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56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4034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645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6451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034in" style:use-optimal-column-width="false"/>
    </style:style>
    <style:style style:name="TableColumn26" style:family="table-column">
      <style:table-column-properties style:column-width="0.5486in" style:use-optimal-column-width="false"/>
    </style:style>
    <style:style style:name="TableColumn27" style:family="table-column">
      <style:table-column-properties style:column-width="0.5145in" style:use-optimal-column-width="false"/>
    </style:style>
    <style:style style:name="TableColumn28" style:family="table-column">
      <style:table-column-properties style:column-width="0.3006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Column31" style:family="table-column">
      <style:table-column-properties style:column-width="0.3402in" style:use-optimal-column-width="false"/>
    </style:style>
    <style:style style:name="TableColumn32" style:family="table-column">
      <style:table-column-properties style:column-width="0.4472in" style:use-optimal-column-width="false"/>
    </style:style>
    <style:style style:name="TableColumn33" style:family="table-column">
      <style:table-column-properties style:column-width="0.6611in" style:use-optimal-column-width="false"/>
    </style:style>
    <style:style style:name="Table9" style:family="table">
      <style:table-properties style:width="7.5243in" fo:margin-left="-0.6416in" table:align="left"/>
    </style:style>
    <style:style style:name="TableRow34" style:family="table-row">
      <style:table-row-properties style:min-row-height="0.2638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805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1763in" style:use-optimal-row-height="false" fo:keep-together="always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805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4736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right="-0.0111in" fo:text-indent="0.0458in">
        <style:tab-stops>
          <style:tab-stop style:type="left" style:position="2.32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937in" fo:text-indent="0.0458in">
        <style:tab-stops>
          <style:tab-stop style:type="left" style:position="2.32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1" style:family="table-row">
      <style:table-row-properties style:min-row-height="0.555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right="0.0395in"/>
      <style:text-properties style:font-name="標楷體" style:font-name-asian="標楷體"/>
    </style:style>
    <style:style style:name="P86" style:parent-style-name="內文" style:family="paragraph">
      <style:paragraph-properties fo:line-height="0.1944in" fo:margin-right="0.039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scale="66%"/>
    </style:style>
    <style:style style:name="T90" style:parent-style-name="預設段落字型" style:family="text">
      <style:text-properties style:font-name="標楷體" style:font-name-asian="標楷體" style:text-scale="66%"/>
    </style:style>
    <style:style style:name="T91" style:parent-style-name="預設段落字型" style:family="text">
      <style:text-properties style:font-name="標楷體" style:font-name-asian="標楷體" style:text-scale="66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scale="66%"/>
    </style:style>
    <style:style style:name="T95" style:parent-style-name="預設段落字型" style:family="text">
      <style:text-properties style:font-name="標楷體" style:font-name-asian="標楷體" style:text-scale="66%"/>
    </style:style>
    <style:style style:name="T96" style:parent-style-name="預設段落字型" style:family="text">
      <style:text-properties style:font-name="標楷體" style:font-name-asian="標楷體" style:text-scale="66%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1pt" style:font-size-asian="11pt" style:font-size-complex="11pt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0" style:family="table-row">
      <style:table-row-properties style:min-row-height="0.1972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min-row-height="0.197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1972in" style:use-optimal-row-height="false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197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1972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1972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972in" style:use-optimal-row-height="false" fo:keep-together="always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 fo:keep-together="always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6798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35" style:parent-style-name="內文" style:family="paragraph">
      <style:paragraph-properties style:snap-to-layout-grid="false" fo:text-align="center" fo:line-height="0.1527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5" style:family="table-row">
      <style:table-row-properties style:min-row-height="0.2881in" style:use-optimal-row-height="false" fo:keep-together="always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6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頁首" style:family="paragraph">
      <style:paragraph-properties fo:text-align="center" fo:line-heigh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2354in" style:use-optimal-row-height="false" fo:keep-together="always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9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98" style:parent-style-name="頁首" style:family="paragraph">
      <style:paragraph-properties fo:text-align="center" fo:line-height="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4" style:family="table-row">
      <style:table-row-properties style:min-row-height="0.2604in" style:use-optimal-row-height="false" fo:keep-together="always"/>
    </style:style>
    <style:style style:name="P375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125in" style:use-optimal-row-height="false" fo:keep-together="always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min-row-height="0.1743in" style:use-optimal-row-height="false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3" style:family="table-row">
      <style:table-row-properties style:min-row-height="0.1937in" style:use-optimal-row-height="false" fo:keep-together="always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1" style:family="table-row">
      <style:table-row-properties style:min-row-height="0.2222in" style:use-optimal-row-height="false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9" style:family="table-row">
      <style:table-row-properties style:min-row-height="0.1131in" style:use-optimal-row-height="false" fo:keep-together="always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7" style:family="table-row">
      <style:table-row-properties style:min-row-height="0.3187in" style:use-optimal-row-height="false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6861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1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86" style:family="table-row">
      <style:table-row-properties style:min-row-height="0.2493in" style:use-optimal-row-height="false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ableRow514" style:family="table-row">
      <style:table-row-properties style:min-row-height="0.4118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</style:style>
    <style:style style:name="P531" style:parent-style-name="內文" style:family="paragraph">
      <style:paragraph-properties style:snap-to-layout-grid="false" fo:text-align="justify" fo:text-indent="-0.6215in"/>
    </style:style>
    <style:style style:name="T5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3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weight-complex="bold" fo:color="#000000"/>
    </style:style>
    <style:style style:name="T535" style:parent-style-name="預設段落字型" style:family="text">
      <style:text-properties style:font-name="新細明體" style:font-name-asian="標楷體" style:font-weight-complex="bold" fo:color="#000000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P537" style:parent-style-name="內文" style:family="paragraph">
      <style:paragraph-properties fo:text-align="end"/>
      <style:text-properties style:font-name="標楷體" style:font-name-asian="標楷體"/>
    </style:style>
    <style:style style:name="TableColumn539" style:family="table-column">
      <style:table-column-properties style:column-width="0.593in" style:use-optimal-column-width="false"/>
    </style:style>
    <style:style style:name="TableColumn540" style:family="table-column">
      <style:table-column-properties style:column-width="0.9215in" style:use-optimal-column-width="false"/>
    </style:style>
    <style:style style:name="TableColumn541" style:family="table-column">
      <style:table-column-properties style:column-width="2.559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9097in" style:use-optimal-column-width="false"/>
    </style:style>
    <style:style style:name="Table538" style:family="table">
      <style:table-properties style:width="6.952in" fo:margin-left="-0.4118in" table:align="left"/>
    </style:style>
    <style:style style:name="TableRow546" style:family="table-row">
      <style:table-row-properties style:min-row-height="0.4743in" style:use-optimal-row-height="false" fo:keep-together="always"/>
    </style:style>
    <style:style style:name="TableCell5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background-color="#C0C0C0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5" style:family="table-row">
      <style:table-row-properties style:min-row-height="0.1972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81" style:family="table-row">
      <style:table-row-properties style:min-row-height="0.1972in" style:use-optimal-row-height="false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89" style:family="table-row">
      <style:table-row-properties style:min-row-height="0.1972in" style:use-optimal-row-height="false" fo:keep-together="always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597" style:family="table-row">
      <style:table-row-properties style:min-row-height="0.1972in" style:use-optimal-row-height="false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605" style:family="table-row">
      <style:table-row-properties style:min-row-height="0.1972in" style:use-optimal-row-height="false" fo:keep-together="always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1pt"/>
    </style:style>
    <style:style style:name="TableRow613" style:family="table-row">
      <style:table-row-properties style:min-row-height="0.1972in" style:use-optimal-row-height="false" fo:keep-together="always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1pt"/>
    </style:style>
    <style:style style:name="TableRow621" style:family="table-row">
      <style:table-row-properties style:min-row-height="0.1972in" style:use-optimal-row-height="false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637" style:family="table-row">
      <style:table-row-properties style:min-row-height="0.1972in" style:use-optimal-row-height="false" fo:keep-together="always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45" style:family="table-row">
      <style:table-row-properties style:min-row-height="0.1972in" style:use-optimal-row-height="false" fo:keep-together="always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53" style:family="table-row">
      <style:table-row-properties style:min-row-height="0.1972in" style:use-optimal-row-height="false" fo:keep-together="always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1" style:family="table-row">
      <style:table-row-properties style:min-row-height="0.1972in" style:use-optimal-row-height="false" fo:keep-together="always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9" style:family="table-row">
      <style:table-row-properties style:min-row-height="0.7888in" style:use-optimal-row-height="false" fo:keep-together="always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674" style:parent-style-name="內文" style:family="paragraph">
      <style:paragraph-properties style:snap-to-layout-grid="false" fo:text-align="center" fo:line-height="0.1527in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1666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fo:background-color="#C0C0C0"/>
    </style:style>
    <style:style style:name="TableRow707" style:family="table-row">
      <style:table-row-properties style:min-row-height="0.2881in" style:use-optimal-row-height="false" fo:keep-together="always"/>
    </style:style>
    <style:style style:name="P7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711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712" style:parent-style-name="頁首" style:family="paragraph">
      <style:paragraph-properties fo:text-align="center" fo:line-height="0.16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fo:background-color="#FFFFFF"/>
    </style:style>
    <style:style style:name="P7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52" style:family="table-row">
      <style:table-row-properties style:min-row-height="0.2354in" style:use-optimal-row-height="false" fo:keep-together="always"/>
    </style:style>
    <style:style style:name="P753" style:parent-style-name="內文" style:family="paragraph">
      <style:paragraph-properties style:snap-to-layout-grid="false"/>
      <style:text-properties style:font-name="標楷體" style:font-name-asian="標楷體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8" style:parent-style-name="內文" style:family="paragraph">
      <style:paragraph-properties style:snap-to-layout-grid="false"/>
      <style:text-properties style:font-name="標楷體" style:font-name-asian="標楷體"/>
    </style:style>
    <style:style style:name="P759" style:parent-style-name="內文" style:family="paragraph">
      <style:paragraph-properties style:snap-to-layout-grid="false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1" style:family="table-row">
      <style:table-row-properties style:min-row-height="0.7833in" style:use-optimal-row-height="false" fo:keep-together="always"/>
    </style:style>
    <style:style style:name="P76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font-size="12pt" style:font-size-asian="12pt"/>
    </style:style>
    <style:style style:name="P765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/>
    </style:style>
    <style:style style:name="P766" style:parent-style-name="頁首" style:family="paragraph">
      <style:paragraph-properties fo:text-align="center" fo:line-height="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80" style:family="table-row">
      <style:table-row-properties style:min-row-height="0.5513in" style:use-optimal-row-height="false" fo:keep-together="always"/>
    </style:style>
    <style:style style:name="P78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785" style:parent-style-name="內文" style:family="paragraph">
      <style:paragraph-properties style:snap-to-layout-grid="false" fo:text-align="center" fo:line-height="0.1666in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789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98" style:family="table-row">
      <style:table-row-properties style:min-row-height="0.7229in" style:use-optimal-row-height="false" fo:keep-together="always"/>
    </style:style>
    <style:style style:name="P799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803" style:parent-style-name="內文" style:family="paragraph">
      <style:paragraph-properties style:snap-to-layout-grid="false" fo:line-height="0.1666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81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14" style:family="table-row">
      <style:table-row-properties style:min-row-height="0.5611in" style:use-optimal-row-height="false" fo:keep-together="always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28" style:family="table-row">
      <style:table-row-properties style:min-row-height="0.459in" style:use-optimal-row-height="false" fo:keep-together="always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42" style:family="table-row">
      <style:table-row-properties style:min-row-height="0.5527in" style:use-optimal-row-height="false" fo:keep-together="always"/>
    </style:style>
    <style:style style:name="TableCell8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84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P856" style:parent-style-name="內文" style:family="paragraph">
      <style:paragraph-properties fo:text-align="end" fo:line-height="0.3055in"/>
      <style:text-properties style:font-name-asian="標楷體" fo:font-size="16pt" style:font-size-asian="16pt"/>
    </style:style>
    <style:style style:name="P857" style:parent-style-name="內文" style:family="paragraph">
      <style:paragraph-properties fo:line-height="0.2361in" fo:margin-left="0.3583in" fo:text-indent="-0.6083in">
        <style:tab-stops/>
      </style:paragraph-properties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style:letter-kerning="false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line-height="0.2361in" fo:margin-left="0.3118in" fo:text-indent="-0.0687in">
        <style:tab-stops/>
      </style:paragraph-properties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25in" svg:y="0in" svg:width="6.79375in" svg:height="0.5in" style:rel-width="scale" style:rel-height="scale"><draw:text-box><text:p text:style-name="內文"><text:span text:style-name="T3">臺南市政府所屬各級學校護理人員請調資績評分表（第</text:span><text:span text:style-name="T4">1</text:span><text:span text:style-name="T5">階段）</text:span></text:p></draw:text-box><svg:title/><svg:desc/></draw:frame></text:span><text:span text:style-name="T6"><draw:frame draw:z-index="251656704" draw:id="id1" draw:style-name="a1" draw:name="Text Box 8" text:anchor-type="paragraph" svg:x="6.25in" svg:y="-0.125in" svg:width="0.75in" svg:height="0.375in" style:rel-width="scale" style:rel-height="scale"><draw:text-box><text:p text:style-name="內文"/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 table:number-rows-spanned="2">
            <text:p text:style-name="P36">姓名</text:p>
          </table:table-cell>
          <table:covered-table-cell/>
          <table:covered-table-cell/>
          <table:table-cell table:style-name="TableCell37" table:number-columns-spanned="6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出生</text:p>
            <text:p text:style-name="P41">年月日</text:p>
          </table:table-cell>
          <table:table-cell table:style-name="TableCell42" table:number-columns-spanned="7" table:number-rows-spanned="2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聯絡</text:p>
            <text:p text:style-name="P46">電話</text:p>
          </table:table-cell>
          <table:covered-table-cell/>
          <table:table-cell table:style-name="TableCell47" table:number-columns-spanned="5">
            <text:p text:style-name="P48"><text:span text:style-name="T49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><text:span text:style-name="T58">宅</text:span><text:span text:style-name="T59">(</text:span><text:span text:style-name="T60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服務學校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任現職日期及服務現況</text:p>
          </table:table-cell>
          <table:covered-table-cell/>
          <table:table-cell table:style-name="TableCell72" table:number-columns-spanned="6">
            <text:p text:style-name="P73"><text:s/>年<text:s text:c="4"/>月<text:s text:c="4"/>日到職</text:p>
            <text:p text:style-name="P74"><text:span text:style-name="T75">(</text:span><text:span text:style-name="T76">須實際服務滿兩年以上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教育局複檢</text:span></text:p>
          </table:table-cell>
        </table:table-row>
        <table:table-row table:style-name="TableRow81">
          <table:table-cell table:style-name="TableCell82" table:number-columns-spanned="3">
            <text:p text:style-name="P83">現敘俸級</text:p>
          </table:table-cell>
          <table:covered-table-cell/>
          <table:covered-table-cell/>
          <table:table-cell table:style-name="TableCell84" table:number-columns-spanned="12">
            <text:p text:style-name="P85">□薦　□委　任第　　　職等</text:p>
            <text:p text:style-name="P86"><text:span text:style-name="T87">□</text:span><text:span text:style-name="T88">師</text:span><text:span text:style-name="T89">(</text:span><text:span text:style-name="T90">三</text:span><text:span text:style-name="T91">)</text:span><text:span text:style-name="T92">□</text:span><text:span text:style-name="T93">士</text:span><text:span text:style-name="T94">(</text:span><text:span text:style-name="T95">生</text:span><text:span text:style-name="T96">)</text:span><text:span text:style-name="T97">級</text:span></text:p>
            <text:p text:style-name="P98">□年功□本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6">
            <text:p text:style-name="P101">任現職期間是否曾留職停薪</text:p>
            <text:p text:style-name="P102">□否</text:p>
            <text:p text:style-name="P103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評<text:s/>分<text:s/>項<text:s/>目</text:p>
          </table:table-cell>
          <table:covered-table-cell/>
          <table:covered-table-cell/>
          <table:covered-table-cell/>
          <table:table-cell table:style-name="TableCell109" table:number-columns-spanned="15">
            <text:p text:style-name="P110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申請人</text:p>
            <text:p text:style-name="P113">自評</text:p>
          </table:table-cell>
          <table:covered-table-cell/>
          <table:covered-table-cell/>
          <table:table-cell table:style-name="TableCell114">
            <text:p text:style-name="P115">學校</text:p>
            <text:p text:style-name="P116">初核</text:p>
          </table:table-cell>
          <table:table-cell table:style-name="TableCell117">
            <text:p text:style-name="P118">教育局</text:p>
            <text:p text:style-name="P119">核定</text:p>
          </table:table-cell>
        </table:table-row>
        <table:table-row table:style-name="TableRow120">
          <table:table-cell table:style-name="TableCell121" table:number-columns-spanned="4" table:number-rows-spanned="6">
            <text:p text:style-name="P122">考　試</text:p>
            <text:p text:style-name="P123">（最高17分）</text:p>
          </table:table-cell>
          <table:covered-table-cell/>
          <table:covered-table-cell/>
          <table:covered-table-cell/>
          <table:table-cell table:style-name="TableCell124" table:number-columns-spanned="12">
            <text:p text:style-name="P125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17分</text:p>
          </table:table-cell>
          <table:covered-table-cell/>
          <table:covered-table-cell/>
          <table:table-cell table:style-name="TableCell128" table:number-columns-spanned="3" table:number-rows-spanned="6">
            <text:p text:style-name="P129"/>
          </table:table-cell>
          <table:covered-table-cell/>
          <table:covered-table-cell/>
          <table:table-cell table:style-name="TableCell130" table:number-rows-spanned="6">
            <text:p text:style-name="P131"/>
          </table:table-cell>
          <table:table-cell table:style-name="TableCell132" table:number-rows-spanned="6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12">
            <text:p text:style-name="P137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16分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12">
            <text:p text:style-name="P146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5分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12">
            <text:p text:style-name="P155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14分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12">
            <text:p text:style-name="P164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13分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12">
            <text:p text:style-name="P173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12分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4" table:number-rows-spanned="5">
            <text:p text:style-name="P181">學　歷</text:p>
            <text:p text:style-name="P182">（最高18分）</text:p>
          </table:table-cell>
          <table:covered-table-cell/>
          <table:covered-table-cell/>
          <table:covered-table-cell/>
          <table:table-cell table:style-name="TableCell183" table:number-columns-spanned="12">
            <text:p text:style-name="P184"><text:span text:style-name="T185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8分</text:p>
          </table:table-cell>
          <table:covered-table-cell/>
          <table:covered-table-cell/>
          <table:table-cell table:style-name="TableCell188" table:number-columns-spanned="3" table:number-rows-spanned="5">
            <text:p text:style-name="P189"/>
          </table:table-cell>
          <table:covered-table-cell/>
          <table:covered-table-cell/>
          <table:table-cell table:style-name="TableCell190" table:number-rows-spanned="5">
            <text:p text:style-name="P191"/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12">
            <text:p text:style-name="P197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16分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12">
            <text:p text:style-name="P206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14分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12">
            <text:p text:style-name="P21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12分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table-cell table:style-name="TableCell223" table:number-columns-spanned="12">
            <text:p text:style-name="P224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10分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 table:number-rows-spanned="11">
            <text:p text:style-name="P232">年資、考績、獎懲及訓練進修以任現職學校護理人員期間為限</text:p>
          </table:table-cell>
          <table:covered-table-cell/>
          <table:table-cell table:style-name="TableCell233" table:number-columns-spanned="2">
            <text:p text:style-name="P234">年　資</text:p>
            <text:p text:style-name="P235"><text:span text:style-name="T236">（最高</text:span><text:span text:style-name="T237">20</text:span><text:span text:style-name="T238">分）</text:span></text:p>
          </table:table-cell>
          <table:covered-table-cell/>
          <table:table-cell table:style-name="TableCell239" table:number-columns-spanned="12">
            <text:p text:style-name="P240"><text:span text:style-name="T241">自</text:span><text:span text:style-name="T242"><text:s text:c="6"/></text:span><text:span text:style-name="T243">年</text:span><text:span text:style-name="T244"><text:s text:c="5"/></text:span><text:span text:style-name="T245">月</text:span><text:span text:style-name="T246"><text:s text:c="6"/></text:span><text:span text:style-name="T247">日起</text:span></text:p>
            <text:p text:style-name="P248"/>
            <text:p text:style-name="P249"><text:span text:style-name="T250">至</text:span><text:span text:style-name="T251"><text:s text:c="6"/></text:span><text:span text:style-name="T252">年</text:span><text:span text:style-name="T253"><text:s text:c="5"/></text:span><text:span text:style-name="T254">月</text:span><text:span text:style-name="T255"><text:s text:c="6"/></text:span><text:span text:style-name="T25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服務年資每滿1年核給2分；尾數滿半年以上以1年計，未滿半年核給1分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 table:number-rows-spanned="2">
            <text:p text:style-name="P268">考　績</text:p>
            <text:p text:style-name="P269">（最高20分）</text:p>
            <text:p text:style-name="P270"><text:span text:style-name="T271">最近</text:span><text:span text:style-name="T272">5</text:span><text:span text:style-name="T273">年</text:span></text:p>
          </table:table-cell>
          <table:covered-table-cell/>
          <table:table-cell table:style-name="TableCell274" table:number-columns-spanned="12">
            <text:p text:style-name="P275">考列甲等（<text:s/>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>年終考績甲等給4分，乙等給3分；另予考績減半計分</text:p>
          </table:table-cell>
          <table:covered-table-cell/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12">
            <text:p text:style-name="P288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 table:number-rows-spanned="6">
            <text:p text:style-name="P296">獎　懲</text:p>
            <text:p text:style-name="P297">（最高10分）</text:p>
            <text:p text:style-name="P298"><text:span text:style-name="T299">最近</text:span><text:span text:style-name="T300">5</text:span><text:span text:style-name="T301">年內</text:span></text:p>
          </table:table-cell>
          <table:covered-table-cell/>
          <table:table-cell table:style-name="TableCell302" table:number-columns-spanned="5">
            <text:p text:style-name="P303">嘉獎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1次加0.2分</text:p>
          </table:table-cell>
          <table:covered-table-cell/>
          <table:covered-table-cell/>
          <table:table-cell table:style-name="TableCell308" table:number-columns-spanned="3" table:number-rows-spanned="6">
            <text:p text:style-name="P309"/>
          </table:table-cell>
          <table:covered-table-cell/>
          <table:covered-table-cell/>
          <table:table-cell table:style-name="TableCell310" table:number-rows-spanned="6">
            <text:p text:style-name="P311"/>
          </table:table-cell>
          <table:table-cell table:style-name="TableCell312" table:number-rows-spanned="6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5">
            <text:p text:style-name="P318">記功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次加0.6分</text:p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記大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1次加1.8分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5">
            <text:p text:style-name="P342">申誡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1次扣0.2分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>記過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1次扣0.6分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記大過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1次扣1.8分</text:p>
          </table: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 table:number-rows-spanned="2">
            <text:p text:style-name="P377">訓練進修</text:p>
            <text:p text:style-name="P378">（最高10分）</text:p>
            <text:p text:style-name="P379"><text:span text:style-name="T380">最近</text:span><text:span text:style-name="T381">5</text:span><text:span text:style-name="T382">年內</text:span></text:p>
          </table:table-cell>
          <table:covered-table-cell/>
          <table:table-cell table:style-name="TableCell383" table:number-columns-spanned="12">
            <text:p text:style-name="P384">登錄於行政院衛生署醫事人員繼續教育積分共<text:s/><text:s text:c="5"/>積分（最高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學習積分每滿30積分給0.5分</text:p>
          </table:table-cell>
          <table:covered-table-cell/>
          <table:covered-table-cell/>
          <table:table-cell table:style-name="TableCell387" table:number-columns-spanned="3" table:number-rows-spanned="2">
            <text:p text:style-name="P388"/>
          </table:table-cell>
          <table:covered-table-cell/>
          <table:covered-table-cell/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12">
            <text:p text:style-name="P397"><text:span text:style-name="T398">登錄公務人員終身學習入口網站與職務相關學習時數共</text:span><text:span text:style-name="T399"><text:s text:c="3"/></text:span><text:span text:style-name="T400">小時（最高</text:span><text:span text:style-name="T401">5</text:span><text:span text:style-name="T402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學習時數每滿30小時給0.5分</text:p>
            <text:p text:style-name="P405">（未滿30小時不計）</text:p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4" table:number-rows-spanned="4">
            <text:p text:style-name="P411">英語能力</text:p>
            <text:p text:style-name="P412">（最高5分）</text:p>
          </table:table-cell>
          <table:covered-table-cell/>
          <table:covered-table-cell/>
          <table:covered-table-cell/>
          <table:table-cell table:style-name="TableCell413" table:number-columns-spanned="12" table:number-rows-spanned="4">
            <text:p text:style-name="P414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初級2分</text:p>
          </table:table-cell>
          <table:covered-table-cell/>
          <table:covered-table-cell/>
          <table:table-cell table:style-name="TableCell417" table:number-columns-spanned="3" table:number-rows-spanned="4">
            <text:p text:style-name="P418"/>
          </table:table-cell>
          <table:covered-table-cell/>
          <table:covered-table-cell/>
          <table:table-cell table:style-name="TableCell419" table:number-rows-spanned="4">
            <text:p text:style-name="P420"/>
          </table:table-cell>
          <table:table-cell table:style-name="TableCell421" table:number-rows-spanned="4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中級3分</text:p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中高級4分</text:p>
          </table: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高級以上5分</text:p>
          </table: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19">
            <text:p text:style-name="P449">總<text:s text:c="1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申請人</text:p>
          </table:table-cell>
          <table:table-cell table:style-name="TableCell459" table:number-columns-spanned="4">
            <text:p text:style-name="P460">本人切結無公務人員陞遷法第十二條所列事項</text:p>
            <text:p text:style-name="P461"/>
            <text:p text:style-name="P462">(核章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單位主管</text:p>
          </table:table-cell>
          <table:covered-table-cell/>
          <table:table-cell table:style-name="TableCell465" table:number-columns-spanned="4">
            <text:p text:style-name="P466"><text:span text:style-name="T467">(</text:span><text:span text:style-name="T468">核章</text:span><text:span text:style-name="T469">)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人事主管</text:p>
          </table:table-cell>
          <table:covered-table-cell/>
          <table:table-cell table:style-name="TableCell472" table:number-columns-spanned="5">
            <text:p text:style-name="P473">申請人目前未留職停薪或延長病假</text:p>
            <text:p text:style-name="P474"/>
            <text:p text:style-name="P475"><text:span text:style-name="T476">(</text:span><text:span text:style-name="T477">核章</text:span><text:span text:style-name="T478">)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校長</text:p>
          </table:table-cell>
          <table:table-cell table:style-name="TableCell481" table:number-columns-spanned="5">
            <text:p text:style-name="P482"><text:span text:style-name="T483">(</text:span><text:span text:style-name="T484">核章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4">
            <text:p text:style-name="P488"><text:span text:style-name="T489">臺</text:span><text:span text:style-name="T490"><text:s/></text:span><text:span text:style-name="T491">南</text:span><text:span text:style-name="T492"><text:s/></text:span><text:span text:style-name="T493">市</text:span><text:span text:style-name="T494"><text:s/></text:span><text:span text:style-name="T495">政</text:span><text:span text:style-name="T496"><text:s/></text:span><text:span text:style-name="T497">府</text:span><text:span text:style-name="T498"><text:s/></text:span><text:span text:style-name="T499">教</text:span><text:span text:style-name="T500"><text:s/></text:span><text:span text:style-name="T501">育</text:span><text:span text:style-name="T502"><text:s/></text:span><text:span text:style-name="T503">局</text:span><text:span text:style-name="T504"><text:s/></text:span><text:span text:style-name="T505">人</text:span><text:span text:style-name="T506"><text:s/></text:span><text:span text:style-name="T507">事</text:span><text:span text:style-name="T508"><text:s/></text:span><text:span text:style-name="T509">室</text:span><text:span text:style-name="T510"><text:s/></text:span><text:span text:style-name="T511">審</text:span><text:span text:style-name="T512"><text:s/></text:span><text:span text:style-name="T51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承辦人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股長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專員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主任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</table:table>
      <text:p text:style-name="P531"><text:span text:style-name="T532"><draw:frame draw:z-index="251658752" draw:id="id2" draw:style-name="a2" draw:name="Text Box 12" text:anchor-type="paragraph" svg:x="5.93611in" svg:y="0.01806in" svg:width="1in" svg:height="0.375in" style:rel-width="scale" style:rel-height="scale"><draw:text-box><text:p text:style-name="P533">111.1修正</text:p></draw:text-box><svg:title/><svg:desc/></draw:frame></text:span><text:span text:style-name="T534">備註：本表</text:span><text:span text:style-name="T535">經校長核章視</text:span><text:span text:style-name="T536">同原職學校同意該員調任。</text:span></text:p>
      <text:soft-page-break/>
      <text:p text:style-name="P537">第1階段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7">
            <text:p text:style-name="P548"><text:span text:style-name="T549">臺南市政府所屬各級學校護理人員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評<text:s/>分<text:s/>項<text:s/>目</text:p>
          </table:table-cell>
          <table:covered-table-cell/>
          <table:table-cell table:style-name="TableCell553">
            <text:p text:style-name="P554">評<text:s text:c="2"/>分<text:s text:c="2"/>內<text:s text:c="2"/>容</text:p>
          </table:table-cell>
          <table:table-cell table:style-name="TableCell555">
            <text:p text:style-name="P556">所需證件</text:p>
          </table:table-cell>
          <table:table-cell table:style-name="TableCell557">
            <text:p text:style-name="P558">繳交</text:p>
            <text:p text:style-name="P559">件數</text:p>
          </table:table-cell>
          <table:table-cell table:style-name="TableCell560">
            <text:p text:style-name="P561"><text:span text:style-name="T562">教育局複檢</text:span></text:p>
          </table:table-cell>
          <table:table-cell table:style-name="TableCell563">
            <text:p text:style-name="P564">備註</text:p>
          </table:table-cell>
        </table:table-row>
        <table:table-row table:style-name="TableRow565">
          <table:table-cell table:style-name="TableCell566" table:number-columns-spanned="2" table:number-rows-spanned="6">
            <text:p text:style-name="P567">考　試</text:p>
            <text:p text:style-name="P568">（最高17分）</text:p>
          </table:table-cell>
          <table:covered-table-cell/>
          <table:table-cell table:style-name="TableCell569">
            <text:p text:style-name="P570">公務人員高考及乙等特種考試及格</text:p>
          </table:table-cell>
          <table:table-cell table:style-name="TableCell571" table:number-rows-spanned="6">
            <text:p text:style-name="P572">考試或檢覈</text:p>
            <text:p text:style-name="P573">及格證書</text:p>
          </table:table-cell>
          <table:table-cell table:style-name="TableCell574" table:number-rows-spanned="6">
            <text:p text:style-name="P575"/>
          </table:table-cell>
          <table:table-cell table:style-name="TableCell576" table:number-rows-spanned="6">
            <text:p text:style-name="P577"/>
          </table:table-cell>
          <table:table-cell table:style-name="TableCell578" table:number-rows-spanned="6">
            <text:p text:style-name="P579"><text:span text:style-name="T580">依所填列證照，檢附證書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專技高考及相當特種考試及格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師級檢覈及格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公務人員普考及丙等特種考試及格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專技普考及相當特種考試及格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士級檢覈及格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" table:number-rows-spanned="5">
            <text:p text:style-name="P623">學　歷</text:p>
            <text:p text:style-name="P624">（最高18分）</text:p>
          </table:table-cell>
          <table:covered-table-cell/>
          <table:table-cell table:style-name="TableCell625">
            <text:p text:style-name="P626"><text:span text:style-name="T627">具碩士以上學位</text:span></text:p>
          </table:table-cell>
          <table:table-cell table:style-name="TableCell628" table:number-rows-spanned="5">
            <text:p text:style-name="P629">畢業證書</text:p>
          </table:table-cell>
          <table:table-cell table:style-name="TableCell630" table:number-rows-spanned="5">
            <text:p text:style-name="P631"/>
          </table:table-cell>
          <table:table-cell table:style-name="TableCell632" table:number-rows-spanned="5">
            <text:p text:style-name="P633"/>
          </table:table-cell>
          <table:table-cell table:style-name="TableCell634" table:number-rows-spanned="5">
            <text:p text:style-name="P635"><text:span text:style-name="T636">依所填列學歷檢附畢業證書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大學（獨立學院）以上畢業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三年制專科學校畢業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二、五年制專科學校畢業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>
            <text:p text:style-name="P664">高中（高職）畢業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6">
            <text:p text:style-name="P671">年資、考績、獎懲及訓練進修以任現職學校護理人員期間為限</text:p>
          </table:table-cell>
          <table:table-cell table:style-name="TableCell672">
            <text:p text:style-name="P673">年　資</text:p>
            <text:p text:style-name="P674"><text:span text:style-name="T675">（最高</text:span><text:span text:style-name="T676">20</text:span><text:span text:style-name="T677">分）</text:span></text:p>
          </table:table-cell>
          <table:table-cell table:style-name="TableCell678">
            <text:p text:style-name="P679"><text:span text:style-name="T680">服務年資每滿</text:span><text:span text:style-name="T681">1</text:span><text:span text:style-name="T682">年核給</text:span><text:span text:style-name="T683">2</text:span><text:span text:style-name="T684">分；尾數滿半年以上以</text:span><text:span text:style-name="T685">1</text:span><text:span text:style-name="T686">年計，未滿半年核給</text:span><text:span text:style-name="T687">1</text:span><text:span text:style-name="T688">分</text:span><text:span text:style-name="T689">（年資中如有曾留職停薪請註明起迄日期）</text:span></text:p>
          </table:table-cell>
          <table:table-cell table:style-name="TableCell690">
            <text:p text:style-name="P691">服務證明書</text:p>
            <text:p text:style-name="P692">（須含本機關歷任職務經歷資料）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以任現職學校護理人員期間為限，年資採計至</text:span><text:span text:style-name="T700">11</text:span><text:span text:style-name="T701">1</text:span><text:span text:style-name="T702">年</text:span><text:span text:style-name="T703">2</text:span><text:span text:style-name="T704">月</text:span><text:span text:style-name="T705">17</text:span><text:span text:style-name="T706">日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rows-spanned="2">
            <text:p text:style-name="P710">考　績</text:p>
            <text:p text:style-name="P711">（最高20分）</text:p>
            <text:p text:style-name="P712"><text:span text:style-name="T713">最近</text:span><text:span text:style-name="T714">5</text:span><text:span text:style-name="T715">年</text:span></text:p>
          </table:table-cell>
          <table:table-cell table:style-name="TableCell716">
            <text:p text:style-name="P717">考列甲等</text:p>
          </table:table-cell>
          <table:table-cell table:style-name="TableCell718" table:number-rows-spanned="2">
            <text:p text:style-name="P719">104至108年</text:p>
            <text:p text:style-name="P720">考績通知書</text:p>
          </table:table-cell>
          <table:table-cell table:style-name="TableCell721" table:number-rows-spanned="2">
            <text:p text:style-name="P722"/>
          </table:table-cell>
          <table:table-cell table:style-name="TableCell723" table:number-rows-spanned="2">
            <text:p text:style-name="P724"/>
          </table:table-cell>
          <table:table-cell table:style-name="TableCell725" table:number-rows-spanned="5">
            <text:p text:style-name="P726"><text:span text:style-name="T727">以任現職學校護理人員最近</text:span><text:span text:style-name="T728">5</text:span><text:span text:style-name="T729">年期間為限</text:span><text:span text:style-name="T730">，考績採計</text:span><text:span text:style-name="T731">104</text:span><text:span text:style-name="T732">至</text:span><text:span text:style-name="T733">108</text:span><text:span text:style-name="T734">年</text:span><text:span text:style-name="T735">；獎懲及訓練進修採計</text:span><text:span text:style-name="T736">自</text:span><text:span text:style-name="T737">10</text:span><text:span text:style-name="T738">6</text:span><text:span text:style-name="T739">年</text:span><text:span text:style-name="T740">2</text:span><text:span text:style-name="T741">月</text:span><text:span text:style-name="T742">18</text:span><text:span text:style-name="T743">日至</text:span><text:span text:style-name="T744">11</text:span><text:span text:style-name="T745">1</text:span><text:span text:style-name="T746">年</text:span><text:span text:style-name="T747">2</text:span><text:span text:style-name="T748">月</text:span><text:span text:style-name="T749">17</text:span><text:span text:style-name="T750">日止</text:span><text:span text:style-name="T751">。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考列乙等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獎　懲</text:p>
            <text:p text:style-name="P765">（最高10分）</text:p>
            <text:p text:style-name="P766"><text:span text:style-name="T767">最近</text:span><text:span text:style-name="T768">5</text:span><text:span text:style-name="T769">年內</text:span></text:p>
          </table:table-cell>
          <table:table-cell table:style-name="TableCell770">
            <text:p text:style-name="P771">嘉獎、記功、記大功</text:p>
            <text:p text:style-name="P772">申誡、記過、記大過</text:p>
          </table:table-cell>
          <table:table-cell table:style-name="TableCell773">
            <text:p text:style-name="P774">獎懲令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rows-spanned="2">
            <text:p text:style-name="P783">訓練進修</text:p>
            <text:p text:style-name="P784">（最高10分）</text:p>
            <text:p text:style-name="P785"><text:span text:style-name="T786">最近</text:span><text:span text:style-name="T787">5</text:span><text:span text:style-name="T788">年內</text:span></text:p>
          </table:table-cell>
          <table:table-cell table:style-name="TableCell789">
            <text:p text:style-name="P790">登錄於行政院衛生署醫事人員繼續教育積分管理系統共<text:s text:c="6"/>積分https://cec.doh.gov.tw/EduCapacity.aspx（最高5分）</text:p>
          </table:table-cell>
          <table:table-cell table:style-name="TableCell791">
            <text:p text:style-name="P792">行政院衛生署繼續教育積分管理系統列印之有效積分證明（請列印統計頁面即可，毋須列印課程明細）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登錄於公務人員終身學習入口網站https://lifelonglearn.cpa.gov.tw與職務相關之學習時數</text:p>
            <text:p text:style-name="P803"><text:span text:style-name="T804">（最高</text:span><text:span text:style-name="T805">5</text:span><text:span text:style-name="T806">分）</text:span></text:p>
          </table:table-cell>
          <table:table-cell table:style-name="TableCell807">
            <text:p text:style-name="P808">公務人員終身學習入口網學習紀錄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  <table:table-row table:style-name="TableRow814">
          <table:table-cell table:style-name="TableCell815" table:number-columns-spanned="2">
            <text:p text:style-name="P816">英語能力</text:p>
            <text:p text:style-name="P817">（最高5分）</text:p>
          </table:table-cell>
          <table:covered-table-cell/>
          <table:table-cell table:style-name="TableCell818">
            <text:p text:style-name="P819">依據臺南市政府所訂「公務人員英語檢測陞任評分計分標準表」給分，通過全民英檢（或相當英語能力）</text:p>
          </table:table-cell>
          <table:table-cell table:style-name="TableCell820">
            <text:p text:style-name="P821">合格證明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參加甄選作業</text:p>
            <text:p text:style-name="P831">資格具結書</text:p>
          </table:table-cell>
          <table:covered-table-cell/>
          <table:table-cell table:style-name="TableCell832">
            <text:p text:style-name="P833">申請人切結未違反公務人員任用、陞遷法相關規定及任用資格以銓敘部審定為準，不得異議。</text:p>
          </table:table-cell>
          <table:table-cell table:style-name="TableCell834">
            <text:p text:style-name="P835">具結書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其他</text:p>
          </table:table-cell>
          <table:covered-table-cell/>
          <table:table-cell table:style-name="TableCell845">
            <text:p text:style-name="P846">1.屬超額移撥調任現職者，請檢附現職派令</text:p>
            <text:p text:style-name="P847">2.委託他人送件者，應檢附委託書，委託人請黏貼身份證明文件影本，受委託人請攜帶身分證明文件正本</text:p>
          </table:table-cell>
          <table:table-cell table:style-name="TableCell848">
            <text:p text:style-name="P849">現職派令、委託書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>申請人簽名：　　　　　　年　　月　　日</text:p>
      <text:p text:style-name="P857"><text:span text:style-name="T858">附註：</text:span><text:span text:style-name="T859">1.</text:span><text:span text:style-name="T860">以上全部證件應繳驗正本及以</text:span><text:span text:style-name="T861">A4</text:span><text:span text:style-name="T862">紙張影印依序裝訂成冊之影本</text:span><text:span text:style-name="T863">1</text:span><text:span text:style-name="T864">份，正本核對後發還；影本不予退還</text:span><text:span text:style-name="T865">，</text:span><text:span text:style-name="T866">未繳驗正本者，該項分數不予採計</text:span><text:span text:style-name="T867">。</text:span></text:p>
      <text:p text:style-name="P868"><text:span text:style-name="T869">2.</text:span><text:span text:style-name="T870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06-19T03:11:00Z</meta:creation-date>
    <dc:date>2022-01-25T00:25:00Z</dc:date>
    <meta:print-date>2019-01-10T07:28:00Z</meta:print-date>
    <meta:template xlink:href="Normal" xlink:type="simple"/>
    <meta:editing-cycles>11</meta:editing-cycles>
    <meta:editing-duration>PT960S</meta:editing-duration>
    <meta:document-statistic meta:page-count="2" meta:paragraph-count="4" meta:word-count="370" meta:character-count="2481" meta:row-count="17" meta:non-whitespace-character-count="2115"/>
  </office:meta>
</office:document-meta>
</file>