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5pt" style:font-size-asian="15pt" style:font-size-complex="15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9" style:parent-style-name="內文" style:list-style-name="LFO1" style:family="paragraph">
      <style:text-properties style:font-name="標楷體" style:font-name-asian="標楷體" style:letter-kerning="false"/>
    </style:style>
    <style:style style:name="P30" style:parent-style-name="內文" style:list-style-name="LFO1" style:family="paragraph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超連結" style:family="text">
      <style:text-properties style:font-name="標楷體" style:font-name-asian="標楷體" fo:color="#000000" style:letter-kerning="false"/>
    </style:style>
    <style:style style:name="T34" style:parent-style-name="超連結" style:family="text">
      <style:text-properties style:font-name="標楷體" style:font-name-asian="標楷體" fo:color="#000000" style:letter-kerning="false"/>
    </style:style>
    <style:style style:name="T35" style:parent-style-name="超連結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P4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margin-left="0.4916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53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P58" style:parent-style-name="內文" style:list-style-name="LFO2" style:family="paragraph">
      <style:text-properties style:font-name="標楷體" style:font-name-asian="標楷體" style:letter-kerning="false"/>
    </style:style>
    <style:style style:name="P59" style:parent-style-name="內文" style:list-style-name="LFO2" style:family="paragraph"/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olumn70" style:family="table-column">
      <style:table-column-properties style:column-width="0.7944in"/>
    </style:style>
    <style:style style:name="TableColumn71" style:family="table-column">
      <style:table-column-properties style:column-width="0.6208in"/>
    </style:style>
    <style:style style:name="TableColumn72" style:family="table-column">
      <style:table-column-properties style:column-width="0.7847in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0.625in"/>
    </style:style>
    <style:style style:name="TableColumn75" style:family="table-column">
      <style:table-column-properties style:column-width="0.625in"/>
    </style:style>
    <style:style style:name="TableColumn76" style:family="table-column">
      <style:table-column-properties style:column-width="0.7972in"/>
    </style:style>
    <style:style style:name="TableColumn77" style:family="table-column">
      <style:table-column-properties style:column-width="0.7527in"/>
    </style:style>
    <style:style style:name="Table69" style:family="table">
      <style:table-properties style:width="5.75in" fo:margin-left="0in" table:align="lef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45" style:parent-style-name="內文" style:list-style-name="LFO2" style:family="paragraph">
      <style:text-properties style:font-name="標楷體" style:font-name-asian="標楷體" style:letter-kerning="false"/>
    </style:style>
    <style:style style:name="P146" style:parent-style-name="內文" style:list-style-name="LFO2" style:family="paragraph">
      <style:text-properties style:font-name="標楷體" style:font-name-asian="標楷體" style:letter-kerning="false"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fo:line-height="0.2638in" fo:margin-left="0.4916in">
        <style:tab-stops>
          <style:tab-stop style:type="left" style:position="2.1333in"/>
          <style:tab-stop style:type="left" style:position="2.258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75" style:parent-style-name="內文" style:family="paragraph">
      <style:paragraph-properties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9" style:parent-style-name="內文" style:list-style-name="LFO3" style:family="paragraph"/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2" style:parent-style-name="內文" style:list-style-name="LFO3" style:family="paragraph">
      <style:text-properties style:font-name="標楷體" style:font-name-asian="標楷體" style:letter-kerning="false"/>
    </style:style>
    <style:style style:name="P193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196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P197" style:parent-style-name="內文" style:family="paragraph">
      <style:paragraph-properties fo:margin-left="0.5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03" style:parent-style-name="內文" style:family="paragraph">
      <style:paragraph-properties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南市建興國民中學111學年度體育班新生入學招生簡章<text:s text:c="15"/></text:p>
      <text:p text:style-name="P6"><text:span text:style-name="T7">一、依據：依據高級中等以下學校體育班設立辦法及</text:span><text:span text:style-name="T8">111</text:span><text:span text:style-name="T9">年</text:span><text:span text:style-name="T10">02</text:span><text:span text:style-name="T11">月</text:span><text:span text:style-name="T12">21</text:span><text:span text:style-name="T13">日</text:span><text:span text:style-name="T14">南市體處競字第</text:span><text:span text:style-name="T15">1110360163</text:span><text:span text:style-name="T16">號函辦理。</text:span></text:p>
      <text:p text:style-name="P17">二、目的：</text:p>
      <text:p text:style-name="P18">（一）讓喜愛運動的選手能繼續運動。</text:p>
      <text:p text:style-name="P19">（二）讓國小培訓之選手有銜接發揮潛能之環境。</text:p>
      <text:p text:style-name="P20">（三）結合各項運動專長培訓優秀人才爭取更多榮譽。</text:p>
      <text:p text:style-name="P21">（四）建立輔導優秀學生運動選手升學管道。</text:p>
      <text:p text:style-name="P22">三、招生專長項目：棒球(男生)</text:p>
      <text:p text:style-name="內文"><text:span text:style-name="T23">四、招生班級：</text:span><text:span text:style-name="T24">招收國中七年級</text:span><text:span text:style-name="T25">1</text:span><text:span text:style-name="T26">班。</text:span><text:span text:style-name="T27"><text:s text:c="3"/></text:span></text:p>
      <text:p text:style-name="P28">五、報名資格：</text:p>
      <text:list text:style-name="LFO1" text:continue-numbering="true">
        <text:list-item>
          <text:p text:style-name="P29">以設籍本市之公私立國民小學應屆畢業學生皆可。</text:p>
        </text:list-item>
        <text:list-item>
          <text:p text:style-name="P30">凡具備甄試項目專長之學生。(檢附參賽秩序冊影本核「與正本相符」章或學校教師推薦函)</text:p>
        </text:list-item>
      </text:list>
      <text:p text:style-name="內文"><text:span text:style-name="T31">六、簡章公告：</text:span><text:span text:style-name="T32">本校網站</text:span><text:a xlink:href="http://ww2.csjh.tn.edu.tw/xoops/" office:target-frame-name="_top" xlink:show="replace"><text:span text:style-name="T33">http://ww2.csjh.tn.edu.tw/xo</text:span><text:bookmark-start text:name="_Hlt536435604"/><text:bookmark-start text:name="_Hlt536435605"/><text:span text:style-name="T34">o</text:span><text:bookmark-end text:name="_Hlt536435604"/><text:bookmark-end text:name="_Hlt536435605"/><text:span text:style-name="T35">ps/</text:span></text:a></text:p>
      <text:p text:style-name="P36">七、報名日期：即日起至3月22日(星期二)下午五時止，逾期不予受理。</text:p>
      <text:p text:style-name="P37">八、報名地點：建興國中學務處—林志祥組長或棒球隊蘇壽森總教練。</text:p>
      <text:p text:style-name="P38"><text:s text:c="14"/>學校電話：06-2139601#27 <text:s text:c="3"/>蘇壽森總教練：0975-079-358</text:p>
      <text:p text:style-name="P39">九、報名方式：填寫報名表逕向本校學務處直接報名。</text:p>
      <text:p text:style-name="P40"><text:span text:style-name="T41"><text:s text:c="13"/></text:span><text:span text:style-name="T42">（各校甄選時間相同，每位考生只能參加一校報名）</text:span></text:p>
      <text:p text:style-name="P43">十、報名程序：</text:p>
      <text:p text:style-name="P44">（一）填寫報名表及准考證，並繳交設籍本市具居住事實之資料影印本（如報名資格）。</text:p>
      <text:p text:style-name="P45">（二）將最近三個月內所照二吋半身脫帽正面照片兩張，分貼於報名表及准考證上（照片背面寫就讀學校及姓名）。</text:p>
      <text:p text:style-name="P46">（三）繳交參賽秩序冊影本或學校教師推薦函。</text:p>
      <text:p text:style-name="P47"><text:s/>(四)<text:s/>領取准考證。</text:p>
      <text:p text:style-name="P48">十一、甄試日期：111年3月23日（星期三）</text:p>
      <text:p text:style-name="P49"><text:span text:style-name="T50"><text:s text:c="15"/></text:span><text:span text:style-name="T51">（各校甄選時間相同，每位考生只能參加一校報名）</text:span></text:p>
      <text:p text:style-name="P52">甄試時間：</text:p>
      <text:p text:style-name="P53">13：30~14：00報到</text:p>
      <text:p text:style-name="P54">14：00~ <text:s text:c="2"/>專長項目測驗<text:s/>如考試人數過多，則延長考試時間。</text:p>
      <text:p text:style-name="P55">十二、甄試地點：棒球-建興國中文中47棒球場：臺南市安平區育平三街28號</text:p>
      <text:p text:style-name="P56"><text:s text:c="16"/>※育平路與育平三街交叉路口。</text:p>
      <text:p text:style-name="P57">十三、測驗項目：</text:p>
      <text:list text:style-name="LFO2" text:continue-numbering="true">
        <text:list-item>
          <text:p text:style-name="P58">專長項目：佔80％</text:p>
        </text:list-item>
        <text:list-item>
          <text:p text:style-name="P59"><text:span text:style-name="T60">國小佐證資料成績計分標準</text:span>（2<text:span text:style-name="T61">0</text:span><text:span text:style-name="T62">％</text:span>）</text:p>
        </text:list-item>
      </text:list>
      <text:p text:style-name="P63">備註：總成績未滿60分者不予錄取</text:p>
      <text:p text:style-name="P64"/>
      <text:p text:style-name="P65"/>
      <text:p text:style-name="P66"/>
      <text:list text:style-name="LFO2" text:continue-numbering="true">
        <text:list-item>
          <text:list>
            <text:list-item>
              <text:p text:style-name="P67">量化計分表</text:p>
            </text:list-item>
          </text:list>
        </text:list-item>
      </text:list>
      <text:p text:style-name="P68">備註：成績證明競賽加分辦法如下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 text:c="3"/>名次</text:p>
            <text:p text:style-name="P81">性質</text:p>
          </table:table-cell>
          <table:table-cell table:style-name="TableCell82">
            <text:p text:style-name="P83">第1名</text:p>
          </table:table-cell>
          <table:table-cell table:style-name="TableCell84">
            <text:p text:style-name="P85"><text:span text:style-name="T86">第</text:span><text:span text:style-name="T87">2</text:span><text:span text:style-name="T88">名</text:span></text:p>
          </table:table-cell>
          <table:table-cell table:style-name="TableCell89">
            <text:p text:style-name="P90"><text:span text:style-name="T91">第</text:span><text:span text:style-name="T92">3</text:span><text:span text:style-name="T93">名</text:span></text:p>
          </table:table-cell>
          <table:table-cell table:style-name="TableCell94">
            <text:p text:style-name="P95"><text:span text:style-name="T96">第</text:span><text:span text:style-name="T97">4</text:span><text:span text:style-name="T98">名</text:span></text:p>
          </table:table-cell>
          <table:table-cell table:style-name="TableCell99">
            <text:p text:style-name="P100"><text:span text:style-name="T101">第</text:span><text:span text:style-name="T102">5</text:span><text:span text:style-name="T103">名</text:span></text:p>
          </table:table-cell>
          <table:table-cell table:style-name="TableCell104">
            <text:p text:style-name="P105"><text:span text:style-name="T106">第</text:span><text:span text:style-name="T107">6-8</text:span><text:span text:style-name="T108">名</text:span>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全國性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8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縣市性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</table:table-row>
      </table:table>
      <text:list text:style-name="LFO2" text:continue-numbering="true">
        <text:list-item>
          <text:list>
            <text:list-item>
              <text:p text:style-name="P145">限就讀本市國小期間參加該甄選項目比賽成績選最優一次採計</text:p>
            </text:list-item>
            <text:list-item>
              <text:p text:style-name="P146">任何競賽成績需附影印本文件並核與正本符者，才予以採計。</text:p>
            </text:list-item>
          </text:list>
        </text:list-item>
      </text:list>
      <text:p text:style-name="P147">十四、專長項目考試內容：</text:p>
      <text:p text:style-name="內文"><text:span text:style-name="T148"><text:s text:c="5"/></text:span><text:span text:style-name="T149"><text:s/></text:span><text:span text:style-name="T150">棒球</text:span><text:span text:style-name="T151">—</text:span><text:span text:style-name="T152">術科測驗</text:span><text:span text:style-name="T153">(</text:span><text:span text:style-name="T154">打擊、守備、跑壘</text:span><text:span text:style-name="T155">)</text:span></text:p>
      <text:p text:style-name="P156"/>
      <text:p text:style-name="P157"><text:span text:style-name="T158">十五、錄取名額：</text:span><text:span text:style-name="T159">總錄取人數正取</text:span><text:span text:style-name="T160">18</text:span><text:span text:style-name="T161">人，備取</text:span><text:span text:style-name="T162">2</text:span><text:span text:style-name="T163">人。</text:span></text:p>
      <text:p text:style-name="P164"><text:span text:style-name="T165">備</text:span><text:span text:style-name="T166"><text:s text:c="4"/></text:span><text:span text:style-name="T167">註</text:span><text:span text:style-name="T168">:</text:span><text:span text:style-name="T169">若</text:span><text:span text:style-name="T170">術科</text:span><text:span text:style-name="T171">成績未達</text:span><text:span text:style-name="T172">入取</text:span><text:span text:style-name="T173">標準，不予錄取。</text:span></text:p>
      <text:p text:style-name="P174">十六、放榜日期：111年3月24日(星期四)下午4時前於本校網站公告，並寄發成<text:s text:c="3"/></text:p>
      <text:p text:style-name="P175"><text:span text:style-name="T176"><text:s text:c="16"/></text:span><text:span text:style-name="T177">績通知。</text:span></text:p>
      <text:p text:style-name="P178">十七、報到：111年3月28日(星期一)下午5時前至建興國中教務處報到(請攜帶<text:s/></text:p>
      <text:p text:style-name="P179"><text:s text:c="12"/>戶口名簿影本)，遺缺依備取生順序通知遞補至111年3月31日(星期<text:s/></text:p>
      <text:p text:style-name="P180"><text:span text:style-name="T181"><text:s text:c="12"/></text:span><text:span text:style-name="T182">四</text:span><text:span text:style-name="T183">)</text:span><text:span text:style-name="T184">下午</text:span><text:span text:style-name="T185">5</text:span><text:span text:style-name="T186">時止。</text:span><text:span text:style-name="T187"><text:s/></text:span></text:p>
      <text:p text:style-name="P188">十八、附則：體育班轉入、出辦法：</text:p>
      <text:list text:style-name="LFO3" text:continue-numbering="true">
        <text:list-item>
          <text:p text:style-name="P189"><text:span text:style-name="T190">各校原核定體育班如有缺額時，得於寒、暑假期間辦理轉入學生作業，其轉入考試方式同招生簡章規定</text:span><text:span text:style-name="T191">。</text:span></text:p>
        </text:list-item>
        <text:list-item>
          <text:p text:style-name="P192">無法適應該班級體制之學生經轉介輔導室輔導後陳報市府核定，依下列規定辦理：</text:p>
        </text:list-item>
      </text:list>
      <text:p text:style-name="P193">1、屬原學區之學生，得轉出至原校普通班，惟需以s型或抽籤常態編班方式辦理。</text:p>
      <text:p text:style-name="P194"><text:s text:c="12"/>2、非屬原學區者，則需轉回原學區學校普通班，並需以s型或抽籤常</text:p>
      <text:p text:style-name="P195"><text:s text:c="15"/>態編班方式辦理。</text:p>
      <text:p text:style-name="P196"><text:s text:c="4"/>(三)因本校為總量管制學校，如設籍本校學區學生，經報考體育班經錄取後放棄就讀、未錄取或就讀後申請轉出者，如本校普通班額滿時，將輔導轉介至其他非總量管制學校就讀。」</text:p>
      <text:p text:style-name="P197"><text:span text:style-name="T198">十九、招生簡章經本校審議委員會審核後</text:span><text:span text:style-name="T199">實施</text:span><text:span text:style-name="T200">，</text:span><text:span text:style-name="T201">若有未盡事宜得依實際招生情形修正之。</text:span></text:p>
      <text:p text:style-name="P202"/>
      <text:p text:style-name="P203"><text:span text:style-name="T204">承辦：</text:span><text:span text:style-name="T205"><text:s text:c="16"/></text:span><text:span text:style-name="T206">主任：</text:span><text:span text:style-name="T207"><text:s text:c="18"/></text:span><text:span text:style-name="T20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meta:initial-creator>余宗憲</meta:initial-creator>
    <dc:creator>user</dc:creator>
    <meta:creation-date>2021-03-03T02:49:00Z</meta:creation-date>
    <dc:date>2022-03-16T01:15:00Z</dc:date>
    <meta:print-date>2021-03-09T05:47:00Z</meta:print-date>
    <meta:template xlink:href="Normal" xlink:type="simple"/>
    <meta:editing-cycles>10</meta:editing-cycles>
    <meta:editing-duration>PT2100S</meta:editing-duration>
    <meta:document-statistic meta:page-count="2" meta:paragraph-count="3" meta:word-count="261" meta:character-count="1751" meta:row-count="12" meta:non-whitespace-character-count="1493"/>
  </office:meta>
</office:document-meta>
</file>