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fo:background-color="#FFFF00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Column9" style:family="table-column">
      <style:table-column-properties style:column-width="3.9375in" style:use-optimal-column-width="false"/>
    </style:style>
    <style:style style:name="Table5" style:family="table">
      <style:table-properties style:width="7.2847in" fo:margin-left="-0.0034in" table:align="left"/>
    </style:style>
    <style:style style:name="TableRow10" style:family="table-row">
      <style:table-row-properties style:min-row-height="0.336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Row13" style:family="table-row">
      <style:table-row-properties style:min-row-height="0.872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200%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0395in" style:use-optimal-row-height="false"/>
    </style:style>
    <style:style style:name="P4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ableRow53" style:family="table-row">
      <style:table-row-properties style:min-row-height="0.4722in" style:use-optimal-row-height="false"/>
    </style:style>
    <style:style style:name="P5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722in" style:use-optimal-row-height="false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4722in" style:use-optimal-row-height="false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629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05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3062in" style:use-optimal-row-height="false" fo:keep-together="always"/>
    </style:style>
    <style:style style:name="P8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055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041in" style:use-optimal-row-height="false" fo:keep-together="always"/>
    </style:style>
    <style:style style:name="P10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055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3041in" style:use-optimal-row-height="false" fo:keep-together="always"/>
    </style:style>
    <style:style style:name="P10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3055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3041in" style:use-optimal-row-height="false" fo:keep-together="always"/>
    </style:style>
    <style:style style:name="P12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3041in" style:use-optimal-row-height="false" fo:keep-together="always"/>
    </style:style>
    <style:style style:name="P12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3041in" style:use-optimal-row-height="false" fo:keep-together="always"/>
    </style:style>
    <style:style style:name="P12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9826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list-style-name="LFO1" style:family="paragraph">
      <style:paragraph-properties style:snap-to-layout-grid="false" fo:line-height="0.3055in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6" style:parent-style-name="內文" style:list-style-name="LFO1" style:family="paragraph">
      <style:paragraph-properties style:snap-to-layout-grid="false" fo:line-height="0.3055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9" style:parent-style-name="內文" style:list-style-name="LFO1" style:family="paragraph">
      <style:paragraph-properties style:snap-to-layout-grid="false" fo:line-height="0.3055in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51" style:family="table-row">
      <style:table-row-properties style:min-row-height="4.9201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5.0166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/>
    </style:style>
    <style:style style:name="T179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清單段落" style:list-style-name="LFO2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87" style:parent-style-name="清單段落" style:list-style-name="LFO2" style:family="paragraph">
      <style:paragraph-properties fo:text-align="justify" fo:line-height="0.3055in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清單段落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P200" style:parent-style-name="內文" style:family="paragraph">
      <style:paragraph-properties fo:text-align="end" fo:line-height="0.3055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2097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11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報名表格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111年（110學年度）「全民健保教育實境秀」創意影片徵選計畫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5">
            <text:p text:style-name="P15">參選者</text:p>
          </table:table-cell>
          <table:table-cell table:style-name="TableCell16" table:number-columns-spanned="3">
            <text:p text:style-name="P17"/>
            <text:p text:style-name="P18">縣市：_____________　　學校名稱：＿＿＿＿＿□國小<text:s/>□國中<text:s/>□________</text:p>
            <text:p text:style-name="P19">聯絡人：_____________　職稱：____________　組別：□國小組<text:s/>□國中組</text:p>
            <text:p text:style-name="P20"><draw:frame draw:z-index="251663360" draw:id="id0" draw:style-name="a0" draw:name="文字方塊 2" text:anchor-type="paragraph" svg:x="0.27639in" svg:y="0.13889in" svg:width="0.85417in" svg:height="0.35in" style:rel-width="scale" style:rel-height="scale"><draw:text-box><text:p text:style-name="內文"><text:span text:style-name="T21">(</text:span><text:span text:style-name="T22">含分機</text:span><text:span text:style-name="T23">)</text:span></text:p></draw:text-box><svg:title/><svg:desc/></draw:frame><text:span text:style-name="T24">聯絡電話</text:span><text:span text:style-name="T25">/</text:span><text:span text:style-name="T26">手機：</text:span><text:span text:style-name="T27">( <text:s text:c="3"/></text:span><text:span text:style-name="T28">　</text:span><text:span text:style-name="T29">) <text:s/></text:span><text:span text:style-name="T30">　</text:span><text:span text:style-name="T31"><text:s text:c="3"/></text:span><text:span text:style-name="T32">　</text:span><text:span text:style-name="T33"><text:s/></text:span><text:span text:style-name="T34">　</text:span><text:span text:style-name="T35">　</text:span><text:span text:style-name="T36">email</text:span><text:span text:style-name="T37">：</text:span><text:span text:style-name="T38">________________________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序</text:p>
          </table:table-cell>
          <table:table-cell table:style-name="TableCell43">
            <text:p text:style-name="P44">簽名</text:p>
          </table:table-cell>
          <table:table-cell table:style-name="TableCell45">
            <text:p text:style-name="P46"><text:span text:style-name="T47">職稱</text:span><text:span text:style-name="T48">(</text:span><text:span text:style-name="T49">如：衛生組長、健教老師、學生</text:span><text:span text:style-name="T50">…</text:span><text:span text:style-name="T51">等</text:span><text:span text:style-name="T52">)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7">
            <text:p text:style-name="P79">作品規格檢核表</text:p>
          </table:table-cell>
          <table:table-cell table:style-name="TableCell80" table:number-columns-spanned="3">
            <text:p text:style-name="P81"><text:span text:style-name="T82">□</text:span><text:span text:style-name="T83">本片主題符合以「聰明就醫六要素」教導學生善用醫療資源來珍惜健保的教育宣導理念。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□</text:span><text:span text:style-name="T89">本片長度符合</text:span><text:span text:style-name="T90">3-10</text:span><text:span text:style-name="T91">分鐘（本片</text:span><text:span text:style-name="T92">不含花絮的主內容</text:span><text:span text:style-name="T93">長度</text:span><text:span text:style-name="T94">：</text:span><text:span text:style-name="T95">____</text:span><text:span text:style-name="T96">分</text:span><text:span text:style-name="T97">____</text:span><text:span text:style-name="T98">秒）。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□</text:span><text:span text:style-name="T104">本片解析度符合</text:span><text:span text:style-name="T105">720p</text:span><text:span text:style-name="T106">以上之標準。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<text:span text:style-name="T111">□</text:span><text:span text:style-name="T112">本片格式符合如</text:span><text:span text:style-name="T113">.avi</text:span><text:span text:style-name="T114">、</text:span><text:span text:style-name="T115">.wmv</text:span><text:span text:style-name="T116">、</text:span><text:span text:style-name="T117">.mov</text:span><text:span text:style-name="T118">，或其他符合公播軟體常用規格。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□本片有字幕或旁白，藉此介紹推廣活動重點內容。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□本片格式已合併成單一影片檔。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<text:span text:style-name="T131">□</text:span><text:span text:style-name="T132">本片有放規定之</text:span><text:span text:style-name="T133">收幕圖，為時</text:span><text:span text:style-name="T134">3</text:span><text:span text:style-name="T135">秒。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檢附資料</text:p>
          </table:table-cell>
          <table:table-cell table:style-name="TableCell139" table:number-columns-spanned="3">
            <text:list text:style-name="LFO1" text:continue-numbering="true">
              <text:list-item>
                <text:p text:style-name="P140"><text:span text:style-name="T141">本表乙份</text:span><text:span text:style-name="T142">(</text:span><text:span text:style-name="T143">附件</text:span><text:span text:style-name="T144">4</text:span><text:span text:style-name="T145">)</text:span></text:p>
              </text:list-item>
              <text:list-item>
                <text:p text:style-name="P146"><text:span text:style-name="T147">參選</text:span><text:span text:style-name="T148">影片光碟二份（未壓縮原始檔）</text:span></text:p>
              </text:list-item>
              <text:list-item>
                <text:p text:style-name="P149"><text:span text:style-name="T150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51">
          <table:table-cell table:style-name="TableCell152">
            <text:p text:style-name="P153">作品理念與內容簡介</text:p>
          </table:table-cell>
          <table:table-cell table:style-name="TableCell154" table:number-columns-spanned="3">
            <text:p text:style-name="P155"><text:span text:style-name="T156">（請介紹貴團隊參選影片中的推廣活動之亮點、巧思或策略，可配合照片說明相關推廣實況，務必強調該活動與「聰明就醫六要素」的關聯性，將更有利於評審了解您的作品內容</text:span><text:span text:style-name="T157">。</text:span><text:span text:style-name="T158">）</text:span>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</table:table-row>
        <text:soft-page-break/>
        <table:table-row table:style-name="TableRow173">
          <table:table-cell table:style-name="TableCell174">
            <text:p text:style-name="P175">作品版權與製作聲明</text:p>
          </table:table-cell>
          <table:table-cell table:style-name="TableCell176" table:number-columns-spanned="3">
            <text:p text:style-name="P177">智慧財產切結書填寫說明：</text:p>
            <text:p text:style-name="P178"><draw:frame draw:z-index="251660288" draw:id="id1" draw:style-name="a1" draw:name="文字方塊 2" text:anchor-type="paragraph" svg:x="4.52986in" svg:y="0.17222in" svg:width="2.90278in" svg:height="0.35in" style:rel-width="scale" style:rel-height="scale"><draw:text-box><text:p text:style-name="內文"><text:span text:style-name="T179">（作品名稱）</text:span></text:p></draw:text-box><svg:title/><svg:desc/></draw:frame><text:span text:style-name="T180">　　本人</text:span><text:span text:style-name="T181">或本人代表團隊</text:span><text:span text:style-name="T182">報名參加之作品＿＿＿＿＿＿＿＿＿＿＿＿＿＿＿，確屬為本人</text:span><text:span text:style-name="T183">或本人代表團隊</text:span><text:span text:style-name="T184">之作品並擁有版權，作品若使用他人作品、資料、肖像或音樂之部份，均已合法取得版權所有者之授權，並無抄襲剽竊之情事。日後若有涉及作品版權之糾紛，本人願負法律之責任，並退回獎金及獎狀。</text:span></text:p>
            <text:p text:style-name="P185">作品授權書填寫說明：</text:p>
            <text:list text:style-name="LFO2" text:continue-numbering="true">
              <text:list-item>
                <text:p text:style-name="P186">茲聲明本作品為授權人自行創作，內容未侵犯他人著作權，且未曾以任何形式正式出版，如有聲明不實，願負一切法律責任。</text:p>
              </text:list-item>
              <text:list-item>
                <text:p text:style-name="P187"><text:span text:style-name="T188">授權人同意將上述著作無償授權</text:span><text:span text:style-name="T189">教育部國民及學前教育署</text:span><text:span text:style-name="T190">，得不限時間、地域與次數，以紙本、微縮、光碟或其他數位化方式重製、典藏、發行或</text:span><text:span text:style-name="T191">上網，提供視聽者基於個人非營利性質及教育目的之檢索、瀏覽、列印或下載，以利學術資訊交流。另為符合典藏及網路服務之需求，被授權單位得進行格式之變更。</text:span></text:p>
              </text:list-item>
              <text:list-item>
                <text:p text:style-name="P192">本授權為非專屬授權，授權人對授權著作仍擁有著作權。</text:p>
              </text:list-item>
            </text:list>
            <text:p text:style-name="P193"/>
            <text:p text:style-name="P194"><draw:frame draw:z-index="251661312" draw:id="id2" draw:style-name="a2" draw:name="文字方塊 217" text:anchor-type="paragraph" svg:x="1.97639in" svg:y="0.20903in" svg:width="2.90417in" svg:height="0.35in" style:rel-width="scale" style:rel-height="scale"><draw:text-box><text:p text:style-name="內文"><text:span text:style-name="T195">（本作品主要代表與聯絡人）</text:span></text:p></draw:text-box><svg:title/><svg:desc/></draw:frame><text:span text:style-name="T196">　　　　　　　　　　　立書兼授權人＿＿＿＿＿＿＿＿＿所屬團隊</text:span><text:span text:style-name="T197">（簽名</text:span><text:span text:style-name="T198">/</text:span><text:span text:style-name="T199">蓋章）</text:span></text:p>
            <text:p text:style-name="P200"><text:span text:style-name="T201">填表日期：</text:span><text:span text:style-name="T202"><text:s text:c="5"/></text:span><text:span text:style-name="T203">年　　月　　日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備註</text:span></text:p>
          </table:table-cell>
          <table:table-cell table:style-name="TableCell208" table:number-columns-spanned="3">
            <text:p text:style-name="P209"><text:span text:style-name="T210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st</meta:initial-creator>
    <dc:creator>5A88</dc:creator>
    <meta:creation-date>2022-03-26T02:18:00Z</meta:creation-date>
    <dc:date>2022-03-26T02:18:00Z</dc:date>
    <meta:print-date>2021-12-07T07:4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4" meta:character-count="1099" meta:row-count="7" meta:non-whitespace-character-count="937"/>
  </office:meta>
</office:document-meta>
</file>