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0" style:family="table-column">
      <style:table-column-properties style:column-width="0.3701in"/>
    </style:style>
    <style:style style:name="TableColumn21" style:family="table-column">
      <style:table-column-properties style:column-width="0.7944in"/>
    </style:style>
    <style:style style:name="TableColumn22" style:family="table-column">
      <style:table-column-properties style:column-width="0.7951in"/>
    </style:style>
    <style:style style:name="TableColumn23" style:family="table-column">
      <style:table-column-properties style:column-width="0.7951in"/>
    </style:style>
    <style:style style:name="TableColumn24" style:family="table-column">
      <style:table-column-properties style:column-width="0.9722in"/>
    </style:style>
    <style:style style:name="TableColumn25" style:family="table-column">
      <style:table-column-properties style:column-width="1.2701in"/>
    </style:style>
    <style:style style:name="TableColumn26" style:family="table-column">
      <style:table-column-properties style:column-width="2.0819in"/>
    </style:style>
    <style:style style:name="Table19" style:family="table">
      <style:table-properties style:width="7.0791in" fo:margin-left="0in" table:align="left"/>
    </style:style>
    <style:style style:name="TableRow27" style:family="table-row">
      <style:table-row-properties style:min-row-height="0.5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8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8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58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5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588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5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0.5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58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588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58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588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588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國立新化高工110學年度高職優質化輔助方案-</text:p>
      <text:p text:style-name="P3">國中生職業試探活動參加學生保險資料表</text:p>
      <text:p text:style-name="P4"/>
      <text:p text:style-name="P5">參加日期：111年<text:s text:c="4"/>月<text:s text:c="3"/>日（<text:s text:c="3"/>）□8:30~12:30 <text:s text:c="2"/>□ 12:30~16:30</text:p>
      <text:p text:style-name="P6"><text:span text:style-name="T7">參加組別：</text:span><text:span text:style-name="T8">□</text:span><text:span text:style-name="T9">機械科</text:span><text:span text:style-name="T10">-</text:span><text:span text:style-name="T11">金屬雕刻雷神鎚鑰匙圈製作</text:span></text:p>
      <text:p text:style-name="P12"><text:span text:style-name="T13"><text:s text:c="10"/>□</text:span><text:span text:style-name="T14">建築科</text:span><text:span text:style-name="T15">-</text:span><text:span text:style-name="T16">來蓋房子吧</text:span><text:span text:style-name="T17">~</text:span><text:span text:style-name="T18">娟娟建設公司參訪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座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>通訊地址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/ <text:s/>/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/ <text:s/>/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/ <text:s/>/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/ <text:s/>/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/ <text:s/>/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/ <text:s/>/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/ <text:s/>/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/ <text:s/>/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/ <text:s/>/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/ <text:s/>/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/ <text:s/>/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/ <text:s/>/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（本表欄數不足時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閔偉</meta:initial-creator>
    <dc:creator>user</dc:creator>
    <meta:creation-date>2022-03-31T05:22:00Z</meta:creation-date>
    <dc:date>2022-03-31T05:22:00Z</dc:date>
    <meta:print-date>2022-03-24T03:28:00Z</meta:print-date>
    <meta:template xlink:href="Normal" xlink:type="simple"/>
    <meta:editing-cycles>2</meta:editing-cycles>
    <meta:editing-duration>PT0S</meta:editing-duration>
    <meta:user-defined meta:name="ContentTypeId">0x0101003412883F4FC9EB408979223A91E448F3</meta:user-defined>
    <meta:document-statistic meta:page-count="1" meta:paragraph-count="1" meta:word-count="52" meta:character-count="351" meta:row-count="2" meta:non-whitespace-character-count="300"/>
  </office:meta>
</office:document-meta>
</file>