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roman" style:font-pitch="variable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新3f細3f明3f體3f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3f細3f明3f體3f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margin-left="0.7222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本文縮排2" style:family="paragraph">
      <style:paragraph-properties fo:margin-left="1.5in" fo:text-indent="-1.1666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本文縮排2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widows="2" fo:orphans="2" fo:margin-left="0.72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縮排2" style:family="paragraph">
      <style:paragraph-properties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新細明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6222in"/>
    </style:style>
    <style:style style:name="TableColumn48" style:family="table-column">
      <style:table-column-properties style:column-width="1.5062in"/>
    </style:style>
    <style:style style:name="TableColumn49" style:family="table-column">
      <style:table-column-properties style:column-width="2.9118in"/>
    </style:style>
    <style:style style:name="TableColumn50" style:family="table-column">
      <style:table-column-properties style:column-width="2.018in"/>
    </style:style>
    <style:style style:name="Table46" style:family="table">
      <style:table-properties style:width="7.058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551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98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984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row-height="0.5513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984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row-height="0.551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984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513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984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5513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3888in" fo:text-indent="-0.3888in">
        <style:tab-stops>
          <style:tab-stop style:type="left" style:position="-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3888in" fo:text-indent="-0.3888in">
        <style:tab-stops>
          <style:tab-stop style:type="left" style:position="-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0.7222in" fo:text-indent="-0.3888in">
        <style:tab-stops>
          <style:tab-stop style:type="left" style:position="-2.472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.7222in" fo:text-indent="-0.3888in">
        <style:tab-stops>
          <style:tab-stop style:type="left" style:position="-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left="0.5833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特教知能系列研習計畫-</text:p>
      <text:p text:style-name="P2"><text:span text:style-name="T3">自閉症班級經營實務分享</text:span><text:span text:style-name="T4"><text:s/></text:span><text:span text:style-name="T5">研習計畫</text:span></text:p>
      <text:p text:style-name="P6"/>
      <text:p text:style-name="P7">壹、依據：</text:p>
      <text:p text:style-name="P8"><text:span text:style-name="T9">一、</text:span><text:span text:style-name="T10">教育部</text:span><text:span text:style-name="T11">111</text:span><text:span text:style-name="T12">年度補助直轄市、縣（市）政府推動學前及國民教育階段工作計畫辦理。</text:span></text:p>
      <text:p text:style-name="P13">二、111年4月20日南市教特(三)字第1110278489號函辦理。</text:p>
      <text:p text:style-name="P14">貳、目的：</text:p>
      <text:p text:style-name="P15"><text:span text:style-name="T16">一、促進</text:span><text:span text:style-name="T17">教師對自閉症之</text:span><text:span text:style-name="T18">瞭解</text:span><text:span text:style-name="T19">，以利老師有效進行班級經營</text:span><text:span text:style-name="T20">。</text:span></text:p>
      <text:p text:style-name="P21"><text:span text:style-name="T22">二、提供老師實際案例與做法，幫忙自閉症孩子適應學校生活。</text:span></text:p>
      <text:p text:style-name="P23">叁、辦理單位：</text:p>
      <text:p text:style-name="P24">一、主辦單位：臺南市政府教育局</text:p>
      <text:p text:style-name="P25">二、承辦單位：臺南市立金城國民中學</text:p>
      <text:p text:style-name="內文"><text:span text:style-name="T26">肆、研習日期：</text:span><text:span text:style-name="T27">111</text:span><text:span text:style-name="T28">年</text:span><text:span text:style-name="T29">11</text:span><text:span text:style-name="T30">月</text:span><text:span text:style-name="T31"><text:s/>5</text:span><text:span text:style-name="T32">日（星期六）</text:span></text:p>
      <text:p text:style-name="P33">伍、研習地點：臺南市金城國中視聽教室。</text:p>
      <text:p text:style-name="P34">陸、研習人數：80人</text:p>
      <text:p text:style-name="P35">柒、參加對象：</text:p>
      <text:p text:style-name="P36">一、本市國中小特殊教育班、資源班、巡迴輔導班教師，每校務必派一名特教老師參加。</text:p>
      <text:p text:style-name="P37"><text:span text:style-name="T38">二、</text:span><text:span text:style-name="T39">任教</text:span><text:span text:style-name="T40">班級有身心障礙學生之普通班教師</text:span><text:span text:style-name="T41">。</text:span></text:p>
      <text:p text:style-name="P42"><text:span text:style-name="T43">三、</text:span><text:span text:style-name="T44">身心障礙學生之家長。</text:span></text:p>
      <text:soft-page-break/>
      <text:p text:style-name="P45">捌、研習課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課程</text:p>
          </table:table-cell>
          <table:table-cell table:style-name="TableCell58">
            <text:p text:style-name="P59">人員</text:p>
          </table:table-cell>
        </table:table-row>
        <table:table-row table:style-name="TableRow60">
          <table:table-cell table:style-name="TableCell61" table:number-rows-spanned="10">
            <text:p text:style-name="P62">11</text:p>
            <text:p text:style-name="P63">月</text:p>
            <text:p text:style-name="P64">5</text:p>
            <text:p text:style-name="P65">日</text:p>
            <text:p text:style-name="P66"><text:span text:style-name="T67">（六）</text:span></text:p>
          </table:table-cell>
          <table:table-cell table:style-name="TableCell68">
            <text:p text:style-name="P69">08：20－08：5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金城國中團隊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08：50－09：00</text:p>
          </table:table-cell>
          <table:table-cell table:style-name="TableCell78">
            <text:p text:style-name="P79">致詞</text:p>
          </table:table-cell>
          <table:table-cell table:style-name="TableCell80">
            <text:p text:style-name="P81">教育局長官<text:s/></text:p>
            <text:p text:style-name="P82">金城國中蔡明昌校長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9：10－10：00</text:p>
          </table:table-cell>
          <table:table-cell table:style-name="TableCell87">
            <text:p text:style-name="P88">認識自閉症與可能的心理機制</text:p>
          </table:table-cell>
          <table:table-cell table:style-name="TableCell89">
            <text:p text:style-name="P90">郭色嬌老師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：00－10：10</text:p>
          </table:table-cell>
          <table:table-cell table:style-name="TableCell96">
            <text:p text:style-name="P97">休息</text:p>
          </table:table-cell>
          <table:table-cell table:style-name="TableCell98">
            <text:p text:style-name="P99">金城國中團隊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：10－12：00</text:p>
          </table:table-cell>
          <table:table-cell table:style-name="TableCell104">
            <text:p text:style-name="P105"><text:span text:style-name="T106">認識亞斯博格與可能的心理機制</text:span></text:p>
          </table:table-cell>
          <table:table-cell table:style-name="TableCell107">
            <text:p text:style-name="P108">郭色嬌<text:s/>老師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：00－13：00</text:p>
          </table:table-cell>
          <table:table-cell table:style-name="TableCell114" table:number-columns-spanned="2">
            <text:p text:style-name="P115">中午用餐、休息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3：10－14：10</text:p>
          </table:table-cell>
          <table:table-cell table:style-name="TableCell120">
            <text:p text:style-name="P121">實增進自閉症人際關係之</text:p>
            <text:p text:style-name="P122"><text:span text:style-name="T123">實務解法</text:span></text:p>
          </table:table-cell>
          <table:table-cell table:style-name="TableCell124">
            <text:p text:style-name="P125"><text:span text:style-name="T126">郭色嬌</text:span><text:span text:style-name="T127"><text:s/></text:span><text:span text:style-name="T128">老師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4：10－14：20</text:p>
          </table:table-cell>
          <table:table-cell table:style-name="TableCell133">
            <text:p text:style-name="P134">休息</text:p>
          </table:table-cell>
          <table:table-cell table:style-name="TableCell135">
            <text:p text:style-name="P136">金城國中團隊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4：20－16：00</text:p>
          </table:table-cell>
          <table:table-cell table:style-name="TableCell141">
            <text:p text:style-name="P142">自閉症班級經營實務分享</text:p>
          </table:table-cell>
          <table:table-cell table:style-name="TableCell143">
            <text:p text:style-name="P144"><text:span text:style-name="T145">郭色嬌</text:span><text:span text:style-name="T146"><text:s/></text:span><text:span text:style-name="T147">老師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6：00－</text:p>
          </table:table-cell>
          <table:table-cell table:style-name="TableCell152">
            <text:p text:style-name="P153">賦歸</text:p>
          </table:table-cell>
          <table:table-cell table:style-name="TableCell154">
            <text:p text:style-name="P155">金城國中團隊</text:p>
          </table:table-cell>
        </table:table-row>
      </table:table>
      <text:p text:style-name="P156"/>
      <text:p text:style-name="P157">捌、報名方式</text:p>
      <text:p text:style-name="P158"><text:span text:style-name="T159">一、</text:span><text:span text:style-name="T160">請逕至全國特殊教育資訊網</text:span><text:soft-page-break/><text:span text:style-name="T161">（</text:span><text:span text:style-name="T162">https://special.moe.gov.tw/study.php</text:span><text:span text:style-name="T163">）</text:span><text:span text:style-name="T164">,</text:span><text:span text:style-name="T165">報名路徑：研習報名</text:span><text:span text:style-name="T166">→</text:span><text:span text:style-name="T167">縣市特教研習</text:span><text:span text:style-name="T168">→</text:span><text:span text:style-name="T169">點選臺南市</text:span><text:span text:style-name="T170">→</text:span><text:span text:style-name="T171">主管機關委辦研習</text:span><text:span text:style-name="T172">→</text:span><text:span text:style-name="T173">臺南市教育局</text:span><text:span text:style-name="T174">→110</text:span><text:span text:style-name="T175">學年度下學期，以完成網路報名程序。</text:span></text:p>
      <text:p text:style-name="P176">二、錄取名單於研習日期前三日，於上列網站公告。</text:p>
      <text:p text:style-name="P177"><text:span text:style-name="T178">玖、</text:span><text:span text:style-name="T179">參加研習之教師及工作人員請所屬單位惠予公（差）假登記；全程參與者核予</text:span><text:span text:style-name="T180">6</text:span><text:span text:style-name="T181">小時研習時數，並於平日不影響課務情況下補休</text:span><text:span text:style-name="T182">6</text:span><text:span text:style-name="T183">小時。</text:span></text:p>
      <text:p text:style-name="P184">拾、注意事項</text:p>
      <text:p text:style-name="P185"><text:s text:c="3"/>一、本校停車位有限，請儘量搭乘大眾運輸交通工具或共乘前往。</text:p>
      <text:p text:style-name="P186"><text:s text:c="3"/>二、因適逢假日，參加本研習教師可在不影響課務情況下擇期補休6小時。</text:p>
      <text:p text:style-name="P187">拾壹、經費來源：由臺南市政府特殊教育相關研習經費支應。</text:p>
      <text:p text:style-name="P188"><text:span text:style-name="T189">拾貳、獎勵：辦理相關工作有功人員依據</text:span><text:span text:style-name="T190">「臺南</text:span><text:span text:style-name="T191">市</text:span><text:span text:style-name="T192">政府所屬各級學校教職員獎懲案件處理要點」</text:span><text:span text:style-name="T193">規定辦理。</text:span></text:p>
      <text:p text:style-name="P194">拾叁、本計畫奉市府核定後實施，修正時亦同。</text:p>
      <text:p text:style-name="P195"/>
      <text:p text:style-name="P196"/>
      <text:p text:style-name="P197"/>
      <text:p text:style-name="P198"/>
      <text:p text:style-name="P199"><text:span text:style-name="T200">承辦人：</text:span><text:span text:style-name="T201"><text:s text:c="19"/></text:span><text:span text:style-name="T202">主任：</text:span><text:span text:style-name="T203"><text:s text:c="16"/></text:span><text:span text:style-name="T20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roman" style:font-pitch="variable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1in" fo:text-indent="-1in">
        <style:tab-stops/>
      </style:paragraph-properties>
      <style:text-properties style:font-name-asian="標楷體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ialog_text" style:display-name="dialog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0年特教教師手語教學實施計畫</dc:title>
    <dc:subject/>
    <meta:initial-creator>user</meta:initial-creator>
    <dc:creator>user</dc:creator>
    <meta:creation-date>2022-05-24T09:02:00Z</meta:creation-date>
    <dc:date>2022-05-24T09:02:00Z</dc:date>
    <meta:print-date>2022-05-23T06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5" meta:row-count="7" meta:non-whitespace-character-count="951"/>
  </office:meta>
</office:document-meta>
</file>