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5243in"/>
    </style:style>
    <style:style style:name="TableColumn83" style:family="table-column">
      <style:table-column-properties style:column-width="1.3305in"/>
    </style:style>
    <style:style style:name="TableColumn84" style:family="table-column">
      <style:table-column-properties style:column-width="1.5118in"/>
    </style:style>
    <style:style style:name="TableColumn85" style:family="table-column">
      <style:table-column-properties style:column-width="2.1569in"/>
    </style:style>
    <style:style style:name="Table81" style:family="table">
      <style:table-properties style:width="5.5236in" fo:margin-left="0in" table:align="center"/>
    </style:style>
    <style:style style:name="TableRow86" style:family="table-row">
      <style:table-row-properties style:min-row-height="0.3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8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break-before="page" fo:margin-bottom="0.125in" fo:line-height="0.2222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3472in" fo:margin-right="0.0166in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6" style:parent-style-name="內文" style:family="paragraph">
      <style:paragraph-properties fo:text-align="center" fo:margin-bottom="0.1666in" style:line-height-at-least="0.1666in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0" style:parent-style-name="內文" style:family="paragraph">
      <style:paragraph-properties style:line-height-at-least="0in" fo:margin-left="0.1041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0.104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1041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line-height-at-least="0in" fo:margin-left="0.1041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1041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line-height-at-least="0in" fo:margin-left="0.1041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1041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line-height-at-least="0in" fo:margin-left="0.1041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0.1041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line-height-at-least="0in" fo:margin-left="0.1041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1" style:family="table-column">
      <style:table-column-properties style:column-width="1.0208in"/>
    </style:style>
    <style:style style:name="TableColumn192" style:family="table-column">
      <style:table-column-properties style:column-width="1.643in"/>
    </style:style>
    <style:style style:name="TableColumn193" style:family="table-column">
      <style:table-column-properties style:column-width="0.8in"/>
    </style:style>
    <style:style style:name="TableColumn194" style:family="table-column">
      <style:table-column-properties style:column-width="0.475in"/>
    </style:style>
    <style:style style:name="TableColumn195" style:family="table-column">
      <style:table-column-properties style:column-width="0.8in"/>
    </style:style>
    <style:style style:name="TableColumn196" style:family="table-column">
      <style:table-column-properties style:column-width="1.3402in"/>
    </style:style>
    <style:style style:name="Table190" style:family="table">
      <style:table-properties style:width="6.0791in" fo:margin-left="-0.0236in" table:align="left"/>
    </style:style>
    <style:style style:name="TableRow197" style:family="table-row">
      <style:table-row-properties style:min-row-height="0.3472in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3" style:family="table-row">
      <style:table-row-properties style:min-row-height="0.759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-asian="標楷體" fo:color="#000000"/>
    </style:style>
    <style:style style:name="P225" style:parent-style-name="內文" style:family="paragraph">
      <style:paragraph-properties fo:widows="2" fo:orphans="2"/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25in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color="#000000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break-before="page" fo:text-align="justify" fo:margin-bottom="0.125in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center" fo:line-height="0.3472in" fo:margin-right="0.0166in"/>
    </style:style>
    <style:style style:name="T2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9" style:parent-style-name="內文" style:family="paragraph">
      <style:text-properties style:font-name-asian="標楷體" fo:color="#000000"/>
    </style:style>
    <style:style style:name="P28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694in" fo:margin-bottom="0.0694in" fo:line-height="0.3333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top="0.0694in" fo:margin-bottom="0.0694in" fo:line-height="0.3333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694in" fo:margin-bottom="0.0694in" fo:line-height="0.3333in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margin-top="0.0694in" fo:margin-bottom="0.0694in" fo:line-height="0.3333in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center" fo:line-height="0.3472in" fo:margin-right="0.0166in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4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51" style:family="table-column">
      <style:table-column-properties style:column-width="1.0833in"/>
    </style:style>
    <style:style style:name="TableColumn352" style:family="table-column">
      <style:table-column-properties style:column-width="0.9583in"/>
    </style:style>
    <style:style style:name="TableColumn353" style:family="table-column">
      <style:table-column-properties style:column-width="1.7722in"/>
    </style:style>
    <style:style style:name="TableColumn354" style:family="table-column">
      <style:table-column-properties style:column-width="0.8854in"/>
    </style:style>
    <style:style style:name="TableColumn355" style:family="table-column">
      <style:table-column-properties style:column-width="2.7298in"/>
    </style:style>
    <style:style style:name="Table350" style:family="table">
      <style:table-properties style:width="7.4291in" fo:margin-left="0in" table:align="center"/>
    </style:style>
    <style:style style:name="TableRow356" style:family="table-row">
      <style:table-row-properties style:min-row-height="0.6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680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50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 fo:line-height="0.2222in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5055in"/>
    </style:style>
    <style:style style:name="P39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5055in"/>
    </style:style>
    <style:style style:name="P41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494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4944in"/>
    </style:style>
    <style:style style:name="P43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4944in"/>
    </style:style>
    <style:style style:name="P45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879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4" style:parent-style-name="內文" style:family="paragraph">
      <style:paragraph-properties fo:text-align="center" fo:line-height="0.2222in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justify" fo:line-height="0.2222in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77" style:family="table-row">
      <style:table-row-properties style:min-row-height="1.08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86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495" style:family="table-column">
      <style:table-column-properties style:column-width="1.218in"/>
    </style:style>
    <style:style style:name="TableColumn496" style:family="table-column">
      <style:table-column-properties style:column-width="1.9062in"/>
    </style:style>
    <style:style style:name="TableColumn497" style:family="table-column">
      <style:table-column-properties style:column-width="2.8201in"/>
    </style:style>
    <style:style style:name="Table494" style:family="table">
      <style:table-properties style:width="5.9444in" fo:margin-left="0in" table:align="left"/>
    </style:style>
    <style:style style:name="TableRow498" style:family="table-row">
      <style:table-row-properties style:min-row-height="2.875in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 fo:margin-right="0.0166in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4" style:parent-style-name="內文" style:family="paragraph">
      <style:paragraph-properties fo:text-align="center" style:line-height-at-least="0.1666in"/>
    </style:style>
    <style:style style:name="T5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6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6" style:parent-style-name="內文Web" style:family="paragraph">
      <style:paragraph-properties fo:widows="0" fo:orphans="0" fo:margin-top="0in" fo:margin-bottom="0in"/>
    </style:style>
    <style:style style:name="T51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18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3611in" fo:keep-together="always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666in" fo:margin-bottom="0.1666in" style:line-height-at-least="0in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39" style:parent-style-name="預設段落字型" style:family="text">
      <style:text-properties style:font-name-asian="標楷體" style:font-weight-complex="bold" fo:color="#808080"/>
    </style:style>
    <style:style style:name="TableRow540" style:family="table-row">
      <style:table-row-properties style:min-row-height="0.3611in" fo:keep-together="always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666in" fo:margin-bottom="0.1666in" style:line-height-at-least="0in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48" style:family="table-row">
      <style:table-row-properties style:min-row-height="0.8812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58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61" style:family="table-column">
      <style:table-column-properties style:column-width="0.6798in"/>
    </style:style>
    <style:style style:name="TableColumn562" style:family="table-column">
      <style:table-column-properties style:column-width="1.2583in"/>
    </style:style>
    <style:style style:name="TableColumn563" style:family="table-column">
      <style:table-column-properties style:column-width="4.0062in"/>
    </style:style>
    <style:style style:name="Table560" style:family="table">
      <style:table-properties style:width="5.9444in" fo:margin-left="0in" table:align="left"/>
    </style:style>
    <style:style style:name="TableRow564" style:family="table-row">
      <style:table-row-properties style:min-row-height="4.6805in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 fo:margin-right="0.0166in"/>
    </style:style>
    <style:style style:name="T5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0" style:parent-style-name="內文" style:family="paragraph">
      <style:paragraph-properties fo:text-align="center" style:line-height-at-least="0.1666in"/>
    </style:style>
    <style:style style:name="T5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2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78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0" style:parent-style-name="內文" style:family="paragraph">
      <style:paragraph-properties fo:margin-top="0.125in" fo:line-height="0.2777in" fo:text-indent="0.7777in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92" style:family="table-row">
      <style:table-row-properties style:min-row-height="0.8965in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125in" style:line-height-at-least="0in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2" style:parent-style-name="內文" style:family="paragraph">
      <style:paragraph-properties fo:text-align="center" fo:margin-bottom="0.125in" style:line-height-at-least="0in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06" style:parent-style-name="預設段落字型" style:family="text">
      <style:text-properties style:font-name-asian="標楷體" style:font-weight-complex="bold" fo:color="#808080"/>
    </style:style>
    <style:style style:name="TableRow607" style:family="table-row">
      <style:table-row-properties style:min-row-height="0.3611in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125in" fo:margin-bottom="0.075in" style:line-height-at-least="0in"/>
    </style:style>
    <style:style style:name="T6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5" style:parent-style-name="內文" style:family="paragraph">
      <style:paragraph-properties fo:text-align="center" fo:margin-bottom="0.125in" style:line-height-at-least="0in"/>
    </style:style>
    <style:style style:name="T6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19" style:parent-style-name="預設段落字型" style:family="text">
      <style:text-properties style:font-name-asian="標楷體" style:font-weight-complex="bold" fo:color="#808080"/>
    </style:style>
    <style:style style:name="TableRow620" style:family="table-row">
      <style:table-row-properties style:min-row-height="0.3611in"/>
    </style:style>
    <style:style style:name="TableCell6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27" style:family="table-row">
      <style:table-row-properties style:min-row-height="1.0256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/>
      <style:text-properties style:font-name-asian="標楷體"/>
    </style:style>
    <style:style style:name="P638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1</text:span><text:span text:style-name="T11">年度友善校園學生事務與輔導工作計畫。</text:span></text:p>
      <text:p text:style-name="P12"><text:span text:style-name="T13">二、臺南市</text:span><text:span text:style-name="T14">111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</text:span><text:span text:style-name="T27">臺南市</text:span><text:span text:style-name="T28">大光國小</text:span></text:p>
      <text:p text:style-name="P29">肆、實施對象：本市各公私立國中、小教師。</text:p>
      <text:p text:style-name="P30">伍、比賽辦法：</text:p>
      <text:p text:style-name="P31">一、項目：「品德教育教案設計」與「學校品德教育推動方案」兩項。</text:p>
      <text:p text:style-name="P32">二、內容：</text:p>
      <text:p text:style-name="P33"><text:span text:style-name="T34">(</text:span><text:span text:style-name="T35">一</text:span><text:span text:style-name="T36">)</text:span><text:span text:style-name="T37">本市各公私立國民中小學，</text:span><text:span text:style-name="T38">24</text:span><text:span text:style-name="T39">班以上教案設計及推動方案請至少薦送</text:span><text:span text:style-name="T40">1</text:span><text:span text:style-name="T41">件作品，</text:span><text:span text:style-name="T42">未達</text:span><text:span text:style-name="T43">24</text:span><text:span text:style-name="T44">班請鼓勵送件參加。</text:span></text:p>
      <text:p text:style-name="P45">(二)教案應以品德教育之相關議題為核心，進行單領域或跨領域<text:soft-page-break/>主題式教學活動設計，國小組為4-6節，國中組為2-4節。</text:p>
      <text:p text:style-name="P46">(三)內容請以Word程式繕打，並選用標楷體、12號字、標點符號以全形字、行距採單行間距、邊界上下左右皆為2.54cm、以A4版面直式橫書，參考格式如附件一。</text:p>
      <text:p text:style-name="P47">(四)本項比賽送件作品恕不退稿，得獎作品須無條件授權臺南市政府教育局擁有重製及出版之權利。</text:p>
      <text:p text:style-name="P48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9">陸、報名方式：</text:p>
      <text:p text:style-name="P50"><text:span text:style-name="T51">一、每件作品</text:span><text:span text:style-name="T52">共同作者至多以</text:span><text:span text:style-name="T53">2</text:span><text:span text:style-name="T54">人</text:span><text:span text:style-name="T55">為限。</text:span></text:p>
      <text:p text:style-name="P56"><text:span text:style-name="T57">二、請於</text:span><text:span text:style-name="T58">111</text:span><text:span text:style-name="T59">年</text:span><text:span text:style-name="T60">8</text:span><text:span text:style-name="T61">月</text:span><text:span text:style-name="T62">31</text:span><text:span text:style-name="T63">日</text:span><text:span text:style-name="T64">(</text:span><text:span text:style-name="T65">星期三</text:span><text:span text:style-name="T66">)</text:span><text:span text:style-name="T67">前</text:span><text:span text:style-name="T68">（以郵戳為憑），送交大光國小學務處林昱翰主任（</text:span><text:span text:style-name="T69">704</text:span><text:span text:style-name="T70">臺南市北區長榮路五段</text:span><text:span text:style-name="T71">277</text:span><text:span text:style-name="T72">號，電話</text:span><text:span text:style-name="T73">06-2518465*723</text:span><text:span text:style-name="T74">），並於信封上註明參加品德教育教案徵選及類別。</text:span></text:p>
      <text:p text:style-name="P75">柒、評分標準：</text:p>
      <text:p text:style-name="P76">一、活動內容（60%）：應包含設計理念、教材架構、活動內容或教案設計、學習單等。</text:p>
      <text:p text:style-name="P77">二、成果呈現（40%）：含照片及說明、課程（活動）評鑑、教學（活動）省思等。</text:p>
      <text:p text:style-name="P78"><text:span text:style-name="T79">捌、作品繳交說明如下：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soft-page-break/>
              <text:p text:style-name="P88">繳交項目</text:p>
            </table:table-cell>
            <table:covered-table-cell/>
            <table:table-cell table:style-name="TableCell89">
              <text:p text:style-name="P90">說明</text:p>
            </table:table-cell>
            <table:table-cell table:style-name="TableCell91">
              <text:p text:style-name="P92">備註</text:p>
            </table:table-cell>
          </table:table-row>
        </table:table-header-rows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教案設計/</text:p>
            <text:p text:style-name="P98">推動方案</text:p>
          </table:table-cell>
          <table:table-cell table:style-name="TableCell99">
            <text:p text:style-name="P100">紙本一式3份</text:p>
            <text:p text:style-name="P101">電子檔光碟1份</text:p>
          </table:table-cell>
          <table:table-cell table:style-name="TableCell102">
            <text:p text:style-name="P103">附件一</text:p>
            <text:p text:style-name="P104">光碟上請寫明校名、姓名、作品名稱、組別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報名表</text:p>
          </table:table-cell>
          <table:table-cell table:style-name="TableCell110">
            <text:p text:style-name="P111">一式</text:p>
          </table:table-cell>
          <table:table-cell table:style-name="TableCell112">
            <text:p text:style-name="P113">附件二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授權書</text:p>
          </table:table-cell>
          <table:table-cell table:style-name="TableCell119">
            <text:p text:style-name="P120">一式</text:p>
          </table:table-cell>
          <table:table-cell table:style-name="TableCell121">
            <text:p text:style-name="P122">附件三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切結書</text:p>
          </table:table-cell>
          <table:table-cell table:style-name="TableCell128">
            <text:p text:style-name="P129">一式</text:p>
          </table:table-cell>
          <table:table-cell table:style-name="TableCell130">
            <text:p text:style-name="P131">附件四</text:p>
          </table:table-cell>
        </table:table-row>
      </table:table>
      <text:p text:style-name="P132">玖、評選方式：由教育局遴聘委員評選。</text:p>
      <text:p text:style-name="P133">拾、獎勵及發表：獲選範例從優敘獎，並公開表揚與進行分享(所有得獎人員均頒發獎狀，惟積分計算時，同一事實之獎勵不得重複計算)。</text:p>
      <text:p text:style-name="P134">一、各組擇優錄取名額如下：</text:p>
      <text:p text:style-name="P135">(一）特優：2~4名(嘉獎兩次，獎狀乙幀<text:s/>)。</text:p>
      <text:p text:style-name="P136">(二）優等：4~6名(嘉獎乙次，獎狀乙幀<text:s/>)。</text:p>
      <text:p text:style-name="P137">(三）佳作：依參加件數取若干名(獎狀乙幀<text:s/>)。</text:p>
      <text:p text:style-name="P138">以上各項得獎件數，得視送件情形經委員決議後進行調整。</text:p>
      <text:p text:style-name="P139">二、甄選活動結束後，本局得邀特優人員進行分享；觀摩分享及表揚大會之辦理日期另行公告。</text:p>
      <text:p text:style-name="P140">拾壹、成果彙整：各獲獎作品由承辦單位彙整，燒製成光碟，呈教育部備查，並提供優良作品供各校參考應用。</text:p>
      <text:p text:style-name="P141">拾貳、辦理本案有功人員由承辦單位依權責規定辦理簽報敘獎。</text:p>
      <text:p text:style-name="P142">拾参、經費來源：教育部國民及學前教育署補助款5萬元。</text:p>
      <text:soft-page-break/>
      <text:p text:style-name="P143"><text:span text:style-name="T144">拾肆、本計畫陳教育部國民及學前教育署核定後實施，</text:span><text:span text:style-name="T145">修正</text:span><text:span text:style-name="T146">時亦同。</text:span></text:p>
      <text:soft-page-break/>
      <text:p text:style-name="P147"><text:span text:style-name="T148">附件一</text:span><text:span text:style-name="T149">~1</text:span><text:span text:style-name="T150">：參考格式</text:span></text:p>
      <text:p text:style-name="P151"><text:span text:style-name="T152">臺南市</text:span><text:span text:style-name="T153">111</text:span><text:span text:style-name="T154">年度友善校園學生</text:span><text:span text:style-name="T155">事務與輔導工作</text:span></text:p>
      <text:p text:style-name="P156"><text:span text:style-name="T157">品德教育具體作法範例徵選</text:span><text:span text:style-name="T158">—</text:span><text:span text:style-name="T159">教案設計</text:span></text:p>
      <text:p text:style-name="P160"><text:span text:style-name="T161">壹、單元（或主題）名稱：（標題</text:span><text:span text:style-name="T162">14</text:span><text:span text:style-name="T163">號字，標楷體）</text:span></text:p>
      <text:p text:style-name="P164"><text:span text:style-name="T165">貳、教學年級：</text:span></text:p>
      <text:p text:style-name="P166"><text:span text:style-name="T167">（內文</text:span><text:span text:style-name="T168">12</text:span><text:span text:style-name="T169">號字，標楷體）</text:span></text:p>
      <text:p text:style-name="P170"><text:span text:style-name="T171">叁、教學節數：</text:span></text:p>
      <text:p text:style-name="P172"><text:span text:style-name="T173">（內文</text:span><text:span text:style-name="T174">12</text:span><text:span text:style-name="T175">號字，標楷體）</text:span></text:p>
      <text:p text:style-name="P176"><text:span text:style-name="T177">肆、設計理念：</text:span></text:p>
      <text:p text:style-name="P178"><text:span text:style-name="T179">（內文</text:span><text:span text:style-name="T180">12</text:span><text:span text:style-name="T181">號字，標楷體）</text:span></text:p>
      <text:p text:style-name="P182"><text:span text:style-name="T183">伍、教材架構：</text:span></text:p>
      <text:p text:style-name="P184"><text:span text:style-name="T185">（內文</text:span><text:span text:style-name="T186">12</text:span><text:span text:style-name="T187">號字，標楷體）</text:span></text:p>
      <text:p text:style-name="P188"><text:span text:style-name="T189">陸、教學活動設計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單元（主題）名稱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能力指標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教學目標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情境佈置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教學準備</text:span></text:p>
          </table:table-cell>
          <table:table-cell table:style-name="TableCell223" table:number-columns-spanned="3"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教學目標</text:span></text:p>
          </table:table-cell>
          <table:table-cell table:style-name="TableCell231" table:number-columns-spanned="2">
            <text:p text:style-name="P232"><text:span text:style-name="T233">教學活動流程</text:span></text:p>
          </table:table-cell>
          <table:covered-table-cell/>
          <table:table-cell table:style-name="TableCell234">
            <text:p text:style-name="P235"><text:span text:style-name="T236">時間分配</text:span></text:p>
          </table:table-cell>
          <table:table-cell table:style-name="TableCell237">
            <text:p text:style-name="P238"><text:span text:style-name="T239">教學資源</text:span></text:p>
          </table:table-cell>
          <table:table-cell table:style-name="TableCell240">
            <text:p text:style-name="P241"><text:span text:style-name="T242">評量方式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柒、學習評量：</text:span></text:p>
      <text:p text:style-name="P256"><text:span text:style-name="T257">捌、試教評估：</text:span></text:p>
      <text:p text:style-name="P258"><text:span text:style-name="T259">玖、省思與建議：</text:span></text:p>
      <text:p text:style-name="P260"><text:span text:style-name="T261">拾、附件：</text:span><text:span text:style-name="T262">（相關之學習活動單、作業單、評量表</text:span><text:span text:style-name="T263">……</text:span><text:span text:style-name="T264">可採附件方式自由呈現）</text:span></text:p>
      <text:p text:style-name="P265"><text:span text:style-name="T266">拾壹、參考資料：</text:span></text:p>
      <text:soft-page-break/>
      <text:p text:style-name="P267"><text:span text:style-name="T268">附件一</text:span><text:span text:style-name="T269">~2</text:span><text:span text:style-name="T270">：參考格式（可依各校實際辦理情形調整）</text:span></text:p>
      <text:p text:style-name="P271"><text:span text:style-name="T272">臺南市</text:span><text:span text:style-name="T273">111</text:span><text:span text:style-name="T274">年度友善校園學生事務與輔導工作</text:span></text:p>
      <text:p text:style-name="P275"><text:span text:style-name="T276">品德教育具體作法範例徵選</text:span><text:span text:style-name="T277">—</text:span><text:span text:style-name="T278">推動方案</text:span></text:p>
      <text:p text:style-name="P279"/>
      <text:p text:style-name="P280"><text:span text:style-name="T281">壹、活動單元（或主題）名稱：（標題</text:span><text:span text:style-name="T282">14</text:span><text:span text:style-name="T283">號字，標楷體）</text:span></text:p>
      <text:p text:style-name="P284"><text:span text:style-name="T285">貳、活動對象：</text:span><text:span text:style-name="T286">（內文</text:span><text:span text:style-name="T287">12</text:span><text:span text:style-name="T288">號字，標楷體）</text:span></text:p>
      <text:p text:style-name="P289"><text:span text:style-name="T290">叁、活動時間（時程）：</text:span><text:span text:style-name="T291">（內文</text:span><text:span text:style-name="T292">12</text:span><text:span text:style-name="T293">號字，標楷體）</text:span></text:p>
      <text:p text:style-name="P294"><text:span text:style-name="T295">肆、設計理念：</text:span><text:span text:style-name="T296">（內文</text:span><text:span text:style-name="T297">12</text:span><text:span text:style-name="T298">號字，標楷體）</text:span></text:p>
      <text:p text:style-name="P299"><text:span text:style-name="T300">伍、活動架構：</text:span><text:span text:style-name="T301">（內文</text:span><text:span text:style-name="T302">12</text:span><text:span text:style-name="T303">號字，標楷體）</text:span></text:p>
      <text:p text:style-name="P304"><text:span text:style-name="T305">陸、活動內容：</text:span><text:span text:style-name="T306">（內文</text:span><text:span text:style-name="T307">12</text:span><text:span text:style-name="T308">號字，標楷體）</text:span></text:p>
      <text:p text:style-name="P309"><text:span text:style-name="T310"><text:s/></text:span><text:span text:style-name="T311">柒、活動評量：</text:span><text:span text:style-name="T312">（內文</text:span><text:span text:style-name="T313">12</text:span><text:span text:style-name="T314">號字，標楷體）</text:span></text:p>
      <text:p text:style-name="P315"><text:span text:style-name="T316"><text:s/></text:span><text:span text:style-name="T317">捌、預期效益：</text:span><text:span text:style-name="T318">（內文</text:span><text:span text:style-name="T319">12</text:span><text:span text:style-name="T320">號字，標楷體）</text:span></text:p>
      <text:p text:style-name="P321"><text:span text:style-name="T322"><text:s/></text:span><text:span text:style-name="T323">玖、省思與建議：</text:span><text:span text:style-name="T324">（內文</text:span><text:span text:style-name="T325">12</text:span><text:span text:style-name="T326">號字，標楷體）</text:span></text:p>
      <text:p text:style-name="P327"><text:span text:style-name="T328"><text:s/></text:span><text:span text:style-name="T329">拾、附件：</text:span><text:span text:style-name="T330">（相關之學習活動單、作業單、評量表</text:span><text:span text:style-name="T331">……</text:span><text:span text:style-name="T332">可採附件方式自由呈現）</text:span></text:p>
      <text:p text:style-name="P333"><text:span text:style-name="T334"><text:s/></text:span><text:span text:style-name="T335">拾壹、參考資料：</text:span></text:p>
      <text:soft-page-break/>
      <text:p text:style-name="P336"><text:span text:style-name="T337">附件二</text:span></text:p>
      <text:p text:style-name="P338"><text:span text:style-name="T339">臺南市</text:span><text:span text:style-name="T340">111</text:span><text:span text:style-name="T341">年度友善校園學生事務與輔導工作</text:span></text:p>
      <text:p text:style-name="P342"><text:span text:style-name="T343">品德教育具體作法範例徵選</text:span></text:p>
      <text:p text:style-name="P344"><text:span text:style-name="T345">報</text:span><text:span text:style-name="T346"><text:s text:c="2"/></text:span><text:span text:style-name="T347">名</text:span><text:span text:style-name="T348"><text:s text:c="2"/></text:span><text:span text:style-name="T349">表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範例名稱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項目</text:p>
          </table:table-cell>
          <table:table-cell table:style-name="TableCell364" table:number-columns-spanned="2">
            <text:p text:style-name="P365"><text:span text:style-name="T366"></text:span><text:span text:style-name="T367">教案設計</text:span><text:span text:style-name="T368"><text:s text:c="2"/></text:span><text:span text:style-name="T369"></text:span><text:span text:style-name="T370">推動方案</text:span></text:p>
          </table:table-cell>
          <table:covered-table-cell/>
          <table:table-cell table:style-name="TableCell371">
            <text:p text:style-name="P372"><text:span text:style-name="T373">組別</text:span></text:p>
          </table:table-cell>
          <table:table-cell table:style-name="TableCell374">
            <text:p text:style-name="P375"><text:span text:style-name="T376"></text:span><text:span text:style-name="T377">國小組</text:span><text:span text:style-name="T378"><text:s text:c="4"/></text:span><text:span text:style-name="T379"></text:span><text:span text:style-name="T380">國中組</text:span></text:p>
          </table:table-cell>
        </table:table-row>
        <table:table-row table:style-name="TableRow381">
          <table:table-cell table:style-name="TableCell382" table:number-rows-spanned="3">
            <text:p text:style-name="P383"><text:span text:style-name="T384">作者</text:span><text:span text:style-name="T385">1</text:span></text:p>
            <text:p text:style-name="P386"><text:span text:style-name="T387">（代表人）</text:span></text:p>
          </table:table-cell>
          <table:table-cell table:style-name="TableCell388">
            <text:p text:style-name="P389">學校(中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學校(英)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姓名</text:span><text:span text:style-name="T401">(</text:span><text:span text:style-name="T402">中</text:span><text:span text:style-name="T403">)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姓名</text:span><text:span text:style-name="T409">(</text:span><text:span text:style-name="T410">英</text:span><text:span text:style-name="T411">)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職</text:span><text:span text:style-name="T419"><text:s text:c="3"/></text:span><text:span text:style-name="T420">稱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rows-spanned="3">
            <text:p text:style-name="P425"><text:span text:style-name="T426">作者</text:span><text:span text:style-name="T427">2</text:span></text:p>
          </table:table-cell>
          <table:table-cell table:style-name="TableCell428">
            <text:p text:style-name="P429">學校(中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學校(英)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姓名</text:span><text:span text:style-name="T441">(</text:span><text:span text:style-name="T442">中</text:span><text:span text:style-name="T443">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姓名</text:span><text:span text:style-name="T449">(</text:span><text:span text:style-name="T450">英</text:span><text:span text:style-name="T451">)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職<text:s text:c="3"/>稱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代表人</text:span></text:p>
            <text:p text:style-name="P464"><text:span text:style-name="T465">聯絡電話</text:span></text:p>
          </table:table-cell>
          <table:table-cell table:style-name="TableCell466" table:number-columns-spanned="2">
            <text:p text:style-name="P467"><text:span text:style-name="T468">公：</text:span></text:p>
            <text:p text:style-name="P469"><text:span text:style-name="T470">私：</text:span></text:p>
            <text:p text:style-name="P471"><text:span text:style-name="T472">手機：</text:span></text:p>
          </table:table-cell>
          <table:covered-table-cell/>
          <table:table-cell table:style-name="TableCell473">
            <text:p text:style-name="P474">E-mail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備</text:span><text:span text:style-name="T481"><text:s text:c="4"/></text:span><text:span text:style-name="T482">註</text:span>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>註：英文名以護照拼法為優先，無則採通用拼音，範例：王小明（Wang Siao-ming）。</text:p>
      <text:p text:style-name="P486"><text:span text:style-name="T487">承辦人：</text:span><text:span text:style-name="T488"><text:tab/><text:s text:c="13"/></text:span><text:span text:style-name="T489">主任：</text:span><text:span text:style-name="T490"><text:s text:c="14"/></text:span><text:span text:style-name="T491">校長：</text:span></text:p>
      <text:soft-page-break/>
      <text:p text:style-name="P492"><text:span text:style-name="T493">附件三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<text:span text:style-name="T501">臺南市</text:span><text:span text:style-name="T502">111</text:span><text:span text:style-name="T503">年度友善校園學生事務與輔導工作</text:span></text:p>
            <text:p text:style-name="P504"><text:span text:style-name="T505">品德教育具體作法範例徵選實施計畫</text:span></text:p>
            <text:p text:style-name="P506"><text:span text:style-name="T507">作</text:span><text:span text:style-name="T508"><text:s/></text:span><text:span text:style-name="T509">品</text:span><text:span text:style-name="T510"><text:s/></text:span><text:span text:style-name="T511">授</text:span><text:span text:style-name="T512"><text:s/></text:span><text:span text:style-name="T513">權</text:span><text:span text:style-name="T514"><text:s/></text:span><text:span text:style-name="T515">書</text:span></text:p>
            <text:p text:style-name="P516"><text:span text:style-name="T517"><draw:frame draw:z-index="251658240" draw:id="id0" draw:style-name="a0" draw:name="文字方塊 2" text:anchor-type="paragraph" svg:x="0in" svg:y="0.05208in" svg:width="0in" svg:height="0in" style:rel-width="scale" style:rel-height="scale"><draw:text-box><text:p text:style-name="P518"><text:span text:style-name="T519">本人</text:span><text:span text:style-name="T520"><text:s text:c="20"/></text:span><text:span text:style-name="T521">等同意</text:span><text:span text:style-name="T522">具有著作財產權之（共同）作品</text:span><text:span text:style-name="T523"><text:s/></text:span><text:span text:style-name="T524"><text:s text:c="39"/></text:span><text:span text:style-name="T525">授權臺南市政府教育局，</text:span><text:span text:style-name="T526">不限地域、時間與次數，得無償以印刷、光碟或數位化等各種方式，重製後展示、發行或上載網路，且不對臺南市政府教育局行使著作人格權。</text:span></text:p><text:p text:style-name="P527"/><text:p text:style-name="P528"/><text:p text:style-name="P529"><text:span text:style-name="T530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授權人代表：</text:span></text:p>
          </table:table-cell>
          <table:table-cell table:style-name="TableCell537">
            <text:p text:style-name="P538"><text:span text:style-name="T539">印章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身份證字號：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<text:span text:style-name="T551">中華民國</text:span><text:span text:style-name="T552"><text:s/>111<text:s/></text:span><text:span text:style-name="T553">年</text:span><text:span text:style-name="T554"><text:s text:c="3"/></text:span><text:span text:style-name="T555">月</text:span><text:span text:style-name="T556"><text:s text:c="3"/></text:span><text:span text:style-name="T557">日</text:span></text:p>
          </table:table-cell>
          <table:covered-table-cell/>
          <table:covered-table-cell/>
        </table:table-row>
      </table:table>
      <text:soft-page-break/>
      <text:p text:style-name="P558"><text:span text:style-name="T559">附件四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臺南市</text:span><text:span text:style-name="T568">111</text:span><text:span text:style-name="T569">年度友善校園學生事務與輔導工作</text:span></text:p>
            <text:p text:style-name="P570"><text:span text:style-name="T571">品德教育具體作法範例徵選實施計畫</text:span></text:p>
            <text:p text:style-name="P572"><text:span text:style-name="T573">切</text:span><text:span text:style-name="T574"><text:s text:c="2"/></text:span><text:span text:style-name="T575">結</text:span><text:span text:style-name="T576"><text:s text:c="2"/></text:span><text:span text:style-name="T577">書</text:span></text:p>
            <text:p text:style-name="P578"><text:span text:style-name="T579">立切結書人（代表人）</text:span><text:span text:style-name="T580"><text:s text:c="18"/></text:span><text:span text:style-name="T581">等所著</text:span><text:span text:style-name="T582">______________________________________________<text:s/></text:span><text:span text:style-name="T583">確係本人等所創作，未違反智慧財產權之相關規定，且未有參賽獲獎紀錄，如有不實，</text:span><text:span text:style-name="T584">即取消參選及得獎資格，本人等無任何異議，並願負法律之責任。</text:span></text:p>
            <text:p text:style-name="P585"><text:span text:style-name="T586"><text:s text:c="2"/></text:span><text:span text:style-name="T587">此</text:span><text:span text:style-name="T588"><text:s text:c="2"/></text:span><text:span text:style-name="T589">致</text:span></text:p>
            <text:p text:style-name="P590"><text:span text:style-name="T591">臺南市政府教育局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立切結書人：</text:span></text:p>
            <text:p text:style-name="P598"><text:span text:style-name="T599">（共同作者</text:span><text:span text:style-name="T600">1</text:span><text:span text:style-name="T601">）</text:span></text:p>
            <text:p text:style-name="P602"><text:span text:style-name="T603">身份證字號：</text:span></text:p>
          </table:table-cell>
          <table:table-cell table:style-name="TableCell604">
            <text:p text:style-name="P605"><text:span text:style-name="T606">印章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共同作者</text:span><text:span text:style-name="T613">2</text:span><text:span text:style-name="T614">：</text:span></text:p>
            <text:p text:style-name="P615"><text:span text:style-name="T616">身份證字號：</text:span></text:p>
          </table:table-cell>
          <table:table-cell table:style-name="TableCell617">
            <text:p text:style-name="P618"><text:span text:style-name="T619">印章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><text:span text:style-name="T630">中華民國</text:span><text:span text:style-name="T631"><text:s/>111<text:s/></text:span><text:span text:style-name="T632">年</text:span><text:span text:style-name="T633"><text:s text:c="4"/></text:span><text:span text:style-name="T634">月</text:span><text:span text:style-name="T635"><text:s text:c="4"/></text:span><text:span text:style-name="T636">日</text:span></text:p>
          </table:table-cell>
          <table:covered-table-cell/>
          <table:covered-table-cell/>
        </table:table-row>
      </table:table>
      <text:p text:style-name="P637"/>
      <text:p text:style-name="P6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meta:initial-creator>student</meta:initial-creator>
    <dc:creator>5A88</dc:creator>
    <meta:creation-date>2022-06-17T04:31:00Z</meta:creation-date>
    <dc:date>2022-06-17T04:31:00Z</dc:date>
    <meta:print-date>2018-09-11T06:01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03" meta:character-count="2699" meta:row-count="19" meta:non-whitespace-character-count="2301"/>
  </office:meta>
</office:document-meta>
</file>