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olumn4" style:family="table-column">
      <style:table-column-properties style:column-width="1.8763in"/>
    </style:style>
    <style:style style:name="TableColumn5" style:family="table-column">
      <style:table-column-properties style:column-width="1.475in"/>
    </style:style>
    <style:style style:name="TableColumn6" style:family="table-column">
      <style:table-column-properties style:column-width="1.475in"/>
    </style:style>
    <style:style style:name="TableColumn7" style:family="table-column">
      <style:table-column-properties style:column-width="1.7694in"/>
    </style:style>
    <style:style style:name="Table3" style:family="table">
      <style:table-properties style:width="6.5958in" fo:margin-left="-0.3972in" table:align="left"/>
    </style:style>
    <style:style style:name="TableRow8" style:family="table-row">
      <style:table-row-properties style:min-row-height="0.802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color="#FFFFFF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0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802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02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802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</style:style>
  </office:automatic-styles>
  <office:body>
    <office:text text:use-soft-page-breaks="true">
      <text:p text:style-name="P1">111年度臺南市推動兒童權利公約計畫-</text:p>
      <text:p text:style-name="P2">教育人員認知提升與教育訓練研習(溪南場)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報名場次</text:p>
          </table:table-cell>
          <table:table-cell table:style-name="TableCell11">
            <text:p text:style-name="P12"><text:span text:style-name="T13">請填日期</text:span>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手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份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葷(素)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服務學校(幼兒園)</text:p>
          </table:table-cell>
          <table:table-cell table:style-name="TableCell39">
            <text:p text:style-name="P40"/>
          </table:table-cell>
          <table:table-cell table:style-name="TableCell41">
            <text:p text:style-name="P42">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服務學校(幼兒園)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秀如</meta:initial-creator>
    <dc:creator>5A88</dc:creator>
    <meta:creation-date>2022-06-24T01:09:00Z</meta:creation-date>
    <dc:date>2022-06-24T01:09:00Z</dc:date>
    <meta:print-date>2022-06-23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