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45in" fo:line-height="0.3472in" fo:margin-left="0.3659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line-height="0.3472in">
        <style:tab-stops>
          <style:tab-stop style:type="left" style:position="0.9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 fo:margin-left="0.9729in" fo:text-indent="-0.9729in">
        <style:tab-stops>
          <style:tab-stop style:type="left" style:position="0.0083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fo:background-color="#FFFFFF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language="en" fo:country="US"/>
    </style:style>
    <style:style style:name="T9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P118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9" style:parent-style-name="本文" style:family="paragraph">
      <style:paragraph-properties fo:margin-top="0in" fo:line-height="0.3472in" fo:margin-left="1.4395in" fo:margin-right="0.0187in" fo:text-indent="0.221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20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超連結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內文" style:family="paragraph">
      <style:paragraph-properties fo:text-align="center" fo:margin-top="0.0631in" fo:margin-left="0.1055in">
        <style:tab-stops/>
      </style:paragraph-properties>
      <style:text-properties fo:font-weight="bold" style:font-weight-asian="bold" fo:font-size="18pt" style:font-size-asian="18pt"/>
    </style:style>
    <style:style style:name="P159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161" style:family="table-column">
      <style:table-column-properties style:column-width="0.9916in" style:use-optimal-column-width="false"/>
    </style:style>
    <style:style style:name="TableColumn162" style:family="table-column">
      <style:table-column-properties style:column-width="2.1777in" style:use-optimal-column-width="false"/>
    </style:style>
    <style:style style:name="TableColumn163" style:family="table-column">
      <style:table-column-properties style:column-width="1.0833in" style:use-optimal-column-width="false"/>
    </style:style>
    <style:style style:name="TableColumn164" style:family="table-column">
      <style:table-column-properties style:column-width="1.177in" style:use-optimal-column-width="false"/>
    </style:style>
    <style:style style:name="TableColumn165" style:family="table-column">
      <style:table-column-properties style:column-width="0.0048in" style:use-optimal-column-width="false"/>
    </style:style>
    <style:style style:name="TableColumn166" style:family="table-column">
      <style:table-column-properties style:column-width="1.2986in" style:use-optimal-column-width="false"/>
    </style:style>
    <style:style style:name="Table160" style:family="table">
      <style:table-properties style:width="6.7333in" fo:margin-left="0.093in" table:align="left"/>
    </style:style>
    <style:style style:name="TableRow167" style:family="table-row">
      <style:table-row-properties style:min-row-height="0.5006in" style:use-optimal-row-height="false"/>
    </style:style>
    <style:style style:name="TableCell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236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17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7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236in" fo:margin-left="0.0138in" fo:margin-right="0.0069in">
        <style:tab-stops/>
      </style:paragraph-properties>
    </style:style>
    <style:style style:name="T174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5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6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7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8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9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0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1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2" style:parent-style-name="預設段落字型" style:family="text">
      <style:text-properties fo:letter-spacing="-0.0263in" fo:font-size="13pt" style:font-size-asian="13pt" style:language-asian="en" style:country-asian="US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top="0.1236in">
        <style:tab-stops>
          <style:tab-stop style:type="left" style:position="1.7375in"/>
          <style:tab-stop style:type="left" style:position="2.2805in"/>
        </style:tab-stops>
      </style:paragraph-properties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 style:language-asian="en" style:country-asian="US"/>
    </style:style>
    <style:style style:name="T187" style:parent-style-name="預設段落字型" style:family="text">
      <style:text-properties fo:font-size="13pt" style:font-size-asian="13pt" style:language-asian="en" style:country-asian="US"/>
    </style:style>
    <style:style style:name="T188" style:parent-style-name="預設段落字型" style:family="text">
      <style:text-properties fo:font-size="13pt" style:font-size-asian="13pt" style:language-asian="en" style:country-asian="US"/>
    </style:style>
    <style:style style:name="T189" style:parent-style-name="預設段落字型" style:family="text">
      <style:text-properties fo:font-size="13pt" style:font-size-asian="13pt" style:language-asian="en" style:country-asian="US"/>
    </style:style>
    <style:style style:name="T190" style:parent-style-name="預設段落字型" style:family="text">
      <style:text-properties fo:font-size="13pt" style:font-size-asian="13pt" style:language-asian="en" style:country-asian="US"/>
    </style:style>
    <style:style style:name="TableRow191" style:family="table-row">
      <style:table-row-properties style:min-row-height="0.5736in" style:use-optimal-row-height="false"/>
    </style:style>
    <style:style style:name="TableCell19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94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222in" fo:margin-left="0.0138in" fo:margin-right="0.0069in">
        <style:tab-stops/>
      </style:paragraph-properties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204" style:family="table-row">
      <style:table-row-properties style:min-row-height="0.4993in" style:use-optimal-row-height="false"/>
    </style:style>
    <style:style style:name="TableCell20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207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375in" fo:margin-left="0.0138in" fo:margin-right="0.0069in">
        <style:tab-stops/>
      </style:paragraph-properties>
      <style:text-properties fo:font-size="13pt" style:font-size-asian="13pt" style:language-asian="en" style:country-asian="US"/>
    </style:style>
    <style:style style:name="TableCell2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2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-0.7604in"/>
        </style:tab-stops>
      </style:paragraph-properties>
    </style:style>
    <style:style style:name="T223" style:parent-style-name="預設段落字型" style:family="text">
      <style:text-properties style:text-scale="95%" fo:font-size="13pt" style:font-size-asian="13pt" style:language-asian="en" style:country-asian="US"/>
    </style:style>
    <style:style style:name="P224" style:parent-style-name="TableParagraph" style:list-style-name="LFO1" style:family="paragraph">
      <style:paragraph-properties fo:text-align="center" fo:line-height="0.2368in">
        <style:tab-stops>
          <style:tab-stop style:type="left" style:position="-0.7604in"/>
        </style:tab-stops>
      </style:paragraph-properties>
    </style:style>
    <style:style style:name="T225" style:parent-style-name="預設段落字型" style:family="text">
      <style:text-properties style:text-scale="95%" fo:font-size="13pt" style:font-size-asian="13pt" style:language-asian="en" style:country-asian="US"/>
    </style:style>
    <style:style style:name="TableRow226" style:family="table-row">
      <style:table-row-properties style:min-row-height="0.4895in" style:use-optimal-row-height="false"/>
    </style:style>
    <style:style style:name="TableCell2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P231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P232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-0.7604in"/>
        </style:tab-stops>
      </style:paragraph-properties>
      <style:text-properties style:text-scale="95%" fo:font-size="13pt" style:font-size-asian="13pt" style:language-asian="en" style:country-asian="US"/>
    </style:style>
    <style:style style:name="TableRow233" style:family="table-row">
      <style:table-row-properties style:min-row-height="0.4895in" style:use-optimal-row-height="false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P242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7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Cell2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50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51" style:parent-style-name="預設段落字型" style:family="text">
      <style:text-properties fo:font-size="13pt" style:font-size-asian="13pt" style:font-size-complex="13pt" style:language-asian="en" style:country-asian="US"/>
    </style:style>
    <style:style style:name="T252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Row253" style:family="table-row">
      <style:table-row-properties style:min-row-height="0.4138in" style:use-optimal-row-height="false"/>
    </style:style>
    <style:style style:name="TableCell25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791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25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791in" fo:margin-left="0.0194in">
        <style:tab-stops/>
      </style:paragraph-properties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weight="bold" style:font-weight-asian="bold" fo:font-size="13pt" style:font-size-asian="13pt"/>
    </style:style>
    <style:style style:name="T260" style:parent-style-name="預設段落字型" style:family="text">
      <style:text-properties fo:font-size="13pt" style:font-size-asian="13pt"/>
    </style:style>
    <style:style style:name="P261" style:parent-style-name="本文" style:family="paragraph">
      <style:paragraph-properties fo:margin-top="0.0118in" fo:line-height="0.2625in" fo:margin-left="0.3013in">
        <style:tab-stops>
          <style:tab-stop style:type="left" style:position="0.8743in"/>
          <style:tab-stop style:type="left" style:position="3.4034in"/>
        </style:tab-stops>
      </style:paragraph-properties>
    </style:style>
    <style:style style:name="P262" style:parent-style-name="內文" style:family="paragraph">
      <style:paragraph-properties fo:line-height="0.2236in" fo:margin-left="0.2729in">
        <style:tab-stops/>
      </style:paragraph-properties>
    </style:style>
  </office:automatic-styles>
  <office:body>
    <office:text text:use-soft-page-breaks="true">
      <text:p text:style-name="P1">111年童軍教育種子教師團行政暨多元智能研習實施計畫</text:p>
      <text:p text:style-name="P2"><text:s text:c="2"/>一、目<text:s text:c="4"/>的：</text:p>
      <text:p text:style-name="P3"><text:span text:style-name="T4"><text:s text:c="6"/></text:span><text:span text:style-name="T5">(</text:span><text:span text:style-name="T6">一</text:span><text:span text:style-name="T7">)</text:span><text:span text:style-name="T8">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p>
      <text:p text:style-name="P9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10"><text:span text:style-name="T11"><text:s text:c="6"/>(</text:span><text:span text:style-name="T12">三</text:span><text:span text:style-name="T13">)</text:span><text:span text:style-name="T14">培訓各縣市童軍種子教師，於所屬地區辦理童軍專業研習等培能精進課程，強化協助區內學校與社區結合之功能。</text:span></text:p>
      <text:p text:style-name="P15"><text:span text:style-name="T16"><text:s text:c="2"/></text:span><text:span text:style-name="T17">二、主辦單位：</text:span><text:span text:style-name="T18">教育部國民及學前教育署。</text:span></text:p>
      <text:p text:style-name="P19"><text:span text:style-name="T20"><text:s text:c="2"/></text:span><text:span text:style-name="T21">三、承辦單位：</text:span><text:span text:style-name="T22">國立臺東高級商業職業學校、臺灣省童軍會。</text:span></text:p>
      <text:p text:style-name="P23"><text:span text:style-name="T24"><text:s text:c="2"/></text:span><text:span text:style-name="T25">四、協辦單位：</text:span><text:span text:style-name="T26">臺東縣政府、各直轄市</text:span><text:span text:style-name="T27">(</text:span><text:span text:style-name="T28">縣</text:span><text:span text:style-name="T29">)</text:span><text:span text:style-name="T30">政府教育局</text:span><text:span text:style-name="T31">(</text:span><text:span text:style-name="T32">處</text:span><text:span text:style-name="T33">)</text:span><text:span text:style-name="T34">、縣市童軍會、財團法人臺灣省童軍文教基金會、私立天主教公東高級工業職業</text:span><text:span text:style-name="T35">學校、私立臺東聖母醫院、</text:span><text:span text:style-name="T36">國立成功商業水產職業學校</text:span><text:span text:style-name="T37">。</text:span></text:p>
      <text:p text:style-name="P38"><text:span text:style-name="T39"><text:s text:c="2"/></text:span><text:span text:style-name="T40">五、舉辦日期：</text:span><text:span text:style-name="T41">111</text:span><text:span text:style-name="T42">年</text:span><text:span text:style-name="T43">7</text:span><text:span text:style-name="T44">月</text:span><text:span text:style-name="T45">13</text:span><text:span text:style-name="T46">、</text:span><text:span text:style-name="T47">14</text:span><text:span text:style-name="T48">、</text:span><text:span text:style-name="T49">15</text:span><text:span text:style-name="T50">日</text:span><text:span text:style-name="T51">(</text:span><text:span text:style-name="T52">星期三、四、五</text:span><text:span text:style-name="T53">)</text:span><text:span text:style-name="T54">。</text:span></text:p>
      <text:p text:style-name="P55"><text:span text:style-name="T56"><text:s text:c="2"/></text:span><text:span text:style-name="T57">六、舉辦地點：</text:span><text:span text:style-name="T58">國立臺東高級商業職業學校、國立成功商業水產職業學校。</text:span></text:p>
      <text:p text:style-name="P59"><text:span text:style-name="T60"><text:s text:c="2"/></text:span><text:span text:style-name="T61">七、舉辦方式及日程：</text:span><text:span text:style-name="T62">採宿營研習</text:span><text:span text:style-name="T63">(</text:span><text:span text:style-name="T64">計三天二夜</text:span><text:span text:style-name="T65">)</text:span><text:span text:style-name="T66">。</text:span></text:p>
      <text:p text:style-name="P67"><text:span text:style-name="T68"><text:s text:c="2"/></text:span><text:span text:style-name="T69">八、研習方式：</text:span><text:span text:style-name="T70">分小隊作業、個別作業及集體活動三大類，並以表演、演講、設計、討論、參觀、評鑑等方式進行團務工作研習。</text:span></text:p>
      <text:p text:style-name="P71"><text:s text:c="2"/>九、參加對象：</text:p>
      <text:p text:style-name="P72"><text:s text:c="6"/>(一)各縣市高級中等學校、國中及國小之童軍團長(或童軍課程教師)，並以欲培養之種子教師為優先推薦對象。</text:p>
      <text:p text:style-name="P73"><text:s text:c="6"/>(二)給予研習時數18小時，研習時間請勿擅自離營或缺席。</text:p>
      <text:p text:style-name="P74"><text:span text:style-name="T75"><text:s text:c="6"/>(</text:span><text:span text:style-name="T76">三</text:span><text:span text:style-name="T77">)</text:span><text:span text:style-name="T78">各縣市均應派員參加。</text:span></text:p>
      <text:p text:style-name="P79"><text:span text:style-name="T80"><text:s text:c="2"/></text:span><text:span text:style-name="T81">十、參加人數：</text:span><text:span text:style-name="T82">學員預計</text:span><text:span text:style-name="T83"><text:s/>90</text:span><text:span text:style-name="T84">人，工作人員及輔導員</text:span><text:span text:style-name="T85"><text:s/>30</text:span><text:span text:style-name="T86">人。</text:span></text:p>
      <text:soft-page-break/>
      <text:p text:style-name="P87">十一、經<text:s text:c="4"/>費：</text:p>
      <text:p text:style-name="P88"><text:s text:c="6"/>(一)參加人員免費。</text:p>
      <text:p text:style-name="P89"><text:s text:c="6"/>(二)本活動經費由教育部國民及學前教育署委辦經費項下支應。</text:p>
      <text:p text:style-name="P90"><text:span text:style-name="T91"><text:s text:c="6"/>(</text:span><text:span text:style-name="T92">三</text:span><text:span text:style-name="T93">)</text:span><text:span text:style-name="T94">本研習提供食宿，工作人員及學員之往返交通費由原服務單位支應。</text:span></text:p>
      <text:p text:style-name="P95"><text:span text:style-name="T96">十二、報名方式</text:span><text:span text:style-name="T97">：</text:span><text:span text:style-name="T98">由各縣市政府教育處</text:span><text:span text:style-name="T99">(</text:span><text:span text:style-name="T100">局</text:span><text:span text:style-name="T101">)</text:span><text:span text:style-name="T102">會同童軍會遴薦適當人選，請各縣市童軍會於</text:span><text:span text:style-name="T103">111</text:span><text:span text:style-name="T104">年</text:span><text:span text:style-name="T105">6</text:span><text:span text:style-name="T106">月</text:span><text:span text:style-name="T107">29</text:span><text:span text:style-name="T108">日</text:span><text:span text:style-name="T109">(</text:span><text:span text:style-name="T110">星期三</text:span><text:span text:style-name="T111">)</text:span><text:span text:style-name="T112">前，將名冊彙整後，</text:span><text:a xlink:href="mailto:mail至teach202@mail.tscvs.ttct.edu.tw" office:target-frame-name="_top" xlink:show="replace"><text:span text:style-name="T113">mail</text:span><text:span text:style-name="T114">至</text:span><text:span text:style-name="T115">teach202@mail.tscvs.ttct.edu.tw</text:span></text:a><text:span text:style-name="T116">「國立臺東高級商業職業學校」收。洽詢電話：</text:span><text:span text:style-name="T117">(089)350575<text:s/></text:span></text:p>
      <text:p text:style-name="P118"><text:s text:c="38"/>徐德治主任(分機2200)</text:p>
      <text:p text:style-name="P119"><text:s text:c="22"/>林弘毅老師(分機2204)。</text:p>
      <text:p text:style-name="P120">十三、防疫相關規定:</text:p>
      <text:p text:style-name="P121"><text:s text:c="6"/>(一)活動過程中，請所有人員自備口罩並全程佩戴。</text:p>
      <text:p text:style-name="P122"><text:span text:style-name="T123"><text:s text:c="6"/>(</text:span><text:span text:style-name="T124">二</text:span><text:span text:style-name="T125">)</text:span><text:span text:style-name="T126">所有人員須配合進行體溫及健康狀況監控，倘若發燒</text:span><text:span text:style-name="T127">(</text:span><text:span text:style-name="T128">耳溫</text:span><text:span text:style-name="T129">≥</text:span><text:span text:style-name="T130">38</text:span><text:span text:style-name="T131">度；額溫</text:span><text:span text:style-name="T132">≥</text:span><text:span text:style-name="T133">37.5℃)</text:span><text:span text:style-name="T134">，或有明顯呼吸道症狀</text:span><text:span text:style-name="T135">(</text:span><text:span text:style-name="T136">咳嗽</text:span><text:span text:style-name="T137">)</text:span><text:span text:style-name="T138">、腹瀉等不適狀況，請返家休養或儘速就醫。</text:span></text:p>
      <text:p text:style-name="P139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140"><text:span text:style-name="T141"><text:s text:c="6"/>(</text:span><text:span text:style-name="T142">四</text:span><text:span text:style-name="T143">)</text:span><text:span text:style-name="T144">請參與人員線上填寫</text:span><text:span text:style-name="T145">111</text:span><text:span text:style-name="T146">年童軍教育種子教師團行政暨多元智能研習健康關懷問卷，網址</text:span><text:span text:style-name="T147">:<text:s/></text:span><text:a xlink:href="https://forms.gle/phxWBTCqXCBr7QBs8" office:target-frame-name="_top" xlink:show="replace"><text:span text:style-name="T148">https://forms.gle/phxWBTCqXCBr7QBs8</text:span></text:a><text:span text:style-name="T149">。</text:span></text:p>
      <text:p text:style-name="P150">十四、本計畫實施有功人員於活動後辦理敘獎。</text:p>
      <text:p text:style-name="P151">十五、本計畫奉核准後實施。</text:p>
      <text:p text:style-name="P152"/>
      <text:p text:style-name="P153"/>
      <text:p text:style-name="P154"/>
      <text:p text:style-name="P155"/>
      <text:p text:style-name="P156"/>
      <text:p text:style-name="P157">………………………………………………………………………………………</text:p>
      <text:p text:style-name="P158">111年童軍教育種子教師團行政暨多元智能研習報名表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<text:s text:c="2"/>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出</text:span><text:span text:style-name="T175"><text:s/></text:span><text:span text:style-name="T176">生</text:span><text:span text:style-name="T177"><text:s/></text:span><text:span text:style-name="T178">年</text:span><text:span text:style-name="T179"><text:s/></text:span><text:span text:style-name="T180">月</text:span><text:span text:style-name="T181"><text:s/></text:span><text:span text:style-name="T182">日</text:span></text:p>
          </table:table-cell>
          <table:table-cell table:style-name="TableCell183" table:number-columns-spanned="3">
            <text:p text:style-name="P184"><text:span text:style-name="T185"><text:s text:c="8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服務單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姓</text:span><text:span text:style-name="T200"><text:s text:c="5"/></text:span><text:span text:style-name="T201">別</text:span></text:p>
          </table:table-cell>
          <table:table-cell table:style-name="TableCell202" table:number-columns-spanned="3">
            <text:p text:style-name="P203"><text:s text:c="8"/>(為安排住宿所需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聯絡電話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行<text:s/>動<text:s/>電<text:s/>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聯<text:tab/>絡<text:tab/>處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>飲<text:tab/>食<text:tab/>習<text:tab/>慣</text:p>
          </table:table-cell>
          <table:covered-table-cell/>
          <table:table-cell table:style-name="TableCell221" table:number-rows-spanned="2">
            <text:list text:style-name="LFO1" text:continue-numbering="true">
              <text:list-item>
                <text:p text:style-name="P222"><text:span text:style-name="T223">葷食</text:span></text:p>
              </text:list-item>
              <text:list-item>
                <text:p text:style-name="P224"><text:span text:style-name="T225">素食</text:span>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電子信箱</text:p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>
            <text:list text:style-name="LFO1" text:continue-numbering="true">
              <text:list-item>
                <text:p text:style-name="P232"/>
              </text:list-item>
            </text:list>
          </table:covered-table-cell>
        </table:table-row>
        <table:table-row table:style-name="TableRow233">
          <table:table-cell table:style-name="TableCell234">
            <text:p text:style-name="P235">交通方式</text:p>
          </table:table-cell>
          <table:table-cell table:style-name="TableCell236" table:number-columns-spanned="2">
            <text:p text:style-name="P237"><text:span text:style-name="T238">□</text:span><text:span text:style-name="T239">臺東火車站</text:span><text:span text:style-name="T240">10</text:span><text:span text:style-name="T241">點搭乘接駁車</text:span></text:p>
            <text:p text:style-name="P242"><text:span text:style-name="T243">□</text:span><text:span text:style-name="T244">自行前往</text:span></text:p>
          </table:table-cell>
          <table:covered-table-cell/>
          <table:table-cell table:style-name="TableCell245">
            <text:p text:style-name="P246"><text:span text:style-name="T247">住宿安排</text:span></text:p>
          </table:table-cell>
          <table:table-cell table:style-name="TableCell248" table:number-columns-spanned="2">
            <text:p text:style-name="P249">□是</text:p>
            <text:p text:style-name="P250"><text:span text:style-name="T251">□</text:span><text:span text:style-name="T252">否</text:span></text:p>
          </table:table-cell>
          <table:covered-table-cell/>
        </table:table-row>
        <table:table-row table:style-name="TableRow253">
          <table:table-cell table:style-name="TableCell254">
            <text:p text:style-name="P255">說<text:tab/>明</text:p>
          </table:table-cell>
          <table:table-cell table:style-name="TableCell256" table:number-columns-spanned="5">
            <text:p text:style-name="P257"><text:span text:style-name="T258">本報名表請以『</text:span><text:span text:style-name="T259">正楷』</text:span><text:span text:style-name="T260">詳填後，傳真至各縣市童軍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>校<text:tab/>長：<text:tab/>簽章</text:p>
      <text:p text:style-name="P262">（團主任委員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1312in" fo:margin-left="0.4395in">
        <style:tab-stops/>
      </style:paragraph-properties>
      <style:text-properties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-complex="標楷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06-28T09:00:00Z</meta:creation-date>
    <dc:date>2022-06-28T09:00:00Z</dc:date>
    <meta:print-date>2022-06-15T01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