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T4" style:parent-style-name="預設段落字型" style:family="text">
      <style:text-properties style:font-name="標楷體" style:font-name-asian="標楷體" style:text-scale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115%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標題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標題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P17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8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1819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377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40" style:family="table">
      <style:table-properties style:width="6.7923in" fo:margin-left="0.0812in" table:align="left"/>
    </style:style>
    <style:style style:name="TableRow47" style:family="table-row">
      <style:table-row-properties style:min-row-height="0.249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392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94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39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92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1.07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38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2" style:family="paragraph">
      <style:paragraph-properties fo:margin-top="0.0131in" fo:line-height="115%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color="#0000FF" fo:letter-spacing="0.0006in" fo:font-size="12pt" style:font-size-asian="12pt"/>
    </style:style>
    <style:style style:name="T149" style:parent-style-name="超連結" style:family="text">
      <style:text-properties style:font-name="標楷體" style:font-name-asian="標楷體"/>
    </style:style>
    <style:style style:name="P150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fo:background-color="#FFFF00"/>
    </style:style>
    <style:style style:name="T1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P159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60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06in"/>
    </style:style>
    <style:style style:name="T162" style:parent-style-name="預設段落字型" style:family="text">
      <style:text-properties style:font-name="標楷體" style:font-name-asian="標楷體" fo:letter-spacing="-0.0006in"/>
    </style:style>
    <style:style style:name="T163" style:parent-style-name="預設段落字型" style:family="text">
      <style:text-properties style:font-name="標楷體" style:font-name-asian="標楷體" fo:letter-spacing="-0.0076in"/>
    </style:style>
    <style:style style:name="T164" style:parent-style-name="預設段落字型" style:family="text">
      <style:text-properties style:font-name="標楷體" style:font-name-asian="標楷體" fo:letter-spacing="-0.0076in"/>
    </style:style>
    <style:style style:name="T165" style:parent-style-name="預設段落字型" style:family="text">
      <style:text-properties style:font-name="標楷體" style:font-name-asian="標楷體" fo:letter-spacing="-0.007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十二年國教課程綱要</text:span><text:span text:style-name="T4">(</text:span><text:span text:style-name="T5">總綱</text:span><text:span text:style-name="T6">)</text:span><text:span text:style-name="T7">國民中小學階段</text:span></text:p>
      <text:p text:style-name="P8"><text:span text:style-name="T9"><text:s text:c="4"/></text:span><text:span text:style-name="T10">家長宣導核心講師培訓計畫</text:span><text:span text:style-name="T11">(110-111</text:span><text:span text:style-name="T12">年度</text:span><text:span text:style-name="T13">)</text:span></text:p>
      <text:p text:style-name="P14"><text:span text:style-name="T15"><text:s text:c="11"/></text:span><text:span text:style-name="T16">【薦派研習人員彙總表】</text:span></text:p>
      <text:p text:style-name="P17"/>
      <text:list text:style-name="LFO1" text:continue-numbering="true">
        <text:list-item>
          <text:p text:style-name="P18"><text:span text:style-name="T19"><text:s text:c="2"/></text:span><text:span text:style-name="T20">「</text:span><text:span text:style-name="T21">十二年國教課程綱要</text:span><text:span text:style-name="T22">(</text:span><text:span text:style-name="T23">總綱</text:span><text:span text:style-name="T24">)</text:span><text:span text:style-name="T25">家長宣導之核心講師」</text:span><text:span text:style-name="T26">(110-111</text:span><text:span text:style-name="T27">年度</text:span><text:span text:style-name="T28">)</text:span></text:p>
        </text:list-item>
      </text:list>
      <text:p text:style-name="P29"><text:span text:style-name="T30">需完成研習課程</text:span><text:span text:style-name="T31">並通過試講評核，且經教育部公告通過認證者之名單，始得受邀擔任直轄市、縣</text:span><text:span text:style-name="T32">（市</text:span><text:span text:style-name="T33">）</text:span><text:span text:style-name="T34">、學校等推動課程綱要</text:span><text:span text:style-name="T35">(</text:span><text:span text:style-name="T36">總綱</text:span><text:span text:style-name="T37">)</text:span><text:span text:style-name="T38">及辦理家長研習之講師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身分別</text:p>
          </table:table-cell>
          <table:table-cell table:style-name="TableCell56">
            <text:p text:style-name="P57">服務／所屬單位</text:p>
          </table:table-cell>
          <table:table-cell table:style-name="TableCell58">
            <text:p text:style-name="P59">職稱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行政人員</text:p>
            <text:p text:style-name="P69">□教師<text:s/>□家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行政人員</text:p>
            <text:p text:style-name="P83">□教師<text:s/>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行政人員</text:p>
            <text:p text:style-name="P97">□教師<text:s/>□家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行政人員</text:p>
            <text:p text:style-name="P111">□教師<text:s/>□家長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行政人員</text:p>
            <text:p text:style-name="P125">□教師<text:s/>□家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填報單位：</text:span><text:span text:style-name="T134"><text:s/></text:span><text:span text:style-name="T135">承辦人：</text:span></text:p>
            <text:p text:style-name="P136">單位聯絡資訊<text:s/>電話:</text:p>
            <text:p text:style-name="P137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>說明：</text:p>
      <text:p text:style-name="P139"/>
      <text:list text:style-name="LFO2" text:continue-numbering="true">
        <text:list-item>
          <text:p text:style-name="P140"><text:span text:style-name="T141">請各校踴躍推薦參訓，薦派名單需含行政人員、教師及家長各一名</text:span><text:span text:style-name="T142">。並轉知</text:span><text:span text:style-name="T143">薦派人員於</text:span><text:span text:style-name="T144"><text:s/></text:span><text:span text:style-name="T145">111年8月31日(星期三)前</text:span><text:span text:style-name="T146">至下列網址報名</text:span><text:span text:style-name="T147">。報名網址：</text:span><text:span text:style-name="T148"><text:s/></text:span><text:a xlink:href="https://forms.gle/dYvomWWSX7Y47FdEA" office:target-frame-name="_top" xlink:show="replace"><text:span text:style-name="T149">https://forms.gle/dYvomWWSX7Y47FdEA</text:span></text:a></text:p>
        </text:list-item>
        <text:list-item>
          <text:p text:style-name="P150"><text:span text:style-name="T151">本表請各</text:span><text:span text:style-name="T152">校</text:span><text:span text:style-name="T153">彙總薦派人員名單，並於</text:span><text:span text:style-name="T154"><text:s/></text:span><text:span text:style-name="T155">111年8月31日(星期三)前</text:span><text:span text:style-name="T156">回傳</text:span><text:span text:style-name="T157"><text:s/></text:span>yxc193@tn.eud.tw<text:span text:style-name="T158">。</text:span></text:p>
        </text:list-item>
        <text:list-item>
          <text:p text:style-name="P159">服務/所屬單位請填寫寄送公文處，以利傳達公假等相關公文作為後續請假或證明用。</text:p>
        </text:list-item>
      </text:list>
      <text:p text:style-name="P160"><text:span text:style-name="T161">4</text:span><text:span text:style-name="T162">.</text:span><text:span text:style-name="T163"><text:s/></text:span><text:span text:style-name="T164">相關事宜請洽台灣家長教育聯盟秘書處</text:span><text:span text:style-name="T165"><text:s/></text:span><text:span text:style-name="T166">02-23685900<text:s/></text:span><text:span text:style-name="T167">或電郵</text:span><text:a xlink:href="mailto:contact@tpea999.org.tw" office:target-frame-name="_top" xlink:show="replace"><text:span text:style-name="T168">contact@tpea999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方正文</dc:creator>
    <meta:creation-date>2022-08-15T04:02:00Z</meta:creation-date>
    <dc:date>2022-08-15T04:05:00Z</dc:date>
    <meta:template xlink:href="Normal" xlink:type="simple"/>
    <meta:editing-cycles>3</meta:editing-cycles>
    <meta:editing-duration>PT24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105" meta:character-count="706" meta:row-count="5" meta:non-whitespace-character-count="602"/>
  </office:meta>
</office:document-meta>
</file>