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25in" text:min-label-width="0.3729in" text:list-level-position-and-space-mode="label-alignment">
          <style:list-level-label-alignment text:label-followed-by="listtab" fo:margin-left="1.622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4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" style:parent-style-name="清單段落" style:list-style-name="LFO9" style:family="paragraph">
      <style:paragraph-properties fo:line-height="0.3333in" fo:margin-left="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P7" style:parent-style-name="清單段落" style:list-style-name="LFO9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/>
    </style:style>
    <style:style style:name="P8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清單段落" style:list-style-name="LFO30" style:family="paragraph">
      <style:paragraph-properties fo:line-height="0.3333in" fo:margin-left="0.4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清單段落" style:list-style-name="LFO30" style:family="paragraph">
      <style:paragraph-properties fo:line-height="0.3333in" fo:margin-left="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37" style:parent-style-name="清單段落" style:list-style-name="LFO32" style:family="paragraph">
      <style:paragraph-properties fo:line-height="0.3333in" fo:margin-left="0.4923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6pt"/>
    </style:style>
    <style:style style:name="P38" style:parent-style-name="清單段落" style:list-style-name="LFO32" style:family="paragraph">
      <style:paragraph-properties fo:line-height="0.3333in" fo:margin-left="0.4923in">
        <style:tab-stops/>
      </style:paragraph-properties>
      <style:text-properties style:font-name="標楷體" style:font-name-asian="標楷體" fo:color="#000000" style:font-size-complex="16pt"/>
    </style:style>
    <style:style style:name="P39" style:parent-style-name="內文" style:list-style-name="LFO4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40" style:parent-style-name="清單段落" style:list-style-name="LFO26" style:family="paragraph">
      <style:paragraph-properties fo:line-height="0.3333in" fo:margin-left="0.53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P42" style:parent-style-name="清單段落" style:list-style-name="LFO26" style:family="paragraph">
      <style:paragraph-properties fo:widows="0" fo:orphans="0" fo:line-height="0.3333in" fo:margin-left="0.53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46" style:parent-style-name="預設段落字型" style:family="text">
      <style:text-properties style:font-name="標楷體" style:font-name-asian="標楷體" fo:color="#000000" style:font-size-complex="16pt"/>
    </style:style>
    <style:style style:name="T47" style:parent-style-name="預設段落字型" style:family="text">
      <style:text-properties style:font-name="標楷體" style:font-name-asian="標楷體" fo:color="#000000" style:font-size-complex="16pt"/>
    </style:style>
    <style:style style:name="P48" style:parent-style-name="清單段落" style:list-style-name="LFO26" style:family="paragraph">
      <style:paragraph-properties fo:widows="0" fo:orphans="0" fo:line-height="0.3333in" fo:margin-left="0.5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T54" style:parent-style-name="預設段落字型" style:family="text">
      <style:text-properties style:font-name="標楷體" style:font-name-asian="標楷體" fo:color="#000000" style:font-size-complex="16pt"/>
    </style:style>
    <style:style style:name="T55" style:parent-style-name="預設段落字型" style:family="text">
      <style:text-properties style:font-name="標楷體" style:font-name-asian="標楷體" fo:color="#000000" style:font-size-complex="16pt"/>
    </style:style>
    <style:style style:name="T56" style:parent-style-name="預設段落字型" style:family="text">
      <style:text-properties style:font-name="標楷體" style:font-name-asian="標楷體" fo:color="#000000" style:font-size-complex="16pt"/>
    </style:style>
    <style:style style:name="T57" style:parent-style-name="預設段落字型" style:family="text">
      <style:text-properties style:font-name="標楷體" style:font-name-asian="標楷體" fo:color="#000000" style:font-size-complex="16pt"/>
    </style:style>
    <style:style style:name="T58" style:parent-style-name="預設段落字型" style:family="text">
      <style:text-properties style:font-name="標楷體" style:font-name-asian="標楷體" fo:color="#000000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6pt"/>
    </style:style>
    <style:style style:name="T60" style:parent-style-name="預設段落字型" style:family="text">
      <style:text-properties style:font-name="標楷體" style:font-name-asian="標楷體" fo:color="#000000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true" style:font-size-complex="16pt"/>
    </style:style>
    <style:style style:name="P62" style:parent-style-name="內文" style:list-style-name="LFO4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font-size-complex="16pt"/>
    </style:style>
    <style:style style:name="T68" style:parent-style-name="預設段落字型" style:family="text">
      <style:text-properties style:font-name="標楷體" style:font-name-asian="標楷體" fo:color="#000000" style:font-size-complex="16pt"/>
    </style:style>
    <style:style style:name="T69" style:parent-style-name="預設段落字型" style:family="text">
      <style:text-properties style:font-name="標楷體" style:font-name-asian="標楷體" fo:color="#000000" style:font-size-complex="16pt"/>
    </style:style>
    <style:style style:name="T70" style:parent-style-name="預設段落字型" style:family="text">
      <style:text-properties style:font-name="標楷體" style:font-name-asian="標楷體" fo:color="#000000" style:font-size-complex="16pt"/>
    </style:style>
    <style:style style:name="T71" style:parent-style-name="預設段落字型" style:family="text">
      <style:text-properties style:font-name="標楷體" style:font-name-asian="標楷體" fo:color="#000000" style:font-size-complex="16pt"/>
    </style:style>
    <style:style style:name="T72" style:parent-style-name="預設段落字型" style:family="text">
      <style:text-properties style:font-name="標楷體" style:font-name-asian="標楷體" fo:color="#000000" style:font-size-complex="16pt"/>
    </style:style>
    <style:style style:name="T73" style:parent-style-name="預設段落字型" style:family="text">
      <style:text-properties style:font-name="標楷體" style:font-name-asian="標楷體" fo:color="#000000" style:font-size-complex="16pt"/>
    </style:style>
    <style:style style:name="T74" style:parent-style-name="預設段落字型" style:family="text">
      <style:text-properties style:font-name="標楷體" style:font-name-asian="標楷體" fo:color="#000000" style:font-size-complex="16pt"/>
    </style:style>
    <style:style style:name="T75" style:parent-style-name="預設段落字型" style:family="text">
      <style:text-properties style:font-name="標楷體" style:font-name-asian="標楷體" fo:color="#000000" style:font-size-complex="16pt"/>
    </style:style>
    <style:style style:name="P76" style:parent-style-name="內文" style:list-style-name="LFO4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P77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78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79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80" style:parent-style-name="清單段落" style:list-style-name="LFO27" style:family="paragraph">
      <style:paragraph-properties fo:line-height="0.3333in" fo:margin-left="0.5305in">
        <style:tab-stops/>
      </style:paragraph-properties>
      <style:text-properties style:font-name="標楷體" style:font-name-asian="標楷體" fo:color="#000000" style:font-size-complex="16pt"/>
    </style:style>
    <style:style style:name="P81" style:parent-style-name="內文" style:list-style-name="LFO4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清單段落" style:list-style-name="LFO34" style:family="paragraph">
      <style:paragraph-properties fo:widows="0" fo:orphans="0" style:text-autospace="none" fo:margin-left="0.492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P92" style:parent-style-name="清單段落" style:list-style-name="LFO34" style:family="paragraph">
      <style:paragraph-properties fo:widows="0" fo:orphans="0" style:text-autospace="none" fo:margin-left="0.4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P94" style:parent-style-name="內文" style:list-style-name="LFO4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13" style:family="paragraph">
      <style:paragraph-properties fo:line-height="0.3333in" fo:margin-left="0.5305in">
        <style:tab-stops/>
      </style:paragraph-properties>
      <style:text-properties style:font-name="標楷體" style:font-name-asian="標楷體" style:font-weight-complex="bold" fo:color="#000000"/>
    </style:style>
    <style:style style:name="P100" style:parent-style-name="清單段落" style:list-style-name="LFO13" style:family="paragraph">
      <style:paragraph-properties fo:widows="0" fo:orphans="0" fo:line-height="0.3333in" fo:margin-left="0.5305in">
        <style:tab-stops/>
      </style:paragraph-properties>
      <style:text-properties style:font-name="標楷體" style:font-name-asian="標楷體" style:font-weight-complex="bold" fo:color="#000000"/>
    </style:style>
    <style:style style:name="P101" style:parent-style-name="清單段落" style:list-style-name="LFO13" style:family="paragraph">
      <style:paragraph-properties fo:widows="0" fo:orphans="0" fo:line-height="0.3333in" fo:margin-left="0.53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P105" style:parent-style-name="清單段落" style:list-style-name="LFO13" style:family="paragraph">
      <style:paragraph-properties fo:line-height="0.3333in" fo:margin-left="0.53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list-style-name="LFO4" style:family="paragraph">
      <style:paragraph-properties fo:line-height="0.33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P136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color="#000000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P140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P147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P149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70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171" style:parent-style-name="內文" style:family="paragraph">
      <style:paragraph-properties fo:text-align="center" fo:line-height="300%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73" style:parent-style-name="內文" style:family="paragraph">
      <style:paragraph-properties fo:text-align="center" fo:line-height="300%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8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break-before="page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194" style:family="table-column">
      <style:table-column-properties style:column-width="1.1805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3756in"/>
    </style:style>
    <style:style style:name="TableColumn197" style:family="table-column">
      <style:table-column-properties style:column-width="2.7562in"/>
    </style:style>
    <style:style style:name="Table193" style:family="table">
      <style:table-properties style:width="6.4937in" fo:margin-left="0in" table:align="center"/>
    </style:style>
    <style:style style:name="TableRow198" style:family="table-row">
      <style:table-row-properties style:min-row-height="0.61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4" style:family="table-row">
      <style:table-row-properties style:min-row-height="1.868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1.945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4" style:family="table-row">
      <style:table-row-properties style:min-row-height="0.62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6055in"/>
    </style:style>
    <style:style style:name="P2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74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5" style:family="table-row">
      <style:table-row-properties style:min-row-height="0.869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end" fo:text-indent="-0.103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251" style:family="table-column">
      <style:table-column-properties style:column-width="0.7645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0.634in"/>
    </style:style>
    <style:style style:name="TableColumn254" style:family="table-column">
      <style:table-column-properties style:column-width="1.4326in"/>
    </style:style>
    <style:style style:name="TableColumn255" style:family="table-column">
      <style:table-column-properties style:column-width="0.1972in"/>
    </style:style>
    <style:style style:name="TableColumn256" style:family="table-column">
      <style:table-column-properties style:column-width="1.3784in"/>
    </style:style>
    <style:style style:name="TableColumn257" style:family="table-column">
      <style:table-column-properties style:column-width="1.1958in"/>
    </style:style>
    <style:style style:name="TableColumn258" style:family="table-column">
      <style:table-column-properties style:column-width="0.65in"/>
    </style:style>
    <style:style style:name="Table250" style:family="table">
      <style:table-properties style:width="6.84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92" style:family="table-row">
      <style:table-row-properties style:min-row-height="0.553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justify" fo:line-height="0.25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fo:widows="0" fo:orphans="0" fo:text-align="justify" fo:line-height="0.25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widows="0" fo:orphans="0"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fo:widows="0" fo:orphans="0" fo:text-align="center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314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315" style:parent-style-name="內文" style:family="paragraph">
      <style:paragraph-properties fo:widows="0" fo:orphans="0" fo:text-align="justify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Cambria Math" style:font-name-asian="標楷體" style:font-name-complex="Cambria Math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widows="0" fo:orphans="0" fo:text-align="justify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justify" fo:line-height="0.25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widows="0" fo:orphans="0" fo:text-align="justify" fo:line-height="0.25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fo:widows="0" fo:orphans="0" fo:text-align="justify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52" style:family="table-row">
      <style:table-row-properties style:min-row-height="2.17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justify" fo:line-height="0.25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 style:language-asian="zh" style:country-asian="HK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text-align="justify" fo:line-height="0.25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61" style:family="table-row">
      <style:table-row-properties style:min-row-height="2.760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justify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Cambria Math" style:font-name-asian="標楷體" style:font-name-complex="Cambria Math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70" style:parent-style-name="內文" style:family="paragraph">
      <style:paragraph-properties fo:widows="0" fo:orphans="0" fo:text-align="center" style:line-height-at-least="0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text-align="justify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center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text-align="justify" fo:line-height="0.25in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Cambria Math" style:font-name-asian="標楷體" style:font-name-complex="Cambria Math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Cambria Math" style:font-name-asian="標楷體" style:font-name-complex="Cambria Math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399" style:parent-style-name="內文" style:family="paragraph">
      <style:paragraph-properties fo:widows="0" fo:orphans="0" fo:text-align="justify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center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text-align="justify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Cambria Math" style:font-name-asian="標楷體" style:font-name-complex="Cambria Math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Cambria Math" style:font-name-asian="標楷體" style:font-name-complex="Cambria Math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16" style:parent-style-name="內文" style:family="paragraph">
      <style:paragraph-properties fo:widows="0" fo:orphans="0" fo:text-align="justify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text-align="justify" fo:line-height="0.25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Cambria Math" style:font-name-asian="標楷體" style:font-name-complex="Cambria Math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Cambria Math" style:font-name-asian="標楷體" style:font-name-complex="Cambria Math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33" style:parent-style-name="內文" style:family="paragraph">
      <style:paragraph-properties fo:widows="0" fo:orphans="0" fo:text-align="justify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fo:text-align="justify" fo:line-height="0.25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Cambria Math" style:font-name-asian="標楷體" style:font-name-complex="Cambria Math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Cambria Math" style:font-name-asian="標楷體" style:font-name-complex="Cambria Math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50" style:parent-style-name="內文" style:family="paragraph">
      <style:paragraph-properties fo:widows="0" fo:orphans="0" fo:text-align="justify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0" fo:orphans="0" fo:text-align="justify" fo:line-height="0.25in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Cambria Math" style:font-name-asian="標楷體" style:font-name-complex="Cambria Math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Cambria Math" style:font-name-asian="標楷體" style:font-name-complex="Cambria Math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66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fo:text-align="justify" fo:line-height="0.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Cambria Math" style:font-name-asian="標楷體" style:font-name-complex="Cambria Math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Cambria Math" style:font-name-asian="標楷體" style:font-name-complex="Cambria Math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P481" style:parent-style-name="內文" style:family="paragraph">
      <style:paragraph-properties fo:widows="0" fo:orphans="0" fo:text-align="justify" fo:line-height="0.1666in"/>
      <style:text-properties style:font-name="標楷體"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text-properties style:font-name="標楷體" style:font-name-asian="標楷體" fo:font-weight="bold" style:font-weight-asian="bold" fo:color="#000000"/>
    </style:style>
    <style:style style:name="P487" style:parent-style-name="內文" style:family="paragraph">
      <style:text-properties style:font-name="標楷體" style:font-name-asian="標楷體" fo:font-weight="bold" style:font-weight-asian="bold" fo:color="#000000"/>
    </style:style>
    <style:style style:name="P488" style:parent-style-name="內文" style:family="paragraph"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text-properties style:font-name="標楷體" style:font-name-asian="標楷體" fo:font-weight="bold" style:font-weight-asian="bold" fo:color="#000000"/>
    </style:style>
    <style:style style:name="P490" style:parent-style-name="內文" style:family="paragraph"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text-properties style:font-name="標楷體" style:font-name-asian="標楷體" fo:font-weight="bold" style:font-weight-asian="bold" fo:color="#000000"/>
    </style:style>
    <style:style style:name="P492" style:parent-style-name="內文" style:family="paragraph">
      <style:text-properties style:font-name="標楷體" style:font-name-asian="標楷體" fo:font-weight="bold" style:font-weight-asian="bold" fo:color="#000000"/>
    </style:style>
    <style:style style:name="P493" style:parent-style-name="內文" style:family="paragraph"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text-properties style:font-name="標楷體" style:font-name-asian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01" style:family="table-column">
      <style:table-column-properties style:column-width="1.8833in"/>
    </style:style>
    <style:style style:name="TableColumn502" style:family="table-column">
      <style:table-column-properties style:column-width="1.6833in"/>
    </style:style>
    <style:style style:name="TableColumn503" style:family="table-column">
      <style:table-column-properties style:column-width="1.6833in"/>
    </style:style>
    <style:style style:name="TableColumn504" style:family="table-column">
      <style:table-column-properties style:column-width="2.0347in"/>
    </style:style>
    <style:style style:name="Table500" style:family="table">
      <style:table-properties style:width="7.2847in" fo:margin-left="-0.2006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fo:text-align="center" fo:line-height="0.2777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0" fo:orphans="0" fo:text-align="center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4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 style:min-row-height="0.2069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fo:text-align="center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center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7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 style:min-row-height="0.049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/>
    </style:style>
    <style:style style:name="T5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0" fo:orphans="0" fo:text-align="center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fo:text-align="justify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fo:text-align="justify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fo:text-align="justify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fo:text-align="justify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justify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0" fo:orphans="0" fo:text-align="justify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text-align="justify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text-align="justify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fo:text-align="justify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justify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0" fo:orphans="0" fo:text-align="justify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fo:text-align="justify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Row589" style:family="table-row">
      <style:table-row-properties style:min-row-height="0.0562in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fo:text-align="justify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0" fo:orphans="0" fo:text-align="justify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fo:text-align="justify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0" fo:orphans="0" fo:text-align="center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603" style:family="table-row">
      <style:table-row-properties style:min-row-height="1.3173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0" fo:orphans="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0" style:family="table-row">
      <style:table-row-properties style:min-row-height="1.317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0" fo:orphans="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0" fo:orphans="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0" fo:orphans="0" fo:line-height="0.2222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620" style:parent-style-name="內文" style:family="paragraph">
      <style:paragraph-properties fo:widows="0" fo:orphans="0" fo:line-height="0.2222in"/>
    </style:style>
    <style:style style:name="T6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24" style:parent-style-name="內文" style:family="paragraph">
      <style:paragraph-properties fo:widows="0" fo:orphans="0" fo:line-height="0.2222in"/>
    </style:style>
    <style:style style:name="T6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30" style:parent-style-name="內文" style:family="paragraph">
      <style:paragraph-properties fo:widows="0" fo:orphans="0" fo:line-height="0.2222in"/>
    </style:style>
    <style:style style:name="T6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36" style:parent-style-name="內文" style:family="paragraph">
      <style:paragraph-properties fo:widows="0" fo:orphans="0" fo:line-height="0.2222in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42" style:parent-style-name="內文" style:family="paragraph">
      <style:paragraph-properties fo:widows="0" fo:orphans="0" fo:line-height="0.2222in"/>
    </style:style>
    <style:style style:name="T6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48" style:parent-style-name="內文" style:family="paragraph">
      <style:paragraph-properties fo:widows="0" fo:orphans="0" fo:line-height="0.2222in"/>
    </style:style>
    <style:style style:name="T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4" style:parent-style-name="內文" style:family="paragraph">
      <style:paragraph-properties fo:widows="0" fo:orphans="0" fo:line-height="0.2222in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0" style:parent-style-name="內文" style:family="paragraph">
      <style:paragraph-properties fo:widows="0" fo:orphans="0" fo:line-height="0.2222in"/>
    </style:style>
    <style:style style:name="T6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2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66" style:parent-style-name="內文" style:family="paragraph">
      <style:paragraph-properties fo:widows="0" fo:orphans="0" fo:line-height="0.2222in"/>
    </style:style>
    <style:style style:name="T6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2" style:parent-style-name="內文" style:family="paragraph">
      <style:paragraph-properties fo:widows="0" fo:orphans="0" fo:line-height="0.2222in"/>
    </style:style>
    <style:style style:name="T6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78" style:parent-style-name="內文" style:family="paragraph">
      <style:paragraph-properties fo:widows="0" fo:orphans="0" fo:line-height="0.2222in"/>
    </style:style>
    <style:style style:name="T6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0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82" style:parent-style-name="內文" style:family="paragraph">
      <style:paragraph-properties fo:widows="0" fo:orphans="0"/>
    </style:style>
    <style:style style:name="T6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T6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89" style:family="table-column">
      <style:table-column-properties style:column-width="1.477in"/>
    </style:style>
    <style:style style:name="TableColumn690" style:family="table-column">
      <style:table-column-properties style:column-width="0.3277in"/>
    </style:style>
    <style:style style:name="TableColumn691" style:family="table-column">
      <style:table-column-properties style:column-width="1.5423in"/>
    </style:style>
    <style:style style:name="TableColumn692" style:family="table-column">
      <style:table-column-properties style:column-width="0.1409in"/>
    </style:style>
    <style:style style:name="TableColumn693" style:family="table-column">
      <style:table-column-properties style:column-width="1.6826in"/>
    </style:style>
    <style:style style:name="TableColumn694" style:family="table-column">
      <style:table-column-properties style:column-width="1.8187in"/>
    </style:style>
    <style:style style:name="Table688" style:family="table">
      <style:table-properties style:width="6.9895in" fo:margin-left="-0.1222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0" fo:orphans="0" fo:text-align="center" fo:line-height="0.2777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0" fo:orphans="0" fo:text-align="center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4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center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0" fo:orphans="0" fo:text-align="center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Cambria Math" style:font-name-asian="標楷體" style:font-name-complex="Cambria Math" fo:color="#00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0" fo:orphans="0" fo:text-align="center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0" fo:orphans="0" fo:text-align="center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0" fo:orphans="0" fo:text-align="center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fo:text-align="center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0" fo:orphans="0" fo:text-align="center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0" fo:orphans="0" fo:text-align="center"/>
    </style:style>
    <style:style style:name="T7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0" fo:orphans="0" fo:text-align="center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0" fo:orphans="0" fo:text-align="center"/>
    </style:style>
    <style:style style:name="T7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0" fo:orphans="0" fo:line-height="0.3055in"/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style:font-weight-complex="bold" fo:color="#000000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0" fo:orphans="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0" fo:orphans="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0" fo:orphans="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0" fo:orphans="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ableRow773" style:family="table-row">
      <style:table-row-properties/>
    </style:style>
    <style:style style:name="TableCell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0" fo:orphans="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0" fo:orphans="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0" fo:orphans="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0" fo:orphans="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0" fo:orphans="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0" fo:orphans="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0" fo:orphans="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ableCell7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0" fo:orphans="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0" fo:orphans="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0" fo:orphans="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ableRow813" style:family="table-row">
      <style:table-row-properties style:min-row-height="0.9034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0" fo:orphans="0" fo:line-height="0.3055in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17" style:parent-style-name="內文" style:family="paragraph">
      <style:paragraph-properties fo:widows="0" fo:orphans="0" style:snap-to-layout-grid="false" fo:text-align="justify" fo:line-height="0.25in" fo:margin-left="0.0263in" fo:text-indent="-0.0263in">
        <style:tab-stops/>
      </style:paragraph-properties>
      <style:text-properties style:font-name="標楷體" style:font-name-asian="標楷體" fo:color="#000000"/>
    </style:style>
    <style:style style:name="P818" style:parent-style-name="內文" style:family="paragraph">
      <style:paragraph-properties fo:widows="0" fo:orphans="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Row820" style:family="table-row">
      <style:table-row-properties style:min-row-height="2.05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0" fo:orphans="0" style:line-height-at-least="0in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7" style:family="table-row">
      <style:table-row-properties style:min-row-height="2.1673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0" fo:orphans="0" style:line-height-at-least="0in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4" style:family="table-row">
      <style:table-row-properties style:min-row-height="2.452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0" fo:orphans="0" style:line-height-at-least="0in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0" style:family="table-row">
      <style:table-row-properties style:min-row-height="2.1479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0" fo:orphans="0" style:line-height-at-least="0in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6" style:family="table-row">
      <style:table-row-properties style:min-row-height="2.9458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0" fo:orphans="0" style:line-height-at-least="0in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54" style:parent-style-name="內文" style:family="paragraph">
      <style:text-properties style:font-name="標楷體" style:font-name-asian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1學年度辦理教師專業發展實踐方案</text:p>
      <text:p text:style-name="P3">薪傳輔導教師實施計畫</text:p>
      <text:list text:style-name="LFO4" text:continue-numbering="true">
        <text:list-item>
          <text:p text:style-name="P4">依據：</text:p>
        </text:list-item>
      </text:list>
      <text:list text:style-name="LFO9" text:continue-numbering="true">
        <text:list-item>
          <text:p text:style-name="P5"><text:span text:style-name="T6">教育部補助辦理教師專業發展實踐方案作業要點修正規定。</text:span></text:p>
        </text:list-item>
        <text:list-item>
          <text:p text:style-name="P7">本市111學年度精進國民中小學教師教學專業與課程品質計畫辦理。</text:p>
        </text:list-item>
      </text:list>
      <text:list text:style-name="LFO4" text:continue-numbering="true">
        <text:list-item>
          <text:p text:style-name="P8"><text:span text:style-name="T9">目的：</text:span></text:p>
        </text:list-item>
      </text:list>
      <text:list text:style-name="LFO30" text:continue-numbering="true">
        <text:list-item>
          <text:p text:style-name="P10"><text:span text:style-name="T11">整合薪傳教師與教學輔導</text:span><text:span text:style-name="T12">教師</text:span><text:span text:style-name="T13">專業支持</text:span><text:span text:style-name="T14">計畫</text:span><text:span text:style-name="T15">，提供初任教師與需</text:span><text:span text:style-name="T16">成長教師</text:span><text:span text:style-name="T17">教學領導與心理支持，</text:span><text:span text:style-name="T18">精進專業知能，提升教育品質。</text:span></text:p>
        </text:list-item>
        <text:list-item>
          <text:p text:style-name="P19"><text:span text:style-name="T20">運作</text:span><text:span text:style-name="T21">薪傳輔導教師諮詢輔導機制</text:span><text:span text:style-name="T22">，導引初任</text:span><text:span text:style-name="T23">教師積極投入教育志業</text:span><text:span text:style-name="T24">，</text:span><text:span text:style-name="T25">引領同儕教師專業成長，</text:span><text:span text:style-name="T26">提供</text:span><text:span text:style-name="T27">共同備課、公開授課及專業回饋</text:span><text:span text:style-name="T28">所需支持，</text:span><text:span text:style-name="T29">合作解決教育專業問題</text:span><text:span text:style-name="T30">，</text:span><text:span text:style-name="T31">提升教學品質與學習成效，</text:span><text:span text:style-name="T32">實踐</text:span><text:span text:style-name="T33">良師典範的</text:span><text:span text:style-name="T34">支持力量</text:span><text:span text:style-name="T35">。</text:span></text:p>
        </text:list-item>
      </text:list>
      <text:list text:style-name="LFO4" text:continue-numbering="true">
        <text:list-item>
          <text:p text:style-name="P36">辦理原則：</text:p>
        </text:list-item>
      </text:list>
      <text:list text:style-name="LFO32" text:continue-numbering="true">
        <text:list-item>
          <text:p text:style-name="P37">申請學校應提出薪傳輔導教師運作方式及工作期程。</text:p>
        </text:list-item>
        <text:list-item>
          <text:p text:style-name="P38">學校有初任教師或新進教師者，優先申請本計畫。</text:p>
        </text:list-item>
      </text:list>
      <text:list text:style-name="LFO4" text:continue-numbering="true">
        <text:list-item>
          <text:p text:style-name="P39">薪傳輔導教師之基本資格：<text:s/></text:p>
        </text:list-item>
      </text:list>
      <text:list text:style-name="LFO26" text:continue-numbering="true">
        <text:list-item>
          <text:p text:style-name="P40"><text:span text:style-name="T41">具有教學輔導教師資格者。</text:span></text:p>
        </text:list-item>
        <text:list-item>
          <text:p text:style-name="P42"><text:span text:style-name="T43">具有進階專業回饋人員資格者或</text:span><text:span text:style-name="T44">國教輔導團之團員身分者</text:span><text:span text:style-name="T45">。</text:span><text:span text:style-name="T46">如獲減授課者，需完成教學輔導教師培訓研習課程</text:span><text:span text:style-name="T47">。</text:span></text:p>
        </text:list-item>
        <text:list-item>
          <text:p text:style-name="P48"><text:span text:style-name="T49">正式教師教學年資滿5年以上</text:span><text:span text:style-name="T50">；</text:span><text:span text:style-name="T51">校內無適合人選者，得遴派教學年資</text:span><text:span text:style-name="T52">3</text:span><text:span text:style-name="T53">年以上之教師</text:span><text:span text:style-name="T54">。如獲減授課者，需於11</text:span><text:span text:style-name="T55">2</text:span><text:span text:style-name="T56">年</text:span><text:span text:style-name="T57">3</text:span><text:span text:style-name="T58">月</text:span><text:span text:style-name="T59">1</text:span><text:span text:style-name="T60">日前完成教學輔導教師培訓研習課程</text:span><text:span text:style-name="T61">。</text:span></text:p>
        </text:list-item>
      </text:list>
      <text:list text:style-name="LFO4" text:continue-numbering="true">
        <text:list-item>
          <text:p text:style-name="P62"><text:span text:style-name="T63">薪傳</text:span><text:span text:style-name="T64">輔導</text:span><text:span text:style-name="T65">教師之</text:span><text:span text:style-name="T66">輔導對象：</text:span><text:span text:style-name="T67">薪傳</text:span><text:span text:style-name="T68">輔導</text:span><text:span text:style-name="T69">教師具教學輔導教師資格者，應申請輔導以下</text:span><text:span text:style-name="T70">四</text:span><text:span text:style-name="T71">類</text:span><text:span text:style-name="T72">輔導</text:span><text:span text:style-name="T73">對象</text:span><text:span text:style-name="T74">；</text:span><text:span text:style-name="T75">若不具教學輔導</text:span></text:p>
        </text:list-item>
        <text:list-item>
          <text:p text:style-name="P76">教師資格者，應申請第一類輔導對象。</text:p>
        </text:list-item>
      </text:list>
      <text:list text:style-name="LFO27" text:continue-numbering="true">
        <text:list-item>
          <text:p text:style-name="P77">初任3年內之正式教師。</text:p>
        </text:list-item>
        <text:list-item>
          <text:p text:style-name="P78">1年內之新進教師。</text:p>
        </text:list-item>
        <text:list-item>
          <text:p text:style-name="P79">自願專業成長之教師。</text:p>
        </text:list-item>
        <text:list-item>
          <text:p text:style-name="P80">長期代理代課教師。</text:p>
        </text:list-item>
      </text:list>
      <text:list text:style-name="LFO4" text:continue-numbering="true">
        <text:list-item>
          <text:p text:style-name="P81"><text:span text:style-name="T82">薪傳</text:span><text:span text:style-name="T83">輔導</text:span><text:span text:style-name="T84">教師之權利：</text:span></text:p>
        </text:list-item>
      </text:list>
      <text:list text:style-name="LFO34" text:continue-numbering="true">
        <text:list-item>
          <text:p text:style-name="P85"><text:span text:style-name="T86">薪傳</text:span><text:span text:style-name="T87">輔導</text:span><text:span text:style-name="T88">教師以輔導2名教師為限，每輔導教師1名，得減授課節數1節，跨校輔導者，得減授課節數2節。各校辦理減授課節數，因薪傳</text:span><text:span text:style-name="T89">輔導</text:span><text:span text:style-name="T90">教師之教學需要而無法減</text:span><text:soft-page-break/><text:span text:style-name="T91">授節數者，得改發鐘點費。</text:span></text:p>
        </text:list-item>
        <text:list-item>
          <text:p text:style-name="P92"><text:span text:style-name="T93">輔導績優者，得由各校辦理敘獎或頒發獎狀，實施成果有推廣價值者，並得舉行公開發表會。</text:span></text:p>
        </text:list-item>
      </text:list>
      <text:list text:style-name="LFO4" text:continue-numbering="true">
        <text:list-item>
          <text:p text:style-name="P94"><text:span text:style-name="T95">薪傳</text:span><text:span text:style-name="T96">輔導</text:span><text:span text:style-name="T97">教師之職責</text:span><text:span text:style-name="T98">：</text:span></text:p>
        </text:list-item>
      </text:list>
      <text:list text:style-name="LFO13" text:continue-numbering="true">
        <text:list-item>
          <text:p text:style-name="P99">協助夥伴教師了解與適應班級（群）、學校、社區及教職之環境。</text:p>
        </text:list-item>
        <text:list-item>
          <text:p text:style-name="P100">每學年度安排夥伴教師與同領域／科目教師進行備課、觀課及議課。</text:p>
        </text:list-item>
        <text:list-item>
          <text:p text:style-name="P101"><text:span text:style-name="T102">提供夥伴教師諮詢輔導，包括觀察夥伴教師之教學，提供回饋與建議，或進行示範教學；與夥伴教師共同審視教學內容，協助服務對象建立專業檔案；</text:span><text:span text:style-name="T103">其他</text:span><text:span text:style-name="T104">教學事務提供建議與協助，例如分享教學資源與材料、協助課程設計等。</text:span></text:p>
        </text:list-item>
        <text:list-item>
          <text:p text:style-name="P105"><text:span text:style-name="T106">1</text:span><text:span text:style-name="T107">學年須至少含</text:span><text:span text:style-name="T108">4</text:span><text:span text:style-name="T109">次教學觀察與專業回饋，並</text:span><text:span text:style-name="T110">依規定按週次輔導方式或重點至少完成填寫教學觀察三部曲紀錄表4份、</text:span><text:span text:style-name="T111">平時</text:span><text:span text:style-name="T112">輔導紀錄</text:span><text:span text:style-name="T113">表</text:span><text:span text:style-name="T114">2份和</text:span><text:span text:style-name="T115">輔導案例紀錄表</text:span><text:span text:style-name="T116">1份等輔導資料。</text:span></text:p>
        </text:list-item>
      </text:list>
      <text:list text:style-name="LFO4" text:continue-numbering="true">
        <text:list-item>
          <text:p text:style-name="P117"><text:span text:style-name="T118">111</text:span><text:span text:style-name="T119">學年薪傳</text:span><text:span text:style-name="T120">輔導</text:span><text:span text:style-name="T121">教師</text:span><text:span text:style-name="T122">計畫</text:span><text:span text:style-name="T123">實施方式</text:span><text:span text:style-name="T124">：</text:span></text:p>
        </text:list-item>
      </text:list>
      <text:list text:style-name="LFO14" text:continue-numbering="true">
        <text:list-item>
          <text:p text:style-name="P125"><text:span text:style-name="T126">實施</text:span><text:span text:style-name="T127">期程：上、下學期各補助</text:span><text:span text:style-name="T128">10</text:span><text:span text:style-name="T129">週至</text:span><text:span text:style-name="T130">20</text:span><text:span text:style-name="T131">週，一學年可申請</text:span><text:span text:style-name="T132">20</text:span><text:span text:style-name="T133">至40週，由薪傳</text:span><text:span text:style-name="T134">輔導</text:span><text:span text:style-name="T135">教師依任教學校向教育局提出申請核准後實施，減課鐘點費由教育部專款支出。</text:span></text:p>
        </text:list-item>
        <text:list-item>
          <text:p text:style-name="P136"><text:span text:style-name="T137">配對方式：薪傳</text:span><text:span text:style-name="T138">輔導</text:span><text:span text:style-name="T139">教師依學校或個人需求安排夥伴教師進行輔導，以服務原校為原則，必要時可跨校輔導。</text:span></text:p>
        </text:list-item>
        <text:list-item>
          <text:p text:style-name="P140"><text:span text:style-name="T141">本</text:span><text:span text:style-name="T142">申辦計畫審查擇優通過以</text:span><text:span text:style-name="T143">100</text:span><text:span text:style-name="T144">案</text:span><text:span text:style-name="T145">為上限</text:span><text:span text:style-name="T146">。</text:span></text:p>
        </text:list-item>
        <text:list-item>
          <text:p text:style-name="P147"><text:span text:style-name="T148">本案執行成果請自行留存貴校，以備查核。</text:span></text:p>
        </text:list-item>
      </text:list>
      <text:list text:style-name="LFO4" text:continue-numbering="true">
        <text:list-item>
          <text:p text:style-name="P149"><text:span text:style-name="T150">為確保</text:span><text:span text:style-name="T151">薪傳</text:span><text:span text:style-name="T152">輔導</text:span><text:span text:style-name="T153">教師之專業成長與工作內容，本局將另行訂定輔導與定期檢核機制。</text:span></text:p>
        </text:list-item>
        <text:list-item>
          <text:p text:style-name="P154"><text:span text:style-name="T155">完成</text:span><text:span text:style-name="T156">111</text:span><text:span text:style-name="T157">學年度薪傳</text:span><text:span text:style-name="T158">輔導</text:span><text:span text:style-name="T159">教師相關工作之教師，依據「臺南市立高級中等以下學校教職員獎懲案件作業規定」核予嘉獎一次。</text:span></text:p>
        </text:list-item>
        <text:list-item>
          <text:p text:style-name="P160"><text:span text:style-name="T161">本實施計畫若有補充規定或相關事項者，另行公告於教育局。</text:span></text:p>
        </text:list-item>
      </text:list>
      <text:p text:style-name="P162"/>
      <text:soft-page-break/>
      <text:p text:style-name="內文"><text:span text:style-name="T163">封面</text:span><text:span text:style-name="T164"><draw:custom-shape svg:x="0.07083in" svg:y="0.31111in" svg:width="6.62431in" svg:height="9.875in" draw:z-index="251659264" draw:id="id0" draw:style-name="a1" draw:name="矩形 2" text:anchor-type="paragraph"><svg:title/><svg:desc/><text:p text:style-name="P165"/><text:p text:style-name="P166"/><text:p text:style-name="P167"/><text:p text:style-name="P168"/><text:p text:style-name="P169"/><text:p text:style-name="P170">臺南市111學年度</text:p><text:p text:style-name="P171"><text:span text:style-name="T172">○○區○○國民中（小）學</text:span></text:p><text:p text:style-name="P173"><text:span text:style-name="T174">薪傳輔導教師實施計畫</text:span><text:span text:style-name="T175">申請表</text:span></text:p><text:p text:style-name="P176"/><text:p text:style-name="P177"/><text:p text:style-name="P178"/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text:p text:style-name="P188">承辦人： <text:s text:c="14"/>教（導）務主任： <text:s text:c="14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89"><text:span text:style-name="T190">附件一</text:span></text:p>
      <text:p text:style-name="P191">臺南市○○區○○國民中（小）學111學年度辦理薪傳輔導教師實施計畫</text:p>
      <text:p text:style-name="P192">申請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依據</text:p>
          </table:table-cell>
          <table:table-cell table:style-name="TableCell201" table:number-columns-spanned="3">
            <text:p text:style-name="P202">臺南市111學年度辦理教師專業發展實踐方案作業</text:p>
            <text:p text:style-name="P203">薪傳輔導教師實施計畫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辦理目的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預期效益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辦理單位</text:p>
          </table:table-cell>
          <table:table-cell table:style-name="TableCell217">
            <text:p text:style-name="P218">主辦單位</text:p>
          </table:table-cell>
          <table:table-cell table:style-name="TableCell219" table:number-columns-spanned="2">
            <text:p text:style-name="內文"><text:span text:style-name="T220">臺南</text:span><text:span text:style-name="T221">市政府教育局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承辦單位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參與人員</text:p>
          </table:table-cell>
          <table:table-cell table:style-name="TableCell231" table:number-columns-spanned="2">
            <text:p text:style-name="P232">夥伴老師__________人<text:s/></text:p>
          </table:table-cell>
          <table:covered-table-cell/>
          <table:table-cell table:style-name="TableCell233">
            <text:p text:style-name="P234">薪傳輔導教師___________人<text:s/></text:p>
          </table:table-cell>
        </table:table-row>
        <table:table-row table:style-name="TableRow235">
          <table:table-cell table:style-name="TableCell236">
            <text:p text:style-name="P237">輔導總節數</text:p>
          </table:table-cell>
          <table:table-cell table:style-name="TableCell238">
            <text:p text:style-name="P239">節<text:s/></text:p>
          </table:table-cell>
          <table:table-cell table:style-name="TableCell240">
            <text:p text:style-name="P241">申請經費總額</text:p>
          </table:table-cell>
          <table:table-cell table:style-name="TableCell242">
            <text:p text:style-name="P243"><text:s/>元<text:s/></text:p>
          </table:table-cell>
        </table:table-row>
      </table:table>
      <text:p text:style-name="P244">承辦人： <text:s text:c="13"/>承辦主任： <text:s text:c="16"/>校長：</text:p>
      <text:p text:style-name="P245"><text:bookmark-start text:name="_Toc43471976"/></text:p>
      <text:p text:style-name="P246"/>
      <text:p text:style-name="P247"/>
      <text:soft-page-break/>
      <text:p text:style-name="內文"><text:span text:style-name="T248">附件二：每位薪傳輔導教師應撰寫一份</text:span></text:p>
      <text:p text:style-name="P249">表1、輔導計畫表<text:bookmark-end text:name="_Toc43471976"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薪傳輔導教師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<text:span text:style-name="T267">學校職稱</text:span>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任教年級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<text:span text:style-name="T278">任教領域</text:span><text:span text:style-name="T279">∕</text:span><text:span text:style-name="T280">科目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8">
            <text:p text:style-name="P285">壹、夥伴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夥伴教師</text:span></text:p>
          </table:table-cell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身分別</text:p>
          </table:table-cell>
          <table:covered-table-cell/>
          <table:table-cell table:style-name="TableCell295" table:number-columns-spanned="3">
            <text:p text:style-name="P296"><text:span text:style-name="T297">□初任</text:span><text:span text:style-name="T298">教師　</text:span><text:span text:style-name="T299"><text:s text:c="3"/></text:span><text:span text:style-name="T300">□新進</text:span><text:span text:style-name="T301">教師</text:span></text:p>
            <text:p text:style-name="P302"><text:span text:style-name="T303">□自願成長</text:span><text:span text:style-name="T304">教師</text:span></text:p>
            <text:p text:style-name="P305"><text:span text:style-name="T306">□代理代課</text:span><text:span text:style-name="T307">教師　</text:span></text:p>
          </table:table-cell>
          <table:covered-table-cell/>
          <table:covered-table-cell/>
          <table:table-cell table:style-name="TableCell308">
            <text:p text:style-name="P309">職務</text:p>
            <text:p text:style-name="P310"><text:span text:style-name="T311">（可複選）</text:span></text:p>
          </table:table-cell>
          <table:table-cell table:style-name="TableCell312" table:number-columns-spanned="2">
            <text:p text:style-name="P313">□行政人員</text:p>
            <text:p text:style-name="P314">□導師</text:p>
            <text:p text:style-name="P315"><text:span text:style-name="T316">□專任</text:span><text:span text:style-name="T317">∕</text:span><text:span text:style-name="T318">科任老師</text:span></text:p>
            <text:p text:style-name="P319"><text:span text:style-name="T320">□其他：</text:span><text:span text:style-name="T321"><text:s text:c="5"/>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服務年資</text:p>
          </table:table-cell>
          <table:covered-table-cell/>
          <table:table-cell table:style-name="TableCell325" table:number-columns-spanned="3">
            <text:p text:style-name="P326"><text:span text:style-name="T327">□</text:span><text:span text:style-name="T328">3</text:span><text:span text:style-name="T329">年以下（含</text:span><text:span text:style-name="T330">3</text:span><text:span text:style-name="T331">年）</text:span></text:p>
            <text:p text:style-name="P332"><text:span text:style-name="T333">□</text:span><text:span text:style-name="T334">4</text:span><text:span text:style-name="T335">年至</text:span><text:span text:style-name="T336">10</text:span><text:span text:style-name="T337">年（含</text:span><text:span text:style-name="T338">10</text:span><text:span text:style-name="T339">年）</text:span></text:p>
            <text:p text:style-name="P340"><text:span text:style-name="T341">□</text:span><text:span text:style-name="T342">11</text:span><text:span text:style-name="T343">年以上</text:span></text:p>
          </table:table-cell>
          <table:covered-table-cell/>
          <table:covered-table-cell/>
          <table:table-cell table:style-name="TableCell344">
            <text:p text:style-name="P345"><text:span text:style-name="T346">學歷</text:span>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8">
            <text:p text:style-name="P351">貳、夥伴教師專業表現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一、教師</text:span><text:span text:style-name="T356">的</text:span><text:span text:style-name="T357">優勢：</text:span>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二、需要成長或協助的部份：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<text:span text:style-name="T364">三、本學期</text:span><text:span text:style-name="T365">∕</text:span><text:span text:style-name="T366">年輔導的目標（請條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8">
            <text:p text:style-name="P369">參、輔導活動預定期程：</text:p>
            <text:p text:style-name="P370"><text:span text:style-name="T371">（輔導活動時間須達</text:span><text:span text:style-name="T372">15週至20</text:span><text:span text:style-name="T373">週以上，可依預期執行次數自行增列表格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次數</text:span></text:p>
          </table:table-cell>
          <table:table-cell table:style-name="TableCell378" table:number-columns-spanned="2">
            <text:p text:style-name="P379">預定輔導日期</text:p>
          </table:table-cell>
          <table:covered-table-cell/>
          <table:table-cell table:style-name="TableCell380" table:number-columns-spanned="4">
            <text:p text:style-name="P381"><text:span text:style-name="T382">預定輔導方式或重點</text:span></text:p>
          </table:table-cell>
          <table:covered-table-cell/>
          <table:covered-table-cell/>
          <table:covered-table-cell/>
          <table:table-cell table:style-name="TableCell383">
            <text:p text:style-name="P384"><text:span text:style-name="T385">備註</text:span></text:p>
          </table:table-cell>
        </table:table-row>
        <table:table-row table:style-name="TableRow386">
          <table:table-cell table:style-name="TableCell387">
            <text:p text:style-name="P388"><text:span text:style-name="T389">第1次</text:span></text:p>
          </table:table-cell>
          <table:table-cell table:style-name="TableCell390" table:number-columns-spanned="2">
            <text:p text:style-name="P391"><text:span text:style-name="T392"><text:s/>年</text:span><text:span text:style-name="T393">∕</text:span><text:span text:style-name="T394"><text:s/>月</text:span><text:span text:style-name="T395">∕</text:span><text:span text:style-name="T396"><text:s/>日</text:span></text:p>
          </table:table-cell>
          <table:covered-table-cell/>
          <table:table-cell table:style-name="TableCell397" table:number-columns-spanned="4">
            <text:p text:style-name="P398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399"><text:span text:style-name="T400">文字敘述：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第2次</text:span></text:p>
          </table:table-cell>
          <table:table-cell table:style-name="TableCell407" table:number-columns-spanned="2">
            <text:p text:style-name="P408"><text:span text:style-name="T409"><text:s/>年</text:span><text:span text:style-name="T410">∕</text:span><text:span text:style-name="T411"><text:s/>月</text:span><text:span text:style-name="T412">∕</text:span><text:span text:style-name="T413"><text:s/>日</text:span></text:p>
          </table:table-cell>
          <table:covered-table-cell/>
          <table:table-cell table:style-name="TableCell414" table:number-columns-spanned="4">
            <text:p text:style-name="P41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16"><text:span text:style-name="T417">文字敘述：</text:span>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第3次</text:span></text:p>
          </table:table-cell>
          <table:table-cell table:style-name="TableCell424" table:number-columns-spanned="2">
            <text:p text:style-name="P425"><text:span text:style-name="T426"><text:s/>年</text:span><text:span text:style-name="T427">∕</text:span><text:span text:style-name="T428"><text:s/>月</text:span><text:span text:style-name="T429">∕</text:span><text:span text:style-name="T430"><text:s/>日</text:span></text:p>
          </table:table-cell>
          <table:covered-table-cell/>
          <table:table-cell table:style-name="TableCell431" table:number-columns-spanned="4">
            <text:p text:style-name="P432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33"><text:span text:style-name="T434">文字敘述：</text:span>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第4次</text:span></text:p>
          </table:table-cell>
          <table:table-cell table:style-name="TableCell441" table:number-columns-spanned="2">
            <text:p text:style-name="P442"><text:span text:style-name="T443"><text:s/>年</text:span><text:span text:style-name="T444">∕</text:span><text:span text:style-name="T445"><text:s/>月</text:span><text:span text:style-name="T446">∕</text:span><text:span text:style-name="T447"><text:s/>日</text:span></text:p>
          </table:table-cell>
          <table:covered-table-cell/>
          <table:table-cell table:style-name="TableCell448" table:number-columns-spanned="4">
            <text:p text:style-name="P449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50"><text:span text:style-name="T451">文字敘述：</text:span>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第5次</text:p>
          </table:table-cell>
          <table:table-cell table:style-name="TableCell457" table:number-columns-spanned="2">
            <text:p text:style-name="P458"><text:span text:style-name="T459"><text:s/>年</text:span><text:span text:style-name="T460">∕</text:span><text:span text:style-name="T461"><text:s/>月</text:span><text:span text:style-name="T462">∕</text:span><text:span text:style-name="T463"><text:s/>日</text:span></text:p>
          </table:table-cell>
          <table:covered-table-cell/>
          <table:table-cell table:style-name="TableCell464" table:number-columns-spanned="4">
            <text:p text:style-name="P465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66">文字敘述：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第N次</text:p>
          </table:table-cell>
          <table:table-cell table:style-name="TableCell472" table:number-columns-spanned="2">
            <text:p text:style-name="P473"><text:span text:style-name="T474"><text:s/>年</text:span><text:span text:style-name="T475">∕</text:span><text:span text:style-name="T476"><text:s/>月</text:span><text:span text:style-name="T477">∕</text:span><text:span text:style-name="T478"><text:s/>日</text:span></text:p>
          </table:table-cell>
          <table:covered-table-cell/>
          <table:table-cell table:style-name="TableCell479" table:number-columns-spanned="4">
            <text:p text:style-name="P480">（例如：環境脈絡認識、班級經營、親師溝通、課程與教學設計、教學觀察與會談、教學省思、專業成長、學習成果分析、個案討論、教學檔案製作、教學行動研究、教學示範、教材教法、共同備課、其他）</text:p>
            <text:p text:style-name="P481">文字敘述：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</table:table>
      <text:p text:style-name="P484"/>
      <text:p text:style-name="P485"><text:bookmark-start text:name="_Toc43471977"/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內文"><text:span text:style-name="T498">附件三：提供學校使用</text:span></text:p>
      <text:p text:style-name="P499">表2、平時輔導紀錄表<text:bookmark-end text:name="_Toc43471977"/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薪傳輔導教師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任教年級</text:span><text:span text:style-name="T514">∕</text:span><text:span text:style-name="T515">學科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夥伴教師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任教年級</text:span><text:span text:style-name="T527">∕</text:span><text:span text:style-name="T528">學科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會談日期</text:span></text:p>
          </table:table-cell>
          <table:table-cell table:style-name="TableCell535">
            <text:p text:style-name="P536"><text:span text:style-name="T537">___年___月___日</text:span></text:p>
          </table:table-cell>
          <table:table-cell table:style-name="TableCell538">
            <text:p text:style-name="P539"><text:span text:style-name="T540">地點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><text:span text:style-name="T546">一、輔導方式或重點（可複選）：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□1.環境脈絡認識</text:span><text:span text:style-name="T551"><text:tab/></text:span></text:p>
          </table:table-cell>
          <table:table-cell table:style-name="TableCell552">
            <text:p text:style-name="P553"><text:span text:style-name="T554">□2.班級經營</text:span></text:p>
          </table:table-cell>
          <table:table-cell table:style-name="TableCell555">
            <text:p text:style-name="P556"><text:span text:style-name="T557">□3.親師溝通</text:span></text:p>
          </table:table-cell>
          <table:table-cell table:style-name="TableCell558">
            <text:p text:style-name="P559"><text:span text:style-name="T560">□4.課程與教學設計</text:span></text:p>
          </table:table-cell>
        </table:table-row>
        <table:table-row table:style-name="TableRow561">
          <table:table-cell table:style-name="TableCell562">
            <text:p text:style-name="P563"><text:span text:style-name="T564">□5.教學觀察與會談</text:span></text:p>
          </table:table-cell>
          <table:table-cell table:style-name="TableCell565">
            <text:p text:style-name="P566"><text:span text:style-name="T567">□6.教學省思</text:span><text:span text:style-name="T568"><text:tab/></text:span></text:p>
          </table:table-cell>
          <table:table-cell table:style-name="TableCell569">
            <text:p text:style-name="P570"><text:span text:style-name="T571">□7.專業成長</text:span></text:p>
          </table:table-cell>
          <table:table-cell table:style-name="TableCell572">
            <text:p text:style-name="P573"><text:span text:style-name="T574">□8.學習成果分析</text:span></text:p>
          </table:table-cell>
        </table:table-row>
        <table:table-row table:style-name="TableRow575">
          <table:table-cell table:style-name="TableCell576">
            <text:p text:style-name="P577"><text:span text:style-name="T578">□9.個案討論</text:span><text:span text:style-name="T579"><text:tab/></text:span></text:p>
          </table:table-cell>
          <table:table-cell table:style-name="TableCell580">
            <text:p text:style-name="P581"><text:span text:style-name="T582">□10.專業檔案製作</text:span></text:p>
          </table:table-cell>
          <table:table-cell table:style-name="TableCell583">
            <text:p text:style-name="P584"><text:span text:style-name="T585">□11.教學行動研究</text:span></text:p>
          </table:table-cell>
          <table:table-cell table:style-name="TableCell586">
            <text:p text:style-name="P587"><text:span text:style-name="T588">□12.教學示範</text:span></text:p>
          </table:table-cell>
        </table:table-row>
        <table:table-row table:style-name="TableRow589">
          <table:table-cell table:style-name="TableCell590">
            <text:p text:style-name="P591"><text:span text:style-name="T592">□13.教材教法</text:span></text:p>
          </table:table-cell>
          <table:table-cell table:style-name="TableCell593">
            <text:p text:style-name="P594"><text:span text:style-name="T595">□14.共同備課</text:span></text:p>
          </table:table-cell>
          <table:table-cell table:style-name="TableCell596" table:number-columns-spanned="2">
            <text:p text:style-name="P597"><text:span text:style-name="T598">□15.其他 _________________</text:span></text:p>
          </table:table-cell>
          <table:covered-table-cell/>
        </table:table-row>
        <table:table-row table:style-name="TableRow599">
          <table:table-cell table:style-name="TableCell600" table:number-columns-spanned="4">
            <text:p text:style-name="P601"><text:span text:style-name="T602">二、輔導紀錄：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1.夥伴教師優勢與肯定：</text:span></text:p>
          </table:table-cell>
          <table:covered-table-cell/>
          <table:table-cell table:style-name="TableCell607" table:number-columns-spanned="2">
            <text:p text:style-name="P608"><text:span text:style-name="T609">2.夥伴教師關注焦點與挑戰：</text:span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3.夥伴省思與下一步行動：</text:span></text:p>
          </table:table-cell>
          <table:covered-table-cell/>
          <table:table-cell table:style-name="TableCell614" table:number-columns-spanned="2">
            <text:p text:style-name="P615"><text:span text:style-name="T616">4.薪傳輔導教師回饋與下一步行動：</text:span></text:p>
          </table:table-cell>
          <table:covered-table-cell/>
        </table:table-row>
        <table:table-row table:style-name="TableRow617">
          <table:table-cell table:style-name="TableCell618" table:number-columns-spanned="4">
            <text:p text:style-name="P619">教師專業發展規準：請選出本次會談對應之規準，可複選（本規準為教育部1050422修正之教師專業發展規準）。</text:p>
            <text:p text:style-name="P620"><text:span text:style-name="T621">□</text:span><text:span text:style-name="T622">A-1-1</text:span><text:span text:style-name="T623">參照課程綱要與學生特質明訂教學目標，並研擬課程與教學計畫或個別化教育計畫（IEP）。</text:span></text:p>
            <text:p text:style-name="P624"><text:span text:style-name="T625">□</text:span><text:span text:style-name="T626">A-1-2</text:span><text:span text:style-name="T627">依據教學目標與學生需求，選編適合之教材。□</text:span><text:span text:style-name="T628">A-2-1</text:span><text:span text:style-name="T629">有效連結學生的新舊知能或生活經驗，引發與維持學生學習動機。</text:span></text:p>
            <text:p text:style-name="P630"><text:span text:style-name="T631">□</text:span><text:span text:style-name="T632">A-2-2</text:span><text:span text:style-name="T633">清晰呈現教材內容，協助學生習得重要概念、原則或技能。□</text:span><text:span text:style-name="T634">A-2-3</text:span><text:span text:style-name="T635">提供適當的練習或活動，以理解或熟練學習內容。</text:span></text:p>
            <text:p text:style-name="P636"><text:span text:style-name="T637">□</text:span><text:span text:style-name="T638">A-2-4</text:span><text:span text:style-name="T639">完成每個學習活動後，適時歸納或總結學習重點。□</text:span><text:span text:style-name="T640">A-3-1</text:span><text:span text:style-name="T641">運用適切的教學方法，引導學生思考、討論或實作。</text:span></text:p>
            <text:p text:style-name="P642"><text:span text:style-name="T643">□</text:span><text:span text:style-name="T644">A-3-2</text:span><text:span text:style-name="T645">教學活動中能融入學習策略的指導。□</text:span><text:span text:style-name="T646">A-3-3</text:span><text:span text:style-name="T647">運用口語、非口語、教室走動等溝通技巧，幫助學生學習。</text:span></text:p>
            <text:p text:style-name="P648"><text:span text:style-name="T649">□</text:span><text:span text:style-name="T650">A-4-1</text:span><text:span text:style-name="T651">運用多元評量方式，評估學生學習成效。□</text:span><text:span text:style-name="T652">A-4-2</text:span><text:span text:style-name="T653">分析評量結果，適時提供學生適切的學習回饋。</text:span></text:p>
            <text:p text:style-name="P654"><text:span text:style-name="T655">□</text:span><text:span text:style-name="T656">A-4-3</text:span><text:span text:style-name="T657">根據評量結果，調整教學。□</text:span><text:span text:style-name="T658">A-4-4</text:span><text:span text:style-name="T659">運用評量結果，規劃實施充實或補強性課程。</text:span></text:p>
            <text:p text:style-name="P660"><text:span text:style-name="T661">□</text:span><text:span text:style-name="T662">B-1-1</text:span><text:span text:style-name="T663">建立有助於學生學習的課堂規範。□</text:span><text:span text:style-name="T664">B-1-2</text:span><text:span text:style-name="T665">適切引導或回應學生的行為表現。</text:span></text:p>
            <text:p text:style-name="P666"><text:span text:style-name="T667">□</text:span><text:span text:style-name="T668">B-2-1</text:span><text:span text:style-name="T669">安排適切的教學環境與設施，促進師生互動與學生學習。□</text:span><text:span text:style-name="T670">B-2-2</text:span><text:span text:style-name="T671">營造溫暖的學習氣氛，促進師生之間的合作關係。</text:span></text:p>
            <text:p text:style-name="P672"><text:span text:style-name="T673">□</text:span><text:span text:style-name="T674">B-3-1</text:span><text:span text:style-name="T675">建立並分析學生輔導的相關資料，了解學生差異。□</text:span><text:span text:style-name="T676">B-3-2</text:span><text:span text:style-name="T677">運用學生輔導的相關資料，有效引導學生適性發展。</text:span></text:p>
            <text:p text:style-name="P678"><text:span text:style-name="T679">□</text:span><text:span text:style-name="T680">B-4-1</text:span><text:span text:style-name="T681">運用多元溝通方式，向家長說明教學、評量與班級經營理念及做法。</text:span></text:p>
            <text:p text:style-name="P682"><text:span text:style-name="T683">□</text:span><text:span text:style-name="T684">B-4-2</text:span><text:span text:style-name="T685">通知家長有關學生在校學習、生活及其他表現情形，促進家長共同關心和協助學生學習與發展。</text:span></text:p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686">附件四：提供學校使用</text:span></text:p>
      <text:p text:style-name="P687"><text:bookmark-start text:name="_Toc43471978"/>表3、輔導案例紀錄表<text:bookmark-end text:name="_Toc43471978"/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薪傳輔導教師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><text:span text:style-name="T703">任教年級</text:span><text:span text:style-name="T704">∕</text:span><text:span text:style-name="T705">學科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夥伴教師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<text:span text:style-name="T716">任教年級</text:span><text:span text:style-name="T717">∕</text:span><text:span text:style-name="T718">學科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會談日期</text:span></text:p>
          </table:table-cell>
          <table:table-cell table:style-name="TableCell725" table:number-columns-spanned="2">
            <text:p text:style-name="P726"><text:span text:style-name="T727">___年___月___日</text:span></text:p>
          </table:table-cell>
          <table:covered-table-cell/>
          <table:table-cell table:style-name="TableCell728" table:number-columns-spanned="2">
            <text:p text:style-name="P729"><text:span text:style-name="T730">地點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案例標題</text:span></text:p>
          </table:table-cell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事件發生時間</text:span></text:p>
          </table:table-cell>
          <table:table-cell table:style-name="TableCell743" table:number-columns-spanned="2">
            <text:p text:style-name="P744"><text:span text:style-name="T745">___年___月___日</text:span></text:p>
          </table:table-cell>
          <table:covered-table-cell/>
          <table:table-cell table:style-name="TableCell746" table:number-columns-spanned="2">
            <text:p text:style-name="P747"><text:span text:style-name="T748">撰寫輔導紀錄日期</text:span></text:p>
          </table:table-cell>
          <table:covered-table-cell/>
          <table:table-cell table:style-name="TableCell749">
            <text:p text:style-name="P750"><text:span text:style-name="T751">___年___月___日</text:span></text:p>
          </table:table-cell>
        </table:table-row>
        <table:table-row table:style-name="TableRow752">
          <table:table-cell table:style-name="TableCell753" table:number-columns-spanned="6">
            <text:p text:style-name="P754"><text:span text:style-name="T755">案例主題：</text:span><text:span text:style-name="T756">（</text:span><text:span text:style-name="T757">勾選所描述事件之主題或主要問題，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□1.環境脈絡認識</text:span></text:p>
          </table:table-cell>
          <table:covered-table-cell/>
          <table:table-cell table:style-name="TableCell762" table:number-columns-spanned="2">
            <text:p text:style-name="P763"><text:span text:style-name="T764">□2.班級經營</text:span><text:span text:style-name="T765"><text:tab/></text:span></text:p>
          </table:table-cell>
          <table:covered-table-cell/>
          <table:table-cell table:style-name="TableCell766">
            <text:p text:style-name="P767"><text:span text:style-name="T768">□3.親師溝通</text:span><text:span text:style-name="T769"><text:tab/></text:span></text:p>
          </table:table-cell>
          <table:table-cell table:style-name="TableCell770">
            <text:p text:style-name="P771"><text:span text:style-name="T772">□4.課程與教學設計</text:span></text:p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□5.教學觀察與會談</text:span></text:p>
          </table:table-cell>
          <table:covered-table-cell/>
          <table:table-cell table:style-name="TableCell777" table:number-columns-spanned="2">
            <text:p text:style-name="P778"><text:span text:style-name="T779">□6.教學省思</text:span></text:p>
          </table:table-cell>
          <table:covered-table-cell/>
          <table:table-cell table:style-name="TableCell780">
            <text:p text:style-name="P781"><text:span text:style-name="T782">□7.專業成長</text:span><text:span text:style-name="T783"><text:tab/></text:span></text:p>
          </table:table-cell>
          <table:table-cell table:style-name="TableCell784">
            <text:p text:style-name="P785"><text:span text:style-name="T786">□8.學習成果分析</text:span></text:p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□9.個案討論</text:span><text:span text:style-name="T791"><text:tab/></text:span></text:p>
          </table:table-cell>
          <table:covered-table-cell/>
          <table:table-cell table:style-name="TableCell792" table:number-columns-spanned="2">
            <text:p text:style-name="P793"><text:span text:style-name="T794">□10.教學檔案製作</text:span></text:p>
          </table:table-cell>
          <table:covered-table-cell/>
          <table:table-cell table:style-name="TableCell795">
            <text:p text:style-name="P796"><text:span text:style-name="T797">□11.教學行動研究</text:span></text:p>
          </table:table-cell>
          <table:table-cell table:style-name="TableCell798">
            <text:p text:style-name="P799"><text:span text:style-name="T800">□12.教學示範</text:span></text:p>
          </table:table-cell>
        </table:table-row>
        <table:table-row table:style-name="TableRow801">
          <table:table-cell table:style-name="TableCell802" table:number-columns-spanned="2">
            <text:p text:style-name="P803"><text:span text:style-name="T804">□13.教材教法</text:span><text:span text:style-name="T805"><text:tab/></text:span></text:p>
          </table:table-cell>
          <table:covered-table-cell/>
          <table:table-cell table:style-name="TableCell806" table:number-columns-spanned="2">
            <text:p text:style-name="P807"><text:span text:style-name="T808">□14.共同備課</text:span><text:span text:style-name="T809"><text:tab/></text:span></text:p>
          </table:table-cell>
          <table:covered-table-cell/>
          <table:table-cell table:style-name="TableCell810" table:number-columns-spanned="2">
            <text:p text:style-name="P811"><text:span text:style-name="T812">□15.其他 _________________</text:span></text:p>
          </table:table-cell>
          <table:covered-table-cell/>
        </table:table-row>
        <table:table-row table:style-name="TableRow813">
          <table:table-cell table:style-name="TableCell814" table:number-columns-spanned="6">
            <text:p text:style-name="P815"><text:span text:style-name="T816">輔導紀錄隱私權的保護程度：</text:span></text:p>
            <text:p text:style-name="P817">□1.輔導結束後，可將撰寫者匿名供人討論（撰寫者擁有著作權，只同意供人討論或教學使用）。</text:p>
            <text:p text:style-name="P818"><text:span text:style-name="T819">□2.輔導結束後，請勿讓其他人瀏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6">
            <text:p text:style-name="P822"><text:span text:style-name="T823">一、夥伴教師遭遇的情境敘述</text:span><text:span text:style-name="T824">（</text:span><text:span text:style-name="T825">應包含事件背景、人物描繪、情節推演、衝突或困境點、當下的處理…等要素）</text:span><text:span text:style-name="T8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6">
            <text:p text:style-name="P829"><text:span text:style-name="T830">二、關鍵人物相關背景描述</text:span><text:span text:style-name="T831">（包括</text:span><text:span text:style-name="T832">主角和其他人物的人口變項和家庭、學校背景等）</text:span><text:span text:style-name="T8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4">
          <table:table-cell table:style-name="TableCell835" table:number-columns-spanned="6">
            <text:p text:style-name="P836"><text:span text:style-name="T837">三、關鍵問題</text:span><text:span text:style-name="T838">（事件中等待解決的問題或可以輔導的內容）</text:span><text:span text:style-name="T83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6">
            <text:p text:style-name="P842"><text:span text:style-name="T843">四、薪傳輔導教師對夥伴教師的建議和協助</text:span><text:span text:style-name="T844">（請寫出提出的建議和實際協助情形）</text:span><text:span text:style-name="T8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6">
            <text:p text:style-name="P848"><text:span text:style-name="T849">五、事件最後的結果或心得與感想</text:span><text:span text:style-name="T850">（</text:span><text:span text:style-name="T851">寫下事件最後的結果或撰寫時的情況，以及薪傳輔導教師對這件事情的心得感想）</text:span><text:span text:style-name="T8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3">備註：每個欄位均須填寫，可條列，填寫字數總和在300字以上。</text:span></text:p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4LVL2" style:family="text">
      <style:text-properties style:font-name="標楷體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31LVL2" style:family="text">
      <style:text-properties style:font-name="標楷體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1.1131in" text:min-label-width="0.3333in" text:list-level-position-and-space-mode="label-alignment">
          <style:list-level-label-alignment text:label-followed-by="listtab" fo:margin-left="-0.77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1.2055in" text:min-label-width="0.3729in" text:list-level-position-and-space-mode="label-alignment">
          <style:list-level-label-alignment text:label-followed-by="listtab" fo:margin-left="-0.8326in" fo:text-indent="-0.3729in"/>
        </style:list-level-properties>
      </text:list-level-style-number>
      <text:list-level-style-number text:level="3" style:num-suffix="." style:num-format="i">
        <style:list-level-properties fo:text-align="end" text:space-before="-0.4465in" text:min-label-width="0.3333in" text:list-level-position-and-space-mode="label-alignment">
          <style:list-level-label-alignment text:label-followed-by="listtab" fo:margin-left="-0.1131in" fo:text-indent="-0.3333in"/>
        </style:list-level-properties>
      </text:list-level-style-number>
      <text:list-level-style-number text:level="4" style:num-suffix="." style:num-format="1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7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25in" text:min-label-width="0.3729in" text:list-level-position-and-space-mode="label-alignment">
          <style:list-level-label-alignment text:label-followed-by="listtab" fo:margin-left="1.6229in" fo:text-indent="-0.3729in"/>
        </style:list-level-properties>
      </text:list-level-style-number>
      <text:list-level-style-number text:level="2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4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7" style:num-suffix="." style:num-format="1">
        <style:list-level-properties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6in" text:min-label-width="0.3333in" text:list-level-position-and-space-mode="label-alignment">
          <style:list-level-label-alignment text:label-followed-by="listtab" fo:margin-left="3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9in" text:min-label-width="0.3333in" text:list-level-position-and-space-mode="label-alignment">
          <style:list-level-label-alignment text:label-followed-by="listtab" fo:margin-left="4.092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576in" text:min-label-width="0.3729in" text:list-level-position-and-space-mode="label-alignment">
          <style:list-level-label-alignment text:label-followed-by="listtab" fo:margin-left="0.5305in" fo:text-indent="-0.3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5.3708in" text:min-label-width="0.3333in" text:list-level-position-and-space-mode="label-alignment">
          <style:list-level-label-alignment text:label-followed-by="listtab" fo:margin-left="-5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5.1743in" text:min-label-width="0.3333in" text:list-level-position-and-space-mode="label-alignment">
          <style:list-level-label-alignment text:label-followed-by="listtab" fo:margin-left="-4.8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4.8409in" text:min-label-width="0.3333in" text:list-level-position-and-space-mode="label-alignment">
          <style:list-level-label-alignment text:label-followed-by="listtab" fo:margin-left="-4.5076in" fo:text-indent="-0.3333in"/>
        </style:list-level-properties>
      </text:list-level-style-number>
      <text:list-level-style-number text:level="4" style:num-suffix="." style:num-format="1">
        <style:list-level-properties text:space-before="-4.5076in" text:min-label-width="0.3333in" text:list-level-position-and-space-mode="label-alignment">
          <style:list-level-label-alignment text:label-followed-by="listtab" fo:margin-left="-4.1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4.1743in" text:min-label-width="0.3333in" text:list-level-position-and-space-mode="label-alignment">
          <style:list-level-label-alignment text:label-followed-by="listtab" fo:margin-left="-3.8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3.8409in" text:min-label-width="0.3333in" text:list-level-position-and-space-mode="label-alignment">
          <style:list-level-label-alignment text:label-followed-by="listtab" fo:margin-left="-3.5076in" fo:text-indent="-0.3333in"/>
        </style:list-level-properties>
      </text:list-level-style-number>
      <text:list-level-style-number text:level="7" style:num-suffix="." style:num-format="1">
        <style:list-level-properties text:space-before="-3.5076in" text:min-label-width="0.3333in" text:list-level-position-and-space-mode="label-alignment">
          <style:list-level-label-alignment text:label-followed-by="listtab" fo:margin-left="-3.1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3.1743in" text:min-label-width="0.3333in" text:list-level-position-and-space-mode="label-alignment">
          <style:list-level-label-alignment text:label-followed-by="listtab" fo:margin-left="-2.8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2.8409in" text:min-label-width="0.3333in" text:list-level-position-and-space-mode="label-alignment">
          <style:list-level-label-alignment text:label-followed-by="listtab" fo:margin-left="-2.507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</meta:initial-creator>
    <dc:creator>user</dc:creator>
    <meta:creation-date>2022-08-10T01:52:00Z</meta:creation-date>
    <dc:date>2022-08-10T01:52:00Z</dc:date>
    <meta:print-date>2020-09-28T06:22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5" meta:character-count="4180" meta:row-count="29" meta:non-whitespace-character-count="3563"/>
  </office:meta>
</office:document-meta>
</file>