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5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in" fo:margin-bottom="0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" style:parent-style-name="內文" style:family="paragraph">
      <style:paragraph-properties style:snap-to-layout-grid="false" fo:margin-top="0in" fo:margin-bottom="0in" fo:line-height="0.3472in" fo:text-indent="0.3888in"/>
    </style:style>
    <style:style style:name="T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" style:parent-style-name="內文" style:family="paragraph">
      <style:paragraph-properties style:snap-to-layout-grid="false" fo:margin-top="0in" fo:margin-bottom="0in" fo:line-height="0.3472in" fo:text-indent="0.3888in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0" style:parent-style-name="內文" style:family="paragraph">
      <style:paragraph-properties style:snap-to-layout-grid="false" fo:margin-top="0in" fo:margin-bottom="0in" fo:line-height="0.3472in" fo:text-indent="0.3888in"/>
    </style:style>
    <style:style style:name="T1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2" style:parent-style-name="內文" style:family="paragraph">
      <style:paragraph-properties style:snap-to-layout-grid="false" fo:margin-top="0in" fo:margin-bottom="0in" fo:line-height="0.3472in" fo:text-indent="0.3888in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4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fo:widows="2" fo:orphans="2" fo:margin-top="0in" fo:margin-bottom="0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1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text-align="justify" fo:margin-top="0in" fo:margin-bottom="0in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9" style:parent-style-name="內文" style:family="paragraph">
      <style:paragraph-properties style:snap-to-layout-grid="false" fo:text-align="justify" fo:margin-top="0in" fo:margin-bottom="0in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text-align="justify" fo:margin-top="0in" fo:margin-bottom="0in" fo:line-height="0.3472in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3" style:parent-style-name="內文" style:family="paragraph">
      <style:paragraph-properties style:snap-to-layout-grid="false" fo:text-align="justify" fo:margin-top="0in" fo:margin-bottom="0in" fo:line-height="0.3472in"/>
    </style:style>
    <style:style style:name="T6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style:snap-to-layout-grid="false" fo:text-align="justify"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style:snap-to-layout-grid="false" fo:text-align="justify" fo:margin-top="0in" fo:margin-bottom="0in" fo:line-height="0.3472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style:snap-to-layout-grid="false" fo:text-align="justify" fo:margin-top="0in" fo:margin-bottom="0in" fo:line-height="0.3472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fo:margin-top="0in" fo:margin-bottom="0in"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0" style:parent-style-name="內文" style:family="paragraph">
      <style:paragraph-properties style:snap-to-layout-grid="false" fo:text-align="justify" fo:margin-top="0in" fo:margin-bottom="0in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style:snap-to-layout-grid="false" fo:text-align="justify" fo:margin-top="0in" fo:margin-bottom="0in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style:snap-to-layout-grid="false" fo:text-align="justify" fo:margin-top="0in" fo:margin-bottom="0in" fo:line-height="0.3472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style:snap-to-layout-grid="false" fo:text-align="justify" fo:margin-top="0in" fo:margin-bottom="0in" fo:line-height="0.3472in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5" style:parent-style-name="內文" style:family="paragraph">
      <style:paragraph-properties style:snap-to-layout-grid="false" fo:text-align="justify" fo:margin-top="0in" fo:margin-bottom="0in" fo:line-height="0.3472in" fo:text-indent="0.3888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top="0in" fo:margin-bottom="0in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margin-top="0in" fo:margin-bottom="0in" fo:line-height="0.2777in" fo:text-indent="0.291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top="0in" fo:margin-bottom="0in" fo:line-height="0.2777in" fo:text-indent="0.291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in" fo:margin-bottom="0in" fo:line-height="0.2777in" fo:text-indent="0.2916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in" fo:margin-bottom="0in"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top="0in" fo:margin-bottom="0in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14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4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5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2" style:parent-style-name="內文" style:family="paragraph">
      <style:paragraph-properties fo:break-before="page" style:snap-to-layout-grid="false" fo:text-align="center" style:vertical-align="auto" fo:margin-top="0in" fo:margin-bottom="0in" fo:line-height="100%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4" style:parent-style-name="內文" style:family="paragraph">
      <style:paragraph-properties fo:text-align="center" style:vertical-align="auto" fo:margin-top="0.125in" fo:margin-bottom="0in" fo:line-height="100%" fo:margin-right="-0.0361in">
        <style:tab-stops>
          <style:tab-stop style:type="left" style:position="5.315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83" style:family="table-column">
      <style:table-column-properties style:column-width="1.3125in" style:use-optimal-column-width="false"/>
    </style:style>
    <style:style style:name="TableColumn184" style:family="table-column">
      <style:table-column-properties style:column-width="2.0388in" style:use-optimal-column-width="false"/>
    </style:style>
    <style:style style:name="TableColumn185" style:family="table-column">
      <style:table-column-properties style:column-width="0.7784in" style:use-optimal-column-width="false"/>
    </style:style>
    <style:style style:name="TableColumn186" style:family="table-column">
      <style:table-column-properties style:column-width="0.3965in" style:use-optimal-column-width="false"/>
    </style:style>
    <style:style style:name="TableColumn187" style:family="table-column">
      <style:table-column-properties style:column-width="0.5881in" style:use-optimal-column-width="false"/>
    </style:style>
    <style:style style:name="TableColumn188" style:family="table-column">
      <style:table-column-properties style:column-width="1.6465in" style:use-optimal-column-width="false"/>
    </style:style>
    <style:style style:name="Table182" style:family="table">
      <style:table-properties style:width="6.7611in" style:rel-width="100%" fo:margin-left="0.075in" table:align="left"/>
    </style:style>
    <style:style style:name="TableRow189" style:family="table-row">
      <style:table-row-properties style:row-height="0.551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margin-top="0in" fo:margin-bottom="0in" fo:line-height="100%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 fo:margin-top="0in" fo:margin-bottom="0in" fo:line-height="100%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97" style:family="table-row">
      <style:table-row-properties style:row-height="0.551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margin-top="0in" fo:margin-bottom="0in" fo:line-height="100%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top="0in" fo:margin-bottom="0in" fo:line-height="100%" fo:margin-right="0.3333in"/>
    </style:style>
    <style:style style:name="T20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P210" style:parent-style-name="內文" style:family="paragraph">
      <style:paragraph-properties style:vertical-align="auto" fo:margin-top="0in" fo:margin-bottom="0in" fo:line-height="100%"/>
    </style:style>
    <style:style style:name="T21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margin-top="0in" fo:margin-bottom="0in" fo:line-height="100%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row-height="0.472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margin-top="0in" fo:margin-bottom="0in" fo:line-height="100%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margin-top="0in" fo:margin-bottom="0in" fo:line-height="100%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2" style:family="table-row">
      <style:table-row-properties style:row-height="0.472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margin-top="0in" fo:margin-bottom="0in" fo:line-height="100%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8" style:family="table-row">
      <style:table-row-properties style:row-height="0.472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margin-top="0in" fo:margin-bottom="0in" fo:line-height="100%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5" style:family="table-row">
      <style:table-row-properties style:min-row-height="2.1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margin-top="0in" fo:margin-bottom="0in" fo:line-height="100%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51" style:parent-style-name="內文" style:family="paragraph">
      <style:paragraph-properties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style:vertical-align="auto" fo:margin-top="0in" fo:margin-bottom="0in" fo:line-height="0.2777in"/>
    </style:style>
    <style:style style:name="T25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P257" style:parent-style-name="內文" style:family="paragraph">
      <style:paragraph-properties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vertical-align="auto" fo:margin-top="0in" fo:margin-bottom="0.125in" fo:line-height="0.2777in"/>
    </style:style>
    <style:style style:name="T25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style:vertical-align="auto" fo:margin-top="0in" fo:margin-bottom="0.125in"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vertical-align="auto" fo:margin-top="0in" fo:margin-bottom="0.125in" fo:line-height="0.2777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vertical-align="auto" fo:margin-top="0in" fo:margin-bottom="0.125in" fo:line-height="0.2777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ableRow285" style:family="table-row">
      <style:table-row-properties style:min-row-height="0.417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margin-top="0in" fo:margin-bottom="0in" fo:line-height="100%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paragraph-properties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97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P304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P312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fo:widows="2" fo:orphans="2" fo:break-before="page" style:snap-to-layout-grid="false" fo:text-align="center" style:vertical-align="auto" fo:line-height="150%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34" style:family="table-column">
      <style:table-column-properties style:column-width="1.2798in" style:use-optimal-column-width="false"/>
    </style:style>
    <style:style style:name="TableColumn335" style:family="table-column">
      <style:table-column-properties style:column-width="2.2604in" style:use-optimal-column-width="false"/>
    </style:style>
    <style:style style:name="TableColumn336" style:family="table-column">
      <style:table-column-properties style:column-width="0.9027in" style:use-optimal-column-width="false"/>
    </style:style>
    <style:style style:name="TableColumn337" style:family="table-column">
      <style:table-column-properties style:column-width="1.4527in" style:use-optimal-column-width="false"/>
    </style:style>
    <style:style style:name="Table333" style:family="table">
      <style:table-properties style:width="5.8958in" fo:margin-left="0in" table:align="center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50" style:family="table-row">
      <style:table-row-properties style:min-row-height="0.166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margin-top="0in" fo:margin-bottom="0in" fo:line-height="100%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widows="2" fo:orphans="2" fo:margin-top="0in" fo:margin-bottom="0in" fo:line-height="100%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90" style:family="table-row">
      <style:table-row-properties style:min-row-height="0.9444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393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96" style:family="table-row">
      <style:table-row-properties style:min-row-height="1.765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399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14" style:family="table-row">
      <style:table-row-properties style:min-row-height="0.722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3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24" style:parent-style-name="內文" style:family="paragraph">
      <style:paragraph-properties fo:widows="2" fo:orphans="2" fo:margin-top="0in" fo:margin-bottom="0in" fo:line-height="100%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olumn435" style:family="table-column">
      <style:table-column-properties style:column-width="3.4187in" style:use-optimal-column-width="false"/>
    </style:style>
    <style:style style:name="TableColumn436" style:family="table-column">
      <style:table-column-properties style:column-width="3.3423in" style:use-optimal-column-width="false"/>
    </style:style>
    <style:style style:name="Table434" style:family="table">
      <style:table-properties style:width="6.7611in" style:rel-width="100%" fo:margin-left="0in" table:align="center"/>
    </style:style>
    <style:style style:name="TableRow437" style:family="table-row">
      <style:table-row-properties style:min-row-height="1.706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49" style:family="table-row">
      <style:table-row-properties style:min-row-height="0.579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54" style:family="table-row">
      <style:table-row-properties style:min-row-height="0.859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65" style:family="table-row">
      <style:table-row-properties style:min-row-height="0.417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70" style:family="table-row">
      <style:table-row-properties style:min-row-height="1.5736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81" style:family="table-row">
      <style:table-row-properties style:min-row-height="0.4166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488" style:parent-style-name="內文" style:family="paragraph">
      <style:paragraph-properties fo:widows="2" fo:orphans="2" fo:margin-top="0in" fo:margin-bottom="0in" fo:line-height="100%"/>
    </style:style>
    <style:style style:name="T489" style:parent-style-name="預設段落字型" style:family="text">
      <style:text-properties style:font-name="標楷體" style:font-name-asian="標楷體" style:letter-kerning="false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495" style:family="table-column">
      <style:table-column-properties style:column-width="1.375in" style:use-optimal-column-width="false"/>
    </style:style>
    <style:style style:name="TableColumn496" style:family="table-column">
      <style:table-column-properties style:column-width="1.2784in" style:use-optimal-column-width="false"/>
    </style:style>
    <style:style style:name="TableColumn497" style:family="table-column">
      <style:table-column-properties style:column-width="0.9854in" style:use-optimal-column-width="false"/>
    </style:style>
    <style:style style:name="TableColumn498" style:family="table-column">
      <style:table-column-properties style:column-width="0.6881in" style:use-optimal-column-width="false"/>
    </style:style>
    <style:style style:name="TableColumn499" style:family="table-column">
      <style:table-column-properties style:column-width="2.434in" style:use-optimal-column-width="false"/>
    </style:style>
    <style:style style:name="Table494" style:family="table">
      <style:table-properties style:width="6.7611in" style:rel-width="100%" fo:margin-left="0in" table:align="center"/>
    </style:style>
    <style:style style:name="TableRow500" style:family="table-row">
      <style:table-row-properties style:min-row-height="0.02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10" style:family="table-row">
      <style:table-row-properties style:min-row-height="0.02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20" style:family="table-row">
      <style:table-row-properties style:min-row-height="0.025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26" style:family="table-row">
      <style:table-row-properties style:min-row-height="0.082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29" style:family="table-row">
      <style:table-row-properties style:min-row-height="0.0208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2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/>
    </style:style>
    <style:style style:name="P553" style:parent-style-name="內文" style:family="paragraph">
      <style:paragraph-properties fo:widows="2" fo:orphans="2" fo:text-align="center" fo:margin-top="0in" fo:margin-bottom="0in" fo:line-height="100%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66" style:parent-style-name="內文" style:family="paragraph">
      <style:paragraph-properties fo:widows="2" fo:orphans="2" fo:margin-top="0in" fo:margin-bottom="0in" fo:line-height="100%"/>
    </style:style>
    <style:style style:name="T5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68" style:parent-style-name="內文" style:family="paragraph">
      <style:paragraph-properties fo:widows="2" fo:orphans="2" fo:margin-top="0in" fo:margin-bottom="0in" fo:line-height="100%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P5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4" style:parent-style-name="內文" style:family="paragraph">
      <style:paragraph-properties fo:widows="2" fo:orphans="2" fo:margin-top="0in" fo:margin-bottom="0in" fo:line-height="100%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89" style:family="table-column">
      <style:table-column-properties style:column-width="0.3215in" style:use-optimal-column-width="false"/>
    </style:style>
    <style:style style:name="TableColumn590" style:family="table-column">
      <style:table-column-properties style:column-width="4.4694in" style:use-optimal-column-width="false"/>
    </style:style>
    <style:style style:name="TableColumn591" style:family="table-column">
      <style:table-column-properties style:column-width="0.375in" style:use-optimal-column-width="false"/>
    </style:style>
    <style:style style:name="TableColumn592" style:family="table-column">
      <style:table-column-properties style:column-width="0.375in" style:use-optimal-column-width="false"/>
    </style:style>
    <style:style style:name="TableColumn593" style:family="table-column">
      <style:table-column-properties style:column-width="0.375in" style:use-optimal-column-width="false"/>
    </style:style>
    <style:style style:name="TableColumn594" style:family="table-column">
      <style:table-column-properties style:column-width="0.375in" style:use-optimal-column-width="false"/>
    </style:style>
    <style:style style:name="TableColumn595" style:family="table-column">
      <style:table-column-properties style:column-width="0.3756in" style:use-optimal-column-width="false"/>
    </style:style>
    <style:style style:name="Table588" style:family="table">
      <style:table-properties style:width="6.6666in" fo:margin-left="0.094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76" style:parent-style-name="內文" style:family="paragraph">
      <style:paragraph-properties fo:widows="2" fo:orphans="2" fo:margin-top="0in" fo:margin-bottom="0in" fo:line-height="100%"/>
    </style:style>
    <style:style style:name="T6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79" style:family="table-column">
      <style:table-column-properties style:column-width="0.3229in" style:use-optimal-column-width="false"/>
    </style:style>
    <style:style style:name="TableColumn680" style:family="table-column">
      <style:table-column-properties style:column-width="4.468in" style:use-optimal-column-width="false"/>
    </style:style>
    <style:style style:name="TableColumn681" style:family="table-column">
      <style:table-column-properties style:column-width="0.375in" style:use-optimal-column-width="false"/>
    </style:style>
    <style:style style:name="TableColumn682" style:family="table-column">
      <style:table-column-properties style:column-width="0.375in" style:use-optimal-column-width="false"/>
    </style:style>
    <style:style style:name="TableColumn683" style:family="table-column">
      <style:table-column-properties style:column-width="0.375in" style:use-optimal-column-width="false"/>
    </style:style>
    <style:style style:name="TableColumn684" style:family="table-column">
      <style:table-column-properties style:column-width="0.375in" style:use-optimal-column-width="false"/>
    </style:style>
    <style:style style:name="TableColumn685" style:family="table-column">
      <style:table-column-properties style:column-width="0.3756in" style:use-optimal-column-width="false"/>
    </style:style>
    <style:style style:name="Table678" style:family="table">
      <style:table-properties style:width="6.6666in" fo:margin-left="0.0944in" table:align="left"/>
    </style:style>
    <style:style style:name="TableRow686" style:family="table-row">
      <style:table-row-properties style:min-row-height="0.5555in"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06" style:family="table-row">
      <style:table-row-properties style:min-row-height="0.5416in"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41" style:parent-style-name="內文" style:family="paragraph">
      <style:paragraph-properties fo:widows="2" fo:orphans="2" fo:margin-top="0in" fo:margin-bottom="0in" fo:line-height="100%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44" style:family="table-column">
      <style:table-column-properties style:column-width="0.3222in" style:use-optimal-column-width="false"/>
    </style:style>
    <style:style style:name="TableColumn745" style:family="table-column">
      <style:table-column-properties style:column-width="4.4451in" style:use-optimal-column-width="false"/>
    </style:style>
    <style:style style:name="TableColumn746" style:family="table-column">
      <style:table-column-properties style:column-width="0.3798in" style:use-optimal-column-width="false"/>
    </style:style>
    <style:style style:name="TableColumn747" style:family="table-column">
      <style:table-column-properties style:column-width="0.3798in" style:use-optimal-column-width="false"/>
    </style:style>
    <style:style style:name="TableColumn748" style:family="table-column">
      <style:table-column-properties style:column-width="0.3798in" style:use-optimal-column-width="false"/>
    </style:style>
    <style:style style:name="TableColumn749" style:family="table-column">
      <style:table-column-properties style:column-width="0.3798in" style:use-optimal-column-width="false"/>
    </style:style>
    <style:style style:name="TableColumn750" style:family="table-column">
      <style:table-column-properties style:column-width="0.3798in" style:use-optimal-column-width="false"/>
    </style:style>
    <style:style style:name="Table743" style:family="table">
      <style:table-properties style:width="6.6666in" fo:margin-left="0.0944in" table:align="left"/>
    </style:style>
    <style:style style:name="TableRow751" style:family="table-row">
      <style:table-row-properties style:min-row-height="0.5416in"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71" style:family="table-row">
      <style:table-row-properties style:min-row-height="0.5416in"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806" style:parent-style-name="內文" style:family="paragraph">
      <style:paragraph-properties fo:widows="2" fo:orphans="2" fo:margin-top="0in" fo:margin-bottom="0in" fo:line-height="100%"/>
    </style:style>
    <style:style style:name="T8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letter-kerning="false" style:font-size-complex="12pt"/>
    </style:style>
    <style:style style:name="P812" style:parent-style-name="內文" style:family="paragraph">
      <style:paragraph-properties style:snap-to-layout-grid="false" fo:text-align="justify" style:vertical-align="auto" fo:line-height="150%"/>
    </style:style>
    <style:style style:name="T813" style:parent-style-name="預設段落字型" style:family="text">
      <style:text-properties style:font-name="標楷體" style:font-name-asian="標楷體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letter-kerning="false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子計畫14〈研習活動〉—111學年度第1學期[原味掘醒] <text:s text:c="19"/>南島文化考古教育體驗工作坊實施計畫</text:p>
      <text:p text:style-name="P2"><text:span text:style-name="T3">壹、計畫依據：</text:span></text:p>
      <text:p text:style-name="P4"><text:span text:style-name="T5">一、原住民族教育法第</text:span><text:span text:style-name="T6">19</text:span><text:span text:style-name="T7">條。</text:span></text:p>
      <text:p text:style-name="P8"><text:span text:style-name="T9">二、教育部十二年國民基本教育領域課程綱要。</text:span></text:p>
      <text:p text:style-name="P10"><text:span text:style-name="T11">三、臺南市原住民族教育方案。</text:span></text:p>
      <text:p text:style-name="P12"><text:span text:style-name="T13">四、臺南市推動族群主流化政策實施綱領。</text:span></text:p>
      <text:p text:style-name="P14"><text:span text:style-name="T15">五、</text:span><text:span text:style-name="T16">臺南市政府教育局原住民族教育資源中心</text:span><text:span text:style-name="T17">111</text:span><text:span text:style-name="T18">年度計畫。</text:span></text:p>
      <text:p text:style-name="P19"><text:span text:style-name="T20">貳、計畫目的：</text:span></text:p>
      <text:p text:style-name="P21"><text:span text:style-name="T22"><text:s/></text:span><text:span text:style-name="T23">一、</text:span><text:span text:style-name="T24">透過參訪實作課程，體驗做中學的樂趣，實踐鑑古知今精神。</text:span></text:p>
      <text:p text:style-name="P25"><text:span text:style-name="T26"><text:s/></text:span><text:span text:style-name="T27">二、認識</text:span><text:span text:style-name="T28">台灣史前文化與原住民族變遷過程，提升南島文化素養。</text:span></text:p>
      <text:p text:style-name="P29"><text:span text:style-name="T30"><text:s/></text:span><text:span text:style-name="T31">三、充分運用社會資源，增進對考古學及原民文化欣賞</text:span><text:span text:style-name="T32">的廣度與深度。</text:span></text:p>
      <text:p text:style-name="P33"><text:span text:style-name="T34">參、辦理單位：</text:span></text:p>
      <text:p text:style-name="P35"><text:span text:style-name="T36">指導單位</text:span><text:span text:style-name="T37">：</text:span><text:span text:style-name="T38">教育部國民及學前教育署</text:span></text:p>
      <text:p text:style-name="P39"><text:span text:style-name="T40">主辦單位</text:span><text:span text:style-name="T41">：</text:span><text:span text:style-name="T42">臺南市政府教育局原住民族教育資源中心</text:span></text:p>
      <text:p text:style-name="P43">協辦單位<text:s/>：國立臺灣史前文化博物館南科考古館</text:p>
      <text:p text:style-name="P44"><text:s text:c="11"/>臺南市永康區勝利國民小學<text:s text:c="4"/></text:p>
      <text:p text:style-name="P45"><text:span text:style-name="T46"><text:s text:c="10"/></text:span></text:p>
      <text:p text:style-name="P47"><text:span text:style-name="T48">肆、實施對象及人數：</text:span></text:p>
      <text:p text:style-name="P49"><text:span text:style-name="T50"><text:s text:c="4"/></text:span><text:span text:style-name="T51">一、對象：以本市市立高級中等以下學校學生為主要對象。</text:span></text:p>
      <text:p text:style-name="P52"><text:span text:style-name="T53"><text:s text:c="4"/></text:span><text:span text:style-name="T54">二、人數：</text:span><text:span text:style-name="T55"><text:s/></text:span><text:span text:style-name="T56">預計</text:span><text:span text:style-name="T57">11</text:span><text:span text:style-name="T58">梯次，每梯次</text:span><text:span text:style-name="T59">40</text:span><text:span text:style-name="T60">位學生，共計約</text:span><text:span text:style-name="T61">440</text:span><text:span text:style-name="T62">位學生。</text:span></text:p>
      <text:p text:style-name="P63"><text:span text:style-name="T64"><text:s text:c="8"/>(</text:span><text:span text:style-name="T65">依報名先後順序錄取，額滿為止</text:span><text:span text:style-name="T66">)</text:span><text:span text:style-name="T67">。</text:span></text:p>
      <text:p text:style-name="P68"><text:span text:style-name="T69">伍、活動日期：</text:span><text:span text:style-name="T70">111</text:span><text:span text:style-name="T71">年</text:span><text:span text:style-name="T72">11</text:span><text:span text:style-name="T73">月至</text:span><text:span text:style-name="T74">112</text:span><text:span text:style-name="T75">年</text:span><text:span text:style-name="T76">1</text:span><text:span text:style-name="T77">月止，週五</text:span><text:span text:style-name="T78">9</text:span><text:span text:style-name="T79">：</text:span><text:span text:style-name="T80">00-11</text:span><text:span text:style-name="T81">：</text:span><text:span text:style-name="T82">00(</text:span><text:span text:style-name="T83">上午場</text:span><text:span text:style-name="T84">)</text:span></text:p>
      <text:p text:style-name="P85"><text:span text:style-name="T86"><text:s text:c="13"/></text:span><text:span text:style-name="T87">、</text:span><text:span text:style-name="T88">13:30-15:30(</text:span><text:span text:style-name="T89">下午場</text:span><text:span text:style-name="T90">)</text:span><text:span text:style-name="T91">。</text:span></text:p>
      <text:p text:style-name="P92"><text:span text:style-name="T93">陸、申請日期：</text:span><text:span text:style-name="T94">教網公告日起，採學校自由報名。</text:span></text:p>
      <text:p text:style-name="P95"><text:span text:style-name="T96">柒、活動地點：</text:span><text:span text:style-name="T97">國立臺灣史前文化博物館南科考古館</text:span></text:p>
      <text:soft-page-break/>
      <text:p text:style-name="P98"><text:span text:style-name="T99">捌、實施方式及課程內容：</text:span></text:p>
      <text:p text:style-name="P100"><text:span text:style-name="T101"><text:s text:c="4"/></text:span><text:span text:style-name="T102">一、實施方式：分組實作、參訪、心得分享、綜合座談。</text:span></text:p>
      <text:p text:style-name="P103"><text:span text:style-name="T104"><text:s text:c="4"/></text:span><text:span text:style-name="T105">二、課程內容：</text:span><text:span text:style-name="T106"><text:s/></text:span><text:span text:style-name="T107">認識自新石器時代以來</text:span><text:span text:style-name="T108">5000</text:span><text:span text:style-name="T109">年歷史淵源以及南科遺址群在臺灣考古研究中的重要性與獨特性，以及了解台灣南島語族的神話故事傳說</text:span><text:span text:style-name="T110">。</text:span></text:p>
      <text:p text:style-name="P111"><text:span text:style-name="T112">玖、參與學校成果報告：</text:span></text:p>
      <text:p text:style-name="P113"><text:span text:style-name="T114"><text:s text:c="2"/></text:span><text:span text:style-name="T115"><text:s/></text:span><text:span text:style-name="T116">計畫成果報告書格式檢附電子檔，請各學校老師協助學生撰寫「臺南市原住民族教育資源中心學習心得感想」</text:span><text:span text:style-name="T117">(300-500</text:span><text:span text:style-name="T118">字</text:span><text:span text:style-name="T119">)</text:span><text:span text:style-name="T120">，並置入成果報告中。設計活動回饋問卷，透過問卷資料統計分析學習成效及活動滿意度，據以作為下次辦理之參酌。</text:span></text:p>
      <text:p text:style-name="P121"><text:span text:style-name="T122">拾、</text:span><text:span text:style-name="T123">經費來源</text:span><text:span text:style-name="T124">：</text:span></text:p>
      <text:p text:style-name="P125">教育部國民及學前教育署補助。</text:p>
      <text:p text:style-name="P126"><text:span text:style-name="T127">拾壹、</text:span><text:span text:style-name="T128">預期效益：</text:span></text:p>
      <text:p text:style-name="P129"><text:s/>一、能透過參訪實作課程，實踐鑑古知今精神。</text:p>
      <text:p text:style-name="P130"><text:span text:style-name="T131"><text:s/></text:span><text:span text:style-name="T132">二、能</text:span><text:span text:style-name="T133">認識</text:span><text:span text:style-name="T134">台灣史前文化與</text:span><text:span text:style-name="T135">原住民族變遷過程，有效提升南島文化素養。</text:span></text:p>
      <text:p text:style-name="P136"><text:span text:style-name="T137"><text:s/></text:span><text:span text:style-name="T138">三、能充分運用社會資源，增進對</text:span><text:span text:style-name="T139">考古學及</text:span><text:span text:style-name="T140">原民文化欣賞的廣度與深度。</text:span></text:p>
      <text:p text:style-name="P141"><text:span text:style-name="T142">拾貳、獎勵：</text:span><text:span text:style-name="T143">本案活動之辦理學校，依「臺南市立高級中等以下學校教職員獎懲案件作業規定」辦理獎勵，本局業務承辦人視辦理成果簽核。</text:span></text:p>
      <text:p text:style-name="P144"><text:span text:style-name="T145">拾參、</text:span><text:span text:style-name="T146">本計畫經臺南市政府教育局核准後實施，修正時亦同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111</text:span><text:span text:style-name="T164">學年度第</text:span><text:span text:style-name="T165">1</text:span><text:span text:style-name="T166">學期</text:span><text:span text:style-name="T167"><text:s/></text:span><text:span text:style-name="T168">[</text:span><text:span text:style-name="T169">原味掘醒</text:span><text:span text:style-name="T170">]</text:span><text:span text:style-name="T171">南島文化考古教育體驗工作坊</text:span><text:span text:style-name="T172"><text:s text:c="6"/></text:span><text:span text:style-name="T173">學習活動申請表</text:span></text:p>
      <text:p text:style-name="P174"><text:span text:style-name="T175">申請日期：</text:span><text:span text:style-name="T176"><text:s text:c="6"/></text:span><text:span text:style-name="T177">年</text:span><text:span text:style-name="T178"><text:s text:c="5"/></text:span><text:span text:style-name="T179">月</text:span><text:span text:style-name="T180"><text:s text:c="5"/></text:span><text:span text:style-name="T181">日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學校名稱</text:span></text:p>
          </table:table-cell>
          <table:table-cell table:style-name="TableCell193" table:number-columns-spanned="5">
            <text:p text:style-name="P194"><text:span text:style-name="T195"><text:s text:c="31"/></text:span></text:p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班級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預定人數</text:span></text:p>
          </table:table-cell>
          <table:table-cell table:style-name="TableCell206" table:number-columns-spanned="2">
            <text:p text:style-name="P207"><text:span text:style-name="T208"><text:s text:c="14"/></text:span><text:span text:style-name="T209">人</text:span></text:p>
            <text:p text:style-name="P210"><text:span text:style-name="T211">(</text:span><text:span text:style-name="T212">為維護上課品質，至多</text:span><text:span text:style-name="T213">40</text:span><text:span text:style-name="T214">人</text:span><text:span text:style-name="T215">)</text:span></text:p>
          </table:table-cell>
          <table:covered-table-cell/>
          <table:table-cell table:style-name="TableCell216" table:number-columns-spanned="2">
            <text:p text:style-name="P217"><text:span text:style-name="T218">帶隊老師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手機</text:span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聯絡電話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聯絡住址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E-mail</text:span><text:span text:style-name="T242">：</text:span>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活動日期</text:span></text:p>
          </table:table-cell>
          <table:table-cell table:style-name="TableCell249" table:number-columns-spanned="5">
            <text:p text:style-name="P250">活動時間：週五早上場9:00-11:00、下午場13:30-15:30</text:p>
            <text:p text:style-name="P251">活動日期選擇：</text:p>
            <text:p text:style-name="P252"><text:span text:style-name="T253">上午場</text:span><text:span text:style-name="T254">: 11/11, 11/18</text:span><text:span text:style-name="T255">，</text:span><text:span text:style-name="T256">11/25, 12/2, 12/9, 12/16, 12/23,<text:s/></text:span></text:p>
            <text:p text:style-name="P257"><text:s text:c="8"/>12/30, 112/1/6</text:p>
            <text:p text:style-name="P258"><text:span text:style-name="T259">下午場</text:span><text:span text:style-name="T260">: 11/18</text:span><text:span text:style-name="T261">，</text:span><text:span text:style-name="T262">12/9</text:span></text:p>
            <text:p text:style-name="P263"><text:span text:style-name="T264">第一順位：日期</text:span><text:span text:style-name="T265"><text:s text:c="11"/></text:span><text:span text:style-name="T266"><text:s/>□</text:span><text:span text:style-name="T267">上午場</text:span><text:span text:style-name="T268"><text:s text:c="2"/>□</text:span><text:span text:style-name="T269">下午場</text:span></text:p>
            <text:p text:style-name="P270"><text:span text:style-name="T271">第二順位：日期</text:span><text:span text:style-name="T272"><text:s text:c="11"/></text:span><text:span text:style-name="T273"><text:s/>□</text:span><text:span text:style-name="T274">上午場</text:span><text:span text:style-name="T275"><text:s text:c="2"/>□</text:span><text:span text:style-name="T276">下午場</text:span></text:p>
            <text:p text:style-name="P277"><text:span text:style-name="T278">第三順位：日期</text:span><text:span text:style-name="T279"><text:s text:c="11"/></text:span><text:span text:style-name="T280"><text:s/>□</text:span><text:span text:style-name="T281">上午場</text:span><text:span text:style-name="T282"><text:s text:c="2"/>□</text:span><text:span text:style-name="T283">下午場</text:span><text:span text:style-name="T2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中心核定時間</text:span>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p text:style-name="P291"><text:span text:style-name="T292">申請人：</text:span><text:span text:style-name="T293"><text:s text:c="19"/></text:span><text:span text:style-name="T294">處室主任：</text:span><text:span text:style-name="T295"><text:s text:c="17"/></text:span><text:span text:style-name="T296">校長：</text:span></text:p>
      <text:p text:style-name="P297"/>
      <text:p text:style-name="P298"/>
      <text:p text:style-name="P299"><text:span text:style-name="T300">備註：</text:span></text:p>
      <text:p text:style-name="P301"><text:span text:style-name="T302">1.</text:span><text:span text:style-name="T303">依傳真順序，採先報先核准，額滿為止。</text:span></text:p>
      <text:p text:style-name="P304"><text:span text:style-name="T305">2.</text:span><text:span text:style-name="T306">參訪日期依照學校所填志願由原民中心排定。</text:span></text:p>
      <text:p text:style-name="P307"><text:span text:style-name="T308">3.</text:span><text:span text:style-name="T309">相關事項如有疑問請洽電話：</text:span><text:span text:style-name="T310">(06)2906584#13</text:span><text:span text:style-name="T311">。</text:span></text:p>
      <text:p text:style-name="P312"><text:span text:style-name="T313">4.</text:span><text:span text:style-name="T314">申請表格請自行下載，填具申請表後，</text:span><text:a xlink:href="mailto:請掃描為PDF寄至kary0419@tn.edu.tw" office:target-frame-name="_top" xlink:show="replace"><text:span text:style-name="T315">請掃描為</text:span><text:span text:style-name="T316">PDF</text:span><text:span text:style-name="T317">寄至</text:span><text:span text:style-name="T318">kary0419@tn.edu.tw</text:span></text:a><text:span text:style-name="T319">。</text:span></text:p>
      <text:soft-page-break/>
      <text:p text:style-name="P320"><text:span text:style-name="T321">111</text:span><text:span text:style-name="T322">學年度第</text:span><text:span text:style-name="T323">1</text:span><text:span text:style-name="T324">學期</text:span><text:span text:style-name="T325"><text:s/></text:span><text:span text:style-name="T326">[</text:span><text:span text:style-name="T327">原味掘醒</text:span><text:span text:style-name="T328">]</text:span><text:span text:style-name="T329">南島文化考古教育體驗工作坊</text:span><text:span text:style-name="T330">學習</text:span><text:span text:style-name="T331"><text:s/></text:span><text:span text:style-name="T332">活動成果報告書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學校名稱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學校網址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帶隊負責人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活動地點</text:p>
          </table:table-cell>
          <table:table-cell table:style-name="TableCell359" table:number-columns-spanned="3">
            <text:p text:style-name="P360">國立臺灣史前文化博物館南科考古館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活動時間</text:p>
          </table:table-cell>
          <table:table-cell table:style-name="TableCell364">
            <text:p text:style-name="P365"><text:s text:c="7"/>月<text:s text:c="5"/>日</text:p>
          </table:table-cell>
          <table:table-cell table:style-name="TableCell366" table:number-columns-spanned="2">
            <text:p text:style-name="P367"><text:span text:style-name="T368"><text:s/></text:span><text:span text:style-name="T369">□<text:s/></text:span><text:span text:style-name="T370">9</text:span><text:span text:style-name="T371">：</text:span><text:span text:style-name="T372">00 ~11</text:span><text:span text:style-name="T373">：</text:span><text:span text:style-name="T374">00</text:span></text:p>
            <text:p text:style-name="P375"><text:span text:style-name="T376"><text:s/>□ 13</text:span><text:span text:style-name="T377">：</text:span><text:span text:style-name="T378">30 ~15</text:span><text:span text:style-name="T379">：</text:span><text:span text:style-name="T380">30</text:span></text:p>
          </table:table-cell>
          <table:covered-table-cell/>
        </table:table-row>
        <table:table-row table:style-name="TableRow381">
          <table:table-cell table:style-name="TableCell382">
            <text:p text:style-name="P383">參與人數</text:p>
          </table:table-cell>
          <table:table-cell table:style-name="TableCell384">
            <text:p text:style-name="P385">學生( <text:s text:c="2"/>)人；教師( <text:s text:c="2"/>)人</text:p>
          </table:table-cell>
          <table:table-cell table:style-name="TableCell386">
            <text:p text:style-name="P387">參加年級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參與課程內容</text:p>
            <text:p text:style-name="P393">(條列式列出)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成果描述</text:p>
            <text:p text:style-name="P399">(校方心得)</text:p>
          </table:table-cell>
          <table:table-cell table:style-name="TableCell400" table:number-columns-spanned="3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建議</text:p>
          </table:table-cell>
          <table:table-cell table:style-name="TableCell417" table:number-columns-spanned="3">
            <text:p text:style-name="P418"/>
            <text:p text:style-name="P419"/>
            <text:p text:style-name="P420"/>
            <text:p text:style-name="P421"/>
            <text:p text:style-name="P422"/>
          </table:table-cell>
          <table:covered-table-cell/>
          <table:covered-table-cell/>
        </table:table-row>
      </table:table>
      <text:p text:style-name="P423"/>
      <text:p text:style-name="P424"><text:span text:style-name="T425">_______________________________________(</text:span><text:span text:style-name="T426">學校名稱</text:span><text:span text:style-name="T427">)</text:span><text:span text:style-name="T428">成果照片</text:span></text:p>
      <text:p text:style-name="P429">請在下列表格貼入6~8張照片，還有學生心得感想(每人至少300~500字)。</text:p>
      <text:p text:style-name="P430">活動地點：國立臺灣史前文化博物館南科考古館</text:p>
      <text:p text:style-name="P431">活動時間：<text:s text:c="4"/>年<text:s text:c="6"/>月<text:s text:c="7"/>日</text:p>
      <text:p text:style-name="P432">活動對象：</text:p>
      <text:p text:style-name="P433">請貼入6~8張照片，並簡述照片內容。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說明：</text:p>
          </table:table-cell>
          <table:table-cell table:style-name="TableCell452">
            <text:p text:style-name="P453">說明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說明</text:p>
          </table:table-cell>
          <table:table-cell table:style-name="TableCell468">
            <text:p text:style-name="P469">說明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說明</text:p>
          </table:table-cell>
          <table:table-cell table:style-name="TableCell484">
            <text:p text:style-name="P485">說明</text:p>
          </table:table-cell>
        </table:table-row>
      </table:table>
      <text:p text:style-name="P486"/>
      <text:p text:style-name="P487"/>
      <text:p text:style-name="P488"><text:span text:style-name="T489"><text:s/></text:span><text:span text:style-name="T490">__________________________________(</text:span><text:span text:style-name="T491">學校名稱</text:span><text:span text:style-name="T492">)</text:span><text:span text:style-name="T493">學習心得感想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學校</text:p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活動時間</text:p>
            <text:p text:style-name="P513"/>
          </table:table-cell>
          <table:table-cell table:style-name="TableCell514">
            <text:p text:style-name="P515">年<text:s text:c="3"/>月<text:s text:c="2"/>日</text:p>
          </table:table-cell>
          <table:table-cell table:style-name="TableCell516">
            <text:p text:style-name="P517">活動地點</text:p>
          </table:table-cell>
          <table:table-cell table:style-name="TableCell518" table:number-columns-spanned="2">
            <text:p text:style-name="P519">國立臺灣史前文化博物館南科考古館</text:p>
          </table:table-cell>
          <table:covered-table-cell/>
        </table:table-row>
        <table:table-row table:style-name="TableRow520">
          <table:table-cell table:style-name="TableCell521">
            <text:p text:style-name="P522">參與課程名稱</text:p>
            <text:p text:style-name="P523"/>
          </table:table-cell>
          <table:table-cell table:style-name="TableCell524" table:number-columns-spanned="4">
            <text:p text:style-name="P525"><text:s/>111學年度第1學期[原味掘醒]南島文化考古教育體驗工作坊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/>
      <text:p text:style-name="P552"/>
      <text:p text:style-name="P553"><text:span text:style-name="T554">111</text:span><text:span text:style-name="T555">學年度第</text:span><text:span text:style-name="T556">1</text:span><text:span text:style-name="T557">學期</text:span><text:span text:style-name="T558"><text:s/></text:span><text:span text:style-name="T559">[</text:span><text:span text:style-name="T560">原味掘醒</text:span><text:span text:style-name="T561">]</text:span><text:span text:style-name="T562">南島文化考古教育體驗工作坊</text:span><text:span text:style-name="T563">學習</text:span><text:span text:style-name="T564"><text:s/></text:span><text:span text:style-name="T565">活動教師滿意度問卷</text:span></text:p>
      <text:p text:style-name="P566"><text:span text:style-name="T567"><text:s text:c="42"/></text:span></text:p>
      <text:p text:style-name="P568"><text:span text:style-name="T569">◎</text:span><text:span text:style-name="T570">填表時間：</text:span><text:span text:style-name="T571"><text:s text:c="4"/></text:span><text:span text:style-name="T572">年</text:span><text:span text:style-name="T573"><text:s text:c="3"/></text:span><text:span text:style-name="T574">月</text:span><text:span text:style-name="T575"><text:s text:c="4"/></text:span><text:span text:style-name="T576">日</text:span><text:span text:style-name="T577"><text:s text:c="7"/></text:span><text:span text:style-name="T578">性別：</text:span><text:span text:style-name="T579"><text:s text:c="2"/>□</text:span><text:span text:style-name="T580">男性</text:span><text:span text:style-name="T581"><text:s text:c="2"/>□</text:span><text:span text:style-name="T582">女性</text:span></text:p>
      <text:p text:style-name="P583">在校(任職)年資：<text:s text:c="2"/>□5年以下<text:s text:c="3"/>□6-10年<text:s text:c="3"/>□11-15年<text:s text:c="2"/>□16-20年<text:s text:c="2"/>□21年以上</text:p>
      <text:p text:style-name="P584"><text:span text:style-name="T585">第一部分：</text:span><text:span text:style-name="T586"><text:s/></text:span><text:span text:style-name="T587">展場空間環境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很</text:p>
            <text:p text:style-name="P603">滿</text:p>
            <text:p text:style-name="P604">意</text:p>
            <text:p text:style-name="P605"/>
            <text:p text:style-name="P606">5</text:p>
          </table:table-cell>
          <table:table-cell table:style-name="TableCell607">
            <text:p text:style-name="P608">滿</text:p>
            <text:p text:style-name="P609"/>
            <text:p text:style-name="P610">意</text:p>
            <text:p text:style-name="P611"/>
            <text:p text:style-name="P612">4</text:p>
          </table:table-cell>
          <table:table-cell table:style-name="TableCell613">
            <text:p text:style-name="P614">尚</text:p>
            <text:p text:style-name="P615"/>
            <text:p text:style-name="P616">可</text:p>
            <text:p text:style-name="P617"/>
            <text:p text:style-name="P618">3</text:p>
          </table:table-cell>
          <table:table-cell table:style-name="TableCell619">
            <text:p text:style-name="P620">不</text:p>
            <text:p text:style-name="P621">滿</text:p>
            <text:p text:style-name="P622">意</text:p>
            <text:p text:style-name="P623"/>
            <text:p text:style-name="P624">2</text:p>
          </table:table-cell>
          <table:table-cell table:style-name="TableCell625">
            <text:p text:style-name="P626">很</text:p>
            <text:p text:style-name="P627">不</text:p>
            <text:p text:style-name="P628">滿</text:p>
            <text:p text:style-name="P629">意</text:p>
            <text:p text:style-name="P630">1</text:p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活動標示及簡介清楚。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解說動線安排適宜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</table:table-row>
        <table:table-row table:style-name="TableRow661">
          <table:table-cell table:style-name="TableCell662">
            <text:p text:style-name="P663">3.</text:p>
          </table:table-cell>
          <table:table-cell table:style-name="TableCell664">
            <text:p text:style-name="P665">整體而言，我對該活動的空間環境配置感到滿意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</table:table-row>
      </table:table>
      <text:p text:style-name="P676"><text:span text:style-name="T677">第二部分：專業素質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研習活動課程解說人員能提供良好專業知識與技能。</text:p>
          </table:table-cell>
          <table:table-cell table:style-name="TableCell691">
            <text:p text:style-name="P692"/>
            <text:p text:style-name="P693">□</text:p>
          </table:table-cell>
          <table:table-cell table:style-name="TableCell694">
            <text:p text:style-name="P695"/>
            <text:p text:style-name="P696">□</text:p>
          </table:table-cell>
          <table:table-cell table:style-name="TableCell697">
            <text:p text:style-name="P698"/>
            <text:p text:style-name="P699">□</text:p>
          </table:table-cell>
          <table:table-cell table:style-name="TableCell700">
            <text:p text:style-name="P701"/>
            <text:p text:style-name="P702">□</text:p>
          </table:table-cell>
          <table:table-cell table:style-name="TableCell703">
            <text:p text:style-name="P704"/>
            <text:p text:style-name="P705">□</text:p>
          </table:table-cell>
        </table:table-row>
        <table:table-row table:style-name="TableRow706">
          <table:table-cell table:style-name="TableCell707">
            <text:p text:style-name="P708">2.</text:p>
          </table:table-cell>
          <table:table-cell table:style-name="TableCell709">
            <text:p text:style-name="P710">當問題無法解決時，研習活動課程解說人員會提供相關訊息給被服務人員。</text:p>
          </table:table-cell>
          <table:table-cell table:style-name="TableCell711">
            <text:p text:style-name="P712"/>
            <text:p text:style-name="P713">□</text:p>
          </table:table-cell>
          <table:table-cell table:style-name="TableCell714">
            <text:p text:style-name="P715"/>
            <text:p text:style-name="P716">□</text:p>
          </table:table-cell>
          <table:table-cell table:style-name="TableCell717">
            <text:p text:style-name="P718"/>
            <text:p text:style-name="P719">□</text:p>
          </table:table-cell>
          <table:table-cell table:style-name="TableCell720">
            <text:p text:style-name="P721"/>
            <text:p text:style-name="P722">□</text:p>
          </table:table-cell>
          <table:table-cell table:style-name="TableCell723">
            <text:p text:style-name="P724"/>
            <text:p text:style-name="P725">□</text:p>
          </table:table-cell>
        </table:table-row>
        <table:table-row table:style-name="TableRow726">
          <table:table-cell table:style-name="TableCell727">
            <text:p text:style-name="P728">3.</text:p>
          </table:table-cell>
          <table:table-cell table:style-name="TableCell729">
            <text:p text:style-name="P730">整體而言，我對研習活動課程解說專業素質感到滿意度</text:p>
          </table:table-cell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</table:table-row>
      </table:table>
      <text:p text:style-name="P741"><text:span text:style-name="T742">第三部分：服務態度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工作人員擁有高度服務熱忱、用語溫和親切有禮、願意傾聽、會耐心地反覆解釋或答覆問題</text:p>
          </table:table-cell>
          <table:table-cell table:style-name="TableCell756">
            <text:p text:style-name="P757"/>
            <text:p text:style-name="P758">□</text:p>
          </table:table-cell>
          <table:table-cell table:style-name="TableCell759">
            <text:p text:style-name="P760"/>
            <text:p text:style-name="P761">□</text:p>
          </table:table-cell>
          <table:table-cell table:style-name="TableCell762">
            <text:p text:style-name="P763"/>
            <text:p text:style-name="P764">□</text:p>
          </table:table-cell>
          <table:table-cell table:style-name="TableCell765">
            <text:p text:style-name="P766"/>
            <text:p text:style-name="P767">□</text:p>
          </table:table-cell>
          <table:table-cell table:style-name="TableCell768">
            <text:p text:style-name="P769"/>
            <text:p text:style-name="P770">□</text:p>
          </table:table-cell>
        </table:table-row>
        <table:table-row table:style-name="TableRow771">
          <table:table-cell table:style-name="TableCell772">
            <text:p text:style-name="P773">2.</text:p>
          </table:table-cell>
          <table:table-cell table:style-name="TableCell774">
            <text:p text:style-name="P775">工作人員對於學校的需求能主動追踪及解決問題。</text:p>
          </table:table-cell>
          <table:table-cell table:style-name="TableCell776">
            <text:p text:style-name="P777"/>
            <text:p text:style-name="P778">□</text:p>
          </table:table-cell>
          <table:table-cell table:style-name="TableCell779">
            <text:p text:style-name="P780"/>
            <text:p text:style-name="P781">□</text:p>
          </table:table-cell>
          <table:table-cell table:style-name="TableCell782">
            <text:p text:style-name="P783"/>
            <text:p text:style-name="P784">□</text:p>
          </table:table-cell>
          <table:table-cell table:style-name="TableCell785">
            <text:p text:style-name="P786"/>
            <text:p text:style-name="P787">□</text:p>
          </table:table-cell>
          <table:table-cell table:style-name="TableCell788">
            <text:p text:style-name="P789"/>
            <text:p text:style-name="P790">□</text:p>
          </table:table-cell>
        </table:table-row>
        <table:table-row table:style-name="TableRow791">
          <table:table-cell table:style-name="TableCell792">
            <text:p text:style-name="P793">3.</text:p>
          </table:table-cell>
          <table:table-cell table:style-name="TableCell794">
            <text:p text:style-name="P795">整體而言，我對工作人員服務態度感到滿意的程度</text:p>
          </table:table-cell>
          <table:table-cell table:style-name="TableCell796">
            <text:p text:style-name="P797">□</text:p>
          </table:table-cell>
          <table:table-cell table:style-name="TableCell798">
            <text:p text:style-name="P799">□</text:p>
          </table:table-cell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</table:table-row>
      </table:table>
      <text:p text:style-name="P806"><text:span text:style-name="T807">其它：意見填寫</text:span><text:span text:style-name="T808"><text:s/></text:span><text:span text:style-name="T809">(</text:span><text:span text:style-name="T810">您對於該活動中心有何具體建議，請提供。</text:span><text:span text:style-name="T811">)</text:span></text:p>
      <text:p text:style-name="P812"><text:span text:style-name="T813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814">-----------------------------------------------------------------------------------------------------------------------------------------------------</text:span><text:span text:style-name="T8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9-27T04:01:00Z</meta:creation-date>
    <dc:date>2022-09-27T04:01:00Z</dc:date>
    <meta:template xlink:href="Normal" xlink:type="simple"/>
    <meta:editing-cycles>2</meta:editing-cycles>
    <meta:editing-duration>PT0S</meta:editing-duration>
    <meta:document-statistic meta:page-count="7" meta:paragraph-count="6" meta:word-count="508" meta:character-count="3400" meta:row-count="24" meta:non-whitespace-character-count="2898"/>
  </office:meta>
</office:document-meta>
</file>