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2638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1.4722in"/>
    </style:style>
    <style:style style:name="TableColumn27" style:family="table-column">
      <style:table-column-properties style:column-width="1.4722in"/>
    </style:style>
    <style:style style:name="TableColumn28" style:family="table-column">
      <style:table-column-properties style:column-width="1.4729in"/>
    </style:style>
    <style:style style:name="TableColumn29" style:family="table-column">
      <style:table-column-properties style:column-width="1.4729in"/>
    </style:style>
    <style:style style:name="Table24" style:family="table">
      <style:table-properties style:width="7.36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TableColumn304" style:family="table-column">
      <style:table-column-properties style:column-width="1.4722in"/>
    </style:style>
    <style:style style:name="TableColumn305" style:family="table-column">
      <style:table-column-properties style:column-width="1.4722in"/>
    </style:style>
    <style:style style:name="TableColumn306" style:family="table-column">
      <style:table-column-properties style:column-width="1.4722in"/>
    </style:style>
    <style:style style:name="TableColumn307" style:family="table-column">
      <style:table-column-properties style:column-width="1.4729in"/>
    </style:style>
    <style:style style:name="TableColumn308" style:family="table-column">
      <style:table-column-properties style:column-width="1.4729in"/>
    </style:style>
    <style:style style:name="Table303" style:family="table">
      <style:table-properties style:width="7.362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style:language-asian="zh" style:country-asian="HK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style:language-asian="zh" style:country-asian="HK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style:language-asian="zh" style:country-asian="HK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language-asian="zh" style:country-asian="HK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color="#000000" fo:font-size="6pt" style:font-size-asian="6pt" style:font-size-complex="6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color="#000000" fo:font-size="6pt" style:font-size-asian="6pt" style:font-size-complex="6pt"/>
    </style:style>
    <style:style style:name="TableColumn586" style:family="table-column">
      <style:table-column-properties style:column-width="1.4722in"/>
    </style:style>
    <style:style style:name="TableColumn587" style:family="table-column">
      <style:table-column-properties style:column-width="1.4722in"/>
    </style:style>
    <style:style style:name="TableColumn588" style:family="table-column">
      <style:table-column-properties style:column-width="1.4722in"/>
    </style:style>
    <style:style style:name="TableColumn589" style:family="table-column">
      <style:table-column-properties style:column-width="1.4729in"/>
    </style:style>
    <style:style style:name="TableColumn590" style:family="table-column">
      <style:table-column-properties style:column-width="1.4729in"/>
    </style:style>
    <style:style style:name="Table585" style:family="table">
      <style:table-properties style:width="7.3625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13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15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26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28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32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35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4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4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4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4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/>
    </style:style>
    <style:style style:name="T6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language-asian="zh" style:country-asian="HK"/>
    </style:style>
    <style:style style:name="P685" style:parent-style-name="內文" style:family="paragraph">
      <style:paragraph-properties style:line-height-at-least="0in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0" style:parent-style-name="內文" style:family="paragraph">
      <style:paragraph-properties style:line-height-at-least="0in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12" style:parent-style-name="內文" style:family="paragraph">
      <style:paragraph-properties style:line-height-at-least="0in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align="center" style:line-height-at-least="0in"/>
    </style:style>
    <style:style style:name="T7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標楷體" style:font-name-asian="標楷體" style:language-asian="zh" style:country-asian="HK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2" style:parent-style-name="內文" style:family="paragraph">
      <style:paragraph-properties style:line-height-at-least="0in"/>
    </style:style>
    <style:style style:name="T7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50" style:parent-style-name="內文" style:family="paragraph">
      <style:paragraph-properties style:line-height-at-least="0in"/>
    </style:style>
    <style:style style:name="T7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63" style:parent-style-name="內文" style:family="paragraph">
      <style:paragraph-properties style:line-height-at-least="0in"/>
    </style:style>
    <style:style style:name="T7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</style:style>
    <style:style style:name="T778" style:parent-style-name="預設段落字型" style:family="text">
      <style:text-properties style:font-name="標楷體" style:font-name-asian="標楷體" style:language-asian="zh" style:country-asian="HK"/>
    </style:style>
    <style:style style:name="P779" style:parent-style-name="內文" style:family="paragraph">
      <style:paragraph-properties style:line-height-at-least="0in"/>
    </style:style>
    <style:style style:name="T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82" style:parent-style-name="內文" style:family="paragraph">
      <style:paragraph-properties style:line-height-at-least="0in"/>
    </style:style>
    <style:style style:name="T7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9" style:parent-style-name="內文" style:family="paragraph">
      <style:paragraph-properties style:line-height-at-least="0in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94" style:parent-style-name="內文" style:family="paragraph">
      <style:paragraph-properties style:line-height-at-least="0in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9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10" style:parent-style-name="內文" style:family="paragraph">
      <style:paragraph-properties style:line-height-at-least="0in"/>
    </style:style>
    <style:style style:name="T8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style:line-height-at-least="0in"/>
    </style:style>
    <style:style style:name="T8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標楷體" style:font-name-asian="標楷體" style:language-asian="zh" style:country-asian="HK"/>
    </style:style>
    <style:style style:name="P826" style:parent-style-name="內文" style:family="paragraph">
      <style:paragraph-properties style:line-height-at-least="0in"/>
    </style:style>
    <style:style style:name="T8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6" style:parent-style-name="內文" style:family="paragraph">
      <style:paragraph-properties style:line-height-at-least="0in"/>
    </style:style>
    <style:style style:name="T8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53" style:parent-style-name="內文" style:family="paragraph">
      <style:paragraph-properties style:line-height-at-least="0in"/>
    </style:style>
    <style:style style:name="T85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style:line-height-at-least="0in"/>
    </style:style>
    <style:style style:name="T8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olumn874" style:family="table-column">
      <style:table-column-properties style:column-width="1.227in"/>
    </style:style>
    <style:style style:name="TableColumn875" style:family="table-column">
      <style:table-column-properties style:column-width="1.227in"/>
    </style:style>
    <style:style style:name="TableColumn876" style:family="table-column">
      <style:table-column-properties style:column-width="1.227in"/>
    </style:style>
    <style:style style:name="TableColumn877" style:family="table-column">
      <style:table-column-properties style:column-width="1.227in"/>
    </style:style>
    <style:style style:name="TableColumn878" style:family="table-column">
      <style:table-column-properties style:column-width="1.227in"/>
    </style:style>
    <style:style style:name="TableColumn879" style:family="table-column">
      <style:table-column-properties style:column-width="1.227in"/>
    </style:style>
    <style:style style:name="Table873" style:family="table">
      <style:table-properties style:width="7.3625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2361in"/>
    </style:style>
    <style:style style:name="T8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361in"/>
    </style:style>
    <style:style style:name="T8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895" style:family="table-row">
      <style:table-row-properties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2361in"/>
      <style:text-properties style:font-name="標楷體" style:font-name-asian="標楷體" fo:font-size="14pt" style:font-size-asian="14pt" style:language-asian="zh" style:country-asian="HK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79861in" svg:y="-0.26389in" svg:width="0.49375in" svg:height="0.36042in" style:rel-width="scale" style:rel-height="scale"><draw:text-box><text:p text:style-name="內文"><text:span text:style-name="T2">表</text:span>1</text:p></draw:text-box><svg:title/><svg:desc/></draw:frame><text:span text:style-name="T3">臺南市東光</text:span><text:span text:style-name="T4">教育</text:span><text:span text:style-name="T5">籃球</text:span><text:span text:style-name="T6">聯</text:span><text:span text:style-name="T7">盟</text:span><text:span text:style-name="T8">(TDBL)</text:span><text:span text:style-name="T9">教師組</text:span><text:span text:style-name="T10">邀請賽</text:span><text:span text:style-name="T11">報名表</text:span></text:p>
      <text:p text:style-name="P12"><text:span text:style-name="T13">校</text:span><text:span text:style-name="T14">(</text:span><text:span text:style-name="T15">隊</text:span><text:span text:style-name="T16">)</text:span><text:span text:style-name="T17">名：</text:span><text:span text:style-name="T18"><text:s text:c="14"/></text:span><text:span text:style-name="T19"><text:s text:c="14"/></text:span><text:span text:style-name="T20">領隊：</text:span><text:span text:style-name="T21"><text:s text:c="12"/></text:span><text:span text:style-name="T22"><text:s text:c="2"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隊長</text:span><text:span text:style-name="T34">1</text:span></text:p>
          </table:table-cell>
          <table:table-cell table:style-name="TableCell35">
            <text:p text:style-name="P36"><text:span text:style-name="T37">球員</text:span><text:span text:style-name="T38">2</text:span></text:p>
          </table:table-cell>
          <table:table-cell table:style-name="TableCell39">
            <text:p text:style-name="P40"><text:span text:style-name="T41">球員</text:span><text:span text:style-name="T42">3</text:span></text:p>
          </table:table-cell>
          <table:table-cell table:style-name="TableCell43">
            <text:p text:style-name="P44"><text:span text:style-name="T45">球員</text:span><text:span text:style-name="T46">4</text:span></text:p>
          </table:table-cell>
          <table:table-cell table:style-name="TableCell47">
            <text:p text:style-name="P48"><text:span text:style-name="T49">球員</text:span><text:span text:style-name="T50">5</text:span></text:p>
          </table:table-cell>
        </table:table-row>
        <table:table-row table:style-name="TableRow51">
          <table:table-cell table:style-name="TableCell52">
            <text:p text:style-name="P53"><text:span text:style-name="T54">姓名：</text:span><text:span text:style-name="T55"><text:s/></text:span></text:p>
          </table:table-cell>
          <table:table-cell table:style-name="TableCell56">
            <text:p text:style-name="P57"><text:span text:style-name="T58">姓名：</text:span><text:span text:style-name="T59"><text:s/></text:span></text:p>
          </table:table-cell>
          <table:table-cell table:style-name="TableCell60">
            <text:p text:style-name="P61"><text:span text:style-name="T62">姓名：</text:span><text:span text:style-name="T63"><text:s/></text:span></text:p>
          </table:table-cell>
          <table:table-cell table:style-name="TableCell64">
            <text:p text:style-name="P65"><text:span text:style-name="T66">姓名：</text:span><text:span text:style-name="T67"><text:s/></text:span></text:p>
          </table:table-cell>
          <table:table-cell table:style-name="TableCell68">
            <text:p text:style-name="P69"><text:span text:style-name="T70">姓名：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身份別</text:span></text:p>
            <text:p text:style-name="P76"><text:span text:style-name="T77">□</text:span><text:span text:style-name="T78">正式教師</text:span></text:p>
            <text:p text:style-name="P79"><text:span text:style-name="T80">□</text:span><text:span text:style-name="T81">代理教師</text:span></text:p>
            <text:p text:style-name="P82"><text:span text:style-name="T83">□</text:span><text:span text:style-name="T84">代課教師</text:span><text:span text:style-name="T85">A</text:span></text:p>
            <text:p text:style-name="P86"><text:span text:style-name="T87">□</text:span><text:span text:style-name="T88">代課教師</text:span><text:span text:style-name="T89">B</text:span></text:p>
            <text:p text:style-name="P90">□實習教師</text:p>
            <text:p text:style-name="P91"><text:span text:style-name="T92">□</text:span><text:span text:style-name="T93">職員</text:span></text:p>
            <text:p text:style-name="P94"><text:span text:style-name="T95">□</text:span><text:span text:style-name="T96">社團</text:span><text:span text:style-name="T97">(</text:span><text:span text:style-name="T98">校</text:span><text:span text:style-name="T99">/</text:span><text:span text:style-name="T100">團</text:span><text:span text:style-name="T101">)</text:span><text:span text:style-name="T102">教練</text:span></text:p>
            <text:p text:style-name="P103"><text:span text:style-name="T104">□</text:span><text:span text:style-name="T105">專任</text:span><text:span text:style-name="T106">教練</text:span></text:p>
            <text:p text:style-name="P107"><text:span text:style-name="T108">□</text:span><text:span text:style-name="T109">其他</text:span><text:span text:style-name="T110"><text:s/></text:span><text:span text:style-name="T111"><text:s text:c="12"/></text:span></text:p>
            <text:p text:style-name="P112"><text:s/>(OO國小/國中/高中)</text:p>
          </table:table-cell>
          <table:table-cell table:style-name="TableCell113">
            <text:p text:style-name="P114"><text:span text:style-name="T115">身份別</text:span></text:p>
            <text:p text:style-name="P116"><text:span text:style-name="T117">□</text:span><text:span text:style-name="T118">正式教師</text:span></text:p>
            <text:p text:style-name="P119"><text:span text:style-name="T120">□</text:span><text:span text:style-name="T121">代理教師</text:span></text:p>
            <text:p text:style-name="P122"><text:span text:style-name="T123">□</text:span><text:span text:style-name="T124">代課教師</text:span><text:span text:style-name="T125">A</text:span></text:p>
            <text:p text:style-name="P126"><text:span text:style-name="T127">□</text:span><text:span text:style-name="T128">代課教師</text:span><text:span text:style-name="T129">B</text:span></text:p>
            <text:p text:style-name="P130">□實習教師</text:p>
            <text:p text:style-name="P131"><text:span text:style-name="T132">□</text:span><text:span text:style-name="T133">職員</text:span></text:p>
            <text:p text:style-name="P134"><text:span text:style-name="T135">□</text:span><text:span text:style-name="T136">社團</text:span><text:span text:style-name="T137">(</text:span><text:span text:style-name="T138">校</text:span><text:span text:style-name="T139">/</text:span><text:span text:style-name="T140">團</text:span><text:span text:style-name="T141">)</text:span><text:span text:style-name="T142">教練</text:span></text:p>
            <text:p text:style-name="P143"><text:span text:style-name="T144">□</text:span><text:span text:style-name="T145">專任</text:span><text:span text:style-name="T146">教練</text:span></text:p>
            <text:p text:style-name="P147"><text:span text:style-name="T148">□</text:span><text:span text:style-name="T149">其他</text:span><text:span text:style-name="T150"><text:s/></text:span><text:span text:style-name="T151"><text:s text:c="12"/></text:span></text:p>
            <text:p text:style-name="P152"><text:span text:style-name="T153"><text:s/>(OO</text:span><text:span text:style-name="T154">國小</text:span><text:span text:style-name="T155">/</text:span><text:span text:style-name="T156">國中</text:span><text:span text:style-name="T157">/</text:span><text:span text:style-name="T158">高中</text:span><text:span text:style-name="T159">)</text:span></text:p>
          </table:table-cell>
          <table:table-cell table:style-name="TableCell160">
            <text:p text:style-name="P161"><text:span text:style-name="T162">身份別</text:span></text:p>
            <text:p text:style-name="P163"><text:span text:style-name="T164">□</text:span><text:span text:style-name="T165">正式教師</text:span></text:p>
            <text:p text:style-name="P166"><text:span text:style-name="T167">□</text:span><text:span text:style-name="T168">代理教師</text:span></text:p>
            <text:p text:style-name="P169"><text:span text:style-name="T170">□</text:span><text:span text:style-name="T171">代課教師</text:span><text:span text:style-name="T172">A</text:span></text:p>
            <text:p text:style-name="P173"><text:span text:style-name="T174">□</text:span><text:span text:style-name="T175">代課教師</text:span><text:span text:style-name="T176">B</text:span></text:p>
            <text:p text:style-name="P177">□實習教師</text:p>
            <text:p text:style-name="P178"><text:span text:style-name="T179">□</text:span><text:span text:style-name="T180">職員</text:span></text:p>
            <text:p text:style-name="P181"><text:span text:style-name="T182">□</text:span><text:span text:style-name="T183">社團</text:span><text:span text:style-name="T184">(</text:span><text:span text:style-name="T185">校</text:span><text:span text:style-name="T186">/</text:span><text:span text:style-name="T187">團</text:span><text:span text:style-name="T188">)</text:span><text:span text:style-name="T189">教練</text:span></text:p>
            <text:p text:style-name="P190"><text:span text:style-name="T191">□</text:span><text:span text:style-name="T192">專任</text:span><text:span text:style-name="T193">教練</text:span></text:p>
            <text:p text:style-name="P194"><text:span text:style-name="T195">□</text:span><text:span text:style-name="T196">其他</text:span><text:span text:style-name="T197"><text:s/></text:span><text:span text:style-name="T198"><text:s text:c="12"/></text:span></text:p>
            <text:p text:style-name="P199"><text:span text:style-name="T200"><text:s/>(OO</text:span><text:span text:style-name="T201">國小</text:span><text:span text:style-name="T202">/</text:span><text:span text:style-name="T203">國中</text:span><text:span text:style-name="T204">/</text:span><text:span text:style-name="T205">高中</text:span><text:span text:style-name="T206">)</text:span></text:p>
          </table:table-cell>
          <table:table-cell table:style-name="TableCell207">
            <text:p text:style-name="P208"><text:span text:style-name="T209">身份別</text:span></text:p>
            <text:p text:style-name="P210"><text:span text:style-name="T211">□</text:span><text:span text:style-name="T212">正式教師</text:span></text:p>
            <text:p text:style-name="P213"><text:span text:style-name="T214">□</text:span><text:span text:style-name="T215">代理教師</text:span></text:p>
            <text:p text:style-name="P216"><text:span text:style-name="T217">□</text:span><text:span text:style-name="T218">代課教師</text:span><text:span text:style-name="T219">A</text:span></text:p>
            <text:p text:style-name="P220"><text:span text:style-name="T221">□</text:span><text:span text:style-name="T222">代課教師</text:span><text:span text:style-name="T223">B</text:span></text:p>
            <text:p text:style-name="P224">□實習教師</text:p>
            <text:p text:style-name="P225"><text:span text:style-name="T226">□</text:span><text:span text:style-name="T227">職員</text:span></text:p>
            <text:p text:style-name="P228"><text:span text:style-name="T229">□</text:span><text:span text:style-name="T230">社團</text:span><text:span text:style-name="T231">(</text:span><text:span text:style-name="T232">校</text:span><text:span text:style-name="T233">/</text:span><text:span text:style-name="T234">團</text:span><text:span text:style-name="T235">)</text:span><text:span text:style-name="T236">教練</text:span></text:p>
            <text:p text:style-name="P237"><text:span text:style-name="T238">□</text:span><text:span text:style-name="T239">專任</text:span><text:span text:style-name="T240">教練</text:span></text:p>
            <text:p text:style-name="P241"><text:span text:style-name="T242">□</text:span><text:span text:style-name="T243">其他</text:span><text:span text:style-name="T244"><text:s/></text:span><text:span text:style-name="T245"><text:s text:c="12"/></text:span></text:p>
            <text:p text:style-name="P246"><text:span text:style-name="T247"><text:s/>(OO</text:span><text:span text:style-name="T248">國小</text:span><text:span text:style-name="T249">/</text:span><text:span text:style-name="T250">國中</text:span><text:span text:style-name="T251">/</text:span><text:span text:style-name="T252">高中</text:span><text:span text:style-name="T253">)</text:span></text:p>
          </table:table-cell>
          <table:table-cell table:style-name="TableCell254">
            <text:p text:style-name="P255"><text:span text:style-name="T256">身份別</text:span></text:p>
            <text:p text:style-name="P257"><text:span text:style-name="T258">□</text:span><text:span text:style-name="T259">正式教師</text:span></text:p>
            <text:p text:style-name="P260"><text:span text:style-name="T261">□</text:span><text:span text:style-name="T262">代理教師</text:span></text:p>
            <text:p text:style-name="P263"><text:span text:style-name="T264">□</text:span><text:span text:style-name="T265">代課教師</text:span><text:span text:style-name="T266">A</text:span></text:p>
            <text:p text:style-name="P267"><text:span text:style-name="T268">□</text:span><text:span text:style-name="T269">代課教師</text:span><text:span text:style-name="T270">B</text:span></text:p>
            <text:p text:style-name="P271">□實習教師</text:p>
            <text:p text:style-name="P272"><text:span text:style-name="T273">□</text:span><text:span text:style-name="T274">職員</text:span></text:p>
            <text:p text:style-name="P275"><text:span text:style-name="T276">□</text:span><text:span text:style-name="T277">社團</text:span><text:span text:style-name="T278">(</text:span><text:span text:style-name="T279">校</text:span><text:span text:style-name="T280">/</text:span><text:span text:style-name="T281">團</text:span><text:span text:style-name="T282">)</text:span><text:span text:style-name="T283">教練</text:span></text:p>
            <text:p text:style-name="P284"><text:span text:style-name="T285">□</text:span><text:span text:style-name="T286">專任</text:span><text:span text:style-name="T287">教練</text:span></text:p>
            <text:p text:style-name="P288"><text:span text:style-name="T289">□</text:span><text:span text:style-name="T290">其他</text:span><text:span text:style-name="T291"><text:s/></text:span><text:span text:style-name="T292"><text:s text:c="12"/></text:span></text:p>
            <text:p text:style-name="P293"><text:span text:style-name="T294"><text:s/>(OO</text:span><text:span text:style-name="T295">國小</text:span><text:span text:style-name="T296">/</text:span><text:span text:style-name="T297">國中</text:span><text:span text:style-name="T298">/</text:span><text:span text:style-name="T299">高中</text:span><text:span text:style-name="T300">)</text:span>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球員</text:span><text:span text:style-name="T313">6</text:span></text:p>
          </table:table-cell>
          <table:table-cell table:style-name="TableCell314">
            <text:p text:style-name="P315"><text:span text:style-name="T316">球員</text:span><text:span text:style-name="T317">7</text:span></text:p>
          </table:table-cell>
          <table:table-cell table:style-name="TableCell318">
            <text:p text:style-name="P319"><text:span text:style-name="T320">球員</text:span><text:span text:style-name="T321">8</text:span></text:p>
          </table:table-cell>
          <table:table-cell table:style-name="TableCell322">
            <text:p text:style-name="P323"><text:span text:style-name="T324">球員</text:span><text:span text:style-name="T325">9</text:span></text:p>
          </table:table-cell>
          <table:table-cell table:style-name="TableCell326">
            <text:p text:style-name="P327"><text:span text:style-name="T328">球員</text:span><text:span text:style-name="T329">10</text:span></text:p>
          </table:table-cell>
        </table:table-row>
        <table:table-row table:style-name="TableRow330">
          <table:table-cell table:style-name="TableCell331">
            <text:p text:style-name="P332"><text:span text:style-name="T333">姓名：</text:span></text:p>
          </table:table-cell>
          <table:table-cell table:style-name="TableCell334">
            <text:p text:style-name="P335"><text:span text:style-name="T336">姓名：</text:span><text:span text:style-name="T337"><text:s/></text:span></text:p>
          </table:table-cell>
          <table:table-cell table:style-name="TableCell338">
            <text:p text:style-name="P339"><text:span text:style-name="T340">姓名：</text:span></text:p>
          </table:table-cell>
          <table:table-cell table:style-name="TableCell341">
            <text:p text:style-name="P342"><text:span text:style-name="T343">姓名：</text:span></text:p>
          </table:table-cell>
          <table:table-cell table:style-name="TableCell344">
            <text:p text:style-name="P345"><text:span text:style-name="T346">姓名：</text:span></text:p>
          </table:table-cell>
        </table:table-row>
        <table:table-row table:style-name="TableRow347">
          <table:table-cell table:style-name="TableCell348">
            <text:p text:style-name="P349"><text:span text:style-name="T350">身份別</text:span></text:p>
            <text:p text:style-name="P351"><text:span text:style-name="T352">□</text:span><text:span text:style-name="T353">正式教師</text:span></text:p>
            <text:p text:style-name="P354"><text:span text:style-name="T355">□</text:span><text:span text:style-name="T356">代理教師</text:span></text:p>
            <text:p text:style-name="P357"><text:span text:style-name="T358">□</text:span><text:span text:style-name="T359">代課教師</text:span><text:span text:style-name="T360">A</text:span></text:p>
            <text:p text:style-name="P361"><text:span text:style-name="T362">□</text:span><text:span text:style-name="T363">代課教師</text:span><text:span text:style-name="T364">B</text:span></text:p>
            <text:p text:style-name="P365">□實習教師</text:p>
            <text:p text:style-name="P366"><text:span text:style-name="T367">□</text:span><text:span text:style-name="T368">職員</text:span></text:p>
            <text:p text:style-name="P369"><text:span text:style-name="T370">□</text:span><text:span text:style-name="T371">社團</text:span><text:span text:style-name="T372">(</text:span><text:span text:style-name="T373">校</text:span><text:span text:style-name="T374">/</text:span><text:span text:style-name="T375">團</text:span><text:span text:style-name="T376">)</text:span><text:span text:style-name="T377">教練</text:span></text:p>
            <text:p text:style-name="P378"><text:span text:style-name="T379">□</text:span><text:span text:style-name="T380">專任</text:span><text:span text:style-name="T381">教練</text:span></text:p>
            <text:p text:style-name="P382"><text:span text:style-name="T383">□</text:span><text:span text:style-name="T384">其他</text:span><text:span text:style-name="T385"><text:s/></text:span><text:span text:style-name="T386"><text:s text:c="12"/></text:span></text:p>
            <text:p text:style-name="P387"><text:span text:style-name="T388"><text:s/>(OO</text:span><text:span text:style-name="T389">國小</text:span><text:span text:style-name="T390">/</text:span><text:span text:style-name="T391">國中</text:span><text:span text:style-name="T392">/</text:span><text:span text:style-name="T393">高中</text:span><text:span text:style-name="T394">)</text:span></text:p>
          </table:table-cell>
          <table:table-cell table:style-name="TableCell395">
            <text:p text:style-name="P396"><text:span text:style-name="T397">身份別</text:span></text:p>
            <text:p text:style-name="P398"><text:span text:style-name="T399">□</text:span><text:span text:style-name="T400">正式教師</text:span></text:p>
            <text:p text:style-name="P401"><text:span text:style-name="T402">□</text:span><text:span text:style-name="T403">代理教師</text:span></text:p>
            <text:p text:style-name="P404"><text:span text:style-name="T405">□</text:span><text:span text:style-name="T406">代課教師</text:span><text:span text:style-name="T407">A</text:span></text:p>
            <text:p text:style-name="P408"><text:span text:style-name="T409">□</text:span><text:span text:style-name="T410">代課教師</text:span><text:span text:style-name="T411">B</text:span></text:p>
            <text:p text:style-name="P412">□實習教師</text:p>
            <text:p text:style-name="P413"><text:span text:style-name="T414">□</text:span><text:span text:style-name="T415">職員</text:span></text:p>
            <text:p text:style-name="P416"><text:span text:style-name="T417">□</text:span><text:span text:style-name="T418">社團</text:span><text:span text:style-name="T419">(</text:span><text:span text:style-name="T420">校</text:span><text:span text:style-name="T421">/</text:span><text:span text:style-name="T422">團</text:span><text:span text:style-name="T423">)</text:span><text:span text:style-name="T424">教練</text:span></text:p>
            <text:p text:style-name="P425"><text:span text:style-name="T426">□</text:span><text:span text:style-name="T427">專任</text:span><text:span text:style-name="T428">教練</text:span></text:p>
            <text:p text:style-name="P429"><text:span text:style-name="T430">□</text:span><text:span text:style-name="T431">其他</text:span><text:span text:style-name="T432"><text:s/></text:span><text:span text:style-name="T433"><text:s text:c="12"/></text:span></text:p>
            <text:p text:style-name="P434"><text:span text:style-name="T435"><text:s/>(OO</text:span><text:span text:style-name="T436">國小</text:span><text:span text:style-name="T437">/</text:span><text:span text:style-name="T438">國中</text:span><text:span text:style-name="T439">/</text:span><text:span text:style-name="T440">高中</text:span><text:span text:style-name="T441">)</text:span></text:p>
          </table:table-cell>
          <table:table-cell table:style-name="TableCell442">
            <text:p text:style-name="P443"><text:span text:style-name="T444">身份別</text:span></text:p>
            <text:p text:style-name="P445"><text:span text:style-name="T446">□</text:span><text:span text:style-name="T447">正式教師</text:span></text:p>
            <text:p text:style-name="P448"><text:span text:style-name="T449">□</text:span><text:span text:style-name="T450">代理教師</text:span></text:p>
            <text:p text:style-name="P451"><text:span text:style-name="T452">□</text:span><text:span text:style-name="T453">代課教師</text:span><text:span text:style-name="T454">A</text:span></text:p>
            <text:p text:style-name="P455"><text:span text:style-name="T456">□</text:span><text:span text:style-name="T457">代課教師</text:span><text:span text:style-name="T458">B</text:span></text:p>
            <text:p text:style-name="P459">□實習教師</text:p>
            <text:p text:style-name="P460"><text:span text:style-name="T461">□</text:span><text:span text:style-name="T462">職員</text:span></text:p>
            <text:p text:style-name="P463"><text:span text:style-name="T464">□</text:span><text:span text:style-name="T465">社團</text:span><text:span text:style-name="T466">(</text:span><text:span text:style-name="T467">校</text:span><text:span text:style-name="T468">/</text:span><text:span text:style-name="T469">團</text:span><text:span text:style-name="T470">)</text:span><text:span text:style-name="T471">教練</text:span></text:p>
            <text:p text:style-name="P472"><text:span text:style-name="T473">□</text:span><text:span text:style-name="T474">專任</text:span><text:span text:style-name="T475">教練</text:span></text:p>
            <text:p text:style-name="P476"><text:span text:style-name="T477">□</text:span><text:span text:style-name="T478">其他</text:span><text:span text:style-name="T479"><text:s/></text:span><text:span text:style-name="T480"><text:s text:c="12"/></text:span></text:p>
            <text:p text:style-name="P481"><text:span text:style-name="T482"><text:s/>(OO</text:span><text:span text:style-name="T483">國小</text:span><text:span text:style-name="T484">/</text:span><text:span text:style-name="T485">國中</text:span><text:span text:style-name="T486">/</text:span><text:span text:style-name="T487">高中</text:span><text:span text:style-name="T488">)</text:span></text:p>
          </table:table-cell>
          <table:table-cell table:style-name="TableCell489">
            <text:p text:style-name="P490"><text:span text:style-name="T491">身份別</text:span></text:p>
            <text:p text:style-name="P492"><text:span text:style-name="T493">□</text:span><text:span text:style-name="T494">正式教師</text:span></text:p>
            <text:p text:style-name="P495"><text:span text:style-name="T496">□</text:span><text:span text:style-name="T497">代理教師</text:span></text:p>
            <text:p text:style-name="P498"><text:span text:style-name="T499">□</text:span><text:span text:style-name="T500">代課教師</text:span><text:span text:style-name="T501">A</text:span></text:p>
            <text:p text:style-name="P502"><text:span text:style-name="T503">□</text:span><text:span text:style-name="T504">代課教師</text:span><text:span text:style-name="T505">B</text:span></text:p>
            <text:p text:style-name="P506">□實習教師</text:p>
            <text:p text:style-name="P507"><text:span text:style-name="T508">□</text:span><text:span text:style-name="T509">職員</text:span></text:p>
            <text:p text:style-name="P510"><text:span text:style-name="T511">□</text:span><text:span text:style-name="T512">社團</text:span><text:span text:style-name="T513">(</text:span><text:span text:style-name="T514">校</text:span><text:span text:style-name="T515">/</text:span><text:span text:style-name="T516">團</text:span><text:span text:style-name="T517">)</text:span><text:span text:style-name="T518">教練</text:span></text:p>
            <text:p text:style-name="P519"><text:span text:style-name="T520">□</text:span><text:span text:style-name="T521">專任</text:span><text:span text:style-name="T522">教練</text:span></text:p>
            <text:p text:style-name="P523"><text:span text:style-name="T524">□</text:span><text:span text:style-name="T525">其他</text:span><text:span text:style-name="T526"><text:s/></text:span><text:span text:style-name="T527"><text:s text:c="12"/></text:span></text:p>
            <text:p text:style-name="P528"><text:span text:style-name="T529"><text:s/>(OO</text:span><text:span text:style-name="T530">國小</text:span><text:span text:style-name="T531">/</text:span><text:span text:style-name="T532">國中</text:span><text:span text:style-name="T533">/</text:span><text:span text:style-name="T534">高中</text:span><text:span text:style-name="T535">)</text:span></text:p>
          </table:table-cell>
          <table:table-cell table:style-name="TableCell536">
            <text:p text:style-name="P537"><text:span text:style-name="T538">身份別</text:span></text:p>
            <text:p text:style-name="P539"><text:span text:style-name="T540">□</text:span><text:span text:style-name="T541">正式教師</text:span></text:p>
            <text:p text:style-name="P542"><text:span text:style-name="T543">□</text:span><text:span text:style-name="T544">代理教師</text:span></text:p>
            <text:p text:style-name="P545"><text:span text:style-name="T546">□</text:span><text:span text:style-name="T547">代課教師</text:span><text:span text:style-name="T548">A</text:span></text:p>
            <text:p text:style-name="P549"><text:span text:style-name="T550">□</text:span><text:span text:style-name="T551">代課教師</text:span><text:span text:style-name="T552">B</text:span></text:p>
            <text:p text:style-name="P553">□實習教師</text:p>
            <text:p text:style-name="P554"><text:span text:style-name="T555">□</text:span><text:span text:style-name="T556">職員</text:span></text:p>
            <text:p text:style-name="P557"><text:span text:style-name="T558">□</text:span><text:span text:style-name="T559">社團</text:span><text:span text:style-name="T560">(</text:span><text:span text:style-name="T561">校</text:span><text:span text:style-name="T562">/</text:span><text:span text:style-name="T563">團</text:span><text:span text:style-name="T564">)</text:span><text:span text:style-name="T565">教練</text:span></text:p>
            <text:p text:style-name="P566"><text:span text:style-name="T567">□</text:span><text:span text:style-name="T568">專任</text:span><text:span text:style-name="T569">教練</text:span></text:p>
            <text:p text:style-name="P570"><text:span text:style-name="T571">□</text:span><text:span text:style-name="T572">其他</text:span><text:span text:style-name="T573"><text:s/></text:span><text:span text:style-name="T574"><text:s text:c="12"/></text:span></text:p>
            <text:p text:style-name="P575"><text:span text:style-name="T576"><text:s/>(OO</text:span><text:span text:style-name="T577">國小</text:span><text:span text:style-name="T578">/</text:span><text:span text:style-name="T579">國中</text:span><text:span text:style-name="T580">/</text:span><text:span text:style-name="T581">高中</text:span><text:span text:style-name="T582">)</text:span></text:p>
          </table:table-cell>
        </table:table-row>
      </table:table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球員</text:span><text:span text:style-name="T595">11</text:span></text:p>
          </table:table-cell>
          <table:table-cell table:style-name="TableCell596">
            <text:p text:style-name="P597"><text:span text:style-name="T598">球員</text:span><text:span text:style-name="T599">12</text:span></text:p>
          </table:table-cell>
          <table:table-cell table:style-name="TableCell600">
            <text:p text:style-name="P601"><text:span text:style-name="T602">球員</text:span><text:span text:style-name="T603">13</text:span></text:p>
          </table:table-cell>
          <table:table-cell table:style-name="TableCell604">
            <text:p text:style-name="P605"><text:span text:style-name="T606">球員</text:span><text:span text:style-name="T607">14</text:span></text:p>
          </table:table-cell>
          <table:table-cell table:style-name="TableCell608" table:number-rows-spanned="3">
            <text:p text:style-name="P609"/>
            <text:p text:style-name="P610"><text:span text:style-name="T611">□1.</text:span><text:span text:style-name="T612">請</text:span><text:span text:style-name="T613">檢附身分證</text:span><text:span text:style-name="T614">影本</text:span><text:span text:style-name="T615">（部分個資可遮蔽）</text:span><text:span text:style-name="T616">。</text:span></text:p>
            <text:p text:style-name="P617"/>
            <text:p text:style-name="P618"><text:span text:style-name="T619">□2.</text:span><text:span text:style-name="T620">職員、社團、團隊、專任教練，代課教師</text:span><text:span text:style-name="T621">B</text:span><text:span text:style-name="T622">（</text:span><text:span text:style-name="T623">1-15</text:span><text:span text:style-name="T624">節）</text:span><text:span text:style-name="T625">：以上身份</text:span><text:span text:style-name="T626">大專畢業</text:span><text:span text:style-name="T627">，</text:span><text:span text:style-name="T628">檢附</text:span><text:span text:style-name="T629">11110-12</text:span><text:span text:style-name="T630">月學校勞保投保證明</text:span><text:span text:style-name="T631">、大</text:span><text:span text:style-name="T632">專</text:span><text:span text:style-name="T633">(</text:span><text:span text:style-name="T634">研</text:span><text:span text:style-name="T635">)</text:span><text:span text:style-name="T636">畢業</text:span><text:span text:style-name="T637">證書。</text:span></text:p>
            <text:p text:style-name="P638"/>
            <text:p text:style-name="P639"><text:span text:style-name="T640">3.</text:span><text:span text:style-name="T641">開賽前</text:span><text:span text:style-name="T642">2</text:span><text:span text:style-name="T643">隊</text:span><text:span text:style-name="T644">派員</text:span><text:span text:style-name="T645">檢</text:span><text:span text:style-name="T646">驗</text:span><text:span text:style-name="T647">對方身份，如有經對方提出</text:span><text:span text:style-name="T648">疑慮</text:span><text:span text:style-name="T649">，現場無法提出相關證明，或不符身份者，</text:span><text:span text:style-name="T650">恕</text:span><text:span text:style-name="T651">無法下場比賽。</text:span></text:p>
            <text:p text:style-name="P652"/>
            <text:p text:style-name="P653"><text:span text:style-name="T654">4.</text:span><text:span text:style-name="T655">賽後</text:span><text:span text:style-name="T656">1</text:span><text:span text:style-name="T657">小時內，若經檢</text:span><text:span text:style-name="T658">舉</text:span><text:span text:style-name="T659">冒名情況</text:span><text:span text:style-name="T660">屬實，</text:span><text:span text:style-name="T661">消取該隊該場競賽成績。</text:span></text:p>
            <text:p text:style-name="P662"/>
            <text:p text:style-name="P663"/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姓名：</text:span><text:span text:style-name="T669"><text:s/></text:span></text:p>
          </table:table-cell>
          <table:table-cell table:style-name="TableCell670">
            <text:p text:style-name="P671"><text:span text:style-name="T672">姓名：</text:span><text:span text:style-name="T673"><text:s/></text:span></text:p>
          </table:table-cell>
          <table:table-cell table:style-name="TableCell674">
            <text:p text:style-name="P675"><text:span text:style-name="T676">姓名：</text:span></text:p>
          </table:table-cell>
          <table:table-cell table:style-name="TableCell677">
            <text:p text:style-name="P678"><text:span text:style-name="T679">姓名：</text:span>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身份別</text:span></text:p>
            <text:p text:style-name="P685"><text:span text:style-name="T686">□</text:span><text:span text:style-name="T687">正式教師</text:span></text:p>
            <text:p text:style-name="P688"><text:span text:style-name="T689">□</text:span><text:span text:style-name="T690">代理教師</text:span></text:p>
            <text:p text:style-name="P691"><text:span text:style-name="T692">□</text:span><text:span text:style-name="T693">代課教師</text:span><text:span text:style-name="T694">A</text:span></text:p>
            <text:p text:style-name="P695"><text:span text:style-name="T696">□</text:span><text:span text:style-name="T697">代課教師</text:span><text:span text:style-name="T698">B</text:span></text:p>
            <text:p text:style-name="P699">□實習教師</text:p>
            <text:p text:style-name="P700"><text:span text:style-name="T701">□</text:span><text:span text:style-name="T702">職員</text:span></text:p>
            <text:p text:style-name="P703"><text:span text:style-name="T704">□</text:span><text:span text:style-name="T705">社團</text:span><text:span text:style-name="T706">(</text:span><text:span text:style-name="T707">校</text:span><text:span text:style-name="T708">/</text:span><text:span text:style-name="T709">團</text:span><text:span text:style-name="T710">)</text:span><text:span text:style-name="T711">教練</text:span></text:p>
            <text:p text:style-name="P712"><text:span text:style-name="T713">□</text:span><text:span text:style-name="T714">專任</text:span><text:span text:style-name="T715">教練</text:span></text:p>
            <text:p text:style-name="P716"><text:span text:style-name="T717">□</text:span><text:span text:style-name="T718">其他</text:span><text:span text:style-name="T719"><text:s/></text:span><text:span text:style-name="T720"><text:s text:c="12"/></text:span></text:p>
            <text:p text:style-name="P721"><text:span text:style-name="T722"><text:s/>(OO</text:span><text:span text:style-name="T723">國小</text:span><text:span text:style-name="T724">/</text:span><text:span text:style-name="T725">國中</text:span><text:span text:style-name="T726">/</text:span><text:span text:style-name="T727">高中</text:span><text:span text:style-name="T728">)</text:span></text:p>
          </table:table-cell>
          <table:table-cell table:style-name="TableCell729">
            <text:p text:style-name="P730"><text:span text:style-name="T731">身份別</text:span></text:p>
            <text:p text:style-name="P732"><text:span text:style-name="T733">□</text:span><text:span text:style-name="T734">正式教師</text:span></text:p>
            <text:p text:style-name="P735"><text:span text:style-name="T736">□</text:span><text:span text:style-name="T737">代理教師</text:span></text:p>
            <text:p text:style-name="P738"><text:span text:style-name="T739">□</text:span><text:span text:style-name="T740">代課教師</text:span><text:span text:style-name="T741">A</text:span></text:p>
            <text:p text:style-name="P742"><text:span text:style-name="T743">□</text:span><text:span text:style-name="T744">代課教師</text:span><text:span text:style-name="T745">B</text:span></text:p>
            <text:p text:style-name="P746">□實習教師</text:p>
            <text:p text:style-name="P747"><text:span text:style-name="T748">□</text:span><text:span text:style-name="T749">職員</text:span></text:p>
            <text:p text:style-name="P750"><text:span text:style-name="T751">□</text:span><text:span text:style-name="T752">社團</text:span><text:span text:style-name="T753">(</text:span><text:span text:style-name="T754">校</text:span><text:span text:style-name="T755">/</text:span><text:span text:style-name="T756">團</text:span><text:span text:style-name="T757">)</text:span><text:span text:style-name="T758">教練</text:span></text:p>
            <text:p text:style-name="P759"><text:span text:style-name="T760">□</text:span><text:span text:style-name="T761">專任</text:span><text:span text:style-name="T762">教練</text:span></text:p>
            <text:p text:style-name="P763"><text:span text:style-name="T764">□</text:span><text:span text:style-name="T765">其他</text:span><text:span text:style-name="T766"><text:s/></text:span><text:span text:style-name="T767"><text:s text:c="12"/></text:span></text:p>
            <text:p text:style-name="P768"><text:span text:style-name="T769"><text:s/>(OO</text:span><text:span text:style-name="T770">國小</text:span><text:span text:style-name="T771">/</text:span><text:span text:style-name="T772">國中</text:span><text:span text:style-name="T773">/</text:span><text:span text:style-name="T774">高中</text:span><text:span text:style-name="T775">)</text:span></text:p>
          </table:table-cell>
          <table:table-cell table:style-name="TableCell776">
            <text:p text:style-name="P777"><text:span text:style-name="T778">身份別</text:span></text:p>
            <text:p text:style-name="P779"><text:span text:style-name="T780">□</text:span><text:span text:style-name="T781">正式教師</text:span></text:p>
            <text:p text:style-name="P782"><text:span text:style-name="T783">□</text:span><text:span text:style-name="T784">代理教師</text:span></text:p>
            <text:p text:style-name="P785"><text:span text:style-name="T786">□</text:span><text:span text:style-name="T787">代課教師</text:span><text:span text:style-name="T788">A</text:span></text:p>
            <text:p text:style-name="P789"><text:span text:style-name="T790">□</text:span><text:span text:style-name="T791">代課教師</text:span><text:span text:style-name="T792">B</text:span></text:p>
            <text:p text:style-name="P793">□實習教師</text:p>
            <text:p text:style-name="P794"><text:span text:style-name="T795">□</text:span><text:span text:style-name="T796">職員</text:span></text:p>
            <text:p text:style-name="P797"><text:span text:style-name="T798">□</text:span><text:span text:style-name="T799">社團</text:span><text:span text:style-name="T800">(</text:span><text:span text:style-name="T801">校</text:span><text:span text:style-name="T802">/</text:span><text:span text:style-name="T803">團</text:span><text:span text:style-name="T804">)</text:span><text:span text:style-name="T805">教練</text:span></text:p>
            <text:p text:style-name="P806"><text:span text:style-name="T807">□</text:span><text:span text:style-name="T808">專任</text:span><text:span text:style-name="T809">教練</text:span></text:p>
            <text:p text:style-name="P810"><text:span text:style-name="T811">□</text:span><text:span text:style-name="T812">其他</text:span><text:span text:style-name="T813"><text:s/></text:span><text:span text:style-name="T814"><text:s text:c="12"/></text:span></text:p>
            <text:p text:style-name="P815"><text:span text:style-name="T816"><text:s/>(OO</text:span><text:span text:style-name="T817">國小</text:span><text:span text:style-name="T818">/</text:span><text:span text:style-name="T819">國中</text:span><text:span text:style-name="T820">/</text:span><text:span text:style-name="T821">高中</text:span><text:span text:style-name="T822">)</text:span></text:p>
          </table:table-cell>
          <table:table-cell table:style-name="TableCell823">
            <text:p text:style-name="P824"><text:span text:style-name="T825">身份別</text:span></text:p>
            <text:p text:style-name="P826"><text:span text:style-name="T827">□</text:span><text:span text:style-name="T828">正式教師</text:span></text:p>
            <text:p text:style-name="P829"><text:span text:style-name="T830">□</text:span><text:span text:style-name="T831">代理教師</text:span></text:p>
            <text:p text:style-name="P832"><text:span text:style-name="T833">□</text:span><text:span text:style-name="T834">代課教師</text:span><text:span text:style-name="T835">A</text:span></text:p>
            <text:p text:style-name="P836"><text:span text:style-name="T837">□</text:span><text:span text:style-name="T838">代課教師</text:span><text:span text:style-name="T839">B</text:span></text:p>
            <text:p text:style-name="P840">□實習教師</text:p>
            <text:p text:style-name="P841"><text:span text:style-name="T842">□</text:span><text:span text:style-name="T843">職員</text:span></text:p>
            <text:p text:style-name="P844"><text:span text:style-name="T845">□</text:span><text:span text:style-name="T846">社團</text:span><text:span text:style-name="T847">(</text:span><text:span text:style-name="T848">校</text:span><text:span text:style-name="T849">/</text:span><text:span text:style-name="T850">團</text:span><text:span text:style-name="T851">)</text:span><text:span text:style-name="T852">教練</text:span></text:p>
            <text:p text:style-name="P853"><text:span text:style-name="T854">□</text:span><text:span text:style-name="T855">專任</text:span><text:span text:style-name="T856">教練</text:span></text:p>
            <text:p text:style-name="P857"><text:span text:style-name="T858">□</text:span><text:span text:style-name="T859">其他</text:span><text:span text:style-name="T860"><text:s/></text:span><text:span text:style-name="T861"><text:s text:c="12"/></text:span></text:p>
            <text:p text:style-name="P862"><text:span text:style-name="T863"><text:s/>(OO</text:span><text:span text:style-name="T864">國小</text:span><text:span text:style-name="T865">/</text:span><text:span text:style-name="T866">國中</text:span><text:span text:style-name="T867">/</text:span><text:span text:style-name="T868">高中</text:span><text:span text:style-name="T869">)</text:span></text:p>
          </table:table-cell>
          <table:covered-table-cell>
            <text:p text:style-name="P870"/>
          </table:covered-table-cell>
        </table:table-row>
      </table:table>
      <text:p text:style-name="P871">聯絡人：<text:s text:c="18"/>手機：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承辦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教務主任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校長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人事主任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041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96年國小春季籃球聯賽辦法</dc:title>
    <dc:subject/>
    <meta:initial-creator>vias</meta:initial-creator>
    <dc:creator>user</dc:creator>
    <meta:creation-date>2022-12-08T05:12:00Z</meta:creation-date>
    <dc:date>2022-12-08T05:12:00Z</dc:date>
    <meta:print-date>2020-11-20T07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8" meta:row-count="11" meta:non-whitespace-character-count="1439"/>
  </office:meta>
</office:document-meta>
</file>