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top="0.0555in" fo:margin-bottom="0.0555in" fo:line-height="0.2777in" fo:margin-left="1.3708in" fo:text-indent="-1.3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0555in" fo:margin-bottom="0.0555in" fo:line-height="0.2777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0555in" fo:margin-bottom="0.0555in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top="0.0555in" fo:margin-bottom="0.0555in" fo:line-height="0.2777in" fo:margin-left="1.3513in" fo:text-indent="-1.35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0555in" fo:margin-bottom="0.0555in" fo:line-height="0.2777in" fo:margin-left="1.6722in" fo:text-indent="-1.67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555in" fo:margin-bottom="0.0555in" fo:line-height="0.2777in" fo:margin-left="1.6722in" fo:text-indent="-1.67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top="0.0555in" fo:margin-bottom="0.0555in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2416in"/>
    </style:style>
    <style:style style:name="TableColumn68" style:family="table-column">
      <style:table-column-properties style:column-width="0.9937in"/>
    </style:style>
    <style:style style:name="TableColumn69" style:family="table-column">
      <style:table-column-properties style:column-width="2.6861in"/>
    </style:style>
    <style:style style:name="TableColumn70" style:family="table-column">
      <style:table-column-properties style:column-width="1.575in"/>
    </style:style>
    <style:style style:name="Table66" style:family="table">
      <style:table-properties style:width="6.4965in" fo:margin-left="0.3708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0" style:family="table-row">
      <style:table-row-properties style:min-row-height="0.473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1.676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style:letter-kerning="false" style:font-size-complex="14pt"/>
    </style:style>
    <style:style style:name="T95" style:parent-style-name="預設段落字型" style:family="text">
      <style:text-properties style:font-name="標楷體" style:font-name-asian="標楷體" style:letter-kerning="false" style:font-size-complex="14pt"/>
    </style:style>
    <style:style style:name="T96" style:parent-style-name="預設段落字型" style:family="text">
      <style:text-properties style:font-name="標楷體" style:font-name-asian="標楷體" style:letter-kerning="false" style:font-size-complex="14pt"/>
    </style:style>
    <style:style style:name="T97" style:parent-style-name="預設段落字型" style:family="text">
      <style:text-properties style:font-name="標楷體" style:font-name-asian="標楷體" style:letter-kerning="false" style:font-size-complex="14pt"/>
    </style:style>
    <style:style style:name="T98" style:parent-style-name="預設段落字型" style:family="text">
      <style:text-properties style:font-name="標楷體" style:font-name-asian="標楷體" style:letter-kerning="false" style:font-size-complex="14pt"/>
    </style:style>
    <style:style style:name="T99" style:parent-style-name="預設段落字型" style:family="text">
      <style:text-properties style:font-name="標楷體" style:font-name-asian="標楷體" style:letter-kerning="false" style:font-size-complex="14pt"/>
    </style:style>
    <style:style style:name="T100" style:parent-style-name="預設段落字型" style:family="text">
      <style:text-properties style:font-name="標楷體" style:font-name-asian="標楷體" style:letter-kerning="false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815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letter-kerning="false" style:font-size-complex="14pt"/>
    </style:style>
    <style:style style:name="T125" style:parent-style-name="預設段落字型" style:family="text">
      <style:text-properties style:font-name="標楷體" style:font-name-asian="標楷體" style:letter-kerning="false" style:font-size-complex="14pt"/>
    </style:style>
    <style:style style:name="T126" style:parent-style-name="預設段落字型" style:family="text">
      <style:text-properties style:font-name="標楷體" style:font-name-asian="標楷體" style:letter-kerning="false" style:font-size-complex="14pt"/>
    </style:style>
    <style:style style:name="T127" style:parent-style-name="預設段落字型" style:family="text">
      <style:text-properties style:font-name="標楷體" style:font-name-asian="標楷體" style:letter-kerning="false" style:font-size-complex="14pt"/>
    </style:style>
    <style:style style:name="T128" style:parent-style-name="預設段落字型" style:family="text">
      <style:text-properties style:font-name="標楷體" style:font-name-asian="標楷體" style:letter-kerning="false" style:font-size-complex="14pt"/>
    </style:style>
    <style:style style:name="T129" style:parent-style-name="預設段落字型" style:family="text">
      <style:text-properties style:font-name="標楷體" style:font-name-asian="標楷體" style:letter-kerning="false" style:font-size-complex="14pt"/>
    </style:style>
    <style:style style:name="T130" style:parent-style-name="預設段落字型" style:family="text">
      <style:text-properties style:font-name="標楷體" style:font-name-asian="標楷體" style:letter-kerning="false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35" style:family="table-row">
      <style:table-row-properties style:min-row-height="0.558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清單段落" style:family="paragraph">
      <style:paragraph-properties fo:text-align="justify" fo:line-height="0.2777in" fo:margin-left="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47" style:family="table-column">
      <style:table-column-properties style:column-width="1.2416in"/>
    </style:style>
    <style:style style:name="TableColumn148" style:family="table-column">
      <style:table-column-properties style:column-width="0.9937in"/>
    </style:style>
    <style:style style:name="TableColumn149" style:family="table-column">
      <style:table-column-properties style:column-width="2.6861in"/>
    </style:style>
    <style:style style:name="TableColumn150" style:family="table-column">
      <style:table-column-properties style:column-width="1.575in"/>
    </style:style>
    <style:style style:name="Table146" style:family="table">
      <style:table-properties style:width="6.4965in" fo:margin-left="0.3708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60" style:family="table-row">
      <style:table-row-properties style:min-row-height="0.473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69" style:family="table-row">
      <style:table-row-properties style:min-row-height="1.676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letter-kerning="false" style:font-size-complex="14pt"/>
    </style:style>
    <style:style style:name="T174" style:parent-style-name="預設段落字型" style:family="text">
      <style:text-properties style:font-name="標楷體" style:font-name-asian="標楷體" style:letter-kerning="false" style:font-size-complex="14pt"/>
    </style:style>
    <style:style style:name="T175" style:parent-style-name="預設段落字型" style:family="text">
      <style:text-properties style:font-name="標楷體" style:font-name-asian="標楷體" style:letter-kerning="false" style:font-size-complex="14pt"/>
    </style:style>
    <style:style style:name="T176" style:parent-style-name="預設段落字型" style:family="text">
      <style:text-properties style:font-name="標楷體" style:font-name-asian="標楷體" style:letter-kerning="false" style:font-size-complex="14pt"/>
    </style:style>
    <style:style style:name="T177" style:parent-style-name="預設段落字型" style:family="text">
      <style:text-properties style:font-name="標楷體" style:font-name-asian="標楷體" style:letter-kerning="false" style:font-size-complex="14pt"/>
    </style:style>
    <style:style style:name="T178" style:parent-style-name="預設段落字型" style:family="text">
      <style:text-properties style:font-name="標楷體" style:font-name-asian="標楷體" style:letter-kerning="false" style:font-size-complex="14pt"/>
    </style:style>
    <style:style style:name="T179" style:parent-style-name="預設段落字型" style:family="text">
      <style:text-properties style:font-name="標楷體" style:font-name-asian="標楷體" style:letter-kerning="false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letter-kerning="false" fo:font-size="10pt" style:font-size-asian="10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09" style:family="table-row">
      <style:table-row-properties style:min-row-height="0.815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style:letter-kerning="false" style:font-size-complex="14pt"/>
    </style:style>
    <style:style style:name="T214" style:parent-style-name="預設段落字型" style:family="text">
      <style:text-properties style:font-name="標楷體" style:font-name-asian="標楷體" style:letter-kerning="false" style:font-size-complex="14pt"/>
    </style:style>
    <style:style style:name="T215" style:parent-style-name="預設段落字型" style:family="text">
      <style:text-properties style:font-name="標楷體" style:font-name-asian="標楷體" style:letter-kerning="false" style:font-size-complex="14pt"/>
    </style:style>
    <style:style style:name="T216" style:parent-style-name="預設段落字型" style:family="text">
      <style:text-properties style:font-name="標楷體" style:font-name-asian="標楷體" style:letter-kerning="false" style:font-size-complex="14pt"/>
    </style:style>
    <style:style style:name="T217" style:parent-style-name="預設段落字型" style:family="text">
      <style:text-properties style:font-name="標楷體" style:font-name-asian="標楷體" style:letter-kerning="false" style:font-size-complex="14pt"/>
    </style:style>
    <style:style style:name="T218" style:parent-style-name="預設段落字型" style:family="text">
      <style:text-properties style:font-name="標楷體" style:font-name-asian="標楷體" style:letter-kerning="false" style:font-size-complex="14pt"/>
    </style:style>
    <style:style style:name="T219" style:parent-style-name="預設段落字型" style:family="text">
      <style:text-properties style:font-name="標楷體" style:font-name-asian="標楷體" style:letter-kerning="false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24" style:family="table-row">
      <style:table-row-properties style:min-row-height="0.558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33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2222in" fo:margin-left="0.402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清單段落" style:list-style-name="LFO3" style:family="paragraph">
      <style:paragraph-properties fo:widows="2" fo:orphans="2" fo:text-align="justify" fo:line-height="0.2222in" fo:margin-left="0.68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LFO3" style:family="paragraph">
      <style:paragraph-properties fo:widows="2" fo:orphans="2" fo:text-align="justify" fo:line-height="0.2222in" fo:margin-left="0.68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3" style:family="paragraph">
      <style:paragraph-properties fo:widows="2" fo:orphans="2" fo:text-align="justify" fo:line-height="0.2222in" fo:margin-left="0.68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3" style:family="paragraph">
      <style:paragraph-properties fo:widows="2" fo:orphans="2" fo:text-align="justify" fo:line-height="0.2222in" fo:margin-left="0.68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清單段落" style:list-style-name="LFO3" style:family="paragraph">
      <style:paragraph-properties fo:widows="2" fo:orphans="2" fo:text-align="justify" fo:line-height="0.222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清單段落" style:list-style-name="LFO3" style:family="paragraph">
      <style:paragraph-properties fo:widows="2" fo:orphans="2" fo:text-align="justify" fo:line-height="0.2222in" fo:margin-left="0.68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清單段落" style:list-style-name="LFO3" style:family="paragraph">
      <style:paragraph-properties fo:widows="2" fo:orphans="2" fo:text-align="justify" fo:line-height="0.2222in" fo:margin-left="0.68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清單段落" style:list-style-name="LFO3" style:family="paragraph">
      <style:paragraph-properties fo:widows="2" fo:orphans="2" fo:text-align="justify" fo:line-height="0.2361in" fo:margin-left="0.6888in" fo:text-indent="-0.4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list-style-name="LFO3" style:family="paragraph">
      <style:paragraph-properties fo:widows="2" fo:orphans="2" fo:text-align="justify" fo:line-height="0.2222in" fo:margin-left="0.6895in" fo:text-indent="-0.43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fo:text-align="justify" fo:line-height="0.2638in" fo:margin-left="0.6895in">
        <style:tab-stops/>
      </style:paragraph-properties>
      <style:text-properties style:font-name="標楷體" style:font-name-asian="標楷體"/>
    </style:style>
    <style:style style:name="TableColumn259" style:family="table-column">
      <style:table-column-properties style:column-width="0.0354in"/>
    </style:style>
    <style:style style:name="TableColumn260" style:family="table-column">
      <style:table-column-properties style:column-width="1.0701in"/>
    </style:style>
    <style:style style:name="TableColumn261" style:family="table-column">
      <style:table-column-properties style:column-width="0.2152in"/>
    </style:style>
    <style:style style:name="TableColumn262" style:family="table-column">
      <style:table-column-properties style:column-width="0.609in"/>
    </style:style>
    <style:style style:name="TableColumn263" style:family="table-column">
      <style:table-column-properties style:column-width="0.0069in"/>
    </style:style>
    <style:style style:name="TableColumn264" style:family="table-column">
      <style:table-column-properties style:column-width="1.325in"/>
    </style:style>
    <style:style style:name="TableColumn265" style:family="table-column">
      <style:table-column-properties style:column-width="1.0694in"/>
    </style:style>
    <style:style style:name="TableColumn266" style:family="table-column">
      <style:table-column-properties style:column-width="0.0069in"/>
    </style:style>
    <style:style style:name="TableColumn267" style:family="table-column">
      <style:table-column-properties style:column-width="0.0083in"/>
    </style:style>
    <style:style style:name="TableColumn268" style:family="table-column">
      <style:table-column-properties style:column-width="1.3375in"/>
    </style:style>
    <style:style style:name="TableColumn269" style:family="table-column">
      <style:table-column-properties style:column-width="0.9805in"/>
    </style:style>
    <style:style style:name="TableColumn270" style:family="table-column">
      <style:table-column-properties style:column-width="0.0354in"/>
    </style:style>
    <style:style style:name="Table258" style:family="table">
      <style:table-properties style:width="6.7in" fo:margin-left="0.075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fo:text-align="center"/>
    </style:style>
    <style:style style:name="TableRow281" style:family="table-row">
      <style:table-row-properties style:min-row-height="0.7506in"/>
    </style:style>
    <style:style style:name="TableCell28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294" style:family="table-row">
      <style:table-row-properties style:min-row-height="0.4763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line-height-at-least="0in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 style:line-height-at-least="0in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Row318" style:family="table-row">
      <style:table-row-properties style:min-row-height="0.4416in"/>
    </style:style>
    <style:style style:name="P31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line-height-at-least="0in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style:line-height-at-least="0in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5604in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5888in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54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55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56" style:parent-style-name="內文" style:family="paragraph">
      <style:paragraph-properties fo:widows="2" fo:orphans="2" fo:text-align="justify" style:line-height-at-least="0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4743in"/>
    </style:style>
    <style:style style:name="P36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1.4048in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>
        <style:tab-stops>
          <style:tab-stop style:type="left" style:position="2.4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4" style:family="table-row">
      <style:table-row-properties/>
    </style:style>
    <style:style style:name="TableCell3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9" style:family="table-row">
      <style:table-row-properties style:min-row-height="0.6854in"/>
    </style:style>
    <style:style style:name="TableCell39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P398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Row401" style:family="table-row">
      <style:table-row-properties style:min-row-height="0.4in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widows="2" fo:orphans="2" fo:text-align="center"/>
    </style:style>
    <style:style style:name="TableRow407" style:family="table-row">
      <style:table-row-properties style:min-row-height="0.4in"/>
    </style:style>
    <style:style style:name="TableCell4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1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12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416" style:family="table-row">
      <style:table-row-properties style:min-row-height="0.8875in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25" style:family="table-row">
      <style:table-row-properties style:min-row-height="0.4625in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30" style:family="table-row">
      <style:table-row-properties style:min-row-height="0.3354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widows="2" fo:orphans="2" fo:text-align="center" fo:margin-left="-0.1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37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441" style:family="table-row">
      <style:table-row-properties style:min-row-height="0.8131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44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margin-left="-0.0618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46" style:family="table-cell">
      <style:table-cell-properties fo:border-top="0.0034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48" style:family="table-cell">
      <style:table-cell-properties fo:border-top="0.0034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45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南市南瀛科學教育館</text:p>
      <text:p text:style-name="P2"><text:span text:style-name="T3">111</text:span><text:span text:style-name="T4">學年度第</text:span><text:span text:style-name="T5">2</text:span><text:span text:style-name="T6">學期「天文遊俠」活動簡章</text:span></text:p>
      <text:p text:style-name="P7">壹、活動目的：為發揮本館社會教育功能及推廣天文教育，主動走進校園，以活動及體驗的形式增進國中、小學生的天文知識。</text:p>
      <text:p text:style-name="P8"><text:span text:style-name="T9">貳、指導單位：</text:span><text:span text:style-name="T10">臺南市政府教育局</text:span></text:p>
      <text:p text:style-name="P11"><text:s text:c="4"/>承辦單位：臺南市南瀛科學教育館</text:p>
      <text:p text:style-name="P12"><text:span text:style-name="T13">參、申請資格：</text:span><text:span text:style-name="T14">臺南市轄內各級國中與國小</text:span><text:span text:style-name="T15">10</text:span><text:span text:style-name="T16">校。</text:span></text:p>
      <text:p text:style-name="P17"><text:span text:style-name="T18">肆、到校教學時間：</text:span><text:span text:style-name="T19">111</text:span><text:span text:style-name="T20">學年度第</text:span><text:span text:style-name="T21">2</text:span><text:span text:style-name="T22">學期</text:span><text:span text:style-name="T23">(112</text:span><text:span text:style-name="T24">年</text:span><text:span text:style-name="T25">3</text:span><text:span text:style-name="T26">月</text:span><text:span text:style-name="T27">21</text:span><text:span text:style-name="T28">日至</text:span><text:span text:style-name="T29">112</text:span><text:span text:style-name="T30">年</text:span><text:span text:style-name="T31">3</text:span><text:span text:style-name="T32">月</text:span><text:span text:style-name="T33">31</text:span><text:span text:style-name="T34">日共兩週</text:span><text:span text:style-name="T35">)</text:span><text:span text:style-name="T36">之每週二至週五。上午場為</text:span><text:span text:style-name="T37">9</text:span><text:span text:style-name="T38">時</text:span><text:span text:style-name="T39">30</text:span><text:span text:style-name="T40">分至</text:span><text:span text:style-name="T41">11</text:span><text:span text:style-name="T42">時</text:span><text:span text:style-name="T43">30</text:span><text:span text:style-name="T44">分，下午場為</text:span><text:span text:style-name="T45">1</text:span><text:span text:style-name="T46">時</text:span><text:span text:style-name="T47">30</text:span><text:span text:style-name="T48">分至</text:span><text:span text:style-name="T49">3</text:span><text:span text:style-name="T50">時</text:span><text:span text:style-name="T51">30</text:span><text:span text:style-name="T52">分。</text:span></text:p>
      <text:p text:style-name="P53"><text:span text:style-name="T54">伍</text:span><text:span text:style-name="T55">、申請時間：即日起至</text:span><text:span text:style-name="T56">2</text:span><text:span text:style-name="T57">月</text:span><text:span text:style-name="T58">17</text:span><text:span text:style-name="T59">日止。</text:span></text:p>
      <text:p text:style-name="P60">陸、活動內容：</text:p>
      <text:p text:style-name="P61">以課程、遊戲、團康活動等多元形式將天文資訊進行傳遞及推廣，讓學童獲得更多天文知識與體驗，豐富其學習歷程。（活動照片可參閱附件）</text:p>
      <text:list text:style-name="LFO1" text:continue-numbering="true">
        <text:list-item>
          <text:p text:style-name="P62">鬥天機擂台賽：以天文益智問答為主軸，每4人1隊分組進行積分對抗。</text:p>
        </text:list-item>
        <text:list-item>
          <text:p text:style-name="P63">天文團康活動：帶領學生以活潑的團康遊戲認識天文知識。</text:p>
        </text:list-item>
      </text:list>
      <text:p text:style-name="P64"/>
      <text:list text:style-name="LFO2" text:continue-numbering="true">
        <text:list-item>
          <text:p text:style-name="P65">上午場：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(梯次)</text:p>
          </table:table-cell>
          <table:table-cell table:style-name="TableCell74">
            <text:p text:style-name="P75">活動流程</text:p>
          </table:table-cell>
          <table:table-cell table:style-name="TableCell76">
            <text:p text:style-name="P77">內容</text:p>
          </table:table-cell>
          <table:table-cell table:style-name="TableCell78">
            <text:p text:style-name="P79">地點</text:p>
          </table:table-cell>
        </table:table-row>
        <table:table-row table:style-name="TableRow80">
          <table:table-cell table:style-name="TableCell81">
            <text:p text:style-name="P82">09:00</text:p>
          </table:table-cell>
          <table:table-cell table:style-name="TableCell83">
            <text:p text:style-name="P84">抵達</text:p>
          </table:table-cell>
          <table:table-cell table:style-name="TableCell85">
            <text:p text:style-name="P86">本館人員抵達巡迴學校並進行場地佈置。</text:p>
          </table:table-cell>
          <table:table-cell table:style-name="TableCell87">
            <text:p text:style-name="P88">申請學校指定空間</text:p>
          </table:table-cell>
        </table:table-row>
        <table:table-row table:style-name="TableRow89">
          <table:table-cell table:style-name="TableCell90">
            <text:p text:style-name="P91">09:30~10:20</text:p>
            <text:p text:style-name="P92">第1梯次</text:p>
            <text:p text:style-name="P93"><text:span text:style-name="T94">(</text:span><text:span text:style-name="T95">建議</text:span><text:span text:style-name="T96">2</text:span><text:span text:style-name="T97">個班級，最多</text:span><text:span text:style-name="T98">60</text:span><text:span text:style-name="T99">人</text:span><text:span text:style-name="T100">)</text:span></text:p>
          </table:table-cell>
          <table:table-cell table:style-name="TableCell101">
            <text:p text:style-name="P102">第1梯次活動進行</text:p>
          </table:table-cell>
          <table:table-cell table:style-name="TableCell103" table:number-rows-spanned="2">
            <text:p text:style-name="P104">1.全體集合介紹活動及課程簡報約10~15分鐘。</text:p>
            <text:p text:style-name="P105">2.同一梯次之活動分做兩處同時進行，活動結束後不互相交換。</text:p>
            <text:p text:style-name="P106"><text:s/>(1)天文星攻略：兩班各出3隊，毎隊4人，學生能力及意願請教師先篩選。(每梯次學生24人)<text:s/></text:p>
            <text:p text:style-name="P107"><text:span text:style-name="T108"><text:s/>(2)</text:span><text:span text:style-name="T109"><text:s/></text:span><text:span text:style-name="T110">宇宙玩很大：其餘學生進行知識性的天文團康遊戲。</text:span><text:span text:style-name="T111">(</text:span><text:span text:style-name="T112">每梯次學生</text:span><text:span text:style-name="T113">36</text:span><text:span text:style-name="T114">人</text:span><text:span text:style-name="T115">)<text:s/></text:span></text:p>
          </table:table-cell>
          <table:table-cell table:style-name="TableCell116" table:number-rows-spanned="2">
            <text:p text:style-name="P117">(1)需有簡報設施及桌椅的室內空間</text:p>
            <text:p text:style-name="P118">(2)需有玄關穿堂等可遮陽且地板光滑的空間</text:p>
          </table:table-cell>
        </table:table-row>
        <table:table-row table:style-name="TableRow119">
          <table:table-cell table:style-name="TableCell120">
            <text:p text:style-name="P121">10:30~11:20</text:p>
            <text:p text:style-name="P122">第2梯次</text:p>
            <text:p text:style-name="P123"><text:span text:style-name="T124">(</text:span><text:span text:style-name="T125">建議</text:span><text:span text:style-name="T126">2</text:span><text:span text:style-name="T127">個班級，最多</text:span><text:span text:style-name="T128">60</text:span><text:span text:style-name="T129">人</text:span><text:span text:style-name="T130">)</text:span></text:p>
          </table:table-cell>
          <table:table-cell table:style-name="TableCell131">
            <text:p text:style-name="P132">第2梯次活動進行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1:20~11:30</text:p>
          </table:table-cell>
          <table:table-cell table:style-name="TableCell138">
            <text:p text:style-name="P139">師生團體合影</text:p>
          </table:table-cell>
          <table:table-cell table:style-name="TableCell140">
            <text:p text:style-name="P141">留下美好回憶。</text:p>
          </table:table-cell>
          <table:table-cell table:style-name="TableCell142">
            <text:p text:style-name="P143">申請學校指定空間</text:p>
          </table:table-cell>
        </table:table-row>
      </table:table>
      <text:p text:style-name="P144"/>
      <text:soft-page-break/>
      <text:list text:style-name="LFO2" text:continue-numbering="true">
        <text:list-item>
          <text:p text:style-name="P145">下午場：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時間(梯次)</text:p>
          </table:table-cell>
          <table:table-cell table:style-name="TableCell154">
            <text:p text:style-name="P155">活動流程</text:p>
          </table:table-cell>
          <table:table-cell table:style-name="TableCell156">
            <text:p text:style-name="P157">內容</text:p>
          </table:table-cell>
          <table:table-cell table:style-name="TableCell158">
            <text:p text:style-name="P159">地點</text:p>
          </table:table-cell>
        </table:table-row>
        <table:table-row table:style-name="TableRow160">
          <table:table-cell table:style-name="TableCell161">
            <text:p text:style-name="P162">13:00</text:p>
          </table:table-cell>
          <table:table-cell table:style-name="TableCell163">
            <text:p text:style-name="P164">抵達</text:p>
          </table:table-cell>
          <table:table-cell table:style-name="TableCell165">
            <text:p text:style-name="P166">本館人員抵達巡迴學校並進行場地佈置。</text:p>
          </table:table-cell>
          <table:table-cell table:style-name="TableCell167">
            <text:p text:style-name="P168">申請學校指定空間</text:p>
          </table:table-cell>
        </table:table-row>
        <table:table-row table:style-name="TableRow169">
          <table:table-cell table:style-name="TableCell170">
            <text:p text:style-name="P171">13:30~14:20第1梯次</text:p>
            <text:p text:style-name="P172"><text:span text:style-name="T173">(</text:span><text:span text:style-name="T174">建議</text:span><text:span text:style-name="T175">2</text:span><text:span text:style-name="T176">個班級，最多</text:span><text:span text:style-name="T177">60</text:span><text:span text:style-name="T178">人</text:span><text:span text:style-name="T179">)</text:span></text:p>
          </table:table-cell>
          <table:table-cell table:style-name="TableCell180">
            <text:p text:style-name="P181">第1梯次活動進行</text:p>
          </table:table-cell>
          <table:table-cell table:style-name="TableCell182" table:number-rows-spanned="2">
            <text:p text:style-name="P183">1.全體集合介紹活動及課程簡報約10~15分鐘。</text:p>
            <text:p text:style-name="P184">2.同一梯次之活動分做兩處同時進行，活動結束後不互相交換。</text:p>
            <text:p text:style-name="P185"><text:span text:style-name="T186"><text:s/>(1)</text:span><text:s/><text:span text:style-name="T187">天文星攻略：兩班各出</text:span><text:span text:style-name="T188">3</text:span><text:span text:style-name="T189">隊，毎隊</text:span><text:span text:style-name="T190">4</text:span><text:span text:style-name="T191">人，學生能力及意願請教師先篩選。</text:span><text:span text:style-name="T192">(</text:span><text:span text:style-name="T193">每梯次學生</text:span><text:span text:style-name="T194">24</text:span><text:span text:style-name="T195">人</text:span><text:span text:style-name="T196">)</text:span></text:p>
            <text:p text:style-name="P197"><text:span text:style-name="T198"><text:s/>(2)</text:span><text:span text:style-name="T199"><text:s/></text:span><text:span text:style-name="T200">宇宙玩很大：其餘學生進行知識性的天文團康遊戲。</text:span><text:span text:style-name="T201">(</text:span><text:span text:style-name="T202">每梯次學生</text:span><text:span text:style-name="T203">36</text:span><text:span text:style-name="T204">人</text:span><text:span text:style-name="T205">)</text:span></text:p>
          </table:table-cell>
          <table:table-cell table:style-name="TableCell206" table:number-rows-spanned="2">
            <text:p text:style-name="P207">(1)需有簡報設施及桌椅的室內空間</text:p>
            <text:p text:style-name="P208">(2)需有玄關穿堂等可遮陽且地板光滑的空間</text:p>
          </table:table-cell>
        </table:table-row>
        <table:table-row table:style-name="TableRow209">
          <table:table-cell table:style-name="TableCell210">
            <text:p text:style-name="P211">14:30~15:20第2梯次</text:p>
            <text:p text:style-name="P212"><text:span text:style-name="T213">(</text:span><text:span text:style-name="T214">建議</text:span><text:span text:style-name="T215">2</text:span><text:span text:style-name="T216">個班級，最多</text:span><text:span text:style-name="T217">60</text:span><text:span text:style-name="T218">人</text:span><text:span text:style-name="T219">)</text:span></text:p>
          </table:table-cell>
          <table:table-cell table:style-name="TableCell220">
            <text:p text:style-name="P221">第2梯次活動進行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15:20~15:30</text:p>
          </table:table-cell>
          <table:table-cell table:style-name="TableCell227">
            <text:p text:style-name="P228">師生團體合影</text:p>
          </table:table-cell>
          <table:table-cell table:style-name="TableCell229">
            <text:p text:style-name="P230">留下美好回憶。</text:p>
          </table:table-cell>
          <table:table-cell table:style-name="TableCell231">
            <text:p text:style-name="P232">申請學校指定空間</text:p>
          </table:table-cell>
        </table:table-row>
      </table:table>
      <text:p text:style-name="P233"/>
      <text:p text:style-name="P234">陸、申請注意事項：</text:p>
      <text:list text:style-name="LFO3" text:continue-numbering="true">
        <text:list-item>
          <text:p text:style-name="P235">請學校填寫申請日期及上午或下午時段（以五個志願為限），並請校方安排參加學生以全年級或全年段為原則，受理申請時限為即日至2月17日下班前，逾期不候。</text:p>
        </text:list-item>
        <text:list-item>
          <text:p text:style-name="P236">本次活動申請錄取優先順序；(1)上學期有申請未錄取之學校，且這學期再度提出申請；(2)偏鄉學校；(3)非山非市；(4)若還有名額則錄取一般學校。</text:p>
        </text:list-item>
        <text:list-item>
          <text:p text:style-name="P237">本學期天文遊俠遊戲主題與上學期(111學年度第1學期)一樣，上學期已錄取學校若要申請，請安排沒參加過學生進行體驗。</text:p>
        </text:list-item>
        <text:list-item>
          <text:p text:style-name="P238">本館將於2月24日週五前公告錄取名單，並於3月8日週三下午2時於本館召開行前說明會，於會中協調巡迴各校日期及說明配合事項，屆時請錄取學校務必派員參加。</text:p>
        </text:list-item>
        <text:list-item>
          <text:p text:style-name="P239">確定錄取名單後，會另行發送場地設施需求調查表予各校負責人，建請各校於時限內回傳，以利後續安排。</text:p>
        </text:list-item>
        <text:list-item>
          <text:p text:style-name="P240">天文星攻略較不適合國小低年級，建議校方安排參加學生以中、高年級以上年齡學生為宜。</text:p>
        </text:list-item>
        <text:list-item>
          <text:p text:style-name="P241">若參與學生總人數低於40人，請安排於同一梯次進行活動申請。</text:p>
        </text:list-item>
        <text:list-item>
          <text:p text:style-name="P242">活動進行期間，本館安排每天上下午各安排1所學校(每週二~五)服務，惠請校方派遣人力2人支援活動。</text:p>
        </text:list-item>
        <text:list-item>
          <text:p text:style-name="P243"><text:span text:style-name="T244">下載申請表格填寫</text:span><text:span text:style-name="T245">暨</text:span><text:span text:style-name="T246">核章</text:span><text:span text:style-name="T247">完畢</text:span><text:span text:style-name="T248">後掃描成檔案，以</text:span><text:span text:style-name="T249">E-mail</text:span><text:span text:style-name="T250">電寄至</text:span><text:span text:style-name="T251">algol5128@mail.tainan.gov.tw</text:span><text:span text:style-name="T252">。電子信件寄後請來電南瀛天文館</text:span><text:span text:style-name="T253">(06)576-1076</text:span><text:span text:style-name="T254">轉分機</text:span><text:span text:style-name="T255">37</text:span><text:span text:style-name="T256">陳先生作再次確認。</text:span></text:p>
        </text:list-item>
      </text:list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11">
            <text:soft-page-break/>
            <text:p text:style-name="P273">臺南市南瀛科學教育館</text:p>
            <text:p text:style-name="P274"><text:span text:style-name="T275">111</text:span><text:span text:style-name="T276">年學年度第</text:span><text:span text:style-name="T277">2</text:span><text:span text:style-name="T278">學期天文遊俠計畫申請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學校名稱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>志願排序</text:p>
          </table:table-cell>
          <table:table-cell table:style-name="TableCell288" table:number-columns-spanned="3">
            <text:p text:style-name="P289">申請日期</text:p>
          </table:table-cell>
          <table:covered-table-cell/>
          <table:covered-table-cell/>
          <table:table-cell table:style-name="TableCell290">
            <text:p text:style-name="P291">申請時段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 table:number-rows-spanned="2">
            <text:p text:style-name="P296">參加人數及年級</text:p>
          </table:table-cell>
          <table:covered-table-cell/>
          <table:table-cell table:style-name="TableCell297" table:number-columns-spanned="4">
            <text:p text:style-name="P298"><text:span text:style-name="T299">第</text:span><text:span text:style-name="T300">1</text:span><text:span text:style-name="T301">梯次人數</text:span><text:span text:style-name="T302">：</text:span></text:p>
            <text:p text:style-name="P303"><text:span text:style-name="T304">參加年級：</text:span></text:p>
          </table:table-cell>
          <table:covered-table-cell/>
          <table:covered-table-cell/>
          <table:covered-table-cell/>
          <table:table-cell table:style-name="TableCell305">
            <text:p text:style-name="P306">1</text:p>
          </table:table-cell>
          <table:table-cell table:style-name="TableCell307" table:number-columns-spanned="3">
            <text:p text:style-name="P308"><text:span text:style-name="T309">例：</text:span><text:span text:style-name="T310">10</text:span><text:span text:style-name="T311">月</text:span><text:span text:style-name="T312">X</text:span><text:span text:style-name="T313">日</text:span></text:p>
          </table:table-cell>
          <table:covered-table-cell/>
          <table:covered-table-cell/>
          <table:table-cell table:style-name="TableCell314">
            <text:p text:style-name="P315">上午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4">
            <text:p text:style-name="P321"><text:span text:style-name="T322">第</text:span><text:span text:style-name="T323">2</text:span><text:span text:style-name="T324">梯次人數</text:span><text:span text:style-name="T325">：</text:span></text:p>
            <text:p text:style-name="P326"><text:span text:style-name="T327">參加年級：</text:span></text:p>
          </table:table-cell>
          <table:covered-table-cell/>
          <table:covered-table-cell/>
          <table:covered-table-cell/>
          <table:table-cell table:style-name="TableCell328">
            <text:p text:style-name="P329">2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總人數</text:p>
          </table:table-cell>
          <table:covered-table-cell/>
          <table:table-cell table:style-name="TableCell339" table:number-columns-spanned="4">
            <text:p text:style-name="P340">共<text:s text:c="4"/>人</text:p>
          </table:table-cell>
          <table:covered-table-cell/>
          <table:covered-table-cell/>
          <table:covered-table-cell/>
          <table:table-cell table:style-name="TableCell341">
            <text:p text:style-name="P342">3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 table:number-rows-spanned="2">
            <text:p text:style-name="P351">申請類別</text:p>
          </table:table-cell>
          <table:covered-table-cell/>
          <table:table-cell table:style-name="TableCell352" table:number-columns-spanned="4" table:number-rows-spanned="2">
            <text:p text:style-name="P353">□上一學期未錄取學校</text:p>
            <text:p text:style-name="P354">□偏鄉學校</text:p>
            <text:p text:style-name="P355">□非山非市</text:p>
            <text:p text:style-name="P356"><text:span text:style-name="T357">□</text:span><text:span text:style-name="T358">一般學校</text:span></text:p>
          </table:table-cell>
          <table:covered-table-cell/>
          <table:covered-table-cell/>
          <table:covered-table-cell/>
          <table:table-cell table:style-name="TableCell359">
            <text:p text:style-name="P360">4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table-cell table:style-name="TableCell370">
            <text:p text:style-name="P371">5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>其他需求：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>學校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申請人姓名</text:p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>手機及辦公室電話</text:p>
          </table:table-cell>
          <table:table-cell table:style-name="TableCell396" table:number-columns-spanned="4">
            <text:p text:style-name="P397">例<text:s/>:5761076#37</text:p>
            <text:p text:style-name="P398"><text:s text:c="4"/>0912-345678</text:p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><text:span text:style-name="T404">申請學校核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4">
            <text:p text:style-name="P409">申請人(承辦人)</text:p>
          </table:table-cell>
          <table:covered-table-cell/>
          <table:covered-table-cell/>
          <table:covered-table-cell/>
          <table:table-cell table:style-name="TableCell410" table:number-columns-spanned="5">
            <text:p text:style-name="P411">業<text:s/>務<text:s/>主<text:s/>管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學<text:s/>校<text:s/>首<text:s/>長</text:p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11">
            <text:p text:style-name="P427">本館審核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4">
            <text:p text:style-name="P434">承<text:s/>辦<text:s/>人</text:p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>展示推廣組組長</text:p>
          </table:table-cell>
          <table:covered-table-cell/>
          <table:covered-table-cell/>
          <table:table-cell table:style-name="TableCell437" table:number-columns-spanned="3">
            <text:p text:style-name="P438">館<text:s/>長</text:p>
          </table:table-cell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3-01-18T02:51:00Z</meta:creation-date>
    <dc:date>2023-01-18T02:51:00Z</dc:date>
    <meta:print-date>2022-07-22T08:0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299" meta:character-count="2005" meta:row-count="14" meta:non-whitespace-character-count="1710"/>
  </office:meta>
</office:document-meta>
</file>