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1728425937"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3514662826" text:style-name="L2">
        <text:list-item>
          <text:p text:style-name="P20">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105628773729556" text:continue-list="list1728425937" text:style-name="L1">
        <text:list-item>
          <text:p text:style-name="P10">營利事業機構或團體：</text:p>
        </text:list-item>
      </text:list>
      <text:list xml:id="list3181725708"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05629367221104" text:continue-list="list105628773729556"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9">教師得於國外、香港或澳門地區兼職之範圍如下：</text:p>
      <text:list xml:id="list3088427399"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615103160"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167188186"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3177208771"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1229599430"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448024158"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2271080062"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2426374420"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945841269"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eic/tmp/0220/105342/04國立各級學校兼任行政職務教師兼職處理辦法.odt/Normal.dotm"/>
  </office:meta>
</office:document-meta>
</file>