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11"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2"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13"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4"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5"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7"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8"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9"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9"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20"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21"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22"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23"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23"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23"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23"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24"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2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2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list-item text:start-value="1">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13"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list-item text:start-value="1">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5"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list-item text:start-value="1">
          <text:p text:style-name="P117">教師兼職有下列情形之一者，學校應不予核准或於兼職期間廢止其核准：</text:p>
        </text:list-item>
      </text:list>
      <text:list text:style-name="LFO17"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list-item text:start-value="1">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9" text:continue-numbering="true">
        <text:list-item>
          <text:p text:style-name="P132"><text:span text:style-name="T133">至第四</text:span><text:span text:style-name="T134">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list-item text:start-value="1">
          <text:p text:style-name="P146"><text:span text:style-name="T147">教師借調期間，其兼職依下列規定辦理，不受第七點至第十一點規定之限制：</text:span></text:p>
        </text:list-item>
      </text:list>
      <text:list text:style-name="LFO21"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list-item text:start-value="1">
          <text:p text:style-name="P152"><text:span text:style-name="T153">教師曾任或現任國家代表隊之運動選手得接受商業代言，並應依下列規定辦理：</text:span></text:p>
        </text:list-item>
      </text:list>
      <text:list text:style-name="LFO23"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text:span><text:span text:style-name="T162">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list-item text:start-value="1">
          <text:p text:style-name="P167"><text:span text:style-name="T168">教師得於下班時間從事下列行為：</text:span></text:p>
        </text:list-item>
      </text:list>
      <text:list text:style-name="LFO2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text:span><text:span text:style-name="T175">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fo:text-align="end"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怡伶</meta:initial-creator>
    <dc:creator>user</dc:creator>
    <meta:creation-date>2023-02-22T03:39:00Z</meta:creation-date>
    <dc:date>2023-02-22T03:39:00Z</dc:date>
    <meta:print-date>2020-02-07T07:17:00Z</meta:print-date>
    <meta:template xlink:href="Normal.dotm"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