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2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3817940011" text:style-name="L1">
        <text:list-item>
          <text:p text:style-name="P7">本報名表請於3月22日（星期三）以前傳真或郵寄至台南市政府勞工局。</text:p>
        </text:list-item>
      </text:list>
      <text:p text:style-name="P4">傳真：(06)2983054</text:p>
      <text:p text:style-name="P4">電話：(06)3901061</text:p>
      <text:p text:style-name="P4">地址：台南市安平區永華路2段6號8樓</text:p>
      <text:p text:style-name="P4">承辦人：黃芃語</text:p>
      <text:p text:style-name="P5"><text:span text:style-name="預設段落字型"><text:span text:style-name="T1">電子信箱：</text:span></text:span><text:a xlink:type="simple" xlink:href="mailto:Lab6312@mail.tainan.gov.tw" office:target-frame-name="_top" xlink:show="replace" text:style-name="Internet_20_link" text:visited-style-name="Visited_20_Internet_20_Link"><text:span text:style-name="超連結"><text:span text:style-name="T1">Lab6312@mail.tainan.gov.tw</text:span></text:span></text:a></text:p>
      <text:p text:style-name="P4"/>
      <text:p text:style-name="Text_20_body"><text:span text:style-name="預設段落字型"><text:span text:style-name="T1">二、本次講習日期及地點：<text:line-break/> <text:s/>1、日期：112年3月31日（星期五） 上午9時至下午5時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3-03-15T05:45:00Z</meta:creation-date>
    <dc:date>2023-03-15T05:45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80" meta:character-count="270" meta:non-whitespace-character-count="231"/>
    <meta:template xlink:type="simple" xlink:actuate="onRequest" xlink:title="" xlink:href="file:///C:/Users/user/AppData/Local/Microsoft/Windows/INetCache/IE/5FJ7Y49O/395040000E0000000_0365831A00_ATTCH6.odt/Normal"/>
  </office:meta>
</office:document-meta>
</file>