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color="#343434" style:letter-kerning="false"/>
    </style:style>
    <style:style style:name="T13" style:parent-style-name="預設段落字型" style:family="text">
      <style:text-properties style:font-name="標楷體" style:font-name-asian="標楷體" style:font-name-complex="Arial" fo:color="#343434" style:letter-kerning="fals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line-height="0.2777in" fo:margin-left="0.5in" fo:text-indent="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 fo:text-indent="0.389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 fo:text-indent="0.389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text-indent="0.7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清單段落" style:list-style-name="LFO6" style:family="paragraph">
      <style:paragraph-properties fo:line-height="0.2777in" fo:margin-left="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6" style:family="paragraph">
      <style:paragraph-properties fo:line-height="0.2777in" fo:margin-left="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6" style:family="paragraph">
      <style:paragraph-properties fo:line-height="0.2777in" fo:margin-left="0.9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2" text:anchor-type="paragraph" svg:x="6.46528in" svg:y="0.00694in" svg:width="0.6875in" svg:height="1.53611in" style:rel-width="scale" style:rel-height="scale"><draw:text-box><text:p text:style-name="內文">附件3</text:p></draw:text-box><svg:title/><svg:desc/></draw:frame></text:span><text:span text:style-name="T3"><draw:frame draw:z-index="251663360" draw:id="id1" draw:style-name="a1" draw:name="文字方塊 2" text:anchor-type="paragraph" svg:x="4.76597in" svg:y="0.65486in" svg:width="2.22153in" svg:height="1.53611in" style:rel-width="scale" style:rel-height="scale"><draw:text-box><text:p text:style-name="P4">新營就業中心</text:p><text:p text:style-name="P5">服務地址：730 臺南市新營區中正路102-3號</text:p><text:p text:style-name="P6"><text:span text:style-name="T7">服務電話：(06)6328700</text:span></text:p></draw:text-box><svg:title/><svg:desc/></draw:frame></text:span><text:span text:style-name="T8"><draw:frame draw:z-index="251665408" draw:id="id2" draw:style-name="a2" draw:name="文字方塊 2" text:anchor-type="paragraph" svg:x="0.15972in" svg:y="0.65486in" svg:width="2.07222in" svg:height="1.53611in" style:rel-width="scale" style:rel-height="scale"><draw:text-box><text:p text:style-name="P9">台南就業中心</text:p><text:p text:style-name="P10"><text:span text:style-name="T11">服務地址：</text:span><text:span text:style-name="T12">臺南市衛民街19號</text:span><text:span text:style-name="T13"><text:line-break/>服務電話：06-2371218</text:span></text:p></draw:text-box><svg:title/><svg:desc/></draw:frame></text:span><text:span text:style-name="T14"><draw:frame draw:z-index="251661312" draw:id="id3" draw:style-name="a3" draw:name="文字方塊 2" text:anchor-type="paragraph" svg:x="2.30972in" svg:y="0.65486in" svg:width="2.38194in" svg:height="1.53611in" style:rel-width="scale" style:rel-height="scale"><draw:text-box><text:p text:style-name="P15">永康就業中心</text:p><text:p text:style-name="P16">服務地址：710 台南市永康區東橋二街18號</text:p><text:p text:style-name="P17"><text:span text:style-name="T18">服務電話：(06)2038560</text:span></text:p></draw:text-box><svg:title/><svg:desc/></draw:frame></text:span><text:span text:style-name="T19">勞動部</text:span><text:span text:style-name="T20">雲嘉南分署</text:span><text:span text:style-name="T21"><text:s text:c="2"/></text:span><text:span text:style-name="T22">臺南</text:span><text:span text:style-name="T23">、永康、新營</text:span><text:span text:style-name="T24">就業中心</text:span><text:span text:style-name="T25"><text:line-break/></text:span><text:span text:style-name="T26">為</text:span><text:span text:style-name="T27">「國中畢業或滿15歲青少年」</text:span><text:span text:style-name="T28">提供的服務:</text:span></text:p>
      <text:p text:style-name="P29"/>
      <text:list text:style-name="LFO1" text:continue-numbering="true">
        <text:list-item>
          <text:p text:style-name="P30">貼心的服務：</text:p>
        </text:list-item>
      </text:list>
      <text:p text:style-name="P31">(1)很多種類的職涯評估測驗，大致分有兩類—</text:p>
      <text:p text:style-name="P32"><text:s text:c="3"/>(a)排卡、桌遊類。</text:p>
      <text:p text:style-name="P33"><text:s text:c="3"/>(b)紙本測驗類。</text:p>
      <text:p text:style-name="P34"><text:span text:style-name="T35"><text:s text:c="2"/></text:span><text:span text:style-name="T36">**</text:span><text:span text:style-name="T37">按個人需求採用，</text:span><text:span text:style-name="T38">一對一施測、解說</text:span><text:span text:style-name="T39">。</text:span></text:p>
      <text:p text:style-name="P40"><text:s text:c="2"/>**學生可以提早來做測驗，但若要找工作必須滿15歲。</text:p>
      <text:p text:style-name="P41"><text:s/><text:s text:c="3"/>(2)媒合合適的廠家：與就業中心連結的可提供就業機會的廠家很多：台灣就業</text:p>
      <text:p text:style-name="P42"><text:span text:style-name="T43"><text:s text:c="7"/></text:span><text:span text:style-name="T44">通上的廠商都是可以合作的，</text:span><text:span text:style-name="T45">高達好幾萬家</text:span><text:span text:style-name="T46">。</text:span></text:p>
      <text:p text:style-name="P47"><text:span text:style-name="T48"><text:s text:c="4"/></text:span><text:span text:style-name="T49">(3)持續關懷服務：</text:span></text:p>
      <text:p text:style-name="P50"><text:span text:style-name="T51"><text:s text:c="7"/>(</text:span><text:span text:style-name="T52">a</text:span><text:span text:style-name="T53">)</text:span><text:span text:style-name="T54">剛就業一星期易離職，會密集輔導-</text:span><text:span text:style-name="T55">-</text:span><text:span text:style-name="T56">適應、心理問題</text:span><text:span text:style-name="T57">。</text:span></text:p>
      <text:p text:style-name="P58">(b)一般是穩定就業3個月才會結案。但若又離職，可回流，可連續好幾年都</text:p>
      <text:p text:style-name="P59"><text:span text:style-name="T60"><text:s text:c="3"/></text:span><text:span text:style-name="T61">與就業中心保持聯繫，</text:span><text:span text:style-name="T62">是一種長期陪伴</text:span><text:span text:style-name="T63">的</text:span><text:span text:style-name="T64">觀念</text:span><text:span text:style-name="T65">。</text:span></text:p>
      <text:p text:style-name="P66"><text:span text:style-name="T67">(</text:span><text:span text:style-name="T68">4)</text:span><text:span text:style-name="T69">視需要也會連結其他單位，如：家庭教育中心、</text:span><text:span text:style-name="T70">官田職訓中心(可考照)</text:span><text:span text:style-name="T71">、委</text:span></text:p>
      <text:p text:style-name="P72"><text:span text:style-name="T73"><text:s text:c="3"/></text:span><text:span text:style-name="T74">託的</text:span><text:span text:style-name="T75">市府、民間單位辦的職訓課程(可考照)</text:span><text:span text:style-name="T76">。</text:span></text:p>
      <text:p text:style-name="P77"><text:span text:style-name="T78"><text:s text:c="4"/>(5)</text:span><text:span text:style-name="T79">補助方案：好幾十種…有津貼、方案補助</text:span><text:span text:style-name="T80">等等，如：</text:span></text:p>
      <text:p text:style-name="P81">(a)應屆畢業的青年有「青年值得好評方案(15~29歲)」，若參加此方案順利</text:p>
      <text:p text:style-name="P82"><text:s text:c="3"/>在規定期間就業，最高領3萬。</text:p>
      <text:p text:style-name="P83">(b)「安穩雇用方案」(15歲以上)，若接受服務，會開安穩雇用介紹卡—最</text:p>
      <text:p text:style-name="P84"><text:span text:style-name="T85"><text:s text:c="3"/></text:span><text:span text:style-name="T86">多有2萬元的就業獎勵。</text:span></text:p>
      <text:p text:style-name="P87"><text:span text:style-name="T88"><text:s/></text:span><text:span text:style-name="T89"><text:s text:c="3"/>(6)</text:span><text:span text:style-name="T90">貼心的專屬服務員：</text:span><text:span text:style-name="T91">每個孩子來接受服務後，</text:span><text:span text:style-name="T92">會分配一個固定的服務人員給</text:span></text:p>
      <text:p text:style-name="P93"><text:span text:style-name="T94"><text:s text:c="7"/></text:span><text:span text:style-name="T95">孩子</text:span><text:span text:style-name="T96">，下次他再來的時候不會茫茫然，可先電話約好，減少孩子的</text:span><text:span text:style-name="T97">不</text:span><text:span text:style-name="T98">適感。</text:span></text:p>
      <text:p text:style-name="P99"><text:s text:c="4"/>(7)也會辦活動，如：</text:p>
      <text:p text:style-name="P100"><text:s text:c="7"/>(a)體驗營—如：烘焙、飯店參觀、餐飲等。</text:p>
      <text:p text:style-name="P101"><text:s text:c="7"/>(b)職場參訪。<text:s/>(c)實作。<text:s/>(d)體驗課程。</text:p>
      <text:list text:style-name="LFO1" text:continue-numbering="true">
        <text:list-item>
          <text:p text:style-name="P102"><text:span text:style-name="T103">希望帶孩子來的時候，可以把家長一起帶來了解</text:span><text:span text:style-name="T104">，</text:span><text:span text:style-name="T105">順便</text:span><text:span text:style-name="T106">簽同意書(同意小孩找工作)(甚至有些家長也有求職的需求)。</text:span></text:p>
        </text:list-item>
      </text:list>
      <text:p text:style-name="P107">三、中心其他的硬體設施：</text:p>
      <text:list text:style-name="LFO6" text:continue-numbering="true">
        <text:list-item>
          <text:p text:style-name="P108">免費使用電腦。</text:p>
        </text:list-item>
        <text:list-item>
          <text:p text:style-name="P109">期刊、雜誌、書籍等資料。</text:p>
        </text:list-item>
        <text:list-item>
          <text:p text:style-name="P110"><text:span text:style-name="T111">一對一的諮詢室，可與孩子、家長一起討論、諮詢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6T02:52:00Z</meta:creation-date>
    <dc:date>2023-04-06T02:52:00Z</dc:date>
    <meta:print-date>2023-04-06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