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9"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4pt" style:font-size-asian="14pt"/>
    </style:style>
    <style:style style:name="P13" style:parent-style-name="內文" style:family="paragraph">
      <style:paragraph-properties style:line-height-at-least="0in" fo:margin-left="0.393in">
        <style:tab-stops/>
      </style:paragraph-properties>
      <style:text-properties style:font-name="標楷體" style:font-name-asian="標楷體" fo:font-size="14pt" style:font-size-asian="14pt"/>
    </style:style>
    <style:style style:name="P14" style:parent-style-name="內文" style:family="paragraph">
      <style:paragraph-properties style:line-height-at-least="0in" fo:text-indent="0.393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text-properties style:font-name="標楷體" style:font-name-asian="標楷體" fo:font-size="14pt" style:font-size-asian="14pt"/>
    </style:style>
    <style:style style:name="P17" style:parent-style-name="內文" style:family="paragraph">
      <style:paragraph-properties style:line-height-at-least="0in"/>
      <style:text-properties style:font-name="標楷體" style:font-name-asian="標楷體" fo:font-size="14pt" style:font-size-asian="14pt"/>
    </style:style>
    <style:style style:name="P18" style:parent-style-name="內文" style:family="paragraph">
      <style:paragraph-properties style:line-height-at-least="0in"/>
      <style:text-properties style:font-name="標楷體" style:font-name-asian="標楷體" fo:font-size="14pt" style:font-size-asian="14pt"/>
    </style:style>
    <style:style style:name="P19" style:parent-style-name="內文" style:family="paragraph">
      <style:paragraph-properties style:line-height-at-least="0in" fo:text-indent="0.39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style:line-height-at-least="0in" fo:text-indent="0.39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P41" style:parent-style-name="內文" style:family="paragraph">
      <style:paragraph-properties style:line-height-at-least="0in" fo:text-indent="0.393in"/>
      <style:text-properties style:font-name="標楷體" style:font-name-asian="標楷體" fo:color="#000000" fo:font-size="14pt" style:font-size-asian="14pt"/>
    </style:style>
    <style:style style:name="P42" style:parent-style-name="內文" style:family="paragraph">
      <style:paragraph-properties style:line-height-at-least="0in" fo:text-indent="0.7875in"/>
      <style:text-properties style:font-name="標楷體" style:font-name-asian="標楷體" fo:color="#000000" fo:font-size="14pt" style:font-size-asian="14pt"/>
    </style:style>
    <style:style style:name="P43"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in"/>
      <style:text-properties style:font-name="標楷體" style:font-name-asian="標楷體" fo:font-size="14pt" style:font-size-asian="14pt"/>
    </style:style>
    <style:style style:name="P45" style:parent-style-name="內文" style:family="paragraph">
      <style:paragraph-properties style:line-height-at-least="0in" fo:text-indent="0.393in"/>
      <style:text-properties style:font-name="標楷體" style:font-name-asian="標楷體" fo:font-size="14pt" style:font-size-asian="14pt"/>
    </style:style>
    <style:style style:name="P46" style:parent-style-name="內文" style:family="paragraph">
      <style:paragraph-properties style:line-height-at-least="0in" fo:text-indent="0.393in"/>
      <style:text-properties style:font-name="標楷體" style:font-name-asian="標楷體" fo:font-size="14pt" style:font-size-asian="14pt"/>
    </style:style>
    <style:style style:name="P47" style:parent-style-name="內文" style:family="paragraph">
      <style:paragraph-properties style:line-height-at-least="0in" fo:text-indent="0.6881in"/>
      <style:text-properties style:font-name="標楷體" style:font-name-asian="標楷體" fo:font-size="14pt" style:font-size-asian="14pt"/>
    </style:style>
    <style:style style:name="P48" style:parent-style-name="內文" style:family="paragraph">
      <style:paragraph-properties style:line-height-at-least="0in" fo:text-indent="0.6881in"/>
      <style:text-properties style:font-name="標楷體" style:font-name-asian="標楷體" fo:font-size="14pt" style:font-size-asian="14pt"/>
    </style:style>
    <style:style style:name="P49"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1"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in"/>
      <style:text-properties style:font-name="標楷體" style:font-name-asian="標楷體" fo:font-size="14pt" style:font-size-asian="14pt"/>
    </style:style>
    <style:style style:name="P5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olumn64" style:family="table-column">
      <style:table-column-properties style:column-width="0.8888in"/>
    </style:style>
    <style:style style:name="TableColumn65" style:family="table-column">
      <style:table-column-properties style:column-width="0.8868in"/>
    </style:style>
    <style:style style:name="TableColumn66" style:family="table-column">
      <style:table-column-properties style:column-width="2.6513in"/>
    </style:style>
    <style:style style:name="TableColumn67" style:family="table-column">
      <style:table-column-properties style:column-width="2.652in"/>
    </style:style>
    <style:style style:name="Table63" style:family="table">
      <style:table-properties style:width="7.0791in" fo:margin-left="0in" table:align="left"/>
    </style:style>
    <style:style style:name="TableRow68" style:family="table-row">
      <style:table-row-properties style:min-row-height="0.404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margin-left="0.0784in" fo:margin-right="0.0784in">
        <style:tab-stops/>
      </style:paragraph-properties>
    </style:style>
    <style:style style:name="T76" style:parent-style-name="預設段落字型" style:family="text">
      <style:text-properties style:font-name="標楷體" style:font-name-asian="標楷體" fo:font-weight="bold" style:font-weight-asian="bold" fo:color="#000000" fo:font-size="28pt" style:font-size-asian="2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83" style:family="table-row">
      <style:table-row-properties style:min-row-height="0.784in"/>
    </style:style>
    <style:style style:name="P8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fo:font-size="28pt" style:font-size-asian="2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91" style:family="table-row">
      <style:table-row-properties style:min-row-height="0.784in"/>
    </style:style>
    <style:style style:name="P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03" style:family="table-row">
      <style:table-row-properties style:min-row-height="0.784in"/>
    </style:style>
    <style:style style:name="P1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1" style:family="table-row">
      <style:table-row-properties style:min-row-height="0.784in"/>
    </style:style>
    <style:style style:name="P1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9" style:family="table-row">
      <style:table-row-properties style:min-row-height="0.784in"/>
    </style:style>
    <style:style style:name="P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7" style:family="table-row">
      <style:table-row-properties style:min-row-height="0.784in"/>
    </style:style>
    <style:style style:name="P1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39" style:family="table-row">
      <style:table-row-properties style:min-row-height="0.784in"/>
    </style:style>
    <style:style style:name="P1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4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47" style:family="table-row">
      <style:table-row-properties style:min-row-height="0.784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5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55" style:family="table-row">
      <style:table-row-properties style:min-row-height="0.784in"/>
    </style:style>
    <style:style style:name="P1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fo:widows="2" fo:orphans="2" fo:break-before="page"/>
      <style:text-properties style:font-name="標楷體" style:font-name-asian="標楷體" fo:font-size="14pt" style:font-size-asian="14pt" fo:hyphenate="true"/>
    </style:style>
    <style:style style:name="P166" style:parent-style-name="內文" style:family="paragraph">
      <style:paragraph-properties style:line-height-at-least="0in"/>
      <style:text-properties style:font-name="標楷體" style:font-name-asian="標楷體" fo:font-size="14pt" style:font-size-asian="14pt"/>
    </style:style>
    <style:style style:name="TableColumn168" style:family="table-column">
      <style:table-column-properties style:column-width="1.552in"/>
    </style:style>
    <style:style style:name="TableColumn169" style:family="table-column">
      <style:table-column-properties style:column-width="1.6729in"/>
    </style:style>
    <style:style style:name="TableColumn170" style:family="table-column">
      <style:table-column-properties style:column-width="1.3784in"/>
    </style:style>
    <style:style style:name="TableColumn171" style:family="table-column">
      <style:table-column-properties style:column-width="2.5791in"/>
    </style:style>
    <style:style style:name="Table167" style:family="table">
      <style:table-properties style:width="7.1826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125in" fo:margin-bottom="0.125in"/>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8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9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222"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 style:parent-style-name="內文" style:family="paragraph">
      <style:text-properties style:font-name="標楷體" style:font-name-asian="標楷體" fo:font-weight="bold" style:font-weight-asian="bold" style:font-weight-complex="bold" fo:font-size="1pt" style:font-size-asian="1pt" style:font-size-complex="12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P235" style:parent-style-name="內文" style:family="paragraph">
      <style:text-properties style:font-name="標楷體" style:font-name-asian="標楷體" fo:font-size="8pt" style:font-size-asian="8pt" style:font-size-complex="8pt"/>
    </style:style>
    <style:style style:name="P236" style:parent-style-name="內文" style:family="paragraph">
      <style:text-properties style:font-name="標楷體" style:font-name-asian="標楷體" fo:font-size="8pt" style:font-size-asian="8pt" style:font-size-complex="8pt"/>
    </style:style>
    <style:style style:name="TableColumn238" style:family="table-column">
      <style:table-column-properties style:column-width="1.2263in"/>
    </style:style>
    <style:style style:name="TableColumn239" style:family="table-column">
      <style:table-column-properties style:column-width="1.2263in"/>
    </style:style>
    <style:style style:name="TableColumn240" style:family="table-column">
      <style:table-column-properties style:column-width="1.227in"/>
    </style:style>
    <style:style style:name="TableColumn241" style:family="table-column">
      <style:table-column-properties style:column-width="1.2263in"/>
    </style:style>
    <style:style style:name="TableColumn242" style:family="table-column">
      <style:table-column-properties style:column-width="1.2263in"/>
    </style:style>
    <style:style style:name="TableColumn243" style:family="table-column">
      <style:table-column-properties style:column-width="1.227in"/>
    </style:style>
    <style:style style:name="Table237" style:family="table">
      <style:table-properties style:width="7.3597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size="14pt" style:font-size-asian="14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fo:font-size="14pt" style:font-size-asian="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4pt" style:font-size-asian="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font-size="14pt" style:font-size-asian="14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font-size="14pt" style:font-size-asian="14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fo:font-size="14pt" style:font-size-asian="14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教育部國民及學前教育署</text:span><text:span text:style-name="T3">111</text:span><text:span text:style-name="T4">學年度補助本土文化社團實施計畫</text:span></text:p>
      <text:p text:style-name="P5">國立臺南海事傳統藝術-學生體驗營實施計畫</text:p>
      <text:p text:style-name="P6">一、依據：111學年度教育國民及學前教育署補助高級中等以下學校成立本土文化社團實施計畫辦理。</text:p>
      <text:p text:style-name="P7">二、目的：</text:p>
      <text:p text:style-name="P8">(一)為推廣傳統文化藝術，透過實務經驗分享及實務操作，傳承本土文化藝術社團。<text:s/></text:p>
      <text:p text:style-name="P9">(二)透過表演藝術社團，強化學區內各級學校學生，在傳統文化藝術社團之學習上建立自我成長、展現才藝及相互切磋與交流的機會。</text:p>
      <text:p text:style-name="P10">三、主辦單位：國立臺南高級海事水產職業學校。</text:p>
      <text:p text:style-name="P11">四、協辦單位：鳴傳天鼓表演藝術團</text:p>
      <text:p text:style-name="P12">五、參加對象：</text:p>
      <text:p text:style-name="P13">(一)臺南地區各國民中學與高中職學生。</text:p>
      <text:p text:style-name="P14">(二)本校學生。</text:p>
      <text:p text:style-name="P15">六、活動日期：112年4月22日(六)上午09：00至16：00。</text:p>
      <text:p text:style-name="P16">七、活動人數：60人。</text:p>
      <text:p text:style-name="P17">八、活動地點：國立臺南高級海事水產職業學校。</text:p>
      <text:p text:style-name="P18">九、報名方式：</text:p>
      <text:p text:style-name="P19"><text:span text:style-name="T20">(</text:span><text:span text:style-name="T21">一</text:span><text:span text:style-name="T22">)</text:span><text:span text:style-name="T23">即日起至</text:span><text:span text:style-name="T24">112</text:span><text:span text:style-name="T25">年</text:span><text:span text:style-name="T26">4</text:span><text:span text:style-name="T27">月</text:span><text:span text:style-name="T28">14</text:span><text:span text:style-name="T29">日</text:span><text:span text:style-name="T30">(</text:span><text:span text:style-name="T31">五</text:span><text:span text:style-name="T32">)</text:span><text:span text:style-name="T33">前，額滿截止。</text:span></text:p>
      <text:p text:style-name="P34"><text:span text:style-name="T35">(</text:span><text:span text:style-name="T36">二</text:span><text:span text:style-name="T37">)</text:span><text:span text:style-name="T38">報名網址：</text:span><text:span text:style-name="T39"><text:s/></text:span><text:a xlink:href="https://www.beclass.com/rid=274b0b16419abd1de446" office:target-frame-name="_top" xlink:show="replace"><text:span text:style-name="T40">https://www.beclass.com/rid=274b0b16419abd1de446</text:span></text:a></text:p>
      <text:p text:style-name="P41">(三)相關問題請洽國立臺南高級海事水產職業學校訓育組林貴美組長。</text:p>
      <text:p text:style-name="P42">聯絡電話：06-3910772#321。</text:p>
      <text:p text:style-name="P43">十、體驗內容：認識傳統表演藝術(鼓藝與獅藝)、分組實務演練。</text:p>
      <text:p text:style-name="P44">十一、注意事項：</text:p>
      <text:p text:style-name="P45">(一)行前報到通知，將以電子檔發出，修正時亦同，相關規定請自行留存。</text:p>
      <text:p text:style-name="P46">(二)配合政府相關防疫措施，請各參加學員遵守下列規定：</text:p>
      <text:p text:style-name="P47">1.本研習恕不接受現場報名。</text:p>
      <text:p text:style-name="P48">2.本研習採實名(聯)制，報名資料填報時，請確實填寫。</text:p>
      <text:p text:style-name="P49">3.活動期間，請隨時保持社交距離，室外1公尺，室內1.5公尺，若無法保持社交距離時，請落實配戴口罩。室內空間活動時，門窗全面開啟，保持空氣流通。</text:p>
      <text:p text:style-name="P50">4.用餐期間，避免交談，以維持公共衛生。請落實勤洗手，並定時使用75%酒精消毒。</text:p>
      <text:p text:style-name="P51">5.參加人員若當天測量額溫超過37.5∘C，將婉拒您參加資格。</text:p>
      <text:p text:style-name="P52">十二、因應未來疫情變化，研習期間將依中央流行疫情指揮中心最新指示配合辦理，並保留本次研習課程調整之權利。</text:p>
      <text:p text:style-name="P53">十三、活動經費：本活動相關經費則由111學年度教育部國民及學前教育署補助全國高級中等學校成立本土文化社團實施計畫經費支應。</text:p>
      <text:p text:style-name="P54">十四、本計畫陳請校長核准後實施，修正時亦同。</text:p>
      <text:p text:style-name="P55"/>
      <text:p text:style-name="P56"><text:span text:style-name="T57">教育部國民及學前教育署</text:span><text:span text:style-name="T58">111</text:span><text:span text:style-name="T59">學年度補助本土文化社團實施計畫</text:span></text:p>
      <text:p text:style-name="P60">國立臺南海事傳統藝術-學生體驗營實施計畫</text:p>
      <text:p text:style-name="P61"/>
      <text:p text:style-name="P62">課程表</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項目</text:p>
          </table:table-cell>
          <table:covered-table-cell/>
          <table:table-cell table:style-name="TableCell71" table:number-columns-spanned="2">
            <text:p text:style-name="P72">4月22日(星期六)</text:p>
          </table:table-cell>
          <table:covered-table-cell/>
        </table:table-row>
        <table:table-row table:style-name="TableRow73">
          <table:table-cell table:style-name="TableCell74" table:number-rows-spanned="10">
            <text:p text:style-name="P75"><text:span text:style-name="T76">活動時間及項目</text:span></text:p>
          </table:table-cell>
          <table:table-cell table:style-name="TableCell77">
            <text:p text:style-name="P78">08:30</text:p>
            <text:p text:style-name="P79">｜</text:p>
            <text:p text:style-name="P80">09:00</text:p>
          </table:table-cell>
          <table:table-cell table:style-name="TableCell81" table:number-columns-spanned="2">
            <text:p text:style-name="P82">報到</text:p>
          </table:table-cell>
          <table:covered-table-cell/>
        </table:table-row>
        <table:table-row table:style-name="TableRow83">
          <table:covered-table-cell>
            <text:p text:style-name="P84"/>
          </table:covered-table-cell>
          <table:table-cell table:style-name="TableCell85">
            <text:p text:style-name="P86">09:00</text:p>
            <text:p text:style-name="P87">｜</text:p>
            <text:p text:style-name="P88">09:10</text:p>
          </table:table-cell>
          <table:table-cell table:style-name="TableCell89" table:number-columns-spanned="2">
            <text:p text:style-name="P90">認識傳統表演藝術與分組</text:p>
          </table:table-cell>
          <table:covered-table-cell/>
        </table:table-row>
        <table:table-row table:style-name="TableRow91">
          <table:covered-table-cell>
            <text:p text:style-name="P92"/>
          </table:covered-table-cell>
          <table:table-cell table:style-name="TableCell93">
            <text:p text:style-name="P94">09:10</text:p>
            <text:p text:style-name="P95">｜</text:p>
            <text:p text:style-name="P96">10:00</text:p>
          </table:table-cell>
          <table:table-cell table:style-name="TableCell97" table:number-rows-spanned="3">
            <text:p text:style-name="P98">分組實務操作</text:p>
            <text:p text:style-name="P99">鼓藝組</text:p>
          </table:table-cell>
          <table:table-cell table:style-name="TableCell100" table:number-rows-spanned="3">
            <text:p text:style-name="P101">分組實務操作</text:p>
            <text:p text:style-name="P102">獅藝組</text:p>
          </table:table-cell>
        </table:table-row>
        <table:table-row table:style-name="TableRow103">
          <table:covered-table-cell>
            <text:p text:style-name="P104"/>
          </table:covered-table-cell>
          <table:table-cell table:style-name="TableCell105">
            <text:p text:style-name="P106">10:10</text:p>
            <text:p text:style-name="P107">｜</text:p>
            <text:p text:style-name="P108">11:00</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1:10</text:p>
            <text:p text:style-name="P115">｜</text:p>
            <text:p text:style-name="P116">12:0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2:00</text:p>
            <text:p text:style-name="P123">｜</text:p>
            <text:p text:style-name="P124">13:00</text:p>
          </table:table-cell>
          <table:table-cell table:style-name="TableCell125" table:number-columns-spanned="2">
            <text:p text:style-name="P126">午餐時間</text:p>
          </table:table-cell>
          <table:covered-table-cell/>
        </table:table-row>
        <table:table-row table:style-name="TableRow127">
          <table:covered-table-cell>
            <text:p text:style-name="P128"/>
          </table:covered-table-cell>
          <table:table-cell table:style-name="TableCell129">
            <text:p text:style-name="P130">13:10</text:p>
            <text:p text:style-name="P131">｜</text:p>
            <text:p text:style-name="P132">1400</text:p>
          </table:table-cell>
          <table:table-cell table:style-name="TableCell133" table:number-rows-spanned="3">
            <text:p text:style-name="P134">分組實務操作</text:p>
            <text:p text:style-name="P135">獅藝組</text:p>
          </table:table-cell>
          <table:table-cell table:style-name="TableCell136" table:number-rows-spanned="3">
            <text:p text:style-name="P137">分組實務操作</text:p>
            <text:p text:style-name="P138">鼓藝組</text:p>
          </table:table-cell>
        </table:table-row>
        <table:table-row table:style-name="TableRow139">
          <table:covered-table-cell>
            <text:p text:style-name="P140"/>
          </table:covered-table-cell>
          <table:table-cell table:style-name="TableCell141">
            <text:p text:style-name="P142">14:10</text:p>
            <text:p text:style-name="P143">｜</text:p>
            <text:p text:style-name="P144">15;00</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5:10</text:p>
            <text:p text:style-name="P151">｜</text:p>
            <text:p text:style-name="P152">15:5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15:50</text:p>
            <text:p text:style-name="P159">｜</text:p>
            <text:p text:style-name="P160">16:00</text:p>
          </table:table-cell>
          <table:table-cell table:style-name="TableCell161" table:number-columns-spanned="2">
            <text:p text:style-name="P162">綜合座談</text:p>
            <text:p text:style-name="P163">賦歸</text:p>
          </table:table-cell>
          <table:covered-table-cell/>
        </table:table-row>
      </table:table>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教育部國民及學前教育署</text:span><text:span text:style-name="T176">111</text:span><text:span text:style-name="T177">學年度補助本土文化社團實施計畫</text:span></text:p>
            <text:p text:style-name="P178">國立臺南海事傳統藝術-學生體驗營報名表</text:p>
          </table:table-cell>
          <table:covered-table-cell/>
          <table:covered-table-cell/>
          <table:covered-table-cell/>
        </table:table-row>
        <table:table-row table:style-name="TableRow179">
          <table:table-cell table:style-name="TableCell180">
            <text:p text:style-name="P181">學校</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姓名</text:p>
            <text:p text:style-name="P187">(正楷書寫)</text:p>
          </table:table-cell>
          <table:table-cell table:style-name="TableCell188">
            <text:p text:style-name="P189"/>
          </table:table-cell>
          <table:table-cell table:style-name="TableCell190">
            <text:p text:style-name="P191">身分證字號</text:p>
          </table:table-cell>
          <table:table-cell table:style-name="TableCell192">
            <text:p text:style-name="P193"/>
          </table:table-cell>
        </table:table-row>
        <table:table-row table:style-name="TableRow194">
          <table:table-cell table:style-name="TableCell195">
            <text:p text:style-name="P196">出生年月日</text:p>
            <text:p text:style-name="P197">(西元年月日)</text:p>
          </table:table-cell>
          <table:table-cell table:style-name="TableCell198">
            <text:p text:style-name="P199"/>
          </table:table-cell>
          <table:table-cell table:style-name="TableCell200">
            <text:p text:style-name="P201">行動電話</text:p>
          </table:table-cell>
          <table:table-cell table:style-name="TableCell202">
            <text:p text:style-name="P203"/>
          </table:table-cell>
        </table:table-row>
        <table:table-row table:style-name="TableRow204">
          <table:table-cell table:style-name="TableCell205">
            <text:p text:style-name="P206">緊急連絡人姓名</text:p>
          </table:table-cell>
          <table:table-cell table:style-name="TableCell207">
            <text:p text:style-name="P208"/>
          </table:table-cell>
          <table:table-cell table:style-name="TableCell209">
            <text:p text:style-name="P210">與學生之關係</text:p>
          </table:table-cell>
          <table:table-cell table:style-name="TableCell211">
            <text:p text:style-name="P212"/>
          </table:table-cell>
        </table:table-row>
        <table:table-row table:style-name="TableRow213">
          <table:table-cell table:style-name="TableCell214">
            <text:p text:style-name="P215">緊急連絡人電話</text:p>
          </table:table-cell>
          <table:table-cell table:style-name="TableCell216">
            <text:p text:style-name="P217"/>
          </table:table-cell>
          <table:table-cell table:style-name="TableCell218">
            <text:p text:style-name="P219">伙食</text:p>
          </table:table-cell>
          <table:table-cell table:style-name="TableCell220">
            <text:p text:style-name="P221">□葷　□素</text:p>
          </table:table-cell>
        </table:table-row>
      </table:table>
      <text:p text:style-name="P222"/>
      <text:p text:style-name="內文"><text:span text:style-name="T223">本人</text:span><text:span text:style-name="T224"><text:s text:c="15"/></text:span><text:span text:style-name="T225">，同意參加國立臺南海事</text:span><text:span text:style-name="T226">111</text:span><text:span text:style-name="T227">學年度傳統藝術社</text:span><text:span text:style-name="T228">-</text:span><text:span text:style-name="T229">學生體驗營活動，活動期間將遵守相關規定及配合現場工作人員指導，並注意安全。</text:span></text:p>
      <text:p text:style-name="P230"/>
      <text:p text:style-name="內文"><text:span text:style-name="T231">參加人員簽名：</text:span><text:span text:style-name="T232">＿＿</text:span><text:span text:style-name="T233"><text:s text:c="16"/></text:span><text:span text:style-name="T234">＿</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人：</text:p>
          </table:table-cell>
          <table:table-cell table:style-name="TableCell247">
            <text:p text:style-name="P248"/>
          </table:table-cell>
          <table:table-cell table:style-name="TableCell249">
            <text:p text:style-name="P250">單位主管：</text:p>
          </table:table-cell>
          <table:table-cell table:style-name="TableCell251">
            <text:p text:style-name="P252"/>
          </table:table-cell>
          <table:table-cell table:style-name="TableCell253">
            <text:p text:style-name="P254">校長：</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y</meta:initial-creator>
    <dc:creator>user</dc:creator>
    <meta:creation-date>2023-04-07T06:34:00Z</meta:creation-date>
    <dc:date>2023-04-07T06:34:00Z</dc:date>
    <meta:print-date>2023-03-21T13:16:00Z</meta:print-date>
    <meta:template xlink:href="Normal" xlink:type="simple"/>
    <meta:editing-cycles>2</meta:editing-cycles>
    <meta:editing-duration>PT0S</meta:editing-duration>
    <meta:document-statistic meta:page-count="3" meta:paragraph-count="3" meta:word-count="235" meta:character-count="1575" meta:row-count="11" meta:non-whitespace-character-count="1343"/>
  </office:meta>
</office:document-meta>
</file>