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1.25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05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本文" style:family="paragraph">
      <style:paragraph-properties style:text-autospace="none" style:snap-to-layout-grid="false"/>
      <style:text-properties style:font-name="標楷體" style:font-name-asian="標楷體" style:letter-kerning="false"/>
    </style:style>
    <style:style style:name="P52" style:parent-style-name="本文" style:family="paragraph">
      <style:paragraph-properties style:text-autospace="none" style:snap-to-layout-grid="false"/>
      <style:text-properties style:font-name="標楷體" style:font-name-asian="標楷體" style:letter-kerning="false"/>
    </style:style>
    <style:style style:name="P53" style:parent-style-name="內文" style:family="paragraph">
      <style:paragraph-properties style:text-autospace="none" style:snap-to-layout-grid="false"/>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text-align="justify" fo:line-height="0.25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ableRow67" style:family="table-row">
      <style:table-row-properties style:min-row-height="0.40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ableRow76" style:family="table-row">
      <style:table-row-properties style:min-row-height="1.268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style>
    <style:style style:name="TableRow79" style:family="table-row">
      <style:table-row-properties style:min-row-height="0.3979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1.4604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style>
    <style:style style:name="TableRow91" style:family="table-row">
      <style:table-row-properties style:min-row-height="0.3798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ableRow97" style:family="table-row">
      <style:table-row-properties style:min-row-height="1.349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ableRow110" style:family="table-row">
      <style:table-row-properties style:min-row-height="0.4034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1.2729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0" style:family="table-row">
      <style:table-row-properties style:min-row-height="0.4854in" style:use-optimal-row-height="false" fo:keep-together="alway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1.011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6" style:family="table-row">
      <style:table-row-properties style:min-row-height="1.837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9" style:family="table-row">
      <style:table-row-properties style:min-row-height="3.883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TableRow167" style:family="table-row">
      <style:table-row-properties style:min-row-height="1.961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style:text-autospace="none" style:snap-to-layout-grid="false" fo:line-height="0.2777in" fo:margin-left="0.3611in" fo:margin-right="-0.1597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Default" style:family="paragraph">
      <style:paragraph-properties style:snap-to-layout-grid="false" fo:margin-right="-0.3333in"/>
      <style:text-properties style:font-name-asian="標楷體" fo:font-size="18pt" style:font-size-asian="18pt" style:font-size-complex="18pt"/>
    </style:style>
    <style:style style:name="P19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194" style:parent-style-name="清單段落" style:list-style-name="LFO2" style:family="paragraph">
      <style:paragraph-properties fo:text-align="justify" fo:line-height="0.3055in" fo:margin-left="0.3347in" fo:text-indent="-0.3347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LFO2" style:family="paragraph">
      <style:paragraph-properties fo:margin-top="0.125in" fo:line-height="0.3055in"/>
      <style:text-properties style:font-name-asian="標楷體" fo:color="#000000" fo:font-size="13pt" style:font-size-asian="13pt" style:font-size-complex="13pt"/>
    </style:style>
    <style:style style:name="P20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06"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0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08" style:parent-style-name="清單段落" style:list-style-name="LFO3" style:family="paragraph">
      <style:paragraph-properties fo:text-align="justify" fo:margin-top="0.125in" fo:line-height="0.3055in"/>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3" style:family="paragraph">
      <style:paragraph-properties fo:margin-top="0.125in" fo:line-height="0.3055in"/>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6" style:parent-style-name="清單段落" style:list-style-name="LFO3" style:family="paragraph">
      <style:paragraph-properties fo:text-align="justify" fo:margin-top="0.125in" fo:line-height="0.3055in"/>
    </style:style>
    <style:style style:name="T22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中文:</text:p>
            <text:p text:style-name="P50"/>
            <text:p text:style-name="P51"/>
            <text:p text:style-name="P52">英文:</text:p>
            <text:p text:style-name="P53"/>
          </table:table-cell>
          <table:covered-table-cell/>
          <table:covered-table-cell/>
          <table:table-cell table:style-name="TableCell54" table:number-columns-spanned="2">
            <text:p text:style-name="P55">（郵遞區號）</text:p>
            <text:p text:style-name="P56"><text:span text:style-name="T57">□□□□□</text:span></text:p>
          </table:table-cell>
          <table:covered-table-cell/>
          <table:table-cell table:style-name="TableCell58">
            <text:p text:style-name="P59">職稱：</text:p>
            <text:p text:style-name="P60">姓名：</text:p>
            <text:p text:style-name="P61">電話：（<text:s/>）<text:s text:c="9"/>分機：</text:p>
            <text:p text:style-name="P62"><text:span text:style-name="T63">手機：</text:span></text:p>
            <text:p text:style-name="P64"><text:span text:style-name="T65">E-mail</text:span><text:span text:style-name="T66">：</text:span></text:p>
          </table:table-cell>
        </table:table-row>
        <table:table-row table:style-name="TableRow67">
          <table:table-cell table:style-name="TableCell68" table:number-columns-spanned="6">
            <text:p text:style-name="P69">學校簡介</text:p>
            <text:p text:style-name="P70"><text:span text:style-name="T71">請以第三人稱撰寫，需有主標題（</text:span><text:span text:style-name="T72">15</text:span><text:span text:style-name="T73">字為限）及內文（</text:span><text:span text:style-name="T74">250</text:span><text:span text:style-name="T75">字為限）</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具體事績</text:p>
            <text:p text:style-name="P82"><text:span text:style-name="T83">請依事蹟發生先後分點條列說明並以第三人稱撰寫，至多</text:span><text:span text:style-name="T84">10</text:span><text:span text:style-name="T85">點，每點以</text:span><text:span text:style-name="T86">50</text:span><text:span text:style-name="T87">字為限</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佐證資料</text:p>
            <text:p text:style-name="P94"><text:span text:style-name="T95">本欄位請擇要精簡敘述</text:span><text:span text:style-name="T96">佐證資料的內容，例如活動成果、媒體報導、教材教案、獎狀等</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A4</text:span><text:span text:style-name="T101">紙裝訂成冊（每冊限</text:span><text:span text:style-name="T102">200</text:span><text:span text:style-name="T103">頁，最多以</text:span><text:span text:style-name="T104">2</text:span><text:span text:style-name="T105">冊為限），並加製封面與目錄，</text:span><text:span text:style-name="T106">1</text:span><text:span text:style-name="T107">式</text:span><text:span text:style-name="T108">1</text:span><text:span text:style-name="T109">份。</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得獎感言</text:p>
            <text:p text:style-name="P113"><text:span text:style-name="T114">限</text:span><text:span text:style-name="T115">350</text:span><text:span text:style-name="T116">字以內</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推薦單位</text:p>
            <text:p text:style-name="P127">（全稱）</text:p>
          </table:table-cell>
          <table:covered-table-cell/>
          <table:covered-table-cell/>
          <table:covered-table-cell/>
          <table:table-cell table:style-name="TableCell128" table:number-columns-spanned="2">
            <text:p text:style-name="P129">聯絡方式</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聯絡人職稱/姓名：</text:p>
            <text:p text:style-name="P135"><text:span text:style-name="T136">電話：（</text:span><text:span text:style-name="T137"><text:s/></text:span><text:span text:style-name="T138">）</text:span><text:span text:style-name="T139"><text:s text:c="13"/></text:span><text:span text:style-name="T140">分機：</text:span></text:p>
            <text:p text:style-name="P141">地址：□□□□□</text:p>
            <text:p text:style-name="P142"/>
          </table:table-cell>
          <table:covered-table-cell/>
        </table:table-row>
        <table:table-row table:style-name="TableRow143">
          <table:table-cell table:style-name="TableCell144" table:number-columns-spanned="6">
            <text:p text:style-name="P145">推薦/自薦單位意見</text:p>
          </table:table-cell>
          <table:covered-table-cell/>
          <table:covered-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推薦</text:span><text:span text:style-name="T153">單位加蓋印信</text:span></text:p>
          </table:table-cell>
          <table:covered-table-cell/>
          <table:table-cell table:style-name="TableCell154" table:number-columns-spanned="4">
            <text:p text:style-name="P155"><text:span text:style-name="T156"><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5">
            <text:p text:style-name="P171"><text:span text:style-name="T172">一、</text:span><text:span text:style-name="T173">請就</text:span><text:span text:style-name="T174">建構校園藝術教育支持系統</text:span><text:span text:style-name="T175">(</text:span><text:span text:style-name="T176">包括課程與教學、活動與啟發、行政與服務、社區推廣等面向</text:span><text:span text:style-name="T177">)</text:span><text:span text:style-name="T178">、發展學生藝術教育相關社團</text:span><text:span text:style-name="T179">（團隊）</text:span><text:span text:style-name="T180">、推動藝術教育相關計畫及辦理藝術教育成果、特色，具有績效之學校</text:span><text:span text:style-name="T181">予以推薦。</text:span></text:p>
            <text:p text:style-name="P182"><text:span text:style-name="T183">二、</text:span><text:span text:style-name="T184">推</text:span><text:span text:style-name="T185">薦單位請加蓋印信並填妥相關基本資料，如有不齊全者，退回不予受理。</text:span></text:p>
            <text:p text:style-name="P186"><text:span text:style-name="T187">三、表格可依格式增頁填寫，但全表至多以</text:span><text:span text:style-name="T188">8</text:span><text:span text:style-name="T189">頁為限，表格中請勿再插入圖片以保持表格之完整，</text:span><text:span text:style-name="T190">填列方式詳見注意事項。</text:span></text:p>
          </table:table-cell>
          <table:covered-table-cell/>
          <table:covered-table-cell/>
          <table:covered-table-cell/>
          <table:covered-table-cell/>
        </table:table-row>
      </table:table>
      <text:p text:style-name="P191"><text:bookmark-start text:name="_Hlk99021814"/><text:bookmark-start text:name="_Hlk132033171"/></text:p>
      <text:p text:style-name="P192">注意事項</text:p>
      <text:list text:style-name="LFO1" text:continue-numbering="true">
        <text:list-item>
          <text:p text:style-name="P193">填表說明：</text:p>
        </text:list-item>
      </text:list>
      <text:list text:style-name="LFO2" text:continue-numbering="true">
        <text:list-item>
          <text:p text:style-name="P194"><text:span text:style-name="T195">本表格一律使用</text:span><text:span text:style-name="T196">A4</text:span><text:span text:style-name="T197">紙張，表格內各欄位請依照填寫說明與限制填寫，</text:span><text:span text:style-name="T198">表格可依格式增頁填寫，</text:span><text:span text:style-name="T199">但全表至多以</text:span><text:span text:style-name="T200">8</text:span><text:span text:style-name="T201">頁為限，</text:span><text:span text:style-name="T202">表格中請勿再插入圖片以保持表格之完整，</text:span><text:span text:style-name="T203">並同意授權由初審、決審機關潤飾，俾製作藝術教育貢獻獎典禮手冊及相關媒體宣傳資料。</text:span></text:p>
        </text:list-item>
        <text:list-item>
          <text:p text:style-name="P204">字型限制：<text:s/>1.字型：標楷體（姓名一律以正楷繕打）。<text:s text:c="10"/></text:p>
        </text:list-item>
      </text:list>
      <text:p text:style-name="P205"><text:s/>2.字級大小：12。<text:s text:c="11"/></text:p>
      <text:p text:style-name="P206">3.行距：固定行高25pt。</text:p>
      <text:list text:style-name="LFO1" text:continue-numbering="true">
        <text:list-item>
          <text:p text:style-name="P207">送件說明：</text:p>
        </text:list-item>
      </text:list>
      <text:list text:style-name="LFO3" text:continue-numbering="true">
        <text:list-item>
          <text:p text:style-name="P208"><text:span text:style-name="T209">紙本之佐證資料（如獎狀、教材教案、書籍、媒體報導、影像資料等）請另</text:span><text:span text:style-name="T210">以</text:span><text:span text:style-name="T211">A4</text:span><text:span text:style-name="T212">紙裝訂成冊（每冊限</text:span><text:span text:style-name="T213">200</text:span><text:span text:style-name="T214">頁，最多以</text:span><text:span text:style-name="T215">2</text:span><text:span text:style-name="T216">冊為限），並加製封面與目錄，</text:span><text:span text:style-name="T217">1</text:span><text:span text:style-name="T218">式</text:span><text:span text:style-name="T219">1</text:span><text:span text:style-name="T220">份。</text:span></text:p>
        </text:list-item>
        <text:list-item>
          <text:p text:style-name="P221">有關上傳網站之照片，團體獎項請提供團體或活動照片6張；個人獎項請提供近半年「正面個人生活照」1張（身體比例至少占照片的一半，以半身照為宜）及「與學生互動的照片」5張，詳述如下：</text:p>
        </text:list-item>
      </text:list>
      <text:p text:style-name="P222">1.照片：建議以橫式為宜，以利編排。</text:p>
      <text:p text:style-name="P223">2.檔案名稱：請編號並簡易敘述照片內容。</text:p>
      <text:p text:style-name="P224">3.解析度：至少300dpi。</text:p>
      <text:p text:style-name="P225">4.圖片大小：1Mb以上為佳。<text:bookmark-end text:name="_Hlk99021814"/></text:p>
      <text:list text:style-name="LFO3" text:continue-numbering="true">
        <text:list-item>
          <text:p text:style-name="P226"><text:span text:style-name="T227">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5A88</dc:creator>
    <meta:creation-date>2023-04-25T04:11:00Z</meta:creation-date>
    <dc:date>2023-04-25T04:11:00Z</dc:date>
    <meta:print-date>2023-04-20T09:23:00Z</meta:print-date>
    <meta:template xlink:href="Normal" xlink:type="simple"/>
    <meta:editing-cycles>2</meta:editing-cycles>
    <meta:editing-duration>PT0S</meta:editing-duration>
    <meta:document-statistic meta:page-count="3" meta:paragraph-count="2" meta:word-count="177" meta:character-count="1188" meta:row-count="8" meta:non-whitespace-character-count="1013"/>
  </office:meta>
</office:document-meta>
</file>