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18cm" fo:margin-left="0.508cm" table:align="left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3.141cm"/>
    </style:style>
    <style:style style:name="表格1.E" style:family="table-column">
      <style:table-column-properties style:column-width="3.891cm"/>
    </style:style>
    <style:style style:name="表格1.F" style:family="table-column">
      <style:table-column-properties style:column-width="4.232cm"/>
    </style:style>
    <style:style style:name="表格1.1" style:family="table-row">
      <style:table-row-properties style:min-row-height="0.82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8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7cm"/>
    </style:style>
    <style:style style:name="表格1.4" style:family="table-row">
      <style:table-row-properties style:min-row-height="0.993cm"/>
    </style:style>
    <style:style style:name="表格1.5" style:family="table-row">
      <style:table-row-properties style:min-row-height="1.342cm"/>
    </style:style>
    <style:style style:name="表格1.7" style:family="table-row">
      <style:table-row-properties style:min-row-height="1.254cm"/>
    </style:style>
    <style:style style:name="表格1.8" style:family="table-row">
      <style:table-row-properties style:min-row-height="0.778cm"/>
    </style:style>
    <style:style style:name="表格1.9" style:family="table-row">
      <style:table-row-properties style:min-row-height="0.661cm"/>
    </style:style>
    <style:style style:name="表格1.10" style:family="table-row">
      <style:table-row-properties style:min-row-height="0.582cm"/>
    </style:style>
    <style:style style:name="表格1.13" style:family="table-row">
      <style:table-row-properties style:min-row-height="1.879cm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4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4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style:snap-to-layout-grid="false"/>
    </style:style>
    <style:style style:name="P10" style:family="paragraph" style:parent-style-name="Text_20_body">
      <style:paragraph-properties fo:line-height="0.035cm"/>
    </style:style>
    <style:style style:name="P11" style:family="paragraph" style:parent-style-name="Text_20_body">
      <style:paragraph-properties fo:margin-left="1.482cm" fo:margin-right="0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margin-left="0.982cm" fo:margin-right="0cm" fo:margin-top="0cm" fo:margin-bottom="0.318cm" loext:contextual-spacing="false" fo:line-height="0.917cm" fo:text-align="end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3" style:family="paragraph" style:parent-style-name="清單段落" style:list-style-name="L1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 style:font-weight-complex="bold"/>
    </style:style>
    <style:style style:name="T2" style:family="text">
      <style:text-properties style:font-name="標楷體" style:font-name-asian="標楷體" style:font-size-complex="12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text-underline-style="none" style:font-name-asian="標楷體" style:font-size-asian="14pt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size-complex="14pt"/>
    </style:style>
    <style:style style:name="T8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9" style:family="text">
      <style:text-properties style:use-window-font-color="true" style:font-name="Times New Roman" fo:font-size="14pt" style:text-underline-style="none" style:font-name-asian="標楷體" style:font-size-asian="14pt" style:font-size-complex="14pt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家文官學院助理輔導員報名表 </text:span></text:span><text:span text:style-name="預設段落字型"><text:span text:style-name="T2">編號：(由本學院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office:value-type="string">
            <text:p text:style-name="P1">性別</text:p>
          </table:table-cell>
          <table:table-cell table:style-name="表格1.C1" office:value-type="string">
            <text:p text:style-name="P1">出生年月日</text:p>
          </table:table-cell>
          <table:table-cell table:style-name="表格1.C1" office:value-type="string">
            <text:p text:style-name="P1">身分證字號</text:p>
          </table:table-cell>
          <table:table-cell table:style-name="表格1.F1" office:value-type="string">
            <text:p text:style-name="P1">相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F2" table:number-rows-spanned="3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4">電話</text:p>
          </table:table-cell>
          <table:covered-table-cell/>
          <table:table-cell table:style-name="表格1.C2" table:number-columns-spanned="3" office:value-type="string">
            <text:p text:style-name="P6">住家：</text:p>
            <text:p text:style-name="P6">手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電子信箱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聯絡地址</text:p>
          </table:table-cell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志願紀錄冊</text:p>
          </table:table-cell>
          <table:covered-table-cell/>
          <table:table-cell table:style-name="表格1.F2" table:number-columns-spanned="4" office:value-type="string">
            <text:p text:style-name="P7">發給單位： <text:s text:c="18"/>(無則免填)</text:p>
            <text:p text:style-name="P7">編號： <text:s text:c="3"/>字第 <text:s text:c="9"/>號 <text:s text:c="6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6">學經歷</text:p>
          </table:table-cell>
          <table:table-cell table:style-name="表格1.C2" office:value-type="string">
            <text:p text:style-name="P4">學歷</text:p>
          </table:table-cell>
          <table:table-cell table:style-name="表格1.F2" table:number-columns-spanned="4" office:value-type="string">
            <text:p text:style-name="P3">(大學或碩士、校名及科系)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rows-spanned="2" office:value-type="string">
            <text:p text:style-name="P4">經歷</text:p>
          </table:table-cell>
          <table:table-cell table:style-name="表格1.F2" table:number-columns-spanned="4" office:value-type="string">
            <text:p text:style-name="P6">(退休的單位和職稱)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資訊能力</text:p>
          </table:table-cell>
          <table:covered-table-cell/>
          <table:table-cell table:style-name="表格1.F2" table:number-columns-spanned="4" office:value-type="string">
            <text:p text:style-name="P8">具備以下軟體使用能力：□World □Excel □PowerPoint</text:p>
            <text:p text:style-name="P9"><text:span text:style-name="預設段落字型"><text:span text:style-name="T3">其他，說明：</text:span></text:span><text:span text:style-name="預設段落字型"><text:span text:style-name="T4"> <text:s text:c="38"/>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醫護背景</text:p>
            <text:p text:style-name="P5">能力</text:p>
          </table:table-cell>
          <table:covered-table-cell/>
          <table:table-cell table:style-name="表格1.F2" table:number-columns-spanned="4" office:value-type="string">
            <text:p text:style-name="P8">□否。</text:p>
            <text:p text:style-name="P9"><text:span text:style-name="預設段落字型"><text:span text:style-name="T3">□是，說明：</text:span></text:span><text:span text:style-name="預設段落字型"><text:span text:style-name="T4"> <text:s text:c="39"/>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服務區域</text:p>
            <text:p text:style-name="P5">(可複選)</text:p>
          </table:table-cell>
          <table:covered-table-cell/>
          <table:table-cell table:style-name="表格1.F2" table:number-columns-spanned="4" office:value-type="string">
            <text:p text:style-name="P8">□臺北市 □新北市 □新竹市 □臺中市 □南投縣 □嘉義市</text:p>
            <text:p text:style-name="P8">□臺南市 □高雄市 □花蓮縣 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1">備註：</text:p>
            <text:list xml:id="list2640296820" text:style-name="L1">
              <text:list-item>
                <text:p text:style-name="P13"><text:span text:style-name="預設段落字型"><text:span text:style-name="T5">依國家文官學院辦理各項訓練助理輔導員實施要點第3點第1款規定，召募</text:span></text:span><text:span text:style-name="預設段落字型"><text:span text:style-name="T7">條件為，大專畢業以上學歷，身心健康、儀容端正、品德良好，無不當素行，具服務熱忱之</text:span></text:span><text:span text:style-name="預設段落字型"><text:span text:style-name="T8">退休公教人員</text:span></text:span><text:span text:style-name="預設段落字型"><text:span text:style-name="T7">，並領有志工服務證者為優先。</text:span></text:span></text:p>
              </text:list-item>
              <text:list-item>
                <text:p text:style-name="P13"><text:span text:style-name="預設段落字型"><text:span text:style-name="T5">本表填妥後請</text:span></text:span><text:span text:style-name="超連結"><text:span text:style-name="T9">以電子郵件或傳真，寄交給本學院志工自主維運管理中心（</text:span></text:span><text:a xlink:type="simple" xlink:href="mailto:nacsvolunteer@nacs.gov.tw" office:target-frame-name="_top" xlink:show="replace" text:style-name="Internet_20_link" text:visited-style-name="Visited_20_Internet_20_Link"><text:span text:style-name="超連結"><text:span text:style-name="T5">nacsvolunteer@nacs.gov.tw</text:span></text:span></text:a><text:span text:style-name="超連結"><text:span text:style-name="T6">，</text:span></text:span><text:span text:style-name="預設段落字型"><text:span text:style-name="T5">電話：02-26531516</text:span></text:span><text:span text:style-name="超連結"><text:span text:style-name="T9">）或業務承辦人</text:span></text:span><text:span text:style-name="預設段落字型"><text:span text:style-name="T3">蔡孟育先生</text:span></text:span><text:span text:style-name="超連結"><text:span text:style-name="T9">（</text:span></text:span><text:a xlink:type="simple" xlink:href="mailto:p296@nacs.gov.tw" office:target-frame-name="_top" xlink:show="replace" text:style-name="Internet_20_link" text:visited-style-name="Visited_20_Internet_20_Link"><text:span text:style-name="超連結"><text:span text:style-name="T3">p296@nacs.gov.tw</text:span></text:span></text:a><text:span text:style-name="預設段落字型"><text:span text:style-name="T3">，電話：02-26531521，傳真：02-26531544</text:span></text:span><text:span text:style-name="超連結"><text:span text:style-name="T9">）</text:span></text:span><text:span text:style-name="預設段落字型"><text:span text:style-name="T5">，本學院將善盡個資保密責任。</text:span></text:span></text:p>
              </text:list-item>
              <text:list-item>
                <text:p text:style-name="P13"><text:span text:style-name="預設段落字型"><text:span text:style-name="T5">本表部分欄位不敷使用時，得自行增列延伸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681cm" fo:margin-right="0cm" fo:margin-top="0cm" fo:margin-bottom="0cm" loext:contextual-spacing="false" fo:line-height="0.917cm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681cm" fo:margin-right="0cm" fo:margin-top="0.318cm" fo:margin-bottom="0.318cm" loext:contextual-spacing="false" fo:line-height="300%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681cm" fo:margin-right="0cm" fo:line-height="300%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1.681cm" fo:margin-right="0cm" fo:margin-top="0.176cm" fo:margin-bottom="0.176cm" loext:contextual-spacing="false" style:line-height-at-least="0.508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ff" style:font-name="sө" fo:font-family="sө" style:font-family-generic="roman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size-complex="12pt" style:font-weight-complex="bold" fo:hyphenate="false"/>
    </style:style>
    <style:style style:name="Header" style:family="paragraph" style:parent-style-name="Text_20_body" style:class="extra">
      <style:paragraph-properties fo:margin-left="1.681cm" fo:margin-right="0cm" fo:line-height="0.917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5.644cm" style:type="center"/>
          <style:tab-stop style:position="12.9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margin-left="1.681cm" fo:margin-right="0cm" fo:line-height="0.917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5.644cm" style:type="center"/>
          <style:tab-stop style:position="12.9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margin-left="0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預設段落字型">
      <style:text-properties fo:color="#0000ff" style:font-name="sө" fo:font-family="sө" style:font-family-generic="roman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強調粗體" style:family="text">
      <style:text-properties style:font-name="標楷體" fo:font-family="標楷體" style:font-family-generic="script" style:font-pitch="fixed" fo:font-size="24pt" fo:language="en" fo:country="US" fo:font-weight="normal" style:font-name-asian="標楷體" style:font-family-asian="標楷體" style:font-family-generic-asian="script" style:font-pitch-asian="fixed" style:font-size-asian="24pt" style:language-asian="zh" style:country-asian="CN" style:font-weight-asian="normal" style:font-size-complex="24pt" style:language-complex="hi" style:country-complex="IN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訓練發展組林佳惠</meta:initial-creator>
    <dc:creator>p296@nacs.gov.tw</dc:creator>
    <meta:creation-date>2023-05-26T03:37:00Z</meta:creation-date>
    <dc:date>2023-05-26T03:37:00Z</dc:date>
    <meta:print-date>2023-05-26T02:21:00Z</meta:print-date>
    <meta:editing-cycles>2</meta:editing-cycles>
    <meta:editing-duration>PT0S</meta:editing-duration>
    <meta:document-statistic meta:table-count="1" meta:image-count="0" meta:object-count="0" meta:page-count="1" meta:paragraph-count="35" meta:word-count="390" meta:character-count="612" meta:non-whitespace-character-count="482"/>
    <meta:template xlink:type="simple" xlink:actuate="onRequest" xlink:title="" xlink:href="../../../Downloads/文官學院助理輔導員報名表.odt/Normal"/>
  </office:meta>
</office:document-meta>
</file>