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 fo:line-height="115%"/>
    </style:style>
    <style:style style:name="T4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</style:style>
    <style:style style:name="T5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內文" style:family="paragraph">
      <style:paragraph-properties style:text-autospace="none" fo:line-height="115%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8" style:parent-style-name="內文" style:family="paragraph">
      <style:paragraph-properties style:text-autospace="none" fo:line-height="115%"/>
    </style:style>
    <style:style style:name="T6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115%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115%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15%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1" style:parent-style-name="內文" style:family="paragraph">
      <style:paragraph-properties style:text-autospace="none" fo:line-height="115%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1" style:parent-style-name="內文" style:family="paragraph">
      <style:paragraph-properties style:text-autospace="none" fo:line-height="115%"/>
    </style:style>
    <style:style style:name="T10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5" style:parent-style-name="內文" style:family="paragraph">
      <style:paragraph-properties style:text-autospace="none" fo:line-height="115%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3" style:parent-style-name="內文" style:family="paragraph">
      <style:paragraph-properties style:text-autospace="none" fo:line-height="115%"/>
    </style:style>
    <style:style style:name="T124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text-autospace="none" fo:line-height="115%"/>
    </style:style>
    <style:style style:name="T13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9" style:parent-style-name="內文" style:family="paragraph">
      <style:paragraph-properties style:text-autospace="none" fo:line-height="115%"/>
    </style:style>
    <style:style style:name="T14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style:text-autospace="none" fo:line-height="115%"/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line-height="115%"/>
    </style:style>
    <style:style style:name="T14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family="paragraph">
      <style:paragraph-properties style:text-autospace="none" fo:line-height="115%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6" style:parent-style-name="內文" style:family="paragraph">
      <style:paragraph-properties style:text-autospace="none" fo:line-height="115%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1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family="paragraph">
      <style:paragraph-properties style:text-autospace="none" fo:line-height="115%"/>
    </style:style>
    <style:style style:name="T16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115%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115%"/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 text:c="2"/>(2) <text:s/></text:span><text:span text:style-name="T22"><text:s/></text:span><text:span text:style-name="T23">□<text:s/></text:span><text:span text:style-name="T24">戶籍資料</text:span><text:span text:style-name="T25"><text:s/>(<text:s/></text:span><text:span text:style-name="T26">選手</text:span><text:span text:style-name="T27"><text:s/>)<text:s/></text:span><text:span text:style-name="T28">：</text:span></text:p>
      <text:p text:style-name="P29"><text:span text:style-name="T30"><text:s text:c="11"/></text:span><text:span text:style-name="T31">□</text:span><text:span text:style-name="T32">戶口名簿影本或戶籍謄本正本</text:span><text:span text:style-name="T33">(</text:span><text:span text:style-name="T34">112</text:span><text:span text:style-name="T35">年</text:span><text:span text:style-name="T36">4</text:span><text:span text:style-name="T37">月</text:span><text:span text:style-name="T38">1</text:span><text:span text:style-name="T39">日以後申請</text:span><text:span text:style-name="T40">)</text:span><text:span text:style-name="T41">；</text:span></text:p>
      <text:p text:style-name="P42"><text:s text:c="11"/>□申請人記事欄位無省略。</text:p>
      <text:p text:style-name="P43"><text:span text:style-name="T44"><text:s text:c="2"/>(3) <text:s/></text:span><text:span text:style-name="T45"><text:s/></text:span><text:span text:style-name="T46">□<text:s/></text:span><text:span text:style-name="T47">身分證明</text:span><text:span text:style-name="T48"><text:s/>(<text:s/></text:span><text:span text:style-name="T49">教練</text:span><text:span text:style-name="T50"><text:s/>)<text:s/></text:span><text:span text:style-name="T51">：</text:span></text:p>
      <text:p text:style-name="P52"><text:s text:c="11"/>□擔任所指導選手之證明文件。</text:p>
      <text:p text:style-name="P53"><text:s text:c="11"/>□該項運動C級以上教練證影本</text:p>
      <text:p text:style-name="P54"><text:s text:c="11"/>□身分證正反面影本。</text:p>
      <text:p text:style-name="P55"><text:span text:style-name="T56"><text:s text:c="2"/>(4) <text:s text:c="2"/></text:span><text:span text:style-name="T57">□<text:s/></text:span><text:span text:style-name="T58">獎狀或成績證明</text:span><text:span text:style-name="T59"><text:s/></text:span><text:span text:style-name="T60">：</text:span></text:p>
      <text:p text:style-name="P61"><text:span text:style-name="T62"><text:s text:c="11"/>□</text:span><text:span text:style-name="T63">影本有加註「與正本相符」及核章</text:span><text:span text:style-name="T64">(</text:span><text:span text:style-name="T65">非學校申請者可簽名</text:span><text:span text:style-name="T66">)</text:span><text:span text:style-name="T67">。</text:span></text:p>
      <text:p text:style-name="P68"><text:span text:style-name="T69"><text:s text:c="2"/>(5) <text:s/></text:span><text:span text:style-name="T70"><text:s/></text:span><text:span text:style-name="T71">□</text:span><text:span text:style-name="T72">秩序冊相關頁面影本：</text:span></text:p>
      <text:p text:style-name="P73"><text:span text:style-name="T74"><text:s text:c="11"/>□</text:span><text:span text:style-name="T75">秩序冊封面</text:span></text:p>
      <text:p text:style-name="P76"><text:span text:style-name="T77"><text:s text:c="11"/>□</text:span><text:span text:style-name="T78">競賽規程</text:span></text:p>
      <text:p text:style-name="P79"><text:span text:style-name="T80"><text:s text:c="11"/>□</text:span><text:span text:style-name="T81">該隊隊職員名單</text:span></text:p>
      <text:p text:style-name="P82"><text:span text:style-name="T83"><text:s text:c="11"/>□</text:span><text:span text:style-name="T84">該參賽項目組別名單</text:span><text:span text:style-name="T85">或</text:span><text:span text:style-name="T86">賽程表</text:span><text:span text:style-name="T87">(</text:span><text:span text:style-name="T88">可清楚辨識該項目全部參賽隊數</text:span><text:span text:style-name="T89">)</text:span><text:span text:style-name="T90">。</text:span></text:p>
      <text:p text:style-name="P91"><text:span text:style-name="T92"><text:s text:c="2"/>(6) <text:s text:c="2"/>□</text:span><text:span text:style-name="T93">文件影本有加註「</text:span><text:span text:style-name="T94">與正本相符</text:span><text:span text:style-name="T95">」及</text:span><text:span text:style-name="T96">核章</text:span><text:span text:style-name="T97">(</text:span><text:span text:style-name="T98">非學校申請者可簽名</text:span><text:span text:style-name="T99">)</text:span><text:span text:style-name="T100">。</text:span></text:p>
      <text:p text:style-name="P101"><text:span text:style-name="T102"><text:s text:c="2"/>(7) <text:s text:c="2"/></text:span><text:span text:style-name="T103">□</text:span><text:span text:style-name="T104">申請全國</text:span><text:span text:style-name="T105">/</text:span><text:span text:style-name="T106">國際競賽所檢附之</text:span><text:span text:style-name="T107">參賽項目組別</text:span><text:span text:style-name="T108">或</text:span><text:span text:style-name="T109">賽程表</text:span><text:span text:style-name="T110">，有加註「</text:span><text:span text:style-name="T111">縣市</text:span><text:span text:style-name="T112">/</text:span><text:span text:style-name="T113">國家名稱</text:span><text:span text:style-name="T114">」。</text:span></text:p>
      <text:p text:style-name="P115"><text:span text:style-name="T116"><text:s text:c="2"/>(8) <text:s text:c="2"/></text:span><text:span text:style-name="T117">□</text:span><text:span text:style-name="T118">國外</text:span><text:span text:style-name="T119">原文秩序冊</text:span><text:span text:style-name="T120">，有就以下部分</text:span><text:span text:style-name="T121">附中文翻譯</text:span><text:span text:style-name="T122">：</text:span></text:p>
      <text:p text:style-name="P123"><text:span text:style-name="T124"><text:s text:c="10"/></text:span><text:span text:style-name="T125">1</text:span><text:span text:style-name="T126">賽會名稱全銜。</text:span></text:p>
      <text:p text:style-name="P127"><text:span text:style-name="T128"><text:s text:c="10"/></text:span><text:span text:style-name="T129">2</text:span><text:span text:style-name="T130">參賽項目及組別。</text:span></text:p>
      <text:p text:style-name="P131"><text:span text:style-name="T132"><text:s text:c="10"/></text:span><text:span text:style-name="T133">3</text:span><text:span text:style-name="T134">隊職員名單</text:span><text:span text:style-name="T135">(</text:span><text:span text:style-name="T136">申請人姓名</text:span><text:span text:style-name="T137">)</text:span><text:span text:style-name="T138">。</text:span></text:p>
      <text:p text:style-name="P139"><text:span text:style-name="T140"><text:s text:c="10"/></text:span><text:span text:style-name="T141">4</text:span><text:span text:style-name="T142">同一組之參賽國家別。</text:span></text:p>
      <text:p text:style-name="P143"><text:span text:style-name="T144"><text:s text:c="2"/>(9) <text:s text:c="2"/></text:span><text:span text:style-name="T145">□</text:span><text:span text:style-name="T146">申請文件及相關證明文件，以個人為單位依下列次序裝訂，並依</text:span></text:p>
      <text:p text:style-name="P147"><text:s text:c="10"/>申請名冊序號排序：</text:p>
      <text:p text:style-name="P148"><text:span text:style-name="T149"><text:s text:c="10"/></text:span><text:span text:style-name="T150">1</text:span><text:span text:style-name="T151">申請單。</text:span></text:p>
      <text:p text:style-name="P152"><text:span text:style-name="T153"><text:s text:c="10"/></text:span><text:span text:style-name="T154">2</text:span><text:span text:style-name="T155">證明文件。</text:span></text:p>
      <text:p text:style-name="P156"><text:span text:style-name="T157"><text:s text:c="12"/>→ <text:s/></text:span><text:span text:style-name="T158">選手：新式戶口名簿影本或</text:span><text:span text:style-name="T159">3</text:span><text:span text:style-name="T160">個月內戶籍謄本正本（申請人之記事欄位不可省</text:span></text:p>
      <text:p text:style-name="P161">略）。</text:p>
      <text:p text:style-name="P162"><text:span text:style-name="T163"><text:s text:c="12"/>→ <text:s/></text:span><text:span text:style-name="T164">教練：</text:span></text:p>
      <text:p text:style-name="P165"><text:span text:style-name="T166"><text:s text:c="16"/>A. <text:s/></text:span><text:span text:style-name="T167">擔任所指導選手之證明文件。</text:span></text:p>
      <text:soft-page-break/>
      <text:p text:style-name="P168"><text:span text:style-name="T169"><text:s text:c="16"/>B. <text:s/>C</text:span><text:span text:style-name="T170">級以上該項運動教練證影本。</text:span></text:p>
      <text:p text:style-name="P171"><text:span text:style-name="T172"><text:s text:c="16"/>C. <text:s/></text:span><text:span text:style-name="T173">身分證正反面影本。</text:span></text:p>
      <text:p text:style-name="P174"><text:span text:style-name="T175"><text:s text:c="10"/></text:span><text:span text:style-name="T176">3</text:span><text:span text:style-name="T177">獎狀或成績證明。</text:span></text:p>
      <text:p text:style-name="P178"><text:span text:style-name="T179"><text:s text:c="10"/></text:span><text:span text:style-name="T180">4</text:span><text:span text:style-name="T181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1T02:56:00Z</meta:creation-date>
    <dc:date>2023-06-01T02:56:00Z</dc:date>
    <meta:print-date>2022-06-01T0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