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2777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32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1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76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7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7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5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8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1" style:family="table-column">
      <style:table-column-properties style:column-width="1.6743in" style:use-optimal-column-width="false"/>
    </style:style>
    <style:style style:name="TableColumn92" style:family="table-column">
      <style:table-column-properties style:column-width="0.8798in" style:use-optimal-column-width="false"/>
    </style:style>
    <style:style style:name="TableColumn93" style:family="table-column">
      <style:table-column-properties style:column-width="1.1854in" style:use-optimal-column-width="false"/>
    </style:style>
    <style:style style:name="TableColumn94" style:family="table-column">
      <style:table-column-properties style:column-width="0.4881in" style:use-optimal-column-width="false"/>
    </style:style>
    <style:style style:name="TableColumn95" style:family="table-column">
      <style:table-column-properties style:column-width="0.3979in" style:use-optimal-column-width="false"/>
    </style:style>
    <style:style style:name="TableColumn96" style:family="table-column">
      <style:table-column-properties style:column-width="0.6847in" style:use-optimal-column-width="false"/>
    </style:style>
    <style:style style:name="TableColumn97" style:family="table-column">
      <style:table-column-properties style:column-width="1.7777in" style:use-optimal-column-width="false"/>
    </style:style>
    <style:style style:name="Table90" style:family="table">
      <style:table-properties style:width="7.0881in" fo:margin-left="0in" table:align="lef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top="0.0402in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402in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777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027in" style:use-optimal-row-height="false"/>
    </style:style>
    <style:style style:name="P12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margin-top="0.0402in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32" style:family="table-row">
      <style:table-row-properties style:min-row-height="0.4395in" style:use-optimal-row-height="false"/>
    </style:style>
    <style:style style:name="P13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42" style:family="table-row">
      <style:table-row-properties style:min-row-height="0.525in" style:use-optimal-row-height="false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5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53" style:family="table-row">
      <style:table-row-properties style:min-row-height="0.4138in" style:use-optimal-row-height="false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58" style:family="table-row">
      <style:table-row-properties style:min-row-height="0.3319in" style:use-optimal-row-height="false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3" style:family="table-row">
      <style:table-row-properties style:min-row-height="1.7395in"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8" style:family="table-row">
      <style:table-row-properties style:min-row-height="1.5722in" style:use-optimal-row-height="false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73" style:family="table-row">
      <style:table-row-properties style:min-row-height="0.6694in" style:use-optimal-row-height="false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fo:margin-top="0.0402in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83" style:family="table-row">
      <style:table-row-properties style:min-row-height="1.7729in" style:use-optimal-row-height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margin-top="0.0402in"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list-style-name="LFO2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Standard" style:list-style-name="LFO2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3" style:parent-style-name="Standard" style:list-style-name="LFO2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Standard" style:list-style-name="LFO2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</text:span><text:span text:style-name="T9">之</text:span><text:span text:style-name="T10">聘期</text:span><text:span text:style-name="T11">：</text:span><text:span text:style-name="T12">每任2</text:span><text:span text:style-name="T13">學</text:span><text:span text:style-name="T14">年</text:span><text:span text:style-name="T15">(</text:span><text:span text:style-name="T16">本期</text:span><text:span text:style-name="T17">自112年8月1日起至114年7月31日止</text:span><text:span text:style-name="T18">)</text:span><text:span text:style-name="T19">。</text:span></text:p>
      <text:p text:style-name="P20"><text:span text:style-name="T21">五、</text:span><text:span text:style-name="T22">報名時間：</text:span><text:span text:style-name="T23">即日起至</text:span><text:span text:style-name="T24">11</text:span><text:span text:style-name="T25">2年6月</text:span><text:span text:style-name="T26">1</text:span><text:span text:style-name="T27">6日</text:span><text:span text:style-name="T28">(</text:span><text:span text:style-name="T29">星期五</text:span><text:span text:style-name="T30">)</text:span><text:span text:style-name="T31">止。</text:span></text:p>
      <text:p text:style-name="P32"><text:span text:style-name="T33">六</text:span><text:span text:style-name="T34">、</text:span><text:span text:style-name="T35">報名方式：</text:span><text:span text:style-name="T36">填具</text:span><text:span text:style-name="T37">報名表</text:span><text:span text:style-name="T38">並完成核章，</text:span><text:span text:style-name="T39">附上相關證明文件</text:span><text:span text:style-name="T40">後，</text:span><text:span text:style-name="T41">以</text:span><text:span text:style-name="T42">掛號郵寄</text:span><text:span text:style-name="T43">方式</text:span><text:span text:style-name="T44">至本中心溪北服務處(</text:span><text:span text:style-name="T45">730</text:span><text:span text:style-name="T46">臺南市新營區秦漢街118號2樓)，</text:span><text:span text:style-name="T47">於信封上註明「臺南市家庭教育輔導團</text:span><text:span text:style-name="T48">甄選</text:span><text:span text:style-name="T49">報名表」，</text:span><text:span text:style-name="T50">以利審查。</text:span></text:p>
      <text:p text:style-name="P51">七、甄選方式：以書面審查為原則。</text:p>
      <text:p text:style-name="P52">八、報名資格條件，具備下列資格之一者</text:p>
      <text:p text:style-name="P53">(一)現職合格教師且具備五年以上實際教學年資者。<text:s/></text:p>
      <text:p text:style-name="P54">(二)具備教育部家庭專業人員資格者。</text:p>
      <text:p text:style-name="P55"><text:span text:style-name="T56">(三)具有家庭教育推動相關資歷、經驗達三年以上，且服務成績優良，有具體事蹟或證</text:span><text:span text:style-name="T57">明文件者</text:span><text:span text:style-name="T58">。</text:span></text:p>
      <text:p text:style-name="P59">九、輔導員之任務</text:p>
      <text:p text:style-name="P60">(一)課程宣講組：</text:p>
      <text:p text:style-name="P61">1.協助研發適合學校推展之家庭教育課程及活動。</text:p>
      <text:p text:style-name="P62">2.規劃到校宣講之家庭教育議題，提供教學相關資源。</text:p>
      <text:p text:style-name="P63">3.其他輔導學校推展家庭教育相關工作。</text:p>
      <text:p text:style-name="P64">(二)學校活動推廣組：</text:p>
      <text:p text:style-name="P65">1.制定年度計畫及主題，辦理家庭教育宣廣活動。</text:p>
      <text:p text:style-name="P66">2.協助辦理家庭教育課程研習、輔導考核及教案徵選等活動。</text:p>
      <text:p text:style-name="P67"><text:span text:style-name="T68">3</text:span><text:span text:style-name="T69">.協助</text:span><text:span text:style-name="T70">召開團務會議等相關行政事項。</text:span></text:p>
      <text:p text:style-name="P71">(三)社區活動推廣組：</text:p>
      <text:p text:style-name="P72">1.協助規劃適合社區推展之家庭教育課程及活動。<text:s/></text:p>
      <text:p text:style-name="P73">2.媒合社區資源網絡，協助至社區推展家庭教育活動。</text:p>
      <text:p text:style-name="P74">十、輔導員之權利及義務</text:p>
      <text:p text:style-name="P75">(一)輔導員以每週減授課節數二至四節為原則，以參與團務運作。</text:p>
      <text:p text:style-name="P76">(二)輔導員得以公(差)假支援方式輔導團工作，所遺課務由所屬學校另聘<text:soft-page-break/>代理代課教師授課。</text:p>
      <text:p text:style-name="P77">(三)獎勵機制</text:p>
      <text:p text:style-name="P78"><text:span text:style-name="T79">1.</text:span><text:span text:style-name="T80">輔導員每學年依工作績效考核表完成自評，於</text:span><text:span text:style-name="T81">每年七月</text:span><text:span text:style-name="T82">送交</text:span><text:span text:style-name="T83">輔導團考核小組進行考核。</text:span></text:p>
      <text:p text:style-name="P84">2.輔導員考核成績優良者，依相關規定核予獎勵。</text:p>
      <text:p text:style-name="P85"/>
      <text:soft-page-break/>
      <text:p text:style-name="P86"><text:span text:style-name="T87"><draw:frame draw:z-index="251659264" draw:id="id0" draw:style-name="a0" draw:name="文字方塊 2" text:anchor-type="paragraph" svg:x="0in" svg:y="-0.38333in" svg:width="0.55833in" svg:height="1.53611in" style:rel-width="scale" style:rel-height="scale"><draw:text-box><text:p text:style-name="P88">附件</text:p></draw:text-box><svg:title/><svg:desc/></draw:frame></text:span><text:span text:style-name="T89">臺南市家庭教育輔導團輔導員甄選報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報名</text:span><text:span text:style-name="T102">組別</text:span></text:p>
          </table:table-cell>
          <table:table-cell table:style-name="TableCell103" table:number-columns-spanned="6">
            <text:p text:style-name="P104"><text:span text:style-name="T105">□課程宣講組 <text:s text:c="3"/>□學校活動推廣組 <text:s text:c="3"/></text:span><text:span text:style-name="T106">□社區活動推廣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照片黏貼處</text:p>
          </table:table-cell>
          <table:table-cell table:style-name="TableCell110">
            <text:p text:style-name="P111"><text:span text:style-name="T112">姓 <text:s/></text:span><text:span text:style-name="T113">名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>
            <text:p text:style-name="P119"><text:span text:style-name="T120">□男 □女 □其他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出生<text:line-break/>年月日</text:p>
          </table:table-cell>
          <table:table-cell table:style-name="TableCell125" table:number-columns-spanned="2">
            <text:p text:style-name="P126"><text:s text:c="2"/>年<text:s text:c="2"/><text:s/>月<text:s text:c="2"/><text:s/>日</text:p>
          </table:table-cell>
          <table:covered-table-cell/>
          <table:table-cell table:style-name="TableCell127" table:number-columns-spanned="2">
            <text:p text:style-name="P128"><text:span text:style-name="T129">身分證字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服務學校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現任職稱</text:p>
          </table:table-cell>
          <table:covered-table-cell/>
          <table:table-cell table:style-name="TableCell140">
            <text:p text:style-name="P141"><text:s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服務年資</text:p>
          </table:table-cell>
          <table:table-cell table:style-name="TableCell146" table:number-columns-spanned="2">
            <text:p text:style-name="P147"><text:s text:c="2"/>年 <text:s text:c="3"/>月</text:p>
          </table:table-cell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>
            <text:p text:style-name="P151">學校：</text:p>
            <text:p text:style-name="P152">手機：</text:p>
          </table:table-cell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與家庭教育領域有關之訓練或研習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推動家庭教育課程或活動之相關學經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本人簽章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校長簽章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補充說明</text:span></text:p>
          </table:table-cell>
          <table:table-cell table:style-name="TableCell187" table:number-columns-spanned="6">
            <text:list text:style-name="LFO2" text:continue-numbering="true">
              <text:list-item>
                <text:p text:style-name="P188">需經服務學校校長簽章同意，始得報名。</text:p>
              </text:list-item>
              <text:list-item>
                <text:p text:style-name="P189"><text:span text:style-name="T190">任期自</text:span><text:span text:style-name="T191">112</text:span><text:span text:style-name="T192">年</text:span><text:span text:style-name="T193">8</text:span><text:span text:style-name="T194">月</text:span><text:span text:style-name="T195">1</text:span><text:span text:style-name="T196">日起至</text:span><text:span text:style-name="T197">114</text:span><text:span text:style-name="T198">年</text:span><text:span text:style-name="T199">7</text:span><text:span text:style-name="T200">月</text:span><text:span text:style-name="T201">31</text:span><text:span text:style-name="T202">日止。</text:span></text:p>
              </text:list-item>
              <text:list-item>
                <text:p text:style-name="P203"><text:span text:style-name="T204">請填妥本</text:span><text:span text:style-name="T205">報名表</text:span><text:span text:style-name="T206">，並檢附</text:span><text:span text:style-name="T207">相關證明文件影本</text:span><text:span text:style-name="T208">，以</text:span><text:span text:style-name="T209">A4</text:span><text:span text:style-name="T210">紙張依序</text:span><text:span text:style-name="T211">裝訂成冊</text:span><text:span text:style-name="T212">。</text:span></text:p>
              </text:list-item>
              <text:list-item>
                <text:p text:style-name="P213"><text:span text:style-name="T214">請</text:span><text:span text:style-name="T215">於</text:span><text:span text:style-name="T216">1</text:span><text:span text:style-name="T217">12</text:span><text:span text:style-name="T218">年</text:span><text:span text:style-name="T219">6</text:span><text:span text:style-name="T220">月</text:span><text:span text:style-name="T221">16</text:span><text:span text:style-name="T222">日</text:span><text:span text:style-name="T223">(</text:span><text:span text:style-name="T224">星期</text:span><text:span text:style-name="T225">五</text:span><text:span text:style-name="T226">)</text:span><text:span text:style-name="T227">前，以掛號方式郵寄至</text:span><text:span text:style-name="T228">臺南市</text:span><text:span text:style-name="T229">家庭教育中心溪北服務處（</text:span><text:span text:style-name="T230">730</text:span><text:span text:style-name="T231">臺南市新營區秦漢街</text:span><text:span text:style-name="T232">118</text:span><text:span text:style-name="T233">號</text:span><text:span text:style-name="T234">2</text:span><text:span text:style-name="T235">樓</text:span><text:span text:style-name="T236">）</text:span><text:span text:style-name="T237">，於信封上註明「臺南市家庭教育輔導團報名表」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-64022</dc:creator>
    <meta:creation-date>2023-05-30T01:28:00Z</meta:creation-date>
    <dc:date>2023-05-30T01:28:00Z</dc:date>
    <meta:print-date>2023-05-04T07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6" meta:row-count="9" meta:non-whitespace-character-count="1088"/>
  </office:meta>
</office:document-meta>
</file>