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0.2777in"/>
    </style:style>
    <style:style style:name="T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" style:parent-style-name="內文" style:family="paragraph">
      <style:paragraph-properties style:snap-to-layout-grid="false" fo:line-height="0.2777in" fo:margin-lef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line-height="0.2777in"/>
    </style:style>
    <style:style style:name="T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9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2777in"/>
    </style:style>
    <style:style style:name="T1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6" style:parent-style-name="內文" style:family="paragraph">
      <style:paragraph-properties style:snap-to-layout-grid="false" fo:line-height="0.2777in" fo:margin-left="0.41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強調粗體" style:family="text">
      <style:text-properties style:font-name="標楷體" style:font-name-asian="標楷體" style:font-weight-complex="normal"/>
    </style:style>
    <style:style style:name="P19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style:font-weight-complex="normal"/>
    </style:style>
    <style:style style:name="T29" style:parent-style-name="強調粗體" style:family="text">
      <style:text-properties style:font-name="標楷體" style:font-name-asian="標楷體" style:font-weight-complex="normal"/>
    </style:style>
    <style:style style:name="T30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1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2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3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3" style:parent-style-name="內文Web" style:family="paragraph">
      <style:paragraph-properties fo:margin-top="0in" fo:margin-bottom="0in" fo:line-height="0.2777in"/>
    </style:style>
    <style:style style:name="T5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5" style:parent-style-name="內文Web" style:family="paragraph">
      <style:paragraph-properties fo:margin-top="0in" fo:margin-bottom="0in" fo:line-height="0.2777in"/>
    </style:style>
    <style:style style:name="T5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Web" style:family="paragraph">
      <style:paragraph-properties fo:margin-top="0in" fo:margin-bottom="0in" fo:line-height="0.2777in"/>
    </style:style>
    <style:style style:name="T59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60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6694in" fo:text-indent="-0.418in">
        <style:tab-stops/>
      </style:paragraph-properties>
      <style:text-properties style:font-name="標楷體" style:font-name-asian="標楷體"/>
    </style:style>
    <style:style style:name="P99" style:parent-style-name="內文Web" style:family="paragraph">
      <style:paragraph-properties fo:margin-top="0in" fo:margin-bottom="0in" fo:line-height="0.2777in"/>
    </style:style>
    <style:style style:name="T100" style:parent-style-name="強調粗體" style:family="text">
      <style:text-properties style:font-name="標楷體" style:font-name-asian="標楷體" style:font-weight-complex="normal"/>
    </style:style>
    <style:style style:name="T10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02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Web" style:family="paragraph">
      <style:paragraph-properties fo:margin-top="0in" fo:margin-bottom="0in" fo:line-height="0.2777in"/>
    </style:style>
    <style:style style:name="T10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08" style:parent-style-name="強調粗體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Web" style:family="paragraph">
      <style:paragraph-properties fo:margin-top="0in" fo:margin-bottom="0in" fo:line-height="0.2777in"/>
    </style:style>
    <style:style style:name="T11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1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236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9472in" style:use-optimal-column-width="false"/>
    </style:style>
    <style:style style:name="TableColumn139" style:family="table-column">
      <style:table-column-properties style:column-width="0.5631in" style:use-optimal-column-width="false"/>
    </style:style>
    <style:style style:name="TableColumn140" style:family="table-column">
      <style:table-column-properties style:column-width="1.3638in" style:use-optimal-column-width="false"/>
    </style:style>
    <style:style style:name="TableColumn141" style:family="table-column">
      <style:table-column-properties style:column-width="0.7937in" style:use-optimal-column-width="false"/>
    </style:style>
    <style:style style:name="Table132" style:family="table">
      <style:table-properties style:width="7.4472in" fo:margin-left="-0.1222in" table:align="left"/>
    </style:style>
    <style:style style:name="TableRow142" style:family="table-row">
      <style:table-row-properties style:min-row-height="0.78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1.056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1.056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2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justify" fo:line-height="150%" fo:text-inden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indent="0.248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fo:font-size="14pt" style:font-size-asian="14pt" style:font-size-complex="14pt"/>
    </style:style>
    <style:style style:name="P244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indent="0.332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indent="3.435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olumn264" style:family="table-column">
      <style:table-column-properties style:column-width="1.4062in"/>
    </style:style>
    <style:style style:name="TableColumn265" style:family="table-column">
      <style:table-column-properties style:column-width="2.2069in"/>
    </style:style>
    <style:style style:name="TableColumn266" style:family="table-column">
      <style:table-column-properties style:column-width="1.2541in"/>
    </style:style>
    <style:style style:name="TableColumn267" style:family="table-column">
      <style:table-column-properties style:column-width="0.4381in"/>
    </style:style>
    <style:style style:name="TableColumn268" style:family="table-column">
      <style:table-column-properties style:column-width="1.718in"/>
    </style:style>
    <style:style style:name="Table263" style:family="table">
      <style:table-properties style:width="7.0236in" style:rel-width="100%" fo:margin-left="0in" table:align="left"/>
    </style:style>
    <style:style style:name="TableRow269" style:family="table-row">
      <style:table-row-properties style:min-row-height="0.318in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top="0.125in" fo:margin-bottom="0.125in" fo:line-height="0.1944in" fo:margin-right="0.12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80" style:family="table-row">
      <style:table-row-properties style:min-row-height="0.4743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7895in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12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2.1409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50%" fo:text-indent="0.1944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50%" fo:text-indent="0.1944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7729in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6993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6715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 fo:line-height="2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451in"/>
    </style:style>
    <style:style style:name="TableCell356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25in" fo:margin-bottom="0.125in" fo:margin-left="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125in" fo:margin-bottom="0.125in" fo:text-indent="0.002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min-row-height="0.5826in"/>
    </style:style>
    <style:style style:name="TableCell3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break-before="page"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margin-top="0.125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0" style:family="table-column">
      <style:table-column-properties style:column-width="0.4506in"/>
    </style:style>
    <style:style style:name="TableColumn401" style:family="table-column">
      <style:table-column-properties style:column-width="0.6243in"/>
    </style:style>
    <style:style style:name="TableColumn402" style:family="table-column">
      <style:table-column-properties style:column-width="0.3333in"/>
    </style:style>
    <style:style style:name="TableColumn403" style:family="table-column">
      <style:table-column-properties style:column-width="1.1666in"/>
    </style:style>
    <style:style style:name="TableColumn404" style:family="table-column">
      <style:table-column-properties style:column-width="0.4166in"/>
    </style:style>
    <style:style style:name="TableColumn405" style:family="table-column">
      <style:table-column-properties style:column-width="1.0673in"/>
    </style:style>
    <style:style style:name="TableColumn406" style:family="table-column">
      <style:table-column-properties style:column-width="1.0993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0.7895in"/>
    </style:style>
    <style:style style:name="Table399" style:family="table">
      <style:table-properties style:width="7.0312in" fo:margin-left="0.1312in" table:align="left"/>
    </style:style>
    <style:style style:name="TableRow409" style:family="table-row">
      <style:table-row-properties style:min-row-height="0.458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1" style:family="table-row">
      <style:table-row-properties style:min-row-height="0.458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0" style:family="table-row">
      <style:table-row-properties style:min-row-height="0.458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min-row-height="0.458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7" style:family="table-row">
      <style:table-row-properties style:min-row-height="0.458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6" style:family="table-row">
      <style:table-row-properties style:min-row-height="0.458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5" style:family="table-row">
      <style:table-row-properties style:min-row-height="0.45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3" style:family="table-row">
      <style:table-row-properties style:min-row-height="0.45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2" style:family="table-row">
      <style:table-row-properties style:min-row-height="0.45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1" style:family="table-row">
      <style:table-row-properties style:min-row-height="0.458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0" style:family="table-row">
      <style:table-row-properties style:min-row-height="0.4583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9" style:family="table-row">
      <style:table-row-properties style:min-row-height="0.4583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8" style:family="table-row">
      <style:table-row-properties style:min-row-height="0.458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style:snap-to-layout-grid="false" fo:margin-left="0.584in" fo:margin-right="0.0951in" fo:text-indent="-0.58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break-before="page" style:snap-to-layout-grid="false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11" style:family="table-column">
      <style:table-column-properties style:column-width="1.825in"/>
    </style:style>
    <style:style style:name="TableColumn712" style:family="table-column">
      <style:table-column-properties style:column-width="4.634in"/>
    </style:style>
    <style:style style:name="Table710" style:family="table">
      <style:table-properties style:width="6.459in" fo:margin-left="0.4083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南區日新國民小學服務學習實施計畫</text:span></text:p>
      <text:p text:style-name="P3"><text:span text:style-name="T4">一、依據</text:span></text:p>
      <text:p text:style-name="P5">101年9月17日南市教中(一)字第1010779295號函。臺南區十二年國民基本教育免試入學超額比序「多元學習表現」採計原則。</text:p>
      <text:p text:style-name="P6"><text:span text:style-name="T7">二、目的</text:span><text:span text:style-name="T8"> <text:s/></text:span></text:p>
      <text:p text:style-name="P9">(一)因應十二年國民基本教育，本免試就學區將「多元學習表現」列入免試入學超額比序項目，為了建立公平計分機制，維護學生入學權益。</text:p>
      <text:p text:style-name="P10">(二)增進學生關心自我、關懷家園及參與公共事務的意願與熱忱。</text:p>
      <text:p text:style-name="P11">(三)輔導學生認識生命的意義，培養多元價值觀，啟發學生人文關懷的精神。</text:p>
      <text:p text:style-name="P12">(四)提供學生回饋學校、社區及社會之機制。從生活體驗中，落實五育均衡的全人教育。</text:p>
      <text:p text:style-name="P13"><text:span text:style-name="T14">三、對象</text:span><text:span text:style-name="T15"><text:s/></text:span></text:p>
      <text:p text:style-name="P16"><text:s text:c="2"/>臺南市各國中生。臺南區「服務學習」項目計分原則，採計國中在學階段(七上至九上五學期)服務時數。</text:p>
      <text:p text:style-name="P17"><text:span text:style-name="T18">四、服務範圍</text:span></text:p>
      <text:p text:style-name="P19"><text:tab/>本校各處室提供之校內服務學習活動<text:s/></text:p>
      <text:p text:style-name="P20"><text:span text:style-name="T21">(</text:span><text:span text:style-name="T22">一</text:span><text:span text:style-name="T23">)</text:span><text:span text:style-name="T24">學術類：圖書館、班級圖書、教科書、檔案資料等整理搬運相關類型。</text:span></text:p>
      <text:p text:style-name="P25">(二)環境整理類：協助學校校園整潔打掃,如廁所及校園環境清潔…等。</text:p>
      <text:p text:style-name="P26"><text:span text:style-name="T27">五</text:span><text:span text:style-name="T28">、報名日期</text:span><text:span text:style-name="T29">:</text:span><text:span text:style-name="T30"><text:s/>112</text:span><text:span text:style-name="T31">年</text:span><text:span text:style-name="T32">6</text:span><text:span text:style-name="T33">月</text:span><text:span text:style-name="T34">27</text:span><text:span text:style-name="T35">日</text:span><text:span text:style-name="T36">(</text:span><text:span text:style-name="T37">二</text:span><text:span text:style-name="T38">)</text:span><text:span text:style-name="T39">前</text:span><text:span text:style-name="T40">,</text:span><text:span text:style-name="T41">繳交家長同意書</text:span><text:span text:style-name="T42">(</text:span><text:span text:style-name="T43">附件二</text:span><text:span text:style-name="T44">)</text:span><text:span text:style-name="T45">、校外服務學習活動學生申請</text:span></text:p>
      <text:p text:style-name="P46"><text:span text:style-name="T47"><text:s text:c="12"/></text:span><text:span text:style-name="T48">表暨同意書</text:span><text:span text:style-name="T49">(</text:span><text:span text:style-name="T50">附件三</text:span><text:span text:style-name="T51">)</text:span><text:span text:style-name="T52">至日新國小輔導室。申請人數如附件一，額滿為止。</text:span></text:p>
      <text:p text:style-name="P53"><text:span text:style-name="T54">六、服務時間</text:span></text:p>
      <text:p text:style-name="P55"><text:span text:style-name="T56"><text:s text:c="4"/></text:span><text:span text:style-name="T57">暑假上班期間，開放志願服務。</text:span></text:p>
      <text:p text:style-name="P58"><text:span text:style-name="T59">七、實施方式</text:span></text:p>
      <text:p text:style-name="P60"><text:span text:style-name="T61">(</text:span><text:span text:style-name="T62">一</text:span><text:span text:style-name="T63">)<text:s/></text:span><text:span text:style-name="T64">本校先公布該年度學校所需之服務項目一覽表</text:span><text:span text:style-name="T65">(</text:span><text:span text:style-name="T66">附件一</text:span><text:span text:style-name="T67">)</text:span><text:span text:style-name="T68">，內含服務內容、名額限制等訊息。</text:span></text:p>
      <text:p text:style-name="P69"><text:span text:style-name="T70">(</text:span><text:span text:style-name="T71">二</text:span><text:span text:style-name="T72">)<text:s/></text:span><text:span text:style-name="T73">申請前</text:span><text:span text:style-name="T74">須取得</text:span><text:span text:style-name="T75">監護人</text:span><text:span text:style-name="T76">之同意，並於申請時一併附上本校之家長同意書。</text:span><text:span text:style-name="T77">(</text:span><text:span text:style-name="T78">附件二</text:span><text:span text:style-name="T79">「臺南市南區日新國民</text:span><text:span text:style-name="T80">小學校外服務學習活動家長同意書家長同意書」</text:span><text:span text:style-name="T81">)<text:s/></text:span></text:p>
      <text:p text:style-name="P82"><text:span text:style-name="T83">(</text:span><text:span text:style-name="T84">三</text:span><text:span text:style-name="T85">)<text:s/></text:span><text:span text:style-name="T86">申請學生也需向你目前就讀學校，取得就讀學校之「校外服務學習活動學生申請表暨同意書」。（如</text:span><text:span text:style-name="T87">附件三</text:span><text:span text:style-name="T88">「校外服務學習活動學生申請表暨同意書」，每間學校樣式各異）</text:span></text:p>
      <text:p text:style-name="P89"><text:span text:style-name="T90">(</text:span><text:span text:style-name="T91">四</text:span><text:span text:style-name="T92">)<text:s/></text:span><text:span text:style-name="T93">學生每次參加服務活動，均應簽到簽退表</text:span><text:span text:style-name="T94">(</text:span><text:span text:style-name="T95">附件四</text:span><text:span text:style-name="T96">)</text:span><text:span text:style-name="T97">。</text:span></text:p>
      <text:p text:style-name="P98">(五)<text:s/>如申請人數眾多，依本校校友為優先錄取對象。</text:p>
      <text:p text:style-name="P99"><text:span text:style-name="T100">八、採計時間與</text:span><text:span text:style-name="T101">認證方式</text:span></text:p>
      <text:p text:style-name="P102"><text:span text:style-name="T103">服務時間於參與組別規定時間內報到，簽到簽退表之</text:span><text:span text:style-name="T104">認證單位</text:span><text:span text:style-name="T105">簽章欄位計算。</text:span></text:p>
      <text:p text:style-name="P106"><text:span text:style-name="T107">九、</text:span><text:span text:style-name="T108">開具志工服務證明</text:span></text:p>
      <text:p text:style-name="P109"><text:span text:style-name="T110">於校內服務學習活動結束後，經學校認定服務期間表現良好，核定確實完成後，由學校</text:span><text:span text:style-name="T111">開具志工服務證明，時數依簽到簽退核定。</text:span><text:span text:style-name="T112">(</text:span><text:span text:style-name="T113">附件五</text:span><text:span text:style-name="T114">)</text:span></text:p>
      <text:p text:style-name="P115"><text:span text:style-name="T116">十、</text:span><text:span text:style-name="T117">本實施要點經校長核可，陳報主管機關核備後實施。</text:span><text:span text:style-name="T118"><text:s/></text:span><text:span text:style-name="T119"><text:line-break/></text:span><text:span text:style-name="T120">輔導組長</text:span><text:span text:style-name="T121"><text:s text:c="17"/></text:span><text:span text:style-name="T122">輔導主任</text:span><text:span text:style-name="T123"><text:s text:c="17"/></text:span><text:span text:style-name="T124">校長</text:span></text:p>
      <text:p text:style-name="P125"/>
      <text:p text:style-name="P126">附件一</text:p>
      <text:p text:style-name="P127"/>
      <text:p text:style-name="P128">臺南市南區日新國民小學112年度暑假志工服務項目一覽表</text:p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次</text:p>
          </table:table-cell>
          <table:table-cell table:style-name="TableCell145">
            <text:p text:style-name="P146">服務項目</text:p>
          </table:table-cell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星期</text:p>
          </table:table-cell>
          <table:table-cell table:style-name="TableCell153">
            <text:p text:style-name="P154">服務內容</text:p>
          </table:table-cell>
          <table:table-cell table:style-name="TableCell155">
            <text:p text:style-name="P156">每日名額</text:p>
          </table:table-cell>
          <table:table-cell table:style-name="TableCell157">
            <text:p text:style-name="P158">聯絡方式</text:p>
            <text:p text:style-name="P159">與窗口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圖書館</text:p>
            <text:p text:style-name="P167">書籍整理</text:p>
          </table:table-cell>
          <table:table-cell table:style-name="TableCell168">
            <text:p text:style-name="P169">7/3~8/11</text:p>
          </table:table-cell>
          <table:table-cell table:style-name="TableCell170">
            <text:p text:style-name="P171">9:00</text:p>
            <text:p text:style-name="P172">|</text:p>
            <text:p text:style-name="P173">11:00</text:p>
          </table:table-cell>
          <table:table-cell table:style-name="TableCell174">
            <text:p text:style-name="P175">一</text:p>
            <text:p text:style-name="P176">|</text:p>
            <text:p text:style-name="P177">五</text:p>
          </table:table-cell>
          <table:table-cell table:style-name="TableCell178">
            <text:p text:style-name="P179">整理書籍</text:p>
            <text:p text:style-name="P180">環境清潔</text:p>
          </table:table-cell>
          <table:table-cell table:style-name="TableCell181">
            <text:p text:style-name="P182">2~4</text:p>
          </table:table-cell>
          <table:table-cell table:style-name="TableCell183">
            <text:p text:style-name="P184">教務處教學組</text:p>
            <text:p text:style-name="P185">2912931轉511</text:p>
            <text:p text:style-name="P186">陳義泰老師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教科書整理</text:p>
          </table:table-cell>
          <table:table-cell table:style-name="TableCell194">
            <text:p text:style-name="P195">8/14~8/18</text:p>
          </table:table-cell>
          <table:table-cell table:style-name="TableCell196">
            <text:p text:style-name="P197">9:00</text:p>
            <text:p text:style-name="P198">|</text:p>
            <text:p text:style-name="P199">11:00</text:p>
          </table:table-cell>
          <table:table-cell table:style-name="TableCell200">
            <text:p text:style-name="P201">一</text:p>
            <text:p text:style-name="P202">|</text:p>
            <text:p text:style-name="P203">五</text:p>
          </table:table-cell>
          <table:table-cell table:style-name="TableCell204">
            <text:p text:style-name="P205">教科書整理發放</text:p>
          </table:table-cell>
          <table:table-cell table:style-name="TableCell206">
            <text:p text:style-name="P207">3~5</text:p>
          </table:table-cell>
          <table:table-cell table:style-name="TableCell208">
            <text:p text:style-name="P209">教務處課研組</text:p>
            <text:p text:style-name="P210">2912931轉511</text:p>
            <text:p text:style-name="P211">許如雯老師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附件二</text:p>
      <text:p text:style-name="P217"/>
      <text:p text:style-name="P218">臺南市南區日新國民小學服務學習活動家長同意書</text:p>
      <text:p text:style-name="P219"><text:span text:style-name="T220">編號：</text:span><text:span text:style-name="T221">___________ <text:s text:c="4"/></text:span><text:span text:style-name="T222"><text:s text:c="28"/></text:span><text:span text:style-name="T223"><text:s/></text:span></text:p>
      <text:p text:style-name="P224"/>
      <text:p text:style-name="P225"/>
      <text:p text:style-name="P226"><text:span text:style-name="T227">學生姓名：</text:span><text:span text:style-name="T228"><text:s text:c="15"/></text:span><text:span text:style-name="T229"><text:s text:c="2"/></text:span><text:span text:style-name="T230">就讀</text:span><text:span text:style-name="T231"><text:s text:c="2"/></text:span><text:span text:style-name="T232"><text:s text:c="9"/></text:span><text:span text:style-name="T233">國中</text:span><text:span text:style-name="T234"><text:s text:c="2"/></text:span><text:span text:style-name="T235"><text:s text:c="5"/></text:span><text:span text:style-name="T236">年級</text:span></text:p>
      <text:p text:style-name="P237">活動時間<text:s/>自<text:s text:c="3"/>112年7月3日<text:s text:c="2"/>至<text:s text:c="2"/>112年8月18日</text:p>
      <text:p text:style-name="內文"><text:span text:style-name="T238"><text:s text:c="3"/></text:span><text:span text:style-name="T239">擬申請貴校暑假期間志願服務，於暑</text:span><text:span text:style-name="T240">假期間，恪守學校安排規定。</text:span></text:p>
      <text:p text:style-name="P241"/>
      <text:p text:style-name="P242">申請人暨學生姓名：</text:p>
      <text:p text:style-name="P243"/>
      <text:p text:style-name="P244">家長或監護人姓名：</text:p>
      <text:p text:style-name="P245"/>
      <text:p text:style-name="P246">住<text:s text:c="12"/>址：</text:p>
      <text:p text:style-name="P247"/>
      <text:p text:style-name="P248">聯<text:s text:c="3"/>絡<text:s text:c="3"/>電<text:s text:c="2"/>話：</text:p>
      <text:p text:style-name="P249"/>
      <text:p text:style-name="P250">此<text:s/>致</text:p>
      <text:p text:style-name="P251">臺南市南區日新國民小學輔導室<text:s/></text:p>
      <text:p text:style-name="P252"/>
      <text:p text:style-name="P253"/>
      <text:p text:style-name="P254">中<text:s text:c="4"/>華<text:s text:c="4"/>民<text:s text:c="4"/>國<text:s text:c="4"/>112 <text:s/>年<text:s text:c="9"/>月<text:s text:c="9"/>日</text:p>
      <text:soft-page-break/>
      <text:p text:style-name="P255"><text:span text:style-name="T256">附件三</text:span><text:span text:style-name="T257"><text:s text:c="28"/></text:span></text:p>
      <text:p text:style-name="P258"><text:span text:style-name="T259"><text:s text:c="8"/></text:span><text:span text:style-name="T260">中華民國　　年　　月　　日</text:span><text:span text:style-name="T261"><text:s/></text:span><text:span text:style-name="T262">申請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p text:style-name="P271"><text:span text:style-name="T272">臺南市立</text:span><text:span text:style-name="T273"><text:s text:c="4"/></text:span><text:span text:style-name="T274">國民中學</text:span><text:span text:style-name="T275">校外服務學習活動學生申請表暨同意書</text:span><text:span text:style-name="T276"><text:s/></text:span><text:span text:style-name="T277">（個人用）</text:span><text:span text:style-name="T278">　　　</text:span><text:span text:style-name="T27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申請學生</text:p>
          </table:table-cell>
          <table:table-cell table:style-name="TableCell283" table:number-columns-spanned="4">
            <text:p text:style-name="內文"><text:span text:style-name="T284"><text:s/></text:span><text:span text:style-name="T285">班級</text:span><text:span text:style-name="T286"><text:s/>______ <text:s/></text:span><text:span text:style-name="T287">座號</text:span><text:span text:style-name="T288"><text:s/></text:span><text:span text:style-name="T289"><text:s text:c="6"/></text:span><text:span text:style-name="T290"><text:s text:c="2"/></text:span><text:span text:style-name="T291">姓名</text:span><text:span text:style-name="T292"><text:s/>_______________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服務時間</text:p>
          </table:table-cell>
          <table:table-cell table:style-name="TableCell296" table:number-columns-spanned="4">
            <text:p text:style-name="P297"><text:s/>自<text:s/>112　年　　月　　日　<text:s text:c="3"/>時</text:p>
            <text:p text:style-name="P298"><text:span text:style-name="T299"><text:s/></text:span><text:span text:style-name="T300">至</text:span><text:span text:style-name="T301">112</text:span><text:span text:style-name="T302">　年　　月　　日</text:span><text:span text:style-name="T303"><text:s text:c="4"/></text:span><text:span text:style-name="T304">時</text:span><text:span text:style-name="T305"><text:s text:c="8"/></text:span><text:span text:style-name="T306">合計　　　小時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服務內容</text:p>
          </table:table-cell>
          <table:table-cell table:style-name="TableCell310" table:number-columns-spanned="4">
            <text:p text:style-name="P311"><text:s text:c="2"/></text:p>
            <text:p text:style-name="P312"><text:span text:style-name="T313">□</text:span><text:span text:style-name="T314">圖書館整理</text:span><text:span text:style-name="T315"><text:s/></text:span><text:span text:style-name="T316">(</text:span><text:span text:style-name="T317">可服務日期</text:span><text:span text:style-name="T318">: <text:s text:c="29"/>)</text:span><text:span text:style-name="T319"><text:s text:c="3"/></text:span></text:p>
            <text:p text:style-name="P320"><text:span text:style-name="T321">□</text:span><text:span text:style-name="T322">教科書整理</text:span><text:span text:style-name="T323"><text:s/></text:span><text:span text:style-name="T324">(</text:span><text:span text:style-name="T325">可服務日期</text:span><text:span text:style-name="T326">: <text:s text:c="28"/>)</text:span><text:span text:style-name="T327"><text:s text:c="2"/>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服務地點</text:p>
          </table:table-cell>
          <table:table-cell table:style-name="TableCell331" table:number-rows-spanned="2">
            <text:p text:style-name="P332">臺南市南區日新國民小學</text:p>
          </table:table-cell>
          <table:table-cell table:style-name="TableCell333" table:number-columns-spanned="2">
            <text:p text:style-name="P334">服務單位負責人</text:p>
          </table:table-cell>
          <table:covered-table-cell/>
          <table:table-cell table:style-name="TableCell335">
            <text:p text:style-name="P336">徐俊雄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電</text:span><text:span text:style-name="T343"><text:s text:c="10"/></text:span><text:span text:style-name="T344">話</text:span></text:p>
          </table:table-cell>
          <table:covered-table-cell/>
          <table:table-cell table:style-name="TableCell345">
            <text:p text:style-name="P346">06-2912931</text:p>
          </table:table-cell>
        </table:table-row>
        <table:table-row table:style-name="TableRow347">
          <table:table-cell table:style-name="TableCell348">
            <text:p text:style-name="P349">聯繫方式</text:p>
            <text:p text:style-name="P350"><text:span text:style-name="T351">【請家長親填】</text:span></text:p>
          </table:table-cell>
          <table:table-cell table:style-name="TableCell352" table:number-columns-spanned="4">
            <text:p text:style-name="P353"><text:s/>家長姓名：<text:s text:c="16"/>聯絡電話：</text:p>
            <text:p text:style-name="P354"><text:s/>學生姓名：<text:s text:c="16"/>聯絡電話：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<text:s text:c="4"/></text:span><text:span text:style-name="T359">本人同意子弟</text:span><text:span text:style-name="T360"><text:s text:c="7"/></text:span><text:span text:style-name="T361">班</text:span><text:span text:style-name="T362"><text:s text:c="7"/></text:span><text:span text:style-name="T363">號</text:span><text:span text:style-name="T364"><text:s text:c="12"/></text:span><text:span text:style-name="T365">參加上列所述之服務活動，</text:span></text:p>
            <text:p text:style-name="P366"><text:span text:style-name="T367"><text:s text:c="4"/></text:span><text:span text:style-name="T368">此致</text:span><text:span text:style-name="T369"><text:s text:c="2"/></text:span><text:span text:style-name="T370">市</text:span><text:span text:style-name="T371">立</text:span><text:span text:style-name="T372"><text:s text:c="3"/></text:span><text:span text:style-name="T373"><text:s text:c="5"/></text:span><text:span text:style-name="T374">國民中學</text:span></text:p>
            <text:p text:style-name="P375"><text:s text:c="38"/>家長簽章：</text:p>
            <text:p text:style-name="P376"><text:s text:c="42"/>日期：<text:s text:c="2"/>112 <text:s text:c="2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輔導組長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輔導主任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</table:table>
      <text:soft-page-break/>
      <text:p text:style-name="P386"><text:span text:style-name="T387">附件四</text:span></text:p>
      <text:p text:style-name="P388"/>
      <text:p text:style-name="P389">臺南市南區日新國民小學志願服務簽到簽退表(112年度)</text:p>
      <text:p text:style-name="P390"><text:span text:style-name="T391">服務項目：</text:span><text:span text:style-name="T392"><text:s text:c="18"/></text:span><text:span text:style-name="T393"><text:s text:c="5"/></text:span><text:span text:style-name="T394">姓</text:span><text:span text:style-name="T395"><text:s text:c="4"/></text:span><text:span text:style-name="T396">名：</text:span><text:span text:style-name="T397"><text:s text:c="18"/></text:span><text:span text:style-name="T398"><text:s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編號</text:p>
          </table:table-cell>
          <table:table-cell table:style-name="TableCell412">
            <text:p text:style-name="P413">日/月</text:p>
          </table:table-cell>
          <table:table-cell table:style-name="TableCell414">
            <text:p text:style-name="P415">星期</text:p>
          </table:table-cell>
          <table:table-cell table:style-name="TableCell416">
            <text:p text:style-name="P417">起訖時間</text:p>
          </table:table-cell>
          <table:table-cell table:style-name="TableCell418">
            <text:p text:style-name="P419"><text:span text:style-name="T420">時數</text:span></text:p>
          </table:table-cell>
          <table:table-cell table:style-name="TableCell421">
            <text:p text:style-name="P422">簽到</text:p>
          </table:table-cell>
          <table:table-cell table:style-name="TableCell423">
            <text:p text:style-name="P424">簽退</text:p>
          </table:table-cell>
          <table:table-cell table:style-name="TableCell425">
            <text:p text:style-name="P426">認證單位</text:p>
            <text:p text:style-name="P427"><text:span text:style-name="T428">簽章</text:span></text:p>
          </table:table-cell>
          <table:table-cell table:style-name="TableCell429">
            <text:p text:style-name="P430">備註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8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總計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注意</text:span><text:span text:style-name="T700">：服務最後一天，請在此簽名：</text:span><text:span text:style-name="T701">__________________</text:span><text:span text:style-name="T702">，再交給輔導組保管，並拿取服務證明。</text:span></text:p>
      <text:soft-page-break/>
      <text:p text:style-name="P703"><text:span text:style-name="T704">附件五</text:span><text:span text:style-name="T705"><text:s text:c="53"/></text:span></text:p>
      <text:p text:style-name="P706">臺南市南區日新國民小學</text:p>
      <text:p text:style-name="P707">志工服務證明</text:p>
      <text:p text:style-name="P708"/>
      <text:p text:style-name="P709"><text:s text:c="12"/></text:p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姓<text:s text:c="4"/>名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服務項目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服務期間<text:s/></text:p>
          </table:table-cell>
          <table:table-cell table:style-name="TableCell726">
            <text:p text:style-name="P727"><text:s text:c="3"/>年<text:s text:c="3"/>月<text:s text:c="3"/>日<text:s/>至<text:s text:c="3"/>年<text:s text:c="3"/>月<text:s text:c="3"/>日</text:p>
          </table:table-cell>
        </table:table-row>
        <table:table-row table:style-name="TableRow728">
          <table:table-cell table:style-name="TableCell729">
            <text:p text:style-name="P730">服務時數</text:p>
          </table:table-cell>
          <table:table-cell table:style-name="TableCell731">
            <text:p text:style-name="P732"><text:s text:c="4"/>小時</text:p>
          </table:table-cell>
        </table:table-row>
        <table:table-row table:style-name="TableRow733">
          <table:table-cell table:style-name="TableCell734">
            <text:p text:style-name="P735">證<text:s/>明<text:s/>人</text:p>
          </table:table-cell>
          <table:table-cell table:style-name="TableCell736">
            <text:p text:style-name="P737">輔導主任</text:p>
          </table:table-cell>
        </table:table-row>
        <table:table-row table:style-name="TableRow738">
          <table:table-cell table:style-name="TableCell739">
            <text:p text:style-name="P740">證明單位</text:p>
          </table:table-cell>
          <table:table-cell table:style-name="TableCell741">
            <text:p text:style-name="P742">市立日新國小<text:s/>輔導室</text:p>
          </table:table-cell>
        </table:table-row>
        <table:table-row table:style-name="TableRow743">
          <table:table-cell table:style-name="TableCell744">
            <text:p text:style-name="P745">備<text:s text:c="4"/>註</text:p>
          </table:table-cell>
          <table:table-cell table:style-name="TableCell746">
            <text:p text:style-name="P747">工作態度負責認真，值得嘉許</text:p>
          </table:table-cell>
        </table:table-row>
      </table:table>
      <text:p text:style-name="P748"/>
      <text:p text:style-name="P749"><text:s text:c="23"/>臺南市南區日新國民小學輔導室</text:p>
      <text:p text:style-name="P750"/>
      <text:p text:style-name="P751"/>
      <text:p text:style-name="P752"/>
      <text:p text:style-name="P753"/>
      <text:p text:style-name="P754">中<text:s text:c="2"/>華<text:s text:c="2"/>民<text:s text:c="2"/>國<text:s text:c="2"/>112<text:s/>年<text:s text:c="4"/>月<text:s text:c="5"/>日</text:p>
      <text:p text:style-name="內文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5A88</dc:creator>
    <meta:creation-date>2023-06-26T04:54:00Z</meta:creation-date>
    <dc:date>2023-06-26T04:54:00Z</dc:date>
    <meta:print-date>2023-06-17T03:4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0" meta:character-count="2815" meta:row-count="20" meta:non-whitespace-character-count="2400"/>
  </office:meta>
</office:document-meta>
</file>