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417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right="-0.196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indent="0.7777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letter-kerning="false" fo:font-size="16pt" style:font-size-asian="16pt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6798in" fo:text-indent="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right="-0.2951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indent="1.5569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right="0.141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justify" fo:line-height="0.3194in" fo:margin-right="0.1416in"/>
    </style:style>
    <style:style style:name="T15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 fo:margin-right="0.141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fo:text-align="justify" fo:line-height="0.3194in" fo:margin-right="0.1416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194in" fo:margin-left="1.125in" fo:margin-right="0.14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list-style-name="LFO1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176" style:parent-style-name="內文" style:family="paragraph">
      <style:paragraph-properties fo:text-align="justify" fo:line-height="0.3194in" fo:margin-left="0.5868in" fo:margin-right="0.141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77" style:parent-style-name="內文" style:family="paragraph">
      <style:paragraph-properties fo:text-align="justify" fo:line-height="0.3194in" fo:margin-left="0.5868in" fo:margin-right="0.141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78" style:parent-style-name="內文" style:family="paragraph">
      <style:paragraph-properties fo:text-align="justify" fo:line-height="0.3194in" fo:margin-left="0.5868in" fo:margin-right="0.1416in" fo:text-indent="0.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472in" fo:margin-left="1.0701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</style:style>
    <style:style style:name="T20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05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6699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055in" fo:margin-left="0.5888in" fo:text-indent="-0.5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0" style:parent-style-name="內文" style:family="paragraph">
      <style:paragraph-properties fo:line-height="0.3055in" fo:margin-left="0.5888in" fo:margin-right="-0.2951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055in" fo:margin-left="0.5888in" fo:margin-right="-0.2951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 fo:margin-left="0.5888in" fo:margin-right="-0.39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 fo:margin-left="0.034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0.3472in" fo:margin-lef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3472in" fo:margin-lef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fo:line-height="0.3194in" fo:margin-right="0.2666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4" style:family="table-column">
      <style:table-column-properties style:column-width="0.6444in"/>
    </style:style>
    <style:style style:name="TableColumn265" style:family="table-column">
      <style:table-column-properties style:column-width="0.9583in"/>
    </style:style>
    <style:style style:name="TableColumn266" style:family="table-column">
      <style:table-column-properties style:column-width="1.5in"/>
    </style:style>
    <style:style style:name="TableColumn267" style:family="table-column">
      <style:table-column-properties style:column-width="1.4166in"/>
    </style:style>
    <style:style style:name="TableColumn268" style:family="table-column">
      <style:table-column-properties style:column-width="2.125in"/>
    </style:style>
    <style:style style:name="Table263" style:family="table">
      <style:table-properties style:width="6.6444in" fo:margin-left="0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25in" fo:margin-bottom="0.125in" style:line-height-at-least="0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P41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center" fo:line-height="0.3194in" fo:margin-right="0.2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fo:text-align="center" fo:line-height="0.3194in" fo:margin-right="0.2666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3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31" style:parent-style-name="內文" style:family="paragraph">
      <style:paragraph-properties fo:line-height="0.3472in"/>
    </style:style>
    <style:style style:name="T43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33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47" style:family="table-column">
      <style:table-column-properties style:column-width="0.6444in"/>
    </style:style>
    <style:style style:name="TableColumn448" style:family="table-column">
      <style:table-column-properties style:column-width="0.9583in"/>
    </style:style>
    <style:style style:name="TableColumn449" style:family="table-column">
      <style:table-column-properties style:column-width="1.5in"/>
    </style:style>
    <style:style style:name="TableColumn450" style:family="table-column">
      <style:table-column-properties style:column-width="1.4166in"/>
    </style:style>
    <style:style style:name="TableColumn451" style:family="table-column">
      <style:table-column-properties style:column-width="2.125in"/>
    </style:style>
    <style:style style:name="Table446" style:family="table">
      <style:table-properties style:width="6.6444in" fo:margin-left="0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125in" fo:margin-bottom="0.125in" style:line-height-at-least="0in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P60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02" style:parent-style-name="內文" style:family="paragraph">
      <style:paragraph-properties style:line-height-at-least="0in"/>
    </style:style>
    <style:style style:name="T6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text-align="center" fo:line-height="0.3194in" fo:margin-right="0.266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2年全國總統盃社會組桌球錦標賽競賽規程</text:p>
      <text:p text:style-name="P2"><text:span text:style-name="T3">依據教育部體育署</text:span><text:span text:style-name="T4">112</text:span><text:span text:style-name="T5">年</text:span><text:span text:style-name="T6"><text:s/>9<text:s/></text:span><text:span text:style-name="T7">月</text:span><text:span text:style-name="T8"><text:s/>6<text:s/></text:span><text:span text:style-name="T9">日臺教體署競</text:span><text:span text:style-name="T10">(</text:span><text:span text:style-name="T11">一</text:span><text:span text:style-name="T12">)</text:span><text:span text:style-name="T13">字第</text:span><text:span text:style-name="T14">1120034177</text:span><text:span text:style-name="T15">號函辦理</text:span></text:p>
      <text:p text:style-name="P16">一、宗<text:s text:c="4"/>旨：為增進國民身心健康提高桌球技術，特舉辦本比賽。</text:p>
      <text:p text:style-name="內文"><text:span text:style-name="T17">二、指導單位：教育部體育署</text:span><text:span text:style-name="T18">。</text:span></text:p>
      <text:p text:style-name="P19"><text:span text:style-name="T20">三、主辦單位：新竹市政府、中華民國桌球協會。</text:span></text:p>
      <text:p text:style-name="內文"><text:span text:style-name="T21">四、協辦單位</text:span><text:span text:style-name="T22">：</text:span><text:span text:style-name="T23">新竹市體育會</text:span><text:span text:style-name="T24">。</text:span></text:p>
      <text:p text:style-name="內文"><text:span text:style-name="T25">五、承辦單位：新竹市體育會</text:span><text:span text:style-name="T26">桌球委員會</text:span><text:span text:style-name="T27">。</text:span></text:p>
      <text:p text:style-name="內文"><text:span text:style-name="T28">六、比賽日期：民國</text:span><text:span text:style-name="T29">112</text:span><text:span text:style-name="T30">年</text:span><text:span text:style-name="T31">10</text:span><text:span text:style-name="T32">月</text:span><text:span text:style-name="T33">13</text:span><text:span text:style-name="T34">、</text:span><text:span text:style-name="T35">14</text:span><text:span text:style-name="T36">、</text:span><text:span text:style-name="T37">15</text:span><text:span text:style-name="T38">日</text:span><text:span text:style-name="T39">(</text:span><text:span text:style-name="T40">星期五、六、日</text:span><text:span text:style-name="T41">)</text:span><text:span text:style-name="T42">。</text:span></text:p>
      <text:p text:style-name="P43"><text:span text:style-name="T44">七、比賽地點：新竹市立體育館</text:span><text:span text:style-name="T45">(</text:span><text:span text:style-name="T46">新竹市東區公園路</text:span><text:span text:style-name="T47">295</text:span><text:span text:style-name="T48">號</text:span><text:span text:style-name="T49">)</text:span><text:span text:style-name="T50">。</text:span></text:p>
      <text:p text:style-name="P51">八、參加資格：具備下列任一條件團體得報名參加比賽，參賽選手必須具中華民國</text:p>
      <text:p text:style-name="P52"><text:s text:c="14"/>國民資格。</text:p>
      <text:p text:style-name="P53"><text:span text:style-name="T54"><text:s text:c="4"/>(</text:span><text:span text:style-name="T55">一</text:span><text:span text:style-name="T56">)</text:span><text:span text:style-name="T57">參加</text:span><text:span text:style-name="T58">109</text:span><text:span text:style-name="T59">年全國</text:span><text:span text:style-name="T60">總統盃</text:span><text:span text:style-name="T61">社會組桌球錦標賽前</text:span><text:span text:style-name="T62">8</text:span><text:span text:style-name="T63">名之球隊。</text:span></text:p>
      <text:p text:style-name="P64"/>
      <text:p text:style-name="P65"><text:s text:c="4"/>(二)參加112年度臺北市青年盃桌球錦標賽甲組團體賽前4名之球隊(需附</text:p>
      <text:p text:style-name="P66">成績證明文件)。</text:p>
      <text:p text:style-name="內文"><text:span text:style-name="T67"><text:s text:c="4"/>(</text:span><text:span text:style-name="T68">三</text:span><text:span text:style-name="T69">)</text:span><text:span text:style-name="T70">參加</text:span><text:span text:style-name="T71">112</text:span><text:span text:style-name="T72">年度全國大專運動會桌球項目最優級組團體賽前</text:span><text:span text:style-name="T73">8</text:span><text:span text:style-name="T74">名</text:span><text:span text:style-name="T75">之學校</text:span></text:p>
      <text:p text:style-name="P76"><text:span text:style-name="T77">(</text:span><text:span text:style-name="T78">需附成</text:span><text:span text:style-name="T79">績證明及在學證明文件</text:span><text:span text:style-name="T80">)</text:span><text:span text:style-name="T81">。</text:span></text:p>
      <text:p text:style-name="P82"><text:s text:c="4"/>(四)參加112年度全國運動會桌球項目資格賽前8名之縣(市)桌球代表隊</text:p>
      <text:p text:style-name="P83"><text:s text:c="8"/>(限設籍該縣(市)選手，需附身份證明)。</text:p>
      <text:p text:style-name="P84">九、比賽項目：</text:p>
      <text:p text:style-name="P85"><text:s text:c="5"/>(一)社會男子組團體賽。</text:p>
      <text:p text:style-name="P86"><text:s text:c="5"/>(二)社會女子組團體賽。</text:p>
      <text:soft-page-break/>
      <text:p text:style-name="P87">十、比賽制度：</text:p>
      <text:p text:style-name="P88"><text:s text:c="5"/>(一)各組採5單2雙(單、單、雙、單、雙、單、單)7戰4勝制。</text:p>
      <text:p text:style-name="P89"><text:s text:c="5"/>(二)預賽採分組循環，決賽採單淘汰賽制。每單位限報名1隊，</text:p>
      <text:p text:style-name="P90"><text:s text:c="9"/>每隊限報名8名選手參賽。</text:p>
      <text:p text:style-name="P91"><text:s text:c="5"/>(三)各場比賽均採五局三勝制。<text:s/></text:p>
      <text:p text:style-name="P92">十一、報名辦法：獲得參賽資格者限報名1隊參賽，請填妥本會印製之報名表，<text:s text:c="2"/></text:p>
      <text:p text:style-name="內文"><text:span text:style-name="T93"><text:s text:c="15"/></text:span><text:span text:style-name="T94">並加蓋報名單位印章，</text:span><text:span text:style-name="T95">將報名資料</text:span><text:span text:style-name="T96">(WORD</text:span><text:span text:style-name="T97">檔</text:span><text:span text:style-name="T98">)</text:span><text:span text:style-name="T99">存檔，以電子郵件</text:span></text:p>
      <text:p text:style-name="P100"><text:s text:c="15"/>報名，於112年9月22日17:00前傳本會報名專用電子信箱：<text:s text:c="2"/></text:p>
      <text:p text:style-name="內文"><text:span text:style-name="T101"><text:s text:c="14"/></text:span><text:span text:style-name="T102"><text:s/>cttta27789942@gmail.com</text:span><text:span text:style-name="T103">。</text:span><text:span text:style-name="T104"><text:s/></text:span></text:p>
      <text:p text:style-name="P105"><text:s text:c="15"/>※為免遺漏，請務必將報名資料傳至上列2個信箱(本會收到電子</text:p>
      <text:p text:style-name="P106"><text:s text:c="8"/>郵件後，會回信收到報名表)。</text:p>
      <text:p text:style-name="P107"><text:span text:style-name="T108">十二、報</text:span><text:span text:style-name="T109"><text:s/></text:span><text:span text:style-name="T110">名</text:span><text:span text:style-name="T111"><text:s/></text:span><text:span text:style-name="T112">費：每隊新臺幣</text:span><text:span text:style-name="T113">600</text:span><text:span text:style-name="T114">元</text:span><text:span text:style-name="T115">「如未參賽，所繳費用於扣除相關行</text:span></text:p>
      <text:p text:style-name="P116"><text:span text:style-name="T117"><text:s text:c="16"/></text:span><text:span text:style-name="T118">政作業所需支出後退還餘款」</text:span><text:span text:style-name="T119">(</text:span><text:span text:style-name="T120">比賽首日</text:span><text:span text:style-name="T121">( 10</text:span><text:span text:style-name="T122">月</text:span><text:span text:style-name="T123">13</text:span><text:span text:style-name="T124">日</text:span><text:span text:style-name="T125">)</text:span><text:span text:style-name="T126">於會場</text:span></text:p>
      <text:p text:style-name="P127"><text:span text:style-name="T128">報到時繳交，並領回收據，每隊報名教練人數最多</text:span><text:span text:style-name="T129">5</text:span><text:span text:style-name="T130">人</text:span><text:span text:style-name="T131">)</text:span><text:span text:style-name="T132">。</text:span></text:p>
      <text:p text:style-name="P133"><text:span text:style-name="T134">十三、抽籤</text:span><text:span text:style-name="T135">日期：民國</text:span><text:span text:style-name="T136">112</text:span><text:span text:style-name="T137">年</text:span><text:span text:style-name="T138">10</text:span><text:span text:style-name="T139">月</text:span><text:span text:style-name="T140">3</text:span><text:span text:style-name="T141">日</text:span><text:span text:style-name="T142">(</text:span><text:span text:style-name="T143">星期二</text:span><text:span text:style-name="T144">)</text:span><text:span text:style-name="T145">下午</text:span><text:span text:style-name="T146">4</text:span><text:span text:style-name="T147">時</text:span><text:span text:style-name="T148">30</text:span><text:span text:style-name="T149">分正，在本會舉</text:span></text:p>
      <text:p text:style-name="P150"><text:s text:c="16"/>行，未到者由大會代抽，事後不得異議。</text:p>
      <text:p text:style-name="P151"><text:span text:style-name="T152">十四、比賽用球：</text:span><text:span text:style-name="T153">STIGA PERFORM 40</text:span><text:span text:style-name="T154">＋</text:span><text:span text:style-name="T155">三星比賽白球。</text:span></text:p>
      <text:p text:style-name="P156"><text:span text:style-name="T157">十五、比賽用桌：</text:span><text:span text:style-name="T158">STIGA ST-925</text:span><text:span text:style-name="T159">桌球檯。</text:span></text:p>
      <text:p text:style-name="P160">十六、比賽規則：採中華民國桌球協會審定110年1月1日出版之桌球規則。</text:p>
      <text:p text:style-name="P161">十七、比賽細則：</text:p>
      <text:list text:style-name="LFO1" text:continue-numbering="true">
        <text:list-item>
          <text:p text:style-name="P162"><text:span text:style-name="T163">出場比賽之選手</text:span><text:span text:style-name="T164">應穿著符合規定之運動服出場（請勿穿著白色運</text:span></text:p>
        </text:list-item>
      </text:list>
      <text:p text:style-name="P165"><text:span text:style-name="T166">動服上場）</text:span><text:span text:style-name="T167">，</text:span><text:span text:style-name="T168">並在</text:span><text:span text:style-name="T169">上衣背面須縫貼大會發給之姓名布，</text:span><text:span text:style-name="T170">違者經裁判員勸導，仍不依規定者，取消其比賽資格</text:span><text:span text:style-name="T171">(</text:span><text:span text:style-name="T172">若大會未提供時，不受此限</text:span><text:span text:style-name="T173">)</text:span><text:span text:style-name="T174">。</text:span></text:p>
      <text:soft-page-break/>
      <text:list text:style-name="LFO1" text:continue-numbering="true">
        <text:list-item>
          <text:p text:style-name="P175">各隊應於比賽時間半小時前到達會場，比賽時間已到而未能出場比賽者，依規則之規定判定棄權，並取消往後各場比賽，已賽成績不予計算。</text:p>
        </text:list-item>
      </text:list>
      <text:p text:style-name="P176">(三)各參賽選手請攜帶身份證或貼有相片可證明身份之證件，如遇資</text:p>
      <text:p text:style-name="P177"><text:s text:c="4"/>格抗議，當場提不出任何一項證明者，視同資格不符，取消其比</text:p>
      <text:p text:style-name="P178"><text:span text:style-name="T179">賽資格，已賽成績不予計算，爾後不得再出場參加任何一場比賽。</text:span></text:p>
      <text:p text:style-name="P180">十八、獎勵辦法：</text:p>
      <text:list text:style-name="LFO2" text:continue-numbering="true">
        <text:list-item>
          <text:p text:style-name="P181">男子組及女子組冠軍隊伍頒發總統獎盃1座(總統獎盃刻上領隊、教練</text:p>
        </text:list-item>
      </text:list>
      <text:p text:style-name="P182"><text:s text:c="4"/>及選手姓名，並每年獲得冠軍隊伍可將總統盃存放貴單位1年，隔年比</text:p>
      <text:p text:style-name="P183"><text:s text:c="4"/>賽時，需將總統盃帶至比賽會場)連續三年冠軍才可以獲得總統獎盃(主</text:p>
      <text:p text:style-name="P184"><text:s text:c="5"/>盃)。</text:p>
      <text:p text:style-name="P185"><text:s text:c="6"/>(二)各組錄取前8名，由大會頒發獎盃獎狀，以資鼓勵。</text:p>
      <text:p text:style-name="P186">十九、申訴事項：</text:p>
      <text:p text:style-name="P187"><text:s text:c="3"/>（一）比賽中之爭議如規則上有明文規定，以裁判員判決為終決。</text:p>
      <text:p text:style-name="P188"><text:s text:c="3"/>（二）球員資格之抗議必須在比賽結束前提出，否則不予受理。</text:p>
      <text:p text:style-name="P189"><text:s text:c="3"/>（三）合法之申訴，應於該場比賽結束30分鐘內，以書面由領隊或教練向大會審判委員會提出，並繳交保證金新臺幣5,000元，由審判委員會裁決，若申訴成立時，退回保證金，否則充為大會比賽經費，其申訴以大會審判委員會之判決為終決。</text:p>
      <text:p text:style-name="P190"><text:span text:style-name="T191"><text:s text:c="6"/>(</text:span><text:span text:style-name="T192">四</text:span><text:span text:style-name="T193">)</text:span><text:span text:style-name="T194">性騷擾申訴管道</text:span><text:span text:style-name="T195">:<text:s/></text:span><text:span text:style-name="T196">中華民國桌球協會</text:span><text:span text:style-name="T197"><text:s/></text:span><text:span text:style-name="T198">劉家妤</text:span><text:span text:style-name="T199"><text:s/></text:span><text:span text:style-name="T200">組長，</text:span><text:span text:style-name="T201"><text:s text:c="4"/></text:span></text:p>
      <text:p text:style-name="P202"><text:span text:style-name="T203"><text:s text:c="17"/></text:span><text:span text:style-name="T204">電話</text:span><text:span text:style-name="T205">:(02)2778-9945</text:span><text:span text:style-name="T206">傳真</text:span><text:bookmark-start text:name="_Hlk45028783"/><text:span text:style-name="T207">(02)2778-9945</text:span><text:bookmark-end text:name="_Hlk45028783"/><text:span text:style-name="T208"><text:s/></text:span></text:p>
      <text:p text:style-name="P209"><text:span text:style-name="T210"><text:s text:c="17"/></text:span><text:span text:style-name="T211">電子信箱</text:span><text:span text:style-name="T212">:</text:span><text:span text:style-name="T213"><text:s/></text:span><text:a xlink:href="mailto:bonnie_liu33@yahoo.com.tw" office:target-frame-name="_top" xlink:show="replace"><text:span text:style-name="T214">bonnie_liu33@yahoo.com.tw</text:span></text:a></text:p>
      <text:p text:style-name="P215">二十、運動禁藥管制注意事項及相關規定:</text:p>
      <text:p text:style-name="P216"><text:s text:c="6"/>(一)、選手注意事項</text:p>
      <text:p text:style-name="P217"><text:s text:c="12"/>1.參與協會辦理賽事之選手均可能被抽測到藥檢。<text:s/></text:p>
      <text:p text:style-name="P218"><text:s text:c="12"/>2.參與協會辦理賽事之選手如因治療用途而必須使用禁用清單上之</text:p>
      <text:p text:style-name="P219"><text:s text:c="14"/>禁用物質或禁用方法時,須向財團法人中華運動禁藥防制基金會申</text:p>
      <text:p text:style-name="P220"><text:s text:c="14"/>請治療用豁免。(申請網:https://www.antidoping.org.tw/tue/)</text:p>
      <text:p text:style-name="P221"><text:span text:style-name="T222"><text:s text:c="12"/>3.</text:span><text:span text:style-name="T223">本次賽事之治療用途豁免申請截止日期為</text:span><text:span text:style-name="T224">112</text:span><text:span text:style-name="T225">年</text:span><text:span text:style-name="T226">9</text:span><text:span text:style-name="T227">月</text:span><text:span text:style-name="T228">13</text:span><text:span text:style-name="T229">日。</text:span></text:p>
      <text:p text:style-name="P230"><text:s text:c="6"/>(二)、禁用清單(網址:https://www.antidoping.org.tw/prohibited-list/)</text:p>
      <text:p text:style-name="P231"><text:s text:c="6"/>(三)、採樣流程(網址:https://www.antidoping.org.tw/testing-<text:soft-page-break/>procedure/)</text:p>
      <text:p text:style-name="P232"><text:s text:c="6"/>(四)、其他藥管規定(網址:https://www.antidoping.org.tw/regulations/)</text:p>
      <text:p text:style-name="P233"><text:span text:style-name="T234">二十一、</text:span><text:span text:style-name="T235">本競賽規程報</text:span><text:span text:style-name="T236">教育部體育署備查後，</text:span><text:span text:style-name="T237">公布實施，如有未盡事宜，修正時亦</text:span></text:p>
      <text:p text:style-name="P238"><text:s text:c="8"/>同。</text:p>
      <text:p text:style-name="P239"/>
      <text:p text:style-name="P240"><text:span text:style-name="T241">112</text:span><text:span text:style-name="T242">年全國總統盃社會組桌球錦標賽報名表</text:span></text:p>
      <text:p text:style-name="P243">報名單位：　　　　　　　　　　　　　單位蓋章：</text:p>
      <text:p text:style-name="P244">聯絡地址：</text:p>
      <text:p text:style-name="P245">聯<text:s/>絡<text:s/>人：<text:s text:c="16"/>電話：　　　　　　　　手機：</text:p>
      <text:p text:style-name="P246"/>
      <text:p text:style-name="P247">電子郵件：</text:p>
      <text:p text:style-name="P248"><text:span text:style-name="T249">※</text:span><text:span text:style-name="T250">本人報名資料僅供主辦單位辦理本活動使用</text:span></text:p>
      <text:p text:style-name="P251"><text:span text:style-name="T252">男</text:span><text:span text:style-name="T253"><text:s text:c="2"/></text:span><text:span text:style-name="T254">子</text:span><text:span text:style-name="T255"><text:s text:c="2"/></text:span><text:span text:style-name="T256">組</text:span><text:span text:style-name="T257"><text:s text:c="2"/></text:span><text:span text:style-name="T258">團</text:span><text:span text:style-name="T259"><text:s text:c="2"/></text:span><text:span text:style-name="T260">體</text:span><text:span text:style-name="T261"><text:s text:c="2"/></text:span><text:span text:style-name="T262">賽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職稱</text:p>
          </table:table-cell>
          <table:table-cell table:style-name="TableCell272">
            <text:p text:style-name="P273">姓　　名</text:p>
          </table:table-cell>
          <table:table-cell table:style-name="TableCell274">
            <text:p text:style-name="P275">出<text:s/>生<text:s/>日<text:s/>期</text:p>
          </table:table-cell>
          <table:table-cell table:style-name="TableCell276">
            <text:p text:style-name="P277">身分證字號</text:p>
          </table:table-cell>
          <table:table-cell table:style-name="TableCell278">
            <text:p text:style-name="P279"><text:span text:style-name="T280">請填年度盃賽組別名次</text:span></text:p>
          </table:table-cell>
        </table:table-row>
        <table:table-row table:style-name="TableRow281">
          <table:table-cell table:style-name="TableCell282">
            <text:p text:style-name="P283">領隊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管理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教練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選手</text:span><text:span text:style-name="T318">1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年<text:s/>　月<text:s/>　日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選手</text:span><text:span text:style-name="T331">2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年<text:s/>　月<text:s/>　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選手</text:span><text:span text:style-name="T344">3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年<text:s/>　月<text:s/>　日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選手</text:span><text:span text:style-name="T357">4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年<text:s/>　月<text:s/>　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選手</text:span><text:span text:style-name="T370">5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年<text:s/>　月<text:s/>　日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<text:span text:style-name="T382">選手</text:span><text:span text:style-name="T383">6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年<text:s/>　月<text:s/>　日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選手</text:span><text:span text:style-name="T396">7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年<text:s/>　月<text:s/>　日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選手</text:span><text:span text:style-name="T409">8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年<text:s/>　月<text:s/>　日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報名費總計</text:span><text:span text:style-name="T421">：</text:span></text:p>
      <text:p text:style-name="P422"><text:s text:c="3"/></text:p>
      <text:p text:style-name="P423"><text:span text:style-name="T424">112</text:span><text:span text:style-name="T425">年全國總統盃社會組桌球錦標賽報名表</text:span></text:p>
      <text:p text:style-name="P426">報名單位：　　　　　　　　　　　　　單位蓋章：</text:p>
      <text:p text:style-name="P427">聯絡地址：</text:p>
      <text:p text:style-name="P428">聯<text:s/>絡<text:s/>人：<text:s text:c="16"/>電話：　　　　　　　　手機：</text:p>
      <text:p text:style-name="P429"/>
      <text:p text:style-name="P430">電子郵件：</text:p>
      <text:p text:style-name="P431"><text:span text:style-name="T432">※</text:span><text:span text:style-name="T433">本人報名資料僅供主辦單位辦理本活動使用</text:span></text:p>
      <text:p text:style-name="P434"><text:span text:style-name="T435">女</text:span><text:span text:style-name="T436"><text:s text:c="2"/></text:span><text:span text:style-name="T437">子</text:span><text:span text:style-name="T438"><text:s text:c="2"/></text:span><text:span text:style-name="T439">組</text:span><text:span text:style-name="T440"><text:s text:c="2"/></text:span><text:span text:style-name="T441">團</text:span><text:span text:style-name="T442"><text:s text:c="2"/></text:span><text:span text:style-name="T443">體</text:span><text:span text:style-name="T444"><text:s text:c="2"/></text:span><text:span text:style-name="T445">賽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職稱</text:p>
          </table:table-cell>
          <table:table-cell table:style-name="TableCell455">
            <text:p text:style-name="P456">姓　　名</text:p>
          </table:table-cell>
          <table:table-cell table:style-name="TableCell457">
            <text:p text:style-name="P458">出<text:s/>生<text:s/>日<text:s/>期</text:p>
          </table:table-cell>
          <table:table-cell table:style-name="TableCell459">
            <text:p text:style-name="P460">身分證字號</text:p>
          </table:table-cell>
          <table:table-cell table:style-name="TableCell461">
            <text:p text:style-name="P462"><text:span text:style-name="T463">請填年度盃賽組別名次</text:span></text:p>
          </table:table-cell>
        </table:table-row>
        <table:table-row table:style-name="TableRow464">
          <table:table-cell table:style-name="TableCell465">
            <text:p text:style-name="P466">領隊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管理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教練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選手</text:span><text:span text:style-name="T501">1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年<text:s/>　月<text:s/>　日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選手</text:span><text:span text:style-name="T514">2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年<text:s/>　月<text:s/>　日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選手</text:span><text:span text:style-name="T527">3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年<text:s/>　月<text:s/>　日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選手</text:span><text:span text:style-name="T540">4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年<text:s/>　月<text:s/>　日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選手</text:span><text:span text:style-name="T553">5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年<text:s/>　月<text:s/>　日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<text:span text:style-name="T565">選手</text:span><text:span text:style-name="T566">6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年<text:s/>　月<text:s/>　日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選手</text:span><text:span text:style-name="T579">7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年<text:s/>　月<text:s/>　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選手</text:span><text:span text:style-name="T592">8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年<text:s/>　月<text:s/>　日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<text:span text:style-name="T603">報名費總計</text:span><text:span text:style-name="T604">：</text:span></text:p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度『蝴蝶杯』全國桌球錦標賽競賽規程</dc:title>
    <dc:subject/>
    <meta:initial-creator>ling</meta:initial-creator>
    <dc:creator>Roki</dc:creator>
    <meta:creation-date>2023-09-28T07:42:00Z</meta:creation-date>
    <dc:date>2023-09-28T07:42:00Z</dc:date>
    <meta:print-date>2023-09-04T08:5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70" meta:character-count="3148" meta:row-count="22" meta:non-whitespace-character-count="2684"/>
  </office:meta>
</office:document-meta>
</file>