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Calibri" fo:color="#000000"/>
    </style:style>
    <style:style style:name="P13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5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Calibri"/>
    </style:style>
    <style:style style:name="P19" style:parent-style-name="內文" style:family="paragraph">
      <style:paragraph-properties fo:line-height="0.3194in" fo:margin-left="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 style:font-name-complex="Calibri" style:font-weight-complex="bold"/>
    </style:style>
    <style:style style:name="T23" style:parent-style-name="預設段落字型" style:family="text">
      <style:text-properties style:font-name="標楷體" style:font-name-asian="標楷體" style:font-name-complex="Calibri"/>
    </style:style>
    <style:style style:name="P24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P28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style:font-name-complex="Calibri"/>
    </style:style>
    <style:style style:name="P31" style:parent-style-name="內文" style:family="paragraph">
      <style:paragraph-properties fo:line-height="0.3194in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194in"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style:font-name-complex="Calibri" fo:color="#000000"/>
    </style:style>
    <style:style style:name="T43" style:parent-style-name="預設段落字型" style:family="text">
      <style:text-properties style:font-name="標楷體" style:font-name-asian="標楷體" style:font-name-complex="Calibri" fo:color="#000000"/>
    </style:style>
    <style:style style:name="T44" style:parent-style-name="預設段落字型" style:family="text">
      <style:text-properties style:font-name="標楷體" style:font-name-asian="標楷體" style:font-name-complex="Calibri" fo:color="#000000"/>
    </style:style>
    <style:style style:name="T45" style:parent-style-name="預設段落字型" style:family="text">
      <style:text-properties style:font-name="標楷體" style:font-name-asian="標楷體" style:font-name-complex="Calibri" fo:color="#000000"/>
    </style:style>
    <style:style style:name="T46" style:parent-style-name="預設段落字型" style:family="text">
      <style:text-properties style:font-name="標楷體" style:font-name-asian="標楷體" style:font-name-complex="Calibri" fo:color="#000000"/>
    </style:style>
    <style:style style:name="T47" style:parent-style-name="預設段落字型" style:family="text">
      <style:text-properties style:font-name="標楷體" style:font-name-asian="標楷體" style:font-name-complex="Calibri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55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56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1" style:parent-style-name="內文" style:family="paragraph">
      <style:paragraph-properties fo:line-height="0.3194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Calibri" fo:color="#000000"/>
    </style:style>
    <style:style style:name="P85" style:parent-style-name="內文" style:family="paragraph">
      <style:paragraph-properties fo:line-height="0.3194in" fo:margin-left="0.393in" fo:text-inden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88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89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3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Calibri" fo:color="#000000"/>
    </style:style>
    <style:style style:name="T9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2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Calibri" fo:color="#000000"/>
    </style:style>
    <style:style style:name="T10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6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Calibri" fo:color="#000000"/>
    </style:style>
    <style:style style:name="P110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Calibri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T115" style:parent-style-name="預設段落字型" style:family="text">
      <style:text-properties style:font-name="標楷體" style:font-name-asian="標楷體" style:font-name-complex="Calibri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/>
    </style:style>
    <style:style style:name="P117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18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19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120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21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2" style:parent-style-name="彩色清單-輔色1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123" style:parent-style-name="彩色清單-輔色11" style:family="paragraph">
      <style:paragraph-properties fo:widows="2" fo:orphans="2" fo:line-height="0.3194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/>
    </style:style>
    <style:style style:name="T126" style:parent-style-name="預設段落字型" style:family="text">
      <style:text-properties style:font-name="標楷體" style:font-name-asian="標楷體" style:font-name-complex="Calibri" fo:color="#000000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彩色清單-輔色11" style:family="paragraph">
      <style:paragraph-properties fo:widows="2" fo:orphans="2" fo:line-height="0.3194in" fo:background-color="#FFFFFF"/>
    </style:style>
    <style:style style:name="T13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Calibri" fo:color="#000000"/>
    </style:style>
    <style:style style:name="T13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9" style:parent-style-name="彩色清單-輔色11" style:family="paragraph">
      <style:paragraph-properties style:snap-to-layout-grid="false" fo:line-height="0.3194in"/>
    </style:style>
    <style:style style:name="T140" style:parent-style-name="預設段落字型" style:family="text">
      <style:text-properties style:font-name="標楷體" style:font-name-asian="標楷體" style:font-name-complex="Calibri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/>
    </style:style>
    <style:style style:name="T14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Calibri" fo:color="#000000"/>
    </style:style>
    <style:style style:name="P14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9" style:parent-style-name="彩色清單-輔色11" style:family="paragraph">
      <style:paragraph-properties style:snap-to-layout-grid="false" fo:line-height="0.3194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Calibri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Calibri" fo:color="#000000"/>
    </style:style>
    <style:style style:name="T15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5" style:parent-style-name="預設段落字型" style:family="text">
      <style:text-properties style:font-name="標楷體" style:font-name-asian="標楷體" style:font-name-complex="Calibri" fo:color="#000000"/>
    </style:style>
    <style:style style:name="P156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157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5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9" style:parent-style-name="彩色清單-輔色1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160" style:parent-style-name="彩色清單-輔色11" style:family="paragraph">
      <style:paragraph-properties style:snap-to-layout-grid="false" fo:line-height="0.3194in"/>
    </style:style>
    <style:style style:name="T161" style:parent-style-name="預設段落字型" style:family="text">
      <style:text-properties style:font-name="標楷體" style:font-name-asian="標楷體" style:font-name-complex="Calibri" fo:color="#000000"/>
    </style:style>
    <style:style style:name="T1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4" style:parent-style-name="預設段落字型" style:family="text">
      <style:text-properties style:font-name="標楷體" style:font-name-asian="標楷體" style:font-name-complex="Calibri" fo:color="#000000"/>
    </style:style>
    <style:style style:name="T1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66" style:parent-style-name="內文" style:family="paragraph">
      <style:paragraph-properties style:snap-to-layout-grid="false" fo:line-height="0.3194in" fo:margin-left="0.5902in" fo:text-inden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/>
    </style:style>
    <style:style style:name="T1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2" style:parent-style-name="預設段落字型" style:family="text">
      <style:text-properties style:font-name="標楷體" style:font-name-asian="標楷體" style:font-name-complex="Calibri" fo:color="#000000"/>
    </style:style>
    <style:style style:name="T17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76" style:parent-style-name="彩色清單-輔色11" style:family="paragraph">
      <style:paragraph-properties style:snap-to-layout-grid="false" fo:line-height="0.3194in" fo:text-indent="0.0833in"/>
    </style:style>
    <style:style style:name="T1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Calibri" fo:color="#000000"/>
    </style:style>
    <style:style style:name="P179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180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81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82" style:parent-style-name="彩色清單-輔色11" style:family="paragraph">
      <style:paragraph-properties style:snap-to-layout-grid="false" fo:line-height="0.3194in" fo:margin-left="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T184" style:parent-style-name="預設段落字型" style:family="text">
      <style:text-properties style:font-name="標楷體" style:font-name-asian="標楷體" style:font-name-complex="Calibri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P189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190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91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92" style:parent-style-name="彩色清單-輔色1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193" style:parent-style-name="彩色清單-輔色11" style:family="paragraph">
      <style:paragraph-properties fo:widows="2" fo:orphans="2" fo:line-height="0.3194in" fo:text-indent="0.25in" fo:background-color="#FFFFFF"/>
    </style:style>
    <style:style style:name="T194" style:parent-style-name="預設段落字型" style:family="text">
      <style:text-properties style:font-name="標楷體" style:font-name-asian="標楷體" style:font-name-complex="Calibri" fo:color="#000000"/>
    </style:style>
    <style:style style:name="T195" style:parent-style-name="預設段落字型" style:family="text">
      <style:text-properties style:font-name="標楷體" style:font-name-asian="標楷體" style:font-name-complex="Calibri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9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P200" style:parent-style-name="彩色清單-輔色11" style:family="paragraph">
      <style:paragraph-properties fo:widows="2" fo:orphans="2" fo:line-heigh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09" style:parent-style-name="彩色清單-輔色11" style:family="paragraph">
      <style:paragraph-properties style:snap-to-layout-grid="false" fo:line-height="0.3194in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5" style:parent-style-name="預設段落字型" style:family="text">
      <style:text-properties style:font-name="標楷體" style:font-name-asian="標楷體" style:font-name-complex="Calibri" fo:color="#000000"/>
    </style:style>
    <style:style style:name="P21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1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1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19" style:parent-style-name="彩色清單-輔色11" style:family="paragraph">
      <style:paragraph-properties style:snap-to-layout-grid="false" fo:line-height="0.3194in" fo:text-indent="0.0833in"/>
    </style:style>
    <style:style style:name="T220" style:parent-style-name="預設段落字型" style:family="text">
      <style:text-properties style:font-name="標楷體" style:font-name-asian="標楷體" style:font-name-complex="Calibri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/>
    </style:style>
    <style:style style:name="T2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Calibri" fo:color="#000000"/>
    </style:style>
    <style:style style:name="P226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227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22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29" style:parent-style-name="彩色清單-輔色1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230" style:parent-style-name="彩色清單-輔色11" style:family="paragraph">
      <style:paragraph-properties style:snap-to-layout-grid="false" fo:line-height="0.3194in"/>
    </style:style>
    <style:style style:name="T23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32" style:parent-style-name="預設段落字型" style:family="text">
      <style:text-properties style:font-name="標楷體" style:font-name-asian="標楷體" style:font-name-complex="Calibri" fo:color="#000000"/>
    </style:style>
    <style:style style:name="T23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34" style:parent-style-name="內文" style:family="paragraph">
      <style:paragraph-properties style:snap-to-layout-grid="false" fo:line-height="0.3194in" fo:margin-left="0.5902in" fo:text-inden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36" style:parent-style-name="預設段落字型" style:family="text">
      <style:text-properties style:font-name="標楷體" style:font-name-asian="標楷體" style:font-name-complex="Calibri" fo:color="#000000"/>
    </style:style>
    <style:style style:name="T23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3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Calibri" fo:color="#000000"/>
    </style:style>
    <style:style style:name="T24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44" style:parent-style-name="彩色清單-輔色11" style:family="paragraph">
      <style:paragraph-properties style:snap-to-layout-grid="false" fo:line-height="0.3194in"/>
    </style:style>
    <style:style style:name="T24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6" style:parent-style-name="預設段落字型" style:family="text">
      <style:text-properties style:font-name="標楷體" style:font-name-asian="標楷體" style:font-name-complex="Calibri" fo:color="#000000"/>
    </style:style>
    <style:style style:name="P247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24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49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50" style:parent-style-name="彩色清單-輔色11" style:family="paragraph">
      <style:paragraph-properties style:snap-to-layout-grid="false" fo:line-height="0.3194in" fo:text-indent="0.0833in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5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彩色清單-輔色1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258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259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60" style:parent-style-name="彩色清單-輔色1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261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 fo:color="#000000"/>
    </style:style>
    <style:style style:name="P262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265" style:parent-style-name="預設段落字型" style:family="text">
      <style:text-properties style:font-name="標楷體" style:font-name-asian="標楷體" style:font-name-complex="Arial" fo:color="#000000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P26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6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6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4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7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8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8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8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285" style:family="table-column">
      <style:table-column-properties style:column-width="0.6777in" style:use-optimal-column-width="false"/>
    </style:style>
    <style:style style:name="TableColumn286" style:family="table-column">
      <style:table-column-properties style:column-width="2.984in" style:use-optimal-column-width="false"/>
    </style:style>
    <style:style style:name="TableColumn287" style:family="table-column">
      <style:table-column-properties style:column-width="2.9534in" style:use-optimal-column-width="false"/>
    </style:style>
    <style:style style:name="TableColumn288" style:family="table-column">
      <style:table-column-properties style:column-width="0.6034in" style:use-optimal-column-width="false"/>
    </style:style>
    <style:style style:name="Table284" style:family="table">
      <style:table-properties style:width="7.2187in" fo:margin-left="0in" table:align="left"/>
    </style:style>
    <style:style style:name="TableRow289" style:family="table-row">
      <style:table-row-properties style:min-row-height="0.3208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292" style:family="table-row">
      <style:table-row-properties style:min-row-height="0.2833in" style:use-optimal-row-height="false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301" style:family="table-row">
      <style:table-row-properties style:min-row-height="0.852in" style:use-optimal-row-height="false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09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12" style:family="table-row">
      <style:table-row-properties style:min-row-height="0.852in" style:use-optimal-row-height="false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1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18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19" style:parent-style-name="內文" style:family="paragraph">
      <style:paragraph-properties fo:text-align="end" fo:line-height="0.3194in" fo:text-indent="1.1666in"/>
      <style:text-properties style:font-name="標楷體" style:font-name-asian="標楷體" style:font-name-complex="Calibri" fo:color="#000000"/>
    </style:style>
    <style:style style:name="P320" style:parent-style-name="內文" style:family="paragraph">
      <style:paragraph-properties fo:text-align="end" fo:line-height="0.3194in" fo:margin-left="1.1666in">
        <style:tab-stops/>
      </style:paragraph-properties>
      <style:text-properties style:font-name="標楷體" style:font-name-asian="標楷體" style:font-name-complex="Calibri" fo:color="#000000"/>
    </style:style>
    <style:style style:name="P321" style:parent-style-name="內文" style:family="paragraph">
      <style:paragraph-properties fo:text-align="end" fo:line-height="0.3194in" fo:margin-left="1.1666in">
        <style:tab-stops/>
      </style:paragraph-properties>
      <style:text-properties style:font-name="標楷體" style:font-name-asian="標楷體" style:font-name-complex="Calibri" fo:color="#000000"/>
    </style:style>
    <style:style style:name="P322" style:parent-style-name="內文" style:family="paragraph">
      <style:paragraph-properties fo:text-align="end" fo:line-height="0.3194in"/>
      <style:text-properties style:font-name="標楷體" style:font-name-asian="標楷體" style:font-name-complex="Calibri" fo:color="#000000"/>
    </style:style>
    <style:style style:name="P323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24" style:parent-style-name="內文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Calibri" fo:color="#000000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2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28" style:parent-style-name="內文" style:family="paragraph">
      <style:paragraph-properties fo:line-height="0.3194in" fo:text-indent="1.25in"/>
      <style:text-properties style:font-name="標楷體" style:font-name-asian="標楷體" style:font-name-complex="Calibri" fo:color="#000000"/>
    </style:style>
    <style:style style:name="P329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30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31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34" style:family="table-row">
      <style:table-row-properties style:min-row-height="0.852in" style:use-optimal-row-height="false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3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4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41" style:parent-style-name="內文" style:family="paragraph">
      <style:paragraph-properties fo:line-height="0.3194in" fo:text-indent="1.25in"/>
      <style:text-properties style:font-name="標楷體" style:font-name-asian="標楷體" style:font-name-complex="Calibri" fo:color="#000000"/>
    </style:style>
    <style:style style:name="P342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43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44" style:parent-style-name="內文" style:family="paragraph">
      <style:paragraph-properties fo:text-align="justify" fo:line-height="0.3194in" fo:text-indent="1.25in"/>
      <style:text-properties style:font-name="標楷體" style:font-name-asian="標楷體" style:font-name-complex="Calibri" fo:color="#000000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4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48" style:parent-style-name="內文" style:family="paragraph">
      <style:paragraph-properties fo:line-height="0.3194in" fo:text-indent="1.25in"/>
      <style:text-properties style:font-name="標楷體" style:font-name-asian="標楷體" style:font-name-complex="Calibri" fo:color="#000000"/>
    </style:style>
    <style:style style:name="P349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50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51" style:parent-style-name="內文" style:family="paragraph">
      <style:paragraph-properties fo:text-align="justify" fo:line-height="0.3194in" fo:text-indent="1.25in"/>
      <style:text-properties style:font-name="標楷體" style:font-name-asian="標楷體" style:font-name-complex="Calibri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5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56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name-complex="Calibri"/>
    </style:style>
    <style:style style:name="P359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360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T363" style:parent-style-name="預設段落字型" style:family="text">
      <style:text-properties style:font-name="標楷體" style:font-name-asian="標楷體" style:font-name-complex="Calibri"/>
    </style:style>
    <style:style style:name="T364" style:parent-style-name="預設段落字型" style:family="text">
      <style:text-properties style:font-name="標楷體" style:font-name-asian="標楷體" style:font-name-complex="Calibri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T367" style:parent-style-name="預設段落字型" style:family="text">
      <style:text-properties style:font-name="標楷體" style:font-name-asian="標楷體" style:font-name-complex="Calibri"/>
    </style:style>
    <style:style style:name="T368" style:parent-style-name="預設段落字型" style:family="text">
      <style:text-properties style:font-name="標楷體" style:font-name-asian="標楷體" style:font-name-complex="Calibri" fo:color="#000000"/>
    </style:style>
    <style:style style:name="P36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70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371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372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373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374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  <style:text-properties style:font-name="標楷體" style:font-name-asian="標楷體" style:font-name-complex="Calibri"/>
    </style:style>
    <style:style style:name="P375" style:parent-style-name="內文" style:family="paragraph">
      <style:paragraph-properties style:snap-to-layout-grid="false" fo:line-height="0.3194in" fo:margin-left="0.295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Calibri"/>
    </style:style>
    <style:style style:name="T377" style:parent-style-name="預設段落字型" style:family="text">
      <style:text-properties style:font-name="標楷體" style:font-name-asian="標楷體" style:font-name-complex="Calibri"/>
    </style:style>
    <style:style style:name="T378" style:parent-style-name="超連結" style:family="text">
      <style:text-properties style:font-name="標楷體" style:font-name-asian="標楷體" style:font-name-complex="Calibri"/>
    </style:style>
    <style:style style:name="T379" style:parent-style-name="預設段落字型" style:family="text">
      <style:text-properties style:font-name="標楷體" style:font-name-asian="標楷體" style:font-name-complex="Calibri"/>
    </style:style>
    <style:style style:name="T380" style:parent-style-name="預設段落字型" style:family="text">
      <style:text-properties style:font-name="標楷體" style:font-name-asian="標楷體" style:font-name-complex="Calibri"/>
    </style:style>
    <style:style style:name="P381" style:parent-style-name="內文" style:family="paragraph">
      <style:paragraph-properties style:snap-to-layout-grid="false" fo:line-height="0.3194in" fo:margin-left="1.4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P384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style:font-name-complex="Calibri"/>
    </style:style>
    <style:style style:name="P385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387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 fo:color="#000000"/>
    </style:style>
    <style:style style:name="P388" style:parent-style-name="內文" style:family="paragraph">
      <style:paragraph-properties fo:line-height="0.3194in"/>
    </style:style>
    <style:style style:name="T3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39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391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392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393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3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39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39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39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39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39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00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01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02" style:parent-style-name="內文" style:family="paragraph">
      <style:paragraph-properties style:snap-to-layout-grid="false" fo:margin-top="0.0375in" fo:margin-bottom="0.0375in"/>
    </style:style>
    <style:style style:name="T403" style:parent-style-name="預設段落字型" style:family="text">
      <style:text-properties style:font-name="標楷體" style:font-name-asian="標楷體" style:font-name-complex="Calibri"/>
    </style:style>
    <style:style style:name="T404" style:parent-style-name="預設段落字型" style:family="text">
      <style:text-properties style:font-name="標楷體" style:font-name-asian="標楷體" style:font-name-complex="Calibri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0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1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2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3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4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5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6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7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8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19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20" style:parent-style-name="內文" style:family="paragraph">
      <style:paragraph-properties style:snap-to-layout-grid="false" fo:margin-top="0.0375in" fo:margin-bottom="0.0375in" fo:text-indent="0.5833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break-before="page" style:snap-to-layout-grid="false" fo:margin-top="0.0375in" fo:margin-bottom="0.0375in" fo:text-indent="0.5833in"/>
    </style:style>
    <style:style style:name="T4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426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427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428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429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430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431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432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433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434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435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436" style:parent-style-name="內文" style:family="paragraph">
      <style:paragraph-properties fo:line-height="0.3194in"/>
    </style:style>
    <style:style style:name="T4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438" style:parent-style-name="預設段落字型" style:family="text">
      <style:text-properties style:font-name="標楷體" style:font-name-asian="標楷體" style:font-name-complex="Calibri"/>
    </style:style>
    <style:style style:name="P439" style:parent-style-name="內文" style:family="paragraph">
      <style:paragraph-properties fo:break-before="page" fo:text-align="center" fo:line-height="0.3194in"/>
    </style:style>
    <style:style style:name="T44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443" style:parent-style-name="內文" style:family="paragraph">
      <style:paragraph-properties style:snap-to-layout-grid="false" fo:line-height="0.3194in" fo:margin-right="-0.0368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445" style:family="table-column">
      <style:table-column-properties style:column-width="0.6881in" style:use-optimal-column-width="false"/>
    </style:style>
    <style:style style:name="TableColumn446" style:family="table-column">
      <style:table-column-properties style:column-width="0.4902in" style:use-optimal-column-width="false"/>
    </style:style>
    <style:style style:name="TableColumn447" style:family="table-column">
      <style:table-column-properties style:column-width="0.7034in" style:use-optimal-column-width="false"/>
    </style:style>
    <style:style style:name="TableColumn448" style:family="table-column">
      <style:table-column-properties style:column-width="0.6715in" style:use-optimal-column-width="false"/>
    </style:style>
    <style:style style:name="TableColumn449" style:family="table-column">
      <style:table-column-properties style:column-width="1.1784in" style:use-optimal-column-width="false"/>
    </style:style>
    <style:style style:name="TableColumn450" style:family="table-column">
      <style:table-column-properties style:column-width="1.3638in" style:use-optimal-column-width="false"/>
    </style:style>
    <style:style style:name="TableColumn451" style:family="table-column">
      <style:table-column-properties style:column-width="0.2069in" style:use-optimal-column-width="false"/>
    </style:style>
    <style:style style:name="TableColumn452" style:family="table-column">
      <style:table-column-properties style:column-width="0.7618in" style:use-optimal-column-width="false"/>
    </style:style>
    <style:style style:name="TableColumn453" style:family="table-column">
      <style:table-column-properties style:column-width="0.7513in" style:use-optimal-column-width="false"/>
    </style:style>
    <style:style style:name="TableColumn454" style:family="table-column">
      <style:table-column-properties style:column-width="0.0277in" style:use-optimal-column-width="false"/>
    </style:style>
    <style:style style:name="Table444" style:family="table">
      <style:table-properties style:width="6.8437in" fo:margin-left="0in" table:align="center"/>
    </style:style>
    <style:style style:name="TableRow455" style:family="table-row">
      <style:table-row-properties style:min-row-height="0.543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64" style:family="table-row">
      <style:table-row-properties style:min-row-height="0.5701in" style:use-optimal-row-height="false" fo:keep-together="always"/>
    </style:style>
    <style:style style:name="TableCell4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4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72" style:family="table-row">
      <style:table-row-properties style:min-row-height="0.3548in" style:use-optimal-row-height="false"/>
    </style:style>
    <style:style style:name="TableCell4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83" style:family="table-row">
      <style:table-row-properties style:min-row-height="0.4173in" style:use-optimal-row-height="false"/>
    </style:style>
    <style:style style:name="TableCell4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494" style:family="table-row">
      <style:table-row-properties style:min-row-height="0.4784in" style:use-optimal-row-height="false"/>
    </style:style>
    <style:style style:name="TableCell4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01" style:family="table-row">
      <style:table-row-properties style:min-row-height="0.425in" style:use-optimal-row-height="false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16" style:family="table-row">
      <style:table-row-properties style:min-row-height="0.4243in" style:use-optimal-row-height="false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31" style:family="table-row">
      <style:table-row-properties style:min-row-height="0.4243in" style:use-optimal-row-height="false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46" style:family="table-row">
      <style:table-row-properties style:min-row-height="0.4243in" style:use-optimal-row-height="false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61" style:family="table-row">
      <style:table-row-properties style:min-row-height="0.4243in" style:use-optimal-row-height="false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76" style:family="table-row">
      <style:table-row-properties style:min-row-height="0.4243in" style:use-optimal-row-height="false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91" style:family="table-row">
      <style:table-row-properties style:min-row-height="0.4243in" style:use-optimal-row-height="false"/>
    </style:style>
    <style:style style:name="TableCell5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06" style:family="table-row">
      <style:table-row-properties style:min-row-height="0.4243in" style:use-optimal-row-height="false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21" style:family="table-row">
      <style:table-row-properties style:min-row-height="0.4243in" style:use-optimal-row-height="false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36" style:family="table-row">
      <style:table-row-properties style:min-row-height="0.4243in" style:use-optimal-row-height="false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51" style:family="table-row">
      <style:table-row-properties style:min-row-height="0.4243in" style:use-optimal-row-height="false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666" style:parent-style-name="內文" style:family="paragraph">
      <style:paragraph-properties style:snap-to-layout-grid="false" fo:line-height="0.2777in"/>
    </style:style>
    <style:style style:name="T667" style:parent-style-name="預設段落字型" style:family="text">
      <style:text-properties style:font-name="標楷體" style:font-name-asian="標楷體" style:font-name-complex="Calibri" fo:color="#000000"/>
    </style:style>
    <style:style style:name="T668" style:parent-style-name="預設段落字型" style:family="text">
      <style:text-properties style:font-name="標楷體" style:font-name-asian="標楷體" style:font-name-complex="Calibri" fo:color="#000000"/>
    </style:style>
    <style:style style:name="T6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67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674" style:parent-style-name="內文" style:family="paragraph">
      <style:paragraph-properties style:snap-to-layout-grid="false" fo:line-height="0.2777in"/>
    </style:style>
    <style:style style:name="T67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7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679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680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681" style:parent-style-name="內文" style:family="paragraph">
      <style:paragraph-properties fo:break-before="page" style:snap-to-layout-grid="false" fo:text-align="center" fo:line-height="0.3194in" fo:margin-left="0.6201in" fo:text-indent="-0.129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6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687" style:family="table-column">
      <style:table-column-properties style:column-width="0.6881in" style:use-optimal-column-width="false"/>
    </style:style>
    <style:style style:name="TableColumn688" style:family="table-column">
      <style:table-column-properties style:column-width="0.4902in" style:use-optimal-column-width="false"/>
    </style:style>
    <style:style style:name="TableColumn689" style:family="table-column">
      <style:table-column-properties style:column-width="0.7034in" style:use-optimal-column-width="false"/>
    </style:style>
    <style:style style:name="TableColumn690" style:family="table-column">
      <style:table-column-properties style:column-width="0.6715in" style:use-optimal-column-width="false"/>
    </style:style>
    <style:style style:name="TableColumn691" style:family="table-column">
      <style:table-column-properties style:column-width="1.1784in" style:use-optimal-column-width="false"/>
    </style:style>
    <style:style style:name="TableColumn692" style:family="table-column">
      <style:table-column-properties style:column-width="1.3638in" style:use-optimal-column-width="false"/>
    </style:style>
    <style:style style:name="TableColumn693" style:family="table-column">
      <style:table-column-properties style:column-width="0.2069in" style:use-optimal-column-width="false"/>
    </style:style>
    <style:style style:name="TableColumn694" style:family="table-column">
      <style:table-column-properties style:column-width="0.7618in" style:use-optimal-column-width="false"/>
    </style:style>
    <style:style style:name="TableColumn695" style:family="table-column">
      <style:table-column-properties style:column-width="0.7513in" style:use-optimal-column-width="false"/>
    </style:style>
    <style:style style:name="TableColumn696" style:family="table-column">
      <style:table-column-properties style:column-width="0.0277in" style:use-optimal-column-width="false"/>
    </style:style>
    <style:style style:name="Table686" style:family="table">
      <style:table-properties style:width="6.8437in" fo:margin-left="0in" table:align="center"/>
    </style:style>
    <style:style style:name="TableRow697" style:family="table-row">
      <style:table-row-properties style:min-row-height="0.6416in" style:use-optimal-row-height="false" fo:keep-together="always"/>
    </style:style>
    <style:style style:name="TableCell6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06" style:family="table-row">
      <style:table-row-properties style:min-row-height="0.6687in" style:use-optimal-row-height="false" fo:keep-together="always"/>
    </style:style>
    <style:style style:name="TableCell7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14" style:family="table-row">
      <style:table-row-properties style:min-row-height="0.3548in" style:use-optimal-row-height="false"/>
    </style:style>
    <style:style style:name="TableCell7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25" style:family="table-row">
      <style:table-row-properties style:min-row-height="0.4173in" style:use-optimal-row-height="false"/>
    </style:style>
    <style:style style:name="TableCell7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36" style:family="table-row">
      <style:table-row-properties style:min-row-height="0.4784in" style:use-optimal-row-height="false"/>
    </style:style>
    <style:style style:name="TableCell7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43" style:family="table-row">
      <style:table-row-properties style:min-row-height="0.425in" style:use-optimal-row-height="false"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58" style:family="table-row">
      <style:table-row-properties style:min-row-height="0.4243in" style:use-optimal-row-height="false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73" style:family="table-row">
      <style:table-row-properties style:min-row-height="0.4243in" style:use-optimal-row-height="false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88" style:family="table-row">
      <style:table-row-properties style:min-row-height="0.4243in" style:use-optimal-row-height="false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3" style:family="table-row">
      <style:table-row-properties style:min-row-height="0.4243in" style:use-optimal-row-height="false"/>
    </style:style>
    <style:style style:name="TableCell8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18" style:family="table-row">
      <style:table-row-properties style:min-row-height="0.4243in" style:use-optimal-row-height="false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3" style:family="table-row">
      <style:table-row-properties style:min-row-height="0.4243in" style:use-optimal-row-height="false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48" style:family="table-row">
      <style:table-row-properties style:min-row-height="0.4243in" style:use-optimal-row-height="false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3" style:family="table-row">
      <style:table-row-properties style:min-row-height="0.4243in" style:use-optimal-row-height="false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78" style:family="table-row">
      <style:table-row-properties style:min-row-height="0.4243in" style:use-optimal-row-height="false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93" style:family="table-row">
      <style:table-row-properties style:min-row-height="0.4243in" style:use-optimal-row-height="false"/>
    </style:style>
    <style:style style:name="TableCell8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08" style:parent-style-name="內文" style:family="paragraph">
      <style:paragraph-properties style:snap-to-layout-grid="false" fo:line-height="0.2777in"/>
    </style:style>
    <style:style style:name="T909" style:parent-style-name="預設段落字型" style:family="text">
      <style:text-properties style:font-name="標楷體" style:font-name-asian="標楷體" style:font-name-complex="Calibri" fo:color="#000000"/>
    </style:style>
    <style:style style:name="T910" style:parent-style-name="預設段落字型" style:family="text">
      <style:text-properties style:font-name="標楷體" style:font-name-asian="標楷體" style:font-name-complex="Calibri" fo:color="#000000"/>
    </style:style>
    <style:style style:name="T91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1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1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1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16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2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21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22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23" style:parent-style-name="內文" style:family="paragraph">
      <style:paragraph-properties fo:break-before="page" style:snap-to-layout-grid="false" fo:text-align="center" fo:line-height="0.2777in" fo:margin-left="0.6104in" fo:text-indent="-0.1201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2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2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927" style:parent-style-name="內文" style:family="paragraph">
      <style:paragraph-properties style:snap-to-layout-grid="false" fo:line-height="0.3194in" fo:margin-right="-0.0368in"/>
    </style:style>
    <style:style style:name="T92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9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941" style:family="table-column">
      <style:table-column-properties style:column-width="0.6881in" style:use-optimal-column-width="false"/>
    </style:style>
    <style:style style:name="TableColumn942" style:family="table-column">
      <style:table-column-properties style:column-width="0.4902in" style:use-optimal-column-width="false"/>
    </style:style>
    <style:style style:name="TableColumn943" style:family="table-column">
      <style:table-column-properties style:column-width="0.7034in" style:use-optimal-column-width="false"/>
    </style:style>
    <style:style style:name="TableColumn944" style:family="table-column">
      <style:table-column-properties style:column-width="0.6715in" style:use-optimal-column-width="false"/>
    </style:style>
    <style:style style:name="TableColumn945" style:family="table-column">
      <style:table-column-properties style:column-width="1.1784in" style:use-optimal-column-width="false"/>
    </style:style>
    <style:style style:name="TableColumn946" style:family="table-column">
      <style:table-column-properties style:column-width="1.3638in" style:use-optimal-column-width="false"/>
    </style:style>
    <style:style style:name="TableColumn947" style:family="table-column">
      <style:table-column-properties style:column-width="0.2069in" style:use-optimal-column-width="false"/>
    </style:style>
    <style:style style:name="TableColumn948" style:family="table-column">
      <style:table-column-properties style:column-width="0.7618in" style:use-optimal-column-width="false"/>
    </style:style>
    <style:style style:name="TableColumn949" style:family="table-column">
      <style:table-column-properties style:column-width="0.7513in" style:use-optimal-column-width="false"/>
    </style:style>
    <style:style style:name="TableColumn950" style:family="table-column">
      <style:table-column-properties style:column-width="0.0277in" style:use-optimal-column-width="false"/>
    </style:style>
    <style:style style:name="Table940" style:family="table">
      <style:table-properties style:width="6.8437in" fo:margin-left="0in" table:align="center"/>
    </style:style>
    <style:style style:name="TableRow951" style:family="table-row">
      <style:table-row-properties style:min-row-height="0.6805in" style:use-optimal-row-height="false" fo:keep-together="always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60" style:family="table-row">
      <style:table-row-properties style:min-row-height="0.7347in" style:use-optimal-row-height="false" fo:keep-together="always"/>
    </style:style>
    <style:style style:name="TableCell9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68" style:family="table-row">
      <style:table-row-properties style:min-row-height="0.3548in" style:use-optimal-row-height="false"/>
    </style:style>
    <style:style style:name="TableCell9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79" style:family="table-row">
      <style:table-row-properties style:min-row-height="0.4173in" style:use-optimal-row-height="false"/>
    </style:style>
    <style:style style:name="TableCell9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90" style:family="table-row">
      <style:table-row-properties style:min-row-height="0.4784in" style:use-optimal-row-height="false"/>
    </style:style>
    <style:style style:name="TableCell9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97" style:family="table-row">
      <style:table-row-properties style:min-row-height="0.425in" style:use-optimal-row-height="false"/>
    </style:style>
    <style:style style:name="TableCell9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2" style:family="table-row">
      <style:table-row-properties style:min-row-height="0.4243in" style:use-optimal-row-height="false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7" style:family="table-row">
      <style:table-row-properties style:min-row-height="0.4243in" style:use-optimal-row-height="false"/>
    </style:style>
    <style:style style:name="TableCell10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2" style:family="table-row">
      <style:table-row-properties style:min-row-height="0.4243in" style:use-optimal-row-height="false"/>
    </style:style>
    <style:style style:name="TableCell10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57" style:family="table-row">
      <style:table-row-properties style:min-row-height="0.4243in" style:use-optimal-row-height="false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72" style:family="table-row">
      <style:table-row-properties style:min-row-height="0.4243in" style:use-optimal-row-height="false"/>
    </style:style>
    <style:style style:name="TableCell10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87" style:family="table-row">
      <style:table-row-properties style:min-row-height="0.4243in" style:use-optimal-row-height="false"/>
    </style:style>
    <style:style style:name="TableCell10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2" style:family="table-row">
      <style:table-row-properties style:min-row-height="0.4243in" style:use-optimal-row-height="false"/>
    </style:style>
    <style:style style:name="TableCell11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17" style:family="table-row">
      <style:table-row-properties style:min-row-height="0.4243in" style:use-optimal-row-height="false"/>
    </style:style>
    <style:style style:name="TableCell11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2" style:family="table-row">
      <style:table-row-properties style:min-row-height="0.4243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47" style:family="table-row">
      <style:table-row-properties style:min-row-height="0.4243in" style:use-optimal-row-height="false"/>
    </style:style>
    <style:style style:name="TableCell1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162" style:parent-style-name="內文" style:family="paragraph">
      <style:paragraph-properties style:snap-to-layout-grid="false" fo:line-height="0.2777in"/>
    </style:style>
    <style:style style:name="T1163" style:parent-style-name="預設段落字型" style:family="text">
      <style:text-properties style:font-name="標楷體" style:font-name-asian="標楷體" style:font-name-complex="Calibri" fo:color="#000000"/>
    </style:style>
    <style:style style:name="T1164" style:parent-style-name="預設段落字型" style:family="text">
      <style:text-properties style:font-name="標楷體" style:font-name-asian="標楷體" style:font-name-complex="Calibri" fo:color="#000000"/>
    </style:style>
    <style:style style:name="T11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166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6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7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171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Calibri" style:font-weight-complex="bold"/>
    </style:style>
    <style:style style:name="T1173" style:parent-style-name="預設段落字型" style:family="text">
      <style:text-properties style:font-name="標楷體" style:font-name-asian="標楷體" style:font-name-complex="Calibri" style:font-weight-complex="bold"/>
    </style:style>
    <style:style style:name="T11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175" style:parent-style-name="預設段落字型" style:family="text">
      <style:text-properties style:font-name="標楷體" style:font-name-asian="標楷體" style:font-name-complex="Calibri" style:font-weight-complex="bold"/>
    </style:style>
    <style:style style:name="P117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177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178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Calibri" style:font-weight-complex="bold"/>
    </style:style>
    <style:style style:name="T1180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112年全國兆豐盃射箭菁英邀請賽競賽規程</text:p>
      <text:p text:style-name="P7"/>
      <text:p text:style-name="P8"><text:span text:style-name="T9">壹、宗</text:span><text:span text:style-name="T10"><text:s text:c="4"/></text:span><text:span text:style-name="T11">旨：</text:span><text:span text:style-name="T12">為推展射箭運動、增進國民身心健康、培養積極進取之精神，特舉辦本比賽。</text:span></text:p>
      <text:p text:style-name="P13"><text:span text:style-name="T14">貳、指導單位：兆豐銀行文教基金會</text:span></text:p>
      <text:p text:style-name="P15"><text:span text:style-name="T16">參、主辦單位︰</text:span><text:span text:style-name="T17">兆豐銀行文教基金會</text:span><text:span text:style-name="T18">、花蓮縣立玉里國中</text:span></text:p>
      <text:p text:style-name="P19"><text:span text:style-name="T20">肆、承辦單位︰</text:span><text:span text:style-name="T21">花蓮縣體育會</text:span><text:span text:style-name="T22">射箭委員會、</text:span><text:span text:style-name="T23">花蓮縣立玉里國中</text:span></text:p>
      <text:p text:style-name="P24"><text:span text:style-name="T25">伍、協辦單位：</text:span><text:span text:style-name="T26">國立玉里高中</text:span><text:span text:style-name="T27">、花蓮縣立三民國中、花蓮縣立玉里國中、花蓮縣立古風國小</text:span></text:p>
      <text:p text:style-name="P28"><text:span text:style-name="T29"><text:s text:c="14"/></text:span><text:span text:style-name="T30">花蓮縣立玉里國小、花蓮縣立玉里國小永昌分校、花蓮縣立卓楓國小</text:span></text:p>
      <text:p text:style-name="P31"><text:span text:style-name="T32">花蓮縣立卓樂國小、</text:span><text:span text:style-name="T33">花蓮縣立卓溪國小</text:span></text:p>
      <text:p text:style-name="P34"><text:span text:style-name="T35"><text:s text:c="14"/>(</text:span><text:span text:style-name="T36">依筆劃排序</text:span><text:span text:style-name="T37">)</text:span></text:p>
      <text:p text:style-name="P38"><text:span text:style-name="T39">陸、活動日期︰</text:span><text:span text:style-name="T40"><text:s/></text:span><text:span text:style-name="T41">中華民國</text:span><text:span text:style-name="T42">112</text:span><text:span text:style-name="T43">年</text:span><text:span text:style-name="T44">12</text:span><text:span text:style-name="T45">月</text:span><text:span text:style-name="T46">4</text:span><text:span text:style-name="T47">日至</text:span><text:span text:style-name="T48">6</text:span><text:span text:style-name="T49">日</text:span></text:p>
      <text:p text:style-name="P50"><text:span text:style-name="T51">柒、比賽地點︰</text:span><text:span text:style-name="T52">花蓮縣玉里國小</text:span><text:span text:style-name="T53">-</text:span><text:span text:style-name="T54">永昌分校田徑場</text:span></text:p>
      <text:p text:style-name="P55">捌、報名資格︰</text:p>
      <text:p text:style-name="P56"><text:span text:style-name="T57">一、</text:span><text:span text:style-name="T58">凡</text:span><text:span text:style-name="T59">112</text:span><text:span text:style-name="T60">全國總統盃射箭錦標賽或</text:span><text:span text:style-name="T61">112</text:span><text:span text:style-name="T62">年全國青年盃及全國中等學校運動會，得以各級高中、國中、小學校、團體排名賽前</text:span><text:span text:style-name="T63">16</text:span><text:span text:style-name="T64">名為單位組隊報名參加之比賽</text:span><text:span text:style-name="T65">(</text:span><text:span text:style-name="T66">未達</text:span><text:span text:style-name="T67">16</text:span><text:span text:style-name="T68">隊可依序遞補</text:span><text:span text:style-name="T69">)</text:span><text:span text:style-name="T70">。</text:span></text:p>
      <text:p text:style-name="P71"><text:span text:style-name="T72">二、</text:span><text:span text:style-name="T73">每參賽學校各組男女隊伍至多報名四人參加之比賽。</text:span><text:span text:style-name="T74"><text:s/></text:span></text:p>
      <text:p text:style-name="P75">三、每參賽學校男女各組至多報名團體賽一隊（3人）。</text:p>
      <text:p text:style-name="P76"><text:span text:style-name="T77">四、每參賽學校至多報名一隊參加混雙組選手</text:span><text:span text:style-name="T78">不得為團體賽出賽名單中之選手</text:span><text:span text:style-name="T79">。</text:span></text:p>
      <text:p text:style-name="P80">玖、競賽制度：</text:p>
      <text:p text:style-name="P81"><text:span text:style-name="T82">一、競賽種類：反曲弓</text:span><text:span text:style-name="T83">、複合弓</text:span><text:span text:style-name="T84">。</text:span></text:p>
      <text:p text:style-name="P85"><text:span text:style-name="T86">1</text:span><text:span text:style-name="T87">、國中組及高中組新增複合弓項目。</text:span></text:p>
      <text:p text:style-name="P88">二、競賽組別及項目：<text:s/></text:p>
      <text:p text:style-name="P89"><text:span text:style-name="T90">（一）反曲弓國小組</text:span><text:span text:style-name="T91">個人賽</text:span><text:span text:style-name="T92">：</text:span></text:p>
      <text:p text:style-name="P93"><text:span text:style-name="T94">1</text:span><text:span text:style-name="T95">、國小男、女（不分年級）組：</text:span><text:span text:style-name="T96">30</text:span><text:span text:style-name="T97">公尺雙局，</text:span><text:span text:style-name="T98">加總計算排名，</text:span><text:span text:style-name="T99">共計</text:span><text:span text:style-name="T100">72</text:span><text:span text:style-name="T101">箭。</text:span></text:p>
      <text:p text:style-name="P102"><text:span text:style-name="T103">（二）反曲弓國小組</text:span><text:span text:style-name="T104">團體賽</text:span><text:span text:style-name="T105">：</text:span></text:p>
      <text:p text:style-name="P106"><text:span text:style-name="T107">1</text:span><text:span text:style-name="T108">、</text:span><text:span text:style-name="T109">每一學校分男、女組，不分年級限報一隊，每隊報名人數以三人為限。</text:span></text:p>
      <text:p text:style-name="P110"><text:span text:style-name="T111">2</text:span><text:span text:style-name="T112">、</text:span><text:span text:style-name="T113">團體成績依照各組報名</text:span><text:span text:style-name="T114">團隊</text:span><text:span text:style-name="T115">3</text:span><text:span text:style-name="T116">人之個人賽成績加總計算排名。</text:span></text:p>
      <text:p text:style-name="P117">3、報名團體賽之選手不得報名混雙賽<text:s/>（如重複名單即取消該單位名次，依序候補）</text:p>
      <text:p text:style-name="P118">（三）反曲弓國小組混雙賽：</text:p>
      <text:p text:style-name="P119">1、每單位不分年級限報一隊，由一男一女所組成，成績依照男、女排名</text:p>
      <text:soft-page-break/>
      <text:p text:style-name="P120"><text:s text:c="6"/>賽總成績加總計算排名。</text:p>
      <text:p text:style-name="P121"><text:s text:c="4"/>2、報名混雙賽之男、女選手，不得為團體賽出賽名單中之選手，並於報名先備註參</text:p>
      <text:p text:style-name="P122">賽選手（如重複名單即取消該單位名次，依序後補）。</text:p>
      <text:p text:style-name="P123"><text:span text:style-name="T124"><text:s text:c="2"/>(</text:span><text:span text:style-name="T125">四</text:span><text:span text:style-name="T126">)</text:span><text:span text:style-name="T127"><text:s/></text:span><text:span text:style-name="T128">反曲弓</text:span><text:span text:style-name="T129">國中組個人賽：</text:span></text:p>
      <text:p text:style-name="P130"><text:span text:style-name="T131"><text:s text:c="7"/>1</text:span><text:span text:style-name="T132">、國中男、女組：</text:span><text:span text:style-name="T133">50</text:span><text:span text:style-name="T134">公尺雙局排名，</text:span><text:span text:style-name="T135">加總計算排名，</text:span><text:span text:style-name="T136">共計</text:span><text:span text:style-name="T137">72</text:span><text:span text:style-name="T138">箭。</text:span></text:p>
      <text:p text:style-name="P139"><text:span text:style-name="T140"><text:s text:c="2"/>(</text:span><text:span text:style-name="T141">五</text:span><text:span text:style-name="T142">)</text:span><text:span text:style-name="T143"><text:s/></text:span><text:span text:style-name="T144">反曲弓</text:span><text:span text:style-name="T145">國中組團體賽：</text:span></text:p>
      <text:p text:style-name="P146"><text:s text:c="4"/>1、每一學校分男、女組，不分年級限報一隊，每隊報名人數以三人為限。</text:p>
      <text:p text:style-name="P147"><text:s text:c="4"/>2、團體成績依照三人之個人排名賽成績加總計算排名。</text:p>
      <text:p text:style-name="P148"><text:s text:c="4"/>3、報名團體賽之選手不得報名混雙賽（如重複名單即取消該單位名次，依序後補）</text:p>
      <text:p text:style-name="P149"><text:span text:style-name="T150">(</text:span><text:span text:style-name="T151">六</text:span><text:span text:style-name="T152">)</text:span><text:span text:style-name="T153"><text:s/></text:span><text:span text:style-name="T154">反曲弓國中組</text:span><text:span text:style-name="T155">混雙賽：</text:span></text:p>
      <text:p text:style-name="P156">1、每單位不分年級限報一隊，由一男一女所組成，成績依照男、女排名</text:p>
      <text:p text:style-name="P157"><text:s text:c="6"/>賽總成績加總計算排名。</text:p>
      <text:p text:style-name="P158"><text:s text:c="4"/>2、報名混雙賽之男、女選手，不得為團體賽出賽名單中之選手，並於報名先備註參</text:p>
      <text:p text:style-name="P159">賽選手（如重複名單即取消該單位名次，依序後補）。</text:p>
      <text:p text:style-name="P160"><text:span text:style-name="T161"><text:s/></text:span><text:span text:style-name="T162">（</text:span><text:span text:style-name="T163">六）反曲弓高中組</text:span><text:span text:style-name="T164">個人賽</text:span><text:span text:style-name="T165">：</text:span></text:p>
      <text:p text:style-name="P166"><text:span text:style-name="T167">1</text:span><text:span text:style-name="T168">、</text:span><text:span text:style-name="T169">男、女組</text:span><text:span text:style-name="T170">70</text:span><text:span text:style-name="T171">公尺雙局排名，</text:span><text:span text:style-name="T172">加總計算排名，</text:span><text:span text:style-name="T173">共計</text:span><text:span text:style-name="T174">72</text:span><text:span text:style-name="T175">箭。</text:span></text:p>
      <text:p text:style-name="P176"><text:span text:style-name="T177">（七）反曲弓高中組</text:span><text:span text:style-name="T178">團體賽：</text:span></text:p>
      <text:p text:style-name="P179">1、每一學校分男、女組，每隊報名人數以三人為限。</text:p>
      <text:p text:style-name="P180"><text:s text:c="4"/>2、團體成績依照三人之個人排名賽成績加總計算排名。</text:p>
      <text:p text:style-name="P181"><text:s text:c="4"/>3、報名團體賽之選手不得報名混雙賽（如重複名單即取消該單位名次，依序後補）</text:p>
      <text:p text:style-name="P182"><text:span text:style-name="T183">(</text:span><text:span text:style-name="T184">八</text:span><text:span text:style-name="T185">)</text:span><text:span text:style-name="T186"><text:s/></text:span><text:span text:style-name="T187">反曲弓高中組</text:span><text:span text:style-name="T188">混雙賽：</text:span></text:p>
      <text:p text:style-name="P189">1、每單位不分年級限報一隊，由一男一女所組成，成績依照男、女排名</text:p>
      <text:p text:style-name="P190"><text:s text:c="6"/>賽總成績加總計算排名。</text:p>
      <text:p text:style-name="P191"><text:s text:c="4"/>2、報名混雙賽之男、女選手，不得為團體賽出賽名單中之選手，並於報名先備註參</text:p>
      <text:p text:style-name="P192">賽選手（如重複名單即取消該單位名次，依序後補）。</text:p>
      <text:p text:style-name="P193"><text:span text:style-name="T194">(</text:span><text:span text:style-name="T195">九</text:span><text:span text:style-name="T196">)</text:span><text:span text:style-name="T197"><text:s/></text:span><text:span text:style-name="T198">複合弓</text:span><text:span text:style-name="T199">國中組個人賽：</text:span></text:p>
      <text:p text:style-name="P200"><text:span text:style-name="T201"><text:s text:c="7"/>1</text:span><text:span text:style-name="T202">、國中男、女組：</text:span><text:span text:style-name="T203">50</text:span><text:span text:style-name="T204">公尺雙局排名，</text:span><text:span text:style-name="T205">加總計算排名，</text:span><text:span text:style-name="T206">共計</text:span><text:span text:style-name="T207">72</text:span><text:span text:style-name="T208">箭。</text:span></text:p>
      <text:p text:style-name="P209"><text:span text:style-name="T210"><text:s text:c="3"/>(</text:span><text:span text:style-name="T211">十</text:span><text:span text:style-name="T212">)</text:span><text:span text:style-name="T213"><text:s/></text:span><text:span text:style-name="T214">複合弓</text:span><text:span text:style-name="T215">國中組團體賽：</text:span></text:p>
      <text:p text:style-name="P216"><text:s text:c="4"/>1、每一學校分男、女組，不分年級限報一隊，每隊報名人數以三人為限。</text:p>
      <text:p text:style-name="P217"><text:s text:c="4"/>2、團體成績依照三人之個人排名賽成績加總計算排名。</text:p>
      <text:p text:style-name="P218"><text:s text:c="4"/>3、報名團體賽之選手不得報名混雙賽（如重複名單即取消該單位名次，依序後補）</text:p>
      <text:p text:style-name="P219"><text:span text:style-name="T220">(</text:span><text:span text:style-name="T221">十一</text:span><text:span text:style-name="T222">)</text:span><text:span text:style-name="T223"><text:s/></text:span><text:span text:style-name="T224">複合弓國中組</text:span><text:span text:style-name="T225">混雙賽：</text:span></text:p>
      <text:soft-page-break/>
      <text:p text:style-name="P226">1、每單位不分年級限報一隊，由一男一女所組成，成績依照男、女排名</text:p>
      <text:p text:style-name="P227"><text:s text:c="6"/>賽總成績加總計算排名。</text:p>
      <text:p text:style-name="P228"><text:s text:c="4"/>2、報名混雙賽之男、女選手，不得為團體賽出賽名單中之選手，並於報名先備註參</text:p>
      <text:p text:style-name="P229">賽選手（如重複名單即取消該單位名次，依序後補）。</text:p>
      <text:p text:style-name="P230"><text:span text:style-name="T231">（十二）複合弓高中組</text:span><text:span text:style-name="T232">個人賽</text:span><text:span text:style-name="T233">：</text:span></text:p>
      <text:p text:style-name="P234"><text:span text:style-name="T235">1</text:span><text:span text:style-name="T236">、</text:span><text:span text:style-name="T237">男、女組</text:span><text:span text:style-name="T238">50</text:span><text:span text:style-name="T239">公尺雙局排名，</text:span><text:span text:style-name="T240">加總計算排名，</text:span><text:span text:style-name="T241">共計</text:span><text:span text:style-name="T242">72</text:span><text:span text:style-name="T243">箭。</text:span></text:p>
      <text:p text:style-name="P244"><text:span text:style-name="T245">（十三）複合弓高中組</text:span><text:span text:style-name="T246">團體賽：</text:span></text:p>
      <text:p text:style-name="P247">1、每一學校分男、女組，每隊報名人數以三人為限。</text:p>
      <text:p text:style-name="P248"><text:s text:c="4"/>2、團體成績依照三人之個人排名賽成績加總計算排名。</text:p>
      <text:p text:style-name="P249"><text:s text:c="4"/>3、報名團體賽之選手不得報名混雙賽（如重複名單即取消該單位名次，依序後補）</text:p>
      <text:p text:style-name="P250"><text:span text:style-name="T251">(</text:span><text:span text:style-name="T252">十四</text:span><text:span text:style-name="T253">)</text:span><text:span text:style-name="T254"><text:s/></text:span><text:span text:style-name="T255">複合弓高中組</text:span><text:span text:style-name="T256">混雙賽：</text:span></text:p>
      <text:p text:style-name="P257">1、每單位不分年級限報一隊，由一男一女所組成，成績依照男、女排名</text:p>
      <text:p text:style-name="P258"><text:s text:c="6"/>賽總成績加總計算排名。</text:p>
      <text:p text:style-name="P259"><text:s text:c="4"/>2、報名混雙賽之男、女選手，不得為團體賽出賽名單中之選手，並於報名先備註參</text:p>
      <text:p text:style-name="P260">賽選手（如重複名單即取消該單位名次，依序後補）。</text:p>
      <text:p text:style-name="P261">三、注意事項：</text:p>
      <text:p text:style-name="P262"><text:span text:style-name="T263"><text:s/>(</text:span><text:span text:style-name="T264">ㄧ</text:span><text:span text:style-name="T265">)</text:span><text:span text:style-name="T266">各組別個人賽獎項擇優各單位排名最高之選手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拾、預定賽程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國小、國中、高中組競賽期程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日期</text:p>
          </table:table-cell>
          <table:table-cell table:style-name="TableCell295">
            <text:p text:style-name="P296">上午</text:p>
          </table:table-cell>
          <table:table-cell table:style-name="TableCell297">
            <text:p text:style-name="P298">下午</text:p>
          </table:table-cell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>
            <text:p text:style-name="P303">12/04</text:p>
            <text:p text:style-name="P304">星期一</text:p>
          </table:table-cell>
          <table:table-cell table:style-name="TableCell305">
            <text:p text:style-name="P306">場地整理</text:p>
          </table:table-cell>
          <table:table-cell table:style-name="TableCell307">
            <text:p text:style-name="P308">13：30－14：00領隊會議</text:p>
            <text:p text:style-name="P309">14：00－15：30各組別公開練習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/05</text:p>
            <text:p text:style-name="P315">星期二</text:p>
          </table:table-cell>
          <table:table-cell table:style-name="TableCell316">
            <text:p text:style-name="P317">09：00－09：30<text:s/>公開練習</text:p>
            <text:p text:style-name="P318">09：45－10：45<text:s/>反曲弓高中男70M單局</text:p>
            <text:p text:style-name="P319">反曲弓國中女50M單局</text:p>
            <text:p text:style-name="P320">反曲弓國小男30M單局</text:p>
            <text:p text:style-name="P321">複合弓高中女50M單局</text:p>
            <text:p text:style-name="P322">複合弓國中女50M單局</text:p>
            <text:p text:style-name="P323">11：00－11：30開幕典禮</text:p>
            <text:p text:style-name="P324"/>
          </table:table-cell>
          <table:table-cell table:style-name="TableCell325">
            <text:p text:style-name="P326">13：00－13：45<text:s/>公開練習</text:p>
            <text:p text:style-name="P327">14：00－15：00反曲弓高中女70M單局</text:p>
            <text:p text:style-name="P328">反曲弓國中男50M單局</text:p>
            <text:p text:style-name="P329">反曲弓國小女30M單局</text:p>
            <text:p text:style-name="P330">複合弓高中男50M單局</text:p>
            <text:p text:style-name="P331">複合弓國中男50M單局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/06</text:p>
            <text:p text:style-name="P337">星期三</text:p>
          </table:table-cell>
          <table:table-cell table:style-name="TableCell338">
            <text:p text:style-name="P339">09：00－09：45<text:s/>公開練習</text:p>
            <text:p text:style-name="P340">10：00－11：00反曲弓高中男70M單局</text:p>
            <text:p text:style-name="P341">反曲弓國中女50M單局</text:p>
            <text:p text:style-name="P342">反曲弓國小男30M單局</text:p>
            <text:p text:style-name="P343">複合弓高中女50M單局</text:p>
            <text:p text:style-name="P344">複合弓國中女50M單局</text:p>
          </table:table-cell>
          <table:table-cell table:style-name="TableCell345">
            <text:p text:style-name="P346">13：00－13：45<text:s/>公開練習</text:p>
            <text:p text:style-name="P347">14：00－15：00反曲弓高中女70M單局</text:p>
            <text:p text:style-name="P348">反曲弓國中男50M單局</text:p>
            <text:p text:style-name="P349">反曲弓國小女30M單局</text:p>
            <text:p text:style-name="P350">複合弓高中男50M單局</text:p>
            <text:p text:style-name="P351">複合弓國中男50M單局</text:p>
          </table:table-cell>
          <table:table-cell table:style-name="TableCell352">
            <text:p text:style-name="P353">賽畢</text:p>
            <text:p text:style-name="P354">頒獎</text:p>
          </table:table-cell>
        </table:table-row>
      </table:table>
      <text:p text:style-name="P355"/>
      <text:p text:style-name="P356"><text:span text:style-name="T357">拾壹、比賽規則︰</text:span><text:span text:style-name="T358">依國際射箭總會頒佈之射箭規則辦理。</text:span></text:p>
      <text:p text:style-name="P359">一、反曲弓組個人、團體、混雙均依分數加總計算排名。</text:p>
      <text:p text:style-name="P360"><text:span text:style-name="T361">二、加射部分修正為反曲弓加射第一箭均為</text:span><text:span text:style-name="T362">10</text:span><text:span text:style-name="T363">分箭</text:span><text:span text:style-name="T364">;</text:span><text:span text:style-name="T365">複合弓加射第一箭均為</text:span><text:span text:style-name="T366">X</text:span><text:span text:style-name="T367">時，</text:span><text:span text:style-name="T368">進行測量距離決定勝負。</text:span></text:p>
      <text:p text:style-name="P369">拾貳、報名手續︰</text:p>
      <text:list text:style-name="LFO1" text:continue-numbering="true">
        <text:list-item>
          <text:p text:style-name="P370">報名日期：自即日起至112年11月24日止採</text:p>
        </text:list-item>
      </text:list>
      <text:p text:style-name="P371">(一) E-MAIL(寄出後請致電王教練確認是否收到郵件報名表)</text:p>
      <text:p text:style-name="P372">(二)「紙本郵寄」二種方式同時報名，並以限時掛號郵戳為憑。</text:p>
      <text:p text:style-name="P373">(三)郵寄地址為(981花蓮縣玉里鎮民族街30號)<text:s/>王正良教練收</text:p>
      <text:list text:style-name="LFO1" text:continue-numbering="true">
        <text:list-item>
          <text:p text:style-name="P374">報名方式：為利行政作業，請各單位以電腦打字方式填妥報名表後，以E-<text:soft-page-break/>MAIL電子附<text:s/></text:p>
        </text:list-item>
      </text:list>
      <text:p text:style-name="P375"><text:span text:style-name="T376"><text:s text:c="15"/>WORD</text:span><text:span text:style-name="T377">檔寄至信箱：</text:span><text:a xlink:href="mailto:jade0223@hotmail.com" office:target-frame-name="_top" xlink:show="replace"><text:span text:style-name="T378">jade0223@hotmail.com</text:span></text:a><text:span text:style-name="T379">。</text:span><text:span text:style-name="T380">(0988-218882)</text:span></text:p>
      <text:p text:style-name="P381"><text:span text:style-name="T382">Email</text:span><text:span text:style-name="T383">電子檔報名資料須與郵寄之紙本報名表相同，並請於紙本報名表上加蓋單位戳章方為有效。</text:span></text:p>
      <text:list text:style-name="LFO1" text:continue-numbering="true">
        <text:list-item>
          <text:p text:style-name="P384">報名費用︰</text:p>
        </text:list-item>
      </text:list>
      <text:p text:style-name="P385"><text:s text:c="13"/>（一）需自行負擔比賽之食宿交通費用。</text:p>
      <text:p text:style-name="P386"><text:s text:c="13"/>（二）經完成報名後不得更改參賽人員。</text:p>
      <text:list text:style-name="LFO1" text:continue-numbering="true">
        <text:list-item>
          <text:p text:style-name="P387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p text:style-name="P388"><text:span text:style-name="T389">拾参、錦標與獎勵︰</text:span></text:p>
      <text:p text:style-name="P390">一、反曲弓及複合弓項目高中；國中；國小男、女個人、混雙及團體組：</text:p>
      <text:p text:style-name="P391">（一）個人賽成績前三名頒發獎金。</text:p>
      <text:p text:style-name="P392">（二）混雙賽成績前三名頒發獎金。</text:p>
      <text:p text:style-name="P393">（三）團體賽成績前三名頒發獎金。</text:p>
      <text:p text:style-name="P394">二、國中；男、女個人、混雙及團體組：</text:p>
      <text:p text:style-name="P395">（一）個人賽成績前三名頒發獎金。</text:p>
      <text:p text:style-name="P396">（二）混雙賽成績前三名頒發獎金。</text:p>
      <text:p text:style-name="P397">（三）團體賽成績前三名頒發獎金。</text:p>
      <text:p text:style-name="P398"><text:s text:c="4"/>三、國小；男、女個人、混雙及團體組：</text:p>
      <text:p text:style-name="P399">（一）個人賽成績前三名頒發獎金。</text:p>
      <text:p text:style-name="P400">（二）混雙賽成績前三名頒發獎金。</text:p>
      <text:p text:style-name="P401">（三）團體賽成績前三名頒發獎金。<text:s/></text:p>
      <text:p text:style-name="P402"><text:span text:style-name="T403"><text:s text:c="4"/></text:span><text:span text:style-name="T404">四、獎金分配：反曲弓、複合弓</text:span><text:span text:style-name="T405">高中組、反曲弓、複合弓國中組、反曲弓國小組</text:span><text:span text:style-name="T406">(</text:span><text:span text:style-name="T407">男；女</text:span><text:span text:style-name="T408">)</text:span></text:p>
      <text:p text:style-name="P409">團體</text:p>
      <text:p text:style-name="P410">第一名6,000<text:s/>新台幣正整</text:p>
      <text:p text:style-name="P411">第二名4,500<text:s/>新台幣正整</text:p>
      <text:p text:style-name="P412">第三名3,000<text:s/>新台幣正整</text:p>
      <text:p text:style-name="P413">個人</text:p>
      <text:p text:style-name="P414">第一名3,000<text:s/>新台幣正整</text:p>
      <text:p text:style-name="P415">第二名2,000<text:s/>新台幣正整</text:p>
      <text:p text:style-name="P416">第三名1,000<text:s/>新台幣正整</text:p>
      <text:p text:style-name="P417">混雙</text:p>
      <text:p text:style-name="P418">第一名5,000<text:s/>新台幣正整</text:p>
      <text:p text:style-name="P419">第二名3,000<text:s/>新台幣正整</text:p>
      <text:soft-page-break/>
      <text:p text:style-name="P420"><text:span text:style-name="T421">第三名</text:span><text:span text:style-name="T422">2,000<text:s/></text:span><text:span text:style-name="T423">新台幣正整</text:span></text:p>
      <text:soft-page-break/>
      <text:p text:style-name="P424"><text:span text:style-name="T425">拾肆、一般規定：</text:span></text:p>
      <text:p text:style-name="P426">一、領隊會議：依各組別競賽期程之預定時間，於比賽場地內舉行。</text:p>
      <text:p text:style-name="P427">二、開幕典禮：依各組別競賽期程之預定時間，於比賽場地內舉行。</text:p>
      <text:p text:style-name="P428">三、公開練習及弓具檢查：依各組別競賽期程之預定時間，於比賽場地內舉行。</text:p>
      <text:p text:style-name="P429">（一）公開練習：依射場指揮指示分組練習。</text:p>
      <text:p text:style-name="P430">（二）弓具檢查：依裁判組指示，至檢查處檢查。</text:p>
      <text:p text:style-name="P431">四、公開練習及弓具檢查時，參賽選手一律穿著團隊運動服；運動服需在明顯處印染或<text:s text:c="9"/>刺繡有參賽「隊名或標誌」；並填寫弓具檢查表，不合規定者不得參加公開練習。</text:p>
      <text:p text:style-name="P432">五、同隊選手穿著同一型式團隊運動服，上身可選擇長或短衣袖，下身須一致為長褲或短褲或短裙參賽。</text:p>
      <text:p text:style-name="P433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434">七、賽會期間所有公佈之公告與成績，必須有裁判長、紀錄組組長及競賽組組長同時簽章方為正式生效；為使賽程順利進行，於成績公佈15分鐘後不受理更正及申訴。</text:p>
      <text:p text:style-name="P435">八、團體賽及混雙賽時，同隊選手須穿著同一型式團體服裝。</text:p>
      <text:p text:style-name="P436"><text:span text:style-name="T437">拾伍、</text:span><text:span text:style-name="T438">本競賽規程如有未盡事宜，得由主辦單位於領隊會議中提出，修正時亦同。</text:span></text:p>
      <text:soft-page-break/>
      <text:p text:style-name="P439"><text:span text:style-name="T440">112</text:span><text:span text:style-name="T441">年全國兆豐盃射箭菁英邀請賽</text:span><text:span text:style-name="T442">報名表</text:span></text:p>
      <text:p text:style-name="P443">國小組【□男/ □女】<text:s/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所屬單位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單位章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通訊地址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領隊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教練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管理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聯絡電話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>聯絡人E-mail</text:p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編號</text:p>
          </table:table-cell>
          <table:table-cell table:style-name="TableCell504" table:number-columns-spanned="2">
            <text:p text:style-name="P505">姓名</text:p>
          </table:table-cell>
          <table:covered-table-cell/>
          <table:table-cell table:style-name="TableCell506">
            <text:p text:style-name="P507">年級</text:p>
          </table:table-cell>
          <table:table-cell table:style-name="TableCell508">
            <text:p text:style-name="P509">出生年月日</text:p>
          </table:table-cell>
          <table:table-cell table:style-name="TableCell510" table:number-columns-spanned="2">
            <text:p text:style-name="P511">身分證字號<text:line-break/>（保險用）</text:p>
          </table:table-cell>
          <table:covered-table-cell/>
          <table:table-cell table:style-name="TableCell512">
            <text:p text:style-name="P513">團體賽</text:p>
          </table:table-cell>
          <table:table-cell table:style-name="TableCell514" table:number-columns-spanned="2">
            <text:p text:style-name="P515">混雙賽</text:p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</table:table>
      <text:p text:style-name="P666"><text:span text:style-name="T667">備註：</text:span><text:span text:style-name="T668">1.</text:span><text:span text:style-name="T669">請依年級順序詳填參賽選手資料，</text:span><text:span text:style-name="T670">如因資料不齊或錯誤以致無法辦理保險請自行負責</text:span><text:span text:style-name="T671">。</text:span></text:p>
      <text:p text:style-name="P672"><text:s text:c="6"/>2.報名者一律參加個人賽，欲參加團體賽、混雙賽者需另外於框框內打「勾」。</text:p>
      <text:p text:style-name="P673"><text:s text:c="6"/>3.團體賽、混雙賽不得重複名單，且每單位不分年級限報一隊，每隊報名人數以四人為限。</text:p>
      <text:p text:style-name="P674"><text:span text:style-name="T675"><text:s text:c="6"/>4.</text:span><text:span text:style-name="T676">請各單位填完報名表後，</text:span><text:span text:style-name="T677">須加蓋單位戳章</text:span><text:span text:style-name="T678">，以確定選手無跨年級參賽。</text:span></text:p>
      <text:p text:style-name="P679">5.本賽會已辦理場地責任險，參加本賽會各單位職員(領隊、教練、管理)可自行加保人身保險。</text:p>
      <text:p text:style-name="P680">6.本報名資料僅供主辦單位辦理本活動所使用。</text:p>
      <text:soft-page-break/>
      <text:p text:style-name="P681"><text:span text:style-name="T682">112</text:span><text:span text:style-name="T683">年全國兆豐盃射箭菁英邀請賽</text:span><text:span text:style-name="T684">報名表</text:span></text:p>
      <text:p text:style-name="P685">國中組【□男/ □女】<text:s text:c="2"/>【□反曲弓/ □複合弓】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所屬單位</text:p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 table:number-rows-spanned="2">
            <text:p text:style-name="P703">單位章</text:p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通訊地址</text:p>
          </table:table-cell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領隊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教練</text:p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管理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聯絡電話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4">
            <text:p text:style-name="P738">聯絡人E-mail</text:p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編號</text:p>
          </table:table-cell>
          <table:table-cell table:style-name="TableCell746" table:number-columns-spanned="2">
            <text:p text:style-name="P747">姓名</text:p>
          </table:table-cell>
          <table:covered-table-cell/>
          <table:table-cell table:style-name="TableCell748">
            <text:p text:style-name="P749">年級</text:p>
          </table:table-cell>
          <table:table-cell table:style-name="TableCell750">
            <text:p text:style-name="P751">出生年月日</text:p>
          </table:table-cell>
          <table:table-cell table:style-name="TableCell752" table:number-columns-spanned="2">
            <text:p text:style-name="P753">身分證字號<text:line-break/>（保險用）</text:p>
          </table:table-cell>
          <table:covered-table-cell/>
          <table:table-cell table:style-name="TableCell754">
            <text:p text:style-name="P755">團體賽</text:p>
          </table:table-cell>
          <table:table-cell table:style-name="TableCell756" table:number-columns-spanned="2">
            <text:p text:style-name="P757">混雙賽</text:p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</table:table-row>
      </table:table>
      <text:p text:style-name="P908"><text:span text:style-name="T909">備註：</text:span><text:span text:style-name="T910">1.</text:span><text:span text:style-name="T911">請依年級順序詳填參賽選手資料，</text:span><text:span text:style-name="T912">如因資料不齊或錯誤以致無法辦理保險請自行負責</text:span><text:span text:style-name="T913">。</text:span></text:p>
      <text:p text:style-name="P914"><text:s text:c="6"/>2.報名者一律參加個人賽，欲參加團體賽、混雙賽者需另外於框框內打「勾」。</text:p>
      <text:p text:style-name="P915"><text:s text:c="6"/>3.團體賽、混雙賽不得重複名單，且每單位不分年級限報一隊，每隊報名人數以四人為限。</text:p>
      <text:p text:style-name="P916"><text:span text:style-name="T917">4.</text:span><text:span text:style-name="T918">請各單位填完報名表後，</text:span><text:span text:style-name="T919">須加蓋單位戳章</text:span><text:span text:style-name="T920">，以確定選手無跨年級參賽。</text:span></text:p>
      <text:p text:style-name="P921">5.本賽會已辦理場地責任險，參加本賽會各單位職員(領隊、教練、管理)可自行加保人身保險。</text:p>
      <text:soft-page-break/>
      <text:p text:style-name="P922">6.本報名資料僅供主辦單位辦理本活動所使用。</text:p>
      <text:soft-page-break/>
      <text:p text:style-name="P923"><text:span text:style-name="T924">112</text:span><text:span text:style-name="T925">年全國兆豐盃射箭菁英邀請賽</text:span><text:span text:style-name="T926">報名表</text:span></text:p>
      <text:p text:style-name="P927"><text:span text:style-name="T928">高中組</text:span><text:span text:style-name="T929">【</text:span><text:span text:style-name="T930">□</text:span><text:span text:style-name="T931">男</text:span><text:span text:style-name="T932">/□</text:span><text:span text:style-name="T933">女】</text:span><text:span text:style-name="T934"><text:s text:c="2"/></text:span><text:span text:style-name="T935">【</text:span><text:span text:style-name="T936">□</text:span><text:span text:style-name="T937">反曲弓</text:span><text:span text:style-name="T938">/ □</text:span><text:span text:style-name="T939">複合弓】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所屬單位</text:p>
          </table:table-cell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3" table:number-rows-spanned="2">
            <text:p text:style-name="P957">單位章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通訊地址</text:p>
          </table:table-cell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領隊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教練</text:p>
          </table:table-cell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管理</text:p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聯絡電話</text:p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4">
            <text:p text:style-name="P992">聯絡人E-mail</text:p>
          </table:table-cell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編號</text:p>
          </table:table-cell>
          <table:table-cell table:style-name="TableCell1000" table:number-columns-spanned="2">
            <text:p text:style-name="P1001">姓名</text:p>
          </table:table-cell>
          <table:covered-table-cell/>
          <table:table-cell table:style-name="TableCell1002">
            <text:p text:style-name="P1003">年級</text:p>
          </table:table-cell>
          <table:table-cell table:style-name="TableCell1004">
            <text:p text:style-name="P1005">出生年月日</text:p>
          </table:table-cell>
          <table:table-cell table:style-name="TableCell1006" table:number-columns-spanned="2">
            <text:p text:style-name="P1007">身分證字號<text:line-break/>（保險用）</text:p>
          </table:table-cell>
          <table:covered-table-cell/>
          <table:table-cell table:style-name="TableCell1008">
            <text:p text:style-name="P1009">團體賽</text:p>
          </table:table-cell>
          <table:table-cell table:style-name="TableCell1010" table:number-columns-spanned="2">
            <text:p text:style-name="P1011">混雙賽</text:p>
          </table:table-cell>
          <table:covered-table-cell/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</table:table>
      <text:p text:style-name="P1162"><text:span text:style-name="T1163">備註：</text:span><text:span text:style-name="T1164">1.</text:span><text:span text:style-name="T1165">請依不同組別填寫報名表，即反曲弓、男子、女子組各填寫不同表格。</text:span></text:p>
      <text:p text:style-name="P1166"><text:span text:style-name="T1167">2.</text:span><text:span text:style-name="T1168">請詳填參賽選手資料，</text:span><text:span text:style-name="T1169">如因資料不齊或錯誤以致無法辦理保險請自行負責</text:span><text:span text:style-name="T1170">。</text:span></text:p>
      <text:p text:style-name="P1171"><text:span text:style-name="T1172">3.</text:span><text:span text:style-name="T1173">請各單位填完報名表後，</text:span><text:span text:style-name="T1174">須加蓋單位戳章</text:span><text:span text:style-name="T1175">。</text:span></text:p>
      <text:p text:style-name="P1176">4.各單位職員(領隊、教練、管理)參加本賽會應自行辦理保險。</text:p>
      <text:p text:style-name="P1177">5.本賽會已辦理場地責任險，參加本賽會各單位職員(領隊、教練、管理)可自行加保人身保險。</text:p>
      <text:p text:style-name="P1178"><text:span text:style-name="T1179">6.</text:span><text:span text:style-name="T1180">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全國兆豐盃射箭菁英邀請賽</text:span></text:p>
      </style:header>
      <style:footer>
        <text:p text:style-name="P5"><text:page-number text:fixed="false">- 6 -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射箭協會102年全國總統盃射箭錦標賽競賽規程</dc:title>
    <dc:subject/>
    <meta:initial-creator>Hsu22</meta:initial-creator>
    <dc:creator>Roki</dc:creator>
    <meta:creation-date>2023-11-20T00:39:00Z</meta:creation-date>
    <dc:date>2023-11-20T00:40:00Z</dc:date>
    <meta:print-date>2019-08-19T03:34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8" meta:character-count="5471" meta:row-count="38" meta:non-whitespace-character-count="4663"/>
  </office:meta>
</office:document-meta>
</file>