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4166in" fo:text-indent="0.284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" style:parent-style-name="內文" style:family="paragraph">
      <style:paragraph-properties fo:text-align="center" fo:line-height="150%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" style:parent-style-name="內文" style:family="paragraph">
      <style:paragraph-properties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1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text-indent="0.398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1944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所屬各級學校113年第1次第1階段幹事甄選作業委託書</text:p>
      <text:p text:style-name="P2"><text:span text:style-name="T3"><draw:custom-shape svg:x="3.54583in" svg:y="0.13403in" svg:width="3.425in" svg:height="1.875in" draw:z-index="251658240" draw:id="id0" draw:style-name="a1" draw:name="AutoShape 3" text:anchor-type="paragraph"><svg:title/><svg:desc/><text:p text:style-name="P4"/><text:p text:style-name="P5">請黏貼委託人新式身分證反面影本</text:p><text:p text:style-name="P6"/><text:p text:style-name="P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-0.06875in" svg:y="0.12569in" svg:width="3.32431in" svg:height="1.875in" draw:z-index="251657216" draw:id="id1" draw:style-name="a3" draw:name="AutoShape 2" text:anchor-type="paragraph"><svg:title/><svg:desc/><text:p text:style-name="P9"><text:s/></text:p><text:p text:style-name="P10">請黏貼委託人新式身分證正面影本</text:p><text:p text:style-name="P11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"><text:s text:c="55"/></text:span></text:p>
      <text:p text:style-name="P13"/>
      <text:p text:style-name="P14"/>
      <text:p text:style-name="P15"/>
      <text:p text:style-name="P16"/>
      <text:p text:style-name="P17"><text:span text:style-name="T18">本人</text:span><text:span text:style-name="T19">______________</text:span><text:span text:style-name="T20">因事未能親自到場辦理貴局所屬學校幹事</text:span><text:span text:style-name="T21">113</text:span><text:span text:style-name="T22">年第</text:span><text:span text:style-name="T23">1</text:span><text:span text:style-name="T24">次第</text:span><text:span text:style-name="T25">1</text:span><text:span text:style-name="T26">階段甄選作業，茲委託</text:span><text:span text:style-name="T27">_____________</text:span><text:span text:style-name="T28">全權處理報名審查事宜，如無法完成現場甄選作業或未符本人原意者，所衍生之各項權益損失，概由本人自行負責，絕無異議。</text:span></text:p>
      <text:p text:style-name="P29">此致</text:p>
      <text:p text:style-name="P30">臺南市政府教育局</text:p>
      <text:p text:style-name="P31">委託人：<text:s text:c="27"/>（簽章）</text:p>
      <text:p text:style-name="P32"><text:span text:style-name="T33">(</text:span><text:span text:style-name="T34">請黏貼身分證明文件</text:span><text:span text:style-name="T35">)</text:span></text:p>
      <text:p text:style-name="P36">身分證字號：</text:p>
      <text:p text:style-name="P37">通訊處：</text:p>
      <text:p text:style-name="P38">聯絡電話：</text:p>
      <text:p text:style-name="P39"/>
      <text:p text:style-name="P40">受委託人：<text:s text:c="24"/>（簽章）</text:p>
      <text:p text:style-name="P41"><text:span text:style-name="T42">(</text:span><text:span text:style-name="T43">須攜帶身分證明文件</text:span><text:span text:style-name="T44">)</text:span></text:p>
      <text:p text:style-name="P45">身分證字號：</text:p>
      <text:p text:style-name="P46">與委託人之關係：</text:p>
      <text:p text:style-name="P47">通<text:s/>訊<text:s/>處：</text:p>
      <text:p text:style-name="P48">聯絡電話：</text:p>
      <text:p text:style-name="P49"/>
      <text:p text:style-name="內文"><text:span text:style-name="T50">中</text:span><text:span text:style-name="T51"><text:s text:c="2"/></text:span><text:span text:style-name="T52">華</text:span><text:span text:style-name="T53"><text:s text:c="2"/></text:span><text:span text:style-name="T54">民</text:span><text:span text:style-name="T55"><text:s text:c="2"/></text:span><text:span text:style-name="T56">國</text:span><text:span text:style-name="T57"><text:s text:c="5"/></text:span><text:span text:style-name="T58">年</text:span><text:span text:style-name="T59"><text:s text:c="5"/></text:span><text:span text:style-name="T60">月</text:span><text:span text:style-name="T61"><text:s text:c="4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5556in" draw:dots2="2" draw:dots2-length="0.00694in" draw:distance="0.05556in"/>
    <draw:stroke-dash draw:name="a2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 填 志 願 委 託 書</dc:title>
    <dc:subject/>
    <meta:initial-creator>user</meta:initial-creator>
    <dc:creator>洪翊倫</dc:creator>
    <meta:creation-date>2019-06-19T03:20:00Z</meta:creation-date>
    <dc:date>2024-02-22T03:13:00Z</dc:date>
    <meta:print-date>2019-06-18T10:13:00Z</meta:print-date>
    <meta:template xlink:href="Normal" xlink:type="simple"/>
    <meta:editing-cycles>13</meta:editing-cycles>
    <meta:editing-duration>PT1080S</meta:editing-duration>
    <meta:document-statistic meta:page-count="1" meta:paragraph-count="1" meta:word-count="59" meta:character-count="399" meta:row-count="2" meta:non-whitespace-character-count="341"/>
  </office:meta>
</office:document-meta>
</file>