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style:line-height-at-leas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138in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138in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style:letter-kerning="false" fo:font-size="13.5pt" style:font-size-asian="13.5pt" style:font-size-complex="13.5pt"/>
    </style:style>
    <style:style style:name="P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olumn7" style:family="table-column">
      <style:table-column-properties style:column-width="0.9694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1.1937in"/>
    </style:style>
    <style:style style:name="TableColumn10" style:family="table-column">
      <style:table-column-properties style:column-width="0.775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3048in"/>
    </style:style>
    <style:style style:name="TableColumn15" style:family="table-column">
      <style:table-column-properties style:column-width="0.2854in"/>
    </style:style>
    <style:style style:name="TableColumn16" style:family="table-column">
      <style:table-column-properties style:column-width="0.0194in"/>
    </style:style>
    <style:style style:name="TableColumn17" style:family="table-column">
      <style:table-column-properties style:column-width="0.3055in"/>
    </style:style>
    <style:style style:name="TableColumn18" style:family="table-column">
      <style:table-column-properties style:column-width="0.3048in"/>
    </style:style>
    <style:style style:name="TableColumn19" style:family="table-column">
      <style:table-column-properties style:column-width="0.3055in"/>
    </style:style>
    <style:style style:name="TableColumn20" style:family="table-column">
      <style:table-column-properties style:column-width="0.3048in"/>
    </style:style>
    <style:style style:name="TableColumn21" style:family="table-column">
      <style:table-column-properties style:column-width="0.3048in"/>
    </style:style>
    <style:style style:name="TableColumn22" style:family="table-column">
      <style:table-column-properties style:column-width="0.3055in"/>
    </style:style>
    <style:style style:name="TableColumn23" style:family="table-column">
      <style:table-column-properties style:column-width="0.3048in"/>
    </style:style>
    <style:style style:name="TableColumn24" style:family="table-column">
      <style:table-column-properties style:column-width="0.3055in"/>
    </style:style>
    <style:style style:name="Table6" style:family="table">
      <style:table-properties style:width="7.2694in" fo:margin-left="0in" table:align="center"/>
    </style:style>
    <style:style style:name="TableRow25" style:family="table-row">
      <style:table-row-properties style:min-row-height="0.1743in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ableRow32" style:family="table-row">
      <style:table-row-properties style:min-row-height="0.465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Row59" style:family="table-row">
      <style:table-row-properties style:min-row-height="0.0569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ableRow68" style:family="table-row">
      <style:table-row-properties style:min-row-height="0.169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73" style:family="table-row">
      <style:table-row-properties style:min-row-height="0.408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letter-spacing="-0.0069in"/>
    </style:style>
    <style:style style:name="P80" style:parent-style-name="內文" style:family="paragraph">
      <style:paragraph-properties fo:text-align="justify" fo:line-height="150%" fo:text-indent="0.425in"/>
    </style:style>
    <style:style style:name="T81" style:parent-style-name="預設段落字型" style:family="text">
      <style:text-properties style:font-name="標楷體" style:font-name-asian="標楷體" fo:color="#000000" fo:letter-spacing="-0.0069in"/>
    </style:style>
    <style:style style:name="T82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15%" fo:margin-left="0.1833in" fo:text-indent="-0.179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90" style:parent-style-name="內文" style:family="paragraph">
      <style:paragraph-properties style:snap-to-layout-grid="false" fo:line-height="115%" fo:margin-left="0.2in" fo:text-indent="-0.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Row97" style:family="table-row">
      <style:table-row-properties style:min-row-height="0.40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letter-spacing="0.0277in" style:text-scale="9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標楷體" style:font-name-asian="標楷體" style:font-weight-complex="bold" fo:color="#000000" fo:letter-spacing="0.0277in"/>
    </style:style>
    <style:style style:name="TableRow104" style:family="table-row">
      <style:table-row-properties style:min-row-height="0.4083in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15%" fo:margin-left="0.1833in" fo:text-indent="-0.179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Row110" style:family="table-row">
      <style:table-row-properties style:min-row-height="0.052in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color="#000000" fo:letter-spacing="0.0277in"/>
    </style:style>
    <style:style style:name="TableRow113" style:family="table-row">
      <style:table-row-properties style:min-row-height="0.6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min-row-height="0.619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Row131" style:family="table-row">
      <style:table-row-properties style:min-row-height="0.619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P134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Row141" style:family="table-row">
      <style:table-row-properties style:min-row-height="0.619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fo:line-height="0.2777in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149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50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152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53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fo:line-height="0.2777in"/>
    </style:style>
    <style:style style:name="T157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/>
    </style:style>
    <style:style style:name="T160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162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63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165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66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67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168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69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70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171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72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style:text-underline-type="single" style:text-underline-style="solid" style:text-underline-width="auto" style:text-underline-mode="continuous" fo:language="zh" fo:country="TW"/>
    </style:style>
    <style:style style:name="T173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style:text-underline-type="single" style:text-underline-style="solid" style:text-underline-width="auto" style:text-underline-mode="continuous" fo:language="zh" fo:country="TW"/>
    </style:style>
    <style:style style:name="TableRow174" style:family="table-row">
      <style:table-row-properties style:min-row-height="0.619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 fo:line-height="0.2777in"/>
    </style:style>
    <style:style style:name="T177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/>
    </style:style>
    <style:style style:name="T180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182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83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84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185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86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87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188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89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90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91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192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93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 fo:line-height="0.2777in"/>
    </style:style>
    <style:style style:name="T197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198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199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204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05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207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08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09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color="#000000" fo:letter-spacing="0.0277in"/>
    </style:style>
    <style:style style:name="TableRow213" style:family="table-row">
      <style:table-row-properties style:min-row-height="0.451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  <style:text-properties style:font-name="標楷體" style:font-name-asian="標楷體" fo:color="#000000"/>
    </style:style>
    <style:style style:name="TableRow219" style:family="table-row">
      <style:table-row-properties style:min-row-height="0.451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  <style:text-properties style:font-name="標楷體" style:font-name-asian="標楷體" fo:color="#000000"/>
    </style:style>
    <style:style style:name="TableRow225" style:family="table-row">
      <style:table-row-properties style:min-row-height="0.451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 fo:margin-left="-0.0416in" fo:text-indent="-0.0083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justify" style:line-height-at-least="0.1666in" fo:margin-left="-0.0416in" fo:text-indent="-0.0083in">
        <style:tab-stops/>
      </style:paragraph-properties>
      <style:text-properties style:font-name="標楷體" style:font-name-asian="標楷體" fo:color="#000000"/>
    </style:style>
    <style:style style:name="TableRow231" style:family="table-row">
      <style:table-row-properties style:min-row-height="0.451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666in" fo:margin-left="-0.05in" fo:margin-right="-0.075in" fo:text-indent="0.0013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justify" style:line-height-at-least="0.1666in" fo:margin-left="-0.05in" fo:margin-right="-0.075in" fo:text-indent="0.0013in">
        <style:tab-stops/>
      </style:paragraph-properties>
      <style:text-properties style:font-name="標楷體" style:font-name-asian="標楷體" fo:color="#000000"/>
    </style:style>
    <style:style style:name="TableRow237" style:family="table-row">
      <style:table-row-properties style:min-row-height="0.451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 fo:margin-left="-0.05in" fo:text-indent="0.0013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justify" style:line-height-at-least="0.1666in" fo:margin-left="-0.05in" fo:text-indent="0.0013in">
        <style:tab-stops/>
      </style:paragraph-properties>
      <style:text-properties style:font-name="標楷體" style:font-name-asian="標楷體" fo:color="#000000"/>
    </style:style>
    <style:style style:name="TableRow243" style:family="table-row">
      <style:table-row-properties style:min-row-height="0.451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 fo:margin-left="-0.002in" fo:text-indent="-0.0465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justify" style:line-height-at-least="0.1666in" fo:margin-left="-0.002in" fo:text-indent="-0.0465in">
        <style:tab-stops/>
      </style:paragraph-properties>
      <style:text-properties style:font-name="標楷體" style:font-name-asian="標楷體" fo:color="#000000"/>
    </style:style>
    <style:style style:name="TableRow249" style:family="table-row">
      <style:table-row-properties style:min-row-height="0.451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 fo:margin-left="-0.002in" fo:text-indent="-0.0465in">
        <style:tab-stops/>
      </style:paragraph-properties>
      <style:text-properties style:font-name="標楷體" style:font-name-asian="標楷體" fo:color="#000000"/>
    </style:style>
    <style:style style:name="TableRow254" style:family="table-row">
      <style:table-row-properties style:min-row-height="0.451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line-height-at-least="0.1666in" fo:margin-left="-0.002in" fo:text-indent="-0.0465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 style:line-height-at-least="0.1666in" fo:margin-left="-0.002in" fo:text-indent="-0.0465in">
        <style:tab-stops/>
      </style:paragraph-properties>
      <style:text-properties style:font-name="標楷體" style:font-name-asian="標楷體" fo:color="#000000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color="#000000" fo:letter-spacing="0.0277in"/>
    </style:style>
    <style:style style:name="TableRow263" style:family="table-row">
      <style:table-row-properties style:min-row-height="0.777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start" style:line-height-at-least="0.1666in"/>
      <style:text-properties style:font-name-asian="標楷體" fo:color="#000000"/>
    </style:style>
    <style:style style:name="P266" style:parent-style-name="內文" style:family="paragraph">
      <style:paragraph-properties style:snap-to-layout-grid="false" fo:text-align="start" style:line-height-at-least="0.1666in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273" style:family="table-row">
      <style:table-row-properties style:min-row-height="0.7777in"/>
    </style:style>
    <style:style style:name="P274" style:parent-style-name="內文" style:family="paragraph">
      <style:paragraph-properties style:snap-to-layout-grid="false" fo:text-align="start" style:line-height-at-least="0.1666in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282" style:family="table-row">
      <style:table-row-properties style:min-row-height="0.7777in"/>
    </style:style>
    <style:style style:name="P283" style:parent-style-name="內文" style:family="paragraph">
      <style:paragraph-properties style:snap-to-layout-grid="false" fo:text-align="start" style:line-height-at-least="0.1666in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8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290" style:family="table-row">
      <style:table-row-properties style:min-row-height="0.777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 style:line-height-at-least="0.1666in"/>
      <style:text-properties style:font-name-asian="標楷體" fo:color="#000000"/>
    </style:style>
    <style:style style:name="P293" style:parent-style-name="內文" style:family="paragraph">
      <style:paragraph-properties style:snap-to-layout-grid="false" fo:text-align="start" style:line-height-at-least="0.1666in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300" style:family="table-row">
      <style:table-row-properties style:min-row-height="0.7777in"/>
    </style:style>
    <style:style style:name="P301" style:parent-style-name="內文" style:family="paragraph">
      <style:paragraph-properties style:snap-to-layout-grid="false" fo:text-align="start" style:line-height-at-least="0.1666in"/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0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309" style:family="table-row">
      <style:table-row-properties style:min-row-height="0.7777in"/>
    </style:style>
    <style:style style:name="P310" style:parent-style-name="內文" style:family="paragraph">
      <style:paragraph-properties style:snap-to-layout-grid="false" fo:text-align="start" style:line-height-at-least="0.1666in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317" style:family="table-row">
      <style:table-row-properties style:min-row-height="0.1944in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color="#000000" fo:letter-spacing="0.0277in"/>
    </style:style>
    <style:style style:name="TableRow320" style:family="table-row">
      <style:table-row-properties style:min-row-height="1.627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margin-top="0.125in"/>
      <style:text-properties style:font-name-asian="標楷體" fo:color="#000000"/>
    </style:style>
    <style:style style:name="P323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324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325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326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Row327" style:family="table-row">
      <style:table-row-properties style:min-row-height="0.1437in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666in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0000" fo:letter-spacing="0.0277in"/>
    </style:style>
    <style:style style:name="TableRow337" style:family="table-row">
      <style:table-row-properties style:min-row-height="1.701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666in"/>
      <style:text-properties style:font-name-asian="標楷體" fo:color="#000000" fo:letter-spacing="0.1111in"/>
    </style:style>
    <style:style style:name="P340" style:parent-style-name="內文" style:family="paragraph">
      <style:paragraph-properties style:snap-to-layout-grid="false" style:line-height-at-least="0.1666in"/>
      <style:text-properties style:font-name-asian="標楷體" fo:color="#000000" fo:letter-spacing="0.1111in"/>
    </style:style>
    <style:style style:name="P341" style:parent-style-name="內文" style:family="paragraph">
      <style:paragraph-properties style:snap-to-layout-grid="false" style:line-height-at-least="0.1666in"/>
      <style:text-properties style:font-name-asian="標楷體" fo:color="#000000" fo:letter-spacing="0.1111in"/>
    </style:style>
    <style:style style:name="P342" style:parent-style-name="內文" style:family="paragraph">
      <style:paragraph-properties style:snap-to-layout-grid="false" style:line-height-at-least="0.1666in"/>
      <style:text-properties style:font-name-asian="標楷體" fo:color="#000000" fo:letter-spacing="0.1111in"/>
    </style:style>
  </office:automatic-styles>
  <office:body>
    <office:text text:use-soft-page-breaks="true">
      <text:p text:style-name="P1"><text:span text:style-name="T2">臺南市113學年度</text:span><text:span text:style-name="T3">國民中學數理學術性向資優學生</text:span><text:span text:style-name="T4">鑑定安置</text:span></text:p>
      <text:p text:style-name="P5">教育需求評估報告暨安置同意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8">
            <text:p text:style-name="P27"><text:span text:style-name="T28">一、學生基本資料</text:span><text:span text:style-name="T29">(</text:span><text:span text:style-name="T30">必填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身分證字號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8">
            <text:p text:style-name="P61"><text:span text:style-name="T62">二</text:span><text:span text:style-name="T63">、教育安置</text:span><text:span text:style-name="T64">志願</text:span><text:span text:style-name="T65">(</text:span><text:span text:style-name="T66">必填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教育安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2">
            <text:p text:style-name="P72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1.□建興國中數理資優資源班</text:p>
            <text:p text:style-name="P76"><text:span text:style-name="T77">2.</text:span><text:span text:style-name="T78">□</text:span><text:span text:style-name="T79">資優教育方案</text:span></text:p>
            <text:p text:style-name="P80"><text:span text:style-name="T81">選擇安置學校:</text:span><text:span text:style-name="T82"><text:s text:c="20"/></text:span></text:p>
            <text:p text:style-name="P83">3.□放棄安置(不接受資優特教服務)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2">
            <text:p text:style-name="P85"><text:span text:style-name="T86">1.請擇一勾選。</text:span><text:span text:style-name="T87">(</text:span><text:span text:style-name="T88">符合資優資源班錄取資格</text:span><text:span text:style-name="T89">者可三擇一；其餘通過鑑定者則第2.3項二擇一)。</text:span></text:p>
            <text:p text:style-name="P90"><text:span text:style-name="T91">2.</text:span><text:span text:style-name="T92">第一階段報到後缺額由通過鑑定者依成績高低順序遞補</text:span><text:span text:style-name="T93">，</text:span><text:span text:style-name="T94">遞補作業辦理至1</text:span><text:span text:style-name="T95">13</text:span><text:span text:style-name="T96">學年度第一學期休業式當日12時止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家長或監護人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2">
            <text:p text:style-name="P102"><text:span text:style-name="T103">日期：113年 　 <text:s text:c="2"/>月　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8">
            <text:p text:style-name="P106"><text:span text:style-name="T107">※放棄安置，</text:span><text:span text:style-name="T108">免填</text:span><text:span text:style-name="T109">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8">
            <text:p text:style-name="P112">三、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父親姓名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>父聯絡電話</text:p>
          </table:table-cell>
          <table:covered-table-cell/>
          <table:covered-table-cell/>
          <table:covered-table-cell/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母親姓名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>母聯絡電話</text:p>
          </table:table-cell>
          <table:covered-table-cell/>
          <table:covered-table-cell/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父親最高學歷</text:p>
            <text:p text:style-name="P134">及畢業科系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>母親最高學歷及畢業科系</text:p>
          </table:table-cell>
          <table:covered-table-cell/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主要照顧者</text:span></text:p>
          </table:table-cell>
          <table:covered-table-cell/>
          <table:table-cell table:style-name="TableCell145" table:number-columns-spanned="3">
            <text:p text:style-name="P146"><text:span text:style-name="T147">□</text:span><text:span text:style-name="T148">父親</text:span><text:span text:style-name="T149"><text:tab/></text:span><text:span text:style-name="T150">□</text:span><text:span text:style-name="T151">母親</text:span><text:span text:style-name="T152"><text:tab/></text:span><text:span text:style-name="T153">□</text:span><text:span text:style-name="T154">其他</text:span></text:p>
          </table:table-cell>
          <table:covered-table-cell/>
          <table:covered-table-cell/>
          <table:table-cell table:style-name="TableCell155" table:number-columns-spanned="4">
            <text:p text:style-name="P156"><text:span text:style-name="T157">家長管教態度</text:span></text:p>
          </table:table-cell>
          <table:covered-table-cell/>
          <table:covered-table-cell/>
          <table:covered-table-cell/>
          <table:table-cell table:style-name="TableCell158" table:number-columns-spanned="9">
            <text:p text:style-name="P159"><text:span text:style-name="T160">□</text:span><text:span text:style-name="T161">民主式</text:span><text:span text:style-name="T162"><text:s/></text:span><text:span text:style-name="T163">□</text:span><text:span text:style-name="T164">權威式</text:span><text:span text:style-name="T165"><text:s/></text:span><text:span text:style-name="T166">□</text:span><text:span text:style-name="T167">放任式</text:span><text:span text:style-name="T168"><text:s/></text:span><text:span text:style-name="T169">□</text:span><text:span text:style-name="T170">其他</text:span><text:span text:style-name="T171"><text:s/></text:span><text:span text:style-name="T172"><text:s/></text:span><text:span text:style-name="T17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家庭經濟狀況</text:span></text:p>
          </table:table-cell>
          <table:covered-table-cell/>
          <table:table-cell table:style-name="TableCell178" table:number-columns-spanned="3">
            <text:p text:style-name="P179"><text:span text:style-name="T180">□</text:span><text:span text:style-name="T181">富裕</text:span><text:span text:style-name="T182"><text:tab/></text:span><text:span text:style-name="T183">□</text:span><text:span text:style-name="T184">小康</text:span><text:span text:style-name="T185"><text:tab/></text:span><text:span text:style-name="T186">□</text:span><text:span text:style-name="T187">清寒</text:span><text:span text:style-name="T188"><text:tab/></text:span><text:span text:style-name="T189"><text:line-break/></text:span><text:span text:style-name="T190">□</text:span><text:span text:style-name="T191">其他</text:span><text:span text:style-name="T192"><text:s/></text:span><text:span text:style-name="T193"><text:s/></text:span><text:span text:style-name="T194"><text:tab/></text:span></text:p>
          </table:table-cell>
          <table:covered-table-cell/>
          <table:covered-table-cell/>
          <table:table-cell table:style-name="TableCell195" table:number-columns-spanned="4">
            <text:p text:style-name="P196"><text:span text:style-name="T197">與家人互動</text:span><text:span text:style-name="T198"><text:line-break/></text:span><text:span text:style-name="T199">情形</text:span></text:p>
          </table:table-cell>
          <table:covered-table-cell/>
          <table:covered-table-cell/>
          <table:covered-table-cell/>
          <table:table-cell table:style-name="TableCell200" table:number-columns-spanned="9">
            <text:p text:style-name="P201"><text:span text:style-name="T202">□</text:span><text:span text:style-name="T203">良好</text:span><text:span text:style-name="T204"><text:tab/></text:span><text:span text:style-name="T205">□</text:span><text:span text:style-name="T206">普通</text:span><text:span text:style-name="T207"><text:tab/></text:span><text:span text:style-name="T208">□</text:span><text:span text:style-name="T209">不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8">
            <text:p text:style-name="P212">四、能力評估摘要(依據多元智慧理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語文</text:p>
          </table:table-cell>
          <table:covered-table-cell/>
          <table:table-cell table:style-name="TableCell216" table:number-columns-spanned="16">
            <text:p text:style-name="P217">□語言運用(說故事、朗讀、演說、辯論) <text:s/>□記憶(字音字形、詩詞) <text:s text:c="3"/></text:p>
            <text:p text:style-name="P218">□文字創作 (寫作、編輯、作詩) <text:s/>□聲音模仿 <text:s/>□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邏輯－數學</text:p>
          </table:table-cell>
          <table:covered-table-cell/>
          <table:table-cell table:style-name="TableCell222" table:number-columns-spanned="16">
            <text:p text:style-name="P223">□數學運算(計算、測量、幾何) <text:s/>□邏輯思考 <text:s/>□問題解決 <text:s text:c="3"/>□推理<text:s/></text:p>
            <text:p text:style-name="P224">□演繹歸納 □組型關係 □數量、時間、因果□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視覺－空間</text:p>
          </table:table-cell>
          <table:covered-table-cell/>
          <table:table-cell table:style-name="TableCell228" table:number-columns-spanned="16">
            <text:p text:style-name="P229">□顏色、素描、繪畫、立體 <text:s text:c="2"/>□繪畫呈現(流程圖、大綱、圖表…) <text:s text:c="2"/></text:p>
            <text:p text:style-name="P230">□腦力激盪(概念構圖、思緒構圖) □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肢體－動覺</text:p>
          </table:table-cell>
          <table:covered-table-cell/>
          <table:table-cell table:style-name="TableCell234" table:number-columns-spanned="16">
            <text:p text:style-name="P235">□動作(平衡、優雅、靈活、精確) <text:s/>□身體協調性 <text:s text:c="2"/>□時間感、節奏感 <text:s/></text:p>
            <text:p text:style-name="P236">□角色扮演 <text:s/>□操作技巧(縫紉、雕刻…) □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音樂</text:p>
          </table:table-cell>
          <table:covered-table-cell/>
          <table:table-cell table:style-name="TableCell240" table:number-columns-spanned="16">
            <text:p text:style-name="P241">□音準<text:s/><text:s/>□節奏 <text:s/>□歌唱 <text:s/>□樂器彈奏 <text:s/>□合奏 <text:s text:c="2"/>□合唱 <text:s text:c="2"/>□跳舞 <text:s text:c="2"/></text:p>
            <text:p text:style-name="P242">□樂譜 <text:s text:c="3"/>□創作(作曲) <text:s text:c="3"/>□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人際</text:p>
          </table:table-cell>
          <table:covered-table-cell/>
          <table:table-cell table:style-name="TableCell246" table:number-columns-spanned="16">
            <text:p text:style-name="P247">□家庭親密 <text:s/>□察覺他人情緒 <text:s/>□溝通能力 <text:s/>□參與團隊</text:p>
            <text:p text:style-name="P248">□影響他人 <text:s/>□自我調適 <text:s/>□維持社會關係 <text:s/>□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2">
            <text:p text:style-name="P251">內省</text:p>
          </table:table-cell>
          <table:covered-table-cell/>
          <table:table-cell table:style-name="TableCell252" table:number-columns-spanned="16">
            <text:p text:style-name="P253">□感覺自我情緒 <text:s text:c="2"/>□挖掘與理解內在經驗 <text:s text:c="2"/>□情緒或想法的纾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自然觀察</text:p>
          </table:table-cell>
          <table:covered-table-cell/>
          <table:table-cell table:style-name="TableCell257" table:number-columns-spanned="16">
            <text:p text:style-name="P258">□物體特徵 □物體分門別類 □生物 <text:s/>□生態 <text:s/>□化學 <text:s/>□動植物學</text:p>
            <text:p text:style-name="P259">□系統的改變與演進 □生產製造 <text:s/>□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8">
            <text:p text:style-name="P262">五、學生優弱勢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3">
            <text:p text:style-name="P265">優勢能力</text:p>
            <text:p text:style-name="P266">勾選</text:p>
          </table:table-cell>
          <table:covered-table-cell/>
          <table:table-cell table:style-name="TableCell267">
            <text:p text:style-name="P268">認知特質</text:p>
          </table:table-cell>
          <table:table-cell table:style-name="TableCell269" table:number-columns-spanned="15">
            <text:p text:style-name="P270">□觀察能力 □記憶能力 □理解能力 □推理能力<text:s/></text:p>
            <text:p text:style-name="P271">□分析能力 □應用能力 □評鑑能力 □創造能力</text:p>
            <text:p text:style-name="P272">□批判能力 □問題解決 □後設能力<text:s/>□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情意特質</text:p>
          </table:table-cell>
          <table:table-cell table:style-name="TableCell277" table:number-columns-spanned="15">
            <text:p text:style-name="P278">□專注能力 □成就動機 □要求完美 □溝通協調</text:p>
            <text:p text:style-name="P279">□情緒控制 □挫折容忍 □正向思考 □領導能力</text:p>
            <text:p text:style-name="P280">□合作能力 □自信心 □同理心 □復原力</text:p>
            <text:p text:style-name="P281">□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學科能力</text:p>
          </table:table-cell>
          <table:table-cell table:style-name="TableCell286" table:number-columns-spanned="15">
            <text:p text:style-name="P287">□數學 <text:s/>□自然(□物理 □生物 □化學 □地科)</text:p>
            <text:p text:style-name="P288">□語文(□國文 □英文) □社會(□歷史 □地理 □公民)</text:p>
            <text:p text:style-name="P289">□資訊<text:s/>□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3">
            <text:p text:style-name="P292">弱勢能力</text:p>
            <text:p text:style-name="P293">勾選</text:p>
          </table:table-cell>
          <table:covered-table-cell/>
          <table:table-cell table:style-name="TableCell294">
            <text:p text:style-name="P295">認知特質</text:p>
          </table:table-cell>
          <table:table-cell table:style-name="TableCell296" table:number-columns-spanned="15">
            <text:p text:style-name="P297">□觀察能力 □記憶能力 □理解能力 □推理能力<text:s/></text:p>
            <text:p text:style-name="P298">□分析能力 □應用能力 □評鑑能力 □創造能力</text:p>
            <text:p text:style-name="P299">□批判能力 □問題解決 □後設能力<text:s/>□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情意特質</text:p>
          </table:table-cell>
          <table:table-cell table:style-name="TableCell304" table:number-columns-spanned="15">
            <text:p text:style-name="P305">□專注能力 □成就動機 □要求完美 □溝通協調</text:p>
            <text:p text:style-name="P306">□情緒控制 □挫折容忍 □正向思考 □領導能力</text:p>
            <text:p text:style-name="P307">□合作能力 □自信心 □同理心 □復原力</text:p>
            <text:p text:style-name="P308">□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學科能力</text:p>
          </table:table-cell>
          <table:table-cell table:style-name="TableCell313" table:number-columns-spanned="15">
            <text:p text:style-name="P314">□數學 <text:s/>□自然(□物理 □生物 □化學 □地科)</text:p>
            <text:p text:style-name="P315">□語文(□國文 □英文) <text:s/>□社會(□歷史 □地理 □公民)</text:p>
            <text:p text:style-name="P316">□資訊 <text:s/>□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8">
            <text:p text:style-name="P319">六、特殊服務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8">
            <text:p text:style-name="P322">□學科補救。請說明___________________<text:s/>□專業團隊。請說明____________________</text:p>
            <text:p text:style-name="P323">□情緒輔導。請說明___________________<text:s/>□良師典範。請說明____________________</text:p>
            <text:p text:style-name="P324">□心理諮商。請說明___________________<text:s/>□自學輔導。請說明____________________</text:p>
            <text:p text:style-name="P325">□調整評量方式。請說明_______________<text:s/>□無障礙環境需求。請說明______________</text:p>
            <text:p text:style-name="P326">□縮短修業年限。請說明_______________<text:s/>□其他支援服務。請說明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8">
            <text:p text:style-name="P329"><text:span text:style-name="T330">七</text:span><text:span text:style-name="T331">、對學校資優課程的期望</text:span><text:span text:style-name="T332">(</text:span><text:span text:style-name="T333">若無</text:span><text:span text:style-name="T334">者，</text:span><text:span text:style-name="T335">請寫「無」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8"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麗容</meta:initial-creator>
    <dc:creator>陳麗容</dc:creator>
    <meta:creation-date>2024-03-19T05:28:00Z</meta:creation-date>
    <dc:date>2024-03-19T05:29:00Z</dc:date>
    <meta:template xlink:href="Normal.dotm" xlink:type="simple"/>
    <meta:editing-cycles>1</meta:editing-cycles>
    <meta:editing-duration>PT60S</meta:editing-duration>
    <meta:document-statistic meta:page-count="2" meta:paragraph-count="4" meta:word-count="300" meta:character-count="2010" meta:row-count="14" meta:non-whitespace-character-count="1714"/>
  </office:meta>
</office:document-meta>
</file>