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margin-left="0.393in" fo:text-indent="-0.2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583in" fo:text-indent="-0.058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本土語文教育推動會設置要點</text:p>
      <text:p text:style-name="P2">中華民國<text:s/>102<text:s/>年<text:s/>12<text:s/>月<text:s/>05<text:s/>日臺南市政府教育局南市教課(一)字第<text:s/>1021102824<text:s/>號函函頒<text:s/></text:p>
      <text:p text:style-name="P3">中華民國<text:s/>104<text:s/>年<text:s/>05<text:s/>月<text:s/>12<text:s/>日臺南市政府教育局南市教課(一)字第<text:s/>1040428294<text:s/>號函函頒<text:s/></text:p>
      <text:p text:style-name="P4">中華民國<text:s/>113<text:s/>年<text:s/>04<text:s/>月<text:s/>08<text:s/>日臺南市政府教育局南市教課(一)字第<text:s/>1130506532<text:s/>號函函頒</text:p>
      <text:p text:style-name="P5"><text:span text:style-name="T6">一、</text:span><text:span text:style-name="T7">臺南市政府教育局（以下簡稱本局）為推展本市本土語</text:span><text:span text:style-name="T8">文</text:span><text:span text:style-name="T9">教育，確保學生選習本土語文權益，特設臺南市本土語</text:span><text:span text:style-name="T10">文</text:span><text:span text:style-name="T11">教育推動會（以下簡稱本會），並訂定本要點。</text:span><text:span text:style-name="T12"><text:s/></text:span></text:p>
      <text:p text:style-name="P13">二、本會任務如下：</text:p>
      <text:p text:style-name="P14">（一）規劃本市本土語文（閩南語、客家語、原住民族語、閩東語、臺灣手語）教育政策及目標之建議事項。</text:p>
      <text:p text:style-name="P15">（二）本市本土語文教育師資聘用、檢核認證及進修培訓之建議事項。</text:p>
      <text:p text:style-name="P16">（三）規劃本市各級學校本土語文教育教學設施、課程發展、教材研發、及活動規畫之建議事項。</text:p>
      <text:p text:style-name="P17">（四）督導本市各級學校本土語文教學及學習成效之建議事項。</text:p>
      <text:p text:style-name="P18">（五）本市各級學校本土語文教學諮詢與輔導之建議事項。</text:p>
      <text:p text:style-name="P19">（六）其他與推動本土語文政策相關之建議事項。</text:p>
      <text:p text:style-name="P20">三、本會置委員十九人，其中一人為召集人，由本局局長兼任；一人為副召集人，由本局副局長兼任，其他委員由本局就下列人員聘（派）兼之：</text:p>
      <text:p text:style-name="P21">（一）行政機關代表二人。</text:p>
      <text:p text:style-name="P22">（二）學校校長三人。</text:p>
      <text:p text:style-name="P23">（三）教師代表三人。</text:p>
      <text:p text:style-name="P24">（四）學者專家三人。</text:p>
      <text:p text:style-name="P25">（五）家長團體代表二人。</text:p>
      <text:p text:style-name="P26">（六）本土教育文化相關專業人員二人。</text:p>
      <text:p text:style-name="P27"><text:s/>(七)<text:s/>本土教育文化相關團體代表二人。</text:p>
      <text:p text:style-name="P28"><text:s text:c="4"/>前項第四款至第七款委員之資格件如下：</text:p>
      <text:p text:style-name="P29">（一）學者專家：現任或曾任教育部審定合格之國內、外大專校院講師以上職務，具有與本會任<text:line-break/><text:s text:c="3"/>務相關領域專業經驗二年以上者。</text:p>
      <text:p text:style-name="P30">（二）家長團體：本市立案家長團體之代表。</text:p>
      <text:p text:style-name="P31">（三）本土教育文化相關專業人員：具有本土語文教育相關工作經驗二年以上者。</text:p>
      <text:p text:style-name="P32">（四）本土教育文化相關團體：本市立案之本土教育文化相關團體。</text:p>
      <text:p text:style-name="P33"><text:s text:c="5"/>本會任一性別委員人數不得少於委員總數三分之一。<text:s text:c="2"/></text:p>
      <text:p text:style-name="P34">四、本會委員任期二年，期滿得予續聘（派）之；任期內出缺時，得補聘（派）至原任期屆滿之日止。但代表機關（構）、學校、法人或團體出任者，應隨其本職進退。<text:s/></text:p>
      <text:p text:style-name="P35">五、本會每年應至少召開會議二次，必要時得召開臨時會議，均由召集人召集並為主席。召集人因故未能出席會議時，由副召集人代理；召集人及副召集人均未能出席時，由召集人指定委員一人或由出席委員互推一人代理之。本會會議應有過半數委員之出席及出席委員過半數之同意，始得作成決議。本會委員應親自出席會議及參與表決，不得代理。但代表機關（構）、學校、法人或團體之委員未能親自出席時，得指派代表代理之。</text:p>
      <text:p text:style-name="P36">六、本會委員利益迴避之規定，依行政程序法第三十二條及第三十三條規定辦理；迴避之委員，不計入出席及表決委員之人數。本會得視需要邀請學者專家及相關行政機關等代表列席、報告或召開公聽會。</text:p>
      <text:p text:style-name="P37">七、本會會議召開時，得邀請利害關係人、學者專家或有關機關代表列席提供意見。</text:p>
      <text:p text:style-name="P38">八、本會得設閩南語、客家語、原住民族語、閩東語及臺灣手語各教學推動小組，辦理本市各級學校本土語文教育推動相關事宜。</text:p>
      <text:p text:style-name="P39">九、本會置幹事一人，由本局指派相關業務人員兼任，辦理本會會務。</text:p>
      <text:p text:style-name="P40">十、本會委員均為無給職。但外聘委員出席會議時，得依規定支領相關費用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明宏</meta:initial-creator>
    <dc:creator>陳明宏</dc:creator>
    <meta:creation-date>2024-04-02T08:20:00Z</meta:creation-date>
    <dc:date>2024-04-03T09:24:00Z</dc:date>
    <meta:print-date>2024-03-29T00:4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