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）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6423in"/>
    </style:style>
    <style:style style:name="TableColumn12" style:family="table-column">
      <style:table-column-properties style:column-width="2.084in"/>
    </style:style>
    <style:style style:name="TableColumn13" style:family="table-column">
      <style:table-column-properties style:column-width="1.1083in"/>
    </style:style>
    <style:style style:name="TableColumn14" style:family="table-column">
      <style:table-column-properties style:column-width="2.9048in"/>
    </style:style>
    <style:style style:name="Table10" style:family="table">
      <style:table-properties style:width="7.7395in" fo:margin-left="0in" table:align="center"/>
    </style:style>
    <style:style style:name="TableRow15" style:family="table-row">
      <style:table-row-properties style:min-row-height="0.368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6902in"/>
    </style:style>
    <style:style style:name="TableCell2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6902in"/>
    </style:style>
    <style:style style:name="TableCell3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style:vertical-align="baseline"/>
      <style:text-properties style:font-name="標楷體" style:font-name-asian="標楷體" fo:hyphenate="false"/>
    </style:style>
    <style:style style:name="TableRow36" style:family="table-row">
      <style:table-row-properties style:min-row-height="2.1902in"/>
    </style:style>
    <style:style style:name="TableCell37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olumn58" style:family="table-column">
      <style:table-column-properties style:column-width="1.8326in"/>
    </style:style>
    <style:style style:name="TableColumn59" style:family="table-column">
      <style:table-column-properties style:column-width="1.8333in"/>
    </style:style>
    <style:style style:name="TableColumn60" style:family="table-column">
      <style:table-column-properties style:column-width="1.8333in"/>
    </style:style>
    <style:style style:name="Table57" style:family="table">
      <style:table-properties style:width="5.4993in" fo:margin-left="0.25in" table:align="left"/>
    </style:style>
    <style:style style:name="TableRow61" style:family="table-row">
      <style:table-row-properties style:min-row-height="1.466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1.244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847in"/>
    </style:style>
    <style:style style:name="TableCell97" style:family="table-cell">
      <style:table-cell-properties fo:border-top="0.0034in solid #000000" fo:border-left="0.0625in double #000000" style:border-line-width-left="0.0208in 0.0208in 0.0208in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5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7" style:parent-style-name="預設段落字型" style:family="text">
      <style:text-properties style:font-name="Times New Roman" style:font-name-complex="Times New Roman" fo:background-color="#FFFF00"/>
    </style:style>
    <style:style style:name="T11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2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02in" svg:y="-0.46725in" svg:width="0.78333in" svg:height="0.36181in" style:rel-width="scale" style:rel-height="scale"><draw:text-box><text:p text:style-name="內文">附件1</text:p></draw:text-box><svg:title/><svg:desc/></draw:frame></text:span><text:span text:style-name="T3">2024</text:span><text:span text:style-name="T4">臺南市課中差異化教學公開授課博覽會</text:span><text:span text:style-name="T5">-</text:span><text:span text:style-name="T6">賞課</text:span><text:span text:style-name="T7">易拉展</text:span><text:span text:style-name="T8">表單</text:span></text:p>
      <text:p text:style-name="P9">讓每個孩子在每一堂課都有學習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名稱</text:p>
          </table:table-cell>
          <table:table-cell table:style-name="TableCell18">
            <text:h text:style-name="P19" text:outline-level="3"/>
          </table:table-cell>
          <table:table-cell table:style-name="TableCell20">
            <text:p text:style-name="P21">實施年級</text:p>
            <text:p text:style-name="P22">(班級組別)</text:p>
          </table:table-cell>
          <table:table-cell table:style-name="TableCell23">
            <text:p text:style-name="P24"><text:s text:c="4"/>年級</text:p>
          </table:table-cell>
        </table:table-row>
        <table:table-row table:style-name="TableRow25">
          <table:table-cell table:style-name="TableCell26">
            <text:p text:style-name="P27">實施科目<text:line-break/>(推動教師姓名或實施年級、社群團隊)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推動亮點</text:p>
            <text:p text:style-name="P33">(50字以內)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一、全校現況概述(包含原有困境或學生學習狀況。請條列式敘明。)</text:p>
            <text:p text:style-name="P39"><text:s text:c="3"/>(一)<text:s/></text:p>
            <text:p text:style-name="P40"><text:s text:c="3"/>(二)<text:s/></text:p>
            <text:p text:style-name="P41">二、推動進程(包含行政各項作為、外部資源引入、社群運作方式……等其他面向)</text:p>
            <text:p text:style-name="P42"><text:s text:c="3"/>(一)<text:s/></text:p>
            <text:p text:style-name="P43"><text:s text:c="3"/>(二)<text:s/></text:p>
            <text:p text:style-name="P44"><text:span text:style-name="T45">三、</text:span><text:span text:style-name="T46">差異化教學</text:span><text:span text:style-name="T47">課</text:span><text:span text:style-name="T48">堂風景</text:span><text:span text:style-name="T49">(</text:span><text:span text:style-name="T50">例如：</text:span><text:span text:style-name="T51">組內共學、組間互學、教師組間指導、學生自主學習、數位融入課中差異化</text:span><text:span text:style-name="T52">、</text:span><text:span text:style-name="T53">......</text:span><text:span text:style-name="T54">照片及</text:span><text:span text:style-name="T55">簡要文字說明</text:span><text:span text:style-name="T56">)</text:span>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照片1<text:line-break/>(請將未壓縮原檔一併上傳至雲端硬碟)</text:p>
                </table:table-cell>
                <table:table-cell table:style-name="TableCell64">
                  <text:p text:style-name="P65">照片2<text:line-break/>(請將未壓縮原檔一併上傳至雲端硬碟)</text:p>
                </table:table-cell>
                <table:table-cell table:style-name="TableCell66">
                  <text:p text:style-name="P67">照片3<text:line-break/>(請將未壓縮原檔一併上傳至雲端硬碟)</text:p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說明</text:p>
                </table:table-cell>
                <table:table-cell table:style-name="TableCell72">
                  <text:p text:style-name="P73">說明</text:p>
                </table:table-cell>
                <table:table-cell table:style-name="TableCell74">
                  <text:p text:style-name="P75">說明</text:p>
                </table:table-cell>
              </table:table-row>
              <table:table-row table:style-name="TableRow76">
                <table:table-cell table:style-name="TableCell77">
                  <text:p text:style-name="P78">照片4<text:line-break/>(請將未壓縮原檔一併上傳至雲端硬碟)</text:p>
                </table:table-cell>
                <table:table-cell table:style-name="TableCell79">
                  <text:p text:style-name="P80">照片5<text:line-break/>(請將未壓縮原檔一併上傳至雲端硬碟)</text:p>
                </table:table-cell>
                <table:table-cell table:style-name="TableCell81">
                  <text:p text:style-name="P82">照片6<text:line-break/>(請將未壓縮原檔一併上傳至雲端硬碟)</text:p>
                </table:table-cell>
              </table:table-row>
              <table:table-row table:style-name="TableRow83">
                <table:table-cell table:style-name="TableCell84">
                  <text:p text:style-name="P85">說明</text:p>
                </table:table-cell>
                <table:table-cell table:style-name="TableCell86">
                  <text:p text:style-name="P87">說明</text:p>
                </table:table-cell>
                <table:table-cell table:style-name="TableCell88">
                  <text:p text:style-name="P89">說明</text:p>
                </table:table-cell>
              </table:table-row>
            </table:table>
            <text:p text:style-name="P90">四、執行成效與實際效益(請條列式敘明或以表格呈現。)</text:p>
            <text:p text:style-name="P91"><text:s text:c="3"/>(一)<text:s/></text:p>
            <text:p text:style-name="P92"><text:s text:c="3"/>(二)<text:s/></text:p>
            <text:p text:style-name="P93">五、未來展望(包含遭遇問題的解決策略，亦請條列式敘明。)</text:p>
            <text:p text:style-name="P94"><text:s text:c="3"/>(一)<text:s/></text:p>
            <text:p text:style-name="P95"><text:s text:c="3"/>(二)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照片說明</text:p>
          </table:table-cell>
          <table:table-cell table:style-name="TableCell99" table:number-columns-spanned="3">
            <text:list text:style-name="LFO5" text:continue-numbering="true">
              <text:list-item>
                <text:p text:style-name="P100">照片4-6張，並請為照片編碼，以照片檔（jpg、jpeg等）單獨上傳。<text:line-break/>EX:照片1-OO教師運用因材網知識節點預習教學影片及做題目。</text:p>
              </text:list-item>
              <text:list-item>
                <text:p text:style-name="P101">照片檔案上傳請留意解析度，檔案格式為JPG，300dpi以上。</text:p>
              </text:list-item>
              <text:list-item>
                <text:p text:style-name="P102"><text:span text:style-name="T103">請</text:span><text:span text:style-name="T104">於</text:span><text:span text:style-name="T105">1</text:span><text:span text:style-name="T106">13</text:span><text:span text:style-name="T107">年</text:span><text:span text:style-name="T108">5</text:span><text:span text:style-name="T109">月</text:span><text:span text:style-name="T110">3</text:span><text:span text:style-name="T111">日</text:span><text:span text:style-name="T112">(</text:span><text:span text:style-name="T113">五</text:span><text:span text:style-name="T114">)</text:span><text:span text:style-name="T115">前</text:span><text:span text:style-name="T116">繳交表格及附件，上傳檔案至</text:span><text:span text:style-name="T117">https://reurl.cc/Vz39vA<text:s/></text:span><text:span text:style-name="T118">(</text:span><text:span text:style-name="T119">需以</text:span><text:span text:style-name="T120">Google</text:span><text:span text:style-name="T121">帳號認證，依照校名新建資料夾放置</text:span><text:span text:style-name="T122">EX:OO</text:span><text:span text:style-name="T123">國小</text:span><text:span text:style-name="T124">)</text:span><text:span text:style-name="T125">。</text:span></text:p>
              </text:list-item>
            </text:list>
          </table:table-cell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）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4-04-25T01:08:00Z</meta:creation-date>
    <dc:date>2024-04-25T01:08:00Z</dc:date>
    <meta:print-date>2024-04-24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