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562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2.4687in"/>
    </style:style>
    <style:style style:name="Table3" style:family="table">
      <style:table-properties style:width="7.1736in" fo:margin-left="-0.109in" table:align="left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6902in"/>
    </style:style>
    <style:style style:name="TableCell1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902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6902in"/>
    </style:style>
    <style:style style:name="TableCell3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902in"/>
    </style:style>
    <style:style style:name="TableCell5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2.1902in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7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7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77in"/>
    </style:style>
    <style:style style:name="TableCell92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1.468in"/>
    </style:style>
    <style:style style:name="TableCell95" style:family="table-cell">
      <style:table-cell-properties fo:border-top="0.0034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background-color="#FFFF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5645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1.1131in" style:use-optimal-column-width="false"/>
    </style:style>
    <style:style style:name="Table117" style:family="table">
      <style:table-properties style:width="7.2062in" fo:margin-left="0in" table:align="center"/>
    </style:style>
    <style:style style:name="TableRow124" style:family="table-row">
      <style:table-row-properties style:min-row-height="0.6215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684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611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9875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638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2638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638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2638in" fo:margin-right="-0.0465in"/>
      <style:text-properties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2638in" fo:margin-right="-0.0465in"/>
      <style:text-properties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margin-right="-0.0465in"/>
      <style:text-properties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4034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margin-right="-0.0465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403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margin-right="-0.1451in"/>
      <style:text-properties style:font-name="標楷體" style:font-name-asian="標楷體" fo:color="#FF0000" fo:font-size="13pt" style:font-size-asian="13pt" style:font-size-complex="13pt"/>
    </style:style>
    <style:style style:name="P274" style:parent-style-name="內文" style:family="paragraph">
      <style:paragraph-properties fo:margin-right="-0.0465in"/>
      <style:text-properties style:font-name="標楷體" style:font-name-asian="標楷體" fo:color="#FF0000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82" style:family="table-row">
      <style:table-row-properties style:min-row-height="0.254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403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034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臺南市課中差異化教學公開授課博覽會-備課表單</text:p>
      <text:p text:style-name="P2">讓每個孩子在每一堂課都有學習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實施年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課程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研發教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目標及亮點</text:p>
            <text:p text:style-name="P30">(100字以內)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差異化教學面向</text:p>
            <text:p text:style-name="P36"><text:span text:style-name="T37">(</text:span><text:span text:style-name="T38">可複選</text:span><text:span text:style-name="T39">)</text:span></text:p>
          </table:table-cell>
          <table:table-cell table:style-name="TableCell40" table:number-columns-spanned="4">
            <text:p text:style-name="P41">□目標(給予不同學生不同的學習目標)</text:p>
            <text:p text:style-name="P42">□教材(給予不同學生不一樣的上課教材)</text:p>
            <text:p text:style-name="內文"><text:span text:style-name="T43">□策略(</text:span><text:span text:style-name="T44">給予不同鷹架、難度的問題與學習任務</text:span><text:span text:style-name="T45">)</text:span></text:p>
            <text:p text:style-name="內文"><text:span text:style-name="T46">□</text:span><text:span text:style-name="T47">教學型態(進行異質或同質分組教學)</text:span></text:p>
            <text:p text:style-name="P48">□評量(給予學生不同的考卷或測驗方式)</text:p>
            <text:p text:style-name="P49">□作業(給予學生不同內容或份量的作業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數位融入</text:p>
          </table:table-cell>
          <table:table-cell table:style-name="TableCell53">
            <text:p text:style-name="P54">□無 <text:s text:c="3"/></text:p>
          </table:table-cell>
          <table:table-cell table:style-name="TableCell55" table:number-columns-spanned="2">
            <text:p text:style-name="P56">數位學習平台</text:p>
            <text:p text:style-name="P57">□因材網</text:p>
            <text:p text:style-name="P58">□均一學習平台</text:p>
            <text:p text:style-name="內文"><text:span text:style-name="T59">□</text:span><text:span text:style-name="T60">COOL ENGLISH(</text:span><text:span text:style-name="T61">酷英網</text:span><text:span text:style-name="T62">)</text:span></text:p>
            <text:p text:style-name="P63">□學習吧</text:p>
            <text:p text:style-name="P64">□ ____________</text:p>
          </table:table-cell>
          <table:covered-table-cell/>
          <table:table-cell table:style-name="TableCell65">
            <text:p text:style-name="P66">數位工具</text:p>
            <text:p text:style-name="P67">□PADLET</text:p>
            <text:p text:style-name="P68">□CANVA</text:p>
            <text:p text:style-name="P69">□KAHOOT</text:p>
            <text:p text:style-name="P70">□CHATGPT</text:p>
            <text:p text:style-name="P71">□<text:s/>________</text:p>
          </table:table-cell>
        </table:table-row>
        <table:table-row table:style-name="TableRow72">
          <table:table-cell table:style-name="TableCell73" table:number-columns-spanned="5">
            <text:list text:style-name="LFO1" text:continue-numbering="true">
              <text:list-item>
                <text:p text:style-name="P74">學習目標</text:p>
              </text:list-item>
              <text:list-item>
                <text:p text:style-name="P75">學習表現</text:p>
              </text:list-item>
              <text:list-item>
                <text:p text:style-name="P76">學習內容</text:p>
              </text:list-item>
              <text:list-item>
                <text:p text:style-name="P77">教學設計 <text:s text:c="5"/></text:p>
              </text:list-item>
              <text:list-item>
                <text:p text:style-name="P78">表現任務</text:p>
              </text:list-item>
              <text:list-item>
                <text:p text:style-name="P79">教學評量</text:p>
              </text:list-item>
            </text:list>
            <text:p text:style-name="P80">以上提供參考，字數建議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附件說明</text:p>
          </table:table-cell>
          <table:table-cell table:style-name="TableCell84" table:number-columns-spanned="4">
            <text:p text:style-name="P85">例如：學習單1份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照片說明</text:p>
          </table:table-cell>
          <table:table-cell table:style-name="TableCell89" table:number-columns-spanned="4">
            <text:p text:style-name="P90">例如：共有5照片，照片1為學生討論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課程架構脈絡或流程(請以圖形或表格呈現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>◎國中小可填寫彈性課程主軸(1-6，7-9)方式，亦可一個年級方式呈現。</text:p>
      <text:soft-page-break/>
      <text:p text:style-name="P98"><text:s text:c="15"/></text:p>
      <text:p text:style-name="內文"><text:span text:style-name="T99">◎</text:span><text:span text:style-name="T100">請附上</text:span><text:span text:style-name="T101">橫式</text:span><text:span text:style-name="T102">照片至少</text:span><text:span text:style-name="T103">4</text:span><text:span text:style-name="T104">張，並</text:span><text:span text:style-name="T105">於</text:span><text:span text:style-name="T106">表格內</text:span><text:span text:style-name="T107">簡要說明照片內容</text:span><text:span text:style-name="T108">，檔案格式為JPG，300dpi。</text:span><text:span text:style-name="T109">【照片請貼於本檔案內，欄位請自行設計】</text:span></text:p>
      <text:p text:style-name="P110"/>
      <text:p text:style-name="內文"><text:span text:style-name="T111">◎</text:span><text:span text:style-name="T112">學習單請轉成PDF</text:span><text:span text:style-name="T113">，A4。</text:span></text:p>
      <text:p text:style-name="P114"/>
      <text:soft-page-break/>
      <text:p text:style-name="P115">2024臺南市課中差異化教學公開授課博覽會-觀、議課表單</text:p>
      <text:p text:style-name="P116">讓每個孩子在每一堂課都有學習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授課教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任教年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任教領域/科目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觀課教師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任教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任教領域</text:span><text:span text:style-name="T150">/</text:span><text:span text:style-name="T151">科目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教學單元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教學節次</text:span></text:p>
          </table:table-cell>
          <table:covered-table-cell/>
          <table:table-cell table:style-name="TableCell162" table:number-columns-spanned="2">
            <text:p text:style-name="P163"><text:span text:style-name="T164">共</text:span><text:span text:style-name="T165">　</text:span><text:span text:style-name="T166"><text:s text:c="2"/></text:span><text:span text:style-name="T167">　</text:span><text:span text:style-name="T168">節</text:span></text:p>
            <text:p text:style-name="P169"><text:span text:style-name="T170">本次教學為第</text:span><text:span text:style-name="T171">　</text:span><text:span text:style-name="T172"><text:s/></text:span><text:span text:style-name="T173">　</text:span><text:span text:style-name="T174">節</text:span></text:p>
          </table:table-cell>
          <table:covered-table-cell/>
        </table:table-row>
        <table:table-row table:style-name="TableRow175">
          <table:table-cell table:style-name="TableCell176">
            <text:p text:style-name="P177">公開授課/教學觀察日期</text:p>
          </table:table-cell>
          <table:table-cell table:style-name="TableCell178">
            <text:p text:style-name="P179">年<text:s/><text:s/><text:s/>月<text:s/><text:s text:c="2"/><text:s/>日</text:p>
            <text:p text:style-name="P180">(星期<text:s/><text:s/><text:s/>)第<text:s/><text:s/><text:s/>節</text:p>
          </table:table-cell>
          <table:table-cell table:style-name="TableCell181" table:number-columns-spanned="2">
            <text:p text:style-name="P182"><text:span text:style-name="T183">地點</text:span></text:p>
          </table:table-cell>
          <table:covered-table-cell/>
          <table:table-cell table:style-name="TableCell184" table:number-columns-spanned="2">
            <text:p text:style-name="P185"><text:span text:style-name="T186"><text:s/></text:span><text:span text:style-name="T187"><text:s/></text:span><text:span text:style-name="T188"><text:s/></text:span><text:span text:style-name="T189">年</text:span><text:span text:style-name="T190"><text:s/></text:span><text:span text:style-name="T191"><text:s/></text:span><text:span text:style-name="T192"><text:s/></text:span><text:span text:style-name="T193">班教室</text:span></text:p>
          </table:table-cell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填寫說明</text:span><text:span text:style-name="T198">：</text:span><text:span text:style-name="T199">第一</text:span><text:span text:style-name="T200">點可讓授課教師先行勾選，完成說課後再由觀課人員細問。</text:span></text:p>
            <text:p text:style-name="P201"><text:span text:style-name="T202"><text:s text:c="10"/>第二、三點</text:span><text:span text:style-name="T203">由觀課人員依</text:span><text:span text:style-name="T204">據實際觀課情況填寫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一</text:span><text:span text:style-name="T210">、</text:span><text:span text:style-name="T211">授課教師實施差異化教學觀課重點</text:span><text:span text:style-name="T212">：</text:span></text:p>
            <text:p text:style-name="P213"><text:s/>(一)教師教學重點來源(可複選)：</text:p>
            <text:p text:style-name="P214"><text:s text:c="5"/>□學力檢測分析<text:s text:c="3"/>□會考分析<text:s text:c="3"/>□學習扶助測驗結果<text:s text:c="3"/>□校內學習評量試後分析</text:p>
            <text:p text:style-name="P215"><text:s text:c="5"/>□經教師社群對話之學生學習困難學習診斷</text:p>
            <text:p text:style-name="P216"><text:s/>(二)教師教學的方式(可複選)：□教師導學<text:s/><text:s/><text:s/>□學生自學<text:s/><text:s/><text:s/>□組內共學<text:s/><text:s text:c="2"/>□組間互學</text:p>
            <text:p text:style-name="P217"><text:span text:style-name="T218"><text:s/></text:span><text:span text:style-name="T219">(三)差異化設計面向</text:span><text:span text:style-name="T220">：</text:span><text:span text:style-name="T221">□教材(學習內容)差異化 <text:s text:c="2"/>□學習任務差異化 <text:s text:c="2"/>□評量差異化</text:span></text:p>
            <text:p text:style-name="P222"><text:span text:style-name="T223"><text:s text:c="21"/>□其他面向</text:span><text:span text:style-name="T224">：</text:span><text:span text:style-name="T225"><text:s text:c="15"/></text:span></text:p>
            <text:p text:style-name="P226"><text:s/>(四)分組方式：□同進度異質分組 <text:s text:c="3"/>□同進度同質分組</text:p>
            <text:p text:style-name="P227"><text:s text:c="5"/>□不同進度異質分組 <text:s text:c="4"/>□不同進度同質分組 <text:s text:c="4"/>□本節課未安排分組學習活動</text:p>
            <text:p text:style-name="P228"><text:span text:style-name="T229"><text:s text:c="5"/>□異質性分組及同質性分組交錯運用 <text:s text:c="4"/>□其他方式</text:span><text:span text:style-name="T230">：</text:span><text:span text:style-name="T231"><text:s text:c="14"/></text:span></text:p>
            <text:p text:style-name="P232"><text:s/>(五)教師運用差異化教學的策略(可複選)：</text:p>
            <text:p text:style-name="P233"><text:s text:c="5"/>□設計不同的學習目標<text:s text:c="4"/>□安排不同的教材內容<text:s text:c="4"/>□提供不同提問鷹架</text:p>
            <text:p text:style-name="P234"><text:s text:c="5"/>□安排分組學習<text:s text:c="10"/>□提供不同學習任務<text:s text:c="6"/>□安排不同的課後作業</text:p>
            <text:p text:style-name="P235"><text:s text:c="5"/>□設計不同的評量內容</text:p>
            <text:p text:style-name="P236"><text:s/>(六)教師是否自編教材？□有自編教材(學習單、講義等)<text:s/><text:s/>□無自編教材</text:p>
            <text:p text:style-name="P237"><text:s/>(七)教師進行學習評量的標準？</text:p>
            <text:p text:style-name="P238"><text:s text:c="5"/>□進行不同標準的評量<text:s text:c="4"/>□進行相同標準的評量<text:s text:c="4"/>□本節課未進行評量</text:p>
            <text:p text:style-name="P239"><text:s/>(八)教師了解學生學習的情形的方式(可複選)？</text:p>
            <text:p text:style-name="P240"><text:s text:c="5"/>□紙筆測驗<text:s text:c="4"/>□口頭提問<text:s text:c="4"/>□作業單或學習單<text:s text:c="4"/>□課堂筆記</text:p>
            <text:p text:style-name="P241"><text:span text:style-name="T242"><text:s text:c="5"/>□</text:span><text:span text:style-name="T243">實作作品</text:span><text:span text:style-name="T244"><text:s text:c="4"/>□</text:span><text:span text:style-name="T245">技能表現</text:span><text:span text:style-name="T246"><text:s text:c="4"/>□其他方式</text:span><text:span text:style-name="T247">：</text:span><text:span text:style-name="T248"><text:s text:c="14"/></text:span></text:p>
            <text:p text:style-name="P249"><text:s/>(九)教師應用數位學習平台情形(可複選)？</text:p>
            <text:p text:style-name="P250"><text:s text:c="5"/>□因材網<text:s text:c="6"/>□均一教育平台<text:s text:c="4"/>□國民小學及國民中學學習扶助評量系統</text:p>
            <text:p text:style-name="P251"><text:s text:c="5"/>□其他數位學習平台<text:s text:c="14"/>□本節課未使用數位學習平台</text:p>
            <text:p text:style-name="P252"><text:span text:style-name="T253"><text:s/>(</text:span><text:span text:style-name="T254">十</text:span><text:span text:style-name="T255">)本節課其他亮點或創新做法</text:span><text:span text:style-name="T256">：</text:span>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6">
            <text:p text:style-name="P262">二、教與學之優點及特色（含教師教學行為、學生學習表現、師生互動與學生同儕互動之情形）：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三、教學建議（含教師差異化教學課程設計、教學行為、學生學習表現、師生互動與學生同儕互動之情形）：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填寫說明</text:span><text:span text:style-name="T286">：</text:span><text:span text:style-name="T287">第四</text:span><text:span text:style-name="T288">、五點</text:span><text:span text:style-name="T289">由</text:span><text:span text:style-name="T290">輔導團員或受委託入校之專家</text:span><text:span text:style-name="T291">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四、其他參與人員（包含學校校長、行政人員、班級導師、他校及同校同科教師）：</text:p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五、其他參與人員之回饋或建議（未參與觀課，但有參與說課或議課者）：</text:p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馬薏茹</dc:creator>
    <meta:creation-date>2024-05-02T06:51:00Z</meta:creation-date>
    <dc:date>2024-05-02T06:51:00Z</dc:date>
    <meta:print-date>2019-01-04T00:2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9" meta:row-count="13" meta:non-whitespace-character-count="1610"/>
  </office:meta>
</office:document-meta>
</file>