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8pt" style:font-size-asian="28pt" style:font-size-complex="20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5" style:parent-style-name="預設段落字型" style:family="text">
      <style:text-properties style:font-name-asian="標楷體" fo:color="#000000" fo:background-color="#FFFF00"/>
    </style:style>
    <style:style style:name="T16" style:parent-style-name="預設段落字型" style:family="text">
      <style:text-properties style:font-name-asian="標楷體" fo:color="#000000" fo:background-color="#FFFF00"/>
    </style:style>
    <style:style style:name="T17" style:parent-style-name="預設段落字型" style:family="text">
      <style:text-properties style:font-name-asian="標楷體" fo:color="#000000" fo:background-color="#FFFF00"/>
    </style:style>
    <style:style style:name="T18" style:parent-style-name="預設段落字型" style:family="text">
      <style:text-properties style:font-name-asian="標楷體" fo:color="#000000" fo:background-color="#FFFF00"/>
    </style:style>
    <style:style style:name="T19" style:parent-style-name="預設段落字型" style:family="text">
      <style:text-properties style:font-name-asian="標楷體" fo:color="#000000" fo:background-color="#FFFF00"/>
    </style:style>
    <style:style style:name="T20" style:parent-style-name="預設段落字型" style:family="text">
      <style:text-properties style:font-name-asian="標楷體" fo:color="#000000" fo:background-color="#FFFF00"/>
    </style:style>
    <style:style style:name="T21" style:parent-style-name="預設段落字型" style:family="text">
      <style:text-properties style:font-name-asian="標楷體" fo:color="#000000" fo:background-color="#FFFF00"/>
    </style:style>
    <style:style style:name="T22" style:parent-style-name="預設段落字型" style:family="text">
      <style:text-properties style:font-name-asian="標楷體" fo:color="#000000" fo:background-color="#FFFF00"/>
    </style:style>
    <style:style style:name="T23" style:parent-style-name="預設段落字型" style:family="text">
      <style:text-properties style:font-name-asian="標楷體" fo:color="#000000" fo:background-color="#FFFF00"/>
    </style:style>
    <style:style style:name="T24" style:parent-style-name="預設段落字型" style:family="text">
      <style:text-properties style:font-name-asian="標楷體" fo:color="#000000" fo:background-color="#FFFF00"/>
    </style:style>
    <style:style style:name="T25" style:parent-style-name="預設段落字型" style:family="text">
      <style:text-properties style:font-name-asian="標楷體" fo:color="#000000" fo:background-color="#FFFF00"/>
    </style:style>
    <style:style style:name="T26" style:parent-style-name="預設段落字型" style:family="text">
      <style:text-properties style:font-name-asian="標楷體" fo:color="#000000" fo:background-color="#FFFF00"/>
    </style:style>
    <style:style style:name="T27" style:parent-style-name="預設段落字型" style:family="text">
      <style:text-properties style:font-name-asian="標楷體" fo:color="#000000" fo:background-color="#FFFF00"/>
    </style:style>
    <style:style style:name="T28" style:parent-style-name="預設段落字型" style:family="text">
      <style:text-properties style:font-name-asian="標楷體" fo:color="#000000" fo:background-color="#FFFF00"/>
    </style:style>
    <style:style style:name="T29" style:parent-style-name="預設段落字型" style:family="text">
      <style:text-properties style:font-name-asian="標楷體" fo:color="#000000" fo:background-color="#FFFF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ableColumn39" style:family="table-column">
      <style:table-column-properties style:column-width="0.3611in"/>
    </style:style>
    <style:style style:name="TableColumn40" style:family="table-column">
      <style:table-column-properties style:column-width="1.8583in"/>
    </style:style>
    <style:style style:name="TableColumn41" style:family="table-column">
      <style:table-column-properties style:column-width="0.3944in"/>
    </style:style>
    <style:style style:name="TableColumn42" style:family="table-column">
      <style:table-column-properties style:column-width="1.8263in"/>
    </style:style>
    <style:style style:name="TableColumn43" style:family="table-column">
      <style:table-column-properties style:column-width="0.425in"/>
    </style:style>
    <style:style style:name="TableColumn44" style:family="table-column">
      <style:table-column-properties style:column-width="1.7958in"/>
    </style:style>
    <style:style style:name="Table38" style:family="table">
      <style:table-properties style:width="6.6611in" style:rel-width="100%" fo:margin-left="0in" table:align="center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48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0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2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4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6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6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 fo:margin-right="-0.0194in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7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7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0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14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8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0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2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P12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background-color="#FFFF00"/>
    </style:style>
    <style:style style:name="T127" style:parent-style-name="預設段落字型" style:family="text">
      <style:text-properties style:font-name-asian="標楷體" fo:color="#000000" fo:background-color="#FFFF00"/>
    </style:style>
    <style:style style:name="T128" style:parent-style-name="預設段落字型" style:family="text">
      <style:text-properties style:font-name-asian="標楷體" fo:color="#000000" fo:background-color="#FFFF00"/>
    </style:style>
    <style:style style:name="T129" style:parent-style-name="預設段落字型" style:family="text">
      <style:text-properties style:font-name-asian="標楷體" fo:color="#000000" fo:background-color="#FFFF00"/>
    </style:style>
    <style:style style:name="T130" style:parent-style-name="預設段落字型" style:family="text">
      <style:text-properties style:font-name-asian="標楷體" fo:color="#000000" fo:background-color="#FFFF00"/>
    </style:style>
    <style:style style:name="P13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3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33" style:parent-style-name="內文" style:family="paragraph">
      <style:paragraph-properties style:snap-to-layout-grid="false" fo:line-height="150%" fo:margin-left="0.909in" fo:margin-right="0.1666in">
        <style:tab-stops/>
      </style:paragraph-properties>
    </style:style>
    <style:style style:name="T134" style:parent-style-name="預設段落字型" style:family="text">
      <style:text-properties style:font-name-asian="標楷體" fo:color="#000000" fo:background-color="#FFFF00"/>
    </style:style>
    <style:style style:name="P135" style:parent-style-name="內文" style:list-style-name="LFO1" style:family="paragraph">
      <style:paragraph-properties style:snap-to-layout-grid="false" fo:line-height="150%" fo:margin-right="0.1666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list-style-name="LFO1" style:family="paragraph">
      <style:paragraph-properties style:snap-to-layout-grid="false" fo:line-height="150%" fo:margin-right="0.1666in"/>
    </style:style>
    <style:style style:name="T140" style:parent-style-name="預設段落字型" style:family="text">
      <style:text-properties style:font-name-asian="標楷體" fo:color="#000000" fo:background-color="#FFFF00"/>
    </style:style>
    <style:style style:name="P141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3" style:parent-style-name="內文" style:list-style-name="LFO1" style:family="paragraph">
      <style:paragraph-properties style:snap-to-layout-grid="false" fo:line-height="150%" fo:margin-right="0.1666in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/>
    </style:style>
    <style:style style:name="P15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51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52" style:parent-style-name="內文" style:list-style-name="LFO1" style:family="paragraph">
      <style:paragraph-properties fo:widows="2" fo:orphans="2" style:snap-to-layout-grid="false" style:vertical-align="auto" fo:line-height="150%" fo:margin-right="0.1666in"/>
      <style:text-properties fo:hyphenate="true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fo:background-color="#FFFF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0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FF0000"/>
    </style:style>
    <style:style style:name="P161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62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63" style:parent-style-name="內文" style:list-style-name="LFO1" style:family="paragraph">
      <style:paragraph-properties style:snap-to-layout-grid="false" fo:line-height="150%" fo:margin-right="0.1666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fo:background-color="#FFFF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68" style:parent-style-name="內文" style:list-style-name="LFO3" style:family="paragraph">
      <style:paragraph-properties style:snap-to-layout-grid="false" fo:line-height="150%" fo:margin-right="-0.018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fo:background-color="#9CC2E5"/>
    </style:style>
    <style:style style:name="T171" style:parent-style-name="預設段落字型" style:family="text">
      <style:text-properties style:font-name-asian="標楷體" fo:color="#000000" fo:background-color="#9CC2E5"/>
    </style:style>
    <style:style style:name="T172" style:parent-style-name="預設段落字型" style:family="text">
      <style:text-properties style:font-name-asian="標楷體" fo:color="#000000" fo:background-color="#9CC2E5"/>
    </style:style>
    <style:style style:name="T173" style:parent-style-name="預設段落字型" style:family="text">
      <style:text-properties style:font-name-asian="標楷體" fo:color="#000000" fo:background-color="#9CC2E5"/>
    </style:style>
    <style:style style:name="T174" style:parent-style-name="預設段落字型" style:family="text">
      <style:text-properties style:font-name-asian="標楷體" fo:color="#000000" fo:background-color="#9CC2E5"/>
    </style:style>
    <style:style style:name="T175" style:parent-style-name="預設段落字型" style:family="text">
      <style:text-properties style:font-name-asian="標楷體" fo:color="#000000" fo:background-color="#9CC2E5"/>
    </style:style>
    <style:style style:name="T176" style:parent-style-name="預設段落字型" style:family="text">
      <style:text-properties style:font-name-asian="標楷體" fo:color="#000000" fo:background-color="#9CC2E5"/>
    </style:style>
    <style:style style:name="T177" style:parent-style-name="預設段落字型" style:family="text">
      <style:text-properties style:font-name-asian="標楷體" fo:color="#000000" fo:background-color="#9CC2E5"/>
    </style:style>
    <style:style style:name="T178" style:parent-style-name="預設段落字型" style:family="text">
      <style:text-properties style:font-name-asian="標楷體" fo:color="#000000" fo:background-color="#9CC2E5"/>
    </style:style>
    <style:style style:name="T179" style:parent-style-name="預設段落字型" style:family="text">
      <style:text-properties style:font-name-asian="標楷體" fo:color="#000000" fo:background-color="#9CC2E5"/>
    </style:style>
    <style:style style:name="T180" style:parent-style-name="預設段落字型" style:family="text">
      <style:text-properties style:font-name-asian="標楷體" fo:color="#000000" fo:background-color="#9CC2E5"/>
    </style:style>
    <style:style style:name="T181" style:parent-style-name="預設段落字型" style:family="text">
      <style:text-properties style:font-name-asian="標楷體" fo:color="#000000" fo:background-color="#9CC2E5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list-style-name="LFO3" style:family="paragraph">
      <style:paragraph-properties style:snap-to-layout-grid="false" fo:line-height="150%" fo:margin-right="-0.018in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list-style-name="LFO3" style:family="paragraph">
      <style:paragraph-properties style:snap-to-layout-grid="false" fo:line-height="150%" fo:margin-right="-0.018in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88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89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0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1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2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3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4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5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6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7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8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9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1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2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3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4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6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7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8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0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1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3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4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5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6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7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8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0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1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2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3" style:parent-style-name="內文" style:list-style-name="LFO10" style:family="paragraph">
      <style:paragraph-properties style:snap-to-layout-grid="false" fo:line-height="150%" fo:margin-right="-0.018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超連結" style:family="text">
      <style:text-properties style:font-name-asian="標楷體"/>
    </style:style>
    <style:style style:name="P22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style:snap-to-layout-grid="false" fo:line-height="150%" fo:margin-left="0.5013in" fo:margin-right="0.1666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break-before="page" style:snap-to-layout-grid="false" fo:line-height="150%" fo:margin-right="0.1666in"/>
      <style:text-properties style:font-name-asian="標楷體" fo:color="#000000"/>
    </style:style>
    <style:style style:name="TableColumn231" style:family="table-column">
      <style:table-column-properties style:column-width="1.6083in"/>
    </style:style>
    <style:style style:name="Table230" style:family="table">
      <style:table-properties style:width="1.6083in" fo:margin-left="0in" table:align="lef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312in solid #CC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235" style:parent-style-name="內文" style:family="paragraph">
      <style:paragraph-properties fo:line-height="0.2777in" fo:margin-right="-0.018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243" style:parent-style-name="內文" style:family="paragraph">
      <style:paragraph-properties fo:line-height="0.2777in" fo:margin-right="-0.018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background-color="#FFFF00"/>
    </style:style>
    <style:style style:name="T247" style:parent-style-name="預設段落字型" style:family="text">
      <style:text-properties style:font-name="標楷體" style:font-name-asian="標楷體" fo:background-color="#FFFF00"/>
    </style:style>
    <style:style style:name="T248" style:parent-style-name="預設段落字型" style:family="text">
      <style:text-properties style:font-name="標楷體" style:font-name-asian="標楷體" fo:background-color="#FFFF00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T250" style:parent-style-name="預設段落字型" style:family="text">
      <style:text-properties style:font-name="標楷體" style:font-name-asian="標楷體" fo:background-color="#FFFF00"/>
    </style:style>
    <style:style style:name="T251" style:parent-style-name="預設段落字型" style:family="text">
      <style:text-properties style:font-name="標楷體" style:font-name-asian="標楷體"/>
    </style:style>
    <style:style style:name="TableColumn253" style:family="table-column">
      <style:table-column-properties style:column-width="1.0486in"/>
    </style:style>
    <style:style style:name="TableColumn254" style:family="table-column">
      <style:table-column-properties style:column-width="1.3013in"/>
    </style:style>
    <style:style style:name="TableColumn255" style:family="table-column">
      <style:table-column-properties style:column-width="1.0805in"/>
    </style:style>
    <style:style style:name="TableColumn256" style:family="table-column">
      <style:table-column-properties style:column-width="0.9819in"/>
    </style:style>
    <style:style style:name="TableColumn257" style:family="table-column">
      <style:table-column-properties style:column-width="0.9736in"/>
    </style:style>
    <style:style style:name="TableColumn258" style:family="table-column">
      <style:table-column-properties style:column-width="1.4416in"/>
    </style:style>
    <style:style style:name="TableColumn259" style:family="table-column">
      <style:table-column-properties style:column-width="0.0201in"/>
    </style:style>
    <style:style style:name="Table252" style:family="table">
      <style:table-properties style:width="6.8479in" fo:margin-left="0in" table:align="lef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63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6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solid #CC0000" fo:border-left="0.0312in solid #CC0000" fo:border-bottom="0.0069in solid #CC0000" fo:border-right="0.0069in solid #CC0000" fo:background-color="#FFCCCC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8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0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2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4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6" style:family="table-cell">
      <style:table-cell-properties fo:border-top="0.0069in solid #CC0000" fo:border-left="0.0069in solid #CC0000" fo:border-bottom="0.0069in solid #CC0000" fo:border-right="0.0312in solid #CC0000" fo:background-color="#FFCCC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 fo:margin-right="-0.018in"/>
    </style:style>
    <style:style style:name="T321" style:parent-style-name="預設段落字型" style:family="text">
      <style:text-properties style:font-name="MS Gothic" style:font-name-asian="MS Gothic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MS Gothic" style:font-name-asian="MS Gothic" fo:color="#000000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 fo:margin-right="-0.018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2777in" fo:margin-right="-0.018in"/>
    </style:style>
    <style:style style:name="TableRow330" style:family="table-row">
      <style:table-row-properties style:min-row-height="0.3937in"/>
    </style:style>
    <style:style style:name="P3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 fo:margin-right="-0.018in"/>
    </style:style>
    <style:style style:name="T340" style:parent-style-name="預設段落字型" style:family="text">
      <style:text-properties style:font-name="MS Gothic" style:font-name-asian="MS Gothic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MS Gothic" style:font-name-asian="MS Gothic" fo:color="#000000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center"/>
    </style:style>
    <style:style style:name="TableRow349" style:family="table-row">
      <style:table-row-properties style:min-row-height="0.3937in"/>
    </style:style>
    <style:style style:name="P35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 fo:margin-right="-0.018in"/>
    </style:style>
    <style:style style:name="T359" style:parent-style-name="預設段落字型" style:family="text">
      <style:text-properties style:font-name="MS Gothic" style:font-name-asian="MS Gothic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="MS Gothic" style:font-name-asian="MS Gothic" fo:color="#000000"/>
    </style:style>
    <style:style style:name="T363" style:parent-style-name="預設段落字型" style:family="text">
      <style:text-properties style:font-name-asian="標楷體" fo:color="#000000"/>
    </style:style>
    <style:style style:name="TableCell36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</style:style>
    <style:style style:name="TableRow368" style:family="table-row">
      <style:table-row-properties style:min-row-height="0.3937in"/>
    </style:style>
    <style:style style:name="P3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 fo:margin-right="-0.018in"/>
    </style:style>
    <style:style style:name="T378" style:parent-style-name="預設段落字型" style:family="text">
      <style:text-properties style:font-name="MS Gothic" style:font-name-asian="MS Gothic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="MS Gothic" style:font-name-asian="MS Gothic" fo:color="#000000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3937in"/>
    </style:style>
    <style:style style:name="P3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8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 fo:margin-right="-0.018in"/>
    </style:style>
    <style:style style:name="T397" style:parent-style-name="預設段落字型" style:family="text">
      <style:text-properties style:font-name="MS Gothic" style:font-name-asian="MS Gothic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="MS Gothic" style:font-name-asian="MS Gothic" fo:color="#000000"/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0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 fo:margin-right="-0.018in"/>
    </style:style>
    <style:style style:name="T417" style:parent-style-name="預設段落字型" style:family="text">
      <style:text-properties style:font-name="MS Gothic" style:font-name-asian="MS Gothic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="MS Gothic" style:font-name-asian="MS Gothic" fo:color="#000000"/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</style:style>
    <style:style style:name="TableRow426" style:family="table-row">
      <style:table-row-properties style:min-row-height="0.3937in"/>
    </style:style>
    <style:style style:name="P42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 fo:margin-right="-0.018in"/>
    </style:style>
    <style:style style:name="T449" style:parent-style-name="預設段落字型" style:family="text">
      <style:text-properties style:font-name="MS Gothic" style:font-name-asian="MS Gothic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MS Gothic" style:font-name-asian="MS Gothic" fo:color="#000000"/>
    </style:style>
    <style:style style:name="T453" style:parent-style-name="預設段落字型" style:family="text">
      <style:text-properties style:font-name-asian="標楷體" fo:color="#000000"/>
    </style:style>
    <style:style style:name="TableCell45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</style:style>
    <style:style style:name="TableRow458" style:family="table-row">
      <style:table-row-properties style:min-row-height="0.3937in"/>
    </style:style>
    <style:style style:name="P45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 fo:margin-right="-0.018in"/>
    </style:style>
    <style:style style:name="T481" style:parent-style-name="預設段落字型" style:family="text">
      <style:text-properties style:font-name="MS Gothic" style:font-name-asian="MS Gothic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="MS Gothic" style:font-name-asian="MS Gothic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0.3937in"/>
    </style:style>
    <style:style style:name="P4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 fo:margin-right="-0.018in"/>
    </style:style>
    <style:style style:name="T513" style:parent-style-name="預設段落字型" style:family="text">
      <style:text-properties style:font-name="MS Gothic" style:font-name-asian="MS Gothic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="MS Gothic" style:font-name-asian="MS Gothic" fo:color="#000000"/>
    </style:style>
    <style:style style:name="T517" style:parent-style-name="預設段落字型" style:family="text">
      <style:text-properties style:font-name-asian="標楷體" fo:color="#000000"/>
    </style:style>
    <style:style style:name="TableCell518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center"/>
    </style:style>
    <style:style style:name="TableRow522" style:family="table-row">
      <style:table-row-properties style:min-row-height="0.3937in"/>
    </style:style>
    <style:style style:name="P52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 fo:margin-right="-0.018in"/>
    </style:style>
    <style:style style:name="T545" style:parent-style-name="預設段落字型" style:family="text">
      <style:text-properties style:font-name="MS Gothic" style:font-name-asian="MS Gothic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="MS Gothic" style:font-name-asian="MS Gothic" fo:color="#000000"/>
    </style:style>
    <style:style style:name="T549" style:parent-style-name="預設段落字型" style:family="text">
      <style:text-properties style:font-name-asian="標楷體" fo:color="#000000"/>
    </style:style>
    <style:style style:name="TableCell55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5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 fo:margin-right="-0.018in"/>
    </style:style>
    <style:style style:name="T577" style:parent-style-name="預設段落字型" style:family="text">
      <style:text-properties style:font-name="MS Gothic" style:font-name-asian="MS Gothic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="MS Gothic" style:font-name-asian="MS Gothic" fo:color="#000000"/>
    </style:style>
    <style:style style:name="T581" style:parent-style-name="預設段落字型" style:family="text">
      <style:text-properties style:font-name-asian="標楷體" fo:color="#000000"/>
    </style:style>
    <style:style style:name="TableCell582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 fo:margin-right="-0.018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center" fo:line-height="0.2777in" fo:margin-right="-0.018in"/>
    </style:style>
    <style:style style:name="TableRow586" style:family="table-row">
      <style:table-row-properties style:min-row-height="0.3937in"/>
    </style:style>
    <style:style style:name="P58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8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0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2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8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599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00" style:parent-style-name="內文" style:family="paragraph">
      <style:paragraph-properties fo:widows="2" fo:orphans="2" style:vertical-align="auto"/>
      <style:text-properties style:font-name-asian="標楷體" fo:color="#000000" fo:hyphenate="true"/>
    </style:style>
    <style:style style:name="P601" style:parent-style-name="清單段落" style:list-style-name="LFO1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06" style:family="table-column">
      <style:table-column-properties style:column-width="1.4736in"/>
    </style:style>
    <style:style style:name="Table605" style:family="table">
      <style:table-properties style:width="1.4736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312in solid #C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1" style:parent-style-name="內文" style:family="paragraph">
      <style:paragraph-properties style:snap-to-layout-grid="false" fo:line-height="150%" fo:margin-right="0.1666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3" style:parent-style-name="內文" style:family="paragraph">
      <style:paragraph-properties fo:widows="2" fo:orphans="2" fo:break-before="page" style:vertical-align="auto"/>
      <style:text-properties style:font-name-asian="標楷體" fo:color="#000000" fo:hyphenate="true"/>
    </style:style>
    <style:style style:name="P61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16" style:family="table-column">
      <style:table-column-properties style:column-width="2.1625in"/>
    </style:style>
    <style:style style:name="Table615" style:family="table">
      <style:table-properties style:width="2.1625in" fo:margin-left="0in" table:align="lef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312in solid #CC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2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22" style:family="table-column">
      <style:table-column-properties style:column-width="1.2319in"/>
    </style:style>
    <style:style style:name="TableColumn623" style:family="table-column">
      <style:table-column-properties style:column-width="3.2756in"/>
    </style:style>
    <style:style style:name="TableColumn624" style:family="table-column">
      <style:table-column-properties style:column-width="0.6854in"/>
    </style:style>
    <style:style style:name="TableColumn625" style:family="table-column">
      <style:table-column-properties style:column-width="1.468in"/>
    </style:style>
    <style:style style:name="Table621" style:family="table">
      <style:table-properties style:width="6.6611in" fo:margin-left="0in" table:align="left"/>
    </style:style>
    <style:style style:name="TableRow626" style:family="table-row">
      <style:table-row-properties style:min-row-height="0.5902in"/>
    </style:style>
    <style:style style:name="TableCell627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29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50%" fo:margin-left="0.3333in" fo:margin-right="0.1666in">
        <style:tab-stops/>
      </style:paragraph-properties>
      <style:text-properties style:font-name-asian="標楷體" fo:color="#000000"/>
    </style:style>
    <style:style style:name="TableCell631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3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Row635" style:family="table-row">
      <style:table-row-properties style:min-row-height="0.5902in"/>
    </style:style>
    <style:style style:name="TableCell63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8" style:family="table-cell">
      <style:table-cell-properties fo:border="0.0069in solid #CC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ell64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2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44" style:family="table-row">
      <style:table-row-properties style:min-row-height="0.5902in"/>
    </style:style>
    <style:style style:name="TableCell645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7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150%" fo:margin-right="0.1666in"/>
    </style:style>
    <style:style style:name="T649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color="#000000"/>
    </style:style>
    <style:style style:name="P654" style:parent-style-name="內文" style:family="paragraph">
      <style:paragraph-properties style:snap-to-layout-grid="false" fo:line-height="150%" fo:margin-right="0.1666in"/>
    </style:style>
    <style:style style:name="T655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style:snap-to-layout-grid="false" fo:line-height="150%" fo:margin-right="0.1666in"/>
    </style:style>
    <style:style style:name="T659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Segoe UI Emoji" fo:color="#000000"/>
    </style:style>
    <style:style style:name="TableRow662" style:family="table-row">
      <style:table-row-properties style:min-row-height="1.5256in"/>
    </style:style>
    <style:style style:name="TableCell663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65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67" style:family="table-row">
      <style:table-row-properties style:min-row-height="0.802in"/>
    </style:style>
    <style:style style:name="TableCell66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0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2" style:family="table-row">
      <style:table-row-properties style:min-row-height="1.0256in"/>
    </style:style>
    <style:style style:name="TableCell673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7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6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8" style:family="table-row">
      <style:table-row-properties style:min-row-height="0.8826in"/>
    </style:style>
    <style:style style:name="TableCell679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81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83" style:parent-style-name="內文" style:family="paragraph">
      <style:paragraph-properties style:snap-to-layout-grid="false" fo:line-height="150%" fo:margin-right="0.1666in"/>
    </style:style>
    <style:style style:name="T684" style:parent-style-name="預設段落字型" style:family="text">
      <style:text-properties style:font-name="MS Gothic" style:font-name-asian="MS Gothic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color="#000000"/>
    </style:style>
    <style:style style:name="P690" style:parent-style-name="內文" style:family="paragraph">
      <style:paragraph-properties style:snap-to-layout-grid="false" fo:line-height="150%" fo:margin-right="0.1666in"/>
    </style:style>
    <style:style style:name="T691" style:parent-style-name="預設段落字型" style:family="text">
      <style:text-properties style:font-name="MS Gothic" style:font-name-asian="MS Gothic" fo:color="#000000"/>
    </style:style>
    <style:style style:name="T692" style:parent-style-name="預設段落字型" style:family="text">
      <style:text-properties style:font-name-asian="標楷體" fo:color="#000000"/>
    </style:style>
    <style:style style:name="TableRow693" style:family="table-row">
      <style:table-row-properties style:min-row-height="0.9659in"/>
    </style:style>
    <style:style style:name="P694" style:parent-style-name="內文" style:family="paragraph">
      <style:paragraph-properties style:snap-to-layout-grid="false" fo:text-align="justify" fo:line-height="150%" fo:margin-right="0.1666in"/>
      <style:text-properties style:font-name-asian="標楷體" fo:color="#000000"/>
    </style:style>
    <style:style style:name="TableCell695" style:family="table-cell">
      <style:table-cell-properties fo:border-top="0.0069in solid #CC0000" fo:border-left="0.0069in solid #CC0000" fo:border-bottom="0.0312in solid #CC0000" fo:border-right="0.0312in solid #CC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9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0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1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2" style:parent-style-name="內文" style:family="paragraph">
      <style:paragraph-properties style:snap-to-layout-grid="false" fo:line-height="150%" fo:margin-right="0.1666in"/>
    </style:style>
    <style:style style:name="T703" style:parent-style-name="預設段落字型" style:family="text">
      <style:text-properties style:font-name-asian="標楷體" fo:color="#000000" fo:font-size="10pt" style:font-size-asian="10pt"/>
    </style:style>
    <style:style style:name="T704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/>
      <text:section text:name="Sect1" text:style-name="S1">
        <text:p text:style-name="P5"/>
      </text:section>
      <text:section text:name="Sect2" text:style-name="S2">
        <text:p text:style-name="P6">2024台灣健士盃中小學羽球錦標賽</text:p>
        <text:p text:style-name="P7">競賽規程</text:p>
        <text:list text:style-name="LFO1" text:continue-numbering="true">
          <text:list-item>
            <text:p text:style-name="P8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9">指導單位：臺南市政府體育局</text:p>
          </text:list-item>
          <text:list-item>
            <text:p text:style-name="P10"><text:span text:style-name="T11">主辦單位：台灣健士體育暨文化公益信託</text:span></text:p>
          </text:list-item>
          <text:list-item>
            <text:p text:style-name="P12">承辦單位：中信科技大學休閒運動管理系、運動行銷中心</text:p>
          </text:list-item>
          <text:list-item>
            <text:p text:style-name="P13">協辦單位：臺南市鐵南人運動協會、台灣好動健康促進協會</text:p>
          </text:list-item>
          <text:list-item>
            <text:p text:style-name="P14"><text:span text:style-name="T15">比賽日期：</text:span><text:span text:style-name="T16">113</text:span><text:span text:style-name="T17">年</text:span><text:span text:style-name="T18">11</text:span><text:span text:style-name="T19">月</text:span><text:span text:style-name="T20">16</text:span><text:span text:style-name="T21">日</text:span><text:span text:style-name="T22">(</text:span><text:span text:style-name="T23">星期六</text:span><text:span text:style-name="T24">)</text:span><text:span text:style-name="T25">至</text:span><text:span text:style-name="T26">11</text:span><text:span text:style-name="T27">月</text:span><text:span text:style-name="T28">17</text:span><text:span text:style-name="T29">日（星期日）</text:span><text:span text:style-name="T30">。</text:span></text:p>
          </text:list-item>
          <text:list-item>
            <text:p text:style-name="P31"><text:span text:style-name="T32">比賽地點：臺南市新市全民運動中心</text:span><text:span text:style-name="T33">(</text:span><text:span text:style-name="T34">中信科技大學體育館</text:span><text:span text:style-name="T35">)</text:span></text:p>
          </text:list-item>
          <text:list-item>
            <text:p text:style-name="P36"><text:span text:style-name="T37">比賽組別：採個人賽</text:span></text:p>
          </text:list-item>
        </text:list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1</text:p>
            </table:table-cell>
            <table:table-cell table:style-name="TableCell48">
              <text:p text:style-name="P49">國小四年級男生單打</text:p>
            </table:table-cell>
            <table:table-cell table:style-name="TableCell50">
              <text:p text:style-name="P51">2</text:p>
            </table:table-cell>
            <table:table-cell table:style-name="TableCell52">
              <text:p text:style-name="P53">國小四年級女生單打</text:p>
            </table:table-cell>
            <table:table-cell table:style-name="TableCell54">
              <text:p text:style-name="P55">3</text:p>
            </table:table-cell>
            <table:table-cell table:style-name="TableCell56">
              <text:p text:style-name="P57">國小四年級男生雙打</text:p>
            </table:table-cell>
          </table:table-row>
          <table:table-row table:style-name="TableRow58">
            <table:table-cell table:style-name="TableCell59">
              <text:p text:style-name="P60">4</text:p>
            </table:table-cell>
            <table:table-cell table:style-name="TableCell61">
              <text:p text:style-name="P62">國小四年級女生雙打</text:p>
            </table:table-cell>
            <table:table-cell table:style-name="TableCell63">
              <text:p text:style-name="P64">5</text:p>
            </table:table-cell>
            <table:table-cell table:style-name="TableCell65">
              <text:p text:style-name="P66">國小五年級男生單打</text:p>
            </table:table-cell>
            <table:table-cell table:style-name="TableCell67">
              <text:p text:style-name="P68">6</text:p>
            </table:table-cell>
            <table:table-cell table:style-name="TableCell69">
              <text:p text:style-name="P70"><text:span text:style-name="T71">國小五年級女生單打</text:span></text:p>
            </table:table-cell>
          </table:table-row>
          <table:table-row table:style-name="TableRow72">
            <table:table-cell table:style-name="TableCell73">
              <text:p text:style-name="P74">7</text:p>
            </table:table-cell>
            <table:table-cell table:style-name="TableCell75">
              <text:p text:style-name="P76">國小五年級男生雙打</text:p>
            </table:table-cell>
            <table:table-cell table:style-name="TableCell77">
              <text:p text:style-name="P78">8</text:p>
            </table:table-cell>
            <table:table-cell table:style-name="TableCell79">
              <text:p text:style-name="P80">國小五年級女生雙打</text:p>
            </table:table-cell>
            <table:table-cell table:style-name="TableCell81">
              <text:p text:style-name="P82">9</text:p>
            </table:table-cell>
            <table:table-cell table:style-name="TableCell83">
              <text:p text:style-name="P84">國小六年級男生單打</text:p>
            </table:table-cell>
          </table:table-row>
          <table:table-row table:style-name="TableRow85">
            <table:table-cell table:style-name="TableCell86">
              <text:p text:style-name="P87">10</text:p>
            </table:table-cell>
            <table:table-cell table:style-name="TableCell88">
              <text:p text:style-name="P89">國小六年級女生單打</text:p>
            </table:table-cell>
            <table:table-cell table:style-name="TableCell90">
              <text:p text:style-name="P91">11</text:p>
            </table:table-cell>
            <table:table-cell table:style-name="TableCell92">
              <text:p text:style-name="P93">國小六年級男生雙打</text:p>
            </table:table-cell>
            <table:table-cell table:style-name="TableCell94">
              <text:p text:style-name="P95">12</text:p>
            </table:table-cell>
            <table:table-cell table:style-name="TableCell96">
              <text:p text:style-name="P97">國小六年級女生雙打</text:p>
            </table:table-cell>
          </table:table-row>
          <table:table-row table:style-name="TableRow98">
            <table:table-cell table:style-name="TableCell99">
              <text:p text:style-name="P100">13</text:p>
            </table:table-cell>
            <table:table-cell table:style-name="TableCell101">
              <text:p text:style-name="P102">國中男生單打</text:p>
            </table:table-cell>
            <table:table-cell table:style-name="TableCell103">
              <text:p text:style-name="P104">14</text:p>
            </table:table-cell>
            <table:table-cell table:style-name="TableCell105">
              <text:p text:style-name="P106">國中男生雙打</text:p>
            </table:table-cell>
            <table:table-cell table:style-name="TableCell107">
              <text:p text:style-name="P108">15</text:p>
            </table:table-cell>
            <table:table-cell table:style-name="TableCell109">
              <text:p text:style-name="P110">國中女生單打</text:p>
            </table:table-cell>
          </table:table-row>
          <table:table-row table:style-name="TableRow111">
            <table:table-cell table:style-name="TableCell112">
              <text:p text:style-name="P113">16</text:p>
            </table:table-cell>
            <table:table-cell table:style-name="TableCell114">
              <text:p text:style-name="P115">國中女生雙打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</table:table>
        <text:list text:style-name="LFO1" text:continue-numbering="true">
          <text:list-item>
            <text:p text:style-name="P124"><text:span text:style-name="T125">隊數限制：為求賽事品質，</text:span><text:span text:style-name="T126">如單項組別的組數超過</text:span><text:span text:style-name="T127">72</text:span><text:span text:style-name="T128">組則將改為單敗淘汰賽，若未達</text:span><text:span text:style-name="T129">6</text:span><text:span text:style-name="T130">組則取消該組賽事。</text:span></text:p>
          </text:list-item>
          <text:list-item>
            <text:p text:style-name="P131">報名資格：</text:p>
            <text:list text:continue-numbering="true">
              <text:list-item>
                <text:p text:style-name="P132">就讀臺南市所屬之國小四年級含以上與國中之男、女生，以學校名稱參賽。</text:p>
              </text:list-item>
            </text:list>
          </text:list-item>
        </text:list>
        <text:p text:style-name="P133"><text:span text:style-name="T134">註：國小一至三年級恕不接受報名。</text:span></text:p>
        <text:list text:style-name="LFO1" text:continue-numbering="true">
          <text:list-item>
            <text:list>
              <text:list-item>
                <text:p text:style-name="P135"><text:span text:style-name="T136">雙打須所屬</text:span><text:span text:style-name="T137">同性別及同校</text:span><text:span text:style-name="T138">可報名參加。</text:span></text:p>
              </text:list-item>
              <text:list-item>
                <text:p text:style-name="P139"><text:span text:style-name="T140">每人限報一組，單雙打亦不得重複報名。</text:span></text:p>
              </text:list-item>
              <text:list-item>
                <text:p text:style-name="P141">低年級可跨組報名高年級組，高年級不得報名低年級組。</text:p>
              </text:list-item>
              <text:list-item>
                <text:p text:style-name="P142">女性選手不得參加男子組比賽，男性選手亦不得參加女子組比賽。</text:p>
              </text:list-item>
              <text:list-item>
                <text:p text:style-name="P143"><text:span text:style-name="T144">統一由</text:span><text:span text:style-name="T145">學校</text:span><text:span text:style-name="T146">(</text:span><text:span text:style-name="T147">單位</text:span><text:span text:style-name="T148">)</text:span><text:span text:style-name="T149">報名，個人報名不予受理。</text:span></text:p>
              </text:list-item>
            </text:list>
          </text:list-item>
          <text:list-item>
            <text:p text:style-name="P150">報名辦法：</text:p>
            <text:list text:continue-numbering="true">
              <text:list-item>
                <text:p text:style-name="P151">報名期限：即日起至113年9月27日(星期五)下午5時止。</text:p>
              </text:list-item>
              <text:list-item>
                <text:p text:style-name="P152"><text:span text:style-name="T153">報名方式：</text:span><text:span text:style-name="T154">一律採「電子郵件回傳」方式報名</text:span><text:span text:style-name="T155"><text:s/>(</text:span><text:span text:style-name="T156">不受理其他方式報名</text:span><text:span text:style-name="T157">)</text:span><text:span text:style-name="T158">。</text:span></text:p>
              </text:list-item>
              <text:list-item>
                <text:p text:style-name="P159">報名表程序說明：（請使用附件報名表word檔，其他一律不受理，參閱附件一）</text:p>
              </text:list-item>
            </text:list>
          </text:list-item>
        </text:list>
        <text:list text:style-name="LFO2" text:continue-numbering="true">
          <text:list-item>
            <text:p text:style-name="P160">填妥報名表後將word檔及核章後掃描檔mail至rayray123698745@gmail.com；確認收訖後會以mail回覆信件，方視為完成報名手續。</text:p>
          </text:list-item>
          <text:list-item>
            <text:p text:style-name="P161">選手名單變更以三次為限，領隊會議後恕不接受任何異動。</text:p>
          </text:list-item>
          <text:list-item>
            <text:p text:style-name="P162">選手名單彙整後將在「台灣健士」臉書粉絲團公告。請各校承辦人、教練、選手務必上網確認。若有任何問題，請務必於領隊會議中提出。</text:p>
          </text:list-item>
        </text:list>
        <text:list text:style-name="LFO1" text:continue-numbering="true">
          <text:list-item>
            <text:list>
              <text:list-item>
                <text:p text:style-name="P163"><text:span text:style-name="T164">報名費用：</text:span><text:span text:style-name="T165">免收報名費</text:span><text:span text:style-name="T166">；如遇參賽學校無故缺席賽事，將無條件取消該校往後的參賽權。</text:span></text:p>
              </text:list-item>
            </text:list>
          </text:list-item>
          <text:list-item>
            <text:p text:style-name="P167">抽籤：</text:p>
          </text:list-item>
        </text:list>
        <text:list text:style-name="LFO3" text:continue-numbering="true">
          <text:list-item>
            <text:p text:style-name="P168"><text:span text:style-name="T169">領隊會議及抽籤時間：</text:span><text:span text:style-name="T170">113</text:span><text:span text:style-name="T171">年</text:span><text:span text:style-name="T172">10</text:span><text:span text:style-name="T173">月</text:span><text:span text:style-name="T174">18</text:span><text:span text:style-name="T175">日</text:span><text:span text:style-name="T176">(</text:span><text:span text:style-name="T177">星期五</text:span><text:span text:style-name="T178">)</text:span><text:span text:style-name="T179">中午</text:span><text:span text:style-name="T180">12</text:span><text:span text:style-name="T181">時</text:span><text:span text:style-name="T182">。</text:span></text:p>
          </text:list-item>
          <text:list-item>
            <text:p text:style-name="P183"><text:span text:style-name="T184">抽籤地點：採線上會議抽籤，另行通知會議連結。</text:span></text:p>
          </text:list-item>
          <text:list-item>
            <text:p text:style-name="P185"><text:span text:style-name="T186">抽籤方式：不克出席者由大會代抽，不得有異議。</text:span></text:p>
          </text:list-item>
        </text:list>
        <text:list text:style-name="LFO1" text:continue-numbering="true">
          <text:list-item>
            <text:p text:style-name="P187">比賽辦法：</text:p>
          </text:list-item>
        </text:list>
        <text:list text:style-name="LFO4" text:continue-numbering="true">
          <text:list-item>
            <text:p text:style-name="P188">採用中華民國羽球協會公布之最新羽球規則。(BWF世界羽球聯盟新制)</text:p>
          </text:list-item>
          <text:list-item>
            <text:p text:style-name="P189">比賽用球：採用比賽級羽球。</text:p>
          </text:list-item>
          <text:list-item>
            <text:p text:style-name="P190">本次比賽：個人賽每組均採一局31分制，16分換邊(不加分)。</text:p>
          </text:list-item>
          <text:list-item>
            <text:p text:style-name="P191">各組選手須於表定賽程時間前三十分鐘至大會報到，大會有權調整出場時間。</text:p>
          </text:list-item>
          <text:list-item>
            <text:p text:style-name="P192">比賽賽程經抽籤排定後不得請求更改，球員如遇連場比賽時，得休息五分鐘再續賽。</text:p>
          </text:list-item>
          <text:list-item>
            <text:p text:style-name="P193">競賽制度：依隊伍數彈性調整賽制。</text:p>
          </text:list-item>
          <text:list-item>
            <text:p text:style-name="P194">如採循環賽時，積分算法如下：</text:p>
          </text:list-item>
        </text:list>
        <text:list text:style-name="LFO5" text:continue-numbering="true">
          <text:list-item>
            <text:p text:style-name="P195">二組勝場數相等時，勝者為勝。</text:p>
          </text:list-item>
          <text:list-item>
            <text:p text:style-name="P196">三組以上如遇勝場數相等，則以（勝分和）與（負分和）之差，大者為勝。</text:p>
          </text:list-item>
          <text:list-item>
            <text:p text:style-name="P197"><text:s/>若再相等，則由裁判長抽籤決定之。</text:p>
          </text:list-item>
          <text:list-item>
            <text:p text:style-name="P198">凡中途棄權退出比賽或經大會判定失格(取消資格)之球隊，其比賽成績不予計算，以後之出賽權亦予取消。</text:p>
          </text:list-item>
        </text:list>
        <text:list text:style-name="LFO4" text:continue-numbering="true">
          <text:list-item>
            <text:p text:style-name="P199"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text:style-name="LFO1" text:continue-numbering="true">
          <text:list-item>
            <text:p text:style-name="P200">取消資格</text:p>
          </text:list-item>
        </text:list>
        <text:list text:style-name="LFO6" text:continue-numbering="true">
          <text:list-item>
            <text:p text:style-name="P201">比賽時間逾5分鐘不出場者，或無故棄權者(以球場掛鐘為準)。</text:p>
          </text:list-item>
          <text:list-item>
            <text:p text:style-name="P202">有放水或打假球者。</text:p>
          </text:list-item>
          <text:list-item>
            <text:p text:style-name="P203">冒名頂替資格不符者。</text:p>
          </text:list-item>
          <text:list-item>
            <text:p text:style-name="P204">未攜帶附有照片之身份證明正本，無法證明本人者。</text:p>
          </text:list-item>
        </text:list>
        <text:list text:style-name="LFO1" text:continue-numbering="true">
          <text:list-item>
            <text:p text:style-name="P205">抗議：</text:p>
          </text:list-item>
        </text:list>
        <text:list text:style-name="LFO7" text:continue-numbering="true">
          <text:list-item>
            <text:p text:style-name="P206">不服從裁判及裁判長之判決及不遵守大會規定者，得取消其比賽資格。</text:p>
          </text:list-item>
          <text:list-item>
            <text:p text:style-name="P207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208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text:style-name="LFO1" text:continue-numbering="true">
          <text:list-item>
            <text:p text:style-name="P209">獎勵：</text:p>
          </text:list-item>
        </text:list>
        <text:list text:style-name="LFO8" text:continue-numbering="true">
          <text:list-item>
            <text:p text:style-name="P210">錄取3名。</text:p>
          </text:list-item>
          <text:list-item>
            <text:p text:style-name="P211">優勝者案名次頒發獎狀與獎牌。</text:p>
          </text:list-item>
        </text:list>
        <text:list text:style-name="LFO1" text:continue-numbering="true">
          <text:list-item>
            <text:p text:style-name="P212">附註說明：</text:p>
          </text:list-item>
        </text:list>
        <text:list text:style-name="LFO9" text:continue-numbering="true">
          <text:list-item>
            <text:p text:style-name="P213">本規則如有未盡事宜，得由大會另行公布實施。</text:p>
          </text:list-item>
          <text:list-item>
            <text:p text:style-name="P214">秩序冊一校一本，請學校承辦、代表於報到處簽領，若需增加亦請洽報到處。</text:p>
          </text:list-item>
          <text:list-item>
            <text:p text:style-name="P215">本次比賽之競賽規程、抽籤賽程表，均由「台灣健士」粉絲團公告，請自行下載，恕不寄發。</text:p>
          </text:list-item>
          <text:list-item>
            <text:p text:style-name="P216">比賽時如遇特殊事故必須改期或補賽時得由大會競賽組宣佈調整，參賽選手務必遵守，不得異議。</text:p>
          </text:list-item>
          <text:list-item>
            <text:p text:style-name="P217">賽事過程中，大會保有賽事人員之肖像權，將運用於企業健康形象之專案正面宣傳，不違反社會風俗與涉及不法行為之運用。</text:p>
          </text:list-item>
          <text:list-item>
            <text:p text:style-name="P218">活動現場投保公共意外責任險。</text:p>
          </text:list-item>
        </text:list>
        <text:list text:style-name="LFO1" text:continue-numbering="true">
          <text:list-item>
            <text:p text:style-name="P219">聯絡資訊</text:p>
          </text:list-item>
        </text:list>
        <text:list text:style-name="LFO10" text:continue-numbering="true">
          <text:list-item>
            <text:p text:style-name="P220">聯絡人：中信科技大學<text:s/>陳禹睿<text:s/>先生</text:p>
          </text:list-item>
          <text:list-item>
            <text:p text:style-name="P221">聯繫時段：09:00-12:00、13:30-18:00</text:p>
          </text:list-item>
          <text:list-item>
            <text:p text:style-name="P222">電話：06-5978323 /<text:s/>手機：0975-750-653(手機為主)</text:p>
          </text:list-item>
          <text:list-item>
            <text:p text:style-name="P223"><text:span text:style-name="T224">E-mail</text:span><text:span text:style-name="T225">：</text:span><text:a xlink:href="mailto:rayray123698745@gmail.com" office:target-frame-name="_top" xlink:show="replace"><text:span text:style-name="超連結">rayray123698745</text:span><text:span text:style-name="T226">@gmail.com</text:span></text:a></text:p>
          </text:list-item>
        </text:list>
        <text:list text:style-name="LFO1" text:continue-numbering="true">
          <text:list-item>
            <text:p text:style-name="P227">台灣健士粉絲團</text:p>
          </text:list-item>
        </text:list>
        <text:p text:style-name="P228">https://www.facebook.com/taiwanjianshu/</text:p>
        <text:p text:style-name="P229"/>
        <table:table table:style-name="Table230">
          <table:table-columns>
            <table:table-column table:style-name="TableColumn231"/>
          </table:table-columns>
          <table:table-row table:style-name="TableRow232">
            <table:table-cell table:style-name="TableCell233">
              <text:p text:style-name="P234">附件一、報名表</text:p>
            </table:table-cell>
          </table:table-row>
        </table:table>
        <text:p text:style-name="P235"><text:span text:style-name="T236">※<text:s/></text:span><text:span text:style-name="T237">統一由學校</text:span><text:span text:style-name="T238">(</text:span><text:span text:style-name="T239">單位</text:span><text:span text:style-name="T240">)</text:span><text:span text:style-name="T241">報名，不接受個人報名</text:span></text:p>
        <text:p text:style-name="P242">※<text:s/>每校請使用同一份報名表並清楚填寫各項資料，表格不足可自行增列，以利統整作業。</text:p>
        <text:p text:style-name="P243"><text:span text:style-name="T244">※<text:s/></text:span><text:span text:style-name="T245">本表單已設定自動勾選與下拉式選單，</text:span><text:span text:style-name="T246">建議以</text:span><text:span text:style-name="T247">WORD(ver.2007</text:span><text:span text:style-name="T248">以後之版本</text:span><text:span text:style-name="T249">)</text:span><text:span text:style-name="T250">開啟編修</text:span><text:span text:style-name="T251">。</text:span></text:p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>參賽學校</text:p>
            </table:table-cell>
            <table:table-cell table:style-name="TableCell263" table:number-columns-spanned="6">
              <text:p text:style-name="P26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">
            <table:table-cell table:style-name="TableCell266">
              <text:p text:style-name="P267">領隊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教練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管理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聯絡人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電話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手機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組別</text:p>
            </table:table-cell>
            <table:table-cell table:style-name="TableCell298">
              <text:p text:style-name="P299">姓名</text:p>
            </table:table-cell>
            <table:table-cell table:style-name="TableCell300">
              <text:p text:style-name="P301">出生年月日</text:p>
            </table:table-cell>
            <table:table-cell table:style-name="TableCell302">
              <text:p text:style-name="P303">身分證字號</text:p>
            </table:table-cell>
            <table:table-cell table:style-name="TableCell304">
              <text:p text:style-name="P305">性別</text:p>
            </table:table-cell>
            <table:table-cell table:style-name="TableCell306">
              <text:p text:style-name="P307">級別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 table:number-rows-spanned="5">
              <text:p text:style-name="P312">單打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<text:span text:style-name="T321">☐</text:span><text:span text:style-name="T322">男</text:span><text:span text:style-name="T323">/</text:span><text:span text:style-name="T324">☐</text:span><text:span text:style-name="T325">女</text:span></text:p>
            </table:table-cell>
            <table:table-cell table:style-name="TableCell326">
              <text:p text:style-name="P327"><text:span text:style-name="預留位置文字">選擇一個項目。</text:span>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covered-table-cell>
              <text:p text:style-name="P331"/>
            </table:covered-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<text:span text:style-name="T340">☐</text:span><text:span text:style-name="T341">男</text:span><text:span text:style-name="T342">/</text:span><text:span text:style-name="T343">☐</text:span><text:span text:style-name="T344">女</text:span></text:p>
            </table:table-cell>
            <table:table-cell table:style-name="TableCell345">
              <text:p text:style-name="P346"><text:span text:style-name="預留位置文字">選擇一個項目。</text:span>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covered-table-cell>
              <text:p text:style-name="P350"/>
            </table:covered-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☐</text:span><text:span text:style-name="T360">男</text:span><text:span text:style-name="T361">/</text:span><text:span text:style-name="T362">☐</text:span><text:span text:style-name="T363">女</text:span></text:p>
            </table:table-cell>
            <table:table-cell table:style-name="TableCell364">
              <text:p text:style-name="P365"><text:span text:style-name="預留位置文字">選擇一個項目。</text:span></text:p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covered-table-cell>
              <text:p text:style-name="P369"/>
            </table:covered-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<text:span text:style-name="T378">☐</text:span><text:span text:style-name="T379">男</text:span><text:span text:style-name="T380">/</text:span><text:span text:style-name="T381">☐</text:span><text:span text:style-name="T382">女</text:span></text:p>
            </table:table-cell>
            <table:table-cell table:style-name="TableCell383">
              <text:p text:style-name="P384"><text:span text:style-name="預留位置文字">選擇一個項目。</text:span>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covered-table-cell>
              <text:p text:style-name="P388"/>
            </table:covered-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<text:span text:style-name="T397">☐</text:span><text:span text:style-name="T398">男</text:span><text:span text:style-name="T399">/</text:span><text:span text:style-name="T400">☐</text:span><text:span text:style-name="T401">女</text:span></text:p>
            </table:table-cell>
            <table:table-cell table:style-name="TableCell402">
              <text:p text:style-name="P403"><text:span text:style-name="預留位置文字">選擇一個項目。</text:span>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 table:number-rows-spanned="2">
              <text:p text:style-name="P408">雙打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 table:number-rows-spanned="2">
              <text:p text:style-name="P416"><text:span text:style-name="T417">☐</text:span><text:span text:style-name="T418">男</text:span><text:span text:style-name="T419">/</text:span><text:span text:style-name="T420">☐</text:span><text:span text:style-name="T421">女</text:span></text:p>
            </table:table-cell>
            <table:table-cell table:style-name="TableCell422" table:number-rows-spanned="2">
              <text:p text:style-name="P423"><text:span text:style-name="預留位置文字">選擇一個項目。</text:span></text:p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covered-table-cell>
              <text:p text:style-name="P427"/>
            </table:covered-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covered-table-cell>
              <text:p text:style-name="P434"/>
            </table:covered-table-cell>
            <table:covered-table-cell>
              <text:p text:style-name="P435"/>
            </table:covered-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 table:number-rows-spanned="2">
              <text:p text:style-name="P440">雙打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 table:number-rows-spanned="2">
              <text:p text:style-name="P448"><text:span text:style-name="T449">☐</text:span><text:span text:style-name="T450">男</text:span><text:span text:style-name="T451">/</text:span><text:span text:style-name="T452">☐</text:span><text:span text:style-name="T453">女</text:span></text:p>
            </table:table-cell>
            <table:table-cell table:style-name="TableCell454" table:number-rows-spanned="2">
              <text:p text:style-name="P455"><text:span text:style-name="預留位置文字">選擇一個項目。</text:span></text:p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covered-table-cell>
              <text:p text:style-name="P459"/>
            </table:covered-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 table:number-rows-spanned="2">
              <text:p text:style-name="P472">雙打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 table:number-rows-spanned="2">
              <text:p text:style-name="P480"><text:span text:style-name="T481">☐</text:span><text:span text:style-name="T482">男</text:span><text:span text:style-name="T483">/</text:span><text:span text:style-name="T484">☐</text:span><text:span text:style-name="T485">女</text:span></text:p>
            </table:table-cell>
            <table:table-cell table:style-name="TableCell486" table:number-rows-spanned="2">
              <text:p text:style-name="P487"><text:span text:style-name="預留位置文字">選擇一個項目。</text:span></text:p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covered-table-cell>
              <text:p text:style-name="P491"/>
            </table:covered-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 table:number-rows-spanned="2">
              <text:p text:style-name="P504">雙打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 table:number-rows-spanned="2">
              <text:p text:style-name="P512"><text:span text:style-name="T513">☐</text:span><text:span text:style-name="T514">男</text:span><text:span text:style-name="T515">/</text:span><text:span text:style-name="T516">☐</text:span><text:span text:style-name="T517">女</text:span></text:p>
            </table:table-cell>
            <table:table-cell table:style-name="TableCell518" table:number-rows-spanned="2">
              <text:p text:style-name="P519"><text:span text:style-name="預留位置文字">選擇一個項目。</text:span></text:p>
            </table:table-cell>
            <table:table-cell table:style-name="TableCell520">
              <text:p text:style-name="P521"/>
            </table:table-cell>
          </table:table-row>
          <table:table-row table:style-name="TableRow522">
            <table:covered-table-cell>
              <text:p text:style-name="P523"/>
            </table:covered-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 table:number-rows-spanned="2">
              <text:p text:style-name="P536">雙打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 table:number-rows-spanned="2">
              <text:p text:style-name="P544"><text:span text:style-name="T545">☐</text:span><text:span text:style-name="T546">男</text:span><text:span text:style-name="T547">/</text:span><text:span text:style-name="T548">☐</text:span><text:span text:style-name="T549">女</text:span></text:p>
            </table:table-cell>
            <table:table-cell table:style-name="TableCell550" table:number-rows-spanned="2">
              <text:p text:style-name="P551"><text:span text:style-name="預留位置文字">選擇一個項目。</text:span></text:p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covered-table-cell>
              <text:p text:style-name="P562"/>
            </table:covered-table-cell>
            <table:covered-table-cell>
              <text:p text:style-name="P563"/>
            </table:covered-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 table:number-rows-spanned="2">
              <text:p text:style-name="P568">雙打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 table:number-rows-spanned="2">
              <text:p text:style-name="P576"><text:span text:style-name="T577">☐</text:span><text:span text:style-name="T578">男</text:span><text:span text:style-name="T579">/</text:span><text:span text:style-name="T580">☐</text:span><text:span text:style-name="T581">女</text:span></text:p>
            </table:table-cell>
            <table:table-cell table:style-name="TableCell582" table:number-rows-spanned="2">
              <text:p text:style-name="P583"><text:span text:style-name="預留位置文字">選擇一個項目。</text:span></text:p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covered-table-cell>
              <text:p text:style-name="P587"/>
            </table:covered-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covered-table-cell>
              <text:p text:style-name="P594"/>
            </table:covered-table-cell>
            <table:covered-table-cell>
              <text:p text:style-name="P595"/>
            </table:covered-table-cell>
            <table:table-cell table:style-name="TableCell596">
              <text:p text:style-name="P597"/>
            </table:table-cell>
          </table:table-row>
        </table:table>
        <text:p text:style-name="P598"/>
        <text:p text:style-name="P599"/>
        <text:p text:style-name="P600">其他條款：</text:p>
        <text:list text:style-name="LFO11" text:continue-numbering="true">
          <text:list-item>
            <text:list>
              <text:list-item>
                <text:list>
                  <text:list-item>
                    <text:p text:style-name="P601">本校之雙打組別如隊伍數未達開賽門檻時，全權同意主辦方將選手自行編排至同級別的單打賽程。</text:p>
                  </text:list-item>
                </text:list>
              </text:list-item>
            </text:list>
          </text:list-item>
        </text:list>
        <text:p text:style-name="P602">本校　□同意　□不同意　上述條款</text:p>
        <text:p text:style-name="P603"/>
        <text:p text:style-name="P604"/>
        <table:table table:style-name="Table605">
          <table:table-columns>
            <table:table-column table:style-name="TableColumn606"/>
          </table:table-columns>
          <table:table-row table:style-name="TableRow607">
            <table:table-cell table:style-name="TableCell608">
              <text:p text:style-name="P609">核章處</text:p>
            </table:table-cell>
          </table:table-row>
        </table:table>
        <text:p text:style-name="P610"/>
        <text:p text:style-name="P611">承辦人：<text:s/><text:s text:c="21"/>主任：<text:s text:c="21"/>校長：</text:p>
        <text:p text:style-name="P612"/>
        <text:p text:style-name="P613"/>
        <text:p text:style-name="P614"/>
        <table:table table:style-name="Table615">
          <table:table-columns>
            <table:table-column table:style-name="TableColumn616"/>
          </table:table-columns>
          <table:table-row table:style-name="TableRow617">
            <table:table-cell table:style-name="TableCell618">
              <text:p text:style-name="P619">附件二、競賽事項申訴表</text:p>
            </table:table-cell>
          </table:table-row>
        </table:table>
        <text:p text:style-name="P620"/>
        <table:table table:style-name="Table621">
          <table:table-columns>
            <table:table-column table:style-name="TableColumn622"/>
            <table:table-column table:style-name="TableColumn623"/>
            <table:table-column table:style-name="TableColumn624"/>
            <table:table-column table:style-name="TableColumn625"/>
          </table:table-columns>
          <table:table-row table:style-name="TableRow626">
            <table:table-cell table:style-name="TableCell627">
              <text:p text:style-name="P628">申訴日期</text:p>
            </table:table-cell>
            <table:table-cell table:style-name="TableCell629">
              <text:p text:style-name="P630">年　<text:s/>　<text:s text:c="3"/>月　　<text:s text:c="4"/>日</text:p>
            </table:table-cell>
            <table:table-cell table:style-name="TableCell631">
              <text:p text:style-name="P632">時間</text:p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>
              <text:p text:style-name="P637">申訴單位（隊伍）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領隊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申訴事由</text:p>
            </table:table-cell>
            <table:table-cell table:style-name="TableCell647" table:number-columns-spanned="3">
              <text:p text:style-name="P648"><text:span text:style-name="T649">☐</text:span><text:span text:style-name="T650">　</text:span><text:span text:style-name="T651">運動員資格〔被申訴者姓名：</text:span><text:span text:style-name="T652">　　　　　　　　</text:span><text:span text:style-name="T653">〕</text:span></text:p>
              <text:p text:style-name="P654"><text:span text:style-name="T655">☐</text:span><text:span text:style-name="T656">　</text:span><text:span text:style-name="T657">判決爭議</text:span></text:p>
              <text:p text:style-name="P658"><text:span text:style-name="T659">☐</text:span><text:span text:style-name="T660">　</text:span><text:span text:style-name="T661">其他：</text:span></text:p>
            </table:table-cell>
            <table:covered-table-cell/>
            <table:covered-table-cell/>
          </table:table-row>
          <table:table-row table:style-name="TableRow662">
            <table:table-cell table:style-name="TableCell663">
              <text:p text:style-name="P664">申訴事實</text:p>
            </table:table-cell>
            <table:table-cell table:style-name="TableCell665" table:number-columns-spanned="3">
              <text:p text:style-name="P666"/>
            </table:table-cell>
            <table:covered-table-cell/>
            <table:covered-table-cell/>
          </table:table-row>
          <table:table-row table:style-name="TableRow667">
            <table:table-cell table:style-name="TableCell668">
              <text:p text:style-name="P669">證件/證人</text:p>
            </table:table-cell>
            <table:table-cell table:style-name="TableCell670" table:number-columns-spanned="3">
              <text:p text:style-name="P671"/>
            </table:table-cell>
            <table:covered-table-cell/>
            <table:covered-table-cell/>
          </table:table-row>
          <table:table-row table:style-name="TableRow672">
            <table:table-cell table:style-name="TableCell673">
              <text:p text:style-name="P674">裁判長</text:p>
              <text:p text:style-name="P675">意見</text:p>
            </table:table-cell>
            <table:table-cell table:style-name="TableCell676" table:number-columns-spanned="3">
              <text:p text:style-name="P677"/>
            </table:table-cell>
            <table:covered-table-cell/>
            <table:covered-table-cell/>
          </table:table-row>
          <table:table-row table:style-name="TableRow678">
            <table:table-cell table:style-name="TableCell679" table:number-rows-spanned="2">
              <text:p text:style-name="P680">審判(仲裁)委員會判決結果</text:p>
            </table:table-cell>
            <table:table-cell table:style-name="TableCell681" table:number-columns-spanned="3">
              <text:p text:style-name="P682">結果：</text:p>
              <text:p text:style-name="P683"><text:span text:style-name="T684">☐</text:span><text:span text:style-name="T685">　申訴成立</text:span><text:span text:style-name="T686"><text:s text:c="2"/></text:span><text:span text:style-name="T687">〔保證金退還簽收：</text:span><text:span text:style-name="T688">　　　　　　　　</text:span><text:span text:style-name="T689">〕</text:span></text:p>
              <text:p text:style-name="P690"><text:span text:style-name="T691">☐</text:span><text:span text:style-name="T692">　不成立</text:span></text:p>
            </table:table-cell>
            <table:covered-table-cell/>
            <table:covered-table-cell/>
          </table:table-row>
          <table:table-row table:style-name="TableRow693">
            <table:covered-table-cell>
              <text:p text:style-name="P694"/>
            </table:covered-table-cell>
            <table:table-cell table:style-name="TableCell695" table:number-columns-spanned="3">
              <text:p text:style-name="P696">理由：</text:p>
              <text:p text:style-name="P697"/>
            </table:table-cell>
            <table:covered-table-cell/>
            <table:covered-table-cell/>
          </table:table-row>
        </table:table>
        <text:p text:style-name="P698">審判(仲裁)委員會召集人簽章：<text:s text:c="53"/>日<text:s/>期：</text:p>
        <text:p text:style-name="P699"/>
        <text:p text:style-name="P700">附註：</text:p>
        <text:p text:style-name="P701">1.未按競賽規程總則各項規定辦理者之申訴，概不受理。</text:p>
        <text:soft-page-break/>
        <text:p text:style-name="P702"><text:span text:style-name="T703">2.</text:span><text:span text:style-name="T704">單位領隊簽章權，可按本規程有關規定，由領隊本人簽章或其代表簽章辦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Segoe UI Emoji" style:font-name-asian="Segoe UI Emoji" style:font-name-complex="Segoe UI Emoji"/>
    </style:style>
    <style:style style:name="WW_CharLFO11LVL2" style:family="text">
      <style:text-properties style:font-name="Segoe UI Emoji" style:font-name-asian="Segoe UI Emoji" style:font-name-complex="Segoe UI Emoj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FFFFFF"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>中信科大運動行銷中心<text:s/>編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101年秋季盃羽球排名賽競賽規程</dc:title>
    <dc:subject/>
    <meta:initial-creator>已授權</meta:initial-creator>
    <dc:creator>Roki</dc:creator>
    <meta:creation-date>2024-07-31T02:33:00Z</meta:creation-date>
    <dc:date>2024-07-31T02:33:00Z</dc:date>
    <meta:print-date>2022-03-07T07:4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0" meta:character-count="3143" meta:row-count="22" meta:non-whitespace-character-count="2679"/>
  </office:meta>
</office:document-meta>
</file>