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8in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Standard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Standard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3472in" fo:margin-left="1.625in" fo:text-indent="-1.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5" style:parent-style-name="Standard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-0.027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Standard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215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text-properties style:font-name="標楷體" style:font-name-asian="標楷體" fo:font-size="4.5pt" style:font-size-asian="4.5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1.1583in" style:use-optimal-column-width="false"/>
    </style:style>
    <style:style style:name="TableColumn225" style:family="table-column">
      <style:table-column-properties style:column-width="5.4465in" style:use-optimal-column-width="false"/>
    </style:style>
    <style:style style:name="Table223" style:family="table">
      <style:table-properties style:width="6.6048in" fo:margin-left="0in" table:align="center"/>
    </style:style>
    <style:style style:name="TableRow226" style:family="table-row">
      <style:table-row-properties style:min-row-height="0.249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83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2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2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3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0.0326in" style:text-scale="95%" fo:font-size="12pt" style:font-size-asian="12pt"/>
    </style:style>
    <style:style style:name="T3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53" style:family="table-row">
      <style:table-row-properties style:min-row-height="0.583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4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5" style:family="table-column">
      <style:table-column-properties style:column-width="0.9881in" style:use-optimal-column-width="false"/>
    </style:style>
    <style:style style:name="TableColumn546" style:family="table-column">
      <style:table-column-properties style:column-width="1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Column548" style:family="table-column">
      <style:table-column-properties style:column-width="1in" style:use-optimal-column-width="false"/>
    </style:style>
    <style:style style:name="TableColumn549" style:family="table-column">
      <style:table-column-properties style:column-width="1in" style:use-optimal-column-width="false"/>
    </style:style>
    <style:style style:name="TableColumn550" style:family="table-column">
      <style:table-column-properties style:column-width="1in" style:use-optimal-column-width="false"/>
    </style:style>
    <style:style style:name="TableColumn551" style:family="table-column">
      <style:table-column-properties style:column-width="1.0006in" style:use-optimal-column-width="false"/>
    </style:style>
    <style:style style:name="Table544" style:family="table">
      <style:table-properties style:width="6.9888in" fo:margin-left="0in" table:align="center"/>
    </style:style>
    <style:style style:name="TableRow552" style:family="table-row">
      <style:table-row-properties style:min-row-height="0.3326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78" style:family="table-row">
      <style:table-row-properties style:min-row-height="0.304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96" style:family="table-row">
      <style:table-row-properties style:min-row-height="0.3041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4" style:family="table-row">
      <style:table-row-properties style:min-row-height="0.304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32" style:family="table-row">
      <style:table-row-properties style:min-row-height="0.304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50" style:family="table-row">
      <style:table-row-properties style:min-row-height="0.304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69" style:family="table-row">
      <style:table-row-properties style:min-row-height="0.3041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88" style:family="table-row">
      <style:table-row-properties style:min-row-height="0.304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ableRow710" style:family="table-row">
      <style:table-row-properties style:min-row-height="0.332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ableRow732" style:family="table-row">
      <style:table-row-properties style:min-row-height="0.334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ableRow754" style:family="table-row">
      <style:table-row-properties style:min-row-height="0.332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2pt" style:font-size-asian="12pt"/>
    </style:style>
    <style:style style:name="P776" style:parent-style-name="Standard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85" style:parent-style-name="Standard" style:family="paragraph">
      <style:paragraph-properties fo:line-height="0.2777in"/>
    </style:style>
    <style:style style:name="T7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P791" style:parent-style-name="Standard" style:family="paragraph">
      <style:paragraph-properties fo:line-height="0.2777in"/>
    </style:style>
    <style:style style:name="T792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95" style:parent-style-name="Standard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804" style:parent-style-name="Standard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8" style:parent-style-name="Standard" style:family="paragraph">
      <style:paragraph-properties fo:line-height="0.2777in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1" style:parent-style-name="Standard" style:family="paragraph">
      <style:paragraph-properties fo:line-height="0.2777in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7" style:parent-style-name="Standard" style:family="paragraph">
      <style:paragraph-properties fo:line-height="0.3194in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9" style:parent-style-name="Standard" style:family="paragraph">
      <style:paragraph-properties fo:line-height="0.3194in"/>
    </style:style>
    <style:style style:name="T8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24" style:parent-style-name="Standard" style:family="paragraph">
      <style:paragraph-properties fo:line-height="0.3194in"/>
    </style:style>
    <style:style style:name="T82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835" style:parent-style-name="Standard" style:family="paragraph">
      <style:paragraph-properties fo:line-height="0.3194in"/>
    </style:style>
    <style:style style:name="T83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39" style:parent-style-name="Standard" style:family="paragraph">
      <style:paragraph-properties fo:line-height="0.3194in"/>
    </style:style>
    <style:style style:name="T84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letter-spacing="-0.0083in" style:text-scale="95%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letter-spacing="-0.0076in" style:text-scale="95%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letter-spacing="-0.0118in" style:text-scale="95%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letter-spacing="-0.0062in" style:text-scale="95%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69" style:parent-style-name="Standard" style:family="paragraph">
      <style:paragraph-properties fo:line-height="0.3194in"/>
    </style:style>
    <style:style style:name="T87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weight="bold" style:font-weight-asian="bold" fo:letter-spacing="0.002in" style:text-scale="95%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80" style:parent-style-name="Standard" style:family="paragraph">
      <style:paragraph-properties fo:line-height="0.3194in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5" style:parent-style-name="Standard" style:family="paragraph">
      <style:paragraph-properties fo:line-height="0.3194in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91" style:parent-style-name="Standard" style:family="paragraph">
      <style:paragraph-properties style:snap-to-layout-grid="false" fo:margin-left="0.6625in" fo:text-indent="-0.34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12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2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63" style:parent-style-name="Standard" style:family="paragraph">
      <style:paragraph-properties style:snap-to-layout-grid="false" fo:margin-left="0.611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4" style:parent-style-name="Standard" style:family="paragraph">
      <style:paragraph-properties style:snap-to-layout-grid="false" fo:margin-left="0.611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03" style:parent-style-name="Standard" style:family="paragraph">
      <style:paragraph-properties style:snap-to-layout-grid="false" fo:margin-left="0.611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20" style:parent-style-name="Standard" style:family="paragraph">
      <style:paragraph-properties style:snap-to-layout-grid="false" fo:margin-left="0.611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35" style:parent-style-name="Standard" style:family="paragraph">
      <style:paragraph-properties style:snap-to-layout-grid="false" fo:margin-left="0.6111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8" style:parent-style-name="Standard" style:family="paragraph">
      <style:paragraph-properties style:snap-to-layout-grid="false" fo:margin-left="0.611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9" style:parent-style-name="Standard" style:family="paragraph">
      <style:paragraph-properties style:snap-to-layout-grid="false" fo:margin-left="0.6111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68" style:parent-style-name="Standard" style:family="paragraph">
      <style:paragraph-properties style:snap-to-layout-grid="false" fo:margin-left="0.611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5" style:parent-style-name="Standard" style:family="paragraph">
      <style:paragraph-properties style:snap-to-layout-grid="false" fo:margin-left="0.6111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8" style:parent-style-name="Standard" style:family="paragraph">
      <style:paragraph-properties style:line-height-at-least="0in"/>
    </style:style>
    <style:style style:name="T10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86" style:parent-style-name="Standard" style:family="paragraph">
      <style:paragraph-properties style:line-height-at-least="0in"/>
    </style:style>
    <style:style style:name="T10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3" style:parent-style-name="Standard" style:family="paragraph">
      <style:paragraph-properties style:line-height-at-least="0in"/>
    </style:style>
    <style:style style:name="T10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0" style:parent-style-name="Standard" style:family="paragraph">
      <style:paragraph-properties style:line-height-at-least="0in"/>
    </style:style>
    <style:style style:name="T1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3" style:parent-style-name="Standard" style:family="paragraph">
      <style:paragraph-properties fo:line-height="0.3194in"/>
    </style:style>
    <style:style style:name="T1104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P1110" style:parent-style-name="Standard" style:family="paragraph">
      <style:paragraph-properties fo:line-height="0.3194in"/>
    </style:style>
    <style:style style:name="T11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115" style:parent-style-name="Standard" style:family="paragraph">
      <style:paragraph-properties fo:line-height="0.3194in"/>
    </style:style>
    <style:style style:name="T111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9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4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5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127" style:family="table-column">
      <style:table-column-properties style:column-width="0.9972in" style:use-optimal-column-width="false"/>
    </style:style>
    <style:style style:name="TableColumn1128" style:family="table-column">
      <style:table-column-properties style:column-width="0.9715in" style:use-optimal-column-width="false"/>
    </style:style>
    <style:style style:name="TableColumn1129" style:family="table-column">
      <style:table-column-properties style:column-width="0.9847in" style:use-optimal-column-width="false"/>
    </style:style>
    <style:style style:name="TableColumn1130" style:family="table-column">
      <style:table-column-properties style:column-width="0.9826in" style:use-optimal-column-width="false"/>
    </style:style>
    <style:style style:name="Table1126" style:family="table">
      <style:table-properties style:width="3.9361in" fo:margin-left="0in" table:align="center"/>
    </style:style>
    <style:style style:name="TableRow1131" style:family="table-row">
      <style:table-row-properties style:min-row-height="0.3062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font-size="12pt" style:font-size-asian="12pt"/>
    </style:style>
    <style:style style:name="TableCell1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2pt" style:font-size-asian="12pt"/>
    </style:style>
    <style:style style:name="TableCell11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2pt" style:font-size-asian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2pt" style:font-size-asian="12pt"/>
    </style:style>
    <style:style style:name="TableRow1144" style:family="table-row">
      <style:table-row-properties style:min-row-height="0.3041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1148" style:parent-style-name="預設段落字型" style:family="text">
      <style:text-properties style:font-name="標楷體" style:font-name-asian="標楷體" fo:font-size="12pt" style:font-size-asian="12pt"/>
    </style:style>
    <style:style style:name="T1149" style:parent-style-name="預設段落字型" style:family="text">
      <style:text-properties style:font-name="標楷體" style:font-name-asian="標楷體" fo:font-size="12pt" style:font-size-asian="12pt"/>
    </style:style>
    <style:style style:name="TableCell1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font-size="12pt" style:font-size-asian="12pt"/>
    </style:style>
    <style:style style:name="TableCell115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1156" style:parent-style-name="預設段落字型" style:family="text">
      <style:text-properties style:font-name="標楷體" style:font-name-asian="標楷體" fo:font-size="12pt" style:font-size-asian="12pt"/>
    </style:style>
    <style:style style:name="T1157" style:parent-style-name="預設段落字型" style:family="text">
      <style:text-properties style:font-name="標楷體" style:font-name-asian="標楷體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size="12pt" style:font-size-asian="12pt"/>
    </style:style>
    <style:style style:name="T1161" style:parent-style-name="預設段落字型" style:family="text">
      <style:text-properties style:font-name="標楷體" style:font-name-asian="標楷體" fo:font-size="12pt" style:font-size-asian="12pt"/>
    </style:style>
    <style:style style:name="T1162" style:parent-style-name="預設段落字型" style:family="text">
      <style:text-properties style:font-name="標楷體" style:font-name-asian="標楷體" fo:font-size="12pt" style:font-size-asian="12pt"/>
    </style:style>
    <style:style style:name="TableRow1163" style:family="table-row">
      <style:table-row-properties style:min-row-height="0.3062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1168" style:parent-style-name="預設段落字型" style:family="text">
      <style:text-properties style:font-name="標楷體" style:font-name-asian="標楷體" fo:font-size="12pt" style:font-size-asian="12pt"/>
    </style:style>
    <style:style style:name="TableCell1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font-size="12pt" style:font-size-asian="12pt"/>
    </style:style>
    <style:style style:name="TableCell117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size="12pt" style:font-size-asian="12pt"/>
    </style:style>
    <style:style style:name="T1175" style:parent-style-name="預設段落字型" style:family="text">
      <style:text-properties style:font-name="標楷體" style:font-name-asian="標楷體" fo:font-size="12pt" style:font-size-asian="12pt"/>
    </style:style>
    <style:style style:name="T1176" style:parent-style-name="預設段落字型" style:family="text">
      <style:text-properties style:font-name="標楷體" style:font-name-asian="標楷體" fo:font-size="12pt" style:font-size-asian="12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2pt" style:font-size-asian="12pt"/>
    </style:style>
    <style:style style:name="T1180" style:parent-style-name="預設段落字型" style:family="text">
      <style:text-properties style:font-name="標楷體" style:font-name-asian="標楷體" fo:font-size="12pt" style:font-size-asian="12pt"/>
    </style:style>
    <style:style style:name="T1181" style:parent-style-name="預設段落字型" style:family="text">
      <style:text-properties style:font-name="標楷體" style:font-name-asian="標楷體" fo:font-size="12pt" style:font-size-asian="12pt"/>
    </style:style>
    <style:style style:name="TableRow1182" style:family="table-row">
      <style:table-row-properties style:min-row-height="0.3041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font-size="12pt" style:font-size-asian="12pt"/>
    </style:style>
    <style:style style:name="T1186" style:parent-style-name="預設段落字型" style:family="text">
      <style:text-properties style:font-name="標楷體" style:font-name-asian="標楷體" fo:font-size="12pt" style:font-size-asian="12pt"/>
    </style:style>
    <style:style style:name="T1187" style:parent-style-name="預設段落字型" style:family="text">
      <style:text-properties style:font-name="標楷體" style:font-name-asian="標楷體" fo:font-size="12pt" style:font-size-asian="12pt"/>
    </style:style>
    <style:style style:name="TableCell1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2pt" style:font-size-asian="12pt"/>
    </style:style>
    <style:style style:name="TableCell119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1195" style:parent-style-name="預設段落字型" style:family="text">
      <style:text-properties style:font-name="標楷體" style:font-name-asian="標楷體" fo:font-size="12pt" style:font-size-asian="12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1199" style:parent-style-name="預設段落字型" style:family="text">
      <style:text-properties style:font-name="標楷體" style:font-name-asian="標楷體" fo:font-size="12pt" style:font-size-asian="12pt"/>
    </style:style>
    <style:style style:name="T1200" style:parent-style-name="預設段落字型" style:family="text">
      <style:text-properties style:font-name="標楷體" style:font-name-asian="標楷體" fo:font-size="12pt" style:font-size-asian="12pt"/>
    </style:style>
    <style:style style:name="TableRow1201" style:family="table-row">
      <style:table-row-properties style:min-row-height="0.306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font-size="12pt" style:font-size-asian="12pt"/>
    </style:style>
    <style:style style:name="T1205" style:parent-style-name="預設段落字型" style:family="text">
      <style:text-properties style:font-name="標楷體" style:font-name-asian="標楷體" fo:font-size="12pt" style:font-size-asian="12pt"/>
    </style:style>
    <style:style style:name="T1206" style:parent-style-name="預設段落字型" style:family="text">
      <style:text-properties style:font-name="標楷體" style:font-name-asian="標楷體" fo:font-size="12pt" style:font-size-asian="12pt"/>
    </style:style>
    <style:style style:name="TableCell1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font-size="12pt" style:font-size-asian="12pt"/>
    </style:style>
    <style:style style:name="TableCell121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T1214" style:parent-style-name="預設段落字型" style:family="text">
      <style:text-properties style:font-name="標楷體" style:font-name-asian="標楷體" fo:font-size="12pt" style:font-size-asian="12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font-size="12pt" style:font-size-asian="12pt"/>
    </style:style>
    <style:style style:name="T1218" style:parent-style-name="預設段落字型" style:family="text">
      <style:text-properties style:font-name="標楷體" style:font-name-asian="標楷體" fo:font-size="12pt" style:font-size-asian="12pt"/>
    </style:style>
    <style:style style:name="T1219" style:parent-style-name="預設段落字型" style:family="text">
      <style:text-properties style:font-name="標楷體" style:font-name-asian="標楷體" fo:font-size="12pt" style:font-size-asian="12pt"/>
    </style:style>
    <style:style style:name="TableRow1220" style:family="table-row">
      <style:table-row-properties style:min-row-height="0.3041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font-size="12pt" style:font-size-asian="12pt"/>
    </style:style>
    <style:style style:name="T1224" style:parent-style-name="預設段落字型" style:family="text">
      <style:text-properties style:font-name="標楷體" style:font-name-asian="標楷體" fo:font-size="12pt" style:font-size-asian="12pt"/>
    </style:style>
    <style:style style:name="T1225" style:parent-style-name="預設段落字型" style:family="text">
      <style:text-properties style:font-name="標楷體" style:font-name-asian="標楷體" fo:font-size="12pt" style:font-size-asian="12pt"/>
    </style:style>
    <style:style style:name="T1226" style:parent-style-name="預設段落字型" style:family="text">
      <style:text-properties style:font-name="標楷體" style:font-name-asian="標楷體" fo:font-size="12pt" style:font-size-asian="12pt"/>
    </style:style>
    <style:style style:name="TableCell12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2pt" style:font-size-asian="12pt"/>
    </style:style>
    <style:style style:name="TableCell12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2pt" style:font-size-asian="12pt"/>
    </style:style>
    <style:style style:name="T1233" style:parent-style-name="預設段落字型" style:family="text">
      <style:text-properties style:font-name="標楷體" style:font-name-asian="標楷體" fo:font-size="12pt" style:font-size-asian="12pt"/>
    </style:style>
    <style:style style:name="T1234" style:parent-style-name="預設段落字型" style:family="text">
      <style:text-properties style:font-name="標楷體" style:font-name-asian="標楷體" fo:font-size="12pt" style:font-size-asian="12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font-size="12pt" style:font-size-asian="12pt"/>
    </style:style>
    <style:style style:name="T1238" style:parent-style-name="預設段落字型" style:family="text">
      <style:text-properties style:font-name="標楷體" style:font-name-asian="標楷體" fo:font-size="12pt" style:font-size-asian="12pt"/>
    </style:style>
    <style:style style:name="T1239" style:parent-style-name="預設段落字型" style:family="text">
      <style:text-properties style:font-name="標楷體" style:font-name-asian="標楷體" fo:font-size="12pt" style:font-size-asian="12pt"/>
    </style:style>
    <style:style style:name="TableRow1240" style:family="table-row">
      <style:table-row-properties style:min-row-height="0.3062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fo:font-size="12pt" style:font-size-asian="12pt"/>
    </style:style>
    <style:style style:name="T1244" style:parent-style-name="預設段落字型" style:family="text">
      <style:text-properties style:font-name="標楷體" style:font-name-asian="標楷體" fo:font-size="12pt" style:font-size-asian="12pt"/>
    </style:style>
    <style:style style:name="T1245" style:parent-style-name="預設段落字型" style:family="text">
      <style:text-properties style:font-name="標楷體" style:font-name-asian="標楷體" fo:font-size="12pt" style:font-size-asian="12pt"/>
    </style:style>
    <style:style style:name="TableCell12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47" style:parent-style-name="Standard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12pt" style:font-size-asian="12pt"/>
    </style:style>
    <style:style style:name="T1249" style:parent-style-name="預設段落字型" style:family="text">
      <style:text-properties style:font-name="標楷體" style:font-name-asian="標楷體" fo:font-size="12pt" style:font-size-asian="12pt"/>
    </style:style>
    <style:style style:name="T1250" style:parent-style-name="預設段落字型" style:family="text">
      <style:text-properties style:font-name="標楷體" style:font-name-asian="標楷體" fo:font-size="12pt" style:font-size-asian="12pt"/>
    </style:style>
    <style:style style:name="TableCell12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font-size="12pt" style:font-size-asian="12pt"/>
    </style:style>
    <style:style style:name="T1254" style:parent-style-name="預設段落字型" style:family="text">
      <style:text-properties style:font-name="標楷體" style:font-name-asian="標楷體" fo:font-size="12pt" style:font-size-asian="12pt"/>
    </style:style>
    <style:style style:name="T1255" style:parent-style-name="預設段落字型" style:family="text">
      <style:text-properties style:font-name="標楷體" style:font-name-asian="標楷體" fo:font-size="12pt" style:font-size-asian="12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2pt" style:font-size-asian="12pt"/>
    </style:style>
    <style:style style:name="T1259" style:parent-style-name="預設段落字型" style:family="text">
      <style:text-properties style:font-name="標楷體" style:font-name-asian="標楷體" fo:font-size="12pt" style:font-size-asian="12pt"/>
    </style:style>
    <style:style style:name="T1260" style:parent-style-name="預設段落字型" style:family="text">
      <style:text-properties style:font-name="標楷體" style:font-name-asian="標楷體" fo:font-size="12pt" style:font-size-asian="12pt"/>
    </style:style>
    <style:style style:name="TableRow1261" style:family="table-row">
      <style:table-row-properties style:min-row-height="0.3041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fo:font-size="12pt" style:font-size-asian="12pt"/>
    </style:style>
    <style:style style:name="T1265" style:parent-style-name="預設段落字型" style:family="text">
      <style:text-properties style:font-name="標楷體" style:font-name-asian="標楷體" fo:font-size="12pt" style:font-size-asian="12pt"/>
    </style:style>
    <style:style style:name="T1266" style:parent-style-name="預設段落字型" style:family="text">
      <style:text-properties style:font-name="標楷體" style:font-name-asian="標楷體" fo:font-size="12pt" style:font-size-asian="12pt"/>
    </style:style>
    <style:style style:name="TableCell12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68" style:parent-style-name="Standard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size="12pt" style:font-size-asian="12pt"/>
    </style:style>
    <style:style style:name="T1270" style:parent-style-name="預設段落字型" style:family="text">
      <style:text-properties style:font-name="標楷體" style:font-name-asian="標楷體" fo:font-size="12pt" style:font-size-asian="12pt"/>
    </style:style>
    <style:style style:name="T1271" style:parent-style-name="預設段落字型" style:family="text">
      <style:text-properties style:font-name="標楷體" style:font-name-asian="標楷體" fo:font-size="12pt" style:font-size-asian="12pt"/>
    </style:style>
    <style:style style:name="TableCell127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2pt" style:font-size-asian="12pt"/>
    </style:style>
    <style:style style:name="T1275" style:parent-style-name="預設段落字型" style:family="text">
      <style:text-properties style:font-name="標楷體" style:font-name-asian="標楷體" fo:font-size="12pt" style:font-size-asian="12pt"/>
    </style:style>
    <style:style style:name="T1276" style:parent-style-name="預設段落字型" style:family="text">
      <style:text-properties style:font-name="標楷體" style:font-name-asian="標楷體" fo:font-size="12pt" style:font-size-asian="12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Standard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size="12pt" style:font-size-asian="12pt"/>
    </style:style>
    <style:style style:name="T1280" style:parent-style-name="預設段落字型" style:family="text">
      <style:text-properties style:font-name="標楷體" style:font-name-asian="標楷體" fo:font-size="12pt" style:font-size-asian="12pt"/>
    </style:style>
    <style:style style:name="T1281" style:parent-style-name="預設段落字型" style:family="text">
      <style:text-properties style:font-name="標楷體" style:font-name-asian="標楷體" fo:font-size="12pt" style:font-size-asian="12pt"/>
    </style:style>
    <style:style style:name="P1282" style:parent-style-name="Standard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font-size="12pt" style:font-size-asian="12pt"/>
    </style:style>
    <style:style style:name="P1283" style:parent-style-name="Standard" style:family="paragraph">
      <style:paragraph-properties fo:line-height="0.3472in"/>
    </style:style>
    <style:style style:name="T1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7" style:parent-style-name="Standard" style:family="paragraph">
      <style:paragraph-properties fo:line-height="0.3472in"/>
    </style:style>
    <style:style style:name="T1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9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295" style:parent-style-name="Standard" style:family="paragraph">
      <style:paragraph-properties fo:line-height="0.3472in"/>
    </style:style>
    <style:style style:name="T129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9" style:parent-style-name="Standard" style:family="paragraph">
      <style:paragraph-properties fo:line-height="0.3472in"/>
    </style:style>
    <style:style style:name="T130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01" style:parent-style-name="Standard" style:family="paragraph">
      <style:paragraph-properties fo:line-height="0.3472in"/>
    </style:style>
    <style:style style:name="T130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5" style:parent-style-name="Standard" style:family="paragraph">
      <style:paragraph-properties fo:line-height="0.3472in"/>
    </style:style>
    <style:style style:name="T1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7" style:parent-style-name="Standard" style:family="paragraph">
      <style:paragraph-properties fo:line-height="0.3472in"/>
    </style:style>
    <style:style style:name="T130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12" style:parent-style-name="Standard" style:family="paragraph">
      <style:paragraph-properties fo:line-height="0.3472in"/>
    </style:style>
    <style:style style:name="T131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6" style:parent-style-name="Standard" style:family="paragraph">
      <style:paragraph-properties fo:line-height="0.3472in"/>
    </style:style>
    <style:style style:name="T13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21" style:parent-style-name="Standard" style:family="paragraph">
      <style:paragraph-properties fo:line-height="0.3472in"/>
    </style:style>
    <style:style style:name="T132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2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24" style:parent-style-name="Standard" style:family="paragraph">
      <style:paragraph-properties fo:line-height="0.3472in"/>
    </style:style>
    <style:style style:name="T1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9" style:parent-style-name="Standard" style:family="paragraph">
      <style:paragraph-properties fo:line-height="0.3472in"/>
    </style:style>
    <style:style style:name="T13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1335" style:parent-style-name="Standard" style:family="paragraph">
      <style:paragraph-properties fo:line-height="0.3472in"/>
    </style:style>
    <style:style style:name="T13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40" style:parent-style-name="Standard" style:family="paragraph">
      <style:paragraph-properties fo:line-height="0.3472in"/>
    </style:style>
    <style:style style:name="T134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4" style:parent-style-name="Standard" style:family="paragraph">
      <style:paragraph-properties fo:line-height="0.3472in"/>
    </style:style>
    <style:style style:name="T134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0" style:parent-style-name="Standard" style:family="paragraph">
      <style:paragraph-properties fo:line-height="0.3472in"/>
    </style:style>
    <style:style style:name="T1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3" style:parent-style-name="Standard" style:family="paragraph">
      <style:paragraph-properties fo:line-height="0.3472in"/>
    </style:style>
    <style:style style:name="T13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58" style:parent-style-name="Standard" style:family="paragraph">
      <style:paragraph-properties fo:line-height="0.3472in"/>
    </style:style>
    <style:style style:name="T135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2" style:parent-style-name="Standard" style:family="paragraph">
      <style:paragraph-properties fo:line-height="0.3472in"/>
    </style:style>
    <style:style style:name="T136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7" style:parent-style-name="Standard" style:family="paragraph">
      <style:paragraph-properties fo:line-height="0.3472in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4" style:parent-style-name="Standard" style:family="paragraph">
      <style:paragraph-properties fo:line-height="0.3472in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top" draw:textarea-horizontal-align="left"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游泳錦標賽競賽規程</text:span></text:p>
      <text:p text:style-name="P5"/>
      <text:p text:style-name="P6"><text:span text:style-name="T7">一、主</text:span><text:span text:style-name="T8"><text:tab/></text:span><text:span text:style-name="T9">旨：為</text:span><text:span text:style-name="T10">響應教育部推行水域活動計畫，推展市內游泳運動培養少年正當休閒運動風</text:span></text:p>
      <text:p text:style-name="P11"><text:span text:style-name="T12"><text:s text:c="15"/></text:span><text:span text:style-name="T13">氣，發掘基層人才及提昇游泳技術水準，特別舉辦此活動。</text:span></text:p>
      <text:p text:style-name="P14"><text:span text:style-name="T15">二、依</text:span><text:span text:style-name="T16"><text:s text:c="4"/></text:span><text:span text:style-name="T17">據：臺南市體育局</text:span><text:span text:style-name="T18">113</text:span><text:span text:style-name="T19">年</text:span><text:span text:style-name="T20"><text:s text:c="3"/></text:span><text:span text:style-name="T21">月</text:span><text:span text:style-name="T22">00</text:span><text:span text:style-name="T23">日</text:span><text:span text:style-name="T24">0000000000</text:span><text:span text:style-name="T25">函辦理</text:span><text:span text:style-name="T26">。</text:span></text:p>
      <text:p text:style-name="P27"><text:span text:style-name="T28">三、指導單位：臺南市政府</text:span></text:p>
      <text:p text:style-name="P29"><text:span text:style-name="T30">四、主辦單位：臺南市政府體育局、</text:span><text:span text:style-name="T31">臺南市體育總會</text:span></text:p>
      <text:p text:style-name="P32"><text:span text:style-name="T33">五、承辦單位：臺南市立後甲國中</text:span></text:p>
      <text:p text:style-name="P34"><text:span text:style-name="T35">六、協辦單位：臺南市體育總會游泳委員會</text:span></text:p>
      <text:p text:style-name="P36"><text:span text:style-name="T37">七、比賽日期：中華民國</text:span><text:span text:style-name="T38"><text:s/></text:span><text:span text:style-name="T39">113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7</text:span><text:span text:style-name="T47"><text:s/></text:span><text:span text:style-name="T48">日至</text:span><text:span text:style-name="T49"><text:s/></text:span><text:span text:style-name="T50">9</text:span><text:span text:style-name="T51">月</text:span><text:span text:style-name="T52"><text:s/></text:span><text:span text:style-name="T53">30<text:s/></text:span><text:span text:style-name="T54">日</text:span><text:span text:style-name="T55">(</text:span><text:span text:style-name="T56">星期五</text:span><text:span text:style-name="T57">~</text:span><text:span text:style-name="T58">星期一</text:span><text:span text:style-name="T59">)</text:span></text:p>
      <text:p text:style-name="P60"><text:span text:style-name="T61">八、比賽地點：國立成功大學游泳池</text:span><text:span text:style-name="T62">(</text:span><text:span text:style-name="T63">台南市東區勝利路</text:span><text:span text:style-name="T64">)</text:span></text:p>
      <text:p text:style-name="P65"><text:span text:style-name="T66">九、報名資格及辦法：</text:span></text:p>
      <text:p text:style-name="P67"><text:span text:style-name="T68"><text:s text:c="4"/>(</text:span><text:span text:style-name="T69">一</text:span><text:span text:style-name="T70">)</text:span><text:span text:style-name="T71">限本市國小、國中及高中職學生參加，以校為單位報名參加。</text:span></text:p>
      <text:p text:style-name="P72"><text:span text:style-name="T73"><text:s text:c="4"/>(</text:span><text:span text:style-name="T74">二</text:span><text:span text:style-name="T75">)</text:span><text:span text:style-name="T76">比賽分組：共分</text:span><text:span text:style-name="T77"><text:s/></text:span><text:span text:style-name="T78">10</text:span><text:span text:style-name="T79"><text:s/></text:span><text:span text:style-name="T80">組</text:span></text:p>
      <text:p text:style-name="P81"><text:span text:style-name="T82"><text:s text:c="8"/>1.</text:span><text:span text:style-name="T83">國小低年級女子組</text:span><text:span text:style-name="T84"><text:tab/>2.</text:span><text:span text:style-name="T85">國小低年級男子組</text:span></text:p>
      <text:p text:style-name="P86"><text:span text:style-name="T87"><text:s text:c="8"/>3.</text:span><text:span text:style-name="T88">國小中年級女子組</text:span><text:span text:style-name="T89"><text:tab/>4.</text:span><text:span text:style-name="T90">國小中年級男子組</text:span></text:p>
      <text:p text:style-name="P91"><text:span text:style-name="T92"><text:s text:c="8"/>5.</text:span><text:span text:style-name="T93">國小高年級女子組</text:span><text:span text:style-name="T94"><text:tab/>6.</text:span><text:span text:style-name="T95">國小高年級男子組</text:span></text:p>
      <text:p text:style-name="P96"><text:span text:style-name="T97"><text:s text:c="8"/>7.</text:span><text:span text:style-name="T98">國中女子組</text:span><text:span text:style-name="T99"><text:tab/></text:span><text:span text:style-name="T100"><text:s text:c="5"/>8.</text:span><text:span text:style-name="T101">國中男子組</text:span></text:p>
      <text:p text:style-name="P102"><text:span text:style-name="T103"><text:s text:c="8"/>9.</text:span><text:span text:style-name="T104">高中職女子組</text:span><text:span text:style-name="T105"><text:s text:c="5"/></text:span><text:span text:style-name="T106">10.</text:span><text:span text:style-name="T107">高中職男子組</text:span></text:p>
      <text:p text:style-name="P108"><text:span text:style-name="T109"><text:s text:c="4"/>(</text:span><text:span text:style-name="T110">三</text:span><text:span text:style-name="T111">)</text:span><text:span text:style-name="T112">報名日期：即日起自</text:span><text:span text:style-name="T113"><text:s/></text:span><text:span text:style-name="T114">11</text:span><text:span text:style-name="T115">3</text:span><text:span text:style-name="T116">年</text:span><text:span text:style-name="T117"><text:s/></text:span><text:span text:style-name="T118">9</text:span><text:span text:style-name="T119"><text:s/></text:span><text:span text:style-name="T120">月</text:span><text:span text:style-name="T121">6<text:s/></text:span><text:span text:style-name="T122">日</text:span><text:span text:style-name="T123">(</text:span><text:span text:style-name="T124">星期五</text:span><text:span text:style-name="T125">)</text:span><text:span text:style-name="T126">截止。</text:span></text:p>
      <text:p text:style-name="P127"><text:span text:style-name="T128"><text:s text:c="4"/>(</text:span><text:span text:style-name="T129">四</text:span><text:span text:style-name="T130">)</text:span><text:span text:style-name="T131">報名方式：採線上報名，且需填寫選手英文名，報名後請列完成報名表，核章後寄到後</text:span><text:span text:style-name="T132"><text:line-break/></text:span><text:span text:style-name="T133">甲國中</text:span><text:span text:style-name="T134">學務處體育組收。</text:span><text:span text:style-name="T135">(</text:span><text:span text:style-name="T136">臺南市</text:span><text:span text:style-name="T137">701</text:span><text:span text:style-name="T138">東區林森路二段</text:span><text:span text:style-name="T139">260</text:span><text:span text:style-name="T140">號</text:span><text:span text:style-name="T141">)</text:span></text:p>
      <text:p text:style-name="P142"><text:span text:style-name="T143"><text:s text:c="19"/>*</text:span><text:span text:style-name="T144">網路報名後由大會製作選手證。</text:span></text:p>
      <text:p text:style-name="P145"><text:span text:style-name="T146"><text:s text:c="19"/>*</text:span><text:span text:style-name="T147">註冊報名網址：</text:span><text:a xlink:href="http://www.tainanswim.com.tw/" office:target-frame-name="_top" xlink:show="replace"><text:span text:style-name="T148">http://www.tainanswim.com.tw/</text:span></text:a></text:p>
      <text:p text:style-name="P149"><text:span text:style-name="T150"><text:s text:c="18"/>*</text:span><text:span text:style-name="T151">報名聯絡人：鄭安芬組長</text:span><text:span text:style-name="T152"><text:tab/></text:span><text:span text:style-name="T153">聯絡</text:span><text:span text:style-name="T154">電話：</text:span><text:span text:style-name="T155">06-2350241</text:span></text:p>
      <text:p text:style-name="P156"><text:span text:style-name="T157"><text:s text:c="4"/>(</text:span><text:span text:style-name="T158">五</text:span><text:span text:style-name="T159">)</text:span><text:span text:style-name="T160">領隊會議：</text:span><text:span text:style-name="T161">113</text:span><text:span text:style-name="T162">年</text:span><text:span text:style-name="T163">9</text:span><text:span text:style-name="T164">月</text:span><text:span text:style-name="T165">19</text:span><text:span text:style-name="T166">日</text:span><text:span text:style-name="T167">(</text:span><text:span text:style-name="T168">星期四</text:span><text:span text:style-name="T169">)</text:span><text:span text:style-name="T170">上午</text:span><text:span text:style-name="T171">10</text:span><text:span text:style-name="T172">時，臺南市後甲國中</text:span><text:span text:style-name="T173">2F</text:span><text:span text:style-name="T174">第二會議室。</text:span></text:p>
      <text:p text:style-name="P175"><text:span text:style-name="T176"><text:s text:c="4"/>(</text:span><text:span text:style-name="T177">六</text:span><text:span text:style-name="T178">)</text:span><text:span text:style-name="T179">練習時段：</text:span><text:span text:style-name="T180">112</text:span><text:span text:style-name="T181">年</text:span><text:span text:style-name="T182">9</text:span><text:span text:style-name="T183">月</text:span><text:span text:style-name="T184">27</text:span><text:span text:style-name="T185">日</text:span><text:span text:style-name="T186">(</text:span><text:span text:style-name="T187">星期四，上午</text:span><text:span text:style-name="T188">9</text:span><text:span text:style-name="T189">時至</text:span><text:span text:style-name="T190">11</text:span><text:span text:style-name="T191">時</text:span><text:span text:style-name="T192">)</text:span></text:p>
      <text:p text:style-name="P193"><text:span text:style-name="T194"><text:s text:c="18"/>112</text:span><text:span text:style-name="T195">年</text:span><text:span text:style-name="T196">9</text:span><text:span text:style-name="T197">月</text:span><text:span text:style-name="T198">28</text:span><text:span text:style-name="T199">日至</text:span><text:span text:style-name="T200">9</text:span><text:span text:style-name="T201">月</text:span><text:span text:style-name="T202">30</text:span><text:span text:style-name="T203">日</text:span><text:span text:style-name="T204">(</text:span><text:span text:style-name="T205">星期五</text:span><text:span text:style-name="T206">~</text:span><text:span text:style-name="T207">星期日，上午</text:span><text:span text:style-name="T208">6</text:span><text:span text:style-name="T209">時</text:span><text:span text:style-name="T210"><text:s/></text:span><text:span text:style-name="T211">30</text:span><text:span text:style-name="T212">分至</text:span><text:span text:style-name="T213">8</text:span><text:span text:style-name="T214">時</text:span><text:span text:style-name="T215">)</text:span></text:p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十、比賽分組：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組別</text:span></text:p>
          </table:table-cell>
          <table:table-cell table:style-name="TableCell230">
            <text:p text:style-name="P231"><text:span text:style-name="T232">項目</text:span></text:p>
          </table:table-cell>
        </table:table-row>
        <table:table-row table:style-name="TableRow233">
          <table:table-cell table:style-name="TableCell234">
            <text:p text:style-name="Standard"><text:span text:style-name="T235">國小低年級組</text:span><text:span text:style-name="T236">(</text:span><text:span text:style-name="T237">一律皆須</text:span><text:span text:style-name="T238">跳水出發</text:span><text:span text:style-name="T239">)</text:span></text:p>
          </table:table-cell>
          <table:table-cell table:style-name="TableCell240">
            <text:p text:style-name="Standard"><text:span text:style-name="T241">自由式：</text:span><text:span text:style-name="T242">50</text:span><text:span text:style-name="T243"><text:s/></text:span><text:span text:style-name="T244">公尺、</text:span><text:span text:style-name="T245">100</text:span><text:span text:style-name="T246"><text:s/></text:span><text:span text:style-name="T247">公尺</text:span><text:span text:style-name="T248"><text:tab/></text:span><text:span text:style-name="T249">仰</text:span><text:span text:style-name="T250"><text:tab/></text:span><text:span text:style-name="T251">式：</text:span><text:span text:style-name="T252">50</text:span><text:span text:style-name="T253"><text:s/></text:span><text:span text:style-name="T254">公尺、</text:span><text:span text:style-name="T255">100</text:span><text:span text:style-name="T256"><text:s/></text:span><text:span text:style-name="T257">公尺</text:span></text:p>
            <text:p text:style-name="Standard"><text:span text:style-name="T258">蛙</text:span><text:span text:style-name="T259"><text:s text:c="2"/></text:span><text:span text:style-name="T260">式：</text:span><text:span text:style-name="T261">50</text:span><text:span text:style-name="T262"><text:s/></text:span><text:span text:style-name="T263">公尺、</text:span><text:span text:style-name="T264">100</text:span><text:span text:style-name="T265"><text:s/></text:span><text:span text:style-name="T266">公尺</text:span><text:span text:style-name="T267"><text:tab/></text:span><text:span text:style-name="T268">蝶</text:span><text:span text:style-name="T269"><text:tab/></text:span><text:span text:style-name="T270">式：</text:span><text:span text:style-name="T271">50</text:span><text:span text:style-name="T272"><text:s/></text:span><text:span text:style-name="T273">公尺、</text:span><text:span text:style-name="T274">100</text:span><text:span text:style-name="T275"><text:s/></text:span><text:span text:style-name="T276">公尺</text:span></text:p>
            <text:p text:style-name="Standard"><text:span text:style-name="T277">個人</text:span><text:span text:style-name="T278"><text:s/></text:span><text:span text:style-name="T279">200</text:span><text:span text:style-name="T280"><text:s/></text:span><text:span text:style-name="T281">公尺混合式</text:span></text:p>
            <text:p text:style-name="Standard"><text:span text:style-name="T282">接</text:span><text:span text:style-name="T283"><text:s text:c="2"/></text:span><text:span text:style-name="T284">力：</text:span><text:span text:style-name="T285">200</text:span><text:span text:style-name="T286"><text:s/></text:span><text:span text:style-name="T287">公尺自由式、</text:span><text:span text:style-name="T288">200</text:span><text:span text:style-name="T289"><text:s/></text:span><text:span text:style-name="T290">公尺混合式</text:span></text:p>
          </table:table-cell>
        </table:table-row>
        <table:table-row table:style-name="TableRow291">
          <table:table-cell table:style-name="TableCell292">
            <text:p text:style-name="Standard"><text:span text:style-name="T293">國小中年級組</text:span></text:p>
          </table:table-cell>
          <table:table-cell table:style-name="TableCell294">
            <text:p text:style-name="Standard"><text:span text:style-name="T295">自由式：</text:span><text:span text:style-name="T296">50</text:span><text:span text:style-name="T297"><text:s/></text:span><text:span text:style-name="T298">公尺、</text:span><text:span text:style-name="T299">100</text:span><text:span text:style-name="T300"><text:s/></text:span><text:span text:style-name="T301">公尺、</text:span><text:span text:style-name="T302">200</text:span><text:span text:style-name="T303"><text:s/></text:span><text:span text:style-name="T304">公尺</text:span><text:span text:style-name="T305"><text:tab/></text:span></text:p>
            <text:p text:style-name="Standard"><text:span text:style-name="T306">仰</text:span><text:span text:style-name="T307"><text:s text:c="2"/></text:span><text:span text:style-name="T308">式：</text:span><text:span text:style-name="T309">50</text:span><text:span text:style-name="T310"><text:s/></text:span><text:span text:style-name="T311">公尺、</text:span><text:span text:style-name="T312">100</text:span><text:span text:style-name="T313"><text:s/></text:span><text:span text:style-name="T314">公尺</text:span></text:p>
            <text:p text:style-name="Standard"><text:span text:style-name="T315">蛙</text:span><text:span text:style-name="T316"><text:s text:c="2"/></text:span><text:span text:style-name="T317">式：</text:span><text:span text:style-name="T318">50</text:span><text:span text:style-name="T319"><text:s/></text:span><text:span text:style-name="T320">公尺、</text:span><text:span text:style-name="T321">100</text:span><text:span text:style-name="T322"><text:s/></text:span><text:span text:style-name="T323">公尺</text:span><text:span text:style-name="T324"><text:tab/></text:span><text:span text:style-name="T325"><text:tab/></text:span></text:p>
            <text:p text:style-name="Standard"><text:span text:style-name="T326">蝶</text:span><text:span text:style-name="T327"><text:s text:c="2"/></text:span><text:span text:style-name="T328">式：</text:span><text:span text:style-name="T329">50</text:span><text:span text:style-name="T330"><text:s/></text:span><text:span text:style-name="T331">公尺、</text:span><text:span text:style-name="T332">100</text:span><text:span text:style-name="T333"><text:s/></text:span><text:span text:style-name="T334">公尺</text:span></text:p>
            <text:p text:style-name="Standard"><text:span text:style-name="T335">個</text:span><text:span text:style-name="T336"><text:s text:c="2"/></text:span><text:span text:style-name="T337">人</text:span><text:span text:style-name="T338">：</text:span><text:span text:style-name="T339"><text:s/></text:span><text:span text:style-name="T340">200</text:span><text:span text:style-name="T341"><text:s/></text:span><text:span text:style-name="T342">公尺混合式</text:span><text:span text:style-name="T343"><text:tab/></text:span></text:p>
            <text:p text:style-name="Standard"><text:span text:style-name="T344">接</text:span><text:span text:style-name="T345"><text:s text:c="2"/></text:span><text:span text:style-name="T346">力：</text:span><text:span text:style-name="T347">200</text:span><text:span text:style-name="T348"><text:s/></text:span><text:span text:style-name="T349">公尺自由式、</text:span><text:span text:style-name="T350">200</text:span><text:span text:style-name="T351"><text:s/></text:span><text:span text:style-name="T352">公尺混合式</text:span></text:p>
          </table:table-cell>
        </table:table-row>
        <table:table-row table:style-name="TableRow353">
          <table:table-cell table:style-name="TableCell354">
            <text:p text:style-name="Standard"><text:span text:style-name="T355">國小高年級組</text:span></text:p>
          </table:table-cell>
          <table:table-cell table:style-name="TableCell356">
            <text:p text:style-name="Standard"><text:span text:style-name="T357">自由式：</text:span><text:span text:style-name="T358">50</text:span><text:span text:style-name="T359"><text:s/></text:span><text:span text:style-name="T360">公尺、</text:span><text:span text:style-name="T361">100</text:span><text:span text:style-name="T362"><text:s/></text:span><text:span text:style-name="T363">公尺、</text:span><text:span text:style-name="T364">200</text:span><text:span text:style-name="T365"><text:s/></text:span><text:span text:style-name="T366">公尺、</text:span><text:span text:style-name="T367">400</text:span><text:span text:style-name="T368"><text:s/></text:span><text:span text:style-name="T369">公尺</text:span><text:span text:style-name="T370"><text:tab/></text:span></text:p>
            <text:p text:style-name="Standard"><text:span text:style-name="T371">仰</text:span><text:span text:style-name="T372"><text:s text:c="2"/></text:span><text:span text:style-name="T373">式：</text:span><text:span text:style-name="T374">50</text:span><text:span text:style-name="T375"><text:s/></text:span><text:span text:style-name="T376">公尺、</text:span><text:span text:style-name="T377">100</text:span><text:span text:style-name="T378"><text:s/></text:span><text:span text:style-name="T379">公尺</text:span></text:p>
            <text:p text:style-name="Standard"><text:span text:style-name="T380">蛙</text:span><text:span text:style-name="T381"><text:s text:c="2"/></text:span><text:span text:style-name="T382">式：</text:span><text:span text:style-name="T383">50</text:span><text:span text:style-name="T384"><text:s/></text:span><text:span text:style-name="T385">公尺、</text:span><text:span text:style-name="T386">100</text:span><text:span text:style-name="T387"><text:s/></text:span><text:span text:style-name="T388">公尺</text:span></text:p>
            <text:p text:style-name="Standard"><text:span text:style-name="T389">蝶</text:span><text:span text:style-name="T390"><text:s text:c="2"/></text:span><text:span text:style-name="T391">式：</text:span><text:span text:style-name="T392">50</text:span><text:span text:style-name="T393"><text:s/></text:span><text:span text:style-name="T394">公尺、</text:span><text:span text:style-name="T395">100</text:span><text:span text:style-name="T396"><text:s/></text:span><text:span text:style-name="T397">公尺</text:span></text:p>
            <text:p text:style-name="Standard"><text:span text:style-name="T398">個</text:span><text:span text:style-name="T399"><text:s text:c="2"/></text:span><text:span text:style-name="T400">人</text:span><text:span text:style-name="T401">：</text:span><text:span text:style-name="T402"><text:s/></text:span><text:span text:style-name="T403">200</text:span><text:span text:style-name="T404"><text:s/></text:span><text:span text:style-name="T405">公尺混合式</text:span></text:p>
            <text:p text:style-name="Standard"><text:span text:style-name="T406">接</text:span><text:span text:style-name="T407"><text:s text:c="2"/></text:span><text:span text:style-name="T408">力：</text:span><text:span text:style-name="T409">200</text:span><text:span text:style-name="T410"><text:s/></text:span><text:span text:style-name="T411">公尺自由式、</text:span><text:span text:style-name="T412">200</text:span><text:span text:style-name="T413"><text:s/></text:span><text:span text:style-name="T414">公尺混合式</text:span></text:p>
          </table:table-cell>
        </table:table-row>
        <table:table-row table:style-name="TableRow415">
          <table:table-cell table:style-name="TableCell416">
            <text:p text:style-name="Standard"><text:span text:style-name="T417">國、高中職組</text:span></text:p>
          </table:table-cell>
          <table:table-cell table:style-name="TableCell418">
            <text:p text:style-name="Standard"><text:span text:style-name="T419">自由式：</text:span><text:span text:style-name="T420">50</text:span><text:span text:style-name="T421"><text:s/></text:span><text:span text:style-name="T422">公尺、</text:span><text:span text:style-name="T423">100</text:span><text:span text:style-name="T424"><text:s/></text:span><text:span text:style-name="T425">公尺、</text:span><text:span text:style-name="T426">200</text:span><text:span text:style-name="T427"><text:s/></text:span><text:span text:style-name="T428">公尺、</text:span><text:span text:style-name="T429">400</text:span><text:span text:style-name="T430"><text:s/></text:span><text:span text:style-name="T431">公尺、</text:span><text:span text:style-name="T432">800</text:span><text:span text:style-name="T433"><text:s/></text:span><text:span text:style-name="T434">公尺、</text:span><text:span text:style-name="T435">1500</text:span><text:span text:style-name="T436"><text:s/></text:span><text:span text:style-name="T437">公尺</text:span></text:p>
            <text:p text:style-name="Standard"><text:span text:style-name="T438">仰</text:span><text:span text:style-name="T439"><text:s text:c="2"/></text:span><text:span text:style-name="T440">式：</text:span><text:span text:style-name="T441">50</text:span><text:span text:style-name="T442"><text:s/></text:span><text:span text:style-name="T443">公尺、</text:span><text:span text:style-name="T444">100</text:span><text:span text:style-name="T445"><text:s/></text:span><text:span text:style-name="T446">公尺、</text:span><text:span text:style-name="T447">200</text:span><text:span text:style-name="T448"><text:s/></text:span><text:span text:style-name="T449">公尺</text:span></text:p>
            <text:p text:style-name="Standard"><text:span text:style-name="T450">蛙</text:span><text:span text:style-name="T451"><text:s text:c="2"/></text:span><text:span text:style-name="T452">式：</text:span><text:span text:style-name="T453">50</text:span><text:span text:style-name="T454"><text:s/></text:span><text:span text:style-name="T455">公尺、</text:span><text:span text:style-name="T456">100</text:span><text:span text:style-name="T457"><text:s/></text:span><text:span text:style-name="T458">公尺、</text:span><text:span text:style-name="T459">200</text:span><text:span text:style-name="T460"><text:s/></text:span><text:span text:style-name="T461">公尺</text:span><text:span text:style-name="T462"><text:tab/></text:span></text:p>
            <text:p text:style-name="Standard"><text:span text:style-name="T463">蝶</text:span><text:span text:style-name="T464"><text:s text:c="2"/></text:span><text:span text:style-name="T465">式：</text:span><text:span text:style-name="T466">50</text:span><text:span text:style-name="T467"><text:s/></text:span><text:span text:style-name="T468">公尺、</text:span><text:span text:style-name="T469">100</text:span><text:span text:style-name="T470"><text:s/></text:span><text:span text:style-name="T471">公尺、</text:span><text:span text:style-name="T472">200</text:span><text:span text:style-name="T473"><text:s/></text:span><text:span text:style-name="T474">公尺</text:span></text:p>
            <text:p text:style-name="Standard"><text:span text:style-name="T475">個</text:span><text:span text:style-name="T476"><text:s text:c="2"/></text:span><text:span text:style-name="T477">人：</text:span><text:span text:style-name="T478">200</text:span><text:span text:style-name="T479"><text:s/></text:span><text:span text:style-name="T480">公尺混合式、</text:span><text:span text:style-name="T481">400</text:span><text:span text:style-name="T482"><text:s/></text:span><text:span text:style-name="T483">公尺混合式</text:span></text:p>
            <text:p text:style-name="Standard"><text:span text:style-name="T484">接</text:span><text:span text:style-name="T485"><text:s text:c="2"/></text:span><text:span text:style-name="T486">力：</text:span><text:span text:style-name="T487">400</text:span><text:span text:style-name="T488"><text:s/></text:span><text:span text:style-name="T489">公尺自由式、</text:span><text:span text:style-name="T490">400</text:span><text:span text:style-name="T491"><text:s/></text:span><text:span text:style-name="T492">公尺混合式、</text:span><text:span text:style-name="T493">800</text:span><text:span text:style-name="T494"><text:s/></text:span><text:span text:style-name="T495">公尺自由式</text:span></text:p>
          </table:table-cell>
        </table:table-row>
      </table:table>
      <text:p text:style-name="P496"><text:span text:style-name="T497">十一、競賽辦法：</text:span></text:p>
      <text:p text:style-name="P498"><text:span text:style-name="T499"><text:s text:c="5"/>(</text:span><text:span text:style-name="T500">一</text:span><text:span text:style-name="T501">)</text:span><text:span text:style-name="T502">各單位每項報名人數最多</text:span><text:span text:style-name="T503"><text:s/>3<text:s/></text:span><text:span text:style-name="T504">人，接力只能同組別一隊出賽。</text:span></text:p>
      <text:p text:style-name="P505"><text:span text:style-name="T506"><text:s text:c="5"/>(</text:span><text:span text:style-name="T507">二</text:span><text:span text:style-name="T508">)</text:span><text:span text:style-name="T509">個人項目限報名</text:span><text:span text:style-name="T510"><text:s/></text:span><text:span text:style-name="T511">3</text:span><text:span text:style-name="T512"><text:s/></text:span><text:span text:style-name="T513">項。</text:span><text:span text:style-name="T514">(</text:span><text:span text:style-name="T515">接力不在此限</text:span><text:span text:style-name="T516">)</text:span></text:p>
      <text:p text:style-name="P517"><text:span text:style-name="T518"><text:s text:c="5"/>(</text:span><text:span text:style-name="T519">三</text:span><text:span text:style-name="T520">)</text:span><text:span text:style-name="T521">本比賽採用電動計時決賽制，檢錄時請攜帶大會所頒發之選手證。</text:span></text:p>
      <text:p text:style-name="P522"><text:span text:style-name="T523"><text:s text:c="5"/>(</text:span><text:span text:style-name="T524">四</text:span><text:span text:style-name="T525">)</text:span><text:span text:style-name="T526">個人項目及接力比賽報名不足</text:span><text:span text:style-name="T527"><text:s/>3<text:s/></text:span><text:span text:style-name="T528">人</text:span><text:span text:style-name="T529">(</text:span><text:span text:style-name="T530">隊</text:span><text:span text:style-name="T531">)</text:span><text:span text:style-name="T532">者則取消比賽。</text:span></text:p>
      <text:p text:style-name="P533"><text:span text:style-name="T534"><text:s text:c="5"/>(</text:span><text:span text:style-name="T535">五</text:span><text:span text:style-name="T536">)</text:span><text:span text:style-name="T537">參加接力項目之選手必須有參加個人項目之選手才可下場參賽。</text:span></text:p>
      <text:p text:style-name="P538"><text:span text:style-name="T539"><text:s text:c="5"/>(</text:span><text:span text:style-name="T540">六</text:span><text:span text:style-name="T541">)</text:span><text:span text:style-name="T542">為使比賽順利進行，</text:span><text:span text:style-name="T543">未於時間內完成大會有權停止該項目繼續進行。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Standard"><draw:custom-shape svg:x="0.00354in" svg:y="0.00354in" svg:width="1.12639in" svg:height="0.33264in" draw:z-index="251658240" draw:id="id0" draw:style-name="a0" draw:name="群組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554">
            <text:p text:style-name="P555"><text:span text:style-name="T556">200</text:span><text:span text:style-name="T557">自由式</text:span></text:p>
          </table:table-cell>
          <table:table-cell table:style-name="TableCell558">
            <text:p text:style-name="P559"><text:span text:style-name="T560">400</text:span><text:span text:style-name="T561">自由式</text:span></text:p>
          </table:table-cell>
          <table:table-cell table:style-name="TableCell562">
            <text:p text:style-name="P563"><text:span text:style-name="T564">800</text:span><text:span text:style-name="T565">自由式</text:span></text:p>
          </table:table-cell>
          <table:table-cell table:style-name="TableCell566">
            <text:p text:style-name="P567"><text:span text:style-name="T568">1500</text:span><text:span text:style-name="T569">自由式</text:span></text:p>
          </table:table-cell>
          <table:table-cell table:style-name="TableCell570">
            <text:p text:style-name="P571"><text:span text:style-name="T572">200</text:span><text:span text:style-name="T573">混合式</text:span></text:p>
          </table:table-cell>
          <table:table-cell table:style-name="TableCell574">
            <text:p text:style-name="P575"><text:span text:style-name="T576">400</text:span><text:span text:style-name="T577">混合式</text:span></text:p>
          </table:table-cell>
        </table:table-row>
        <table:table-row table:style-name="TableRow578">
          <table:table-cell table:style-name="TableCell579">
            <text:p text:style-name="P580"><text:span text:style-name="T581">小低女子組</text:span></text:p>
          </table:table-cell>
          <table:table-cell table:style-name="TableCell582">
            <text:p text:style-name="P583"><text:span text:style-name="T584">04:00.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04:40.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小低男子組</text:span></text:p>
          </table:table-cell>
          <table:table-cell table:style-name="TableCell600">
            <text:p text:style-name="P601"><text:span text:style-name="T602">03:50.00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04:30.0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小中女子組</text:span></text:p>
          </table:table-cell>
          <table:table-cell table:style-name="TableCell618">
            <text:p text:style-name="P619"><text:span text:style-name="T620">03:40.00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04:20.00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小中男子組</text:span></text:p>
          </table:table-cell>
          <table:table-cell table:style-name="TableCell636">
            <text:p text:style-name="P637"><text:span text:style-name="T638">03:30.00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04:10.00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小高女子組</text:span></text:p>
          </table:table-cell>
          <table:table-cell table:style-name="TableCell654">
            <text:p text:style-name="P655"><text:span text:style-name="T656">03:20.00</text:span></text:p>
          </table:table-cell>
          <table:table-cell table:style-name="TableCell657">
            <text:p text:style-name="P658"><text:span text:style-name="T659">07:20.0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04:00.00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小高男子組</text:span></text:p>
          </table:table-cell>
          <table:table-cell table:style-name="TableCell673">
            <text:p text:style-name="P674"><text:span text:style-name="T675">03:10.00</text:span></text:p>
          </table:table-cell>
          <table:table-cell table:style-name="TableCell676">
            <text:p text:style-name="P677"><text:span text:style-name="T678">07:10.00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03:50.00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國中女子組</text:span></text:p>
          </table:table-cell>
          <table:table-cell table:style-name="TableCell692">
            <text:p text:style-name="P693"><text:span text:style-name="T694">03:00.00</text:span></text:p>
          </table:table-cell>
          <table:table-cell table:style-name="TableCell695">
            <text:p text:style-name="P696"><text:span text:style-name="T697">07:00.00</text:span></text:p>
          </table:table-cell>
          <table:table-cell table:style-name="TableCell698">
            <text:p text:style-name="P699"><text:span text:style-name="T700">14:00.00</text:span></text:p>
          </table:table-cell>
          <table:table-cell table:style-name="TableCell701">
            <text:p text:style-name="P702"><text:span text:style-name="T703">24:00.00</text:span></text:p>
          </table:table-cell>
          <table:table-cell table:style-name="TableCell704">
            <text:p text:style-name="P705"><text:span text:style-name="T706">03:40.00</text:span></text:p>
          </table:table-cell>
          <table:table-cell table:style-name="TableCell707">
            <text:p text:style-name="P708"><text:span text:style-name="T709">08:00.00</text:span></text:p>
          </table:table-cell>
        </table:table-row>
        <table:table-row table:style-name="TableRow710">
          <table:table-cell table:style-name="TableCell711">
            <text:p text:style-name="P712"><text:span text:style-name="T713">國中男子組</text:span></text:p>
          </table:table-cell>
          <table:table-cell table:style-name="TableCell714">
            <text:p text:style-name="P715"><text:span text:style-name="T716">02:50.00</text:span></text:p>
          </table:table-cell>
          <table:table-cell table:style-name="TableCell717">
            <text:p text:style-name="P718"><text:span text:style-name="T719">06:50.00</text:span></text:p>
          </table:table-cell>
          <table:table-cell table:style-name="TableCell720">
            <text:p text:style-name="P721"><text:span text:style-name="T722">12:00.00</text:span></text:p>
          </table:table-cell>
          <table:table-cell table:style-name="TableCell723">
            <text:p text:style-name="P724"><text:span text:style-name="T725">22:00.00</text:span></text:p>
          </table:table-cell>
          <table:table-cell table:style-name="TableCell726">
            <text:p text:style-name="P727"><text:span text:style-name="T728">03:30.00</text:span></text:p>
          </table:table-cell>
          <table:table-cell table:style-name="TableCell729">
            <text:p text:style-name="P730"><text:span text:style-name="T731">07:30.00</text:span></text:p>
          </table:table-cell>
        </table:table-row>
        <table:table-row table:style-name="TableRow732">
          <table:table-cell table:style-name="TableCell733">
            <text:p text:style-name="P734"><text:span text:style-name="T735">高中女子組</text:span></text:p>
          </table:table-cell>
          <table:table-cell table:style-name="TableCell736">
            <text:p text:style-name="P737"><text:span text:style-name="T738">03:00.00</text:span></text:p>
          </table:table-cell>
          <table:table-cell table:style-name="TableCell739">
            <text:p text:style-name="P740"><text:span text:style-name="T741">07:10.00</text:span></text:p>
          </table:table-cell>
          <table:table-cell table:style-name="TableCell742">
            <text:p text:style-name="P743"><text:span text:style-name="T744">14:00.00</text:span></text:p>
          </table:table-cell>
          <table:table-cell table:style-name="TableCell745">
            <text:p text:style-name="P746"><text:span text:style-name="T747">24:00.00</text:span></text:p>
          </table:table-cell>
          <table:table-cell table:style-name="TableCell748">
            <text:p text:style-name="P749"><text:span text:style-name="T750">03:40.00</text:span></text:p>
          </table:table-cell>
          <table:table-cell table:style-name="TableCell751">
            <text:p text:style-name="P752"><text:span text:style-name="T753">08:00.00</text:span></text:p>
          </table:table-cell>
        </table:table-row>
        <table:table-row table:style-name="TableRow754">
          <table:table-cell table:style-name="TableCell755">
            <text:p text:style-name="P756"><text:span text:style-name="T757">高中男子組</text:span></text:p>
          </table:table-cell>
          <table:table-cell table:style-name="TableCell758">
            <text:p text:style-name="P759"><text:span text:style-name="T760">02:45.00</text:span></text:p>
          </table:table-cell>
          <table:table-cell table:style-name="TableCell761">
            <text:p text:style-name="P762"><text:span text:style-name="T763">06:40.00</text:span></text:p>
          </table:table-cell>
          <table:table-cell table:style-name="TableCell764">
            <text:p text:style-name="P765"><text:span text:style-name="T766">12:00.00</text:span></text:p>
          </table:table-cell>
          <table:table-cell table:style-name="TableCell767">
            <text:p text:style-name="P768"><text:span text:style-name="T769">22:00.00</text:span></text:p>
          </table:table-cell>
          <table:table-cell table:style-name="TableCell770">
            <text:p text:style-name="P771"><text:span text:style-name="T772">03:20.00</text:span></text:p>
          </table:table-cell>
          <table:table-cell table:style-name="TableCell773">
            <text:p text:style-name="P774"><text:span text:style-name="T775">07:30.00</text:span></text:p>
          </table:table-cell>
        </table:table-row>
      </table:table>
      <text:soft-page-break/>
      <text:p text:style-name="P776"><text:span text:style-name="T777"><text:s text:c="5"/>(</text:span><text:span text:style-name="T778">七</text:span><text:span text:style-name="T779">)</text:span><text:span text:style-name="T780">為使賽事順利進行，</text:span><text:span text:style-name="T781">各單位填寫接力棒次表請掃描接力</text:span><text:span text:style-name="T782">QR</text:span><text:span text:style-name="T783">碼</text:span><text:span text:style-name="T784">，登入報名系統，並正確書</text:span></text:p>
      <text:p text:style-name="P785"><text:span text:style-name="T786"><text:s text:c="9"/></text:span><text:span text:style-name="T787">寫選手證號，以</text:span><text:span text:style-name="T788">便系統作業。亦請於當天</text:span><text:span text:style-name="T789">下午開賽前</text:span><text:span text:style-name="T790">上傳選手名單，亦可連同次日接力</text:span></text:p>
      <text:p text:style-name="P791"><text:span text:style-name="T792"><text:s text:c="9"/></text:span><text:span text:style-name="T793">項目一併填寫上傳，無上傳之單位</text:span><text:span text:style-name="T794">視同放棄賽事。</text:span></text:p>
      <text:p text:style-name="P795"><text:span text:style-name="T796"><text:s text:c="5"/>(</text:span><text:span text:style-name="T797">八</text:span><text:span text:style-name="T798">)</text:span><text:span text:style-name="T799">請假需於賽程</text:span><text:span text:style-name="T800">檢錄前</text:span><text:span text:style-name="T801">30</text:span><text:span text:style-name="T802">分鐘完成請假手續</text:span><text:span text:style-name="T803">，須由帶隊老師或教練親簽名，當天請假後之</text:span></text:p>
      <text:p text:style-name="P804"><text:span text:style-name="T805"><text:s text:c="9"/></text:span><text:span text:style-name="T806">項目將不得出</text:span><text:span text:style-name="T807">賽，接力項目仍不得下場。選手無故棄權，往後之賽程將都不得再出賽，</text:span></text:p>
      <text:p text:style-name="P808"><text:span text:style-name="T809"><text:s text:c="9"/></text:span><text:span text:style-name="T810">接力亦同。</text:span></text:p>
      <text:p text:style-name="P811"><text:span text:style-name="T812"><text:s text:c="5"/>(</text:span><text:span text:style-name="T813">九</text:span><text:span text:style-name="T814">)</text:span><text:span text:style-name="T815">本次賽事規則將依照中華民國游泳協會所公佈之最新規則執行。</text:span></text:p>
      <text:p text:style-name="P816"/>
      <text:p text:style-name="P817"><text:span text:style-name="T818">十二、獎勵辦法：</text:span></text:p>
      <text:p text:style-name="P819"><text:span text:style-name="T820"><text:s text:c="5"/>(</text:span><text:span text:style-name="T821">一</text:span><text:span text:style-name="T822">)</text:span><text:span text:style-name="T823">選手：</text:span></text:p>
      <text:p text:style-name="P824"><text:span text:style-name="T825"><text:s text:c="9"/>1.</text:span><text:span text:style-name="T826">前三名之選手</text:span><text:span text:style-name="T827">現場領取</text:span><text:span text:style-name="T828">獎牌及獎狀，賽後不再補發。四</text:span><text:span text:style-name="T829">~</text:span><text:span text:style-name="T830">八名選手</text:span><text:span text:style-name="T831">現場領取</text:span><text:span text:style-name="T832">獎狀</text:span><text:span text:style-name="T833">，接力則</text:span><text:span text:style-name="T834">不</text:span></text:p>
      <text:p text:style-name="P835"><text:span text:style-name="T836"><text:s text:c="11"/></text:span><text:span text:style-name="T837">頒發獎牌</text:span><text:span text:style-name="T838">。</text:span></text:p>
      <text:p text:style-name="P839"><text:span text:style-name="T840"><text:s text:c="9"/>2.</text:span><text:span text:style-name="T841">名次為</text:span><text:span text:style-name="T842">10</text:span><text:span text:style-name="T843">人以上取</text:span><text:span text:style-name="T844">8</text:span><text:span text:style-name="T845">名、</text:span><text:span text:style-name="T846">9</text:span><text:span text:style-name="T847">人取</text:span><text:span text:style-name="T848">7</text:span><text:span text:style-name="T849">名、</text:span><text:span text:style-name="T850">8</text:span><text:span text:style-name="T851">人取</text:span><text:span text:style-name="T852">6</text:span><text:span text:style-name="T853">名、</text:span><text:span text:style-name="T854">7</text:span><text:span text:style-name="T855">人取</text:span><text:span text:style-name="T856">5</text:span><text:span text:style-name="T857">名、</text:span><text:span text:style-name="T858">6</text:span><text:span text:style-name="T859">人取</text:span><text:span text:style-name="T860">4</text:span><text:span text:style-name="T861">名、</text:span><text:span text:style-name="T862">5</text:span><text:span text:style-name="T863">人取</text:span><text:span text:style-name="T864">3</text:span><text:span text:style-name="T865">名、</text:span><text:span text:style-name="T866">4</text:span><text:span text:style-name="T867">人取</text:span><text:span text:style-name="T868">2</text:span></text:p>
      <text:p text:style-name="P869"><text:span text:style-name="T870"><text:s text:c="11"/></text:span><text:span text:style-name="T871">名、</text:span><text:span text:style-name="T872">3</text:span><text:span text:style-name="T873">人取</text:span><text:span text:style-name="T874">1</text:span><text:span text:style-name="T875">名，</text:span><text:span text:style-name="T876">但參賽未足</text:span><text:span text:style-name="T877">3</text:span><text:span text:style-name="T878">名選手不計算團體積分</text:span><text:span text:style-name="T879">。</text:span></text:p>
      <text:p text:style-name="P880"><text:span text:style-name="T881"><text:s text:c="5"/>(</text:span><text:span text:style-name="T882">二</text:span><text:span text:style-name="T883">)</text:span><text:span text:style-name="T884">團體成績：</text:span></text:p>
      <text:p text:style-name="P885"><text:span text:style-name="T886"><text:s text:c="2"/></text:span><text:span text:style-name="T887"><text:s text:c="7"/>1.</text:span><text:span text:style-name="T888">頒發</text:span><text:span text:style-name="T889">前五名</text:span><text:span text:style-name="T890">得獎單位，團體獎盃接力亦同則無雙倍積分。</text:span></text:p>
      <text:p text:style-name="P891"><text:span text:style-name="T892"><text:s text:c="6"/>2.</text:span><text:span text:style-name="T893">積分計算：</text:span><text:span text:style-name="T894">依實際報名人數計算，參賽</text:span><text:span text:style-name="T895">10</text:span><text:span text:style-name="T896">人</text:span><text:span text:style-name="T897">(</text:span><text:span text:style-name="T898">組</text:span><text:span text:style-name="T899">)</text:span><text:span text:style-name="T900">以上時錄取</text:span><text:span text:style-name="T901">8</text:span><text:span text:style-name="T902">名，</text:span><text:span text:style-name="T903"><text:s/>9</text:span><text:span text:style-name="T904">人</text:span><text:span text:style-name="T905">(</text:span><text:span text:style-name="T906">組</text:span><text:span text:style-name="T907">)</text:span><text:span text:style-name="T908">錄取</text:span><text:span text:style-name="T909">7</text:span><text:span text:style-name="T910">名，</text:span><text:span text:style-name="T911">8</text:span></text:p>
      <text:p text:style-name="P912"><text:span text:style-name="T913"><text:s text:c="17"/></text:span><text:span text:style-name="T914">人</text:span><text:span text:style-name="T915">(</text:span><text:span text:style-name="T916">組</text:span><text:span text:style-name="T917">)</text:span><text:span text:style-name="T918">取</text:span><text:span text:style-name="T919">6</text:span><text:span text:style-name="T920">名，</text:span><text:span text:style-name="T921">7</text:span><text:span text:style-name="T922">人</text:span><text:span text:style-name="T923">(</text:span><text:span text:style-name="T924">組</text:span><text:span text:style-name="T925">)</text:span><text:span text:style-name="T926">取</text:span><text:span text:style-name="T927">5</text:span><text:span text:style-name="T928">名，</text:span><text:span text:style-name="T929">6</text:span><text:span text:style-name="T930">人</text:span><text:span text:style-name="T931">(</text:span><text:span text:style-name="T932">組</text:span><text:span text:style-name="T933">)</text:span><text:span text:style-name="T934">取</text:span><text:span text:style-name="T935">4</text:span><text:span text:style-name="T936">名，</text:span><text:span text:style-name="T937">5</text:span><text:span text:style-name="T938">人</text:span><text:span text:style-name="T939">(</text:span><text:span text:style-name="T940">組</text:span><text:span text:style-name="T941">)</text:span><text:span text:style-name="T942">取</text:span><text:span text:style-name="T943">3</text:span><text:span text:style-name="T944">名，</text:span><text:span text:style-name="T945">4</text:span><text:span text:style-name="T946">人</text:span><text:span text:style-name="T947">(</text:span><text:span text:style-name="T948">組</text:span><text:span text:style-name="T949">)</text:span><text:span text:style-name="T950">取</text:span><text:span text:style-name="T951">2</text:span></text:p>
      <text:p text:style-name="P952"><text:span text:style-name="T953"><text:s text:c="17"/></text:span><text:span text:style-name="T954">名，</text:span><text:span text:style-name="T955">3</text:span><text:span text:style-name="T956">人</text:span><text:span text:style-name="T957">(</text:span><text:span text:style-name="T958">組</text:span><text:span text:style-name="T959">)</text:span><text:span text:style-name="T960">取</text:span><text:span text:style-name="T961">1</text:span><text:span text:style-name="T962">名。</text:span></text:p>
      <text:p text:style-name="P963"><text:span text:style-name="T964"><text:s text:c="3"/></text:span><text:span text:style-name="T965">錄取</text:span><text:span text:style-name="T966">8</text:span><text:span text:style-name="T967">名時，每項按</text:span><text:span text:style-name="T968">9</text:span><text:span text:style-name="T969">、</text:span><text:span text:style-name="T970">7</text:span><text:span text:style-name="T971">、</text:span><text:span text:style-name="T972">6</text:span><text:span text:style-name="T973">、</text:span><text:span text:style-name="T974">5</text:span><text:span text:style-name="T975">、</text:span><text:span text:style-name="T976">4</text:span><text:span text:style-name="T977">、</text:span><text:span text:style-name="T978">3</text:span><text:span text:style-name="T979">、</text:span><text:span text:style-name="T980">2</text:span><text:span text:style-name="T981">、</text:span><text:span text:style-name="T982">1</text:span><text:span text:style-name="T983">計分。</text:span></text:p>
      <text:p text:style-name="P984"><text:span text:style-name="T985"><text:s text:c="3"/></text:span><text:span text:style-name="T986">錄取</text:span><text:span text:style-name="T987">7</text:span><text:span text:style-name="T988">名時，每項按</text:span><text:span text:style-name="T989">8</text:span><text:span text:style-name="T990">、</text:span><text:span text:style-name="T991">6</text:span><text:span text:style-name="T992">、</text:span><text:span text:style-name="T993">5</text:span><text:span text:style-name="T994">、</text:span><text:span text:style-name="T995">4</text:span><text:span text:style-name="T996">、</text:span><text:span text:style-name="T997">3</text:span><text:span text:style-name="T998">、</text:span><text:span text:style-name="T999">2</text:span><text:span text:style-name="T1000">、</text:span><text:span text:style-name="T1001">1</text:span><text:span text:style-name="T1002">計分。</text:span></text:p>
      <text:p text:style-name="P1003"><text:span text:style-name="T1004"><text:s text:c="3"/></text:span><text:span text:style-name="T1005">錄取</text:span><text:span text:style-name="T1006">6</text:span><text:span text:style-name="T1007">名時，每項按</text:span><text:span text:style-name="T1008">7</text:span><text:span text:style-name="T1009">、</text:span><text:span text:style-name="T1010">5</text:span><text:span text:style-name="T1011">、</text:span><text:span text:style-name="T1012">4</text:span><text:span text:style-name="T1013">、</text:span><text:span text:style-name="T1014">3</text:span><text:span text:style-name="T1015">、</text:span><text:span text:style-name="T1016">2</text:span><text:span text:style-name="T1017">、</text:span><text:span text:style-name="T1018">1</text:span><text:span text:style-name="T1019">計分。</text:span></text:p>
      <text:p text:style-name="P1020"><text:span text:style-name="T1021"><text:s text:c="3"/></text:span><text:span text:style-name="T1022">錄取</text:span><text:span text:style-name="T1023">5</text:span><text:span text:style-name="T1024">名時，每項按</text:span><text:span text:style-name="T1025">6</text:span><text:span text:style-name="T1026">、</text:span><text:span text:style-name="T1027">4</text:span><text:span text:style-name="T1028">、</text:span><text:span text:style-name="T1029">3</text:span><text:span text:style-name="T1030">、</text:span><text:span text:style-name="T1031">2</text:span><text:span text:style-name="T1032">、</text:span><text:span text:style-name="T1033">1</text:span><text:span text:style-name="T1034">計分</text:span></text:p>
      <text:p text:style-name="P1035"><text:span text:style-name="T1036"><text:s text:c="3"/></text:span><text:span text:style-name="T1037">錄取</text:span><text:span text:style-name="T1038">4</text:span><text:span text:style-name="T1039">名時，每項按</text:span><text:span text:style-name="T1040">5</text:span><text:span text:style-name="T1041">、</text:span><text:span text:style-name="T1042">3</text:span><text:span text:style-name="T1043">、</text:span><text:span text:style-name="T1044">2</text:span><text:span text:style-name="T1045">、</text:span><text:span text:style-name="T1046">1</text:span><text:span text:style-name="T1047">計分。</text:span></text:p>
      <text:p text:style-name="P1048"><text:span text:style-name="T1049"><text:s text:c="3"/></text:span><text:span text:style-name="T1050">錄取</text:span><text:span text:style-name="T1051">3</text:span><text:span text:style-name="T1052">名時，每項按</text:span><text:span text:style-name="T1053">4</text:span><text:span text:style-name="T1054">、</text:span><text:span text:style-name="T1055">2</text:span><text:span text:style-name="T1056">、</text:span><text:span text:style-name="T1057">1</text:span><text:span text:style-name="T1058">計分</text:span></text:p>
      <text:p text:style-name="P1059"><text:span text:style-name="T1060"><text:s text:c="3"/></text:span><text:span text:style-name="T1061">錄取</text:span><text:span text:style-name="T1062">2</text:span><text:span text:style-name="T1063">名時，每項按</text:span><text:span text:style-name="T1064">3</text:span><text:span text:style-name="T1065">、</text:span><text:span text:style-name="T1066">1</text:span><text:span text:style-name="T1067">計分。</text:span></text:p>
      <text:p text:style-name="P1068"><text:span text:style-name="T1069"><text:s text:c="3"/></text:span><text:span text:style-name="T1070">錄取</text:span><text:span text:style-name="T1071">1</text:span><text:span text:style-name="T1072">名時，每項按</text:span><text:span text:style-name="T1073">2</text:span><text:span text:style-name="T1074">計分。</text:span></text:p>
      <text:p text:style-name="P1075"><text:span text:style-name="T1076"><text:s text:c="3"/></text:span><text:span text:style-name="T1077">接力賽視同單項計分，不加倍計分。</text:span></text:p>
      <text:p text:style-name="P1078"><text:span text:style-name="T1079"><text:s text:c="9"/>3.</text:span><text:span text:style-name="T1080">累積總分最多之單位為第</text:span><text:span text:style-name="T1081">1</text:span><text:span text:style-name="T1082">名，得分次多之單位，按所得分數之多寡，依次列為第</text:span><text:span text:style-name="T1083">2</text:span><text:span text:style-name="T1084">名</text:span><text:span text:style-name="T1085">、</text:span></text:p>
      <text:p text:style-name="P1086"><text:span text:style-name="T1087"><text:s text:c="11"/></text:span><text:span text:style-name="T1088">第</text:span><text:span text:style-name="T1089">3</text:span><text:span text:style-name="T1090">名，依此類推至第五名。如遇總分相同時，以各單位在比賽獲得第</text:span><text:span text:style-name="T1091">1</text:span><text:span text:style-name="T1092">名之多寡判定</text:span></text:p>
      <text:p text:style-name="P1093"><text:span text:style-name="T1094"><text:s text:c="11"/></text:span><text:span text:style-name="T1095">之。如第</text:span><text:span text:style-name="T1096">1</text:span><text:span text:style-name="T1097">名數目亦相同時，則以第</text:span><text:span text:style-name="T1098">2</text:span><text:span text:style-name="T1099">名之多寡判定，依此類推。如仍不能判分時，其</text:span></text:p>
      <text:p text:style-name="P1100"><text:span text:style-name="T1101"><text:s text:c="11"/></text:span><text:span text:style-name="T1102">名次並列。</text:span></text:p>
      <text:p text:style-name="P1103"><text:span text:style-name="T1104"><text:s text:c="9"/>4.</text:span><text:span text:style-name="T1105">該組別不足選手</text:span><text:span text:style-name="T1106"><text:s/></text:span><text:span text:style-name="T1107">20</text:span><text:span text:style-name="T1108"><text:s/></text:span><text:span text:style-name="T1109">人則不頒發團體獎項。</text:span></text:p>
      <text:p text:style-name="P1110"><text:span text:style-name="T1111"><text:s text:c="5"/>(</text:span><text:span text:style-name="T1112">三</text:span><text:span text:style-name="T1113">)</text:span><text:span text:style-name="T1114">優勝隊伍隊職員、辦理活動有功人員，依「臺南市政府所屬各級學校教職員獎懲案件處</text:span></text:p>
      <text:p text:style-name="P1115"><text:span text:style-name="T1116"><text:s text:c="9"/></text:span><text:span text:style-name="T1117">理要</text:span><text:span text:style-name="T1118">點」辦理敘獎。</text:span></text:p>
      <text:p text:style-name="P1119"><text:span text:style-name="T1120"><text:s text:c="5"/>(</text:span><text:span text:style-name="T1121">四</text:span><text:span text:style-name="T1122">)</text:span><text:span text:style-name="T1123">比賽參賽單位教練人數對照表：登錄教練之名單須取得中華民國游泳協有效期之教練證，亦可掛名教練一職。</text:span></text:p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soft-page-break/>
            <text:p text:style-name="P1133"><text:span text:style-name="T1134">選手數</text:span></text:p>
          </table:table-cell>
          <table:table-cell table:style-name="TableCell1135">
            <text:p text:style-name="P1136"><text:span text:style-name="T1137">教練數</text:span></text:p>
          </table:table-cell>
          <table:table-cell table:style-name="TableCell1138">
            <text:p text:style-name="P1139"><text:span text:style-name="T1140">選手數</text:span></text:p>
          </table:table-cell>
          <table:table-cell table:style-name="TableCell1141">
            <text:p text:style-name="P1142"><text:span text:style-name="T1143">教練數</text:span></text:p>
          </table:table-cell>
        </table:table-row>
        <table:table-row table:style-name="TableRow1144">
          <table:table-cell table:style-name="TableCell1145">
            <text:p text:style-name="P1146"><text:span text:style-name="T1147">1<text:s/></text:span><text:span text:style-name="T1148">～</text:span><text:span text:style-name="T1149"><text:s/>5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43<text:s/></text:span><text:span text:style-name="T1156">～</text:span><text:span text:style-name="T1157"><text:s/>50</text:span></text:p>
          </table:table-cell>
          <table:table-cell table:style-name="TableCell1158">
            <text:p text:style-name="P1159"><text:span text:style-name="T1160">8</text:span><text:span text:style-name="T1161">～</text:span><text:span text:style-name="T1162">9</text:span></text:p>
          </table:table-cell>
        </table:table-row>
        <table:table-row table:style-name="TableRow1163">
          <table:table-cell table:style-name="TableCell1164">
            <text:p text:style-name="P1165"><text:span text:style-name="T1166">6<text:s/></text:span><text:span text:style-name="T1167">～</text:span><text:span text:style-name="T1168"><text:s/>10</text:span>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51<text:s/></text:span><text:span text:style-name="T1175">～</text:span><text:span text:style-name="T1176"><text:s/>58</text:span></text:p>
          </table:table-cell>
          <table:table-cell table:style-name="TableCell1177">
            <text:p text:style-name="P1178"><text:span text:style-name="T1179">9</text:span><text:span text:style-name="T1180">～</text:span><text:span text:style-name="T1181">10</text:span></text:p>
          </table:table-cell>
        </table:table-row>
        <table:table-row table:style-name="TableRow1182">
          <table:table-cell table:style-name="TableCell1183">
            <text:p text:style-name="P1184"><text:span text:style-name="T1185">11<text:s/></text:span><text:span text:style-name="T1186">～</text:span><text:span text:style-name="T1187"><text:s/>16</text:span></text:p>
          </table:table-cell>
          <table:table-cell table:style-name="TableCell1188">
            <text:p text:style-name="P1189"><text:span text:style-name="T1190">3</text:span></text:p>
          </table:table-cell>
          <table:table-cell table:style-name="TableCell1191">
            <text:p text:style-name="P1192"><text:span text:style-name="T1193">59<text:s/></text:span><text:span text:style-name="T1194">～</text:span><text:span text:style-name="T1195"><text:s/>66</text:span></text:p>
          </table:table-cell>
          <table:table-cell table:style-name="TableCell1196">
            <text:p text:style-name="P1197"><text:span text:style-name="T1198">10</text:span><text:span text:style-name="T1199">～</text:span><text:span text:style-name="T1200">11</text:span></text:p>
          </table:table-cell>
        </table:table-row>
        <table:table-row table:style-name="TableRow1201">
          <table:table-cell table:style-name="TableCell1202">
            <text:p text:style-name="P1203"><text:span text:style-name="T1204">17<text:s/></text:span><text:span text:style-name="T1205">～</text:span><text:span text:style-name="T1206"><text:s/>22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67<text:s/></text:span><text:span text:style-name="T1213">～</text:span><text:span text:style-name="T1214"><text:s/>74</text:span></text:p>
          </table:table-cell>
          <table:table-cell table:style-name="TableCell1215">
            <text:p text:style-name="P1216"><text:span text:style-name="T1217">11</text:span><text:span text:style-name="T1218">～</text:span><text:span text:style-name="T1219">12</text:span></text:p>
          </table:table-cell>
        </table:table-row>
        <table:table-row table:style-name="TableRow1220">
          <table:table-cell table:style-name="TableCell1221">
            <text:p text:style-name="P1222"><text:span text:style-name="T1223">23<text:s/></text:span><text:span text:style-name="T1224">～</text:span><text:span text:style-name="T1225"><text:s/></text:span><text:span text:style-name="T1226">28</text:span></text:p>
          </table:table-cell>
          <table:table-cell table:style-name="TableCell1227">
            <text:p text:style-name="P1228"><text:span text:style-name="T1229">5</text:span></text:p>
          </table:table-cell>
          <table:table-cell table:style-name="TableCell1230">
            <text:p text:style-name="P1231"><text:span text:style-name="T1232">75<text:s/></text:span><text:span text:style-name="T1233">～</text:span><text:span text:style-name="T1234"><text:s/>82</text:span></text:p>
          </table:table-cell>
          <table:table-cell table:style-name="TableCell1235">
            <text:p text:style-name="P1236"><text:span text:style-name="T1237">12</text:span><text:span text:style-name="T1238">～</text:span><text:span text:style-name="T1239">13</text:span></text:p>
          </table:table-cell>
        </table:table-row>
        <table:table-row table:style-name="TableRow1240">
          <table:table-cell table:style-name="TableCell1241">
            <text:p text:style-name="P1242"><text:span text:style-name="T1243">29<text:s/></text:span><text:span text:style-name="T1244">～</text:span><text:span text:style-name="T1245"><text:s/>35</text:span></text:p>
          </table:table-cell>
          <table:table-cell table:style-name="TableCell1246">
            <text:p text:style-name="P1247"><text:span text:style-name="T1248">6</text:span><text:span text:style-name="T1249">～</text:span><text:span text:style-name="T1250">7</text:span></text:p>
          </table:table-cell>
          <table:table-cell table:style-name="TableCell1251">
            <text:p text:style-name="P1252"><text:span text:style-name="T1253">83<text:s/></text:span><text:span text:style-name="T1254">～</text:span><text:span text:style-name="T1255"><text:s/>90</text:span></text:p>
          </table:table-cell>
          <table:table-cell table:style-name="TableCell1256">
            <text:p text:style-name="P1257"><text:span text:style-name="T1258">13</text:span><text:span text:style-name="T1259">～</text:span><text:span text:style-name="T1260">14</text:span></text:p>
          </table:table-cell>
        </table:table-row>
        <table:table-row table:style-name="TableRow1261">
          <table:table-cell table:style-name="TableCell1262">
            <text:p text:style-name="P1263"><text:span text:style-name="T1264">36<text:s/></text:span><text:span text:style-name="T1265">～</text:span><text:span text:style-name="T1266"><text:s/>42</text:span></text:p>
          </table:table-cell>
          <table:table-cell table:style-name="TableCell1267">
            <text:p text:style-name="P1268"><text:span text:style-name="T1269">7</text:span><text:span text:style-name="T1270">～</text:span><text:span text:style-name="T1271">8</text:span></text:p>
          </table:table-cell>
          <table:table-cell table:style-name="TableCell1272">
            <text:p text:style-name="P1273"><text:span text:style-name="T1274">91<text:s/></text:span><text:span text:style-name="T1275">～</text:span><text:span text:style-name="T1276"><text:s/>100</text:span></text:p>
          </table:table-cell>
          <table:table-cell table:style-name="TableCell1277">
            <text:p text:style-name="P1278"><text:span text:style-name="T1279">14</text:span><text:span text:style-name="T1280">～</text:span><text:span text:style-name="T1281">15</text:span></text:p>
          </table:table-cell>
        </table:table-row>
      </table:table>
      <text:p text:style-name="P1282"/>
      <text:p text:style-name="P1283"><text:span text:style-name="T1284">十三、申訴</text:span><text:span text:style-name="T1285"><text:s/></text:span><text:span text:style-name="T1286">：有關競賽上所發生的問題，應遵守大會審判委員會裁判的判決。如有爭議可由領隊</text:span></text:p>
      <text:p text:style-name="P1287"><text:span text:style-name="T1288"><text:s text:c="6"/></text:span><text:span text:style-name="T1289">、教</text:span><text:span text:style-name="T1290">練以書面方式向大會審判委員會提出申訴，並繳交申訴保證金</text:span><text:span text:style-name="T1291"><text:s/>5</text:span><text:span text:style-name="T1292">000</text:span><text:span text:style-name="T1293"><text:s/></text:span><text:span text:style-name="T1294">元。大會不受理家</text:span></text:p>
      <text:p text:style-name="P1295"><text:span text:style-name="T1296"><text:s text:c="6"/></text:span><text:span text:style-name="T1297">長</text:span><text:span text:style-name="T1298">及選手自行至大會申訴，否則不予受理，並以大會審判委員會判決為終決。</text:span></text:p>
      <text:p text:style-name="P1299"><text:span text:style-name="T1300">十四、議處：如選手及教練不服裁判之判決或擾亂賽事之情事，大會將召開紀律委員會，經由紀律</text:span></text:p>
      <text:p text:style-name="P1301"><text:span text:style-name="T1302"><text:s text:c="6"/></text:span><text:span text:style-name="T1303">員會</text:span><text:span text:style-name="T1304">決議，議處相關滋事之隊職員。</text:span></text:p>
      <text:p text:style-name="P1305"><text:span text:style-name="T1306">十五、附則：</text:span></text:p>
      <text:p text:style-name="P1307"><text:span text:style-name="T1308">(</text:span><text:span text:style-name="T1309">一</text:span><text:span text:style-name="T1310">)</text:span><text:span text:style-name="T1311">賽事中如有資格不符合事實者，立即取消比賽資格，後續賽事將不得再參賽，已賽完之獎勵</text:span></text:p>
      <text:p text:style-name="P1312"><text:span text:style-name="T1313"><text:s text:c="4"/></text:span><text:span text:style-name="T1314">也</text:span><text:span text:style-name="T1315">不予計算，獎狀一律繳回，並呈報相關教育單位予以懲處。</text:span></text:p>
      <text:p text:style-name="P1316"><text:span text:style-name="T1317">(</text:span><text:span text:style-name="T1318">二</text:span><text:span text:style-name="T1319">)</text:span><text:span text:style-name="T1320">選手檢錄時請攜帶大會所頒發之選手證，遇爭議時檢驗健保卡及身分證件以便查核身分，否則</text:span></text:p>
      <text:p text:style-name="P1321"><text:span text:style-name="T1322"><text:s text:c="4"/></text:span><text:span text:style-name="T1323">不予參賽。</text:span></text:p>
      <text:p text:style-name="P1324"><text:span text:style-name="T1325">(</text:span><text:span text:style-name="T1326">三</text:span><text:span text:style-name="T1327">)</text:span><text:span text:style-name="T1328">本次比賽單項如未達三人報名，將取消該項目，選手可以改參加其他項目。</text:span></text:p>
      <text:p text:style-name="P1329"><text:span text:style-name="T1330">(</text:span><text:span text:style-name="T1331">四</text:span><text:span text:style-name="T1332">)</text:span><text:span text:style-name="T1333">賽事休息區，請自行與成功大學體育室接洽</text:span><text:span text:style-name="T1334">。</text:span></text:p>
      <text:p text:style-name="P1335"><text:span text:style-name="T1336">(</text:span><text:span text:style-name="T1337">五</text:span><text:span text:style-name="T1338">)</text:span><text:span text:style-name="T1339">競賽場區只允許參賽選手及裁判工作人員進入，家長及帶隊教練必須於賽場外觀看，配合裁</text:span></text:p>
      <text:p text:style-name="P1340"><text:span text:style-name="T1341"><text:s text:c="4"/></text:span><text:span text:style-name="T1342">判</text:span><text:span text:style-name="T1343">執法工作，未配合且嚴重影響比賽者，則取消該隊之團體總成績。</text:span></text:p>
      <text:p text:style-name="P1344"><text:span text:style-name="T1345">(</text:span><text:span text:style-name="T1346">六</text:span><text:span text:style-name="T1347">)</text:span><text:span text:style-name="T1348">為減少地球資源之浪費，會於賽前公告賽事分組表。每一單位</text:span><text:span text:style-name="T1349">發放一本秩序冊，賽後如需</text:span></text:p>
      <text:p text:style-name="P1350"><text:span text:style-name="T1351"><text:s text:c="4"/></text:span><text:span text:style-name="T1352">留存之單位，請再向大會索取。</text:span></text:p>
      <text:p text:style-name="P1353"><text:span text:style-name="T1354">(</text:span><text:span text:style-name="T1355">七</text:span><text:span text:style-name="T1356">)</text:span><text:span text:style-name="T1357">為使賽事順利進行大會有權合併組別共同競賽，比賽當天如遇天災，不可抗拒之災害，大</text:span></text:p>
      <text:p text:style-name="P1358"><text:span text:style-name="T1359"><text:s text:c="4"/></text:span><text:span text:style-name="T1360">會有</text:span><text:span text:style-name="T1361">權改期舉行。</text:span></text:p>
      <text:p text:style-name="P1362"><text:span text:style-name="T1363">(</text:span><text:span text:style-name="T1364">八</text:span><text:span text:style-name="T1365">)</text:span><text:span text:style-name="T1366">本次賽會報名網站會於賽事當天在報名官網首頁同步顯示檢錄項目，可供各單位參考。</text:span></text:p>
      <text:p text:style-name="P1367"><text:span text:style-name="T1368">(</text:span><text:span text:style-name="T1369">九</text:span><text:span text:style-name="T1370">)</text:span><text:span text:style-name="T1371">為使比賽順利，國、高中選手可選擇架設</text:span><text:span text:style-name="T1372">仰式起跳架</text:span><text:span text:style-name="T1373">，國小因技術尚未純熟故不使用。</text:span></text:p>
      <text:p text:style-name="P1374"><text:span text:style-name="T1375">(</text:span><text:span text:style-name="T1376">十</text:span><text:span text:style-name="T1377">)</text:span><text:span text:style-name="T1378">本規程如有未盡事宜，大會得於領隊會議修定，並在賽事大會中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01in" fo:margin-left="0.1569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527in" fo:margin-left="0.4784in" fo:margin-right="0.44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Standard">
      <style:paragraph-properties fo:margin-top="0.1194in" fo:margin-left="1.8458in" fo:text-indent="-1.8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777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23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 賽 規 程</dc:title>
    <meta:initial-creator>劉承宗</meta:initial-creator>
    <dc:creator>Roki</dc:creator>
    <meta:creation-date>2024-08-14T03:31:00Z</meta:creation-date>
    <dc:date>2024-08-14T03:31:00Z</dc:date>
    <meta:print-date>2023-08-09T10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2-07-27T00:00:00Z</meta:user-defined>
    <meta:user-defined meta:name="Creator">Acrobat PDFMaker 17 Word 版</meta:user-defined>
    <meta:user-defined meta:name="LastSaved" meta:value-type="date">2023-08-09T00:00:00Z</meta:user-defined>
    <meta:document-statistic meta:page-count="4" meta:paragraph-count="8" meta:word-count="649" meta:character-count="4344" meta:row-count="30" meta:non-whitespace-character-count="3703"/>
  </office:meta>
</office:document-meta>
</file>