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6" style:parent-style-name="Standard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Standard" style:family="paragraph">
      <style:paragraph-properties fo:line-height="0.3611in"/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line-height="0.3611in"/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3611in" fo:margin-left="1.1666in" fo:text-indent="-1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line-height="0.3611in"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P51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P60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P63" style:parent-style-name="Standard" style:family="paragraph">
      <style:paragraph-properties fo:line-height="0.3611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line-height="0.3611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3611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line-height="0.3611in" fo:margin-left="1.25in" fo:text-indent="-0.6666in">
        <style:tab-stops/>
      </style:paragraph-properties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line-height="0.3611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3611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line-height="0.3611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line-height="0.3611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line-height="0.3611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line-height="0.3611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line-height="0.3611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line-height="0.3611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line-height="0.3611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line-height="0.3611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3611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3611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611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line-height="0.3611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3611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line-height="0.3333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P165" style:parent-style-name="Standard" style:family="paragraph">
      <style:paragraph-properties fo:line-height="0.3611in" fo:margin-left="0.6805in" fo:text-indent="-0.6805in">
        <style:tab-stops/>
      </style:paragraph-properties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P168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P172" style:parent-style-name="Standard" style:family="paragraph">
      <style:paragraph-properties fo:line-height="0.3611in" fo:margin-left="0.6784in" fo:text-indent="-0.1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P176" style:parent-style-name="Standard" style:family="paragraph">
      <style:paragraph-properties fo:line-height="0.3611in" fo:margin-left="0.6784in" fo:text-indent="-0.178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P180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P187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P194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P199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line-height="0.3611in" fo:margin-left="0.5in" fo:text-indent="-0.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fo:line-height="0.3611in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P273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-asian="標楷體"/>
    </style:style>
    <style:style style:name="P298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P301" style:parent-style-name="Standard" style:family="paragraph">
      <style:paragraph-properties fo:line-height="0.3611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Standard" style:family="paragraph">
      <style:paragraph-properties fo:line-height="0.3611in" fo:text-indent="0.3333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P317" style:parent-style-name="Standard" style:family="paragraph">
      <style:paragraph-properties fo:line-height="0.3611in" fo:text-indent="0.3333in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Standard" style:family="paragraph">
      <style:paragraph-properties fo:line-height="0.3611in" fo:text-indent="0.3333in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Standard" style:family="paragraph">
      <style:paragraph-properties fo:line-height="0.3611in" fo:text-indent="0.3333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P331" style:parent-style-name="Standard" style:family="paragraph">
      <style:paragraph-properties fo:line-height="0.3611in" fo:text-indent="0.3333i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P336" style:parent-style-name="Standard" style:family="paragraph">
      <style:paragraph-properties fo:line-height="0.3611in" fo:text-indent="0.3333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臺南市</text:span><text:span text:style-name="T4">113</text:span><text:span text:style-name="T5">年中小學躲避球錦標賽競賽規程</text:span></text:p>
      <text:p text:style-name="P6"><text:span text:style-name="T7">一、主旨：</text:span></text:p>
      <text:p text:style-name="P8">(一)<text:s/>推展全民體育、增進國民身心健康，培養國民奮鬥進取之精神。</text:p>
      <text:p text:style-name="P9">(二)<text:s/>提倡躲避球運動風氣，提升躲避球技術水準，增進國民之體能。</text:p>
      <text:p text:style-name="P10"><text:span text:style-name="T11">二、依據臺南市政府體育局</text:span><text:span text:style-name="T12">000</text:span><text:span text:style-name="T13">年</text:span><text:span text:style-name="T14">00</text:span><text:span text:style-name="T15">年</text:span><text:span text:style-name="T16">00</text:span><text:span text:style-name="T17">日南市體競字第</text:span><text:span text:style-name="T18">0000000000</text:span><text:span text:style-name="T19">號辦理。</text:span></text:p>
      <text:p text:style-name="P20"><text:span text:style-name="T21">三、指導單位：臺南市政府</text:span></text:p>
      <text:p text:style-name="P22"><text:span text:style-name="T23">四、主辦單位：臺南市政府體育局</text:span></text:p>
      <text:p text:style-name="P24"><text:span text:style-name="T25">五</text:span><text:span text:style-name="T26">、承辦單位：臺南市新化區新化國民小學</text:span></text:p>
      <text:p text:style-name="P27"><text:span text:style-name="T28">六</text:span><text:span text:style-name="T29">、</text:span><text:span text:style-name="T30">協辦單位：臺南市新化區新化國民中學</text:span></text:p>
      <text:p text:style-name="P31"><text:span text:style-name="T32">七、比賽日期：</text:span><text:span text:style-name="T33">113</text:span><text:span text:style-name="T34">年</text:span><text:span text:style-name="T35">10</text:span><text:span text:style-name="T36">月</text:span><text:span text:style-name="T37">15</text:span><text:span text:style-name="T38">日</text:span><text:span text:style-name="T39">(</text:span><text:span text:style-name="T40">星期二</text:span><text:span text:style-name="T41">)</text:span><text:span text:style-name="T42">至</text:span><text:span text:style-name="T43">10</text:span><text:span text:style-name="T44">月</text:span><text:span text:style-name="T45">17</text:span><text:span text:style-name="T46">日</text:span><text:span text:style-name="T47">(</text:span><text:span text:style-name="T48">星期四</text:span><text:span text:style-name="T49">)</text:span><text:span text:style-name="T50">止共三天。</text:span></text:p>
      <text:p text:style-name="P51"><text:span text:style-name="T52"><text:s text:c="3"/></text:span><text:span text:style-name="T53">【</text:span><text:span text:style-name="T54">15</text:span><text:span text:style-name="T55">日為國中組、</text:span><text:span text:style-name="T56">16</text:span><text:span text:style-name="T57">日教師組賽事、</text:span><text:span text:style-name="T58">17</text:span><text:span text:style-name="T59">日為國小組賽事】</text:span></text:p>
      <text:p text:style-name="P60"><text:span text:style-name="T61">八、比賽地點：新化國小操場</text:span><text:span text:style-name="T62"><text:s text:c="2"/></text:span></text:p>
      <text:p text:style-name="P63">九、比賽分組：</text:p>
      <text:p text:style-name="P64"><text:span text:style-name="T65"><text:s text:c="8"/>(</text:span><text:span text:style-name="T66">一</text:span><text:span text:style-name="T67">)<text:s/></text:span><text:span text:style-name="T68">國小學童男生甲組：學校班級數</text:span><text:span text:style-name="T69">25</text:span><text:span text:style-name="T70">班﹙含﹚以上，以學校為單位報名參加，</text:span><text:span text:style-name="T71"><text:s/></text:span><text:span text:style-name="T72">每</text:span></text:p>
      <text:p text:style-name="P73"><text:span text:style-name="T74"><text:s text:c="13"/></text:span><text:span text:style-name="T75">隊報名人數最多</text:span><text:span text:style-name="T76">16</text:span><text:span text:style-name="T77">人。</text:span></text:p>
      <text:p text:style-name="P78"><text:s/>(二)<text:s/>國小學童女生甲組：同上。</text:p>
      <text:p text:style-name="P79"><text:span text:style-name="T80"><text:s text:c="7"/></text:span><text:span text:style-name="T81">﹙三﹚國小學童男生乙組：學校班級數</text:span><text:span text:style-name="T82">13</text:span><text:span text:style-name="T83">班﹙含﹚以上，</text:span><text:span text:style-name="T84">24</text:span><text:span text:style-name="T85">班﹙含﹚以下，以學校</text:span></text:p>
      <text:p text:style-name="P86"><text:span text:style-name="T87"><text:s text:c="13"/></text:span><text:span text:style-name="T88">為單位報名參加（亦可參加甲組，惟每位隊員限報名乙隊）每隊報名人數最多</text:span></text:p>
      <text:p text:style-name="P89"><text:s text:c="13"/>16人。</text:p>
      <text:p text:style-name="P90"><text:span text:style-name="T91"><text:s text:c="7"/></text:span><text:span text:style-name="T92">﹙四﹚國小學童女生乙組：同上。</text:span></text:p>
      <text:p text:style-name="P93"><text:span text:style-name="T94"><text:s text:c="7"/></text:span><text:span text:style-name="T95">﹙五﹚國小學童男女生混合組：學校班級數</text:span><text:span text:style-name="T96">12</text:span><text:span text:style-name="T97">班﹙含﹚以下，以學校為單位報名參</text:span></text:p>
      <text:p text:style-name="P98"><text:span text:style-name="T99"><text:s text:c="13"/></text:span><text:span text:style-name="T100">加（亦可參加甲組或乙組）每隊報名人數最多</text:span><text:span text:style-name="T101">16</text:span><text:span text:style-name="T102">人。</text:span></text:p>
      <text:p text:style-name="P103"><text:span text:style-name="T104"><text:s text:c="7"/></text:span><text:span text:style-name="T105">（六）國中男生組：每隊參賽</text:span><text:span text:style-name="T106">10</text:span><text:span text:style-name="T107">人，以學校為單位報名參加，每校最多三隊，每</text:span><text:span text:style-name="T108">隊</text:span><text:span text:style-name="T109"><text:s text:c="11"/></text:span></text:p>
      <text:p text:style-name="P110"><text:span text:style-name="T111"><text:s text:c="13"/></text:span><text:span text:style-name="T112">報名人數最多</text:span><text:span text:style-name="T113">13</text:span><text:span text:style-name="T114">人。</text:span></text:p>
      <text:p text:style-name="P115"><text:span text:style-name="T116"><text:s text:c="7"/></text:span><text:span text:style-name="T117">（七）國中女生組：每隊參賽</text:span><text:span text:style-name="T118">10</text:span><text:span text:style-name="T119">人，以學校為單位報名參加，每校最多三隊，每隊</text:span><text:span text:style-name="T120"><text:s text:c="11"/></text:span></text:p>
      <text:p text:style-name="P121"><text:span text:style-name="T122"><text:s text:c="13"/></text:span><text:span text:style-name="T123">報名人數最多</text:span><text:span text:style-name="T124">13</text:span><text:span text:style-name="T125">人。</text:span></text:p>
      <text:soft-page-break/>
      <text:p text:style-name="P126"><text:span text:style-name="T127"><text:s text:c="7"/></text:span><text:span text:style-name="T128">（八）教師組：每隊參賽</text:span><text:span text:style-name="T129">10</text:span><text:span text:style-name="T130">人，可組聯隊，每隊報名人數最多</text:span><text:span text:style-name="T131">12</text:span><text:span text:style-name="T132">人，每校限報一隊。</text:span></text:p>
      <text:p text:style-name="P133">十<text:span text:style-name="T134">、參加資格：凡台南市各公私立國民中小學學生，合乎本規程第七條者，均可報名參加。</text:span></text:p>
      <text:p text:style-name="P135">十一、報名辦法：</text:p>
      <text:p text:style-name="P136"><text:span text:style-name="T137">（一）日期：自即日起至</text:span><text:span text:style-name="T138">113</text:span><text:span text:style-name="T139">年</text:span><text:span text:style-name="T140">9</text:span><text:span text:style-name="T141">月</text:span><text:span text:style-name="T142">27</text:span><text:span text:style-name="T143">日</text:span><text:span text:style-name="T144">(</text:span><text:span text:style-name="T145">星期五</text:span><text:span text:style-name="T146">)</text:span><text:span text:style-name="T147">下午四點止，逾期不接受報名。</text:span></text:p>
      <text:p text:style-name="P148"><text:span text:style-name="T149">（二）請將報名表以附件方式寄到</text:span><text:span text:style-name="T150"><text:s/>bignose@tn.edu.tw</text:span></text:p>
      <text:p text:style-name="P151"><text:span text:style-name="T152"><text:s text:c="6"/></text:span><text:span text:style-name="T153">主旨請註明「</text:span><text:span text:style-name="T154">躲避球比賽報名表（某某國中小）</text:span><text:span text:style-name="T155">」</text:span></text:p>
      <text:p text:style-name="P156"><text:span text:style-name="T157">（三）寄出後請來電確認：</text:span><text:span text:style-name="T158">5902035-722</text:span><text:span text:style-name="T159">黃詠棻組長，自報名開始之日起，可至新化國小網</text:span></text:p>
      <text:p text:style-name="P160"><text:s text:c="6"/>站-最新消息瀏覽報名隊數。</text:p>
      <text:p text:style-name="P161"><text:span text:style-name="T162">（四）如對此賽事有任何疑義，請洽新化國小學務處張博勝主任，電話：</text:span><text:span text:style-name="T163">5902035-720</text:span><text:span text:style-name="T164">。</text:span></text:p>
      <text:p text:style-name="P165">十二、<text:s/>比賽制度：</text:p>
      <text:p text:style-name="P166"><text:span text:style-name="T167">（一）各組預賽採二局總分制；決賽採三局決勝制。</text:span></text:p>
      <text:p text:style-name="P168"><text:span text:style-name="T169">（二）預賽採循環賽，如遇勝負關係相同時，則依下列方法順序判定名次：（</text:span><text:span text:style-name="T170">1</text:span><text:span text:style-name="T171">）以該循環所</text:span></text:p>
      <text:p text:style-name="P172"><text:span text:style-name="T173">有比賽之加總得分較多者為勝（</text:span><text:span text:style-name="T174">2</text:span><text:span text:style-name="T175">）以該循環所有比賽之加總得分與加總負分之差較多</text:span></text:p>
      <text:p text:style-name="P176"><text:span text:style-name="T177">者為勝（</text:span><text:span text:style-name="T178">3</text:span><text:span text:style-name="T179">）抽籤決定名次。</text:span></text:p>
      <text:p text:style-name="P180"><text:span text:style-name="T181">(</text:span><text:span text:style-name="T182">三</text:span><text:span text:style-name="T183">) <text:s/></text:span><text:span text:style-name="T184">決賽採循環賽，如遇勝負關係相同時，則依下列方法順序判定名次：</text:span><text:span text:style-name="T185">(1)<text:s/></text:span><text:span text:style-name="T186">以相關隊之</text:span></text:p>
      <text:p text:style-name="P187"><text:span text:style-name="T188"><text:s text:c="6"/></text:span><text:span text:style-name="T189">間勝局數減負局數之差數，多者為勝</text:span><text:span text:style-name="T190">(2)</text:span><text:span text:style-name="T191">以相關隊之間得分總數，多者為勝</text:span><text:span text:style-name="T192">(3)<text:s/></text:span><text:span text:style-name="T193">以相關</text:span></text:p>
      <text:p text:style-name="P194"><text:span text:style-name="T195"><text:s text:c="6"/></text:span><text:span text:style-name="T196">隊之間得分總數減失分總數之差數，多者為勝</text:span><text:span text:style-name="T197">(4)</text:span><text:span text:style-name="T198">以全循環比賽勝局數減負局數之差</text:span></text:p>
      <text:p text:style-name="P199"><text:span text:style-name="T200"><text:s text:c="6"/></text:span><text:span text:style-name="T201">數，多者為勝</text:span><text:span text:style-name="T202">(5)</text:span><text:span text:style-name="T203">以全循環比賽得分</text:span><text:span text:style-name="T204">總數，多者為勝（</text:span><text:span text:style-name="T205">6</text:span><text:span text:style-name="T206">）抽籤決定名次。</text:span></text:p>
      <text:p text:style-name="P207"><text:span text:style-name="T208">十三、領隊會議：</text:span><text:span text:style-name="T209">113</text:span><text:span text:style-name="T210">年</text:span><text:span text:style-name="T211">10</text:span><text:span text:style-name="T212">月</text:span><text:span text:style-name="T213">2</text:span><text:span text:style-name="T214">日</text:span><text:span text:style-name="T215">(</text:span><text:span text:style-name="T216">星期三</text:span><text:span text:style-name="T217">)</text:span><text:span text:style-name="T218">早上八點半，假新化國小辦公室旁小會議室舉</text:span></text:p>
      <text:p text:style-name="P219"><text:span text:style-name="T220"><text:s text:c="6"/></text:span><text:span text:style-name="T221">行，請各參賽隊伍派員出席，未出席者由大會統一代抽賽程表。</text:span></text:p>
      <text:p text:style-name="P222"><text:span text:style-name="T223">十四、裁判會議</text:span><text:span text:style-name="T224">：</text:span><text:span text:style-name="T225">113</text:span><text:span text:style-name="T226">年</text:span><text:span text:style-name="T227">10</text:span><text:span text:style-name="T228">月</text:span><text:span text:style-name="T229">15</text:span><text:span text:style-name="T230">日</text:span><text:span text:style-name="T231">(</text:span><text:span text:style-name="T232">星期二</text:span><text:span text:style-name="T233">)</text:span><text:span text:style-name="T234">上午八時二十分，</text:span><text:span text:style-name="T235">假比賽會場檢錄處舉行，請</text:span></text:p>
      <text:p text:style-name="P236"><text:span text:style-name="T237"><text:s text:c="6"/></text:span><text:span text:style-name="T238">裁判及工作人員務必出席。</text:span></text:p>
      <text:p text:style-name="P239"><text:span text:style-name="T240">十五、比賽規則：採用中華民國躲避球協會最新審訂之國際新制躲避球規則。</text:span></text:p>
      <text:p text:style-name="P241"><text:span text:style-name="T242">十六、比賽用球：</text:span><text:span text:style-name="T243">1.</text:span><text:span text:style-name="T244">國小組採用卡斯柏三號膠質躲避球。</text:span><text:span text:style-name="T245">2.</text:span><text:span text:style-name="T246">國中組及教師組採用三號皮製躲避球。</text:span></text:p>
      <text:soft-page-break/>
      <text:p text:style-name="P247"><text:span text:style-name="T248">十七、獎勵：</text:span></text:p>
      <text:p text:style-name="P249"><text:span text:style-name="T250">（一）</text:span><text:span text:style-name="T251">3</text:span><text:span text:style-name="T252">隊錄取</text:span><text:span text:style-name="T253">1</text:span><text:span text:style-name="T254">名；</text:span><text:span text:style-name="T255">4</text:span><text:span text:style-name="T256">隊錄取</text:span><text:span text:style-name="T257">2</text:span><text:span text:style-name="T258">名；</text:span><text:span text:style-name="T259">5</text:span><text:span text:style-name="T260">隊錄取</text:span><text:span text:style-name="T261">3</text:span><text:span text:style-name="T262">名；</text:span><text:span text:style-name="T263">6</text:span><text:span text:style-name="T264">隊錄取</text:span><text:span text:style-name="T265">4</text:span><text:span text:style-name="T266">名；</text:span><text:span text:style-name="T267">7</text:span><text:span text:style-name="T268">隊錄取</text:span><text:span text:style-name="T269">5</text:span><text:span text:style-name="T270">名；</text:span><text:span text:style-name="T271">8</text:span><text:span text:style-name="T272">隊錄取</text:span></text:p>
      <text:p text:style-name="P273"><text:span text:style-name="T274"><text:s text:c="6"/>6</text:span><text:span text:style-name="T275">名；</text:span><text:span text:style-name="T276">9</text:span><text:span text:style-name="T277">隊錄取</text:span><text:span text:style-name="T278">7</text:span><text:span text:style-name="T279">名；</text:span><text:span text:style-name="T280">10</text:span><text:span text:style-name="T281">隊以上錄取</text:span><text:span text:style-name="T282">8</text:span><text:span text:style-name="T283">名</text:span><text:span text:style-name="T284">，各組錄取冠、亞、季、殿軍前四名頒贈獎</text:span></text:p>
      <text:p text:style-name="P285"><text:span text:style-name="T286"><text:s text:c="5"/></text:span><text:span text:style-name="T287">盃及獎狀，</text:span><text:span text:style-name="T288">5~8</text:span><text:span text:style-name="T289">名給予獎狀，大會得視報名隊數多寡增減之。</text:span></text:p>
      <text:p text:style-name="P290"><text:span text:style-name="T291">（二）</text:span><text:span text:style-name="T292">辦理活動有功人員及獲獎學校，依照</text:span><text:span text:style-name="T293">「臺南市立高級中等以下學校教職員獎懲案件作</text:span></text:p>
      <text:p text:style-name="P294"><text:span text:style-name="T295"><text:s text:c="6"/></text:span><text:span text:style-name="T296">業規定」</text:span><text:span text:style-name="T297">辦理敘獎。</text:span></text:p>
      <text:p text:style-name="P298"><text:span text:style-name="T299">十八、</text:span><text:span text:style-name="T300">附則：</text:span></text:p>
      <text:p text:style-name="P301"><text:span text:style-name="T302"><text:s text:c="4"/>(</text:span><text:span text:style-name="T303">一</text:span><text:span text:style-name="T304">)<text:s/></text:span><text:span text:style-name="T305">混合組每局出場人數</text:span><text:span text:style-name="T306">12</text:span><text:span text:style-name="T307">人，女生人數至少</text:span><text:span text:style-name="T308">6</text:span><text:span text:style-name="T309">人﹙含﹚以上。</text:span></text:p>
      <text:p text:style-name="P310"><text:span text:style-name="T311">(</text:span><text:span text:style-name="T312">二</text:span><text:span text:style-name="T313">)<text:s/></text:span><text:span text:style-name="T314">國小學童男童組若參賽人數不足，比賽時最多可由</text:span><text:span text:style-name="T315">2</text:span><text:span text:style-name="T316">位女生代替下場，唯該校不</text:span></text:p>
      <text:p text:style-name="P317"><text:span text:style-name="T318"><text:s/></text:span><text:span text:style-name="T319"><text:s text:c="4"/></text:span><text:span text:style-name="T320">得再報名該組別女童組。</text:span></text:p>
      <text:p text:style-name="P321"><text:span text:style-name="T322">(</text:span><text:span text:style-name="T323">三</text:span><text:span text:style-name="T324">)<text:s/></text:span><text:span text:style-name="T325">甲、乙組隊伍未達六隊者主辦單位可將兩組合併比賽。</text:span></text:p>
      <text:p text:style-name="P326"><text:span text:style-name="T327">(</text:span><text:span text:style-name="T328">四</text:span><text:span text:style-name="T329">)<text:s/></text:span><text:span text:style-name="T330">運動員於參賽項目之全部賽程均未出賽者不予獎勵。</text:span></text:p>
      <text:p text:style-name="P331"><text:span text:style-name="T332">(</text:span><text:span text:style-name="T333">五</text:span><text:span text:style-name="T334">)<text:s/></text:span><text:span text:style-name="T335">國小及國中組選手參加比賽時請自備號碼衣，大會恕不提供。</text:span></text:p>
      <text:p text:style-name="P336"><text:span text:style-name="T337">(</text:span><text:span text:style-name="T338">六</text:span><text:span text:style-name="T339">)<text:s/></text:span><text:span text:style-name="T340">本規程如有未盡事宜，得由大會修正後公佈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fo:font-size="20pt" style:font-size-asian="2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FF8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縣九十三年縣長杯國民小學躲避球錦標賽實施計劃</dc:title>
    <dc:subject/>
    <meta:initial-creator>teacher</meta:initial-creator>
    <dc:creator>Roki</dc:creator>
    <meta:creation-date>2024-08-14T03:32:00Z</meta:creation-date>
    <dc:date>2024-08-14T03:32:00Z</dc:date>
    <meta:print-date>2019-08-08T11:58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00" meta:character-count="2010" meta:row-count="14" meta:non-whitespace-character-count="1714"/>
  </office:meta>
</office:document-meta>
</file>