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6.43466666666667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275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21.5pt" style:use-optimal-row-height="false" fo:break-before="auto"/>
    </style:style>
    <style:style style:name="ro4" style:family="table-row">
      <style:table-row-properties style:row-height="162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8">
            <text:p>僑務委員會113年度獎勵學行優良僑生獎學金撥款清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校名(全銜)</text:p>
          </table:table-cell>
          <table:table-cell office:value-type="string" table:style-name="ce4">
            <text:p>學校帳戶全名</text:p>
          </table:table-cell>
          <table:table-cell office:value-type="string" table:style-name="ce3">
            <text:p>銀行名稱及分行別</text:p>
          </table:table-cell>
          <table:table-cell office:value-type="string" table:style-name="ce3">
            <text:p>帳戶號碼</text:p>
          </table:table-cell>
          <table:table-cell office:value-type="string" table:style-name="ce3">
            <text:p>承辦人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地<text:span text:style-name="T2"><text:s/></text:span>址</text:p>
          </table:table-cell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6"/>
          <table:table-cell table:style-name="ce5"/>
          <table:table-cell table:style-name="ce6"/>
          <table:table-cell table:style-name="ce5"/>
          <table:table-cell office:value-type="string" table:style-name="ce7">
            <text:p>（郵遞區號）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">
            <text:p>填表說明：</text:p>
            <text:p><text:span text:style-name="T4">1.</text:span>校名請填全銜<text:span text:style-name="T4">(</text:span>電子收發文名稱<text:span text:style-name="T4">)</text:span>。</text:p>
            <text:p><text:span text:style-name="T4">2.</text:span>學校帳戶務必填寫帳戶名稱、銀行名稱、分行別及帳號，例：○○大學○○專戶</text:p>
            <text:p>○○銀行○○分行</text:p>
            <text:p>帳號：<text:span text:style-name="T4">000000000000</text:span><text:span text:style-name="T4"/></text:p>
            <text:p><text:span text:style-name="T4">3.</text:span>電話與傳真請填寫區域號碼，例<text:span text:style-name="T4"><text:s/></text:span>：<text:span text:style-name="T4"><text:s/>(02)2327-2819</text:span>。</text:p>
            <text:p><text:span text:style-name="T4">4.</text:span>本表除紙本送本會核辦外，請以學校名稱命名存檔，以電子郵件寄送本會承辦人，俾便辦理後續事宜。<text:span text:style-name="T4">e-mail: iwlin@ocac.gov.tw</text:span><text:span text:style-name="T4"/>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6" table:style-name="ro5">
          <table:table-cell table:number-columns-repeated="16384" table:style-name="ce1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Area" table:cell-range-address="Sheet1.$A$1:Sheet1.$H$4" table:base-cell-address="Sheet1.$A$1"/>
        </table:named-expressions>
      </table:table>
      <table:table table:name="Sheet2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574803149606in" fo:margin-right="0.551574803149606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uyun</meta:initial-creator>
    <dc:creator>user</dc:creator>
    <meta:creation-date>2007-08-06T02:09:55Z</meta:creation-date>
    <dc:date>2024-09-03T06:45:21Z</dc:date>
    <meta:print-date>2019-08-29T09:03:26Z</meta:print-date>
    <meta:editing-cycles>3</meta:editing-cycles>
    <meta:editing-duration>PT150S</meta:editing-duration>
  </office:meta>
</office:document-meta>
</file>