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9933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80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智能障礙&quot;;&quot;視覺障礙&quot;;&quot;聽覺障礙&quot;;&quot;語言障礙&quot;;&quot;肢體障礙&quot;;&quot;腦性麻痺&quot;;&quot;身體病弱&quot;;&quot;情緒行為障礙&quot;;&quot;學習障礙&quot;;&quot;多重障礙&quot;;&quot;自閉症&quot;;&quot;發展遲緩&quot;;&quot;其他障礙&quot;)">
          <table:help-message table:display="true"/>
          <table:error-message table:display="true"/>
        </table:content-validation>
        <table:content-validation table:name="val2" table:condition="of:cell-content-is-in-list(&quot;一般戶&quot;;&quot;邊緣戶(清寒)&quot;;&quot;中低收入戶&quot;;&quot;低收入戶&quot;)">
          <table:help-message table:display="true"/>
          <table:error-message table:display="true"/>
        </table:content-validation>
        <table:content-validation table:name="val3" table:condition="of:cell-content-is-in-list(&quot;獎學金&quot;;&quot;助學金&quot;)">
          <table:help-message table:display="true"/>
          <table:error-message table:display="true"/>
        </table:content-validation>
        <table:content-validation table:name="val4" table:condition="of:cell-content-is-in-list(&quot;優等&quot;;&quot;甲等&quot;;&quot;乙等&quot;;&quot;丙等&quot;;&quot;丁等&quot;)">
          <table:help-message table:display="true"/>
          <table:error-message table:display="true"/>
        </table:content-validation>
        <table:content-validation table:name="val5" table:condition="of:cell-content-is-in-list(&quot;無手冊&quot;;&quot;輕度&quot;;&quot;中度&quot;;&quot;重度&quot;;&quot;極重度&quot;)">
          <table:help-message table:display="true"/>
          <table:error-message table:display="true"/>
        </table:content-validation>
        <table:content-validation table:name="val6" table:condition="of:cell-content-is-in-list(&quot;1年級&quot;;&quot;2年級&quot;;&quot;3年級&quot;;&quot;4年級&quot;;&quot;5年級&quot;;&quot;6年級&quot;)">
          <table:help-message table:display="true"/>
          <table:error-message table:display="true"/>
        </table:content-validation>
        <table:content-validation table:name="val7" table:condition="of:cell-content-is-in-list(&quot;身障學生(極重度、重度)：3000元&quot;;&quot;身障學生(中度)：2500元&quot;;&quot;身障學生(輕度)：2000元&quot;;&quot;身障人士子女(極重度、重度)：3000元&quot;;&quot;身障人士子女(中度)：2500元&quot;;&quot;身障人士子女(輕度)：2000元&quot;;&quot;低收入戶：2500元&quot;)">
          <table:help-message table:display="true"/>
          <table:error-message table:display="true"/>
        </table:content-validation>
        <table:content-validation table:name="val8" table:condition="of:cell-content-is-in-list(&quot;國中&quot;;&quot;國小&quot;)">
          <table:help-message table:display="true"/>
          <table:error-message table:display="true"/>
        </table:content-validation>
        <table:content-validation table:name="val9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14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附件<text:span text:style-name="T1">-雲林縣113學年度第1學期身障學生、身障人士子女及低收入戶學雜費減免補助申請彙整表(印領清冊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學生</text:p>
            <text:p>姓名</text:p>
          </table:table-cell>
          <table:table-cell office:value-type="string" table:content-validation-name="val9" table:style-name="ce8">
            <text:p>性別</text:p>
          </table:table-cell>
          <table:table-cell office:value-type="string" table:content-validation-name="val8" table:style-name="ce8">
            <text:p>教育階段</text:p>
          </table:table-cell>
          <table:table-cell office:value-type="string" table:content-validation-name="val6" table:style-name="ce8">
            <text:p>年級</text:p>
          </table:table-cell>
          <table:table-cell office:value-type="string" table:style-name="ce8">
            <text:p>身分證</text:p>
            <text:p>統一編號</text:p>
          </table:table-cell>
          <table:table-cell office:value-type="string" table:style-name="ce15">
            <text:p>生日(如：91.01.01)</text:p>
          </table:table-cell>
          <table:table-cell office:value-type="string" table:content-validation-name="val7" table:style-name="ce8">
            <text:p>申請類別</text:p>
            <text:p><text:s/>(請點選)</text:p>
          </table:table-cell>
          <table:table-cell office:value-type="string" table:style-name="ce13">
            <text:p>申請</text:p>
            <text:p>金額</text:p>
          </table:table-cell>
          <table:table-cell office:value-type="string" table:style-name="ce8">
            <text:p>學生簽章</text:p>
          </table:table-cell>
          <table:table-cell table:number-columns-repeated="16373" table:style-name="ce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">
            <text:p>aa國中</text:p>
          </table:table-cell>
          <table:table-cell office:value-type="string" table:style-name="ce16">
            <text:p>李大同</text:p>
          </table:table-cell>
          <table:table-cell office:value-type="string" table:content-validation-name="val9" table:style-name="ce16">
            <text:p>男</text:p>
          </table:table-cell>
          <table:table-cell office:value-type="string" table:content-validation-name="val8" table:style-name="ce16">
            <text:p>國中</text:p>
          </table:table-cell>
          <table:table-cell office:value-type="string" table:content-validation-name="val6" table:style-name="ce16">
            <text:p>1年級</text:p>
          </table:table-cell>
          <table:table-cell office:value-type="string" table:style-name="ce16">
            <text:p>P122122122</text:p>
          </table:table-cell>
          <table:table-cell table:style-name="ce16"/>
          <table:table-cell office:value-type="string" table:content-validation-name="val7" table:style-name="ce17">
            <text:p>身障學生(極重度、重度)：3000元</text:p>
          </table:table-cell>
          <table:table-cell office:value-type="float" office:value="3000" table:style-name="ce18">
            <text:p>3,000<text:s/></text:p>
          </table:table-cell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">
            <text:p>aa國中</text:p>
          </table:table-cell>
          <table:table-cell office:value-type="string" table:style-name="ce16">
            <text:p>汪勤勤</text:p>
          </table:table-cell>
          <table:table-cell office:value-type="string" table:content-validation-name="val9" table:style-name="ce16">
            <text:p>女</text:p>
          </table:table-cell>
          <table:table-cell office:value-type="string" table:content-validation-name="val8" table:style-name="ce16">
            <text:p>國中</text:p>
          </table:table-cell>
          <table:table-cell office:value-type="string" table:content-validation-name="val6" table:style-name="ce16">
            <text:p>2年級</text:p>
          </table:table-cell>
          <table:table-cell office:value-type="string" table:style-name="ce16">
            <text:p>P122122123</text:p>
          </table:table-cell>
          <table:table-cell table:style-name="ce16"/>
          <table:table-cell office:value-type="string" table:content-validation-name="val7" table:style-name="ce17">
            <text:p>身障人士子女(輕度)：2000元</text:p>
          </table:table-cell>
          <table:table-cell office:value-type="float" office:value="2000" table:style-name="ce18">
            <text:p>2,000<text:s/></text:p>
          </table:table-cell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6">
            <text:p>aa國中</text:p>
          </table:table-cell>
          <table:table-cell office:value-type="string" table:style-name="ce16">
            <text:p>甄感謝</text:p>
          </table:table-cell>
          <table:table-cell office:value-type="string" table:content-validation-name="val9" table:style-name="ce16">
            <text:p>女</text:p>
          </table:table-cell>
          <table:table-cell office:value-type="string" table:content-validation-name="val8" table:style-name="ce16">
            <text:p>國中</text:p>
          </table:table-cell>
          <table:table-cell office:value-type="string" table:content-validation-name="val6" table:style-name="ce16">
            <text:p>3年級</text:p>
          </table:table-cell>
          <table:table-cell office:value-type="string" table:style-name="ce16">
            <text:p>P122122124</text:p>
          </table:table-cell>
          <table:table-cell table:style-name="ce16"/>
          <table:table-cell office:value-type="string" table:content-validation-name="val7" table:style-name="ce17">
            <text:p>低收入戶：2500元</text:p>
          </table:table-cell>
          <table:table-cell office:value-type="float" office:value="2500" table:style-name="ce18">
            <text:p>2,500<text:s/></text:p>
          </table:table-cell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content-validation-name="val9" table:style-name="ce4"/>
          <table:table-cell table:content-validation-name="val8" table:style-name="ce4"/>
          <table:table-cell table:content-validation-name="val6" table:style-name="ce4"/>
          <table:table-cell table:number-columns-repeated="2" table:style-name="ce4"/>
          <table:table-cell table:content-validation-name="val7" table:style-name="ce17"/>
          <table:table-cell table:style-name="ce18"/>
          <table:table-cell table:style-name="ce4"/>
          <table:table-cell table:number-columns-repeated="16373" table:style-name="ce5"/>
        </table:table-row>
        <table:table-row table:style-name="ro1">
          <table:table-cell office:value-type="string" table:number-columns-spanned="9" table:number-rows-spanned="1" table:style-name="ce22">
            <text:p>合計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office:value-type="float" office:value="7500" table:formula="of:=SUM([.J3:.J12])" table:style-name="ce19">
            <text:p>7,500<text:s/>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8" table:number-rows-spanned="1" table:style-name="ce25">
            <text:p>承辦人： <text:s text:c="16"/>主計： <text:s text:c="17"/>機關首長：</text:p>
            <text:p><text:s text:c="48"/></text:p>
            <text:p>聯絡電話：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6" table:style-name="ce11"/>
        </table:table-row>
        <table:table-row table:style-name="ro4">
          <table:table-cell office:value-type="string" table:number-columns-spanned="11" table:number-rows-spanned="1" table:style-name="ce24">
            <text:p>※請<text:span text:style-name="T9">113年10月31日</text:span>下班前將<text:span text:style-name="T8">申請彙整表(印請清冊)</text:span>完成紙本核章後掃描成PDF檔逕傳65122@ylc.edu.tw，<text:span text:style-name="T7">逾期或缺件者，恕不受理</text:span>。</text:p>
            <text:p><text:span text:style-name="T3">※</text:span>申請文件請依如下順序放置：<text:span text:style-name="T3"/></text:p>
            <text:p>1.領據、學校存摺影本(提醒：如非台灣銀行者，依台灣銀行規定將收取手續費)</text:p>
            <text:p>2.申請彙整表(印領清冊)</text:p>
            <text:p>3.身障學生、身障人士子女及低收入戶學雜費減免補助申請表</text:p>
            <text:p>4.各類別其他應檢附文件</text:p>
            <text:p/>
            <text:p><text:span text:style-name="T6">※</text:span><text:span text:style-name="T4">已申領軍公教子女教育補助費或向其他機關領取補助學、雜費者，不得重複領取本項減免補助。重複或不實領取者，註銷申請資格並追繳減免補助費用，及追究相關責任。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content-validation-name="val1" table:style-name="ce12"/>
          <table:table-cell table:content-validation-name="val5" table:style-name="ce12"/>
          <table:table-cell table:content-validation-name="val4" table:style-name="ce12"/>
          <table:table-cell table:content-validation-name="val2" table:style-name="ce12"/>
          <table:table-cell table:number-columns-repeated="3" table:style-name="ce12"/>
          <table:table-cell table:number-columns-repeated="16366" table:style-name="ce10"/>
        </table:table-row>
        <table:table-row table:number-rows-repeated="65521" table:style-name="ro5">
          <table:table-cell table:number-columns-repeated="3"/>
          <table:table-cell table:content-validation-name="val9" table:style-name="ce2"/>
          <table:table-cell table:content-validation-name="val8" table:style-name="ce2"/>
          <table:table-cell table:content-validation-name="val6" table:style-name="ce2"/>
          <table:table-cell table:number-columns-repeated="2"/>
          <table:table-cell table:content-validation-name="val7" table:style-name="ce6"/>
          <table:table-cell table:number-columns-repeated="16375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Sheet1.$A$1:Sheet1.$K$15" table:base-cell-address="Sheet1.$A$1"/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47244094488189in" fo:margin-right="0.275590551181102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user</dc:creator>
    <meta:creation-date>2016-02-05T06:04:30Z</meta:creation-date>
    <dc:date>2024-09-12T06:46:50Z</dc:date>
    <meta:print-date>2016-08-25T08:58:35Z</meta:print-date>
  </office:meta>
</office:document-meta>
</file>