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1.8263in"/>
    </style:style>
    <style:style style:name="TableColumn16" style:family="table-column">
      <style:table-column-properties style:column-width="1.827in"/>
    </style:style>
    <style:style style:name="TableColumn17" style:family="table-column">
      <style:table-column-properties style:column-width="1.827in"/>
    </style:style>
    <style:style style:name="Table12" style:family="table">
      <style:table-properties style:width="7.3069in" fo:margin-left="0in" table:align="left"/>
    </style:style>
    <style:style style:name="TableRow18" style:family="table-row">
      <style:table-row-properties style:min-row-height="0.676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31" style:family="table-row">
      <style:table-row-properties style:min-row-height="0.676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Row44" style:family="table-row">
      <style:table-row-properties style:min-row-height="0.429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 fo:background-color="#FFFFFF"/>
    </style:style>
    <style:style style:name="P156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超連結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P169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P180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P184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南地檢署「檢察官與民有約</text:span><text:span text:style-name="T3">-社區治安座談會」結合國中學生服務學習志工報名表</text:span><text:span text:style-name="T4">（</text:span><text:span text:style-name="T5">102</text:span><text:span text:style-name="T6">年</text:span><text:span text:style-name="T7">9月份</text:span><text:span text:style-name="T8">起</text:span><text:span text:style-name="T9">場次</text:span><text:span text:style-name="T10">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名學校</text:p>
          </table:table-cell>
          <table:table-cell table:style-name="TableCell21" table:number-columns-spanned="2">
            <text:p text:style-name="P22"><text:span text:style-name="T23">請填學校全銜</text:span></text:p>
          </table:table-cell>
          <table:covered-table-cell/>
          <table:table-cell table:style-name="TableCell24">
            <text:p text:style-name="P25">報名場次</text:p>
          </table:table-cell>
          <table:table-cell table:style-name="TableCell26">
            <text:p text:style-name="P27">請填日期及</text:p>
            <text:p text:style-name="P28"><text:span text:style-name="T29">各分局</text:span><text:span text:style-name="T30">辦理單位</text:span></text:p>
          </table:table-cell>
        </table:table-row>
        <table:table-row table:style-name="TableRow31">
          <table:table-cell table:style-name="TableCell32">
            <text:p text:style-name="P33">聯繫窗口</text:p>
          </table:table-cell>
          <table:table-cell table:style-name="TableCell34" table:number-columns-spanned="2">
            <text:p text:style-name="P35"><text:span text:style-name="T36">請填</text:span><text:span text:style-name="T37">學校</text:span><text:span text:style-name="T38">承辦人姓名</text:span></text:p>
          </table:table-cell>
          <table:covered-table-cell/>
          <table:table-cell table:style-name="TableCell39">
            <text:p text:style-name="P40">聯繫電話／傳真</text:p>
          </table:table-cell>
          <table:table-cell table:style-name="TableCell41">
            <text:p text:style-name="P42">請填學校承辦人</text:p>
            <text:p text:style-name="P43">電話及傳真</text:p>
          </table:table-cell>
        </table:table-row>
        <table:table-row table:style-name="TableRow44">
          <table:table-cell table:style-name="TableCell45">
            <text:p text:style-name="P46">學校地址</text:p>
          </table:table-cell>
          <table:table-cell table:style-name="TableCell47" table:number-columns-spanned="4">
            <text:p text:style-name="P48">請填學校所在地址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報名學生</text:span><text:span text:style-name="T53">（請填學生姓名</text:span><text:span text:style-name="T54">及其家長緊急聯繫電話</text:span><text:span text:style-name="T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生姓名</text:p>
          </table:table-cell>
          <table:covered-table-cell/>
          <table:table-cell table:style-name="TableCell59">
            <text:p text:style-name="P60">家長緊急聯繫電話</text:p>
          </table:table-cell>
          <table:table-cell table:style-name="TableCell61">
            <text:p text:style-name="P62">學生姓名</text:p>
          </table:table-cell>
          <table:table-cell table:style-name="TableCell63">
            <text:p text:style-name="P64">家長緊急聯繫電話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注意事項：</text:p>
      <text:list text:style-name="LFO2">
        <text:list-item text:start-value="1">
          <text:p text:style-name="P156"><text:span text:style-name="T157">請報名學校於每月20日下班前以傳真（06-2959975</text:span><text:span text:style-name="T158">）或</text:span><text:span text:style-name="T159">電子郵件（</text:span><text:a xlink:href="mailto:tncn@mail.moj.gov.tw" office:target-frame-name="_top" xlink:show="replace"><text:span text:style-name="T160">tncn@mail.moj.gov.tw</text:span></text:a><text:span text:style-name="T161">）向臺南地檢署政風室報名，逾期不候，不同場次請分別填寫報名表。</text:span><text:span text:style-name="T162">(註</text:span><text:span text:style-name="T163">:105</text:span><text:span text:style-name="T164">年3月份場次於10</text:span><text:span text:style-name="T165">5</text:span><text:span text:style-name="T166">年3月</text:span><text:span text:style-name="T167">4</text:span><text:span text:style-name="T168">日前報名截止)</text:span></text:p>
        </text:list-item>
      </text:list>
      <text:list text:style-name="LFO2" text:continue-numbering="true">
        <text:list-item>
          <text:p text:style-name="P169"><text:span text:style-name="T170">每場次以20人報名為限，如超過人數，以臺南市</text:span><text:span text:style-name="T171">政府</text:span><text:span text:style-name="T172">警察局舉辦場地之臨近國中為優先考量，將於每月25日前以電話或傳真告知報名學校報名結果。</text:span><text:span text:style-name="T173">(註</text:span><text:span text:style-name="T174">:105</text:span><text:span text:style-name="T175">年3月份場次於</text:span><text:span text:style-name="T176">105</text:span><text:span text:style-name="T177">年3月</text:span><text:span text:style-name="T178">7</text:span><text:span text:style-name="T179">日前告知)</text:span></text:p>
        </text:list-item>
      </text:list>
      <text:list text:style-name="LFO2" text:continue-numbering="true">
        <text:list-item>
          <text:p text:style-name="P180"><text:span text:style-name="T181">請報名學校轉知報名學生如期參與，</text:span><text:span text:style-name="T182">並鼓勵家長陪同到場，以維</text:span><text:span text:style-name="T183">護學生安全。</text:span></text:p>
        </text:list-item>
      </text:list>
      <text:list text:style-name="LFO2" text:continue-numbering="true">
        <text:list-item>
          <text:p text:style-name="P184"><text:span text:style-name="T185">本案報名聯繫窗口係</text:span><text:span text:style-name="T186">臺南地檢署政風室科員陳欣玫</text:span><text:span text:style-name="T187">，聯絡電話為06-2959731轉</text:span><text:span text:style-name="T188">6903</text:span><text:span text:style-name="T1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ggy29.hsieh</meta:initial-creator>
    <dc:creator>user</dc:creator>
    <meta:creation-date>2016-02-23T01:23:00Z</meta:creation-date>
    <dc:date>2016-02-23T01:23:00Z</dc:date>
    <meta:print-date>2013-06-1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