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145in" style:use-optimal-column-width="false"/>
    </style:style>
    <style:style style:name="TableColumn3" style:family="table-column">
      <style:table-column-properties style:column-width="1.1805in" style:use-optimal-column-width="false"/>
    </style:style>
    <style:style style:name="TableColumn4" style:family="table-column">
      <style:table-column-properties style:column-width="1.7694in" style:use-optimal-column-width="false"/>
    </style:style>
    <style:style style:name="TableColumn5" style:family="table-column">
      <style:table-column-properties style:column-width="0.9826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1.5736in" style:use-optimal-column-width="false"/>
    </style:style>
    <style:style style:name="Table1" style:family="table" style:master-page-name="MP0">
      <style:table-properties style:width="7.3937in" fo:margin-left="0in" table:align="left"/>
    </style:style>
    <style:style style:name="TableRow9" style:family="table-row">
      <style:table-row-properties style:min-row-height="0.8215in" style:use-optimal-row-height="false"/>
    </style:style>
    <style:style style:name="TableCell1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747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68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1.1687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1.1409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1.1409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1.1409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line-height-at-least="0in"/>
      <style:text-properties fo:font-size="1pt" style:font-size-asian="1pt" style:font-size-complex="1pt"/>
    </style:style>
    <style:style style:name="P129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南市政府警察局所屬分局、分駐（派出）所</text:p>
            <text:p text:style-name="P12"><text:span text:style-name="T13">105</text:span><text:span text:style-name="T14">年</text:span><text:span text:style-name="T15">4</text:span><text:span text:style-name="T16">月份</text:span><text:span text:style-name="T17">檢察官與民有約-</text:span><text:span text:style-name="T18">社區治安會議</text:span><text:span text:style-name="T19">預定</text:span><text:span text:style-name="T20">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場次</text:span></text:p>
          </table:table-cell>
          <table:table-cell table:style-name="TableCell25">
            <text:p text:style-name="P26">辦理時間</text:p>
          </table:table-cell>
          <table:table-cell table:style-name="TableCell27">
            <text:p text:style-name="P28"><text:span text:style-name="T29">辦理單位</text:span><text:span text:style-name="T30">（</text:span><text:span text:style-name="T31">分局或分駐【派出】所、社區</text:span><text:span text:style-name="T32">）</text:span></text:p>
          </table:table-cell>
          <table:table-cell table:style-name="TableCell33">
            <text:p text:style-name="P34">會議地點</text:p>
          </table:table-cell>
          <table:table-cell table:style-name="TableCell35">
            <text:p text:style-name="P36">宣講<text:line-break/>檢察官</text:p>
          </table:table-cell>
          <table:table-cell table:style-name="TableCell37">
            <text:p text:style-name="P38">觀護</text:p>
            <text:p text:style-name="P39">佐理員</text:p>
          </table:table-cell>
          <table:table-cell table:style-name="TableCell40">
            <text:p text:style-name="P41">督導人員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4月11日</text:p>
            <text:p text:style-name="P47">17時至21時</text:p>
          </table:table-cell>
          <table:table-cell table:style-name="TableCell48">
            <text:p text:style-name="P49">永康分局大橋派出所(06)2013574</text:p>
          </table:table-cell>
          <table:table-cell table:style-name="TableCell50">
            <text:p text:style-name="P51"><text:span text:style-name="T52">大橋里活動中心</text:span><text:span text:style-name="T53">(</text:span><text:span text:style-name="T54">永康區大橋三街230號</text:span><text:span text:style-name="T55">)</text:span></text:p>
          </table:table-cell>
          <table:table-cell table:style-name="TableCell56">
            <text:p text:style-name="P57">陳狄建</text:p>
          </table:table-cell>
          <table:table-cell table:style-name="TableCell58">
            <text:p text:style-name="P59">莊宇廷</text:p>
          </table:table-cell>
          <table:table-cell table:style-name="TableCell60" table:number-rows-spanned="5">
            <text:p text:style-name="P61">防治科:</text:p>
            <text:p text:style-name="P62">科長黃世吉</text:p>
            <text:p text:style-name="P63">股長蔡右民</text:p>
            <text:p text:style-name="P64">警務員徐源堂</text:p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4月14日</text:p>
            <text:p text:style-name="P71">17時至21時</text:p>
          </table:table-cell>
          <table:table-cell table:style-name="TableCell72">
            <text:p text:style-name="P73">歸仁分局仁德分駐所(06)2394182</text:p>
          </table:table-cell>
          <table:table-cell table:style-name="TableCell74">
            <text:p text:style-name="P75"><text:span text:style-name="T76">仁義里活動中心</text:span><text:span text:style-name="T77">(</text:span><text:span text:style-name="T78">仁德區仁義路130之2號</text:span><text:span text:style-name="T79">)</text:span></text:p>
          </table:table-cell>
          <table:table-cell table:style-name="TableCell80">
            <text:p text:style-name="P81">蕭永昌</text:p>
          </table:table-cell>
          <table:table-cell table:style-name="TableCell82">
            <text:p text:style-name="P83">謝松賢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以下空白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3937in" fo:margin-bottom="0.3937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25T09:38:00Z</meta:creation-date>
    <dc:date>2016-03-25T09:38:00Z</dc:date>
    <meta:print-date>2016-03-18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