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49cm" fo:margin-top="0cm" fo:margin-bottom="0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006cm"/>
    </style:style>
    <style:style style:name="表格1.1" style:family="table-row">
      <style:table-row-properties style:min-row-height="1.99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2.168cm" style:keep-together="true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944cm" fo:margin-left="-0.191cm" fo:margin-top="0cm" fo:margin-bottom="0cm" table:align="left" style:writing-mode="lr-tb"/>
    </style:style>
    <style:style style:name="表格2.A" style:family="table-column">
      <style:table-column-properties style:column-width="2.138cm"/>
    </style:style>
    <style:style style:name="表格2.B" style:family="table-column">
      <style:table-column-properties style:column-width="1.55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1.004cm"/>
    </style:style>
    <style:style style:name="表格2.F" style:family="table-column">
      <style:table-column-properties style:column-width="1.498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0.245cm"/>
    </style:style>
    <style:style style:name="表格2.I" style:family="table-column">
      <style:table-column-properties style:column-width="1.251cm"/>
    </style:style>
    <style:style style:name="表格2.1" style:family="table-row">
      <style:table-row-properties style:min-row-height="0.91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79cm solid #00000a" fo:border-bottom="0.079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79cm solid #00000a" fo:border-bottom="0.079cm solid #00000a"/>
    </style:style>
    <style:style style:name="表格2.F1" style:family="table-cell">
      <style:table-cell-properties style:vertical-align="middle" fo:padding-left="0.191cm" fo:padding-right="0.191cm" fo:padding-top="0cm" fo:padding-bottom="0cm" fo:border-left="0.079cm solid #00000a" fo:border-right="0.079cm solid #00000a" fo:border-top="0.079cm solid #00000a" fo:border-bottom="0.018cm solid #00000a"/>
    </style:style>
    <style:style style:name="表格2.2" style:family="table-row">
      <style:table-row-properties style:min-row-height="1.452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表格2.F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2.3" style:family="table-row">
      <style:table-row-properties style:min-row-height="1.162cm" style:keep-together="true" fo:keep-together="auto"/>
    </style:style>
    <style:style style:name="表格2.G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5" style:family="table-row">
      <style:table-row-properties style:min-row-height="1.711cm" style:keep-together="true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79cm solid #00000a" fo:border-bottom="0.079cm solid #00000a"/>
    </style:style>
    <style:style style:name="表格3" style:family="table">
      <style:table-properties style:width="18.65cm" fo:margin-top="0cm" fo:margin-bottom="0cm" table:align="center" style:writing-mode="lr-tb"/>
    </style:style>
    <style:style style:name="表格3.A" style:family="table-column">
      <style:table-column-properties style:column-width="0.824cm"/>
    </style:style>
    <style:style style:name="表格3.B" style:family="table-column">
      <style:table-column-properties style:column-width="2.258cm"/>
    </style:style>
    <style:style style:name="表格3.C" style:family="table-column">
      <style:table-column-properties style:column-width="2.228cm"/>
    </style:style>
    <style:style style:name="表格3.E" style:family="table-column">
      <style:table-column-properties style:column-width="0.804cm"/>
    </style:style>
    <style:style style:name="表格3.F" style:family="table-column">
      <style:table-column-properties style:column-width="0.81cm"/>
    </style:style>
    <style:style style:name="表格3.G" style:family="table-column">
      <style:table-column-properties style:column-width="0.99cm"/>
    </style:style>
    <style:style style:name="表格3.H" style:family="table-column">
      <style:table-column-properties style:column-width="2.297cm"/>
    </style:style>
    <style:style style:name="表格3.J" style:family="table-column">
      <style:table-column-properties style:column-width="2.298cm"/>
    </style:style>
    <style:style style:name="表格3.1" style:family="table-row">
      <style:table-row-properties style:min-row-height="1.753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-left="0.018cm solid #00000a" fo:border-right="0.009cm solid #00000a" fo:border-top="0.018cm solid #00000a" fo:border-bottom="0.018cm solid #00000a"/>
    </style:style>
    <style:style style:name="表格3.G1" style:family="table-cell">
      <style:table-cell-properties fo:padding-left="0.191cm" fo:padding-right="0.191cm" fo:padding-top="0cm" fo:padding-bottom="0cm" fo:border-left="0.009cm solid #00000a" fo:border-right="0.018cm solid #00000a" fo:border-top="0.018cm solid #00000a" fo:border-bottom="0.018cm solid #00000a"/>
    </style:style>
    <style:style style:name="表格3.2" style:family="table-row">
      <style:table-row-properties style:min-row-height="0.7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" style:family="table">
      <style:table-properties style:width="18.191cm" fo:margin-top="0cm" fo:margin-bottom="0cm" table:align="center" style:writing-mode="lr-tb"/>
    </style:style>
    <style:style style:name="表格4.A" style:family="table-column">
      <style:table-column-properties style:column-width="1.845cm"/>
    </style:style>
    <style:style style:name="表格4.B" style:family="table-column">
      <style:table-column-properties style:column-width="2.722cm"/>
    </style:style>
    <style:style style:name="表格4.D" style:family="table-column">
      <style:table-column-properties style:column-width="2.723cm"/>
    </style:style>
    <style:style style:name="表格4.F" style:family="table-column">
      <style:table-column-properties style:column-width="2.72cm"/>
    </style:style>
    <style:style style:name="表格4.G" style:family="table-column">
      <style:table-column-properties style:column-width="2.736cm"/>
    </style:style>
    <style:style style:name="表格4.1" style:family="table-row">
      <style:table-row-properties style:min-row-height="0.637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2" style:family="table-row">
      <style:table-row-properties style:min-row-height="1.042cm" style:keep-together="true" fo:keep-together="auto"/>
    </style:style>
    <style:style style:name="表格5" style:family="table">
      <style:table-properties style:width="18.004cm" fo:margin-left="-0.499cm" fo:margin-top="0cm" fo:margin-bottom="0cm" table:align="left" style:writing-mode="lr-tb"/>
    </style:style>
    <style:style style:name="表格5.A" style:family="table-column">
      <style:table-column-properties style:column-width="3.251cm"/>
    </style:style>
    <style:style style:name="表格5.B" style:family="table-column">
      <style:table-column-properties style:column-width="6.999cm"/>
    </style:style>
    <style:style style:name="表格5.D" style:family="table-column">
      <style:table-column-properties style:column-width="4.501cm"/>
    </style:style>
    <style:style style:name="表格5.1" style:family="table-row">
      <style:table-row-properties style:min-row-height="1.762cm" style:keep-together="true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2" style:family="table-row">
      <style:table-row-properties style:min-row-height="1.737cm" style:keep-together="true" fo:keep-together="auto"/>
    </style:style>
    <style:style style:name="表格5.3" style:family="table-row">
      <style:table-row-properties style:min-row-height="1.177cm" style:keep-together="true" fo:keep-together="auto"/>
    </style:style>
    <style:style style:name="表格5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4" style:family="table-row">
      <style:table-row-properties style:min-row-height="5.188cm" style:keep-together="true" fo:keep-together="auto"/>
    </style:style>
    <style:style style:name="表格5.B4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5" style:family="table-row">
      <style:table-row-properties style:min-row-height="7.488cm" style:keep-together="true" fo:keep-together="auto"/>
    </style:style>
    <style:style style:name="表格5.6" style:family="table-row">
      <style:table-row-properties style:min-row-height="2.7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Arial1" fo:font-size="14pt" style:font-name-asian="標楷體1" style:font-size-asian="14pt" style:font-name-complex="Arial2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Arial1" fo:font-size="14pt" style:font-name-asian="標楷體1" style:font-size-asian="14pt" style:font-name-complex="Arial2" style:font-size-complex="14pt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423cm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1" style:font-size-asian="13pt" style:font-name-complex="Arial2" style:font-size-complex="13pt"/>
    </style:style>
    <style:style style:name="P13" style:family="paragraph" style:parent-style-name="Standard">
      <style:text-properties style:font-name="標楷體" fo:font-size="11pt" style:font-name-asian="標楷體1" style:font-size-asian="11pt"/>
    </style:style>
    <style:style style:name="P1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text-properties style:font-name="Times New Roman" style:font-name-asian="標楷體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18" style:family="paragraph" style:parent-style-name="Standard">
      <style:text-properties style:font-name="Times New Roman" fo:font-size="13pt" style:font-name-asian="標楷體1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margin-left="0.847cm" fo:margin-right="0cm" fo:line-height="0.847cm" fo:text-indent="0.847cm" style:auto-text-indent="false"/>
    </style:style>
    <style:style style:name="P27" style:family="paragraph" style:parent-style-name="Standard">
      <style:paragraph-properties fo:margin-left="1.69cm" fo:margin-right="0cm" fo:line-height="0.847cm" fo:text-align="justify" style:justify-single-word="false" fo:text-indent="-0.69cm" style:auto-text-indent="false"/>
    </style:style>
    <style:style style:name="P28" style:family="paragraph" style:parent-style-name="Standard">
      <style:paragraph-properties fo:margin-left="1.693cm" fo:margin-right="0cm" fo:line-height="0.847cm" fo:text-align="justify" style:justify-single-word="false" fo:text-indent="-0.693cm" style:auto-text-indent="false"/>
    </style:style>
    <style:style style:name="P29" style:family="paragraph" style:parent-style-name="Standard">
      <style:paragraph-properties fo:margin-left="3.528cm" fo:margin-right="0cm" fo:line-height="0.847cm" fo:text-align="justify" style:justify-single-word="false" fo:text-indent="-2.469cm" style:auto-text-indent="false"/>
    </style:style>
    <style:style style:name="P30" style:family="paragraph" style:parent-style-name="Standard">
      <style:paragraph-properties fo:margin-left="0.129cm" fo:margin-right="0cm" fo:line-height="0.706cm" fo:text-align="center" style:justify-single-word="false" fo:text-indent="-0.887cm" style:auto-text-indent="false"/>
    </style:style>
    <style:style style:name="P31" style:family="paragraph" style:parent-style-name="Standard">
      <style:paragraph-properties fo:line-height="0.917cm" fo:break-before="page"/>
    </style:style>
    <style:style style:name="P32" style:family="paragraph" style:parent-style-name="Standard">
      <style:paragraph-properties fo:margin-left="0cm" fo:margin-right="-0.242cm" fo:text-align="center" style:justify-single-word="false" fo:text-indent="-0.161cm" style:auto-text-indent="false"/>
    </style:style>
    <style:style style:name="P33" style:family="paragraph" style:parent-style-name="Standard">
      <style:paragraph-properties fo:margin-left="0cm" fo:margin-right="0cm" fo:text-indent="1.27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cm" fo:text-indent="1.746cm" style:auto-text-indent="false"/>
    </style:style>
    <style:style style:name="P35" style:family="paragraph" style:parent-style-name="Standard">
      <style:paragraph-properties fo:margin-left="0.688cm" fo:margin-right="0cm" fo:text-align="justify" style:justify-single-word="false" fo:text-indent="-0.688cm" style:auto-text-indent="false"/>
    </style:style>
    <style:style style:name="P36" style:family="paragraph" style:parent-style-name="List_20_Paragraph">
      <style:paragraph-properties fo:text-align="center" style:justify-single-word="false"/>
    </style:style>
    <style:style style:name="P37" style:family="paragraph" style:parent-style-name="List_20_Paragraph" style:list-style-name="WWNum21">
      <style:paragraph-properties fo:line-height="0.882cm" fo:text-align="justify" style:justify-single-word="false"/>
    </style:style>
    <style:style style:name="P38" style:family="paragraph" style:parent-style-name="List_20_Paragraph" style:list-style-name="WWNum42">
      <style:paragraph-properties fo:line-height="0.882cm" fo:text-align="justify" style:justify-single-word="false"/>
    </style:style>
    <style:style style:name="P39" style:family="paragraph" style:parent-style-name="List_20_Paragraph" style:list-style-name="WWNum30">
      <style:paragraph-properties fo:line-height="0.882cm" fo:text-align="justify" style:justify-single-word="false"/>
    </style:style>
    <style:style style:name="P40" style:family="paragraph" style:parent-style-name="List_20_Paragraph">
      <style:paragraph-properties fo:line-height="0.847cm" fo:text-align="justify" style:justify-single-word="false"/>
    </style:style>
    <style:style style:name="P41" style:family="paragraph" style:parent-style-name="List_20_Paragraph" style:list-style-name="WWNum21">
      <style:paragraph-properties fo:line-height="0.847cm" fo:text-align="justify" style:justify-single-word="false"/>
    </style:style>
    <style:style style:name="P42" style:family="paragraph" style:parent-style-name="List_20_Paragraph" style:list-style-name="WWNum30">
      <style:paragraph-properties fo:line-height="0.847cm" fo:text-align="justify" style:justify-single-word="false"/>
    </style:style>
    <style:style style:name="P43" style:family="paragraph" style:parent-style-name="List_20_Paragraph" style:list-style-name="WWNum39">
      <style:paragraph-properties fo:line-height="0.847cm" fo:text-align="justify" style:justify-single-word="false"/>
    </style:style>
    <style:style style:name="P44" style:family="paragraph" style:parent-style-name="List_20_Paragraph" style:list-style-name="WWNum35">
      <style:paragraph-properties fo:line-height="0.847cm" fo:text-align="justify" style:justify-single-word="false"/>
    </style:style>
    <style:style style:name="P45" style:family="paragraph" style:parent-style-name="List_20_Paragraph" style:list-style-name="WWNum36">
      <style:paragraph-properties fo:line-height="0.847cm" fo:text-align="justify" style:justify-single-word="false"/>
    </style:style>
    <style:style style:name="P46" style:family="paragraph" style:parent-style-name="List_20_Paragraph" style:list-style-name="WWNum29">
      <style:paragraph-properties fo:line-height="0.847cm" fo:text-align="justify" style:justify-single-word="false"/>
    </style:style>
    <style:style style:name="P47" style:family="paragraph" style:parent-style-name="List_20_Paragraph" style:list-style-name="WWNum35">
      <style:paragraph-properties fo:line-height="0.847cm"/>
    </style:style>
    <style:style style:name="P48" style:family="paragraph" style:parent-style-name="List_20_Paragraph">
      <style:paragraph-properties fo:line-height="0.847cm" fo:text-align="justify" style:justify-single-word="false"/>
      <style:text-properties fo:color="#ff0000" style:font-name="標楷體" fo:font-size="14pt" style:font-name-asian="標楷體1" style:font-size-asian="14pt" style:font-name-complex="Arial2" style:font-size-complex="14pt"/>
    </style:style>
    <style:style style:name="P49" style:family="paragraph" style:parent-style-name="List_20_Paragraph" style:list-style-name="WWNum5">
      <style:paragraph-properties fo:margin-left="1cm" fo:margin-right="0cm" fo:line-height="0.847cm" fo:text-align="justify" style:justify-single-word="false" fo:text-indent="-1cm" style:auto-text-indent="false"/>
    </style:style>
    <style:style style:name="P50" style:family="paragraph" style:parent-style-name="List_20_Paragraph">
      <style:paragraph-properties fo:margin-left="1cm" fo:margin-right="0cm" fo:line-height="0.847cm" fo:text-align="justify" style:justify-single-word="false" fo:text-indent="0cm" style:auto-text-indent="false"/>
    </style:style>
    <style:style style:name="P51" style:family="paragraph" style:parent-style-name="List_20_Paragraph" style:list-style-name="WWNum23">
      <style:paragraph-properties fo:margin-left="2.251cm" fo:margin-right="0cm" fo:line-height="0.882cm" fo:text-align="justify" style:justify-single-word="false" fo:text-indent="-0.176cm" style:auto-text-indent="false"/>
    </style:style>
    <style:style style:name="P52" style:family="paragraph" style:parent-style-name="List_20_Paragraph" style:list-style-name="WWNum23">
      <style:paragraph-properties fo:margin-left="2.501cm" fo:margin-right="0cm" fo:line-height="0.882cm" fo:text-align="justify" style:justify-single-word="false" fo:text-indent="-0.427cm" style:auto-text-indent="false"/>
    </style:style>
    <style:style style:name="P53" style:family="paragraph" style:parent-style-name="List_20_Paragraph" style:list-style-name="WWNum31">
      <style:paragraph-properties fo:margin-left="0.847cm" fo:margin-right="0cm" fo:line-height="0.847cm" fo:text-align="justify" style:justify-single-word="false" fo:text-indent="-0.289cm" style:auto-text-indent="false"/>
    </style:style>
    <style:style style:name="P54" style:family="paragraph" style:parent-style-name="List_20_Paragraph">
      <style:paragraph-properties fo:margin-left="2.251cm" fo:margin-right="0cm" fo:line-height="0.847cm" fo:text-align="justify" style:justify-single-word="false" fo:text-indent="0cm" style:auto-text-indent="false"/>
    </style:style>
    <style:style style:name="P55" style:family="paragraph" style:parent-style-name="List_20_Paragraph">
      <style:paragraph-properties fo:margin-left="2.251cm" fo:margin-right="0cm" fo:line-height="0.882cm" fo:text-align="justify" style:justify-single-word="false" fo:text-indent="0cm" style:auto-text-indent="false"/>
    </style:style>
    <style:style style:name="P56" style:family="paragraph" style:parent-style-name="List_20_Paragraph">
      <style:paragraph-properties fo:margin-left="2.251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Arial2" style:font-size-complex="14pt"/>
    </style:style>
    <style:style style:name="P57" style:family="paragraph" style:parent-style-name="List_20_Paragraph" style:list-style-name="WWNum42">
      <style:paragraph-properties fo:margin-left="3.408cm" fo:margin-right="0cm" fo:line-height="0.882cm" fo:text-align="justify" style:justify-single-word="false" fo:text-indent="-1.157cm" style:auto-text-indent="false"/>
    </style:style>
    <style:style style:name="P58" style:family="paragraph" style:parent-style-name="List_20_Paragraph" style:list-style-name="WWNum34">
      <style:paragraph-properties fo:margin-left="3.501cm" fo:margin-right="0cm" fo:line-height="0.847cm" fo:text-align="justify" style:justify-single-word="false" fo:text-indent="-1.251cm" style:auto-text-indent="false"/>
    </style:style>
    <style:style style:name="P59" style:family="paragraph" style:parent-style-name="List_20_Paragraph" style:list-style-name="WWNum33">
      <style:paragraph-properties fo:margin-left="3.501cm" fo:margin-right="0cm" fo:line-height="0.847cm" fo:text-align="justify" style:justify-single-word="false" fo:text-indent="-1.251cm" style:auto-text-indent="false"/>
    </style:style>
    <style:style style:name="P60" style:family="paragraph" style:parent-style-name="List_20_Paragraph">
      <style:paragraph-properties fo:margin-left="2.171cm" fo:margin-right="0cm" fo:line-height="0.847cm" fo:text-align="justify" style:justify-single-word="false" fo:text-indent="0cm" style:auto-text-indent="false"/>
    </style:style>
    <style:style style:name="P6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63" style:family="paragraph" style:parent-style-name="List_20_Paragraph" style:list-style-name="WWNum40">
      <style:paragraph-properties fo:margin-left="0.751cm" fo:margin-right="0.242cm" fo:line-height="0.635cm" fo:text-indent="-0.598cm" style:auto-text-indent="false"/>
    </style:style>
    <style:style style:name="P64" style:family="paragraph" style:parent-style-name="List_20_Paragraph" style:list-style-name="WWNum40">
      <style:paragraph-properties fo:margin-left="0.75cm" fo:margin-right="0.242cm" fo:line-height="0.635cm" fo:text-indent="-0.6cm" style:auto-text-indent="false" fo:break-before="page"/>
    </style:style>
    <style:style style:name="P65" style:family="paragraph" style:parent-style-name="List_20_Paragraph" style:master-page-name="Standard">
      <style:paragraph-properties fo:text-align="center" style:justify-single-word="false" style:page-number="auto"/>
    </style:style>
    <style:style style:name="P6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4pt" style:font-name-asian="標楷體1" style:font-size-asian="14pt" style:font-name-complex="Arial2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2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3pt" style:font-name-asian="標楷體1" style:font-size-asian="13pt" style:font-name-complex="Arial2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name-complex="Arial2" style:font-size-complex="13pt"/>
    </style:style>
    <style:style style:name="T1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style:font-name="標楷體" fo:font-size="13pt" fo:font-style="normal" style:font-name-asian="標楷體1" style:font-size-asian="13pt" style:font-style-asian="normal" style:font-name-complex="Arial2" style:font-size-complex="13pt" style:font-style-complex="normal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6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7" style:family="text">
      <style:text-properties style:font-name="標楷體" fo:font-size="16pt" style:font-name-asian="標楷體1" style:font-size-asian="16pt" style:font-size-complex="16pt"/>
    </style:style>
    <style:style style:name="T18" style:family="text">
      <style:text-properties style:font-name="Arial1" style:font-name-asian="標楷體1" style:font-name-complex="Arial2" style:font-size-complex="12pt"/>
    </style:style>
    <style:style style:name="T19" style:family="text">
      <style:text-properties style:font-name="Arial1" fo:font-size="14pt" style:font-name-asian="標楷體1" style:font-size-asian="14pt" style:font-name-complex="Arial2" style:font-size-complex="14pt"/>
    </style:style>
    <style:style style:name="T20" style:family="text">
      <style:text-properties style:font-name="Arial1" fo:font-size="14pt" style:text-underline-style="solid" style:text-underline-width="auto" style:text-underline-color="font-color" fo:font-weight="bold" style:font-name-asian="標楷體1" style:font-size-asian="14pt" style:font-weight-asian="bold" style:font-name-complex="Arial2" style:font-size-complex="14pt"/>
    </style:style>
    <style:style style:name="T21" style:family="text">
      <style:text-properties style:font-name="Arial1" fo:font-size="16pt" fo:font-weight="bold" style:font-name-asian="標楷體1" style:font-size-asian="16pt" style:font-weight-asian="bold" style:font-name-complex="Arial2" style:font-size-complex="16pt"/>
    </style:style>
    <style:style style:name="T22" style:family="text">
      <style:text-properties style:font-name="Arial1" fo:font-size="16pt" fo:font-weight="bold" style:letter-kerning="true" style:font-name-asian="標楷體1" style:font-size-asian="16pt" style:font-weight-asian="bold" style:font-name-complex="Arial2" style:font-size-complex="16pt"/>
    </style:style>
    <style:style style:name="T23" style:family="text">
      <style:text-properties style:font-name="Arial1" fo:font-size="13pt" style:font-name-asian="標楷體1" style:font-size-asian="13pt" style:font-name-complex="Arial2" style:font-size-complex="13pt"/>
    </style:style>
    <style:style style:name="T24" style:family="text">
      <style:text-properties fo:color="#000000" style:font-name="Arial1" fo:font-size="14pt" style:font-name-asian="標楷體1" style:font-size-asian="14pt" style:font-name-complex="Arial2" style:font-size-complex="14pt"/>
    </style:style>
    <style:style style:name="T25" style:family="text">
      <style:text-properties fo:color="#ff0000" style:font-name="標楷體" fo:font-size="14pt" style:font-name-asian="標楷體1" style:font-size-asian="14pt" style:font-name-complex="Arial2" style:font-size-complex="14pt"/>
    </style:style>
    <style:style style:name="T26" style:family="text">
      <style:text-properties fo:color="#00000a" style:font-name="標楷體" fo:font-size="14pt" style:font-name-asian="標楷體1" style:font-size-asian="14pt" style:font-name-complex="Arial2" style:font-size-complex="14pt"/>
    </style:style>
    <style:style style:name="T27" style:family="text">
      <style:text-properties fo:font-size="13pt" style:font-name-asian="標楷體1" style:font-size-asian="13pt" style:font-size-complex="13pt"/>
    </style:style>
    <style:style style:name="T28" style:family="text">
      <style:text-properties style:font-name="Times New Roman" style:font-name-asian="標楷體1" style:font-size-complex="12pt"/>
    </style:style>
    <style:style style:name="T29" style:family="text">
      <style:text-properties style:font-name="Times New Roman" fo:font-size="14pt" style:font-name-asian="標楷體1" style:font-size-asian="14pt" style:font-size-complex="14pt"/>
    </style:style>
    <style:style style:name="T3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3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2" style:family="text">
      <style:text-properties style:font-name="Times New Roman" fo:font-size="13pt" style:font-name-asian="標楷體1" style:font-size-asian="13pt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34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35" style:family="text">
      <style:text-properties style:font-name="Times New Roman" fo:font-size="8pt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4">國立海洋科技博物館</text:span></text:p>
      <text:p text:style-name="P36"><text:span text:style-name="T4">2016海科館「未來哥倫布」教育活動簡章</text:span></text:p>
      <text:list xml:id="list5003407348056550544" text:style-name="WWNum5">
        <text:list-item>
          <text:p text:style-name="P49"><text:span text:style-name="T19">目的：</text:span></text:p>
        </text:list-item>
      </text:list>
      <text:p text:style-name="P26"><text:span text:style-name="T19">為鼓勵偏遠鄉鎮、新移民、原住民、身心障礙者、經濟弱勢族群以及偏鄉學校善用國立社教機構資源，提昇其參與海洋科學知識之機會，特此辦理補助入館參訪教學活動，共享社教館所資源，利用海科館之海洋科技、船舶與海洋工程、海洋環境、海洋文化、水產技術及深海生態等海洋教育資源，提升並擁有海洋國際觀的基本海洋素質，達成推展終身教育，加強建立終身學習社會，同時完成推廣海洋教育、培育全民海洋基本知能與素養、提昇「親海、知海、愛海」情操之目的。</text:span></text:p>
      <text:list xml:id="list32305405" text:continue-numbering="true" text:style-name="WWNum5">
        <text:list-item>
          <text:p text:style-name="P49"><text:span text:style-name="T19">指導單位：教育部</text:span></text:p>
        </text:list-item>
        <text:list-item>
          <text:p text:style-name="P49"><text:span text:style-name="T19">辦理單位：</text:span></text:p>
        </text:list-item>
      </text:list>
      <text:p text:style-name="P27"><text:span text:style-name="T24">主辦單位：國立海洋科技博物館</text:span><text:span text:style-name="T19">、</text:span><text:span text:style-name="T24">慶陽海洋企業股份有限公</text:span><text:span text:style-name="T19">司</text:span></text:p>
      <text:p text:style-name="P28"><text:span text:style-name="T24">承辦單位：慶陽海洋企業股份有限公</text:span><text:span text:style-name="T19">司</text:span></text:p>
      <text:p text:style-name="P29"><text:span text:style-name="T19">贊助單位：金鴻兒童文教基金會、</text:span><text:span text:style-name="T24">慶陽海洋企業股份有限公</text:span><text:span text:style-name="T19">司</text:span></text:p>
      <text:list xml:id="list32303658" text:continue-numbering="true" text:style-name="WWNum5">
        <text:list-item>
          <text:p text:style-name="P49"><text:span text:style-name="T19">實施對象：</text:span></text:p>
        </text:list-item>
      </text:list>
      <text:p text:style-name="P50"><text:span text:style-name="T19">以弱勢學校為優先補助對象，包括新移民、偏鄉學童、原住民、身心障礙者等弱勢學校團體，並視計畫執行實際情形彈性調整。</text:span></text:p>
      <text:list xml:id="list32315766" text:continue-numbering="true" text:style-name="WWNum5">
        <text:list-item>
          <text:p text:style-name="P49"><text:span text:style-name="T19">實施方式：</text:span></text:p>
        </text:list-item>
      </text:list>
      <text:list xml:id="list4268095808979925836" text:style-name="WWNum21">
        <text:list-item>
          <text:p text:style-name="P37"><text:span text:style-name="T19">辦理期間：自105年3月1日起至經費用罄為止，或最遲至105年12月31日止。</text:span></text:p>
        </text:list-item>
        <text:list-item>
          <text:p text:style-name="P37"><text:span text:style-name="T19">辦理梯次：約25梯次，視經費補助及支用情況彈性調整。</text:span></text:p>
        </text:list-item>
        <text:list-item>
          <text:p text:style-name="P37"><text:span text:style-name="T19">每梯次人數：約43人。</text:span></text:p>
        </text:list-item>
        <text:list-item>
          <text:p text:style-name="P37"><text:span text:style-name="T19">報名方式：採</text:span><text:span text:style-name="T20">團體報名方式</text:span><text:span text:style-name="T19">辦理。</text:span></text:p>
        </text:list-item>
        <text:list-item>
          <text:p text:style-name="P37"><text:span text:style-name="T19">活動內容：</text:span></text:p>
        </text:list-item>
      </text:list>
      <text:list xml:id="list6955032830946722767" text:style-name="WWNum23">
        <text:list-item>
          <text:p text:style-name="P51"><text:span text:style-name="T19">導覽參觀國立海洋科技博物館、區域探索廳。</text:span></text:p>
        </text:list-item>
        <text:list-item>
          <text:p text:style-name="P51"><text:span text:style-name="T19">觀賞IMAX 3D海洋劇場。</text:span></text:p>
        </text:list-item>
        <text:list-item>
          <text:p text:style-name="P52"><text:span text:style-name="T19">參與海洋科技素養提昇課程，例如「魚兒辨辨辨」、「珊瑚大作戰」以及「水下滑翔機」DIY等探索活動課程。</text:span></text:p>
        </text:list-item>
        <text:list-item>
          <text:p text:style-name="P52"><text:soft-page-break/><text:span text:style-name="T19">詳細</text:span><text:span text:style-name="T24">課程規劃（</text:span><text:span text:style-name="T19">請見附表一）。</text:span></text:p>
        </text:list-item>
      </text:list>
      <text:p text:style-name="P2"/>
      <text:list xml:id="list32297299" text:continue-list="list4268095808979925836" text:style-name="WWNum21">
        <text:list-item>
          <text:p text:style-name="P41"><text:span text:style-name="T5">申請流程:</text:span></text:p>
        </text:list-item>
      </text:list>
      <text:list xml:id="list6812321696436706108" text:style-name="WWNum30">
        <text:list-item>
          <text:p text:style-name="P42"><text:span text:style-name="T5">申請文件：</text:span></text:p>
        </text:list-item>
      </text:list>
      <text:list xml:id="list366800591101328601" text:style-name="WWNum31">
        <text:list-item>
          <text:p text:style-name="P53"><text:span text:style-name="T5">補助申請書(如附件一)。</text:span></text:p>
        </text:list-item>
        <text:list-item>
          <text:p text:style-name="P53"><text:span text:style-name="T5">參訪人員名冊(如附件二)。</text:span></text:p>
        </text:list-item>
        <text:list-item>
          <text:p text:style-name="P53"><text:span text:style-name="T5">加蓋關防之弱勢團體證明文件(如附件三)。</text:span></text:p>
        </text:list-item>
      </text:list>
      <text:list xml:id="list32298475" text:continue-list="list6812321696436706108" text:style-name="WWNum30">
        <text:list-item>
          <text:p text:style-name="P42"><text:span text:style-name="T5">申請送件：</text:span></text:p>
        </text:list-item>
      </text:list>
      <text:p text:style-name="P54"><text:span text:style-name="T5">將簡章所附申請書暨相關證明文件填妥後，以掛號郵寄或</text:span><text:span text:style-name="T19">E-mail</text:span><text:span text:style-name="T5">電子郵件方式傳遞到本館（郵寄以郵戳為憑）。本館以郵戳為憑，隨到隨審，並依申請資料完整性核定錄取與否。</text:span></text:p>
      <text:list xml:id="list5649132930786496266" text:style-name="WWNum42">
        <text:list-item>
          <text:p text:style-name="P57"><text:span text:style-name="T5">郵寄地址：202-48</text:span><text:bookmark text:name="_GoBack"/><text:span text:style-name="T5">基隆市中正區北寧路367號（國立海洋科技博物館展示教育組）「未來哥倫布計畫工作小組」收。</text:span></text:p>
        </text:list-item>
        <text:list-item>
          <text:p text:style-name="P38"><text:span text:style-name="T19">E-mail</text:span><text:span text:style-name="T5">電子郵件：</text:span><text:span text:style-name="T19">pay.fang@cyaquamarine.com</text:span></text:p>
        </text:list-item>
      </text:list>
      <text:list xml:id="list32312138" text:continue-list="list32298475" text:style-name="WWNum30">
        <text:list-item>
          <text:p text:style-name="P39"><text:span text:style-name="T19">聯絡人：展示教育組方佩芳，聯絡電話： 02-2469-6000 分機7019</text:span></text:p>
        </text:list-item>
        <text:list-item>
          <text:p text:style-name="P42"><text:span text:style-name="T5">審查標準及作業程序：</text:span></text:p>
        </text:list-item>
      </text:list>
      <text:list xml:id="list6461371666292522837" text:style-name="WWNum34">
        <text:list-item>
          <text:p text:style-name="P58"><text:span text:style-name="T5">各申請團體條件不符規定者不予審查，包括申請文件不完備、申請資料不詳細、申請文件送達已逾本館公告截止時間等。</text:span></text:p>
        </text:list-item>
        <text:list-item>
          <text:p text:style-name="P58"><text:span text:style-name="T5">凡接受本館審核通過入館學習者，應於相關文件及宣傳印刷物登錄本館名義。</text:span></text:p>
        </text:list-item>
      </text:list>
      <text:list xml:id="list32311978" text:continue-list="list32312138" text:style-name="WWNum30">
        <text:list-item>
          <text:p text:style-name="P39"><text:span text:style-name="T19">錄取通知：</text:span></text:p>
        </text:list-item>
      </text:list>
      <text:p text:style-name="P55"><text:span text:style-name="T19">完成審核之團體，本館將以E-mail電子</text:span><text:span text:style-name="T5">郵件方式</text:span><text:span text:style-name="T19">通知是否錄取。</text:span></text:p>
      <text:list xml:id="list32289596" text:continue-numbering="true" text:style-name="WWNum30">
        <text:list-item>
          <text:p text:style-name="P42"><text:span text:style-name="T5">成果提報：</text:span></text:p>
        </text:list-item>
      </text:list>
      <text:list xml:id="list3443816543716362405" text:style-name="WWNum33">
        <text:list-item>
          <text:p text:style-name="P59"><text:span text:style-name="T5">各團體到館參觀時，為增進活動之實際成效、了解活動之適切性及偏遠地區學校/團體之實際需求，必要時須配合填寫問卷，做為活動持續推廣與改進之參考。</text:span></text:p>
        </text:list-item>
        <text:list-item>
          <text:p text:style-name="P59"><text:span text:style-name="T5">請學校/團體於參觀結束後，一週內提供至少5則學生到館參觀心得及照片，統一寄至pay.fang@cyaquamarine.com，未於期限內繳交心得及照片之團體，本館爾後將不予補助。</text:span></text:p>
        </text:list-item>
      </text:list>
      <text:list xml:id="list32306659" text:continue-list="list32315766" text:style-name="WWNum5">
        <text:list-item>
          <text:p text:style-name="P49"><text:span text:style-name="T19">補助經費說明</text:span></text:p>
        </text:list-item>
      </text:list>
      <text:list xml:id="list1055256765583451349" text:style-name="WWNum39">
        <text:list-item>
          <text:p text:style-name="P43"><text:soft-page-break/><text:span text:style-name="T5">交通費：</text:span></text:p>
        </text:list-item>
      </text:list>
      <text:list xml:id="list9031409565089612873" text:style-name="WWNum35">
        <text:list-item>
          <text:p text:style-name="P44"><text:span text:style-name="T5">本館補助交通費視各縣市學校/團體到館距離，採實報實銷之方式核定補助費用(含稅)：</text:span></text:p>
        </text:list-item>
      </text:list>
      <text:p text:style-name="P60"><text:span text:style-name="T5">北部地區：基隆、台北、新北、桃園、新竹、宜蘭地區補助上限$10,000元。</text:span></text:p>
      <text:p text:style-name="P60"><text:span text:style-name="T5">中部地區：苗栗、台中、彰化、南投地區補助上限$12,000元。</text:span></text:p>
      <text:p text:style-name="P60"><text:span text:style-name="T5">南部地區：雲林、嘉義、台南、高雄、屏東、地區補助上限$14,000元。</text:span></text:p>
      <text:p text:style-name="P60"><text:span text:style-name="T5">花東及離島地區：花蓮、臺東、離島地區補助上限$14,000元。</text:span></text:p>
      <text:list xml:id="list32286602" text:continue-numbering="true" text:style-name="WWNum35">
        <text:list-item>
          <text:p text:style-name="P47"><text:span text:style-name="T5">請於參訪活動當日檢附交通費憑證，例：大眾交通運輸車票票根、遊覽車車資二聯式發票（或三聯式發票）</text:span><text:span text:style-name="T8">正本</text:span><text:span text:style-name="T5">，向活動承辦人申請補助。</text:span></text:p>
        </text:list-item>
        <text:list-item>
          <text:p text:style-name="P44"><text:span text:style-name="T5">交通費買受人為：「國立海洋科技博物館」，統一編號：「73761420」。</text:span></text:p>
        </text:list-item>
      </text:list>
      <text:list xml:id="list32299439" text:continue-list="list1055256765583451349" text:style-name="WWNum39">
        <text:list-item>
          <text:p text:style-name="P43"><text:span text:style-name="T5">補助限制：</text:span></text:p>
        </text:list-item>
      </text:list>
      <text:list xml:id="list8090322374386816837" text:style-name="WWNum36">
        <text:list-item>
          <text:p text:style-name="P45"><text:span text:style-name="T5">本項活動之申請學校/團體以一次為限，並以</text:span><text:span text:style-name="T8">三年內</text:span><text:span text:style-name="T5">從未申請本館</text:span><text:span text:style-name="T8">「弱勢入館」、「牽手遊海科」活動</text:span><text:span text:style-name="T5">補助之學校/團體優先補助，申請補助之人數(含師生)以43人為上限。</text:span></text:p>
        </text:list-item>
        <text:list-item>
          <text:p text:style-name="P45"><text:span text:style-name="T5">申請學校/團體之所在處所若非屬教育部「偏鄉」之定義，其「原住民」、「新住民」、「偏鄉」以及「身心障礙者」類別之人數總和應佔該次參加總人數80%以上才符合本計畫補助之要求。</text:span></text:p>
        </text:list-item>
        <text:list-item>
          <text:p text:style-name="P45"><text:span text:style-name="T5">未接獲本館核定補助之團體，如自行來館參觀，本館將無法給予經費補助或免費入館。</text:span></text:p>
        </text:list-item>
        <text:list-item>
          <text:p text:style-name="P45"><text:span text:style-name="T5">學校/團體到館參觀之實際人數應與核定補助人數相符合，若實際參訪人數超過核定人數時，超額部分視為一般觀眾，恕不予以補助。</text:span></text:p>
        </text:list-item>
      </text:list>
      <text:p text:style-name="P56"/>
      <text:list xml:id="list32313887" text:continue-list="list32306659" text:style-name="WWNum5">
        <text:list-item>
          <text:p text:style-name="P49"><text:span text:style-name="T19">其他</text:span></text:p>
        </text:list-item>
      </text:list>
      <text:list xml:id="list1406861137076089138" text:style-name="WWNum29">
        <text:list-item>
          <text:p text:style-name="P46"><text:span text:style-name="T5">學校/團體來館參觀教學時，請帶隊老師協助督促學生注意安全、謹守秩序及場館有關規定，並配合服務人員之引導。</text:span></text:p>
        </text:list-item>
        <text:list-item>
          <text:p text:style-name="P46"><text:span text:style-name="T5">除因不可抗拒之災害或事故外，未依核定時間及行程到館進行參觀教</text:span><text:soft-page-break/><text:span text:style-name="T5">學之團體，恕本館不予補助。</text:span></text:p>
        </text:list-item>
        <text:list-item>
          <text:p text:style-name="P46"><text:span text:style-name="T5">其他未盡事宜得依本館相關規定辦理。</text:span></text:p>
        </text:list-item>
        <text:list-item>
          <text:p text:style-name="P46"><text:span text:style-name="T5">本計畫條例本館保留最終解釋權。</text:span></text:p>
        </text:list-item>
      </text:list>
      <text:list xml:id="list32296868" text:continue-list="list32313887" text:style-name="WWNum5">
        <text:list-item>
          <text:p text:style-name="P49"><text:span text:style-name="T19">執行單位聯絡電話/承辦窗口</text:span></text:p>
        </text:list-item>
      </text:list>
      <text:p text:style-name="P40"><text:span text:style-name="T5">本活動網址：http://www.nmmst.gov.tw/</text:span></text:p>
      <text:p text:style-name="P40"><text:span text:style-name="T5">本館地址：202-48 基隆市中正區北寧路367號</text:span></text:p>
      <text:p text:style-name="P40"><text:span text:style-name="T5">承辦人員聯絡方式：</text:span></text:p>
      <text:p text:style-name="P40"><text:span text:style-name="T5">聯絡電話：02-2469-6000轉7019 展示教育組 方佩芳</text:span></text:p>
      <text:p text:style-name="P40"><text:span text:style-name="T5">E-mail：</text:span><text:a xlink:type="simple" xlink:href="mailto:pay.fang@cyaquamarine.com" text:style-name="Internet_20_link" text:visited-style-name="Visited_20_Internet_20_Link"><text:span text:style-name="T26">pay.fang@cyaquamarine.com</text:span></text:a></text:p>
      <text:p text:style-name="P40"><text:span text:style-name="T5">傳真電話：02-2469-8571 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"><text:span text:style-name="T19">附表一：</text:span></text:p>
      <text:p text:style-name="P30"><text:span text:style-name="T21">教育部補助辦理</text:span></text:p>
      <text:p text:style-name="P7"><text:span text:style-name="T22">2016海科館「未來哥倫布」教育活動</text:span></text:p>
      <text:p text:style-name="P5"><text:span text:style-name="T22">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6"><text:span text:style-name="T12">時間</text:span></text:p>
          </table:table-cell>
          <table:table-cell table:style-name="表格1.A1" office:value-type="string">
            <text:p text:style-name="P6"><text:span text:style-name="T12">地點</text:span></text:p>
          </table:table-cell>
          <table:table-cell table:style-name="表格1.A1" office:value-type="string">
            <text:p text:style-name="P6"><text:span text:style-name="T12">活動主題</text:span></text:p>
          </table:table-cell>
          <table:table-cell table:style-name="表格1.A1" office:value-type="string">
            <text:p text:style-name="P6"><text:span text:style-name="T12">課程及活動內容</text:span></text:p>
          </table:table-cell>
          <table:table-cell table:style-name="表格1.A1" office:value-type="string">
            <text:p text:style-name="P5"><text:span text:style-name="T12">主講人/主持人</text:span></text:p>
            <text:p text:style-name="P5"><text:span text:style-name="T12">（含學經歷）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0">09:30-10:00</text:span></text:p>
          </table:table-cell>
          <table:table-cell table:style-name="表格1.A1" office:value-type="string">
            <text:p text:style-name="P5"><text:span text:style-name="T10">教育中心</text:span></text:p>
            <text:p text:style-name="P5"><text:span text:style-name="T10">門廳</text:span></text:p>
          </table:table-cell>
          <table:table-cell table:style-name="表格1.A1" office:value-type="string">
            <text:p text:style-name="P5"><text:span text:style-name="T10">報到/開幕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<text:span text:style-name="T10">海科館吳俊仁館長/</text:span></text:p>
            <text:p text:style-name="P5"><text:span text:style-name="T10">陳麗淑組主任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0">10:00-10:15</text:span></text:p>
          </table:table-cell>
          <table:table-cell table:style-name="表格1.A1" office:value-type="string">
            <text:p text:style-name="P5"><text:span text:style-name="T10">教育中心</text:span></text:p>
            <text:p text:style-name="P5"><text:span text:style-name="T10">科教教室</text:span></text:p>
          </table:table-cell>
          <table:table-cell table:style-name="表格1.A1" office:value-type="string">
            <text:p text:style-name="P5"><text:span text:style-name="T10">介紹環境</text:span></text:p>
          </table:table-cell>
          <table:table-cell table:style-name="表格1.A1" office:value-type="string">
            <text:p text:style-name="P5"><text:span text:style-name="T10">認識海科館</text:span></text:p>
          </table:table-cell>
          <table:table-cell table:style-name="表格1.A1" office:value-type="string">
            <text:p text:style-name="P5"><text:span text:style-name="T10">海科館展示教育組</text:span></text:p>
            <text:p text:style-name="P5"><text:span text:style-name="T10">宋祚忠博士、葉佳承博士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0">10:15-11:00</text:span></text:p>
          </table:table-cell>
          <table:table-cell table:style-name="表格1.A1" office:value-type="string">
            <text:p text:style-name="P5"><text:span text:style-name="T10">區域探索館</text:span></text:p>
          </table:table-cell>
          <table:table-cell table:style-name="表格1.A1" office:value-type="string">
            <text:p text:style-name="P5"><text:span text:style-name="T10">參觀</text:span></text:p>
          </table:table-cell>
          <table:table-cell table:style-name="表格1.A1" office:value-type="string">
            <text:p text:style-name="P5"><text:span text:style-name="T10">區域探索廳導覽</text:span></text:p>
          </table:table-cell>
          <table:table-cell table:style-name="表格1.A1" office:value-type="string">
            <text:p text:style-name="P5"><text:span text:style-name="T10">海科館導覽志工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0">11:10-12:30</text:span></text:p>
          </table:table-cell>
          <table:table-cell table:style-name="表格1.A1" office:value-type="string">
            <text:p text:style-name="P5"><text:span text:style-name="T10">主題館</text:span></text:p>
          </table:table-cell>
          <table:table-cell table:style-name="表格1.A1" office:value-type="string">
            <text:p text:style-name="P5"><text:span text:style-name="T10">參觀</text:span></text:p>
          </table:table-cell>
          <table:table-cell table:style-name="表格1.A1" office:value-type="string">
            <text:p text:style-name="P5"><text:span text:style-name="T10">主題館展廳導覽</text:span></text:p>
          </table:table-cell>
          <table:table-cell table:style-name="表格1.A1" office:value-type="string">
            <text:p text:style-name="P5"><text:span text:style-name="T10">海科館導覽志工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0">12:30-13:20</text:span></text:p>
          </table:table-cell>
          <table:table-cell table:style-name="表格1.A1" office:value-type="string">
            <text:p text:style-name="P5"><text:span text:style-name="T10">教育中心</text:span></text:p>
            <text:p text:style-name="P5"><text:span text:style-name="T10">科教教室</text:span></text:p>
          </table:table-cell>
          <table:table-cell table:style-name="表格1.A1" office:value-type="string">
            <text:p text:style-name="P5"><text:span text:style-name="T10">用餐</text:span></text:p>
          </table:table-cell>
          <table:table-cell table:style-name="表格1.A1" office:value-type="string">
            <text:p text:style-name="P5"><text:span text:style-name="T10">午餐時間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7" office:value-type="string">
            <text:p text:style-name="P5"><text:span text:style-name="T10">13:30-15:20</text:span></text:p>
          </table:table-cell>
          <table:table-cell table:style-name="表格1.A7" office:value-type="string">
            <text:p text:style-name="P5"><text:span text:style-name="T10">海洋實驗教室</text:span></text:p>
            <text:p text:style-name="P5"><text:span text:style-name="T10">或科教教室</text:span></text:p>
          </table:table-cell>
          <table:table-cell table:style-name="表格1.A7" office:value-type="string">
            <text:p text:style-name="P5"><text:span text:style-name="T10">探索海洋</text:span></text:p>
          </table:table-cell>
          <table:table-cell table:style-name="表格1.A7" office:value-type="string">
            <text:p text:style-name="P5"><text:span text:style-name="T10">海洋探索課程</text:span></text:p>
          </table:table-cell>
          <table:table-cell table:style-name="表格1.A7" office:value-type="string">
            <text:p text:style-name="P5"><text:span text:style-name="T10">海科館研究人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0">15:30-16:30</text:span></text:p>
          </table:table-cell>
          <table:table-cell table:style-name="表格1.A1" office:value-type="string">
            <text:p text:style-name="P5"><text:span text:style-name="T10">IMAX 3D</text:span></text:p>
            <text:p text:style-name="P5"><text:span text:style-name="T10">海洋劇場</text:span></text:p>
          </table:table-cell>
          <table:table-cell table:style-name="表格1.A1" office:value-type="string">
            <text:p text:style-name="P5"><text:span text:style-name="T10">海洋教育</text:span></text:p>
            <text:p text:style-name="P5"><text:span text:style-name="T10">影片觀賞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5"><text:span text:style-name="T10">16:30</text:span></text:p>
          </table:table-cell>
          <table:table-cell table:style-name="表格1.A1" office:value-type="string">
            <text:p text:style-name="P5"><text:span text:style-name="T10">海洋劇場</text:span></text:p>
            <text:p text:style-name="P5"><text:span text:style-name="T10">門廳</text:span></text:p>
          </table:table-cell>
          <table:table-cell table:style-name="表格1.A1" office:value-type="string">
            <text:p text:style-name="P5"><text:span text:style-name="T10">賦歸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4"><text:span text:style-name="T10">※本</text:span><text:span text:style-name="Strong_20_Emphasis"><text:span text:style-name="T14">課程內容必要時，可依活動當天</text:span></text:span><text:span text:style-name="T10">需求做適度調整。</text:span></text:p>
      <text:p text:style-name="P3"/>
      <text:p text:style-name="P62"><text:span text:style-name="T29">附件一核定編號:</text:span></text:p>
      <text:p text:style-name="P1"><text:span text:style-name="T28"><text:s/>(本館填寫)</text:span></text:p>
      <text:p text:style-name="P6"><text:span text:style-name="T31">國立海洋科技博物館2016</text:span><text:span text:style-name="T9">「</text:span><text:span text:style-name="T31">未來哥倫布</text:span></text:p>
      <text:p text:style-name="P6"><text:span text:style-name="T31">教育活動補助申請表</text:span></text:p>
      <text:p text:style-name="Standard"><text:span text:style-name="T32">本表正本請於申請截止前連同相關附件一併以掛號郵寄至本館「未來哥倫布計畫工作小組」收，若有相關問題，請洽本館官方網站</text:span><text:a xlink:type="simple" xlink:href="http://www.nmmst.gov.tw" text:style-name="Internet_20_link" text:visited-style-name="Visited_20_Internet_20_Link"><text:span text:style-name="T33">www.nmmst.gov.tw</text:span></text:a></text:p>
      <text:p text:style-name="Standard"><text:soft-page-break/><text:span text:style-name="T32">本館地址：202-48 基隆市中正區北寧路367號</text:span></text:p>
      <text:p text:style-name="Standard"><text:span text:style-name="T32">承辦人員：展示教育組方佩芳(02-2469-6000*7019)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6"><text:span text:style-name="T32">申請</text:span></text:p>
            <text:p text:style-name="P6"><text:span text:style-name="T32">團體</text:span></text:p>
          </table:table-cell>
          <table:table-cell table:style-name="表格2.B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6"><text:span text:style-name="T32">聯絡人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6"><text:span text:style-name="T32">姓名</text:span></text:p>
          </table:table-cell>
          <table:table-cell table:style-name="表格2.G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6"><text:span text:style-name="T32">單位</text:span></text:p>
            <text:p text:style-name="P6"><text:span text:style-name="T32">地址</text:span></text:p>
          </table:table-cell>
          <table:table-cell table:style-name="表格2.B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F2" table:number-rows-spanned="2" office:value-type="string">
            <text:p text:style-name="P6"><text:span text:style-name="T32">聯絡<text:line-break/>電話</text:span></text:p>
          </table:table-cell>
          <table:table-cell table:style-name="表格2.G3" office:value-type="string">
            <text:p text:style-name="P20"><text:span text:style-name="T32">手</text:span></text:p>
            <text:p text:style-name="P20"><text:span text:style-name="T32">機</text:span></text:p>
          </table:table-cell>
          <table:table-cell table:style-name="表格2.G2" table:number-columns-spanned="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20"><text:span text:style-name="T32">室</text:span></text:p>
            <text:p text:style-name="P20"><text:span text:style-name="T32">內</text:span></text:p>
          </table:table-cell>
          <table:table-cell table:style-name="表格2.G2" table:number-columns-spanned="2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6"><text:span text:style-name="T32">聯絡人E-mail</text:span></text:p>
          </table:table-cell>
          <table:table-cell table:style-name="表格2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office:value-type="string">
            <text:p text:style-name="P6"><text:span text:style-name="T32">傳真</text:span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<text:span text:style-name="T32">來館</text:span></text:p>
            <text:p text:style-name="P6"><text:span text:style-name="T32">日期</text:span></text:p>
          </table:table-cell>
          <table:table-cell table:style-name="表格2.B2" table:number-columns-spanned="4" office:value-type="string">
            <text:p text:style-name="Standard"><text:span text:style-name="T32">105年月日(星期) <text:s/>時至時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<text:span text:style-name="T32">來館</text:span></text:p>
            <text:p text:style-name="P6"><text:span text:style-name="T32">人數</text:span></text:p>
          </table:table-cell>
          <table:table-cell table:style-name="表格2.B7" office:value-type="string">
            <text:p text:style-name="P6"><text:span text:style-name="T32">學生</text:span></text:p>
            <text:p text:style-name="P6"><text:span text:style-name="T32">人數</text:span></text:p>
          </table:table-cell>
          <table:table-cell table:style-name="表格2.B7" office:value-type="string">
            <text:p text:style-name="P21"><text:span text:style-name="T32">人</text:span></text:p>
          </table:table-cell>
          <table:table-cell table:style-name="表格2.B7" office:value-type="string">
            <text:p text:style-name="P6"><text:span text:style-name="T32">陪同</text:span></text:p>
            <text:p text:style-name="P6"><text:span text:style-name="T32">教師</text:span></text:p>
          </table:table-cell>
          <table:table-cell table:style-name="表格2.B7" table:number-columns-spanned="4" office:value-type="string">
            <text:p text:style-name="P21"><text:span text:style-name="T32">人</text:span></text:p>
          </table:table-cell>
          <table:covered-table-cell/>
          <table:covered-table-cell/>
          <table:covered-table-cell/>
          <table:table-cell table:style-name="表格2.B7" office:value-type="string">
            <text:p text:style-name="P6"><text:span text:style-name="T32">合計</text:span></text:p>
          </table:table-cell>
          <table:table-cell table:style-name="表格2.B1" table:number-columns-spanned="0" office:value-type="string">
            <text:p text:style-name="P21"><text:span text:style-name="T32">人</text:span></text:p>
          </table:table-cell>
        </table:table-row>
        <table:table-row table:style-name="表格2.5">
          <table:table-cell table:style-name="表格2.F2" office:value-type="string">
            <text:p text:style-name="P6"><text:span text:style-name="T11">學校</text:span></text:p>
            <text:p text:style-name="P6"><text:span text:style-name="T32">類別</text:span></text:p>
          </table:table-cell>
          <table:table-cell table:style-name="表格2.G2" table:number-columns-spanned="4" office:value-type="string">
            <text:p text:style-name="Standard"><text:span text:style-name="T11">□</text:span><text:span text:style-name="T23">新移民</text:span><text:span text:style-name="T11">□</text:span><text:span text:style-name="T23">原住民</text:span><text:span text:style-name="T11">□</text:span><text:span text:style-name="T23">偏鄉學童</text:span><text:span text:style-name="T11">□</text:span><text:span text:style-name="T23">身心障礙者</text:span><text:span text:style-name="T11">□其他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2"><text:span text:style-name="T27">主要</text:span></text:p>
            <text:p text:style-name="P22"><text:span text:style-name="T27">年齡</text:span></text:p>
          </table:table-cell>
          <table:table-cell table:style-name="表格2.B1" table:number-columns-spanned="4" office:value-type="string">
            <text:p text:style-name="P23"><text:span text:style-name="T11">□低年級 □中年級 □高年級 □國中 □高中 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<text:span text:style-name="T32">附件</text:span></text:p>
            <text:p text:style-name="P6"><text:span text:style-name="T32">檢核</text:span></text:p>
          </table:table-cell>
          <table:table-cell table:style-name="表格2.B1" table:number-columns-spanned="4" office:value-type="string">
            <text:p text:style-name="Standard"><text:span text:style-name="T11">□補助申請表 □參加名冊 □弱勢族群簡易證明書表 </text:span></text:p>
          </table:table-cell>
          <table:covered-table-cell/>
          <table:covered-table-cell/>
          <table:covered-table-cell/>
        </table:table-row>
      </table:table>
      <text:list xml:id="list1333608263936313286" text:style-name="WWNum40">
        <text:list-item>
          <text:list>
            <text:list-item>
              <text:list>
                <text:list-item>
                  <text:p text:style-name="P63"><text:span text:style-name="T28">本項活動之申請學校/團體以一次為限，並以</text:span><text:span text:style-name="T34">三年內</text:span><text:span text:style-name="T28">從未申請本館</text:span><text:span text:style-name="T34">「弱勢入館」、「牽手遊海科」活動</text:span><text:span text:style-name="T28">補助之學校/團體優先補助，申請補助之人數(含師生)</text:span><text:span text:style-name="T34">以43人</text:span><text:span text:style-name="T28">為上限。</text:span></text:p>
                </text:list-item>
                <text:list-item>
                  <text:p text:style-name="P64"><text:span text:style-name="T28">申請學校/團體之所在處所若非屬教育部</text:span><text:span text:style-name="T34">「偏鄉」</text:span><text:span text:style-name="T28">之定義，其</text:span><text:span text:style-name="T34">「原住民」、「新住民」、「偏鄉」、以及「身心障礙者」類別之人數總和</text:span><text:span text:style-name="T28">應佔該次參加總人數</text:span><text:span text:style-name="T34">80%以上</text:span><text:span text:style-name="T28">才符合本計畫補助之要求。</text:span><text:span text:style-name="T6">附件二</text:span></text:p>
                </text:list-item>
              </text:list>
            </text:list-item>
          </text:list>
        </text:list-item>
      </text:list>
      <text:p text:style-name="P6"><text:span text:style-name="T9">國立海洋科技博物館</text:span><text:span text:style-name="T31">2016</text:span><text:span text:style-name="T9">「</text:span><text:span text:style-name="T31">未來哥倫布</text:span></text:p>
      <text:p text:style-name="P6"><text:span text:style-name="T31">教育活動</text:span><text:span text:style-name="T9">補助參加名冊</text:span></text:p>
      <text:p text:style-name="P61"><text:span text:style-name="T23">本名冊請詳實填列，並於活動開始兩週前提出申請。審核通過後以掛號郵寄至國立海洋科技博物館202-48 基隆市中正區北寧路367號「未來哥倫布計畫工作小組」收。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column table:style-name="表格3.E"/>
        <table:table-row table:style-name="表格3.1">
          <table:table-cell table:style-name="表格3.A1" table:number-columns-spanned="6" office:value-type="string">
            <text:p text:style-name="P24"><text:span text:style-name="T11">申請學校名稱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5" office:value-type="string">
            <text:p text:style-name="P24"><text:span text:style-name="T11">請勾選團體申請類別：</text:span></text:p>
            <text:p text:style-name="P24"><text:span text:style-name="T11">□</text:span><text:span text:style-name="T13">1</text:span><text:span text:style-name="T23">新移民</text:span><text:span text:style-name="T11">□</text:span><text:span text:style-name="T13">2</text:span><text:span text:style-name="T23">原住民</text:span><text:span text:style-name="T11">□</text:span><text:span text:style-name="T13">3</text:span><text:span text:style-name="T23">偏鄉學童</text:span></text:p>
            <text:p text:style-name="P24"><text:span text:style-name="T11">□</text:span><text:span text:style-name="T13">4</text:span><text:span text:style-name="T23">身心障礙者</text:span><text:span text:style-name="T11">□</text:span><text:span text:style-name="T13">5</text:span><text:span text:style-name="T1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<text:span text:style-name="T1">編號</text:span></text:p>
          </table:table-cell>
          <table:table-cell table:style-name="表格3.A2" office:value-type="string">
            <text:p text:style-name="P6"><text:span text:style-name="T1">姓名</text:span></text:p>
          </table:table-cell>
          <table:table-cell table:style-name="表格3.A2" office:value-type="string">
            <text:p text:style-name="P6"><text:span text:style-name="T1">身分證號</text:span></text:p>
          </table:table-cell>
          <table:table-cell table:style-name="表格3.A2" office:value-type="string">
            <text:p text:style-name="P6"><text:span text:style-name="T1">出生</text:span></text:p>
            <text:p text:style-name="P6"><text:span text:style-name="T1">年月日</text:span></text:p>
          </table:table-cell>
          <table:table-cell table:style-name="表格3.A2" office:value-type="string">
            <text:p text:style-name="P6"><text:span text:style-name="T1">類別</text:span></text:p>
          </table:table-cell>
          <table:table-cell table:style-name="表格3.A2" office:value-type="string">
            <text:p text:style-name="P6"><text:span text:style-name="T1">葷素</text:span></text:p>
          </table:table-cell>
          <table:table-cell table:style-name="表格3.A2" office:value-type="string">
            <text:p text:style-name="P6"><text:span text:style-name="T1">編號</text:span></text:p>
          </table:table-cell>
          <table:table-cell table:style-name="表格3.A2" office:value-type="string">
            <text:p text:style-name="P6"><text:span text:style-name="T1">姓名</text:span></text:p>
          </table:table-cell>
          <table:table-cell table:style-name="表格3.A2" office:value-type="string">
            <text:p text:style-name="P6"><text:span text:style-name="T1">身分證號</text:span></text:p>
          </table:table-cell>
          <table:table-cell table:style-name="表格3.A2" office:value-type="string">
            <text:p text:style-name="P32"><text:span text:style-name="T1">出生</text:span></text:p>
            <text:p text:style-name="P32"><text:span text:style-name="T1">年月日</text:span></text:p>
          </table:table-cell>
          <table:table-cell table:style-name="表格3.A2" office:value-type="string">
            <text:p text:style-name="P6"><text:span text:style-name="T1">類別</text:span></text:p>
          </table:table-cell>
          <table:table-cell table:style-name="表格3.A2" table:number-columns-spanned="0" office:value-type="string">
            <text:p text:style-name="P6"><text:span text:style-name="T1">葷素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">1</text:span>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23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2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24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3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25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4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26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5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27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6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28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7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29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8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30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9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31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10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32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11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33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12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34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13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35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14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36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15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37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16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38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17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39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18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40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19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41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20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42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21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6"><text:span text:style-name="T1">43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">22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0" office:value-type="string">
            <text:p text:style-name="P10"/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"><text:span text:style-name="T3">類別</text:span></text:p>
          </table:table-cell>
          <table:table-cell table:style-name="表格4.A1" office:value-type="string">
            <text:p text:style-name="P6"><text:span text:style-name="T15">1.</text:span><text:span text:style-name="T18">新移民</text:span></text:p>
          </table:table-cell>
          <table:table-cell table:style-name="表格4.A1" office:value-type="string">
            <text:p text:style-name="P6"><text:span text:style-name="T15">2.</text:span><text:span text:style-name="T18">原住民</text:span></text:p>
          </table:table-cell>
          <table:table-cell table:style-name="表格4.A1" office:value-type="string">
            <text:p text:style-name="P6"><text:span text:style-name="T15">3.</text:span><text:span text:style-name="T3">偏鄉</text:span></text:p>
          </table:table-cell>
          <table:table-cell table:style-name="表格4.A1" office:value-type="string">
            <text:p text:style-name="P6"><text:span text:style-name="T15">4.</text:span><text:span text:style-name="T18">身心障礙</text:span></text:p>
          </table:table-cell>
          <table:table-cell table:style-name="表格4.A1" office:value-type="string">
            <text:p text:style-name="P6"><text:span text:style-name="T15">5.</text:span><text:span text:style-name="T28">其他</text:span></text:p>
          </table:table-cell>
          <table:table-cell table:style-name="表格4.A1" office:value-type="string">
            <text:p text:style-name="P6"><text:span text:style-name="T28">人數合計</text:span></text:p>
          </table:table-cell>
        </table:table-row>
        <table:table-row table:style-name="表格4.2">
          <table:table-cell table:style-name="表格4.A1" office:value-type="string">
            <text:p text:style-name="P6"><text:span text:style-name="T3">人數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</table:table>
      <text:p text:style-name="P11"/>
      <text:p text:style-name="P31"><text:span text:style-name="T6">附件三</text:span></text:p>
      <text:p text:style-name="P6"><text:span text:style-name="T16">弱勢族群簡易證明書表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25"><text:span text:style-name="T6">申請單位</text:span></text:p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25"><text:span text:style-name="T6">申請人數</text:span></text:p>
          </table:table-cell>
          <table:table-cell table:style-name="表格5.A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25"><text:span text:style-name="T6">單位地址</text:span></text:p>
          </table:table-cell>
          <table:table-cell table:style-name="表格5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5"><text:span text:style-name="T6">申請類型</text:span></text:p>
          </table:table-cell>
          <table:table-cell table:style-name="表格5.B3" office:value-type="string">
            <text:p text:style-name="P24"><text:span text:style-name="T6">□</text:span><text:span text:style-name="T19">新移民<text:line-break/></text:span><text:span text:style-name="T6">□</text:span><text:span text:style-name="T19">原住民<text:line-break/></text:span><text:span text:style-name="T6">□</text:span><text:span text:style-name="T19">偏鄉<text:line-break/></text:span><text:span text:style-name="T6">□</text:span><text:span text:style-name="T19">身心障礙者<text:line-break/></text:span><text:span text:style-name="T6">□其他_______________</text:span></text:p>
          </table:table-cell>
          <table:table-cell table:style-name="表格5.A1" office:value-type="string">
            <text:p text:style-name="Standard"><text:span text:style-name="T6">左列類型證明之適用期限(該證明僅於適用期限前具有效力)</text:span></text:p>
          </table:table-cell>
          <table:table-cell table:style-name="表格5.B3" office:value-type="string">
            <text:p text:style-name="P33"/>
          </table:table-cell>
        </table:table-row>
        <table:table-row table:style-name="表格5.4">
          <table:table-cell table:style-name="表格5.A1" office:value-type="string">
            <text:p text:style-name="P25"><text:span text:style-name="T6">說 <text:s text:c="2"/>明</text:span></text:p>
          </table:table-cell>
          <table:table-cell table:style-name="表格5.B4" table:number-columns-spanned="3" office:value-type="string">
            <text:p text:style-name="P34"><text:span text:style-name="T17">特此證明</text:span></text:p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5"><text:span text:style-name="T6">學校團體證明書</text:span></text:p>
            <text:p text:style-name="P25"><text:span text:style-name="T6">蓋章處</text:span></text:p>
          </table:table-cell>
          <table:table-cell table:style-name="表格5.B3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25"><text:span text:style-name="T6">備 <text:s/>註</text:span></text:p>
          </table:table-cell>
          <table:table-cell table:style-name="表格5.A1" table:number-columns-spanned="3" office:value-type="string">
            <text:p text:style-name="P1"><text:span text:style-name="T11">1、本表僅供參考使用，申請團體可自行擬訂證明書表格。</text:span></text:p>
            <text:p text:style-name="P35"><text:span text:style-name="T11">2、證明書蓋章處一律蓋校長關防或機構首長關防，並以郵寄方式寄至國立海洋科技博物館</text:span><text:span text:style-name="T32">202-48 基隆市中正區北寧路367號</text:span><text:span text:style-name="T11">「未來哥倫布計畫工作小組」收，內容應詳實填列，並於活動開始兩週前提出申請。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標楷體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" text:bullet-char="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0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91cm" fo:margin-left="0cm" fo:margin-right="0cm" fo:margin-top="1.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2016海科館「未來哥倫布」教育活動簡章</text:span></text:p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csung</meta:initial-creator>
    <dc:creator>user</dc:creator>
    <meta:editing-cycles>2</meta:editing-cycles>
    <meta:print-date>2016-04-07T11:33:00</meta:print-date>
    <meta:creation-date>2016-04-27T08:30:00</meta:creation-date>
    <dc:date>2016-04-27T08:30:00</dc:date>
    <meta:editing-duration>P0D</meta:editing-duration>
    <meta:generator>OpenOffice/4.1.2$Win32 OpenOffice.org_project/412m3$Build-9782</meta:generator>
    <meta:document-statistic meta:table-count="5" meta:image-count="0" meta:object-count="0" meta:page-count="8" meta:paragraph-count="252" meta:word-count="2965" meta:character-count="3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