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243in" style:use-optimal-column-width="false"/>
    </style:style>
    <style:style style:name="TableColumn3" style:family="table-column">
      <style:table-column-properties style:column-width="1.3125in" style:use-optimal-column-width="false"/>
    </style:style>
    <style:style style:name="TableColumn4" style:family="table-column">
      <style:table-column-properties style:column-width="3.027in" style:use-optimal-column-width="false"/>
    </style:style>
    <style:style style:name="TableColumn5" style:family="table-column">
      <style:table-column-properties style:column-width="1.2027in" style:use-optimal-column-width="false"/>
    </style:style>
    <style:style style:name="TableColumn6" style:family="table-column">
      <style:table-column-properties style:column-width="1.2041in" style:use-optimal-column-width="false"/>
    </style:style>
    <style:style style:name="Table1" style:family="table" style:master-page-name="MP0">
      <style:table-properties style:width="7.2708in" fo:margin-left="0in" table:align="left"/>
    </style:style>
    <style:style style:name="TableRow7" style:family="table-row">
      <style:table-row-properties style:min-row-height="0.6652in" style:use-optimal-row-height="false"/>
    </style:style>
    <style:style style:name="TableCell8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" style:family="table-row">
      <style:table-row-properties style:min-row-height="0.8291in" style:use-optimal-row-height="false"/>
    </style:style>
    <style:style style:name="TableCell1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9444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7" style:family="table-row">
      <style:table-row-properties style:min-row-height="0.879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4" style:family="table-row">
      <style:table-row-properties style:min-row-height="0.7159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7" style:family="table-row">
      <style:table-row-properties style:min-row-height="0.7159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8" style:family="table-row">
      <style:table-row-properties style:min-row-height="0.7159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9" style:family="table-row">
      <style:table-row-properties style:min-row-height="0.7159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" style:family="table-row">
      <style:table-row-properties style:min-row-height="0.7159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清單段落" style:list-style-name="LFO1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7159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4" style:parent-style-name="內文" style:list-style-name="LFO2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灣臺南地方法院檢察署結合臺南市政府警察局 <text:s/>檢察官與民有約-社區治安會議</text:p>
            <text:p text:style-name="P10">105年5月份預定時間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場次</text:p>
          </table:table-cell>
          <table:table-cell table:style-name="TableCell14">
            <text:p text:style-name="P15">辦理時間</text:p>
          </table:table-cell>
          <table:table-cell table:style-name="TableCell16">
            <text:p text:style-name="P17"><text:span text:style-name="T18">辦理單位</text:span><text:span text:style-name="T19"><text:line-break/>【</text:span><text:span text:style-name="T20">分局或分駐（派出）所、社區</text:span><text:span text:style-name="T21">】</text:span></text:p>
          </table:table-cell>
          <table:table-cell table:style-name="TableCell22">
            <text:p text:style-name="P23">宣講<text:line-break/>檢察官</text:p>
          </table:table-cell>
          <table:table-cell table:style-name="TableCell24">
            <text:p text:style-name="P25">觀護</text:p>
            <text:p text:style-name="P26">佐理員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5月5日</text:p>
            <text:p text:style-name="P32"><text:span text:style-name="T33">10時至12時</text:span></text:p>
          </table:table-cell>
          <table:table-cell table:style-name="TableCell34">
            <text:p text:style-name="P35"><text:span text:style-name="T36">第二分局</text:span><text:span text:style-name="T37">中正派出所</text:span><text:span text:style-name="T38">(</text:span><text:span text:style-name="T39">民生里社區活動中心</text:span><text:span text:style-name="T40">)</text:span><text:span text:style-name="T41">中西區保安路201號</text:span></text:p>
            <text:p text:style-name="P42">(06)2134477</text:p>
          </table:table-cell>
          <table:table-cell table:style-name="TableCell43">
            <text:p text:style-name="P44">蘇烱峯</text:p>
          </table:table-cell>
          <table:table-cell table:style-name="TableCell45">
            <text:p text:style-name="P46">林宛蓁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<text:span text:style-name="T52"><text:s/></text:span><text:span text:style-name="T53">5月19日</text:span></text:p>
            <text:p text:style-name="P54">19時30分至</text:p>
            <text:p text:style-name="P55"><text:span text:style-name="T56">21時30分</text:span></text:p>
          </table:table-cell>
          <table:table-cell table:style-name="TableCell57">
            <text:p text:style-name="P58">善化分局新市分駐所(多功能活動中心)新市區忠孝街189號</text:p>
            <text:p text:style-name="P59">(06)5813140</text:p>
          </table:table-cell>
          <table:table-cell table:style-name="TableCell60">
            <text:p text:style-name="P61">劉修言</text:p>
          </table:table-cell>
          <table:table-cell table:style-name="TableCell62">
            <text:p text:style-name="P63">蔡宜芳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<text:span text:style-name="T69">以下空白</text:span>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備註：</text:p>
            <text:list text:style-name="LFO2" text:continue-numbering="true">
              <text:list-item>
                <text:p text:style-name="P124">場次順序以時間先後為主。</text:p>
              </text:list-item>
            </text:list>
            <text:p text:style-name="P125"><text:span text:style-name="T126">2.</text:span><text:span text:style-name="T127">宣導活動</text:span><text:span text:style-name="T128">舉辦場次如表列地址，請參與服務學習之國中學生準時與會，</text:span><text:span text:style-name="T129">每場次依實際服務學習時數核發2-3小時</text:span><text:span text:style-name="T130">，請自行攜回所讀學校認證，謝謝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27T10:27:00Z</meta:creation-date>
    <dc:date>2016-04-27T10:27:00Z</dc:date>
    <meta:print-date>2016-04-27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