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14" style:parent-style-name="內文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15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line-height="0.2777in" fo:margin-left="0.3847in" fo:text-indent="-0.3847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27" style:family="table-column">
      <style:table-column-properties style:column-width="1.1465in"/>
    </style:style>
    <style:style style:name="TableColumn28" style:family="table-column">
      <style:table-column-properties style:column-width="0.8729in"/>
    </style:style>
    <style:style style:name="TableColumn29" style:family="table-column">
      <style:table-column-properties style:column-width="1.7409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2.1652in"/>
    </style:style>
    <style:style style:name="Table26" style:family="table">
      <style:table-properties style:width="6.7131in" fo:margin-left="0in" table:align="left"/>
    </style:style>
    <style:style style:name="TableRow32" style:family="table-row">
      <style:table-row-properties style:min-row-height="0.277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777in" fo:keep-together="always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777in" fo:keep-together="always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4" style:family="table-row">
      <style:table-row-properties style:min-row-height="0.2777in" fo:keep-together="always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0" style:family="table-row">
      <style:table-row-properties style:min-row-height="0.2777in" fo:keep-together="always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7722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7" style:family="table">
      <style:table-properties style:width="6.6937in" fo:margin-left="0.0194in" table:align="lef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22" style:family="table-column">
      <style:table-column-properties style:column-width="3.7409in" style:use-optimal-column-width="false"/>
    </style:style>
    <style:style style:name="TableColumn123" style:family="table-column">
      <style:table-column-properties style:column-width="1.8701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121" style:family="table">
      <style:table-properties style:width="6.6937in" fo:margin-left="0.0194in" table:align="lef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4.725in" style:use-optimal-column-width="false"/>
    </style:style>
    <style:style style:name="Table161" style:family="table">
      <style:table-properties style:width="6.6937in" fo:margin-left="0.0194in" table:align="left"/>
    </style:style>
    <style:style style:name="TableRow164" style:family="table-row">
      <style:table-row-properties style:min-row-height="0.4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055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902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847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olumn186" style:family="table-column">
      <style:table-column-properties style:column-width="0.0194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3.8187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185" style:family="table">
      <style:table-properties style:width="6.7131in" fo:margin-left="0in" table:align="left"/>
    </style:style>
    <style:style style:name="TableRow190" style:family="table-row">
      <style:table-row-properties style:min-row-height="0.4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777in"/>
    </style:style>
  </office:automatic-styles>
  <office:body>
    <office:text text:use-soft-page-breaks="true">
      <text:p text:style-name="P1">教育部國際及兩岸教育司 商借公立高級中等以下學校教師徵才訊息</text:p>
      <text:p text:style-name="P2"/>
      <text:list text:style-name="LFO1" text:continue-numbering="true">
        <text:list-item>
          <text:p text:style-name="P3">教師資格：</text:p>
        </text:list-item>
      </text:list>
      <text:p text:style-name="P4"/>
      <text:p text:style-name="P5">1.公立高級中等以下學校(不含偏遠、離島、原住民地區及小型規模學校)之編制內專任教師。</text:p>
      <text:p text:style-name="P6">2.應具有3年以上之任教年資，並具有相關教育行政知能、教育專業及實務經驗，具教育行政經驗者優先考量。</text:p>
      <text:p text:style-name="P7">3.對教育行政工作具服務熱忱，且認真負責者。</text:p>
      <text:p text:style-name="P8">4.須熟悉office電腦軟體之操作。</text:p>
      <text:p text:style-name="P9">5.未曾受刑事懲戒或行政處罰者。</text:p>
      <text:p text:style-name="P10"/>
      <text:list text:style-name="LFO1" text:continue-numbering="true">
        <text:list-item>
          <text:p text:style-name="P11">商借期限：自105年8月1日起至106年7月31日止，表現良好者可續聘，以2年為限，倘有延長商借期間必要者，至多再延長2年。</text:p>
        </text:list-item>
      </text:list>
      <text:p text:style-name="P12"/>
      <text:list text:style-name="LFO1" text:continue-numbering="true">
        <text:list-item>
          <text:p text:style-name="P13">服務地點：中央聯合辦公大樓南棟<text:s/>(臺北市中正區徐州路5號13樓)。</text:p>
        </text:list-item>
      </text:list>
      <text:p text:style-name="P14"/>
      <text:list text:style-name="LFO1" text:continue-numbering="true">
        <text:list-item>
          <text:p text:style-name="P15">辦理業務：以海外臺灣學校相關業務為範疇，經錄取後再分派工作。</text:p>
        </text:list-item>
      </text:list>
      <text:p text:style-name="P16"/>
      <text:p text:style-name="P17">五、意者請即日起至105年5月24日（星期二）前將履歷表以電子郵件寄至陳老師電子信箱study547@mail.moe.gov.tw，電話(02)7736-6704，由本司組成小組審查遴選之。</text:p>
      <text:soft-page-break/>
      <text:p text:style-name="P18"><text:span text:style-name="T19">教育部國際及兩岸教育司</text:span><text:span text:style-name="T20">商借</text:span><text:span text:style-name="T21">公立</text:span><text:span text:style-name="T22">高級中等以下學校教師</text:span><text:span text:style-name="T23">簡歷表</text:span></text:p>
      <text:p text:style-name="P24"/>
      <text:p text:style-name="P25">一、個人基本資料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請另附</text:p>
            <text:p text:style-name="P35">照片電子檔</text:p>
          </table:table-cell>
          <table:table-cell table:style-name="TableCell36">
            <text:p text:style-name="P37">服務學校</text:p>
          </table:table-cell>
          <table:table-cell table:style-name="TableCell38">
            <text:p text:style-name="P39"/>
          </table:table-cell>
          <table:table-cell table:style-name="TableCell40">
            <text:p text:style-name="P41">現　職</text:p>
          </table:table-cell>
          <table:table-cell table:style-name="TableCell42">
            <text:p text:style-name="P43">□主任□組長□教師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<text:s text:c="4"/>名</text:p>
          </table:table-cell>
          <table:table-cell table:style-name="TableCell48">
            <text:p text:style-name="P49"/>
          </table:table-cell>
          <table:table-cell table:style-name="TableCell50">
            <text:p text:style-name="P51">性<text:s text:c="2"/>別</text:p>
          </table:table-cell>
          <table:table-cell table:style-name="TableCell52">
            <text:p text:style-name="P53">　　□男　　　　□女　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出生年月日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（M）<text:s text:c="9"/>　　　<text:s/>（H）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四、專長(或證照)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項目</text:p>
          </table:table-cell>
          <table:table-cell table:style-name="TableCell167">
            <text:p text:style-name="P168">說明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五、特殊事蹟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>
            <text:p text:style-name="P191"/>
          </table:table-cell>
          <table:table-cell table:style-name="TableCell192">
            <text:p text:style-name="P191">項目</text:p>
          </table:table-cell>
          <table:table-cell table:style-name="TableCell193" table:number-columns-spanned="2">
            <text:p text:style-name="P194">說明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/>
          </table:table-cell>
          <table:table-cell table:style-name="TableCell218" table:number-columns-spanned="2">
            <text:p text:style-name="P219"/>
          </table:table-cell>
          <table:covered-table-cell/>
        </table:table-row>
        <text:soft-page-break/>
        <table:table-row table:style-name="TableRow220">
          <table:table-cell table:style-name="TableCell221" table:number-columns-spanned="3">
            <text:p text:style-name="P222"><text:span text:style-name="T223">六</text:span><text:span text:style-name="T224">、</text:span><text:span text:style-name="T225">自傳</text:span><text:span text:style-name="T226">(約600字)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table-cell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6-05-17T01:25:00Z</meta:creation-date>
    <dc:date>2016-05-17T01:25:00Z</dc:date>
    <meta:print-date>2015-04-23T08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4" meta:row-count="5" meta:non-whitespace-character-count="660"/>
  </office:meta>
</office:document-meta>
</file>