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style:text-autospace="none" style:snap-to-layout-grid="false" fo:text-align="end" fo:line-height="0.3055in" fo:text-indent="0.2777in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6" style:parent-style-name="內文" style:family="paragraph">
      <style:paragraph-properties style:punctuation-wrap="simple" style:text-autospace="none" style:snap-to-layout-grid="false" fo:margin-top="0.125in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1" style:family="paragraph">
      <style:paragraph-properties style:punctuation-wrap="simple" style:text-autospace="none" style:snap-to-layout-grid="false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punctuation-wrap="simple" style:text-autospace="none" style:snap-to-layout-grid="false" fo:margin-top="0.125in" fo:line-height="0.2777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style:snap-to-layout-grid="false" fo:margin-top="0.125in" fo:line-height="0.277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margin-top="0.125in"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line-height="0.2777in" fo:text-indent="2.0666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line-height="0.2777in" fo:text-indent="2.0666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line-height="0.2777in" fo:text-indent="2.2611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text-indent="2.2361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" style:parent-style-name="內文" style:family="paragraph">
      <style:paragraph-properties style:punctuation-wrap="simple" style:text-autospace="none" style:snap-to-layout-grid="false" fo:text-align="end" fo:line-height="0.3055in" fo:text-indent="0.2777in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41" style:parent-style-name="內文" style:family="paragraph">
      <style:paragraph-properties style:punctuation-wrap="simple" style:text-autospace="none" style:snap-to-layout-grid="false" fo:margin-top="0.125in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" style:family="paragraph">
      <style:paragraph-properties style:punctuation-wrap="simple" style:text-autospace="none" style:snap-to-layout-grid="false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margin-top="0.125in" fo:line-height="0.2777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fo:margin-top="0.125in" fo:line-height="0.2777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fo:margin-top="0.125in" fo:line-height="0.25in" fo:margin-left="0.3423in" fo:text-indent="-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fo:margin-top="0.125in"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fo:line-height="0.2777in" fo:text-indent="2.0666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fo:line-height="0.2777in" fo:text-indent="2.066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fo:line-height="0.2777in" fo:text-indent="2.2611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fo:line-height="0.2777in" fo:margin-right="0.7777in" fo:text-indent="0.3888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提升國民中學專長授課比率教師進修</text:p>
      <text:p text:style-name="P2"><text:span text:style-name="T3">第二專長學分班切結書</text:span></text:p>
      <text:p text:style-name="P4"><text:span text:style-name="T5">甲聯（存進修學校）</text:span></text:p>
      <text:p text:style-name="P6"><text:bookmark-start text:name="OLE_LINK1"/>本人<text:s text:c="12"/>參加教育部辦理之【提升國民中學專長授課比率教師進修第二專長學分班】(以下簡稱本班)進修課程，本人充分瞭解教育部為提升教師教學之專業知能、促進有效教學成效之旨意，茲願切實遵守下列各條約定：</text:p>
      <text:list text:style-name="LFO1" text:continue-numbering="true">
        <text:list-item>
          <text:p text:style-name="P7">進修期限：自民國　　年　　月　　日<text:s/>至<text:s/>　　年　　月　　日止。</text:p>
        </text:list-item>
      </text:list>
      <text:p text:style-name="P8"><text:span text:style-name="T9">二、進修班名：</text:span><text:span text:style-name="T10"><text:s text:c="23"/></text:span><text:span text:style-name="T11">。</text:span></text:p>
      <text:p text:style-name="P12"><text:span text:style-name="T13">三、進修之師培大學：</text:span><text:span text:style-name="T14"><text:s text:c="23"/></text:span><text:span text:style-name="T15">。</text:span></text:p>
      <text:p text:style-name="P16">四、進修學分：計______學分。</text:p>
      <text:p text:style-name="P17">五、研習進修期間，願恪守本班所訂學分數及階段別全程參訓，並依進修學校規定之出勤考核及評分標準，完成本班各階段之進修。</text:p>
      <text:p text:style-name="P18">六、本班學員需於本班報到時向進修學校繳交全期保證金新臺幣10,000元，保證金於課程修畢後無息退還。</text:p>
      <text:p text:style-name="P19">七、進修學員需為各縣市政府推薦之國中現職合格專任教師，如期間未任教、留職停薪、育嬰或侍親假等，則不予補助；進修期間如未能如期完成全部課程，則保證金不予退還。</text:p>
      <text:p text:style-name="P20">八、持國民中學特殊教育階段合格教師證書報名者，於修畢本班課程學分後，不得逕行主張轉任國民中學普通科教師。</text:p>
      <text:p text:style-name="P21">九、進修教師於修畢本專案學分班課程且取得另一類科教師證書後，應配合學校依教師專長排配授課。</text:p>
      <text:p text:style-name="P22">十、本專案學分費定為一學分新臺幣2,000元計；違反第八條與第九條者，應全額繳還學分費。花東與離島地區補助之交通費及住宿費亦應繳還補助金額。</text:p>
      <text:p text:style-name="P23">十一、本人同意上開規範，絕無異議。</text:p>
      <text:p text:style-name="P24">此　致</text:p>
      <text:p text:style-name="P25">教育部</text:p>
      <text:p text:style-name="P26">○○○○○○大學</text:p>
      <text:p text:style-name="P27"><text:s text:c="2"/>立切結書人：　　　　　<text:s text:c="7"/>　　　(簽章)</text:p>
      <text:p text:style-name="P28"><text:s text:c="2"/>身分證字號：</text:p>
      <text:p text:style-name="P29">詳細戶籍地址：</text:p>
      <text:p text:style-name="P30"><text:span text:style-name="T31">中華民國　　　年</text:span><text:span text:style-name="T32"><text:s/></text:span><text:span text:style-name="T33">　　月　　</text:span><text:span text:style-name="T34"><text:s/></text:span><text:span text:style-name="T35">日</text:span></text:p>
      <text:p text:style-name="P36"><text:bookmark-end text:name="OLE_LINK1"/><text:soft-page-break/>提升國民中學專長授課比率教師進修</text:p>
      <text:p text:style-name="P37"><text:span text:style-name="T38">第二專長學分班切結書</text:span></text:p>
      <text:p text:style-name="P39"><text:span text:style-name="T40">乙聯（存薦送縣市政府留存）</text:span></text:p>
      <text:p text:style-name="P41">本人<text:s text:c="12"/>參加教育部辦理之【提升國民中學專長授課比率教師進修第二專長學分班】(以下簡稱本班)進修課程，本人充分瞭解教育部為提升教師教學之專業知能、促進有效教學成效之旨意，茲願切實遵守下列各條約定：</text:p>
      <text:list text:style-name="LFO1" text:continue-numbering="true">
        <text:list-item>
          <text:p text:style-name="P42">進修期限：自民國　　年　　月　　日<text:s/>至<text:s/>　　年　　月　　日止。</text:p>
        </text:list-item>
      </text:list>
      <text:p text:style-name="P43"><text:span text:style-name="T44">二、進修班名：</text:span><text:span text:style-name="T45"><text:s text:c="23"/></text:span><text:span text:style-name="T46">。</text:span></text:p>
      <text:p text:style-name="P47"><text:span text:style-name="T48">三、進修之師培大學：</text:span><text:span text:style-name="T49"><text:s text:c="23"/></text:span><text:span text:style-name="T50">。</text:span></text:p>
      <text:p text:style-name="P51">四、進修學分：計______學分。</text:p>
      <text:p text:style-name="P52">五、研習進修期間，願恪守本班所訂學分數及階段別全程參訓，並依進修學校規定之出勤考核及評分標準，完成本班各階段之進修。</text:p>
      <text:p text:style-name="P53">六、本班學員需於本班報到時向進修學校繳交全期保證金新臺幣10,000元，保證金於課程修畢後無息退還。</text:p>
      <text:p text:style-name="P54">七、進修學員需為各縣市政府推薦之國中現職合格專任教師，如期間未任教、留職停薪、育嬰或侍親假等，則不予補助；進修期間如未能如期完成全部課程，則保證金不予退還。</text:p>
      <text:p text:style-name="P55">八、持國民中學特殊教育階段合格教師證書報名者，於修畢本班課程學分後，不得逕行主張轉任國民中學普通科教師。</text:p>
      <text:p text:style-name="P56">九、進修教師於修畢本專案學分班課程且取得另一類科教師證書後，應配合學校依教師專長排配授課。</text:p>
      <text:p text:style-name="P57">十、本專案學分費定為一學分新臺幣2,000元計；違反第八條與第九條者，應全額繳還學分費。花東與離島地區補助之交通費及住宿費亦應繳還補助金額。</text:p>
      <text:p text:style-name="P58">十一、本人同意上開規範，絕無異議。</text:p>
      <text:p text:style-name="P59">此　致</text:p>
      <text:p text:style-name="P60">教育部</text:p>
      <text:p text:style-name="P61">○○○○○○大學</text:p>
      <text:p text:style-name="P62"><text:s text:c="2"/>立切結書人：　　　　　<text:s text:c="7"/>　　　(簽章)</text:p>
      <text:p text:style-name="P63"><text:s text:c="2"/>身分證字號：</text:p>
      <text:p text:style-name="P64">詳細戶籍地址：</text:p>
      <text:p text:style-name="P65"><text:span text:style-name="T66"><text:s text:c="19"/></text:span><text:span text:style-name="T67">中華民國　　　年</text:span><text:span text:style-name="T68"><text:s/></text:span><text:span text:style-name="T69">　　月　　</text:span><text:span text:style-name="T70"><text:s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16-06-01T08:49:00Z</meta:creation-date>
    <dc:date>2016-06-01T08:49:00Z</dc:date>
    <meta:print-date>2013-06-26T09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