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84in" style:use-optimal-column-width="false"/>
    </style:style>
    <style:style style:name="TableColumn3" style:family="table-column">
      <style:table-column-properties style:column-width="2.3041in" style:use-optimal-column-width="false"/>
    </style:style>
    <style:style style:name="TableColumn4" style:family="table-column">
      <style:table-column-properties style:column-width="0.1916in" style:use-optimal-column-width="false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0.027in" style:use-optimal-column-width="false"/>
    </style:style>
    <style:style style:name="TableColumn7" style:family="table-column">
      <style:table-column-properties style:column-width="2.1284in" style:use-optimal-column-width="false"/>
    </style:style>
    <style:style style:name="Table1" style:family="table" style:master-page-name="MP0">
      <style:table-properties style:width="7.7062in" style:rel-width="102.48%" fo:margin-left="-0.2833in" table:align="center"/>
    </style:style>
    <style:style style:name="TableRow8" style:family="table-row">
      <style:table-row-properties style:min-row-height="0.8465in" style:use-optimal-row-height="false"/>
    </style:style>
    <style:style style:name="TableCell9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 fo:line-height="0.3472in">
        <style:tab-stops>
          <style:tab-stop style:type="left" style:position="5.4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style:punctuation-wrap="simple" style:text-autospace="none" style:snap-to-layout-grid="false" fo:text-align="center" fo:line-height="0.3472in">
        <style:tab-stops>
          <style:tab-stop style:type="left" style:position="5.4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letter-kerning="false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letter-kerning="false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letter-kerning="fals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letter-kerning="false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18" style:parent-style-name="內文" style:family="paragraph">
      <style:paragraph-properties style:punctuation-wrap="simple" style:text-autospace="none" style:snap-to-layout-grid="false" fo:text-align="center" fo:line-height="0.3472in">
        <style:tab-stops>
          <style:tab-stop style:type="left" style:position="5.4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ableRow21" style:family="table-row">
      <style:table-row-properties style:min-row-height="0.5895in" style:use-optimal-row-height="false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style:text-autospace="none" style:snap-to-layout-grid="false" style:line-height-at-least="0in" fo:margin-left="0.1138in" fo:margin-right="0.106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-top="0.0138in solid #000000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style:text-autospace="none" style:snap-to-layout-grid="false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style:text-autospace="none" style:snap-to-layout-grid="false" fo:text-align="start" style:line-height-at-least="0in" fo:margin-left="0.1138in" fo:margin-right="0.106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punctuation-wrap="simple" style:text-autospace="none" style:snap-to-layout-grid="false" fo:text-align="start" style:line-height-at-least="0in" fo:margin-left="0.1138in" fo:margin-right="0.1069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" style:family="table-row">
      <style:table-row-properties style:min-row-height="0.5229in"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punctuation-wrap="simple" style:text-autospace="none" style:snap-to-layout-grid="false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" style:family="table-row">
      <style:table-row-properties style:min-row-height="0.5229in" style:use-optimal-row-height="false"/>
    </style:style>
    <style:style style:name="TableCell41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simple" style:text-autospace="none" style:snap-to-layout-grid="false" fo:text-align="justify" style:line-height-at-least="0in" fo:margin-left="2.8888in" fo:text-indent="-2.8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3895in" style:use-optimal-row-height="false"/>
    </style:style>
    <style:style style:name="TableCell50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style:text-autospace="none" style:snap-to-layout-grid="false" fo:text-align="start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fo:letter-spacing="0.0555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punctuation-wrap="simple" style:text-autospace="none" style:snap-to-layout-grid="false" fo:text-align="justify" style:line-height-at-least="0in" fo:margin-left="2.8888in" fo:text-indent="-2.8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2" style:family="table-row">
      <style:table-row-properties style:min-row-height="0.5229in" style:use-optimal-row-height="false"/>
    </style:style>
    <style:style style:name="TableCell63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punctuation-wrap="simple" style:text-autospace="none" style:snap-to-layout-grid="false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7" style:family="table-row">
      <style:table-row-properties style:min-row-height="0.5277in" style:use-optimal-row-height="false"/>
    </style:style>
    <style:style style:name="TableCell68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simple" style:text-autospace="none" style:snap-to-layout-grid="false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2" style:family="table-row">
      <style:table-row-properties style:min-row-height="0.6666in" style:use-optimal-row-height="false"/>
    </style:style>
    <style:style style:name="TableCell73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punctuation-wrap="simple" style:text-autospace="none" style:snap-to-layout-grid="false" fo:text-align="start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fo:letter-spacing="0.0555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style:text-autospace="none" style:snap-to-layout-grid="false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-top="none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punctuation-wrap="simple" style:text-autospace="none" style:snap-to-layout-grid="false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5" style:family="table-row">
      <style:table-row-properties style:min-row-height="0.6666in" style:use-optimal-row-height="false"/>
    </style:style>
    <style:style style:name="TableCell86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punctuation-wrap="simple" style:text-autospace="none" style:snap-to-layout-grid="false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style:punctuation-wrap="simple" style:text-autospace="none" style:snap-to-layout-grid="false" fo:text-align="start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none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punctuation-wrap="simple" style:text-autospace="none" style:snap-to-layout-grid="false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" style:family="table-row">
      <style:table-row-properties style:min-row-height="1.7201in" style:use-optimal-row-height="false"/>
    </style:style>
    <style:style style:name="TableCell96" style:family="table-cell">
      <style:table-cell-properties fo:border-top="none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style:text-autospace="none" style:snap-to-layout-grid="false" fo:text-align="start" style:line-height-at-least="0in" fo:margin-left="0.1138in" fo:margin-right="0.106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punctuation-wrap="simple" style:text-autospace="none" style:snap-to-layout-grid="false"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Row100" style:family="table-row">
      <style:table-row-properties style:min-row-height="1.9159in" style:use-optimal-row-height="false"/>
    </style:style>
    <style:style style:name="TableCell101" style:family="table-cell">
      <style:table-cell-properties fo:border-top="0.0069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punctuation-wrap="simple" style:text-autospace="none" style:snap-to-layout-grid="false" fo:text-align="start" style:line-height-at-least="0in" fo:margin-left="0.1138in" fo:margin-right="0.106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-top="0.0069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widows="2" fo:orphans="2" style:punctuation-wrap="simple" style:text-autospace="none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5" style:parent-style-name="內文" style:list-style-name="LFO1" style:family="paragraph">
      <style:paragraph-properties fo:widows="2" fo:orphans="2" style:punctuation-wrap="simple" style:text-autospace="none" style:snap-to-layout-grid="false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punctuation-wrap="simple" style:text-autospace="none" style:snap-to-layout-grid="false"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punctuation-wrap="simple" style:text-autospace="none" style:snap-to-layout-grid="false"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punctuation-wrap="simple" style:text-autospace="none" style:snap-to-layout-grid="false"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經濟部加工出口區管理處</text:p>
            <text:p text:style-name="P11"><text:span text:style-name="T12">「</text:span><text:span text:style-name="T13">10</text:span><text:span text:style-name="T14">5</text:span><text:span text:style-name="T15">年</text:span><text:span text:style-name="T16">攜手廉心創加績，風華50猴幸福</text:span><text:span text:style-name="T17">」－</text:span></text:p>
            <text:p text:style-name="P18"><text:span text:style-name="T19">海報</text:span><text:span text:style-name="T20">創作設計比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     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編 <text:s text:c="2"/>號</text:p>
            <text:p text:style-name="P28">(參賽者勿填)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 校/公司名 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班 <text:s text:c="2"/>級</text:p>
          </table:table-cell>
          <table:covered-table-cell/>
          <table:table-cell table:style-name="TableCell38">
            <text:p text:style-name="P39"><text:s text:c="3"/>年 <text:s text:c="3"/>班</text:p>
          </table:table-cell>
        </table:table-row>
        <table:table-row table:style-name="TableRow40">
          <table:table-cell table:style-name="TableCell41">
            <text:p text:style-name="P42">聯 絡 電 話</text:p>
          </table:table-cell>
          <table:table-cell table:style-name="TableCell43" table:number-columns-spanned="5">
            <text:p text:style-name="P44"><text:span text:style-name="T45"><text:s text:c="25"/></text:span><text:span text:style-name="T46">(</text:span><text:span text:style-name="T47">請留手機號碼或住 <text:s text:c="28"/>家電話，以利通知</text:span><text:span text:style-name="T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報名組</text:span><text:span text:style-name="T53">別</text:span><text:span text:style-name="T54"><text:s/></text:span></text:p>
          </table:table-cell>
          <table:table-cell table:style-name="TableCell55" table:number-columns-spanned="5">
            <text:p text:style-name="P56"><text:span text:style-name="T57"><draw:custom-shape svg:x="2.14722in" svg:y="0.14097in" svg:width="0.25in" svg:height="0.24931in" draw:z-index="251657728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1.02222in" svg:y="0.14097in" svg:width="0.25in" svg:height="0.25in" draw:z-index="251656704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9"><draw:g draw:name="畫布 3" draw:id="id4" draw:style-name="a4" text:anchor-type="as-char"><svg:title/><svg:desc/><draw:custom-shape svg:x="0in" svg:y="0.12542in" svg:width="0.25in" svg:height="0.24958in" draw:id="id2" draw:style-name="a2" draw:name="Rectangle 5"><svg:title/><svg:desc/><draw:enhanced-geometry draw:type="non-primitive" svg:viewBox="0 0 21600 21600" draw:enhanced-path="M 0 0 L 21600 0 21600 21600 0 21600 Z N"/></draw:custom-shape><draw:custom-shape svg:x="0in" svg:y="0.12479in" svg:width="0.25in" svg:height="0.24958in" draw:id="id3" draw:style-name="a3" draw:name="Rectangle 9"><svg:title/><svg:desc/><draw:enhanced-geometry draw:type="non-primitive" svg:viewBox="0 0 21600 21600" draw:enhanced-path="M 0 0 L 21600 0 21600 21600 0 21600 Z N"/></draw:custom-shape></draw:g></text:span><text:span text:style-name="T60">成人</text:span><text:span text:style-name="T61">組 <text:s text:c="3"/>國中組 <text:s text:c="3"/>國小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電子郵件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 訊 住 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家長姓</text:span><text:span text:style-name="T76">名</text:span></text:p>
            <text:p text:style-name="P77">(成人組不填)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家長電話</text:p>
            <text:p text:style-name="P82">(成人組不填)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指 導 老 師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指導老師</text:p>
            <text:p text:style-name="P92">電 <text:s text:c="3"/>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創作理念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5">
            <text:list text:style-name="LFO1" text:continue-numbering="true">
              <text:list-item>
                <text:p text:style-name="P104">請用正楷詳細填寫。</text:p>
              </text:list-item>
              <text:list-item>
                <text:p text:style-name="P105">為連絡不便前來加工出口區管理處領獎之同學可請家長代領，請務必填寫家長姓名及電話以作日後領獎確認。</text:p>
              </text:list-item>
            </text:list>
            <text:p text:style-name="P106">二、請將報名表黏貼於作品背面右下角。</text:p>
            <text:p text:style-name="P107">三、右上方“編號”部分請報名者勿填，此係主辦單位內部作業編號用。</text:p>
            <text:p text:style-name="P108">四、提供創作理念者，有助於瞭解作品意涵及創意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加工出口區管理處「104年廉能揚帆，榮耀有您」社會參與系列活動－廉能四格漫畫創作設計比賽報名表－</dc:title>
    <meta:initial-creator>PC01</meta:initial-creator>
    <dc:creator>user</dc:creator>
    <meta:creation-date>2016-06-14T08:54:00Z</meta:creation-date>
    <dc:date>2016-06-14T08:54:00Z</dc:date>
    <meta:print-date>2015-06-10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