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style:snap-to-layout-grid="false"/>
    </style:style>
    <style:style style:name="P3" style:family="paragraph" style:parent-style-name="Standard" style:list-style-name=""/>
    <style:style style:name="P4" style:family="paragraph" style:parent-style-name="Standard">
      <style:paragraph-properties fo:margin-left="0cm" fo:margin-right="0cm" fo:text-indent="0.194cm" style:auto-text-indent="false"/>
    </style:style>
    <style:style style:name="P5" style:family="paragraph" style:parent-style-name="Standard">
      <style:paragraph-properties fo:margin-left="0cm" fo:margin-right="0cm" fo:text-align="justify" style:justify-single-word="false" fo:text-indent="0.194cm" style:auto-text-indent="false"/>
    </style:style>
    <style:style style:name="P6" style:family="paragraph" style:parent-style-name="Standard">
      <style:paragraph-properties fo:margin-left="3.175cm" fo:margin-right="0cm" fo:text-indent="0cm" style:auto-text-indent="false"/>
    </style:style>
    <style:style style:name="P7" style:family="paragraph" style:parent-style-name="Standard">
      <style:paragraph-properties fo:margin-left="2.734cm" fo:margin-right="0cm" fo:text-indent="-2.522cm" style:auto-text-indent="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2.963cm" fo:margin-right="0cm" fo:text-indent="-2.752cm" style:auto-text-indent="false"/>
    </style:style>
    <style:style style:name="P11" style:family="paragraph">
      <style:paragraph-properties style:writing-mode="lr-tb"/>
      <style:text-properties style:font-name="標楷體1" fo:font-size="24pt" fo:letter-spacing="0.001cm" style:font-name-asian="標楷體1" style:font-name-complex="標楷體1"/>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fo:language="el" fo:country="GR" style:font-name-asian="標楷體" style:font-size-asian="11pt" style:font-name-complex="標楷體" style:font-size-complex="11pt" style:font-weight-complex="bold"/>
    </style:style>
    <style:style style:name="T4" style:family="text">
      <style:text-properties style:font-name="標楷體" fo:font-size="11pt" fo:language="el" fo:country="GR" style:font-name-asian="標楷體" style:font-size-asian="11pt" style:font-name-complex="標楷體" style:font-size-complex="11pt"/>
    </style:style>
    <style:style style:name="T5" style:family="text">
      <style:text-properties style:font-name="標楷體" fo:font-size="11pt" fo:language="el" fo:country="GR" style:font-name-asian="標楷體" style:font-size-asian="11pt" style:font-size-complex="11pt"/>
    </style:style>
    <style:style style:name="T6" style:family="text">
      <style:text-properties style:font-name="標楷體" fo:font-size="11pt" fo:language="el" fo:country="GR" style:font-name-asian="標楷體" style:font-size-asian="11pt" style:font-size-complex="11pt"/>
    </style:style>
    <style:style style:name="T7" style:family="text">
      <style:text-properties style:font-name="標楷體" fo:font-size="11pt" fo:language="el" fo:country="GR" style:font-name-asian="標楷體" style:font-size-asian="11pt" style:font-size-complex="11pt" style:font-weight-complex="bold"/>
    </style:style>
    <style:style style:name="T8" style:family="text">
      <style:text-properties style:font-name="標楷體" fo:font-size="11pt" fo:language="el" fo:country="GR" fo:font-style="italic" style:text-underline-style="solid" style:text-underline-width="auto" style:text-underline-color="font-color" style:font-name-asian="標楷體" style:font-size-asian="11pt" style:font-style-asian="italic" style:font-size-complex="11pt"/>
    </style:style>
    <style:style style:name="T9" style:family="text">
      <style:text-properties style:font-name="標楷體" fo:font-size="26pt" fo:language="el" fo:country="GR" style:font-name-asian="標楷體" style:font-size-asian="26pt" style:font-name-complex="標楷體" style:font-size-complex="26pt" style:font-weight-complex="bold"/>
    </style:style>
    <style:style style:name="T10" style:family="text">
      <style:text-properties fo:language="el" fo:country="GR"/>
    </style:style>
    <style:style style:name="T11" style:family="text">
      <style:text-properties fo:language="el" fo:country="GR" style:font-name-asian="標楷體" style:font-name-complex="標楷體"/>
    </style:style>
    <style:style style:name="T12" style:family="text">
      <style:text-properties style:font-name="Arial" fo:language="el" fo:country="GR" style:font-name-asian="標楷體" style:font-name-complex="Arial"/>
    </style:style>
    <style:style style:name="T13" style:family="text">
      <style:text-properties style:font-name="新細明體" fo:font-size="11pt" fo:language="el" fo:country="GR" style:font-size-asian="11pt" style:font-name-complex="新細明體" style:font-size-complex="11pt"/>
    </style:style>
    <style:style style:name="T14" style:family="text">
      <style:text-properties style:font-name="新細明體" fo:font-size="11pt" fo:language="el" fo:country="GR" style:font-size-asian="11pt" style:font-name-complex="新細明體" style:font-size-complex="11pt" style:font-weight-complex="bold"/>
    </style:style>
    <style:style style:name="T15" style:family="text">
      <style:text-properties fo:color="#000000" style:font-name="標楷體" fo:font-size="11pt" style:font-name-asian="標楷體" style:font-size-asian="11pt" style:font-size-complex="11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fo:language="el" fo:country="GR" style:font-name-asian="標楷體" style:font-size-asian="11pt" style:font-size-complex="11pt" style:font-weight-complex="bold"/>
    </style:style>
    <style:style style:name="T18" style:family="text">
      <style:text-properties fo:color="#000000" style:font-name="標楷體" fo:font-size="11pt" fo:language="el" fo:country="GR" style:font-name-asian="標楷體" style:font-size-asian="11pt" style:font-size-complex="11pt"/>
    </style:style>
    <style:style style:name="T19" style:family="text">
      <style:text-properties fo:color="#000000" style:font-name="標楷體" fo:font-size="11pt" fo:language="el" fo:country="GR" style:font-name-asian="標楷體" style:font-size-asian="11pt" style:font-name-complex="標楷體" style:font-size-complex="11pt" style:font-weight-complex="bold"/>
    </style:style>
    <style:style style:name="T20" style:family="text">
      <style:text-properties fo:color="#000000" style:font-name="標楷體" fo:font-size="11pt" fo:language="el" fo:country="GR" style:font-name-asian="標楷體" style:font-size-asian="11pt" style:font-name-complex="標楷體" style:font-size-complex="11pt"/>
    </style:style>
    <style:style style:name="T21" style:family="text">
      <style:text-properties fo:color="#000000" style:font-name="標楷體" fo:font-size="11pt" fo:language="el" fo:country="GR" fo:font-style="italic" style:font-name-asian="標楷體" style:font-size-asian="11pt" style:font-style-asian="italic" style:font-size-complex="11pt" style:font-weight-complex="bold"/>
    </style:style>
    <style:style style:name="T22" style:family="text">
      <style:text-properties fo:color="#000000" style:font-name="標楷體" fo:font-size="11pt" fo:language="el" fo:country="GR" fo:font-weight="bold" style:font-name-asian="標楷體" style:font-size-asian="11pt" style:font-weight-asian="bold" style:font-size-complex="11pt"/>
    </style:style>
    <style:style style:name="T23" style:family="text">
      <style:text-properties fo:color="#0000ff" style:text-underline-style="solid" style:text-underline-width="auto" style:text-underline-color="font-color" style:font-name-asian="標楷體"/>
    </style:style>
    <style:style style:name="T24" style:family="text">
      <style:text-properties fo:color="#0000ff" fo:language="el" fo:country="GR" style:text-underline-style="solid" style:text-underline-width="auto" style:text-underline-color="font-color" style:font-name-asian="標楷體"/>
    </style:style>
    <style:style style:name="T25" style:family="text">
      <style:text-properties fo:color="#0000ff" style:font-name="標楷體" fo:font-size="11pt" style:font-name-asian="標楷體" style:font-size-asian="11pt" style:font-size-complex="11pt"/>
    </style:style>
    <style:style style:name="T26" style:family="text">
      <style:text-properties fo:color="#0000ff" style:font-name="標楷體" fo:font-size="11pt" style:font-name-asian="標楷體" style:font-size-asian="11pt" style:font-size-complex="11pt"/>
    </style:style>
    <style:style style:name="T27" style:family="text">
      <style:text-properties fo:color="#0070c0" style:font-name="標楷體" style:font-name-asian="標楷體" style:font-name-complex="標楷體"/>
    </style:style>
    <style:style style:name="T28" style:family="text">
      <style:text-properties fo:color="#ff0000" style:font-name="標楷體" fo:font-size="11pt" fo:language="el" fo:country="GR" style:font-name-asian="標楷體" style:font-size-asian="11pt" style:font-size-complex="11pt" style:font-weight-complex="bold"/>
    </style:style>
    <style:style style:name="T29" style:family="text">
      <style:text-properties fo:color="#ff0000" style:font-name="標楷體" fo:font-size="11pt" fo:language="el" fo:country="GR" style:font-name-asian="標楷體" style:font-size-asian="11pt" style:font-size-complex="11pt"/>
    </style:style>
    <style:style style:name="gr1" style:family="graphic">
      <style:graphic-properties draw:stroke="none" draw:fill="solid" draw:fill-color="#336699" draw:textarea-horizontal-align="center" draw:textarea-vertical-align="top" draw:auto-grow-height="false" draw:auto-grow-width="false" draw:fit-to-size="false"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as-char" draw:z-index="0" draw:style-name="gr1" draw:text-style-name="P11" svg:width="15.338cm" svg:height="1.033cm"><svg:desc>2013海生館兒童夏令營~魚我童遊大海
</svg:desc><text:p text:style-name="P11">2016海生館暑假國高中海洋生態體驗營活動</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text:span text:style-name="T3">一、活動目的：</text:span></text:p>
      <text:p text:style-name="P6"><text:span text:style-name="T5">海洋資源需大家共同努力維護，同時希望能有效落實海洋保育及永續利用海洋資源，並透過海洋相關的課程，使學員對海洋生態有基本的了解，以拋磚引玉的方式啟發探索海洋的興趣，再加上實務操作輔助，讓學員能透過實際操作，加深對海洋生物的認知，使學員將國小、國中、高中從書本上獲得的海洋生物相關知識得以實際接觸並且融會貫通。屆時帶領學員前往海生館以及潮間帶，與海洋生物有最直接的接觸，並解說當地所看見的海洋生物在食物鏈中扮演的角色及對整體生態系的影響。從對生物個體層面的了解，進階到對生態系的探討，看見海洋生態系的重要性，激發學員心中的環保意識，提升他們的海洋知識，強化學員對海洋保育的認知。</text:span></text:p>
      <text:p text:style-name="Standard"><text:span text:style-name="T12"><text:s/></text:span><text:span text:style-name="T7">二、主辦單位：</text:span><text:span text:style-name="T5">國立海洋生物博物館 </text:span></text:p>
      <text:p text:style-name="P4"><text:span text:style-name="T5">三、</text:span><text:span text:style-name="T7">活動日期：</text:span><text:span text:style-name="T5">第一梯：2016年7月15、16 （週五、六）</text:span><text:span text:style-name="T4">。(國中學生梯次)</text:span></text:p>
      <text:p text:style-name="Standard"><text:span text:style-name="T5"><text:s text:c="15"/>第二梯：2016年7月18、19 （週一、二）</text:span><text:span text:style-name="T4">。(高中學生梯次)</text:span></text:p>
      <text:p text:style-name="Standard"><text:span text:style-name="T5"><text:s/></text:span><text:span text:style-name="T7">四、活動對象：</text:span><text:span text:style-name="T5">國中一年級至三年級</text:span><text:span text:style-name="T13">、</text:span><text:span text:style-name="T5">高中一年級至三年級學生</text:span><text:span text:style-name="T4">。</text:span></text:p>
      <text:p text:style-name="P4"><text:span text:style-name="T7">五、招收人數：</text:span><text:span text:style-name="T17">每梯次40人</text:span><text:span text:style-name="T19">，</text:span><text:span text:style-name="T17">共計2梯次，預計80人</text:span><text:span text:style-name="T5">額滿為止</text:span><text:span text:style-name="T4">。</text:span><text:span text:style-name="T18">(每梯次報名人數未達30人以上取消辦理)</text:span><text:span text:style-name="T20">。</text:span></text:p>
      <text:p text:style-name="P4"><text:span text:style-name="T7">六、活動地點：</text:span><text:span text:style-name="T5">海生館內及恆春半島</text:span><text:span text:style-name="T4">。</text:span></text:p>
      <text:p text:style-name="Standard"><text:span text:style-name="T5"><text:s/>七、報到地點：海生館行政大樓一樓第二教室</text:span><text:span text:style-name="T4">。</text:span></text:p>
      <text:p text:style-name="P7"><text:span text:style-name="T7">八、活動費用：</text:span><text:span text:style-name="T21">2750元/人</text:span><text:span text:style-name="T7">，報名錄取者恕不退費</text:span><text:span text:style-name="T3">。</text:span></text:p>
      <text:p text:style-name="P7"><text:span text:style-name="T3">九</text:span><text:span text:style-name="T14">、</text:span><text:span text:style-name="T3">活動住宿地點：海生館C3大眼家族學員宿舍。</text:span></text:p>
      <text:p text:style-name="P4"><text:span text:style-name="T7">十、報名方式：(請詳讀報名方法,以免自身權益受損)</text:span><text:span text:style-name="T3">。</text:span></text:p>
      <text:p text:style-name="P4"><text:span text:style-name="T7"><text:s text:c="4"/>1.</text:span> <text:span text:style-name="T7">報名方式：網路線上報名。</text:span></text:p>
      <text:p text:style-name="P1"><text:span text:style-name="T7"><text:s text:c="5"/>2.</text:span><text:span text:style-name="T10"> </text:span><text:span text:style-name="T7">線上報名網址：</text:span><text:a xlink:type="simple" xlink:href="http://apply.nmmba.gov.tw/" text:style-name="Internet_20_link" text:visited-style-name="Visited_20_Internet_20_Link"><text:span text:style-name="T23">http</text:span></text:a><text:a xlink:type="simple" xlink:href="http://apply.nmmba.gov.tw/" text:style-name="Internet_20_link" text:visited-style-name="Visited_20_Internet_20_Link"><text:span text:style-name="T24">://</text:span></text:a><text:a xlink:type="simple" xlink:href="http://apply.nmmba.gov.tw/" text:style-name="Internet_20_link" text:visited-style-name="Visited_20_Internet_20_Link"><text:span text:style-name="T23">apply</text:span></text:a><text:a xlink:type="simple" xlink:href="http://apply.nmmba.gov.tw/" text:style-name="Internet_20_link" text:visited-style-name="Visited_20_Internet_20_Link"><text:span text:style-name="T24">.</text:span></text:a><text:a xlink:type="simple" xlink:href="http://apply.nmmba.gov.tw/" text:style-name="Internet_20_link" text:visited-style-name="Visited_20_Internet_20_Link"><text:span text:style-name="T23">nmmba</text:span></text:a><text:a xlink:type="simple" xlink:href="http://apply.nmmba.gov.tw/" text:style-name="Internet_20_link" text:visited-style-name="Visited_20_Internet_20_Link"><text:span text:style-name="T24">.</text:span></text:a><text:a xlink:type="simple" xlink:href="http://apply.nmmba.gov.tw/" text:style-name="Internet_20_link" text:visited-style-name="Visited_20_Internet_20_Link"><text:span text:style-name="T23">gov</text:span></text:a><text:a xlink:type="simple" xlink:href="http://apply.nmmba.gov.tw/" text:style-name="Internet_20_link" text:visited-style-name="Visited_20_Internet_20_Link"><text:span text:style-name="T24">.</text:span></text:a><text:a xlink:type="simple" xlink:href="http://apply.nmmba.gov.tw/" text:style-name="Internet_20_link" text:visited-style-name="Visited_20_Internet_20_Link"><text:span text:style-name="T23">tw</text:span></text:a><text:a xlink:type="simple" xlink:href="http://apply.nmmba.gov.tw/" text:style-name="Internet_20_link" text:visited-style-name="Visited_20_Internet_20_Link"><text:span text:style-name="T24">/</text:span></text:a><text:span text:style-name="T27">。</text:span></text:p>
      <text:p text:style-name="P4"><text:span text:style-name="T28"><text:s text:c="3"/></text:span><text:span text:style-name="T5"><text:s/>3.報名日期：第一梯</text:span><text:span text:style-name="T4">：</text:span><text:span text:style-name="T5">即日起至6/27截止</text:span><text:span text:style-name="T4">。(國中學生梯次)</text:span></text:p>
      <text:p text:style-name="P8"><text:span text:style-name="T5"><text:s text:c="13"/>第二梯</text:span><text:span text:style-name="T4">：即日</text:span><text:span text:style-name="T5">起至</text:span><text:span text:style-name="T5">6/27</text:span><text:span text:style-name="T5">截止</text:span><text:span text:style-name="T4">。(高中學生梯次)</text:span></text:p>
      <text:p text:style-name="Standard"><text:span text:style-name="T5"><text:s text:c="5"/></text:span><text:span text:style-name="T18">4</text:span><text:span text:style-name="T22">.</text:span><text:span text:style-name="T18">錄取方式：依線上報名時間先後順序錄取。</text:span></text:p>
      <text:p text:style-name="P2"><text:span text:style-name="T5"><text:s text:c="5"/>5.錄取公告:</text:span><text:span text:style-name="T18">額滿後三日內</text:span><text:span text:style-name="T15">公佈錄取者名單及相關訊息請至海生館網站</text:span><text:a xlink:type="simple" xlink:href="http://www.nmmba.gov.tw/" text:style-name="Internet_20_link" text:visited-style-name="Visited_20_Internet_20_Link"><text:span text:style-name="Internet_20_link"><text:span text:style-name="T2">http</text:span></text:span></text:a><text:a xlink:type="simple" xlink:href="http://www.nmmba.gov.tw/" text:style-name="Internet_20_link" text:visited-style-name="Visited_20_Internet_20_Link"><text:span text:style-name="Internet_20_link"><text:span text:style-name="T5">://</text:span></text:span></text:a><text:a xlink:type="simple" xlink:href="http://www.nmmba.gov.tw/" text:style-name="Internet_20_link" text:visited-style-name="Visited_20_Internet_20_Link"><text:span text:style-name="Internet_20_link"><text:span text:style-name="T2">www</text:span></text:span></text:a><text:a xlink:type="simple" xlink:href="http://www.nmmba.gov.tw/" text:style-name="Internet_20_link" text:visited-style-name="Visited_20_Internet_20_Link"><text:span text:style-name="Internet_20_link"><text:span text:style-name="T5">.</text:span></text:span></text:a><text:a xlink:type="simple" xlink:href="http://www.nmmba.gov.tw/" text:style-name="Internet_20_link" text:visited-style-name="Visited_20_Internet_20_Link"><text:span text:style-name="Internet_20_link"><text:span text:style-name="T2">nmmba</text:span></text:span></text:a><text:a xlink:type="simple" xlink:href="http://www.nmmba.gov.tw/" text:style-name="Internet_20_link" text:visited-style-name="Visited_20_Internet_20_Link"><text:span text:style-name="Internet_20_link"><text:span text:style-name="T5">.</text:span></text:span></text:a><text:a xlink:type="simple" xlink:href="http://www.nmmba.gov.tw/" text:style-name="Internet_20_link" text:visited-style-name="Visited_20_Internet_20_Link"><text:span text:style-name="Internet_20_link"><text:span text:style-name="T2">gov</text:span></text:span></text:a><text:a xlink:type="simple" xlink:href="http://www.nmmba.gov.tw/" text:style-name="Internet_20_link" text:visited-style-name="Visited_20_Internet_20_Link"><text:span text:style-name="Internet_20_link"><text:span text:style-name="T5">.</text:span></text:span></text:a><text:a xlink:type="simple" xlink:href="http://www.nmmba.gov.tw/" text:style-name="Internet_20_link" text:visited-style-name="Visited_20_Internet_20_Link"><text:span text:style-name="Internet_20_link"><text:span text:style-name="T2">tw</text:span></text:span></text:a><text:span text:style-name="T25">消息公告</text:span><text:span text:style-name="T15">查詢。</text:span></text:p>
      <text:p text:style-name="Standard"><text:span text:style-name="T29"><text:s/></text:span><text:span text:style-name="T5"><text:s/>十一</text:span><text:span text:style-name="T4">、</text:span><text:span text:style-name="T5">繳費方式與標準:</text:span></text:p>
      <text:p text:style-name="Standard"><text:span text:style-name="T15"><text:s text:c="5"/>1.費用:2750/人(含餐</text:span><text:span text:style-name="T16">、</text:span><text:span text:style-name="T15">保險</text:span><text:span text:style-name="T16">、</text:span><text:span text:style-name="T15">門票</text:span><text:span text:style-name="T16">、</text:span><text:span text:style-name="T15">住宿</text:span><text:span text:style-name="T16">、</text:span><text:span text:style-name="T15">交通(高雄往返)</text:span><text:span text:style-name="T16">、</text:span><text:span text:style-name="T15">講師(助教)費</text:span><text:span text:style-name="T16">、</text:span><text:span text:style-name="T15">教材具等費用)不另收取其他費用</text:span><text:span text:style-name="T16">。</text:span></text:p>
      <text:p text:style-name="Standard"><text:span text:style-name="T15"><text:s text:c="5"/>2.繳費日期:接獲錄取通知者請於105/7/5日前完成繳費</text:span><text:span text:style-name="T16">，</text:span><text:span text:style-name="T15">如未於繳費期限內完成繳費，視同放棄取消報</text:span></text:p>
      <text:p text:style-name="Standard"><text:span text:style-name="T15"><text:s text:c="16"/>名資格。</text:span></text:p>
      <text:p text:style-name="Standard"><text:span text:style-name="T15"><text:s text:c="5"/>3.繳費方式:請轉帳至海生館專戶，戶名:國立海洋生物博物館作業基金401專戶，007第一銀行恆春分行，</text:span></text:p>
      <text:p text:style-name="Standard"><text:span text:style-name="T15"><text:s text:c="16"/>帳號：753-30-530-267，轉帳完成後，請e-mail至</text:span><text:span text:style-name="T25">shin@nmmba.gov.tw</text:span><text:span text:style-name="T15">提供帳號後五碼及報名</text:span></text:p>
      <text:p text:style-name="Standard"><text:span text:style-name="T15"><text:s text:c="16"/>學生姓名，以利對帳。除因天災及不可抗拒之外力因素，恕不退費。</text:span></text:p>
      <text:p text:style-name="Standard"><text:span text:style-name="T15">十二</text:span><text:span text:style-name="T16">、注意事項:</text:span></text:p>
      <text:p text:style-name="Standard"><text:span text:style-name="T5"><text:s text:c="4"/>1.</text:span><text:span text:style-name="T2">錄取者本館將於活動前一週mail行前通知(內包含注意事項及所需帶之物品等相關事宜)。</text:span></text:p>
      <text:p text:style-name="Standard"><text:span text:style-name="T5"><text:s text:c="4"/>2.請自行考量身體狀況，如有心臟病、高血壓、癲癇等不適參與劇烈運動疾病，或行動不便者，請勿報名參加</text:span><text:span text:style-name="T4">。</text:span></text:p>
      <text:p text:style-name="Standard"><text:span text:style-name="T5">十三、請選搭車地點：(一)高雄後火車站(二)左營高鐵站(三)自行前往</text:span><text:span text:style-name="T4">。</text:span></text:p>
      <text:h text:style-name="P3" text:outline-level="1"><text:span text:style-name="T2">十四</text:span><text:span text:style-name="T1">、</text:span><text:span text:style-name="T2">聯絡方式：科學教育組 林幸洳 <text:s/>電話：08-8825001轉5518 <text:s/>e-mail：shin@nmmba.gov.tw。</text:span></text:h>
      <text:p text:style-name="Standard"><text:span text:style-name="T18">十五、如遇不可抗力之因素,影響活動順利進行,本館有權適時調整不另行通知。</text:span> <text:s text:c="2"/></text:p>
      <text:p text:style-name="P10"><text:s text:c="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style>
    <style:style style:name="WW8Num3z0" style:family="text"/>
    <style:style style:name="WW8Num3z2" style:family="text">
      <style:text-properties fo:language="el" fo:country="GR"/>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423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Name</meta:initial-creator>
    <meta:creation-date>2016-06-14T09:53:00</meta:creation-date>
    <dc:creator>科教組-林幸洳</dc:creator>
    <dc:date>2016-06-14T09:53:00</dc:date>
    <meta:print-date>2014-05-19T15:04:00</meta:print-date>
    <meta:editing-cycles>2</meta:editing-cycles>
    <meta:editing-duration>PT1M</meta:editing-duration>
    <meta:document-statistic meta:table-count="0" meta:image-count="0" meta:object-count="0" meta:page-count="1" meta:paragraph-count="33" meta:word-count="1086" meta:character-count="1430"/>
    <meta:generator>OpenOffice/4.1.2$Win32 OpenOffice.org_project/412m3$Build-9782</meta:generator>
  </office:meta>
</office:document-meta>
</file>