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line-height="0.2777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widows="2" fo:orphans="2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text-indent="0.1944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text-indent="0.1944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text-indent="0.1944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3194in" fo:text-indent="0.1944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3194in" fo:text-indent="0.1944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3194in" fo:text-indent="0.1944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3194in" fo:text-indent="0.1944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line-height="0.2777in" fo:text-indent="0.1944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 fo:line-height="0.2777in" fo:margin-left="0.5833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 fo:line-height="0.2777in" fo:text-indent="0.1944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777in" fo:text-indent="0.1944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justify" fo:line-height="0.2777in" fo:text-indent="0.1944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text-align="justify" fo:line-height="0.2777in" fo:text-indent="0.1944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justify" fo:line-height="0.3194in" fo:text-indent="0.1944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text-align="justify" fo:line-height="0.3194in" fo:margin-left="0.584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3194in" fo:margin-left="0.584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style:snap-to-layout-grid="false" fo:line-height="0.3194in" fo:margin-left="0.5819in" fo:text-indent="-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line-height="0.3194in" fo:margin-left="0.5819in" fo:text-indent="-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style:snap-to-layout-grid="false" fo:line-height="0.3194in" fo:margin-left="0.5819in" fo:text-indent="-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style:snap-to-layout-grid="false" fo:line-height="0.3194in" fo:margin-left="0.5819in" fo:text-indent="-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style:snap-to-layout-grid="false" fo:line-height="0.3194in" fo:margin-left="0.5819in" fo:text-indent="-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snap-to-layout-grid="false" fo:line-height="0.3194in" fo:margin-left="0.5819in" fo:text-indent="-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snap-to-layout-grid="false" fo:line-height="0.3194in" fo:margin-left="0.5819in" fo:text-indent="-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1.6291in" style:use-optimal-column-width="false"/>
    </style:style>
    <style:style style:name="TableColumn134" style:family="table-column">
      <style:table-column-properties style:column-width="1.559in" style:use-optimal-column-width="false"/>
    </style:style>
    <style:style style:name="TableColumn135" style:family="table-column">
      <style:table-column-properties style:column-width="1.4583in" style:use-optimal-column-width="false"/>
    </style:style>
    <style:style style:name="TableColumn136" style:family="table-column">
      <style:table-column-properties style:column-width="1.6881in" style:use-optimal-column-width="false"/>
    </style:style>
    <style:style style:name="Table132" style:family="table">
      <style:table-properties style:width="6.3347in" fo:margin-left="-0.0173in" table:align="left"/>
    </style:style>
    <style:style style:name="TableRow137" style:family="table-row">
      <style:table-row-properties style:min-row-height="0.452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fo:line-height="0.2222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fo:background-color="#C0C0C0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529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59" style:family="table-row">
      <style:table-row-properties style:min-row-height="0.529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68" style:family="table-row">
      <style:table-row-properties style:min-row-height="0.5291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77" style:family="table-row">
      <style:table-row-properties style:min-row-height="0.5291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84" style:family="table-row">
      <style:table-row-properties style:min-row-height="0.5291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style:snap-to-layout-grid="false" fo:text-align="justify" fo:line-height="0.2777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Row198" style:family="table-row">
      <style:table-row-properties style:min-row-height="0.5291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07" style:family="table-row">
      <style:table-row-properties style:min-row-height="0.4819in" style:use-optimal-row-height="false"/>
    </style:style>
    <style:style style:name="TableCell20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16" style:family="table-row">
      <style:table-row-properties style:min-row-height="0.4819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4819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min-row-height="0.452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41" style:family="table-row">
      <style:table-row-properties style:min-row-height="0.452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Standard" style:family="paragraph">
      <style:paragraph-properties fo:text-align="justify" fo:line-height="0.3194in" fo:text-indent="0.1944in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family="paragraph">
      <style:paragraph-properties fo:text-align="justify" fo:line-height="0.3194in" fo:text-indent="0.1944in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Standard" style:family="paragraph">
      <style:paragraph-properties fo:text-align="justify" fo:line-height="0.3194in" fo:margin-left="0.5819in" fo:text-indent="-0.388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Standard" style:family="paragraph">
      <style:paragraph-properties fo:text-align="justify" fo:line-height="0.3194in" fo:text-indent="0.1944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text-align="justify" fo:line-height="0.3194in" fo:margin-left="0.5819in" fo:text-indent="-0.38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justify" fo:line-height="0.3194in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8" style:parent-style-name="Standard" style:family="paragraph">
      <style:paragraph-properties fo:text-align="justify" fo:line-height="0.3194in" fo:text-indent="0.1944in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fo:text-align="justify" fo:line-height="0.3194in" fo:margin-left="0.6854in" fo:text-indent="-0.5888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315" style:parent-style-name="Standard" style:family="paragraph">
      <style:paragraph-properties fo:text-align="justify" fo:line-height="0.3194in" fo:margin-left="0.6888in" fo:text-indent="-0.5888in">
        <style:tab-stops>
          <style:tab-stop style:type="left" style:position="0.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family="paragraph">
      <style:paragraph-properties fo:break-before="page" style:line-height-at-least="0in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28" style:family="table-column">
      <style:table-column-properties style:column-width="1.2055in" style:use-optimal-column-width="false"/>
    </style:style>
    <style:style style:name="TableColumn329" style:family="table-column">
      <style:table-column-properties style:column-width="0.9847in" style:use-optimal-column-width="false"/>
    </style:style>
    <style:style style:name="TableColumn330" style:family="table-column">
      <style:table-column-properties style:column-width="0.6375in" style:use-optimal-column-width="false"/>
    </style:style>
    <style:style style:name="TableColumn331" style:family="table-column">
      <style:table-column-properties style:column-width="0.9854in" style:use-optimal-column-width="false"/>
    </style:style>
    <style:style style:name="TableColumn332" style:family="table-column">
      <style:table-column-properties style:column-width="0.6715in" style:use-optimal-column-width="false"/>
    </style:style>
    <style:style style:name="TableColumn333" style:family="table-column">
      <style:table-column-properties style:column-width="0.1513in" style:use-optimal-column-width="false"/>
    </style:style>
    <style:style style:name="TableColumn334" style:family="table-column">
      <style:table-column-properties style:column-width="2.0048in" style:use-optimal-column-width="false"/>
    </style:style>
    <style:style style:name="Table327" style:family="table">
      <style:table-properties style:width="6.6409in" fo:margin-left="0in" table:align="center"/>
    </style:style>
    <style:style style:name="TableRow335" style:family="table-row">
      <style:table-row-properties style:min-row-height="0.3479in" style:use-optimal-row-height="false"/>
    </style:style>
    <style:style style:name="TableCell33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Cell341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343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350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5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355" style:family="table-row">
      <style:table-row-properties style:min-row-height="0.3944in" style:use-optimal-row-height="false"/>
    </style:style>
    <style:style style:name="TableCell35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62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64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66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368" style:family="table-row">
      <style:table-row-properties style:min-row-height="0.3944in" style:use-optimal-row-height="false"/>
    </style:style>
    <style:style style:name="TableCell36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line-height-at-least="0in" fo:text-indent="0.3333in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373" style:family="table-row">
      <style:table-row-properties style:min-row-height="0.3236in" style:use-optimal-row-height="false" fo:keep-together="always"/>
    </style:style>
    <style:style style:name="TableCell374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P38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86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line-height-at-least="0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Cell390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92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93" style:parent-style-name="Standard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P397" style:parent-style-name="Standard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P401" style:parent-style-name="Standard" style:family="paragraph">
      <style:paragraph-properties fo:line-height="0.2777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style:line-height-at-least="0in" fo:text-indent="0.0833in"/>
      <style:text-properties style:font-name="標楷體" style:font-name-asian="標楷體" style:font-name-complex="標楷體"/>
    </style:style>
    <style:style style:name="TableRow406" style:family="table-row">
      <style:table-row-properties style:min-row-height="0.3236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Row411" style:family="table-row">
      <style:table-row-properties style:min-row-height="0.3236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Row416" style:family="table-row">
      <style:table-row-properties style:min-row-height="0.3236in"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line-height-at-least="0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ableRow421" style:family="table-row">
      <style:table-row-properties style:min-row-height="0.3236in" style:use-optimal-row-height="false" fo:keep-together="always"/>
    </style:style>
    <style:style style:name="TableCell422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24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Cell433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ableCell43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min-row-height="0.3236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456" style:family="table-row">
      <style:table-row-properties style:min-row-height="0.3236in"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justify" style:line-height-at-least="0in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465" style:family="table-row">
      <style:table-row-properties style:min-row-height="0.3236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474" style:family="table-row">
      <style:table-row-properties style:min-row-height="0.3236in" style:use-optimal-row-height="false" fo:keep-together="always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483" style:family="table-row">
      <style:table-row-properties style:min-row-height="0.3236in"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justify" style:line-height-at-least="0in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490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492" style:family="table-row">
      <style:table-row-properties style:min-row-height="0.425in" style:use-optimal-row-height="false"/>
    </style:style>
    <style:style style:name="TableCell49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9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501" style:family="table-row">
      <style:table-row-properties style:min-row-height="0.3798in" style:use-optimal-row-height="false" fo:keep-together="always"/>
    </style:style>
    <style:style style:name="TableCell502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504" style:parent-style-name="Standard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ableCell508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line-height-at-least="0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ableCell51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line-height-at-least="0in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ableRow516" style:family="table-row">
      <style:table-row-properties style:min-row-height="0.3951in"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line-height-at-least="0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line-height-at-least="0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Row525" style:family="table-row">
      <style:table-row-properties style:min-row-height="0.3215in" style:use-optimal-row-height="false" fo:keep-together="always"/>
    </style:style>
    <style:style style:name="TableCell526" style:family="table-cell">
      <style:table-cell-properties fo:border-top="0.0312in solid #000000" fo:border-left="0.0312in solid #000000" fo:border-bottom="none" fo:border-right="none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line-height-at-least="0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ableCell534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justify" style:line-height-at-least="0in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ableCell53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justify" style:line-height-at-least="0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ableRow542" style:family="table-row">
      <style:table-row-properties style:min-row-height="0.3208in"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justify" style:line-height-at-least="0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line-height-at-least="0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ableRow551" style:family="table-row">
      <style:table-row-properties style:min-row-height="0.3208in" style:use-optimal-row-height="false" fo:keep-together="always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justify" style:line-height-at-least="0in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line-height-at-least="0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ableRow560" style:family="table-row">
      <style:table-row-properties style:min-row-height="0.3208in"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ableCell56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justify" style:line-height-at-least="0in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ableRow569" style:family="table-row">
      <style:table-row-properties style:min-row-height="1.0805in" style:use-optimal-row-height="false" fo:keep-together="always"/>
    </style:style>
    <style:style style:name="TableCell570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line-height-at-least="0in" fo:text-indent="-0.1368in"/>
      <style:text-properties style:font-name="標楷體" style:font-name-asian="標楷體" style:font-name-complex="標楷體"/>
    </style:style>
    <style:style style:name="TableCell572" style:family="table-cell">
      <style:table-cell-properties fo:border-top="0.0312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574" style:family="table-row">
      <style:table-row-properties style:min-row-height="0.3958in" style:use-optimal-row-height="false"/>
    </style:style>
    <style:style style:name="TableCell57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7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58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58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text-align="justify" fo:margin-left="-0.0326in" fo:text-indent="-0.1222in">
        <style:tab-stops/>
      </style:paragraph-properties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臺南市政府教育局</text:span><text:span text:style-name="T3">105</text:span><text:span text:style-name="T4">學年度國民教育輔導團</text:span></text:p>
      <text:p text:style-name="P5">各學習領域暨議題輔導團兼任輔導員甄選簡章</text:p>
      <text:p text:style-name="P6">一、依據</text:p>
      <text:p text:style-name="P7"><text:span text:style-name="T8">臺南市政府教育局國民教育輔導團</text:span><text:span text:style-name="T9">組織及運作規定</text:span><text:span text:style-name="T10">。</text:span></text:p>
      <text:p text:style-name="P11"/>
      <text:p text:style-name="P12"><text:span text:style-name="T13">二、兼任</text:span><text:span text:style-name="T14">輔導員任務</text:span></text:p>
      <text:p text:style-name="P15"><text:span text:style-name="T16"><text:s text:c="2"/>(</text:span><text:span text:style-name="T17">一</text:span><text:span text:style-name="T18">)</text:span><text:span text:style-name="T19">從事各學習領域之課程規劃設計、教材教法與多元評量之研究。</text:span></text:p>
      <text:p text:style-name="P20"><text:span text:style-name="T21">(</text:span><text:span text:style-name="T22">二</text:span><text:span text:style-name="T23">)</text:span><text:span text:style-name="T24">進行本市各學習領域實施情形之調查、研究、發展與改進工作。</text:span></text:p>
      <text:p text:style-name="P25"><text:span text:style-name="T26">(</text:span><text:span text:style-name="T27">三</text:span><text:span text:style-name="T28">)</text:span><text:span text:style-name="T29">定期至各校進行各學習領域之輔導訪視工作。</text:span></text:p>
      <text:p text:style-name="P30"><text:span text:style-name="T31">(</text:span><text:span text:style-name="T32">四</text:span><text:span text:style-name="T33">)</text:span><text:span text:style-name="T34">協助各校發展學校本位課程與教師自編教材。</text:span></text:p>
      <text:p text:style-name="P35"><text:span text:style-name="T36">(</text:span><text:span text:style-name="T37">五</text:span><text:span text:style-name="T38">)</text:span><text:span text:style-name="T39">接受本市國民中小學課程與教學相關知能之諮詢。</text:span></text:p>
      <text:p text:style-name="P40"><text:span text:style-name="T41">(</text:span><text:span text:style-name="T42">六</text:span><text:span text:style-name="T43">)</text:span><text:span text:style-name="T44">參加各學習領域之研習與相關會議。</text:span></text:p>
      <text:p text:style-name="P45"><text:span text:style-name="T46">(</text:span><text:span text:style-name="T47">七</text:span><text:span text:style-name="T48">)</text:span><text:span text:style-name="T49">蒐集相關資訊，充實國教輔導團網站內容。</text:span></text:p>
      <text:p text:style-name="P50"><text:span text:style-name="T51">(</text:span><text:span text:style-name="T52">八</text:span><text:span text:style-name="T53">)</text:span><text:span text:style-name="T54">其他與課程或教學相關之工作。</text:span></text:p>
      <text:p text:style-name="P55"/>
      <text:p text:style-name="P56">三、兼任輔導員應具備資格條件</text:p>
      <text:p text:style-name="P57"><text:span text:style-name="T58">(</text:span><text:span text:style-name="T59">一</text:span><text:span text:style-name="T60">)</text:span><text:span text:style-name="T61">臺南市國民中小學之現職合格教師。</text:span></text:p>
      <text:p text:style-name="P62"><text:span text:style-name="T63"><text:s/>(</text:span><text:span text:style-name="T64">二</text:span><text:span text:style-name="T65">)</text:span><text:span text:style-name="T66">未有「教育人員任用條例」第</text:span><text:span text:style-name="T67">31</text:span><text:span text:style-name="T68">條、</text:span><text:span text:style-name="T69">33</text:span><text:span text:style-name="T70">條；及「教師法」第</text:span><text:span text:style-name="T71">14</text:span><text:span text:style-name="T72">條</text:span><text:span text:style-name="T73">1</text:span><text:span text:style-name="T74">至</text:span><text:span text:style-name="T75">7</text:span><text:span text:style-name="T76">款之各款情事者。</text:span></text:p>
      <text:p text:style-name="P77"><text:span text:style-name="T78">(</text:span><text:span text:style-name="T79">三</text:span><text:span text:style-name="T80">)</text:span><text:span text:style-name="T81">實際擔任國民中小學之教學工作年資，至</text:span><text:span text:style-name="T82">105</text:span><text:span text:style-name="T83">年</text:span><text:span text:style-name="T84">7</text:span><text:span text:style-name="T85">月底屆滿</text:span><text:span text:style-name="T86">5</text:span><text:span text:style-name="T87">年以上。</text:span></text:p>
      <text:p text:style-name="P88"><text:span text:style-name="T89">(</text:span><text:span text:style-name="T90">四</text:span><text:span text:style-name="T91">)</text:span><text:span text:style-name="T92">熟悉課程與教學之基本理念與相關知能。</text:span></text:p>
      <text:p text:style-name="P93"><text:span text:style-name="T94">(</text:span><text:span text:style-name="T95">五</text:span><text:span text:style-name="T96">)</text:span><text:span text:style-name="T97">具備該學習領域所需之專門學科素養。</text:span></text:p>
      <text:p text:style-name="P98"><text:span text:style-name="T99">(</text:span><text:span text:style-name="T100">六</text:span><text:span text:style-name="T101">)</text:span><text:span text:style-name="T102">對研發各學習領域課程與教材教法深具興趣。</text:span></text:p>
      <text:p text:style-name="P103"/>
      <text:p text:style-name="P104">四、兼任輔導員服務方式</text:p>
      <text:p text:style-name="P105"><text:span text:style-name="T106">(</text:span><text:span text:style-name="T107">一</text:span><text:span text:style-name="T108">)</text:span><text:span text:style-name="T109">為執行輔導團相關任務，兼任輔導員每週得減課</text:span><text:span text:style-name="T110">2-4</text:span><text:span text:style-name="T111">節。</text:span></text:p>
      <text:p text:style-name="P112"><text:span text:style-name="T113">(</text:span><text:span text:style-name="T114">二</text:span><text:span text:style-name="T115">)</text:span><text:span text:style-name="T116">每週四下午採公假登記且不排課，至各領域</text:span><text:span text:style-name="T117">/</text:span><text:span text:style-name="T118">議題輔導團進行專業增能及團務工作。</text:span></text:p>
      <text:p text:style-name="P119"><text:span text:style-name="T120">(</text:span><text:span text:style-name="T121">三</text:span><text:span text:style-name="T122">)</text:span><text:span text:style-name="T123">執行輔導團相關任務以外時間，需在所屬學校配合校務及課務進行。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五、甄選名額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<text:span text:style-name="T140">學習領域</text:span><text:span text:style-name="T141">/</text:span><text:span text:style-name="T142">議題</text:span></text:p>
              <text:p text:style-name="P143">輔導團</text:p>
            </table:table-cell>
            <table:table-cell table:style-name="TableCell144">
              <text:p text:style-name="P145">組別</text:p>
            </table:table-cell>
            <table:table-cell table:style-name="TableCell146">
              <text:p text:style-name="P147">甄選名額</text:p>
            </table:table-cell>
            <table:table-cell table:style-name="TableCell148">
              <text:p text:style-name="P149">備註</text:p>
            </table:table-cell>
          </table:table-row>
        </table:table-header-rows>
        <table:table-row table:style-name="TableRow150">
          <table:table-cell table:style-name="TableCell151">
            <text:p text:style-name="P152">國語</text:p>
          </table:table-cell>
          <table:table-cell table:style-name="TableCell153">
            <text:p text:style-name="P154">國小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英語</text:p>
          </table:table-cell>
          <table:table-cell table:style-name="TableCell162">
            <text:p text:style-name="P163">國中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數學</text:p>
          </table:table-cell>
          <table:table-cell table:style-name="TableCell171">
            <text:p text:style-name="P172">國中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國小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健康與體育</text:p>
          </table:table-cell>
          <table:table-cell table:style-name="TableCell187">
            <text:p text:style-name="P188">國中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<text:span text:style-name="T193">健康：</text:span><text:span text:style-name="T194">1</text:span></text:p>
            <text:p text:style-name="P195"><text:span text:style-name="T196">體育：</text:span><text:span text:style-name="T197">1</text:span></text:p>
          </table:table-cell>
        </table:table-row>
        <table:table-row table:style-name="TableRow198">
          <table:table-cell table:style-name="TableCell199">
            <text:p text:style-name="P200">生活課程</text:p>
          </table:table-cell>
          <table:table-cell table:style-name="TableCell201">
            <text:p text:style-name="P202">國小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性別平等教育</text:p>
          </table:table-cell>
          <table:table-cell table:style-name="TableCell210">
            <text:p text:style-name="P211">國中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國小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人權教育</text:p>
          </table:table-cell>
          <table:table-cell table:style-name="TableCell226">
            <text:p text:style-name="P227">國中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海洋教育</text:p>
          </table:table-cell>
          <table:table-cell table:style-name="TableCell235">
            <text:p text:style-name="P236">國中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合計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8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六、報名方式與時間</text:p>
      <text:p text:style-name="P252"><text:span text:style-name="T253">(</text:span><text:span text:style-name="T254">一</text:span><text:span text:style-name="T255">)</text:span><text:span text:style-name="T256">報名表及相關表件以公文交換或掛號郵寄至教育局課程發展科。</text:span></text:p>
      <text:p text:style-name="P257"><text:span text:style-name="T258">(</text:span><text:span text:style-name="T259">二</text:span><text:span text:style-name="T260">)</text:span><text:span text:style-name="T261">時間：自即日起至</text:span><text:span text:style-name="T262">105</text:span><text:span text:style-name="T263">年</text:span><text:span text:style-name="T264">7</text:span><text:span text:style-name="T265">月</text:span><text:span text:style-name="T266">29</text:span><text:span text:style-name="T267">日（星期五）止。</text:span><text:span text:style-name="T268">(</text:span><text:span text:style-name="T269">以郵戳為憑</text:span><text:span text:style-name="T270">)</text:span></text:p>
      <text:p text:style-name="P271"><text:span text:style-name="T272">(</text:span><text:span text:style-name="T273">三</text:span><text:span text:style-name="T274">)</text:span><text:span text:style-name="T275">掛號郵寄地點：臺南市安平區永華路二段</text:span><text:span text:style-name="T276">6</text:span><text:span text:style-name="T277">號</text:span><text:span text:style-name="T278">7</text:span><text:span text:style-name="T279">樓（臺南市政府教育局課程發展科蘇芳儀教師收）。</text:span></text:p>
      <text:p text:style-name="P280"><text:span text:style-name="T281">(</text:span><text:span text:style-name="T282">四</text:span><text:span text:style-name="T283">)</text:span><text:span text:style-name="T284">每人限報名一個學習領域，不得跨領域報名。</text:span></text:p>
      <text:soft-page-break/>
      <text:p text:style-name="P285"><text:span text:style-name="T286">(</text:span><text:span text:style-name="T287">五</text:span><text:span text:style-name="T288">)</text:span><text:span text:style-name="T289">符合報名資格之教師請填妥報名表</text:span><text:span text:style-name="T290">(</text:span><text:span text:style-name="T291">如附件</text:span><text:span text:style-name="T292">)</text:span><text:span text:style-name="T293">。</text:span></text:p>
      <text:p text:style-name="P294"><text:span text:style-name="T295">七、輔導員甄選方式：</text:span><text:span text:style-name="T296">採面談方式，另案通知面談時間及地點。</text:span></text:p>
      <text:p text:style-name="P297">八、任期</text:p>
      <text:p text:style-name="P298"><text:span text:style-name="T299"><text:s text:c="2"/></text:span><text:span text:style-name="T300">自</text:span><text:span text:style-name="T301">105</text:span><text:span text:style-name="T302">年</text:span><text:span text:style-name="T303">8</text:span><text:span text:style-name="T304">月</text:span><text:span text:style-name="T305">1</text:span><text:span text:style-name="T306">日至</text:span><text:span text:style-name="T307">106</text:span><text:span text:style-name="T308">年</text:span><text:span text:style-name="T309">7</text:span><text:span text:style-name="T310">月</text:span><text:span text:style-name="T311">31</text:span><text:span text:style-name="T312">日止。</text:span></text:p>
      <text:p text:style-name="P313">九、獎勵措施</text:p>
      <text:p text:style-name="P314">（一）輔導員參加學校校長、主任甄選或教師介聘時，其任輔導員年資得從優採計積分。</text:p>
      <text:p text:style-name="P315"><text:span text:style-name="T316">（二）</text:span><text:span text:style-name="T317">輔導團員表現優良者每學年由本局依「</text:span><text:span text:style-name="T318">臺南市國民教育輔導團工作績效考核實施計畫</text:span><text:span text:style-name="T319">」予以獎勵。</text:span></text:p>
      <text:soft-page-break/>
      <text:p text:style-name="P320"><text:span text:style-name="T321">【附件】</text:span><text:span text:style-name="T322"><text:s text:c="9"/></text:span><text:span text:style-name="T323">臺南市政府教育局</text:span><text:span text:style-name="T324">105</text:span><text:span text:style-name="T325">學年度國民教育輔導團</text:span></text:p>
      <text:p text:style-name="P326">各學習領域暨議題輔導團兼任輔導員聯合甄選報名表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姓</text:span><text:span text:style-name="T339"><text:s text:c="2"/></text:span><text:span text:style-name="T340">名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性</text:span><text:span text:style-name="T346"><text:s/></text:span><text:span text:style-name="T347">別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身分證</text:p>
            <text:p text:style-name="P352">字　號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出</text:span><text:span text:style-name="T359"><text:s text:c="2"/></text:span><text:span text:style-name="T360">生</text:span></text:p>
            <text:p text:style-name="P361">年月日</text:p>
          </table:table-cell>
          <table:table-cell table:style-name="TableCell362" table:number-columns-spanned="2">
            <text:p text:style-name="P363">年<text:s text:c="4"/>月<text:s text:c="4"/>日</text:p>
          </table:table-cell>
          <table:covered-table-cell/>
          <table:table-cell table:style-name="TableCell364">
            <text:p text:style-name="P365">通訊地址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7">
            <text:p text:style-name="P370"><text:span text:style-name="T371">e-mail</text:span><text:span text:style-name="T3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4">
            <text:p text:style-name="P375"><text:span text:style-name="T376">學</text:span><text:span text:style-name="T377"><text:s text:c="2"/></text:span><text:span text:style-name="T378">歷</text:span></text:p>
            <text:p text:style-name="P379"><text:span text:style-name="T380">(</text:span><text:span text:style-name="T381">請填大專</text:span></text:p>
            <text:p text:style-name="P382"><text:span text:style-name="T383">以上學歷含校名及科系</text:span><text:span text:style-name="T384">)</text:span></text:p>
            <text:p text:style-name="P385"/>
          </table:table-cell>
          <table:table-cell table:style-name="TableCell386" table:number-columns-spanned="3">
            <text:p text:style-name="P387"><text:span text:style-name="T388">１</text:span><text:span text:style-name="T389">.</text:span></text:p>
          </table:table-cell>
          <table:covered-table-cell/>
          <table:covered-table-cell/>
          <table:table-cell table:style-name="TableCell390" table:number-rows-spanned="4">
            <text:p text:style-name="P391">電<text:s/>話</text:p>
          </table:table-cell>
          <table:table-cell table:style-name="TableCell392" table:number-columns-spanned="2" table:number-rows-spanned="4">
            <text:p text:style-name="P393"><text:span text:style-name="T394">１</text:span><text:span text:style-name="T395">.</text:span><text:span text:style-name="T396">公：</text:span></text:p>
            <text:p text:style-name="P397"><text:span text:style-name="T398">２</text:span><text:span text:style-name="T399">.</text:span><text:span text:style-name="T400">宅：</text:span></text:p>
            <text:p text:style-name="P401"><text:span text:style-name="T402">３</text:span><text:span text:style-name="T403">.</text:span><text:span text:style-name="T404">手機：</text:span></text:p>
            <text:p text:style-name="P405"/>
          </table:table-cell>
          <table:covered-table-cell/>
        </table:table-row>
        <table:table-row table:style-name="TableRow406">
          <table:covered-table-cell>
            <text:p text:style-name="內文"/>
          </table:covered-table-cell>
          <table:table-cell table:style-name="TableCell407" table:number-columns-spanned="3">
            <text:p text:style-name="P408"><text:span text:style-name="T409">２</text:span><text:span text:style-name="T410">.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11">
          <table:covered-table-cell>
            <text:p text:style-name="內文"/>
          </table:covered-table-cell>
          <table:table-cell table:style-name="TableCell412" table:number-columns-spanned="3">
            <text:p text:style-name="P413"><text:span text:style-name="T414">３</text:span><text:span text:style-name="T415">.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16">
          <table:covered-table-cell>
            <text:p text:style-name="內文"/>
          </table:covered-table-cell>
          <table:table-cell table:style-name="TableCell417" table:number-columns-spanned="3">
            <text:p text:style-name="P418"><text:span text:style-name="T419">４</text:span><text:span text:style-name="T420">.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21">
          <table:table-cell table:style-name="TableCell422" table:number-rows-spanned="6">
            <text:p text:style-name="P423">經歷</text:p>
          </table:table-cell>
          <table:table-cell table:style-name="TableCell424" table:number-columns-spanned="3">
            <text:p text:style-name="P425"><text:span text:style-name="T426">服</text:span><text:span text:style-name="T427"><text:s/></text:span><text:span text:style-name="T428">務</text:span><text:span text:style-name="T429"><text:s/></text:span><text:span text:style-name="T430">機</text:span><text:span text:style-name="T431"><text:s/></text:span><text:span text:style-name="T432">關</text:span></text:p>
          </table:table-cell>
          <table:covered-table-cell/>
          <table:covered-table-cell/>
          <table:table-cell table:style-name="TableCell433">
            <text:p text:style-name="P434"><text:span text:style-name="T435">職</text:span><text:span text:style-name="T436"><text:s text:c="2"/></text:span><text:span text:style-name="T437">稱</text:span></text:p>
          </table:table-cell>
          <table:table-cell table:style-name="TableCell438" table:number-columns-spanned="2">
            <text:p text:style-name="P439"><text:span text:style-name="T440">服</text:span><text:span text:style-name="T441"><text:s/></text:span><text:span text:style-name="T442">務</text:span><text:span text:style-name="T443"><text:s/></text:span><text:span text:style-name="T444">期</text:span><text:span text:style-name="T445"><text:s/></text:span><text:span text:style-name="T446">程</text:span></text:p>
          </table:table-cell>
          <table:covered-table-cell/>
        </table:table-row>
        <table:table-row table:style-name="TableRow447">
          <table:covered-table-cell>
            <text:p text:style-name="內文"/>
          </table:covered-table-cell>
          <table:table-cell table:style-name="TableCell448" table:number-columns-spanned="3">
            <text:p text:style-name="P449"><text:span text:style-name="T450">１</text:span><text:span text:style-name="T451">.</text:span></text:p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covered-table-cell>
            <text:p text:style-name="內文"/>
          </table:covered-table-cell>
          <table:table-cell table:style-name="TableCell457" table:number-columns-spanned="3">
            <text:p text:style-name="P458"><text:span text:style-name="T459">２</text:span><text:span text:style-name="T460">.</text:span></text:p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covered-table-cell>
            <text:p text:style-name="內文"/>
          </table:covered-table-cell>
          <table:table-cell table:style-name="TableCell466" table:number-columns-spanned="3">
            <text:p text:style-name="P467"><text:span text:style-name="T468">３</text:span><text:span text:style-name="T469">.</text:span></text:p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covered-table-cell>
            <text:p text:style-name="內文"/>
          </table:covered-table-cell>
          <table:table-cell table:style-name="TableCell475" table:number-columns-spanned="3">
            <text:p text:style-name="P476"><text:span text:style-name="T477">４</text:span><text:span text:style-name="T478">.</text:span></text:p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５</text:span><text:span text:style-name="T487">.</text:span></text:p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領域</text:span><text:span text:style-name="T496">/</text:span><text:span text:style-name="T497">議題</text:span></text:p>
            <text:p text:style-name="P498">專長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2">
            <text:p text:style-name="P503">該學習領</text:p>
            <text:p text:style-name="P504"><text:span text:style-name="T505">域</text:span><text:span text:style-name="T506">/</text:span><text:span text:style-name="T507">議題或相關研究著作</text:span></text:p>
          </table:table-cell>
          <table:table-cell table:style-name="TableCell508" table:number-columns-spanned="3">
            <text:p text:style-name="P509"><text:span text:style-name="T510">１</text:span><text:span text:style-name="T511">.</text:span></text:p>
          </table:table-cell>
          <table:covered-table-cell/>
          <table:covered-table-cell/>
          <table:table-cell table:style-name="TableCell512" table:number-columns-spanned="3">
            <text:p text:style-name="P513"><text:span text:style-name="T514">３</text:span><text:span text:style-name="T515">.</text:span></text:p>
          </table:table-cell>
          <table:covered-table-cell/>
          <table:covered-table-cell/>
        </table:table-row>
        <table:table-row table:style-name="TableRow516">
          <table:covered-table-cell>
            <text:p text:style-name="內文"/>
          </table:covered-table-cell>
          <table:table-cell table:style-name="TableCell517" table:number-columns-spanned="3">
            <text:p text:style-name="P518"><text:span text:style-name="T519">２</text:span><text:span text:style-name="T520">.</text:span></text:p>
          </table:table-cell>
          <table:covered-table-cell/>
          <table:covered-table-cell/>
          <table:table-cell table:style-name="TableCell521" table:number-columns-spanned="3">
            <text:p text:style-name="P522"><text:span text:style-name="T523">４</text:span><text:span text:style-name="T524">.</text:span></text:p>
          </table:table-cell>
          <table:covered-table-cell/>
          <table:covered-table-cell/>
        </table:table-row>
        <table:table-row table:style-name="TableRow525">
          <table:table-cell table:style-name="TableCell526" table:number-rows-spanned="4">
            <text:p text:style-name="P527"><text:span text:style-name="T528">該學習領域</text:span><text:span text:style-name="T529">/</text:span><text:span text:style-name="T530">議題相關傑出表現</text:span><text:span text:style-name="T531">(</text:span><text:span text:style-name="T532">專案、獲獎事蹟</text:span><text:span text:style-name="T533">)</text:span></text:p>
          </table:table-cell>
          <table:table-cell table:style-name="TableCell534" table:number-columns-spanned="3">
            <text:p text:style-name="P535"><text:span text:style-name="T536">１</text:span><text:span text:style-name="T537">.</text:span></text:p>
          </table:table-cell>
          <table:covered-table-cell/>
          <table:covered-table-cell/>
          <table:table-cell table:style-name="TableCell538" table:number-columns-spanned="3">
            <text:p text:style-name="P539"><text:span text:style-name="T540">５</text:span><text:span text:style-name="T541">.</text:span></text:p>
          </table:table-cell>
          <table:covered-table-cell/>
          <table:covered-table-cell/>
        </table:table-row>
        <table:table-row table:style-name="TableRow542">
          <table:covered-table-cell>
            <text:p text:style-name="內文"/>
          </table:covered-table-cell>
          <table:table-cell table:style-name="TableCell543" table:number-columns-spanned="3">
            <text:p text:style-name="P544"><text:span text:style-name="T545">２</text:span><text:span text:style-name="T546">.</text:span></text:p>
          </table:table-cell>
          <table:covered-table-cell/>
          <table:covered-table-cell/>
          <table:table-cell table:style-name="TableCell547" table:number-columns-spanned="3">
            <text:p text:style-name="P548"><text:span text:style-name="T549">６</text:span><text:span text:style-name="T550">.</text:span></text:p>
          </table:table-cell>
          <table:covered-table-cell/>
          <table:covered-table-cell/>
        </table:table-row>
        <table:table-row table:style-name="TableRow551">
          <table:covered-table-cell>
            <text:p text:style-name="內文"/>
          </table:covered-table-cell>
          <table:table-cell table:style-name="TableCell552" table:number-columns-spanned="3">
            <text:p text:style-name="P553"><text:span text:style-name="T554">３</text:span><text:span text:style-name="T555">.</text:span></text:p>
          </table:table-cell>
          <table:covered-table-cell/>
          <table:covered-table-cell/>
          <table:table-cell table:style-name="TableCell556" table:number-columns-spanned="3">
            <text:p text:style-name="P557"><text:span text:style-name="T558">７</text:span><text:span text:style-name="T559">.</text:span></text:p>
          </table:table-cell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3">
            <text:p text:style-name="P562"><text:span text:style-name="T563">４</text:span><text:span text:style-name="T564">.</text:span></text:p>
          </table:table-cell>
          <table:covered-table-cell/>
          <table:covered-table-cell/>
          <table:table-cell table:style-name="TableCell565" table:number-columns-spanned="3">
            <text:p text:style-name="P566"><text:span text:style-name="T567">８</text:span><text:span text:style-name="T568">.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其他優良表現</text:p>
          </table:table-cell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學校同意報考錄取後協助國教輔導團服務。</text:p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>校長核章</text:p>
          </table:table-cell>
          <table:covered-table-cell/>
          <table:table-cell table:style-name="TableCell579">
            <text:p text:style-name="P580"/>
            <text:p text:style-name="P581"/>
            <text:p text:style-name="P582"/>
          </table:table-cell>
        </table:table-row>
      </table:table>
      <text:p text:style-name="P583"><text:span text:style-name="T584">（以上各欄請檢附相關證明文件影本乙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margin-left="0.416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6888in" fo:margin-right="0.51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292in" svg:height="0.1534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</meta:initial-creator>
    <dc:creator>user</dc:creator>
    <meta:creation-date>2016-07-19T16:54:00Z</meta:creation-date>
    <dc:date>2016-07-25T10:02:00Z</dc:date>
    <meta:print-date>2015-07-21T10:42:00Z</meta:print-date>
    <meta:template xlink:href="Normal" xlink:type="simple"/>
    <meta:editing-cycles>1</meta:editing-cycles>
    <meta:editing-duration>PT60S</meta:editing-duration>
    <meta:document-statistic meta:page-count="4" meta:paragraph-count="2" meta:word-count="221" meta:character-count="1481" meta:row-count="10" meta:non-whitespace-character-count="1262"/>
  </office:meta>
</office:document-meta>
</file>