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3.452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3.452cm" fo:margin-right="0cm" fo:line-height="0.811cm" fo:text-align="justify" style:justify-single-word="false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3.452cm" fo:margin-right="0cm" fo:line-height="0.811cm" fo:text-align="justify" style:justify-single-word="false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1.473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1.473cm" fo:margin-right="0cm" fo:line-height="0.811cm" fo:text-align="justify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1.473cm" fo:margin-right="0cm" fo:line-height="0.811cm" fo:text-align="justify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498cm" fo:margin-right="0cm" fo:line-height="0.811cm" fo:text-align="justify" style:justify-single-word="false" fo:text-indent="-1.496cm" style:auto-text-indent="false"/>
    </style:style>
    <style:style style:name="P11" style:family="paragraph" style:parent-style-name="Standard">
      <style:paragraph-properties fo:margin-left="4.498cm" fo:margin-right="0cm" fo:line-height="0.811cm" fo:text-align="justify" style:justify-single-word="false" fo:text-indent="-1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4.999cm" fo:margin-right="0cm" fo:line-height="0.811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4.999cm" fo:margin-right="0cm" fo:line-height="0.811cm" fo:text-align="justify" style:justify-single-word="false" fo:text-indent="-0.49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1.282cm" fo:margin-right="0cm" fo:line-height="0.811cm" fo:text-align="justify" style:justify-single-word="false" fo:text-indent="-1.28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民小學與國民中學班級編制及教職員員額編制</text:span><text:span text:style-name="T1">準則修正</text:span><text:span text:style-name="T1">條文</text:span></text:p>
      <text:p text:style-name="P1"/>
      <text:p text:style-name="P2"><text:span text:style-name="T3">第一條</text:span><text:span text:style-name="T3"> </text:span><text:span text:style-name="T3"><text:s text:c="3"/></text:span><text:span text:style-name="T3">本準則依國民教育法第十二條第一項規定訂定之。</text:span></text:p>
      <text:p text:style-name="P2"><text:span text:style-name="T3">第二條</text:span><text:span text:style-name="T3"> </text:span><text:span text:style-name="T3"><text:s text:c="3"/></text:span><text:span text:style-name="T3">國民小學及國民中學</text:span><text:span text:style-name="T3">普通班</text:span><text:span text:style-name="T3">班級編制規定如下：</text:span></text:p>
      <text:p text:style-name="P4"><text:span text:style-name="T3">一、</text:span><text:span text:style-name="T3">國民小學每班學生人數以</text:span><text:span text:style-name="T3">二十九人為</text:span><text:span text:style-name="T3">原則</text:span><text:span text:style-name="T3">。</text:span></text:p>
      <text:p text:style-name="P5">二、國民中學每班學生人數以三十人為原則。</text:p>
      <text:p text:style-name="P4"><text:span text:style-name="T3">三、</text:span><text:span text:style-name="T3">山地、偏遠及離島等地區之學校每班學生人數，得視實際情形予以降低，並以維持年級教學為原則。</text:span></text:p>
      <text:p text:style-name="P8">其他班級類型之班級編制，依各該法規規定辦理。</text:p>
      <text:p text:style-name="P2"><text:span text:style-name="T3">第三條 <text:s text:c="2"/></text:span><text:span text:style-name="T3"><text:s/></text:span><text:span text:style-name="T3">國民小學教職員員額編制如下：</text:span></text:p>
      <text:p text:style-name="P5">一、校長：每校置校長一人，專任。</text:p>
      <text:p text:style-name="P5">二、主任：各處、室及分校置主任一人，除輔導室主任得由教師專任外，其餘由教師兼任。</text:p>
      <text:p text:style-name="P4"><text:span text:style-name="T3">三、</text:span><text:span text:style-name="T3">組長：各組置組長一人</text:span><text:span text:style-name="T3">，</text:span><text:span text:style-name="T3">得由</text:span><text:span text:style-name="T3">教師兼任、</text:span><text:span text:style-name="T3">職員專任或相當職級人員兼任。</text:span></text:p>
      <text:p text:style-name="P4"><text:span text:style-name="T3">四、</text:span><text:span text:style-name="T3">教師：每班至少置教師一．</text:span><text:span text:style-name="T3">六</text:span><text:span text:style-name="T3">五人</text:span><text:span text:style-name="T3">。</text:span><text:span text:style-name="T3">全校未達九班而學生人數達五十一人以上者，另增置教師一人。</text:span></text:p>
      <text:p text:style-name="P5">五、輔導教師：</text:p>
      <text:p text:style-name="P11">（一）專任輔導教師：學校班級數二十四班以上者，置一人。</text:p>
      <text:p text:style-name="P11">（二）兼任輔導教師，由教師依下列規定兼任：</text:p>
      <text:p text:style-name="P13">1.學校班級數二十三班以下者，至少置二人。</text:p>
      <text:p text:style-name="P13">2.學校班級數二十四班至四十八班者，除依前目置專任者一人外，至少置兼任者一人。</text:p>
      <text:p text:style-name="P13">3.學校班級數四十九班至七十二班者，除依前目置專任者一人外，至少置兼任者二人；七十三班至九十六班及九十七班以上者之兼任輔導教師人數，以此類推增置。</text:p>
      <text:p text:style-name="P4"><text:span text:style-name="T3">六、幹事、助理員、管理員及書記（包括各處室職員及圖書館、教具室、實驗室管理員等，不包括人事、主計專任人員）：七十二班以下者，置一人至三人；七十三班以上者，置三人至五人。</text:span></text:p>
      <text:p text:style-name="P4"><text:span text:style-name="T3">七、</text:span><text:span text:style-name="T3">營養</text:span><text:span text:style-name="T3">師</text:span><text:span text:style-name="T3">及護理師或護士</text:span><text:span text:style-name="T3">：依學校衛生法規定辦理。其具有護理師資格者，以護理師任用；具有護士資格者，以護</text:span><text:soft-page-break/><text:span text:style-name="T3">士任用。</text:span></text:p>
      <text:p text:style-name="P5">八、住宿生輔導員：山地及偏遠地區學校，學生宿舍有十二人以上住宿生者，得置住宿生輔導員一人；五十人以上住宿生者，得置住宿生輔導員二人。但學生宿舍有十一人以下住宿生者，必要時得置住宿生輔導員一人或指派專人兼任。</text:p>
      <text:p text:style-name="P5">九、運動教練：得依國民體育法規定置專任運動教練若干人。</text:p>
      <text:p text:style-name="P4"><text:span text:style-name="T3">十、</text:span><text:span text:style-name="T3">人事及主計人員：</text:span><text:span text:style-name="T3">依有關法令之</text:span><text:span text:style-name="T3">規定辦理。</text:span></text:p>
      <text:p text:style-name="P7"><text:span text:style-name="T3">學校得視需要，在不超過全校教師員額編制數百分之五範圍內，將專任員額控留並改聘兼任、代課教師</text:span><text:span text:style-name="T3">、代理教師、</text:span><text:span text:style-name="T3">教學支援工作人員或輔助教學工作之臨時人員。但學校教師員額編制未滿二十人者，得將專任員額控留一人改聘之。</text:span></text:p>
      <text:p text:style-name="P8">前項學校所控留之專任員額經費，應全數用於改聘之人員。</text:p>
      <text:p text:style-name="P8">辦理實驗之學校，得視需要增置教師；其增置基準，由該管主管教育行政機關視實驗性質定之。</text:p>
      <text:p text:style-name="P8">第一項第五款規定，自中華民國一百零一年八月一日施行，於五年內逐年完成設置。</text:p>
      <text:p text:style-name="P2"><text:span text:style-name="T3">第</text:span><text:span text:style-name="T3">四</text:span><text:span text:style-name="T3">條</text:span><text:span text:style-name="T3"> <text:s text:c="3"/></text:span><text:span text:style-name="T3">國民中學教職員員額編制如下：</text:span></text:p>
      <text:p text:style-name="P4"><text:span text:style-name="T3">一、</text:span><text:span text:style-name="T3">校長：每校置校長一人，專任。</text:span></text:p>
      <text:p text:style-name="P4"><text:span text:style-name="T3">二、</text:span><text:span text:style-name="T3">主任：各處、室及分校置主任一人，除輔導室主任得由教師專任外，其餘由教師兼任。</text:span></text:p>
      <text:p text:style-name="P4"><text:span text:style-name="T3">三、</text:span><text:span text:style-name="T3">組長、副組長：各組置組長一人，得由</text:span><text:span text:style-name="T3">教師兼任、</text:span><text:span text:style-name="T3">職員專任或相當職級人員兼任。六十一班以上者，學生事務處及輔導室得共置副組長一人至三人，得由</text:span><text:span text:style-name="T3">教師兼任、</text:span><text:span text:style-name="T3">職員專任或相當職級人員兼任。</text:span></text:p>
      <text:p text:style-name="P4"><text:span text:style-name="T3">四、</text:span><text:span text:style-name="T3">教師：每班至少置教師二人，每九班得增置教師一人；全校未達九班者，得另增置教師一人。</text:span></text:p>
      <text:p text:style-name="P4"><text:span text:style-name="T3">五、</text:span><text:span text:style-name="T3">輔導教師</text:span><text:span text:style-name="T3">：</text:span></text:p>
      <text:p text:style-name="P10"><text:span text:style-name="T3">（一）</text:span><text:span text:style-name="T3">專任輔導教師：學校班級數二十班以下者，置一人，二十一班以上者，置二人</text:span><text:span text:style-name="T3">。</text:span></text:p>
      <text:p text:style-name="P10"><text:span text:style-name="T3">（二）</text:span><text:span text:style-name="T3">兼任輔導教師，由教師依下列規定兼任：</text:span></text:p>
      <text:p text:style-name="P12"><text:span text:style-name="T3">1.學校班級數十班以下者，除依前目置專任者一人外，置兼任者一人</text:span><text:span text:style-name="T3">。</text:span></text:p>
      <text:p text:style-name="P12"><text:span text:style-name="T3">2.</text:span><text:span text:style-name="T3">學校班級數十一班至二十班者，除依前目置專任者一人外，置兼任者二人。</text:span></text:p>
      <text:p text:style-name="P12"><text:span text:style-name="T3">3</text:span><text:span text:style-name="T3">.學校班級數二十一班至三十五班者，除依前目置專任者二人外，置兼任者一人。</text:span></text:p>
      <text:p text:style-name="P12"><text:span text:style-name="T3">4</text:span><text:span text:style-name="T3">.學校班級數三十六班至五十班者，除依前目置專</text:span><text:soft-page-break/><text:span text:style-name="T3">任者二人外，置兼任者二人；五十一班至六十五班及六十六班以上者之兼任輔導教師人數，以此類推增置。</text:span></text:p>
      <text:p text:style-name="P4"><text:span text:style-name="T3">六、</text:span><text:span text:style-name="T3">幹事、助理員、管理員及書記（</text:span><text:span text:style-name="T3">包括</text:span><text:span text:style-name="T3">各處室職員及圖書館、教具室、實驗室、家政教室管理員等，不</text:span><text:span text:style-name="T3">包括</text:span><text:span text:style-name="T3">人事、主計專任人員）：三十六班以下者，置二人至九人；三十七班至七十二班者，置三人至十三人；七十三班以上者，置五人至二十人。</text:span></text:p>
      <text:p text:style-name="P4"><text:span text:style-name="T3">七、營養</text:span><text:span text:style-name="T3">師</text:span><text:span text:style-name="T3">及護理師或護士</text:span><text:span text:style-name="T3">：依學校衛生法規定辦理。其具有護理師資格者，以護理師任用；具有護士資格者，以護士任用。</text:span></text:p>
      <text:p text:style-name="P4"><text:span text:style-name="T3">八、</text:span><text:span text:style-name="T3">住宿生輔導員：山地及偏遠地區學校，學生宿舍有十二人以上住宿生者，得置住宿生輔導員一人；五十人以上住宿生者，得置住宿生輔導員二人。</text:span></text:p>
      <text:p text:style-name="P4"><text:span text:style-name="T3">九、</text:span><text:span text:style-name="T3">運動教練：得依國民體育法規定置專任運動教練若干人。</text:span></text:p>
      <text:p text:style-name="P4"><text:span text:style-name="T3">十、</text:span><text:span text:style-name="T3">人事及主計人員：</text:span><text:span text:style-name="T3">依有關法令之</text:span><text:span text:style-name="T3">規定辦理。</text:span></text:p>
      <text:p text:style-name="P7"><text:span text:style-name="T3">前條第二項至第</text:span><text:span text:style-name="T3">五</text:span><text:span text:style-name="T3">項規定，於國民中學準用之。</text:span></text:p>
      <text:p text:style-name="P14"/>
      <text:p text:style-name="P2"><text:span text:style-name="T3">第</text:span><text:span text:style-name="T3">五</text:span><text:span text:style-name="T3">條 </text:span><text:span text:style-name="T3"><text:s text:c="3"/></text:span><text:span text:style-name="T3">直轄市、縣（市）政府得依學校分布情形或學生人數多寡，視財政狀況及實際業務需要，於不違反相關法律規定下，就</text:span><text:span text:style-name="T3">教</text:span><text:span text:style-name="T3">職員員額編制另定優於本</text:span><text:span text:style-name="T3">準則</text:span><text:span text:style-name="T3">之規定。</text:span></text:p>
      <text:p text:style-name="P3">第六條 <text:s text:c="3"/>本準則除另定施行日期者外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及國民中學學生成績評量準則修正條文</dc:title>
    <meta:initial-creator>moejsmpc</meta:initial-creator>
    <meta:creation-date>2016-07-29T15:28:00</meta:creation-date>
    <dc:creator>USER</dc:creator>
    <dc:date>2016-08-02T17:03:00</dc:date>
    <meta:print-date>2016-07-21T11:03:00</meta:print-date>
    <meta:editing-cycles>8</meta:editing-cycles>
    <meta:editing-duration>PT9M</meta:editing-duration>
    <meta:document-statistic meta:table-count="0" meta:image-count="0" meta:object-count="0" meta:page-count="3" meta:paragraph-count="47" meta:word-count="1855" meta:character-count="1886" meta:non-whitespace-character-count="1862"/>
    <meta:generator>LibreOffice/5.0.5.2$Windows_x86 LibreOffice_project/55b006a02d247b5f7215fc6ea0fde844b30035b3</meta:generator>
  </office:meta>
</office:document-meta>
</file>