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638in"/>
      <style:text-properties style:font-name="標楷體" style:font-name-asian="標楷體" fo:background-color="#FFFFFF"/>
    </style:style>
    <style:style style:name="P4" style:parent-style-name="內文" style:family="paragraph">
      <style:paragraph-properties fo:line-height="0.2638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EFEFE7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olumn45" style:family="table-column">
      <style:table-column-properties style:column-width="1.5631in"/>
    </style:style>
    <style:style style:name="TableColumn46" style:family="table-column">
      <style:table-column-properties style:column-width="2.8854in"/>
    </style:style>
    <style:style style:name="TableColumn47" style:family="table-column">
      <style:table-column-properties style:column-width="1.4125in"/>
    </style:style>
    <style:style style:name="Table44" style:family="table">
      <style:table-properties style:width="5.8611in" fo:margin-left="-0.2402in" table:align="center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fo:color="#000000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臺南市105年度國民教育輔導團性別平等教育議題輔導小組</text:p>
      <text:p text:style-name="P2">辦理「性別平等教育情感教育有效教學設計暨回流工作坊」實施計畫</text:p>
      <text:p text:style-name="P3"/>
      <text:p text:style-name="P4">一、依據：</text:p>
      <text:p text:style-name="P5">(一)教育部辦理精進課堂教學能力補助要點子計畫一</text:p>
      <text:p text:style-name="P6">(二)臺南市國教輔導團年度實施計畫。</text:p>
      <text:p text:style-name="P7">(三)臺南市性平輔導團教進教學工作計畫。</text:p>
      <text:p text:style-name="P8">二、目的</text:p>
      <text:p text:style-name="P9">(一)發展性別平等教育課程及設計教學媒體，運用有限資源，發揮極大效能。</text:p>
      <text:p text:style-name="P10">(二)教師分享教育現場的性平教育問題、推動超越現狀的性平教學教法。</text:p>
      <text:p text:style-name="P11">(三)團員與教師互動，激發性平教學的熱情。</text:p>
      <text:p text:style-name="P12">(四)團員針對教師研習成果進行整理分析，並製作成果。</text:p>
      <text:p text:style-name="P13">三、指導單位：教育部國民及學前教育署</text:p>
      <text:p text:style-name="P14">四、主辦單位：臺南市政府教育局</text:p>
      <text:p text:style-name="P15">五、承辦單位：臺南市性別平等教育議題輔導團</text:p>
      <text:p text:style-name="P16">六、實施期程：民國105年11月22日。</text:p>
      <text:p text:style-name="P17">七、實施地點：台南市中西區新進國小大辦公室</text:p>
      <text:p text:style-name="P18"><text:span text:style-name="T19">八、參與對象：</text:span><text:span text:style-name="T20">已於</text:span><text:span text:style-name="T21">10</text:span><text:span text:style-name="T22">5年5月24日</text:span><text:span text:style-name="T23">參加</text:span><text:span text:style-name="T24">第一梯次工作坊</text:span><text:span text:style-name="T25">研習者</text:span><text:span text:style-name="T26">(</text:span><text:span text:style-name="T27">105年4月27日公告編號86924暨86934)</text:span><text:span text:style-name="T28">務必參加</text:span><text:span text:style-name="T29">，其餘學校自由參加。</text:span><text:span text:style-name="T30">(請自備筆記型電腦)</text:span></text:p>
      <text:p text:style-name="P31">九、輔導團增能活動內容：</text:p>
      <text:p text:style-name="P32"><text:span text:style-name="T33">(一)探討性別平等教育議題各項媒材運用及有</text:span><text:span text:style-name="T34">效教學(</text:span><text:span text:style-name="T35">包括差異化教學、多元評量，以及課堂即時補救教學)</text:span><text:span text:style-name="T36">融入。</text:span></text:p>
      <text:p text:style-name="P37">(二)辦理性別平等教育議題主要概念與次要概念討論及教材研發（教案）。</text:p>
      <text:p text:style-name="P38">(三)落實教師性別平等教育議題教學設計工作坊的回流機制。</text:p>
      <text:p text:style-name="P39">(四)團員針對工作坊成果進行課程整理分析，並製作成果。</text:p>
      <text:p text:style-name="P40">十、進行方式：</text:p>
      <text:p text:style-name="P41"><text:span text:style-name="T42"><text:s text:c="3"/></text:span><text:span text:style-name="T43"><text:s/>第二次工作坊：進行各組成果發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講師</text:p>
          </table:table-cell>
        </table:table-row>
        <table:table-row table:style-name="TableRow55">
          <table:table-cell table:style-name="TableCell56">
            <text:p text:style-name="P57">08：30 ～ 09：00</text:p>
          </table:table-cell>
          <table:table-cell table:style-name="TableCell58">
            <text:p text:style-name="P59">學員報到</text:p>
          </table:table-cell>
          <table:table-cell table:style-name="TableCell60">
            <text:p text:style-name="P61">承辦學校</text:p>
          </table:table-cell>
        </table:table-row>
        <table:table-row table:style-name="TableRow62">
          <table:table-cell table:style-name="TableCell63">
            <text:p text:style-name="P64">09：00 ～ 11：00</text:p>
          </table:table-cell>
          <table:table-cell table:style-name="TableCell65">
            <text:p text:style-name="P66">分組成果報告(分為國中組及國小組)</text:p>
          </table:table-cell>
          <table:table-cell table:style-name="TableCell67">
            <text:p text:style-name="P68">內聘講師</text:p>
          </table:table-cell>
        </table:table-row>
        <table:table-row table:style-name="TableRow69">
          <table:table-cell table:style-name="TableCell70">
            <text:p text:style-name="P71">11：00 ～ 12：00</text:p>
          </table:table-cell>
          <table:table-cell table:style-name="TableCell72">
            <text:p text:style-name="P73">綜合講評</text:p>
          </table:table-cell>
          <table:table-cell table:style-name="TableCell74">
            <text:p text:style-name="P75">性平團</text:p>
          </table:table-cell>
        </table:table-row>
      </table:table>
      <text:p text:style-name="P76"/>
      <text:p text:style-name="P77"><text:span text:style-name="T78">十一</text:span><text:span text:style-name="T79">、</text:span><text:span text:style-name="T80">報名方式：請上臺南市教育局資訊中心學習護照報名</text:span><text:span text:style-name="T81">(研習代號</text:span><text:a xlink:href="http://e-learning.tn.edu.tw/CourseManager/CourseModify.aspx?OCID=192864" office:target-frame-name="_top" xlink:show="replace"><text:span text:style-name="T82">192864</text:span></text:a><text:span text:style-name="T83">)</text:span></text:p>
      <text:p text:style-name="P84">十二、配合事項：</text:p>
      <text:p text:style-name="P85">(一)薦派參加之人員及性平輔導團團員，請各校惠予公差假並排代；當天請自備環保杯。</text:p>
      <text:p text:style-name="P86">(二)辦理本研習有功人員，由承辦學校依權責敘獎。</text:p>
      <text:p text:style-name="P87">十三、預期成效：</text:p>
      <text:p text:style-name="P88">(一)參與教師理解現行性別平等教育意涵，促進個人專業成長，提升教師創意教學技巧。</text:p>
      <text:soft-page-break/>
      <text:p text:style-name="P89">(二)參與教師事先擬訂教學步驟與教學策略，充分掌握教材內涵，並應用於性別平等教育教學現場。</text:p>
      <text:p text:style-name="P90">(三)參與教師能將性別平等教育創意教學研習之相關資源，充分整合運用，提高性平教學品質。</text:p>
      <text:p text:style-name="P91">(四)工作坊採回流機制，參與教師於第二次研習時能分組提出成果進行分享。</text:p>
      <text:p text:style-name="P92">十四、本計畫聯絡人：學甲國中輔導主任<text:s/>謝政哲(電話：7820419)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CES</meta:initial-creator>
    <dc:creator>user</dc:creator>
    <meta:creation-date>2016-10-28T08:13:00Z</meta:creation-date>
    <dc:date>2016-10-28T08:13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2" meta:row-count="8" meta:non-whitespace-character-count="974"/>
  </office:meta>
</office:document-meta>
</file>