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25in" text:min-label-width="0.67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3958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◎">
        <style:list-level-properties text:space-before="0.33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4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list-style-name="LFO1" style:family="paragraph">
      <style:paragraph-properties fo:text-align="justify"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1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2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3" style:family="paragraph">
      <style:paragraph-properties fo:text-align="justify" fo:line-height="0.3472in">
        <style:tab-stops>
          <style:tab-stop style:type="left" style:position="-0.0381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3" style:family="paragraph">
      <style:paragraph-properties fo:text-align="justify" fo:line-height="0.3472in">
        <style:tab-stops>
          <style:tab-stop style:type="left" style:position="-0.0381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7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7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list-style-name="LFO17" style:family="paragraph">
      <style:paragraph-properties fo:text-align="justify" fo:line-height="0.3472in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line-height="0.3472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6" style:parent-style-name="內文" style:list-style-name="LFO18" style:family="paragraph">
      <style:paragraph-properties fo:text-align="justify"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list-style-name="LFO18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8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" style:family="paragraph">
      <style:paragraph-properties fo:text-align="justify" fo:line-height="0.3472in"/>
    </style:style>
    <style:style style:name="T11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list-style-name="LFO24" style:family="paragraph">
      <style:paragraph-properties fo:text-align="justify" fo:line-height="0.347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list-style-name="LFO24" style:family="paragraph">
      <style:paragraph-properties fo:text-align="justify" fo:line-height="0.3472in"/>
    </style:style>
    <style:style style:name="T120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list-style-name="LFO1" style:family="paragraph">
      <style:paragraph-properties fo:text-align="justify" fo:line-height="0.3472in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master-page-name="MP1" style:family="paragraph">
      <style:paragraph-properties fo:break-before="page" style:snap-to-layout-grid="false" fo:text-align="center" fo:line-height="0.3472in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style:font-weight-complex="bold" fo:font-size="18pt" style:font-size-asian="18pt" style:font-size-complex="16pt"/>
    </style:style>
    <style:style style:name="P144" style:parent-style-name="內文" style:family="paragraph">
      <style:paragraph-properties style:snap-to-layout-grid="false" fo:line-height="0.4166in" fo:text-indent="0.4444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line-height="0.4166in" fo:text-indent="0.4444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line-height="0.4166in" fo:text-indent="0.4444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line-height="0.4166in" fo:margin-left="0.393in" fo:text-indent="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49" style:family="table-column">
      <style:table-column-properties style:column-width="1.5in"/>
    </style:style>
    <style:style style:name="TableColumn150" style:family="table-column">
      <style:table-column-properties style:column-width="1.5in"/>
    </style:style>
    <style:style style:name="TableColumn151" style:family="table-column">
      <style:table-column-properties style:column-width="1.625in"/>
    </style:style>
    <style:style style:name="TableColumn152" style:family="table-column">
      <style:table-column-properties style:column-width="1.625in"/>
    </style:style>
    <style:style style:name="Table148" style:family="table">
      <style:table-properties style:width="6.25in" fo:margin-left="0.3944in" table:align="left"/>
    </style:style>
    <style:style style:name="TableRow153" style:family="table-row">
      <style:table-row-properties style:min-row-height="0.4826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965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812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4951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888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034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618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854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993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4833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979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5256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5256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fo:line-height="0.3472in" fo:text-indent="0.4861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472in" fo:text-indent="0.4861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臺南公園100週年慶祝活動」學生寫生比賽實施計畫（草案）</text:p>
      <text:list text:style-name="LFO1" text:continue-numbering="true">
        <text:list-item>
          <text:p text:style-name="P3"><text:span text:style-name="T4">計畫目標：</text:span><text:span text:style-name="T5">為</text:span><text:span text:style-name="T6">配合</text:span><text:span text:style-name="T7">本市</text:span><text:span text:style-name="T8">臺南公園</text:span><text:span text:style-name="T9">100</text:span><text:span text:style-name="T10">週年</text:span><text:span text:style-name="T11">慶祝</text:span><text:span text:style-name="T12">活動</text:span><text:span text:style-name="T13">，特舉辦</text:span><text:span text:style-name="T14">本市</text:span><text:span text:style-name="T15">學生寫生比賽，希能藉此</text:span><text:span text:style-name="T16">推展學校美術教育，提升學生藝術與人文涵養</text:span><text:span text:style-name="T17">，達到宣揚本市藝術文化之美。</text:span></text:p>
        </text:list-item>
        <text:list-item>
          <text:p text:style-name="P18">主辦單位：臺南市政府教育局</text:p>
        </text:list-item>
        <text:list-item>
          <text:p text:style-name="P19">承辦單位：臺南市北區立人國民小學</text:p>
        </text:list-item>
        <text:list-item>
          <text:p text:style-name="P20">比賽時間及地點：</text:p>
        </text:list-item>
      </text:list>
      <text:list text:style-name="LFO21" text:continue-numbering="true">
        <text:list-item>
          <text:p text:style-name="P21"><text:span text:style-name="T22">時間：</text:span><text:span text:style-name="T23">10</text:span><text:span text:style-name="T24">6</text:span><text:span text:style-name="T25">年</text:span><text:span text:style-name="T26">4</text:span><text:span text:style-name="T27">月</text:span><text:span text:style-name="T28">29</text:span><text:span text:style-name="T29">日</text:span><text:span text:style-name="T30">(</text:span><text:span text:style-name="T31">星期六</text:span><text:span text:style-name="T32">)</text:span><text:span text:style-name="T33">上午8時30分</text:span><text:span text:style-name="T34">開始</text:span><text:span text:style-name="T35">報到</text:span><text:span text:style-name="T36">領取畫紙</text:span><text:span text:style-name="T37">；9</text:span><text:span text:style-name="T38">時</text:span><text:span text:style-name="T39">至12時</text:span><text:span text:style-name="T40">正式</text:span><text:span text:style-name="T41">比賽</text:span><text:span text:style-name="T42">(</text:span><text:span text:style-name="T43">逾時不</text:span><text:span text:style-name="T44">予收件)</text:span><text:span text:style-name="T45">。</text:span></text:p>
        </text:list-item>
        <text:list-item>
          <text:p text:style-name="P46">地點：臺南市臺南公園。</text:p>
        </text:list-item>
      </text:list>
      <text:list text:style-name="LFO1" text:continue-numbering="true">
        <text:list-item>
          <text:p text:style-name="P47"><text:span text:style-name="T48">報到及收件地點：臺南公園入口</text:span><text:span text:style-name="T49">(公園南路與北門路交叉口)。</text:span></text:p>
        </text:list-item>
        <text:list-item>
          <text:p text:style-name="P50">報名方式：</text:p>
        </text:list-item>
      </text:list>
      <text:list text:style-name="LFO22" text:continue-numbering="true">
        <text:list-item>
          <text:p text:style-name="P51">個人現場報名。</text:p>
        </text:list-item>
        <text:list-item>
          <text:p text:style-name="P52">學校事先集體報名：請於即日起至106年4月26日（星期三）下午4時前，將報名表(如附件)逕送至立人國小學務處游雅棠主任收。</text:p>
        </text:list-item>
      </text:list>
      <text:list text:style-name="LFO1" text:continue-numbering="true">
        <text:list-item>
          <text:p text:style-name="P53">聯絡電話：06-2222054#720。傳真：06-2250253。</text:p>
        </text:list-item>
        <text:list-item>
          <text:p text:style-name="P54">參加對象：本市所屬各國中小學生有意願者報名參加</text:p>
        </text:list-item>
        <text:list-item>
          <text:p text:style-name="P55">比賽組別：</text:p>
        </text:list-item>
      </text:list>
      <text:list text:style-name="LFO13" text:continue-numbering="true">
        <text:list-item>
          <text:p text:style-name="P56">國中組：分美術班、非美術班兩組。</text:p>
        </text:list-item>
        <text:list-item>
          <text:p text:style-name="P57">國小組：分高年級組、高年級美術班組、中年級組、中年級美術班組、低年級組等五組。</text:p>
        </text:list-item>
      </text:list>
      <text:list text:style-name="LFO1" text:continue-numbering="true">
        <text:list-item>
          <text:p text:style-name="P58">比賽方式：</text:p>
        </text:list-item>
      </text:list>
      <text:list text:style-name="LFO17" text:continue-numbering="true">
        <text:list-item>
          <text:p text:style-name="P59">團體報名者由帶隊老師統一領取畫紙。</text:p>
        </text:list-item>
        <text:list-item>
          <text:p text:style-name="P60">畫紙(四開白色圖畫紙)由主辦單位統一發放，背後表格請參賽者以正楷詳填。</text:p>
        </text:list-item>
        <text:list-item>
          <text:p text:style-name="P61"><text:span text:style-name="T62">請參賽者自備寫生用具(包括</text:span><text:span text:style-name="T63">蠟筆、</text:span><text:span text:style-name="T64">顏料、畫筆、畫架、畫板、飲用水等)</text:span><text:span text:style-name="T65">，</text:span><text:span text:style-name="T66">表現形式不拘，不得請他人代筆，若經工作人員發現，即取消參賽資格。</text:span></text:p>
        </text:list-item>
      </text:list>
      <text:soft-page-break/>
      <text:list text:style-name="LFO1" text:continue-numbering="true">
        <text:list-item>
          <text:p text:style-name="P67">畫作主題：採現場寫生方式，以「臺南公園」為主軸，題目自訂，表現形式不拘，內容要能展現出關於公園美景現場寫生、寫意為原則。</text:p>
        </text:list-item>
        <text:list-item>
          <text:p text:style-name="P68"><text:span text:style-name="T69">評審</text:span><text:span text:style-name="T70">方式：</text:span><text:span text:style-name="T71">於活動結束後，由本局</text:span><text:span text:style-name="T72">擇期聘請專家評審，</text:span><text:span text:style-name="T73">選出各組</text:span><text:span text:style-name="T74">前</text:span><text:span text:style-name="T75">六</text:span><text:span text:style-name="T76">名</text:span><text:span text:style-name="T77">（第一名1位</text:span><text:span text:style-name="T78">、</text:span><text:span text:style-name="T79">第二名2位</text:span><text:span text:style-name="T80">、</text:span><text:span text:style-name="T81">第三名3位</text:span><text:span text:style-name="T82">）</text:span><text:span text:style-name="T83">，</text:span><text:span text:style-name="T84">另視作品水準暨參賽件數多寡，增加錄取「佳作」若干名。</text:span></text:p>
        </text:list-item>
        <text:list-item>
          <text:p text:style-name="P85">獎 勵：</text:p>
        </text:list-item>
      </text:list>
      <text:list text:style-name="LFO18" text:continue-numbering="true">
        <text:list-item>
          <text:p text:style-name="P86"><text:span text:style-name="T87">各組</text:span><text:span text:style-name="T88">前</text:span><text:span text:style-name="T89">三</text:span><text:span text:style-name="T90">名</text:span><text:span text:style-name="T91">及佳作者，</text:span><text:span text:style-name="T92">於教育局網路</text:span><text:span text:style-name="T93">公告</text:span><text:span text:style-name="T94">(</text:span><text:span text:style-name="T95">http://</text:span><text:span text:style-name="T96">www.</text:span><text:span text:style-name="T97">tn.edu.tw</text:span><text:span text:style-name="T98">)</text:span><text:span text:style-name="T99">並於10</text:span><text:span text:style-name="T100">6</text:span><text:span text:style-name="T101">年6月17日</text:span><text:span text:style-name="T102">(星期六)</text:span><text:span text:style-name="T103">配合臺南公園</text:span><text:span text:style-name="T104">100</text:span><text:span text:style-name="T105">週年</text:span><text:span text:style-name="T106">慶祝活動，</text:span><text:span text:style-name="T107">進行公開</text:span><text:span text:style-name="T108">頒</text:span><text:span text:style-name="T109">發獎狀及獎品鼓勵</text:span><text:span text:style-name="T110">。</text:span></text:p>
        </text:list-item>
        <text:list-item>
          <text:p text:style-name="P111">獲前三名之本市所屬學校指導教師，依「臺南市立高級中等以下學校及幼稚園教職員獎懲案件作業規定」由其所屬學校依權責敘獎：第一名嘉獎二次、第二、三名嘉獎1次，獲佳作者由本局頒發獎狀；國立及私立學校教師則發給獎狀。同一教師指導學生分獲同組前三名者，取最高獎位獎勵。</text:p>
        </text:list-item>
        <text:list-item>
          <text:p text:style-name="P112">承辦本活動之學校人員，依「臺南市立高級中等以下學校及幼稚園教職員獎懲案件作業規定」之附表一辦理敘獎，其餘工作人員發予獎狀。</text:p>
        </text:list-item>
      </text:list>
      <text:list text:style-name="LFO1" text:continue-numbering="true">
        <text:list-item>
          <text:p text:style-name="P113"><text:span text:style-name="T114">作</text:span><text:span text:style-name="T115">品處理：</text:span></text:p>
        </text:list-item>
      </text:list>
      <text:list text:style-name="LFO24" text:continue-numbering="true">
        <text:list-item>
          <text:p text:style-name="P116"><text:span text:style-name="T117">參賽者之畫作一律不退回</text:span><text:span text:style-name="T118">。</text:span></text:p>
        </text:list-item>
        <text:list-item>
          <text:p text:style-name="P119"><text:span text:style-name="T120">凡</text:span><text:span text:style-name="T121">報名參賽即視同無條件同意</text:span><text:span text:style-name="T122">主、協辦單位</text:span><text:span text:style-name="T123">對作品擁有展覽、攝影、出版</text:span><text:span text:style-name="T124">、宣傳</text:span><text:span text:style-name="T125">等</text:span><text:span text:style-name="T126">權利。</text:span></text:p>
        </text:list-item>
      </text:list>
      <text:list text:style-name="LFO1" text:continue-numbering="true">
        <text:list-item>
          <text:p text:style-name="P127"><text:span text:style-name="T128">經費來源：本活動所需經費由</text:span><text:span text:style-name="T129">教育</text:span><text:span text:style-name="T130">局</text:span><text:span text:style-name="T131">編列經費支應</text:span><text:span text:style-name="T132">。</text:span></text:p>
        </text:list-item>
        <text:list-item>
          <text:p text:style-name="P133">本計畫奉核准後施行，如有未盡事宜，得修訂補充。</text:p>
        </text:list-item>
      </text:list>
      <text:soft-page-break/>
      <text:p text:style-name="P134"><text:span text:style-name="T136"><draw:custom-shape svg:x="6.25in" svg:y="-0.25in" svg:width="0.66667in" svg:height="0.375in" draw:z-index="251657728" draw:id="id0" draw:style-name="a1" draw:name="Rectangle 2" text:anchor-type="paragraph"><svg:title/><svg:desc/><text:p text:style-name="P137">附件</text:p><draw:enhanced-geometry draw:type="non-primitive" svg:viewBox="0 0 21600 21600" draw:enhanced-path="M 0 0 L 21600 0 21600 21600 0 21600 Z N"/></draw:custom-shape></text:span><text:span text:style-name="T138">「</text:span><text:span text:style-name="T139">臺南公園百年活動</text:span><text:span text:style-name="T140">」</text:span><text:span text:style-name="T141">學生寫生</text:span><text:span text:style-name="T142">比賽</text:span><text:span text:style-name="T143">報名表</text:span></text:p>
      <text:p text:style-name="P144">學校名稱： <text:s text:c="3"/><text:s/><text:s/>區 <text:s text:c="6"/>國中（國小）</text:p>
      <text:p text:style-name="P145">類別：□美術班 <text:s/>□非美術班</text:p>
      <text:p text:style-name="P146">組別：□國中組　□國小高年級　□國小中年級　</text:p>
      <text:p text:style-name="P147">□國小低年級（不分類別）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姓 <text:s/>名</text:p>
          </table:table-cell>
          <table:table-cell table:style-name="TableCell156">
            <text:p text:style-name="P157">英文名</text:p>
          </table:table-cell>
          <table:table-cell table:style-name="TableCell158">
            <text:p text:style-name="P159">指導老師</text:p>
          </table:table-cell>
          <table:table-cell table:style-name="TableCell160">
            <text:p text:style-name="P161">指導老師英文名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<text:span text:style-name="T271"><text:s text:c="4"/></text:span><text:span text:style-name="T272">※注意事項</text:span><text:span text:style-name="T273">：</text:span></text:p>
      <text:p text:style-name="P274">一、本表格得自行增列。若報名不同組別者，請分開填寫報名表。</text:p>
      <text:p text:style-name="P275">二、指導教師以1名為限，資料請填寫完整。</text:p>
      <text:p text:style-name="P276"><text:span text:style-name="T277">三、本報名表請於</text:span><text:span text:style-name="T278">10</text:span><text:span text:style-name="T279">6</text:span><text:span text:style-name="T280">年</text:span><text:span text:style-name="T281">4</text:span><text:span text:style-name="T282">月</text:span><text:span text:style-name="T283">26</text:span><text:span text:style-name="T284">日（星期</text:span><text:span text:style-name="T285">三</text:span><text:span text:style-name="T286">）下午4時前</text:span><text:span text:style-name="T287">逕送至</text:span><text:span text:style-name="T288">立人國小</text:span><text:span text:style-name="T289">學務</text:span><text:span text:style-name="T290">處</text:span><text:span text:style-name="T291">游雅棠</text:span><text:span text:style-name="T292">主任</text:span><text:span text:style-name="T293">收</text:span><text:span text:style-name="T294">。</text:span><text:span text:style-name="T295">聯絡電話：06-2222054#</text:span><text:span text:style-name="T296">720</text:span><text:span text:style-name="T297">。傳真：06-2250253</text:span><text:span text:style-name="T298">。</text:span></text:p>
      <text:p text:style-name="P299">承辦人聯絡電話：</text:p>
      <text:p text:style-name="P300"><text:span text:style-name="T301">承辦人： <text:s text:c="13"/></text:span><text:span text:style-name="T302"><text:s/></text:span><text:span text:style-name="T303"><text:s/>主任： <text:s text:c="14"/></text:span><text:span text:style-name="T304"><text:s/></text:span><text:span text:style-name="T305"><text:s text:c="2"/>校長：</text:span><text:span text:style-name="T30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1.3333in" fo:text-indent="-1.333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5LVL1" style:family="text">
      <style:text-properties fo:language="en" fo:country="US"/>
    </style:style>
    <style:style style:name="WW_CharLFO26LVL1" style:family="text">
      <style:text-properties fo:font-weight="normal" style:font-weight-asian="normal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25in" text:min-label-width="0.67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3958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◎">
        <style:list-level-properties text:space-before="0.33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4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54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6263in" fo:margin-left="0.7875in" fo:margin-bottom="0.747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F1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3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都會公園開園</dc:title>
    <meta:initial-creator>Windows</meta:initial-creator>
    <dc:creator>user</dc:creator>
    <meta:creation-date>2017-03-02T08:34:00Z</meta:creation-date>
    <dc:date>2017-03-02T08:34:00Z</dc:date>
    <meta:print-date>2012-01-30T06:2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0" meta:character-count="1472" meta:row-count="10" meta:non-whitespace-character-count="1254"/>
  </office:meta>
</office:document-meta>
</file>