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細明體" svg:font-family="細明體"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413cm"/>
    </style:style>
    <style:style style:name="co2" style:family="table-column">
      <style:table-column-properties fo:break-before="auto" style:column-width="0.697cm"/>
    </style:style>
    <style:style style:name="co3" style:family="table-column">
      <style:table-column-properties fo:break-before="auto" style:column-width="1.131cm"/>
    </style:style>
    <style:style style:name="co4" style:family="table-column">
      <style:table-column-properties fo:break-before="auto" style:column-width="3.48cm"/>
    </style:style>
    <style:style style:name="co5" style:family="table-column">
      <style:table-column-properties fo:break-before="auto" style:column-width="4.221cm"/>
    </style:style>
    <style:style style:name="co6" style:family="table-column">
      <style:table-column-properties fo:break-before="auto" style:column-width="2cm"/>
    </style:style>
    <style:style style:name="co7" style:family="table-column">
      <style:table-column-properties fo:break-before="auto" style:column-width="1.739cm"/>
    </style:style>
    <style:style style:name="co8" style:family="table-column">
      <style:table-column-properties fo:break-before="auto" style:column-width="2.088cm"/>
    </style:style>
    <style:style style:name="co9" style:family="table-column">
      <style:table-column-properties fo:break-before="auto" style:column-width="1.326cm"/>
    </style:style>
    <style:style style:name="co10" style:family="table-column">
      <style:table-column-properties fo:break-before="auto" style:column-width="1.774cm"/>
    </style:style>
    <style:style style:name="co11" style:family="table-column">
      <style:table-column-properties fo:break-before="auto" style:column-width="2.267cm"/>
    </style:style>
    <style:style style:name="co12" style:family="table-column">
      <style:table-column-properties fo:break-before="auto" style:column-width="1.261cm"/>
    </style:style>
    <style:style style:name="co13" style:family="table-column">
      <style:table-column-properties fo:break-before="auto" style:column-width="1.632cm"/>
    </style:style>
    <style:style style:name="co14" style:family="table-column">
      <style:table-column-properties fo:break-before="auto" style:column-width="1.871cm"/>
    </style:style>
    <style:style style:name="co15" style:family="table-column">
      <style:table-column-properties fo:break-before="auto" style:column-width="5.787cm"/>
    </style:style>
    <style:style style:name="co16" style:family="table-column">
      <style:table-column-properties fo:break-before="auto" style:column-width="5.613cm"/>
    </style:style>
    <style:style style:name="co17" style:family="table-column">
      <style:table-column-properties fo:break-before="auto" style:column-width="6.678cm"/>
    </style:style>
    <style:style style:name="co18" style:family="table-column">
      <style:table-column-properties fo:break-before="auto" style:column-width="10.55cm"/>
    </style:style>
    <style:style style:name="co19" style:family="table-column">
      <style:table-column-properties fo:break-before="auto" style:column-width="1.979cm"/>
    </style:style>
    <style:style style:name="co20" style:family="table-column">
      <style:table-column-properties fo:break-before="auto" style:column-width="16.055cm"/>
    </style:style>
    <style:style style:name="co21" style:family="table-column">
      <style:table-column-properties fo:break-before="auto" style:column-width="9.179cm"/>
    </style:style>
    <style:style style:name="co22" style:family="table-column">
      <style:table-column-properties fo:break-before="auto" style:column-width="12.465cm"/>
    </style:style>
    <style:style style:name="co23" style:family="table-column">
      <style:table-column-properties fo:break-before="auto" style:column-width="14.706cm"/>
    </style:style>
    <style:style style:name="co24" style:family="table-column">
      <style:table-column-properties fo:break-before="auto" style:column-width="11.661cm"/>
    </style:style>
    <style:style style:name="co25" style:family="table-column">
      <style:table-column-properties fo:break-before="auto" style:column-width="28.758cm"/>
    </style:style>
    <style:style style:name="ro1" style:family="table-row">
      <style:table-row-properties style:row-height="1.062cm" fo:break-before="auto" style:use-optimal-row-height="true"/>
    </style:style>
    <style:style style:name="ro2" style:family="table-row">
      <style:table-row-properties style:row-height="1.02cm" fo:break-before="auto" style:use-optimal-row-height="true"/>
    </style:style>
    <style:style style:name="ro3" style:family="table-row">
      <style:table-row-properties style:row-height="0.552cm" fo:break-before="auto" style:use-optimal-row-height="true"/>
    </style:style>
    <style:style style:name="ro4" style:family="table-row">
      <style:table-row-properties style:row-height="0.935cm" fo:break-before="auto" style:use-optimal-row-height="true"/>
    </style:style>
    <style:style style:name="ro5" style:family="table-row">
      <style:table-row-properties style:row-height="1.572cm" fo:break-before="auto" style:use-optimal-row-height="true"/>
    </style:style>
    <style:style style:name="ro6" style:family="table-row">
      <style:table-row-properties style:row-height="2.591cm" fo:break-before="auto" style:use-optimal-row-height="true"/>
    </style:style>
    <style:style style:name="ro7" style:family="table-row">
      <style:table-row-properties style:row-height="3.103cm" fo:break-before="auto" style:use-optimal-row-height="true"/>
    </style:style>
    <style:style style:name="ro8" style:family="table-row">
      <style:table-row-properties style:row-height="2.081cm" fo:break-before="auto" style:use-optimal-row-height="true"/>
    </style:style>
    <style:style style:name="ro9" style:family="table-row">
      <style:table-row-properties style:row-height="1.423cm" fo:break-before="auto" style:use-optimal-row-height="true"/>
    </style:style>
    <style:style style:name="ro10" style:family="table-row">
      <style:table-row-properties style:row-height="1.508cm" fo:break-before="auto" style:use-optimal-row-height="true"/>
    </style:style>
    <style:style style:name="ro11" style:family="table-row">
      <style:table-row-properties style:row-height="0.893cm" fo:break-before="auto" style:use-optimal-row-height="true"/>
    </style:style>
    <style:style style:name="ro12" style:family="table-row">
      <style:table-row-properties style:row-height="0.974cm" fo:break-before="auto" style:use-optimal-row-height="true"/>
    </style:style>
    <style:style style:name="ro13" style:family="table-row">
      <style:table-row-properties style:row-height="0.466cm" fo:break-before="auto" style:use-optimal-row-height="true"/>
    </style:style>
    <style:style style:name="ta1" style:family="table" style:master-page-name="PageStyle_5f_中小學磨課師自然領域課程連結_28_三_7e_八年級_29_">
      <style:table-properties table:display="true" style:writing-mode="lr-tb"/>
    </style:style>
    <style:style style:name="ta2" style:family="table" style:master-page-name="PageStyle_5f_content_20_data">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2" style:family="table-cell" style:parent-style-name="Default">
      <style:table-cell-properties style:glyph-orientation-vertical="0" fo:background-color="#ccccff"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 style:family="table-cell" style:parent-style-name="Default">
      <style:table-cell-properties style:glyph-orientation-vertical="0" fo:background-color="#ccffcc"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4" style:family="table-cell" style:parent-style-name="Default">
      <style:table-cell-properties style:glyph-orientation-vertical="0" fo:background-color="#ffffcc"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5"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6" style:family="table-cell" style:parent-style-name="Default">
      <style:table-cell-properties style:glyph-orientation-vertical="0" fo:background-color="#ffcc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7" style:family="table-cell" style:parent-style-name="Default">
      <style:table-cell-properties style:glyph-orientation-vertical="0" fo:background-color="#ccffff"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8" style:family="table-cell" style:parent-style-name="Default">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細明體" fo:font-size="11pt" fo:font-style="normal" fo:text-shadow="none" style:text-underline-style="none" fo:font-weight="bold" style:font-name-asian="細明體" style:font-size-asian="11pt" style:font-style-asian="normal" style:font-weight-asian="bold" style:font-size-complex="11pt" style:font-style-complex="normal" style:font-weight-complex="bold"/>
    </style:style>
    <style:style style:name="ce9" style:family="table-cell" style:parent-style-name="Default">
      <style:table-cell-properties style:glyph-orientation-vertical="0" fo:background-color="#ccccff"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fo:color="#ff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table-cell-properties style:glyph-orientation-vertical="0" fo:background-color="#ccffcc"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fo:color="#ff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 style:family="table-cell" style:parent-style-name="Default">
      <style:table-cell-properties style:glyph-orientation-vertical="0" fo:background-color="#ffffcc"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fo:color="#ff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fo:color="#ff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 style:family="table-cell" style:parent-style-name="Default">
      <style:table-cell-properties style:glyph-orientation-vertical="0" fo:background-color="#ffcc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fo:color="#ff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 style:family="table-cell" style:parent-style-name="Default">
      <style:table-cell-properties style:glyph-orientation-vertical="0" fo:background-color="#ccffff"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fo:color="#ff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 style:family="table-cell" style:parent-style-name="Default">
      <style:text-properties fo:color="#ff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 style:family="table-cell" style:parent-style-name="Default">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8" style:family="table-cell" style:parent-style-name="Default">
      <style:table-cell-properties style:glyph-orientation-vertical="0" fo:background-color="#ffcc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fo:color="#ff0000" style:text-outline="false" style:text-line-through-style="none" style:font-name="細明體" fo:font-size="10pt" fo:font-style="normal" fo:text-shadow="none" style:text-underline-style="none" fo:font-weight="bold" style:font-name-asian="細明體" style:font-size-asian="10pt" style:font-style-asian="normal" style:font-weight-asian="bold" style:font-size-complex="10pt" style:font-style-complex="normal" style:font-weight-complex="bold"/>
    </style:style>
    <style:style style:name="ce19" style:family="table-cell" style:parent-style-name="Default">
      <style:table-cell-properties style:glyph-orientation-vertical="0" fo:background-color="#ccccff"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style>
    <style:style style:name="ce20" style:family="table-cell" style:parent-style-name="Default">
      <style:table-cell-properties style:glyph-orientation-vertical="0" fo:background-color="#ccffcc"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style>
    <style:style style:name="ce21" style:family="table-cell" style:parent-style-name="Default">
      <style:table-cell-properties style:glyph-orientation-vertical="0" fo:background-color="#ffffcc"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style>
    <style:style style:name="ce22" style:family="table-cell" style:parent-style-name="Default">
      <style:table-cell-properties style:glyph-orientation-vertical="0" fo:background-color="#ffffff"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style>
    <style:style style:name="ce23" style:family="table-cell" style:parent-style-name="Default">
      <style:table-cell-properties style:glyph-orientation-vertical="0" fo:background-color="#ffcc99"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style>
    <style:style style:name="ce24" style:family="table-cell" style:parent-style-name="Default">
      <style:table-cell-properties style:glyph-orientation-vertical="0" fo:background-color="#ccffff"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style>
    <style:style style:name="ce25"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style>
    <style:style style:name="ce26" style:family="table-cell" style:parent-style-name="Excel_5f_BuiltIn_5f_Hyperlink" style:data-style-name="N0">
      <style:table-cell-properties style:glyph-orientation-vertical="0" fo:background-color="#ccccff" style:cell-protect="protected" style:print-content="true"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fo:color="#ff0000" style:text-outline="false" style:text-line-through-styl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27" style:family="table-cell" style:parent-style-name="Default">
      <style:table-cell-properties style:glyph-orientation-vertical="0" fo:background-color="#ccccff"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fo:color="#ff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 style:family="table-cell" style:parent-style-name="Default">
      <style:table-cell-properties style:glyph-orientation-vertical="0" fo:background-color="#ccffcc"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fo:color="#ff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 style:family="table-cell" style:parent-style-name="Default">
      <style:table-cell-properties style:glyph-orientation-vertical="0" fo:background-color="#ffffcc"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fo:color="#ff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 style:family="table-cell" style:parent-style-name="Excel_5f_BuiltIn_5f_Hyperlink" style:data-style-name="N0">
      <style:table-cell-properties style:glyph-orientation-vertical="0" fo:background-color="#ffffcc" style:cell-protect="protected" style:print-content="true"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fo:color="#ff0000" style:text-outline="false" style:text-line-through-styl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31" style:family="table-cell" style:parent-style-name="Default">
      <style:table-cell-properties style:glyph-orientation-vertical="0" fo:background-color="#ffffff"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fo:color="#ff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 style:family="table-cell" style:parent-style-name="Default">
      <style:table-cell-properties style:glyph-orientation-vertical="0" fo:background-color="#ffcc99"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fo:color="#ff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3" style:family="table-cell" style:parent-style-name="Excel_5f_BuiltIn_5f_Hyperlink" style:data-style-name="N0">
      <style:table-cell-properties style:glyph-orientation-vertical="0" fo:background-color="#ffcc99" style:cell-protect="protected" style:print-content="true"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fo:color="#ff0000" style:text-outline="false" style:text-line-through-styl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34" style:family="table-cell" style:parent-style-name="Default">
      <style:table-cell-properties style:glyph-orientation-vertical="0" fo:background-color="#ccffff"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fo:color="#ff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5" style:family="table-cell" style:parent-style-name="Excel_5f_BuiltIn_5f_Hyperlink" style:data-style-name="N0">
      <style:table-cell-properties style:glyph-orientation-vertical="0" fo:background-color="#ccffff" style:cell-protect="protected" style:print-content="true"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fo:color="#ff0000" style:text-outline="false" style:text-line-through-styl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3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fo:color="#ff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7" style:family="table-cell" style:parent-style-name="Excel_5f_BuiltIn_5f_Hyperlink" style:data-style-name="N0">
      <style:table-cell-properties style:glyph-orientation-vertical="0" fo:background-color="#ccccff" style:cell-protect="protected" style:print-content="true"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style>
    <style:style style:name="ce38"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T1" style:family="text">
      <style:text-properties style:use-window-font-color="true" style:text-outline="false" style:text-line-through-style="none" style:text-position="0% 100%"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T2" style:family="text">
      <style:text-properties style:use-window-font-color="true" style:text-outline="false" style:text-line-through-style="none" style:text-position="0% 100%"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T3" style:family="text">
      <style:text-properties style:use-window-font-color="true" style:text-outline="false" style:text-line-through-style="none" style:text-position="0% 100%"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T4" style:family="text">
      <style:text-properties style:use-window-font-color="true"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5" style:family="text">
      <style:text-properties style:use-window-font-color="true" style:text-outline="false" style:text-line-through-style="none" style:text-position="0% 100%" style:font-name="細明體" fo:font-size="11pt" fo:font-style="normal" fo:text-shadow="none" style:text-underline-style="none" fo:font-weight="bold" style:font-name-asian="細明體" style:font-size-asian="11pt" style:font-style-asian="normal" style:font-weight-asian="bold" style:font-size-complex="11pt" style:font-style-complex="normal" style:font-weight-complex="bold"/>
    </style:style>
    <style:style style:name="T6" style:family="text">
      <style:text-properties style:use-window-font-color="true" style:text-outline="false" style:text-line-through-style="none" style:text-position="0% 100%"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T7" style:family="text">
      <style:text-properties fo:color="#ff0000" style:text-outline="false" style:text-line-through-style="none" style:text-position="0% 100%" style:font-name="細明體" fo:font-size="10pt" fo:font-style="normal" fo:text-shadow="none" style:text-underline-style="none" fo:font-weight="bold" style:font-name-asian="細明體" style:font-size-asian="10pt" style:font-style-asian="normal" style:font-weight-asian="bold" style:font-size-complex="10pt" style:font-style-complex="normal" style:font-weight-complex="bold"/>
    </style:style>
    <style:style style:name="T8" style:family="text">
      <style:text-properties fo:color="#ff0000" style:text-outline="false" style:text-line-through-style="none" style:font-name="Arial" fo:font-size="10pt" fo:language="en" fo:country="US" fo:font-style="normal" fo:text-shadow="none" style:text-underline-style="solid" style:text-underline-width="auto" style:text-underline-color="font-color" fo:font-weight="bold" style:text-underline-mode="continuous" style:text-overline-mode="continuous" style:text-line-through-mode="continuous" style:font-name-asian="Microsoft YaHei" style:font-size-asian="10pt" style:language-asian="zh" style:country-asian="TW" style:font-style-asian="normal" style:font-weight-asian="bold" style:font-name-complex="Arial" style:font-size-complex="10pt" style:language-complex="hi" style:country-complex="IN" style:font-style-complex="normal" style:font-weight-complex="bold" style:text-emphasize="none" style:font-relief="none" style:text-overline-style="none" style:text-overline-color="font-color"/>
    </style:style>
    <style:style style:name="T9" style:family="text">
      <style:text-properties fo:color="#0066cc" style:text-outline="false" style:text-line-through-style="none" style:font-name="Arial" fo:font-size="10pt" fo:language="en" fo:country="US" fo:font-style="normal" fo:text-shadow="none" style:text-underline-style="solid" style:text-underline-width="auto" style:text-underline-color="font-color" fo:font-weight="normal" style:text-underline-mode="continuous" style:text-overline-mode="continuous" style:text-line-through-mode="continuous" style:font-name-asian="Microsoft YaHei" style:font-size-asian="10pt" style:language-asian="zh" style:country-asian="TW"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中小學磨課師自然領域課程連結(三~八年級)" table:style-name="ta1" table:print="false">
        <office:forms form:automatic-focus="false" form:apply-design-mode="false"/>
        <table:table-column table:style-name="co1" table:default-cell-style-name="Default"/>
        <table:table-column table:style-name="co2" table:default-cell-style-name="ce15"/>
        <table:table-column table:style-name="co3" table:default-cell-style-name="Default"/>
        <table:table-column table:style-name="co4" table:number-columns-repeated="3" table:default-cell-style-name="Default"/>
        <table:table-column table:style-name="co5" table:default-cell-style-name="ce15"/>
        <table:table-column table:style-name="co6" table:default-cell-style-name="ce25"/>
        <table:table-column table:style-name="co7" table:default-cell-style-name="ce36"/>
        <table:table-column table:style-name="co7" table:number-columns-repeated="2" table:default-cell-style-name="ce25"/>
        <table:table-column table:style-name="co8" table:default-cell-style-name="ce25"/>
        <table:table-column table:style-name="co7" table:default-cell-style-name="ce36"/>
        <table:table-column table:style-name="co9" table:default-cell-style-name="Default"/>
        <table:table-column table:style-name="co10" table:number-columns-repeated="242" table:default-cell-style-name="Default"/>
        <table:table-row table:style-name="ro1">
          <table:table-cell table:style-name="ce1" office:value-type="string">
            <text:p>製作課程縣市</text:p>
          </table:table-cell>
          <table:table-cell table:style-name="ce8" office:value-type="string">
            <text:p>年級</text:p>
          </table:table-cell>
          <table:table-cell table:style-name="ce16" office:value-type="string">
            <text:p><text:span text:style-name="T1">領域</text:span></text:p>
          </table:table-cell>
          <table:table-cell table:style-name="ce16" office:value-type="string">
            <text:p><text:span text:style-name="T1">大單元</text:span><text:span text:style-name="T2">(</text:span><text:span text:style-name="T1">第一層</text:span><text:span text:style-name="T2">)</text:span></text:p>
          </table:table-cell>
          <table:table-cell table:style-name="ce16" office:value-type="string">
            <text:p><text:span text:style-name="T1">次單元</text:span><text:span text:style-name="T2">(</text:span><text:span text:style-name="T1">第二層</text:span><text:span text:style-name="T2">)</text:span></text:p>
          </table:table-cell>
          <table:table-cell table:style-name="ce16" office:value-type="string">
            <text:p><text:span text:style-name="T1">教學主題</text:span><text:span text:style-name="T2">(</text:span><text:span text:style-name="T1">第三層</text:span><text:span text:style-name="T2">)</text:span></text:p>
          </table:table-cell>
          <table:table-cell table:style-name="ce17" office:value-type="string">
            <text:p><text:span text:style-name="T5">核心概念影片</text:span><text:span text:style-name="T6">(</text:span><text:span text:style-name="T5">第四層</text:span><text:span text:style-name="T6">)</text:span></text:p>
          </table:table-cell>
          <table:table-cell table:style-name="ce16" office:value-type="string">
            <text:p>教學設計表單(下載)</text:p>
          </table:table-cell>
          <table:table-cell table:style-name="ce8" office:value-type="string">
            <text:p>影片連結</text:p>
          </table:table-cell>
          <table:table-cell table:style-name="ce1" office:value-type="string">
            <text:p>影片檔案下載</text:p>
          </table:table-cell>
          <table:table-cell table:style-name="ce16" office:value-type="string">
            <text:p>學習資源檔案</text:p>
          </table:table-cell>
          <table:table-cell table:style-name="ce16" office:value-type="string">
            <text:p>學習資源檔案(下載)</text:p>
          </table:table-cell>
          <table:table-cell table:style-name="ce17" office:value-type="string">
            <text:p>試題連結</text:p>
          </table:table-cell>
          <table:table-cell table:style-name="ce16" office:value-type="string">
            <text:p>試題總題數</text:p>
          </table:table-cell>
          <table:table-cell table:number-columns-repeated="242"/>
        </table:table-row>
        <table:table-row table:style-name="ro2">
          <table:table-cell table:style-name="ce2" office:value-type="string">
            <text:p>新北市</text:p>
          </table:table-cell>
          <table:table-cell table:style-name="ce9" office:value-type="string">
            <text:p>三,</text:p>
          </table:table-cell>
          <table:table-cell table:style-name="ce2" office:value-type="string">
            <text:p>自然,</text:p>
          </table:table-cell>
          <table:table-cell table:style-name="ce2" office:value-type="string">
            <text:p>1.植物的身體</text:p>
          </table:table-cell>
          <table:table-cell table:style-name="ce2" office:value-type="string">
            <text:p>1-1植物的葉</text:p>
          </table:table-cell>
          <table:table-cell table:style-name="ce2" office:value-type="string">
            <text:p>1-1-1觀察植物的葉形;</text:p>
          </table:table-cell>
          <table:table-cell table:style-name="ce9" office:value-type="string">
            <text:p>1-1-1-1觀察植物的葉形</text:p>
          </table:table-cell>
          <table:table-cell table:style-name="ce19" office:value-type="string">
            <text:p>http://portal1.k12moocs.edu.tw/contentservice/attachment/DrgoService/01404c32-873c-4568-b223-96b752348e66/%E6%96%B0%E5%8C%97%E5%B8%82%E4%B8%89%E5%B9%B4%E7%B4%9A%E4%B8%8A%E5%AD%B8%E6%9C%9F%E8%A7%80%E5%AF%9F%E6%A4%8D%E7%89%A9%E7%9A%84%E8%91%89%E5%BD%A2%E6%95%99%E5%AD%B8%E8%A8%AD%E8%A8%88%E8%A1%A8%E5%96%AE7215ee9c7d9dc229d2921a40e899ec5f.docx</text:p>
          </table:table-cell>
          <table:table-cell table:style-name="ce26" office:value-type="string">
            <text:p><text:span text:style-name="T8"><text:a xlink:href="http://portal1.k12moocs.edu.tw/ckplayer/player.html?movie=wicc953d7bb9-8a4e-48d0-a618-32aa5d53b22f.mp4">http://portal1.k12moocs.edu.tw/ckplayer/player.html?movie=wicc953d7bb9-8a4e-48d0-a618-32aa5d53b22f.mp4</text:a></text:span></text:p>
          </table:table-cell>
          <table:table-cell table:style-name="ce19" office:value-type="string">
            <text:p>http://portal1.k12moocs.edu.tw/contentservice/attachment/DrgoService/682dd07c-b368-452f-a49d-141857a43d02/%E6%96%B0%E5%8C%97%E5%B8%82%E4%B8%89%E5%B9%B4%E7%B4%9A%E4%B8%8A%E5%AD%B8%E6%9C%9F1-1-1-1%E8%A7%80%E5%AF%9F%E6%A4%8D%E7%89%A9%E7%9A%84%E8%91%89%E5%BD%A2.mp4</text:p>
          </table:table-cell>
          <table:table-cell table:style-name="ce19" office:value-type="string">
            <text:p>新北市三年級上學期1-1-1-1觀察植物的葉形核心概念測驗題目.docx</text:p>
          </table:table-cell>
          <table:table-cell table:style-name="ce19" office:value-type="string">
            <text:p>http://portal1.k12moocs.edu.tw/contentservice/attachment/DrgoService/b537b1b6-4418-46d7-88f6-06fd16dc1a29/%E6%96%B0%E5%8C%97%E5%B8%82%E4%B8%89%E5%B9%B4%E7%B4%9A%E4%B8%8A%E5%AD%B8%E6%9C%9F1-1-1-1%E8%A7%80%E5%AF%9F%E6%A4%8D%E7%89%A9%E7%9A%84%E8%91%89%E5%BD%A2%E6%A0%B8%E5%BF%83%E6%A6%82%E5%BF%B5%E6%B8%AC%E9%A9%97%E9%A1%8C%E7%9B%AE.docx</text:p>
          </table:table-cell>
          <table:table-cell table:style-name="ce27" office:value-type="string">
            <text:p>http://portal1.k12moocs.edu.tw/assessmentservice//cloudservice/assessmentservice/goSeeResult!preViewTestResult.so?examId=5074&amp;previewType=0&amp;contentId=C0SLIH2728</text:p>
          </table:table-cell>
          <table:table-cell table:style-name="ce2" office:value-type="string">
            <text:p>5</text:p>
          </table:table-cell>
          <table:table-cell table:number-columns-repeated="242"/>
        </table:table-row>
        <table:table-row table:style-name="ro2">
          <table:table-cell table:style-name="ce2" office:value-type="string">
            <text:p>新北市</text:p>
          </table:table-cell>
          <table:table-cell table:style-name="ce9" office:value-type="string">
            <text:p>三,</text:p>
          </table:table-cell>
          <table:table-cell table:style-name="ce2" office:value-type="string">
            <text:p>自然,</text:p>
          </table:table-cell>
          <table:table-cell table:style-name="ce2" office:value-type="string">
            <text:p>1.植物的身體</text:p>
          </table:table-cell>
          <table:table-cell table:style-name="ce2" office:value-type="string">
            <text:p>1-1植物的葉</text:p>
          </table:table-cell>
          <table:table-cell table:style-name="ce2" office:value-type="string">
            <text:p>1-1-2觀察植物的葉脈;</text:p>
          </table:table-cell>
          <table:table-cell table:style-name="ce9" office:value-type="string">
            <text:p>1-1-2-1觀察植物的葉脈</text:p>
          </table:table-cell>
          <table:table-cell table:style-name="ce19"/>
          <table:table-cell table:style-name="ce26" office:value-type="string">
            <text:p><text:span text:style-name="T8"><text:a xlink:href="http://portal1.k12moocs.edu.tw/ckplayer/player.html?movie=wicc3af7415a-005b-4209-a8da-0407887dfeeb.mp4">http://portal1.k12moocs.edu.tw/ckplayer/player.html?movie=wicc3af7415a-005b-4209-a8da-0407887dfeeb.mp4</text:a></text:span></text:p>
          </table:table-cell>
          <table:table-cell table:style-name="ce37" office:value-type="string">
            <text:p><text:span text:style-name="T9"><text:a xlink:href="http://portal1.k12moocs.edu.tw/contentservice/attachment/DrgoService/db64ebc7-38f5-43d6-91ff-580481647c24/%E8%91%89%E5%BA%8F%E8%88%87%E8%91%89%E8%84%887215ee9c7d9dc229d2921a40e899ec5fMp4_%E6%96%B0%E5%8C%97%E5%B8%82.mp4">http://portal1.k12moocs.edu.tw/contentservice/attachment/DrgoService/db64ebc7-38f5-43d6-91ff-580481647c24/%E8%91%89%E5%BA%8F%E8%88%87%E8%91%89%E8%84%887215ee9c7d9dc229d2921a40e899ec5fMp4_%E6%96%B0%E5%8C%97%E5%B8%82.mp4</text:a></text:span></text:p>
          </table:table-cell>
          <table:table-cell table:style-name="ce19" table:number-columns-repeated="2"/>
          <table:table-cell table:style-name="ce27" office:value-type="string">
            <text:p>http://portal1.k12moocs.edu.tw/assessmentservice//cloudservice/assessmentservice/goSeeResult!preViewTestResult.so?examId=2516&amp;previewType=0&amp;contentId=C0SLIH1868</text:p>
          </table:table-cell>
          <table:table-cell table:style-name="ce2" office:value-type="string">
            <text:p>1</text:p>
          </table:table-cell>
          <table:table-cell table:number-columns-repeated="242"/>
        </table:table-row>
        <table:table-row table:style-name="ro2">
          <table:table-cell table:style-name="ce2" office:value-type="string">
            <text:p>新北市</text:p>
          </table:table-cell>
          <table:table-cell table:style-name="ce9" office:value-type="string">
            <text:p>三,</text:p>
          </table:table-cell>
          <table:table-cell table:style-name="ce2" office:value-type="string">
            <text:p>自然,</text:p>
          </table:table-cell>
          <table:table-cell table:style-name="ce2" office:value-type="string">
            <text:p>1.植物的身體</text:p>
          </table:table-cell>
          <table:table-cell table:style-name="ce2" office:value-type="string">
            <text:p>1-1植物的葉</text:p>
          </table:table-cell>
          <table:table-cell table:style-name="ce2" office:value-type="string">
            <text:p>1-1-2觀察植物的葉脈;</text:p>
          </table:table-cell>
          <table:table-cell table:style-name="ce9" office:value-type="string">
            <text:p>1-1-2-1觀察植物的葉脈</text:p>
          </table:table-cell>
          <table:table-cell table:style-name="ce19" office:value-type="string">
            <text:p>http://portal1.k12moocs.edu.tw/contentservice/attachment/DrgoService/4c78b2f0-cef6-4e72-8125-dda760b65b60/%E6%96%B0%E5%8C%97%E5%B8%82%E4%B8%89%E5%B9%B4%E7%B4%9A%E4%B8%8A%E5%AD%B8%E6%9C%9F%E5%AF%9F%E6%A4%8D%E7%89%A9%E7%9A%84%E8%91%89%E8%84%88%E6%95%99%E5%AD%B8%E8%A8%AD%E8%A8%88%E8%A1%A8%E5%96%AE.docx</text:p>
          </table:table-cell>
          <table:table-cell table:style-name="ce26" office:value-type="string">
            <text:p><text:span text:style-name="T8"><text:a xlink:href="http://portal1.k12moocs.edu.tw/ckplayer/player.html?movie=wiccb3ecdd93-8583-4d30-a576-e6ed49cbdd1d.mp4">http://portal1.k12moocs.edu.tw/ckplayer/player.html?movie=wiccb3ecdd93-8583-4d30-a576-e6ed49cbdd1d.mp4</text:a></text:span></text:p>
          </table:table-cell>
          <table:table-cell table:style-name="ce19" office:value-type="string">
            <text:p>http://portal1.k12moocs.edu.tw/contentservice/attachment/DrgoService/c3a62e6f-d378-4160-9b06-e16321faa107/%E6%96%B0%E5%8C%97%E5%B8%82%E4%B8%89%E5%B9%B4%E7%B4%9A%E4%B8%8A%E5%AD%B8%E6%9C%9F1-1-2-1%E8%A7%80%E5%AF%9F%E6%A4%8D%E7%89%A9%E7%9A%84%E8%91%89%E8%84%88.mp4</text:p>
          </table:table-cell>
          <table:table-cell table:style-name="ce19" office:value-type="string">
            <text:p>新北市三年級上學期1-1-2-1觀察植物的葉脈核心概念測驗題目.docx</text:p>
          </table:table-cell>
          <table:table-cell table:style-name="ce19" office:value-type="string">
            <text:p>http://portal1.k12moocs.edu.tw/contentservice/attachment/DrgoService/c1a51256-baf4-4f94-a1c5-646ba48729ae/%E6%96%B0%E5%8C%97%E5%B8%82%E4%B8%89%E5%B9%B4%E7%B4%9A%E4%B8%8A%E5%AD%B8%E6%9C%9F1-1-2-1%E8%A7%80%E5%AF%9F%E6%A4%8D%E7%89%A9%E7%9A%84%E8%91%89%E8%84%88%E6%A0%B8%E5%BF%83%E6%A6%82%E5%BF%B5%E6%B8%AC%E9%A9%97%E9%A1%8C%E7%9B%AE.docx</text:p>
          </table:table-cell>
          <table:table-cell table:style-name="ce27" office:value-type="string">
            <text:p>http://portal1.k12moocs.edu.tw/assessmentservice//cloudservice/assessmentservice/goSeeResult!preViewTestResult.so?examId=5038&amp;previewType=0&amp;contentId=C0SLIH1506</text:p>
          </table:table-cell>
          <table:table-cell table:style-name="ce2" office:value-type="string">
            <text:p>5</text:p>
          </table:table-cell>
          <table:table-cell table:number-columns-repeated="242"/>
        </table:table-row>
        <table:table-row table:style-name="ro1">
          <table:table-cell table:style-name="ce2" office:value-type="string">
            <text:p>新北市</text:p>
          </table:table-cell>
          <table:table-cell table:style-name="ce9" office:value-type="string">
            <text:p>三,</text:p>
          </table:table-cell>
          <table:table-cell table:style-name="ce2" office:value-type="string">
            <text:p>自然,</text:p>
          </table:table-cell>
          <table:table-cell table:style-name="ce2" office:value-type="string">
            <text:p>1.植物的身體</text:p>
          </table:table-cell>
          <table:table-cell table:style-name="ce2" office:value-type="string">
            <text:p>1-1植物的葉</text:p>
          </table:table-cell>
          <table:table-cell table:style-name="ce2" office:value-type="string">
            <text:p>1-1-3觀察植物葉子的排列;</text:p>
          </table:table-cell>
          <table:table-cell table:style-name="ce9" office:value-type="string">
            <text:p>1-1-3-1觀察植物葉子的排列</text:p>
          </table:table-cell>
          <table:table-cell table:style-name="ce19" office:value-type="string">
            <text:p>http://portal1.k12moocs.edu.tw/contentservice/attachment/DrgoService/002d8a5b-6366-4bc9-ab2e-fd6de98eda57/%E6%96%B0%E5%8C%97%E5%B8%82%E4%B8%89%E5%B9%B4%E7%B4%9A%E4%B8%8A%E5%AD%B8%E6%9C%9F%E8%A7%80%E5%AF%9F%E6%A4%8D%E7%89%A9%E8%91%89%E5%AD%90%E7%9A%84%E6%8E%92%E5%88%97%E6%95%99%E5%AD%B8%E8%A8%AD%E8%A8%88%E8%A1%A8%E5%96%AE7215ee9c7d9dc229d2921a40e899ec5f.docx</text:p>
          </table:table-cell>
          <table:table-cell table:style-name="ce26" office:value-type="string">
            <text:p><text:span text:style-name="T8"><text:a xlink:href="http://portal1.k12moocs.edu.tw/ckplayer/player.html?movie=wiccbfe7f40c-a1ee-4f21-a807-c9a15fb0113d.mp4">http://portal1.k12moocs.edu.tw/ckplayer/player.html?movie=wiccbfe7f40c-a1ee-4f21-a807-c9a15fb0113d.mp4</text:a></text:span></text:p>
          </table:table-cell>
          <table:table-cell table:style-name="ce19" office:value-type="string">
            <text:p>http://portal1.k12moocs.edu.tw/contentservice/attachment/DrgoService/1e793c14-907b-4ded-9d2f-3df738365e05/%E6%96%B0%E5%8C%97%E5%B8%82%E4%B8%89%E5%B9%B4%E7%B4%9A%E4%B8%8A%E5%AD%B8%E6%9C%9F1-1-3-1%E8%A7%80%E5%AF%9F%E6%A4%8D%E7%89%A9%E8%91%89%E5%AD%90%E7%9A%84%E6%8E%92%E5%88%97.mp4</text:p>
          </table:table-cell>
          <table:table-cell table:style-name="ce19" office:value-type="string">
            <text:p>新北市三年級上學期1-1-3-1觀察植物葉子的排列核心概念測驗題目.docx</text:p>
          </table:table-cell>
          <table:table-cell table:style-name="ce19" office:value-type="string">
            <text:p>http://portal1.k12moocs.edu.tw/contentservice/attachment/DrgoService/6448f161-d888-4f75-bef5-23f90b11456a/%E6%96%B0%E5%8C%97%E5%B8%82%E4%B8%89%E5%B9%B4%E7%B4%9A%E4%B8%8A%E5%AD%B8%E6%9C%9F1-1-3-1%E8%A7%80%E5%AF%9F%E6%A4%8D%E7%89%A9%E8%91%89%E5%AD%90%E7%9A%84%E6%8E%92%E5%88%97%E6%A0%B8%E5%BF%83%E6%A6%82%E5%BF%B5%E6%B8%AC%E9%A9%97%E9%A1%8C%E7%9B%AE.docx</text:p>
          </table:table-cell>
          <table:table-cell table:style-name="ce27" office:value-type="string">
            <text:p>http://portal1.k12moocs.edu.tw/assessmentservice//cloudservice/assessmentservice/goSeeResult!preViewTestResult.so?examId=5032&amp;previewType=0&amp;contentId=C0SLIH1509</text:p>
          </table:table-cell>
          <table:table-cell table:style-name="ce2" office:value-type="string">
            <text:p>5</text:p>
          </table:table-cell>
          <table:table-cell table:number-columns-repeated="242"/>
        </table:table-row>
        <table:table-row table:style-name="ro1">
          <table:table-cell table:style-name="ce2" office:value-type="string">
            <text:p>新北市</text:p>
          </table:table-cell>
          <table:table-cell table:style-name="ce9" office:value-type="string">
            <text:p>三,</text:p>
          </table:table-cell>
          <table:table-cell table:style-name="ce2" office:value-type="string">
            <text:p>自然,</text:p>
          </table:table-cell>
          <table:table-cell table:style-name="ce2" office:value-type="string">
            <text:p>1.植物的身體</text:p>
          </table:table-cell>
          <table:table-cell table:style-name="ce2" office:value-type="string">
            <text:p>1-2植物的莖、根</text:p>
          </table:table-cell>
          <table:table-cell table:style-name="ce2" office:value-type="string">
            <text:p>1-2-1莖型態與簡單分類;</text:p>
          </table:table-cell>
          <table:table-cell table:style-name="ce9" office:value-type="string">
            <text:p>1-2-1-1莖的型態與簡單分類</text:p>
          </table:table-cell>
          <table:table-cell table:style-name="ce19" office:value-type="string">
            <text:p>http://portal1.k12moocs.edu.tw/contentservice/attachment/DrgoService/8c78d3e7-d712-41ba-9997-51ea9cc65617/%E6%96%B0%E5%8C%97%E5%B8%82%E4%B8%89%E5%B9%B4%E7%B4%9A%E4%B8%8A%E5%AD%B8%E6%9C%9F%E8%8E%96%E7%9A%84%E5%9E%8B%E6%85%8B%E8%88%87%E7%B0%A1%E5%96%AE%E5%88%86%E9%A1%9E%E6%95%99%E5%AD%B8%E8%A8%AD%E8%A8%88%E8%A1%A8%E5%96%AE7215ee9c7d9dc229d2921a40e899ec5f.docx</text:p>
          </table:table-cell>
          <table:table-cell table:style-name="ce26" office:value-type="string">
            <text:p><text:span text:style-name="T8"><text:a xlink:href="http://portal1.k12moocs.edu.tw/ckplayer/player.html?movie=wicca0727e70-305f-4102-9526-4ec07b60597b.mp4">http://portal1.k12moocs.edu.tw/ckplayer/player.html?movie=wicca0727e70-305f-4102-9526-4ec07b60597b.mp4</text:a></text:span></text:p>
          </table:table-cell>
          <table:table-cell table:style-name="ce19" office:value-type="string">
            <text:p>http://portal1.k12moocs.edu.tw/contentservice/attachment/DrgoService/f626ebb8-8a96-4f62-a564-cd665d6c73ef/%E6%96%B0%E5%8C%97%E5%B8%82%E4%B8%89%E5%B9%B4%E7%B4%9A%E4%B8%8A%E5%AD%B8%E6%9C%9F1-2-1-1%E8%8E%96%E7%9A%84%E5%9E%8B%E6%85%8B%E8%88%87%E7%B0%A1%E5%96%AE%E5%88%86%E9%A1%9E.mp4</text:p>
          </table:table-cell>
          <table:table-cell table:style-name="ce19" office:value-type="string">
            <text:p>新北市三年級上學期1-2-1-1莖的形態與簡單分類核心概念測驗題目.docx</text:p>
          </table:table-cell>
          <table:table-cell table:style-name="ce19" office:value-type="string">
            <text:p>http://portal1.k12moocs.edu.tw/contentservice/attachment/DrgoService/fd3a6348-bcd4-400a-a9c6-e3bfe950acff/%E6%96%B0%E5%8C%97%E5%B8%82%E4%B8%89%E5%B9%B4%E7%B4%9A%E4%B8%8A%E5%AD%B8%E6%9C%9F1-2-1-1%E8%8E%96%E7%9A%84%E5%BD%A2%E6%85%8B%E8%88%87%E7%B0%A1%E5%96%AE%E5%88%86%E9%A1%9E%E6%A0%B8%E5%BF%83%E6%A6%82%E5%BF%B5%E6%B8%AC%E9%A9%97%E9%A1%8C%E7%9B%AE.docx</text:p>
          </table:table-cell>
          <table:table-cell table:style-name="ce27" office:value-type="string">
            <text:p>http://portal1.k12moocs.edu.tw/assessmentservice//cloudservice/assessmentservice/goSeeResult!preViewTestResult.so?examId=5035&amp;previewType=0&amp;contentId=C0SLIH5270</text:p>
          </table:table-cell>
          <table:table-cell table:style-name="ce2" office:value-type="string">
            <text:p>5</text:p>
          </table:table-cell>
          <table:table-cell table:number-columns-repeated="242"/>
        </table:table-row>
        <table:table-row table:style-name="ro1">
          <table:table-cell table:style-name="ce2" office:value-type="string">
            <text:p>新北市</text:p>
          </table:table-cell>
          <table:table-cell table:style-name="ce9" office:value-type="string">
            <text:p>三,</text:p>
          </table:table-cell>
          <table:table-cell table:style-name="ce2" office:value-type="string">
            <text:p>自然,</text:p>
          </table:table-cell>
          <table:table-cell table:style-name="ce2" office:value-type="string">
            <text:p>1.植物的身體</text:p>
          </table:table-cell>
          <table:table-cell table:style-name="ce2" office:value-type="string">
            <text:p>1-2植物的莖、根</text:p>
          </table:table-cell>
          <table:table-cell table:style-name="ce2" office:value-type="string">
            <text:p>1-2-2根的型態與簡單分類;</text:p>
          </table:table-cell>
          <table:table-cell table:style-name="ce9" office:value-type="string">
            <text:p>1-2-2-1根的型態與簡單分類</text:p>
          </table:table-cell>
          <table:table-cell table:style-name="ce19" office:value-type="string">
            <text:p>http://portal1.k12moocs.edu.tw/contentservice/attachment/DrgoService/f26482cf-349b-4144-bce8-610e0a4cc89b/%E6%96%B0%E5%8C%97%E5%B8%82%E4%B8%89%E5%B9%B4%E7%B4%9A%E4%B8%8A%E5%AD%B8%E6%9C%9F%E6%A0%B9%E7%9A%84%E5%BD%A2%E6%85%8B%E8%88%87%E7%B0%A1%E5%96%AE%E5%88%86%E9%A1%9E%E6%95%99%E5%AD%B8%E8%A8%AD%E8%A8%88%E8%A1%A8%E5%96%AE7215ee9c7d9dc229d2921a40e899ec5f.docx</text:p>
          </table:table-cell>
          <table:table-cell table:style-name="ce26" office:value-type="string">
            <text:p><text:span text:style-name="T8"><text:a xlink:href="http://portal1.k12moocs.edu.tw/ckplayer/player.html?movie=wicc2f00e712-95b0-4b4f-98d6-4b5d61d78df8.mp4">http://portal1.k12moocs.edu.tw/ckplayer/player.html?movie=wicc2f00e712-95b0-4b4f-98d6-4b5d61d78df8.mp4</text:a></text:span></text:p>
          </table:table-cell>
          <table:table-cell table:style-name="ce19" office:value-type="string">
            <text:p>http://portal1.k12moocs.edu.tw/contentservice/attachment/DrgoService/5c8a63d8-62fa-433b-9f30-48dace51de6e/%E6%96%B0%E5%8C%97%E5%B8%82%E4%B8%89%E5%B9%B4%E7%B4%9A%E4%B8%8A%E5%AD%B8%E6%9C%9F1-2-2-1%E6%A0%B9%E7%9A%84%E5%BD%A2%E6%85%8B%E8%88%87%E7%B0%A1%E5%96%AE%E5%88%86%E9%A1%9E.mp4</text:p>
          </table:table-cell>
          <table:table-cell table:style-name="ce19" office:value-type="string">
            <text:p>新北市三年級上學期1-2-2-1根的形態與簡單分類核心概念測驗題目.docx</text:p>
          </table:table-cell>
          <table:table-cell table:style-name="ce19" office:value-type="string">
            <text:p>http://portal1.k12moocs.edu.tw/contentservice/attachment/DrgoService/e2a95f67-a1de-498a-9cc6-5b807b1da574/%E6%96%B0%E5%8C%97%E5%B8%82%E4%B8%89%E5%B9%B4%E7%B4%9A%E4%B8%8A%E5%AD%B8%E6%9C%9F1-2-2-1%E6%A0%B9%E7%9A%84%E5%BD%A2%E6%85%8B%E8%88%87%E7%B0%A1%E5%96%AE%E5%88%86%E9%A1%9E%E6%A0%B8%E5%BF%83%E6%A6%82%E5%BF%B5%E6%B8%AC%E9%A9%97%E9%A1%8C%E7%9B%AE.docx</text:p>
          </table:table-cell>
          <table:table-cell table:style-name="ce27" office:value-type="string">
            <text:p>http://portal1.k12moocs.edu.tw/assessmentservice//cloudservice/assessmentservice/goSeeResult!preViewTestResult.so?examId=5033&amp;previewType=0&amp;contentId=C0SLIH5263</text:p>
          </table:table-cell>
          <table:table-cell table:style-name="ce2" office:value-type="string">
            <text:p>5</text:p>
          </table:table-cell>
          <table:table-cell table:number-columns-repeated="242"/>
        </table:table-row>
        <table:table-row table:style-name="ro2">
          <table:table-cell table:style-name="ce2" office:value-type="string">
            <text:p>新北市</text:p>
          </table:table-cell>
          <table:table-cell table:style-name="ce9" office:value-type="string">
            <text:p>三,</text:p>
          </table:table-cell>
          <table:table-cell table:style-name="ce2" office:value-type="string">
            <text:p>自然,</text:p>
          </table:table-cell>
          <table:table-cell table:style-name="ce2" office:value-type="string">
            <text:p>1.植物的身體</text:p>
          </table:table-cell>
          <table:table-cell table:style-name="ce2" office:value-type="string">
            <text:p>1-3植物的花、果實、種子</text:p>
          </table:table-cell>
          <table:table-cell table:style-name="ce2" office:value-type="string">
            <text:p>1-3-1植物花的型態與特徵;</text:p>
          </table:table-cell>
          <table:table-cell table:style-name="ce9" office:value-type="string">
            <text:p>1-3-1-1花的性別</text:p>
          </table:table-cell>
          <table:table-cell table:style-name="ce19" office:value-type="string">
            <text:p>http://portal1.k12moocs.edu.tw/contentservice/attachment/DrgoService/c627fe53-4621-4a62-84b4-a1a6b7d50c7d/%E6%96%B0%E5%8C%97%E5%B8%82%E4%B8%89%E5%B9%B4%E7%B4%9A%E4%B8%8A%E5%AD%B8%E6%9C%9F%E6%A4%8D%E7%89%A9%E8%8A%B1%E7%9A%84%E5%9E%8B%E6%85%8B%E8%88%87%E7%89%B9%E5%BE%B5%E6%95%99%E5%AD%B8%E8%A8%AD%E8%A8%88%E8%A1%A8%E5%96%AE7215ee9c7d9dc229d2921a40e899ec5f.docx</text:p>
          </table:table-cell>
          <table:table-cell table:style-name="ce27" office:value-type="string">
            <text:p>http://portal1.k12moocs.edu.tw/ckplayer/player.html?movie=wicc2511cdbb-2c88-497c-b172-055a9c66bcd9.mp4</text:p>
          </table:table-cell>
          <table:table-cell table:style-name="ce19" office:value-type="string">
            <text:p>http://portal1.k12moocs.edu.tw/contentservice/attachment/DrgoService/39036864-a20d-4eec-8bd8-69532cfecf41/%E6%96%B0%E5%8C%97%E5%B8%82%E4%B8%89%E5%B9%B4%E7%B4%9A%E4%B8%8A%E5%AD%B8%E6%9C%9F1-3-1-1%E8%8A%B1%E7%9A%84%E6%80%A7%E5%88%A5.mp4</text:p>
          </table:table-cell>
          <table:table-cell table:style-name="ce19" office:value-type="string">
            <text:p>新北市三年級上學期1-3-1-1花的性別測驗題目.docx</text:p>
          </table:table-cell>
          <table:table-cell table:style-name="ce19" office:value-type="string">
            <text:p>http://portal1.k12moocs.edu.tw/contentservice/attachment/DrgoService/694705af-656e-4592-bb45-0ec789ca00a4/%E6%96%B0%E5%8C%97%E5%B8%82%E4%B8%89%E5%B9%B4%E7%B4%9A%E4%B8%8A%E5%AD%B8%E6%9C%9F1-3-1-1%E8%8A%B1%E7%9A%84%E6%80%A7%E5%88%A5%E6%B8%AC%E9%A9%97%E9%A1%8C%E7%9B%AE.docx</text:p>
          </table:table-cell>
          <table:table-cell table:style-name="ce27" office:value-type="string">
            <text:p>http://portal1.k12moocs.edu.tw/assessmentservice//cloudservice/assessmentservice/goSeeResult!preViewTestResult.so?examId=5046&amp;previewType=0&amp;contentId=C0SLIH5277</text:p>
          </table:table-cell>
          <table:table-cell table:style-name="ce2" office:value-type="string">
            <text:p>5</text:p>
          </table:table-cell>
          <table:table-cell table:number-columns-repeated="242"/>
        </table:table-row>
        <table:table-row table:style-name="ro2">
          <table:table-cell table:style-name="ce2" office:value-type="string">
            <text:p>新北市</text:p>
          </table:table-cell>
          <table:table-cell table:style-name="ce9" office:value-type="string">
            <text:p>三,</text:p>
          </table:table-cell>
          <table:table-cell table:style-name="ce2" office:value-type="string">
            <text:p>自然,</text:p>
          </table:table-cell>
          <table:table-cell table:style-name="ce2" office:value-type="string">
            <text:p>1.植物的身體</text:p>
          </table:table-cell>
          <table:table-cell table:style-name="ce2" office:value-type="string">
            <text:p>1-3植物的花、果實、種子</text:p>
          </table:table-cell>
          <table:table-cell table:style-name="ce2" office:value-type="string">
            <text:p>1-3-1植物花的型態與特徵;</text:p>
          </table:table-cell>
          <table:table-cell table:style-name="ce9" office:value-type="string">
            <text:p>1-3-1-2花的基本構造</text:p>
          </table:table-cell>
          <table:table-cell table:style-name="ce19" office:value-type="string">
            <text:p>http://portal1.k12moocs.edu.tw/contentservice/attachment/DrgoService/9663574f-d043-411d-b605-6b346cf1c396/%E6%96%B0%E5%8C%97%E5%B8%82%E4%B8%89%E5%B9%B4%E7%B4%9A%E4%B8%8A%E5%AD%B8%E6%9C%9F%E6%A4%8D%E7%89%A9%E8%8A%B1%E7%9A%84%E5%9E%8B%E6%85%8B%E8%88%87%E7%89%B9%E5%BE%B5%E6%95%99%E5%AD%B8%E8%A8%AD%E8%A8%88%E8%A1%A8%E5%96%AE7215ee9c7d9dc229d2921a40e899ec5f.docx</text:p>
          </table:table-cell>
          <table:table-cell table:style-name="ce27" office:value-type="string">
            <text:p>http://portal1.k12moocs.edu.tw/ckplayer/player.html?movie=wiccd660ad9c-0bf5-4e34-94f2-c54b508ad999.mp4</text:p>
          </table:table-cell>
          <table:table-cell table:style-name="ce19" office:value-type="string">
            <text:p>http://portal1.k12moocs.edu.tw/contentservice/attachment/DrgoService/af885d2c-1792-40c6-b669-2623dba5a494/%E6%96%B0%E5%8C%97%E5%B8%82%E4%B8%89%E5%B9%B4%E7%B4%9A%E4%B8%8A%E5%AD%B8%E6%9C%9F1-3-1-2%E8%8A%B1%E7%9A%84%E5%9F%BA%E6%9C%AC%E6%A7%8B%E9%80%A0.mp4</text:p>
          </table:table-cell>
          <table:table-cell table:style-name="ce19" office:value-type="string">
            <text:p>新北市三年級上學期1-3-1-2花的基本構造測驗題目.docx</text:p>
          </table:table-cell>
          <table:table-cell table:style-name="ce19" office:value-type="string">
            <text:p>http://portal1.k12moocs.edu.tw/contentservice/attachment/DrgoService/e8e4c1ee-e3dd-479a-a5b7-a078618f9e91/%E6%96%B0%E5%8C%97%E5%B8%82%E4%B8%89%E5%B9%B4%E7%B4%9A%E4%B8%8A%E5%AD%B8%E6%9C%9F1-3-1-2%E8%8A%B1%E7%9A%84%E5%9F%BA%E6%9C%AC%E6%A7%8B%E9%80%A0%E6%B8%AC%E9%A9%97%E9%A1%8C%E7%9B%AE.docx</text:p>
          </table:table-cell>
          <table:table-cell table:style-name="ce27" office:value-type="string">
            <text:p>http://portal1.k12moocs.edu.tw/assessmentservice//cloudservice/assessmentservice/goSeeResult!preViewTestResult.so?examId=5054&amp;previewType=0&amp;contentId=C0SLIH5284</text:p>
          </table:table-cell>
          <table:table-cell table:style-name="ce2" office:value-type="string">
            <text:p>5</text:p>
          </table:table-cell>
          <table:table-cell table:number-columns-repeated="242"/>
        </table:table-row>
        <table:table-row table:style-name="ro2">
          <table:table-cell table:style-name="ce2" office:value-type="string">
            <text:p>新北市</text:p>
          </table:table-cell>
          <table:table-cell table:style-name="ce9" office:value-type="string">
            <text:p>三,</text:p>
          </table:table-cell>
          <table:table-cell table:style-name="ce2" office:value-type="string">
            <text:p>自然,</text:p>
          </table:table-cell>
          <table:table-cell table:style-name="ce2" office:value-type="string">
            <text:p>1.植物的身體</text:p>
          </table:table-cell>
          <table:table-cell table:style-name="ce2" office:value-type="string">
            <text:p>1-3植物的花、果實、種子</text:p>
          </table:table-cell>
          <table:table-cell table:style-name="ce2" office:value-type="string">
            <text:p>1-3-1植物花的型態與特徵;</text:p>
          </table:table-cell>
          <table:table-cell table:style-name="ce9" office:value-type="string">
            <text:p>1-3-1-3各式各樣的花</text:p>
          </table:table-cell>
          <table:table-cell table:style-name="ce19" office:value-type="string">
            <text:p>http://portal1.k12moocs.edu.tw/contentservice/attachment/DrgoService/cc443791-27fa-43c4-ad92-176c6d42ef01/%E6%96%B0%E5%8C%97%E5%B8%82%E4%B8%89%E5%B9%B4%E7%B4%9A%E4%B8%8A%E5%AD%B8%E6%9C%9F%E6%A4%8D%E7%89%A9%E8%8A%B1%E7%9A%84%E5%9E%8B%E6%85%8B%E8%88%87%E7%89%B9%E5%BE%B5%E6%95%99%E5%AD%B8%E8%A8%AD%E8%A8%88%E8%A1%A8%E5%96%AE7215ee9c7d9dc229d2921a40e899ec5f.docx</text:p>
          </table:table-cell>
          <table:table-cell table:style-name="ce27" office:value-type="string">
            <text:p>http://portal1.k12moocs.edu.tw/ckplayer/player.html?movie=wicce17888ae-559a-48b0-b40a-b5fdf86a4460.mp4</text:p>
          </table:table-cell>
          <table:table-cell table:style-name="ce19" office:value-type="string">
            <text:p>http://portal1.k12moocs.edu.tw/contentservice/attachment/DrgoService/eda0a98a-1c22-49fe-bbc7-f32fa2273a75/%E6%96%B0%E5%8C%97%E5%B8%82%E4%B8%89%E5%B9%B4%E7%B4%9A%E4%B8%8A%E5%AD%B8%E6%9C%9F1-3-1-3%E5%90%84%E5%BC%8F%E5%90%84%E6%A8%A3%E7%9A%84%E8%8A%B1.mp4</text:p>
          </table:table-cell>
          <table:table-cell table:style-name="ce19" office:value-type="string">
            <text:p>新北市三年級上學期1-3-1-3各式各樣的花測驗題目.docx</text:p>
          </table:table-cell>
          <table:table-cell table:style-name="ce19" office:value-type="string">
            <text:p>http://portal1.k12moocs.edu.tw/contentservice/attachment/DrgoService/742b1866-c7d1-4e26-8e99-ca5151b56b57/%E6%96%B0%E5%8C%97%E5%B8%82%E4%B8%89%E5%B9%B4%E7%B4%9A%E4%B8%8A%E5%AD%B8%E6%9C%9F1-3-1-3%E5%90%84%E5%BC%8F%E5%90%84%E6%A8%A3%E7%9A%84%E8%8A%B1%E6%B8%AC%E9%A9%97%E9%A1%8C%E7%9B%AE.docx</text:p>
          </table:table-cell>
          <table:table-cell table:style-name="ce27" office:value-type="string">
            <text:p>http://portal1.k12moocs.edu.tw/assessmentservice//cloudservice/assessmentservice/goSeeResult!preViewTestResult.so?examId=5037&amp;previewType=0&amp;contentId=C0SLIH3215</text:p>
          </table:table-cell>
          <table:table-cell table:style-name="ce2" office:value-type="string">
            <text:p>5</text:p>
          </table:table-cell>
          <table:table-cell table:number-columns-repeated="242"/>
        </table:table-row>
        <table:table-row table:style-name="ro1">
          <table:table-cell table:style-name="ce2" office:value-type="string">
            <text:p>新北市</text:p>
          </table:table-cell>
          <table:table-cell table:style-name="ce9" office:value-type="string">
            <text:p>三,</text:p>
          </table:table-cell>
          <table:table-cell table:style-name="ce2" office:value-type="string">
            <text:p>自然,</text:p>
          </table:table-cell>
          <table:table-cell table:style-name="ce2" office:value-type="string">
            <text:p>1.植物的身體</text:p>
          </table:table-cell>
          <table:table-cell table:style-name="ce2" office:value-type="string">
            <text:p>1-3植物的花、果實、種子</text:p>
          </table:table-cell>
          <table:table-cell table:style-name="ce2" office:value-type="string">
            <text:p>1-3-2植物果實的型態與特徵;</text:p>
          </table:table-cell>
          <table:table-cell table:style-name="ce9" office:value-type="string">
            <text:p>1-3-2-1植物果實的型態與特徵</text:p>
          </table:table-cell>
          <table:table-cell table:style-name="ce19" office:value-type="string">
            <text:p>http://portal1.k12moocs.edu.tw/contentservice/attachment/DrgoService/77341aa7-6fcb-458c-aa98-219ea0089798/%E6%96%B0%E5%8C%97%E5%B8%82%E4%B8%89%E5%B9%B4%E7%B4%9A%E4%B8%8A%E5%AD%B8%E6%9C%9F%E6%A4%8D%E7%89%A9%E6%9E%9C%E5%AF%A6%E7%9A%84%E5%9E%8B%E6%85%8B%E8%88%87%E7%89%B9%E5%BE%B5%E6%95%99%E5%AD%B8%E8%A8%AD%E8%A8%88%E8%A1%A8%E5%96%AE7215ee9c7d9dc229d2921a40e899ec5f.docx</text:p>
          </table:table-cell>
          <table:table-cell table:style-name="ce27" office:value-type="string">
            <text:p>http://portal1.k12moocs.edu.tw/ckplayer/player.html?movie=wicc0c89c093-e268-4a90-90b3-f9f55aa8fc82.mp4</text:p>
          </table:table-cell>
          <table:table-cell table:style-name="ce19" office:value-type="string">
            <text:p>http://portal1.k12moocs.edu.tw/contentservice/attachment/DrgoService/9a6fab71-3503-41f1-9133-1cceb0bde51b/1-3-2-1%E6%A4%8D%E7%89%A9%E6%9E%9C%E5%AF%A6%E7%9A%84%E5%9E%8B%E6%85%8B%E8%88%87%E7%89%B9%E5%BE%B5.mp4</text:p>
          </table:table-cell>
          <table:table-cell table:style-name="ce19" office:value-type="string">
            <text:p>新北市三年級上學期1-3-2-1植物果實的型態與特徵測驗題目.docx</text:p>
          </table:table-cell>
          <table:table-cell table:style-name="ce19" office:value-type="string">
            <text:p>http://portal1.k12moocs.edu.tw/contentservice/attachment/DrgoService/7c45e1f7-c3bc-4f12-bf2b-35b7c771ae63/%E6%96%B0%E5%8C%97%E5%B8%82%E4%B8%89%E5%B9%B4%E7%B4%9A%E4%B8%8A%E5%AD%B8%E6%9C%9F1-3-2-1%E6%A4%8D%E7%89%A9%E6%9E%9C%E5%AF%A6%E7%9A%84%E5%9E%8B%E6%85%8B%E8%88%87%E7%89%B9%E5%BE%B5%E6%B8%AC%E9%A9%97%E9%A1%8C%E7%9B%AE.docx</text:p>
          </table:table-cell>
          <table:table-cell table:style-name="ce27" office:value-type="string">
            <text:p>http://portal1.k12moocs.edu.tw/assessmentservice//cloudservice/assessmentservice/goSeeResult!preViewTestResult.so?examId=3528&amp;previewType=0&amp;contentId=C0SLIH6945</text:p>
          </table:table-cell>
          <table:table-cell table:style-name="ce2" office:value-type="string">
            <text:p>5</text:p>
          </table:table-cell>
          <table:table-cell table:number-columns-repeated="242"/>
        </table:table-row>
        <table:table-row table:style-name="ro1">
          <table:table-cell table:style-name="ce2" office:value-type="string">
            <text:p>新北市</text:p>
          </table:table-cell>
          <table:table-cell table:style-name="ce9" office:value-type="string">
            <text:p>三,</text:p>
          </table:table-cell>
          <table:table-cell table:style-name="ce2" office:value-type="string">
            <text:p>自然,</text:p>
          </table:table-cell>
          <table:table-cell table:style-name="ce2" office:value-type="string">
            <text:p>1.植物的身體</text:p>
          </table:table-cell>
          <table:table-cell table:style-name="ce2" office:value-type="string">
            <text:p>1-3植物的花、果實、種子</text:p>
          </table:table-cell>
          <table:table-cell table:style-name="ce2" office:value-type="string">
            <text:p>1-3-3植物種子的型態與特徵;</text:p>
          </table:table-cell>
          <table:table-cell table:style-name="ce9" office:value-type="string">
            <text:p>1-3-3-1植物種子的型態與特徵</text:p>
          </table:table-cell>
          <table:table-cell table:style-name="ce19" office:value-type="string">
            <text:p>http://portal1.k12moocs.edu.tw/contentservice/attachment/DrgoService/c04475f9-63e3-412b-8507-1a5afe7f6fff/%E6%96%B0%E5%8C%97%E5%B8%82%E4%B8%89%E5%B9%B4%E7%B4%9A%E4%B8%8A%E5%AD%B8%E6%9C%9F%E6%A4%8D%E7%89%A9%E7%A8%AE%E5%AD%90%E7%9A%84%E5%9E%8B%E6%85%8B%E8%88%87%E7%89%B9%E5%BE%B5%E6%95%99%E5%AD%B8%E8%A8%AD%E8%A8%88%E8%A1%A8%E5%96%AE7215ee9c7d9dc229d2921a40e899ec5f.docx</text:p>
          </table:table-cell>
          <table:table-cell table:style-name="ce27" office:value-type="string">
            <text:p>http://portal1.k12moocs.edu.tw/ckplayer/player.html?movie=wicc3288f21a-4589-43f9-a359-889645404159.mp4</text:p>
          </table:table-cell>
          <table:table-cell table:style-name="ce19" office:value-type="string">
            <text:p>http://portal1.k12moocs.edu.tw/contentservice/attachment/DrgoService/d5b1d134-5c30-414d-9bff-251fb6b1f981/%E6%96%B0%E5%8C%97%E5%B8%82%E4%B8%89%E5%B9%B4%E7%B4%9A%E4%B8%8A%E5%AD%B8%E6%9C%9F1-3-3-1%E6%A4%8D%E7%89%A9%E7%A8%AE%E5%AD%90%E7%9A%84%E5%9E%8B%E6%85%8B%E8%88%87%E7%89%B9%E5%BE%B5.mp4</text:p>
          </table:table-cell>
          <table:table-cell table:style-name="ce19" office:value-type="string">
            <text:p>新北市三年級上學期1-3-3-1植物種子的型態與特徵測驗題目.docx</text:p>
          </table:table-cell>
          <table:table-cell table:style-name="ce19" office:value-type="string">
            <text:p>http://portal1.k12moocs.edu.tw/contentservice/attachment/DrgoService/6fa68b96-5f2f-4fb1-b550-ed82ff5bee03/%E6%96%B0%E5%8C%97%E5%B8%82%E4%B8%89%E5%B9%B4%E7%B4%9A%E4%B8%8A%E5%AD%B8%E6%9C%9F1-3-3-1%E6%A4%8D%E7%89%A9%E7%A8%AE%E5%AD%90%E7%9A%84%E5%9E%8B%E6%85%8B%E8%88%87%E7%89%B9%E5%BE%B5%E6%B8%AC%E9%A9%97%E9%A1%8C%E7%9B%AE.docx</text:p>
          </table:table-cell>
          <table:table-cell table:style-name="ce27" office:value-type="string">
            <text:p>http://portal1.k12moocs.edu.tw/assessmentservice//cloudservice/assessmentservice/goSeeResult!preViewTestResult.so?examId=3574&amp;previewType=0&amp;contentId=C0SLIH6957</text:p>
          </table:table-cell>
          <table:table-cell table:style-name="ce2" office:value-type="string">
            <text:p>5</text:p>
          </table:table-cell>
          <table:table-cell table:number-columns-repeated="242"/>
        </table:table-row>
        <table:table-row table:style-name="ro2">
          <table:table-cell table:style-name="ce2" office:value-type="string">
            <text:p>新北市</text:p>
          </table:table-cell>
          <table:table-cell table:style-name="ce9" office:value-type="string">
            <text:p>三,</text:p>
          </table:table-cell>
          <table:table-cell table:style-name="ce2" office:value-type="string">
            <text:p>自然,</text:p>
          </table:table-cell>
          <table:table-cell table:style-name="ce2" office:value-type="string">
            <text:p>1.植物的身體</text:p>
          </table:table-cell>
          <table:table-cell table:style-name="ce2" office:value-type="string">
            <text:p>1-4植物與生活</text:p>
          </table:table-cell>
          <table:table-cell table:style-name="ce2" office:value-type="string">
            <text:p>1-4-1植物的日常用途;</text:p>
          </table:table-cell>
          <table:table-cell table:style-name="ce9" office:value-type="string">
            <text:p>1-4-1-1植物的日常用途</text:p>
          </table:table-cell>
          <table:table-cell table:style-name="ce19" office:value-type="string">
            <text:p>http://portal1.k12moocs.edu.tw/contentservice/attachment/DrgoService/f95ddab8-6bf8-4843-85dc-e5d68ff4a888/%E6%96%B0%E5%8C%97%E5%B8%82%E4%B8%89%E5%B9%B4%E7%B4%9A%E4%B8%8A%E5%AD%B8%E6%9C%9F%E6%A4%8D%E7%89%A9%E7%9A%84%E6%97%A5%E5%B8%B8%E7%94%A8%E9%80%94%E6%95%99%E5%AD%B8%E8%A8%AD%E8%A8%88%E8%A1%A8%E5%96%AE7215ee9c7d9dc229d2921a40e899ec5f.docx</text:p>
          </table:table-cell>
          <table:table-cell table:style-name="ce27" office:value-type="string">
            <text:p>http://portal1.k12moocs.edu.tw/ckplayer/player.html?movie=wiccddc07e2b-e6c0-4c46-8da5-ad0994a95c0b.mp4</text:p>
          </table:table-cell>
          <table:table-cell table:style-name="ce19" office:value-type="string">
            <text:p>http://portal1.k12moocs.edu.tw/contentservice/attachment/DrgoService/bb2be531-a133-4134-909e-e3d9bc94f48d/%E6%96%B0%E5%8C%97%E5%B8%82%E4%B8%89%E5%B9%B4%E7%B4%9A%E4%B8%8A%E5%AD%B8%E6%9C%9F1-4-1-1%E6%A4%8D%E7%89%A9%E7%9A%84%E6%97%A5%E5%B8%B8%E7%94%A8%E9%80%94.mp4</text:p>
          </table:table-cell>
          <table:table-cell table:style-name="ce19" office:value-type="string">
            <text:p>新北市三年級上學期1-4-1-1植物的日常用途核心概念測驗題目.docx</text:p>
          </table:table-cell>
          <table:table-cell table:style-name="ce19" office:value-type="string">
            <text:p>http://portal1.k12moocs.edu.tw/contentservice/attachment/DrgoService/1f2802b1-3270-4fa4-9204-9c699bb352f9/%E6%96%B0%E5%8C%97%E5%B8%82%E4%B8%89%E5%B9%B4%E7%B4%9A%E4%B8%8A%E5%AD%B8%E6%9C%9F1-4-1-1%E6%A4%8D%E7%89%A9%E7%9A%84%E6%97%A5%E5%B8%B8%E7%94%A8%E9%80%94%E6%A0%B8%E5%BF%83%E6%A6%82%E5%BF%B5%E6%B8%AC%E9%A9%97%E9%A1%8C%E7%9B%AE.docx</text:p>
          </table:table-cell>
          <table:table-cell table:style-name="ce27" office:value-type="string">
            <text:p>http://portal1.k12moocs.edu.tw/assessmentservice//cloudservice/assessmentservice/goSeeResult!preViewTestResult.so?examId=3575&amp;previewType=0&amp;contentId=C0SLIH6964</text:p>
          </table:table-cell>
          <table:table-cell table:style-name="ce2" office:value-type="string">
            <text:p>3</text:p>
          </table:table-cell>
          <table:table-cell table:number-columns-repeated="242"/>
        </table:table-row>
        <table:table-row table:style-name="ro2">
          <table:table-cell table:style-name="ce2" office:value-type="string">
            <text:p>新北市</text:p>
          </table:table-cell>
          <table:table-cell table:style-name="ce9" office:value-type="string">
            <text:p>三,</text:p>
          </table:table-cell>
          <table:table-cell table:style-name="ce2" office:value-type="string">
            <text:p>自然,</text:p>
          </table:table-cell>
          <table:table-cell table:style-name="ce2" office:value-type="string">
            <text:p>1.植物的身體</text:p>
          </table:table-cell>
          <table:table-cell table:style-name="ce2" office:value-type="string">
            <text:p>1-4植物與生活</text:p>
          </table:table-cell>
          <table:table-cell table:style-name="ce2" office:value-type="string">
            <text:p>1-4-2植物的其他應用;</text:p>
          </table:table-cell>
          <table:table-cell table:style-name="ce9" office:value-type="string">
            <text:p>1-4-2-1植物的其他應用</text:p>
          </table:table-cell>
          <table:table-cell table:style-name="ce19" office:value-type="string">
            <text:p>http://portal1.k12moocs.edu.tw/contentservice/attachment/DrgoService/1dc4e886-a0e7-49ab-90d5-cbfffe81bd49/%E6%96%B0%E5%8C%97%E5%B8%82%E4%B8%89%E5%B9%B4%E7%B4%9A%E4%B8%8A%E5%AD%B8%E6%9C%9F%E3%80%8C%E6%A4%8D%E7%89%A9%E7%9A%84%E5%85%B6%E4%BB%96%E6%87%89%E7%94%A8%E3%80%8D%E6%95%99%E5%AD%B8%E8%A8%AD%E8%A8%88%E8%A1%A8%E5%96%AE.docx</text:p>
          </table:table-cell>
          <table:table-cell table:style-name="ce27" office:value-type="string">
            <text:p>http://portal1.k12moocs.edu.tw/ckplayer/player.html?movie=wicc32cd9853-887f-441d-b839-b47951c99237.mp4</text:p>
          </table:table-cell>
          <table:table-cell table:style-name="ce19" office:value-type="string">
            <text:p>http://portal1.k12moocs.edu.tw/contentservice/attachment/DrgoService/72f635ec-c234-4a35-a28c-48f00b7d16e1/%E6%96%B0%E5%8C%97%E5%B8%82%E4%B8%89%E5%B9%B4%E7%B4%9A%E4%B8%8A%E5%AD%B8%E6%9C%9F1-4-2-1%E6%A4%8D%E7%89%A9%E7%9A%84%E5%85%B6%E4%BB%96%E6%87%89%E7%94%A8.mp4</text:p>
          </table:table-cell>
          <table:table-cell table:style-name="ce19" table:number-columns-repeated="2"/>
          <table:table-cell table:style-name="ce27" office:value-type="string">
            <text:p>http://portal1.k12moocs.edu.tw/assessmentservice//cloudservice/assessmentservice/goSeeResult!preViewTestResult.so?examId=4921&amp;previewType=0&amp;contentId=C0SLIH8802</text:p>
          </table:table-cell>
          <table:table-cell table:style-name="ce2" office:value-type="string">
            <text:p>5</text:p>
          </table:table-cell>
          <table:table-cell table:number-columns-repeated="242"/>
        </table:table-row>
        <table:table-row table:style-name="ro1">
          <table:table-cell table:style-name="ce2" office:value-type="string">
            <text:p>新北市</text:p>
          </table:table-cell>
          <table:table-cell table:style-name="ce9" office:value-type="string">
            <text:p>三,</text:p>
          </table:table-cell>
          <table:table-cell table:style-name="ce2" office:value-type="string">
            <text:p>自然,</text:p>
          </table:table-cell>
          <table:table-cell table:style-name="ce2" office:value-type="string">
            <text:p>2.磁鐵</text:p>
          </table:table-cell>
          <table:table-cell table:style-name="ce2" office:value-type="string">
            <text:p>2-1磁力特性</text:p>
          </table:table-cell>
          <table:table-cell table:style-name="ce2" office:value-type="string">
            <text:p>2-1-1認識磁鐵能吸鐵製品;</text:p>
          </table:table-cell>
          <table:table-cell table:style-name="ce9" office:value-type="string">
            <text:p>2-1-1-1認識磁鐵能吸引鐵製品</text:p>
          </table:table-cell>
          <table:table-cell table:style-name="ce19" office:value-type="string">
            <text:p>http://portal1.k12moocs.edu.tw/contentservice/attachment/DrgoService/5c50d76d-73fa-4b9c-ab16-d6a689dd00e3/%E6%96%B0%E5%8C%97%E5%B8%82%E4%B8%89%E5%B9%B4%E7%B4%9A%E4%B8%8A%E5%AD%B8%E6%9C%9F%E8%AA%8D%E8%AD%98%E7%A3%81%E9%90%B5%E8%83%BD%E5%90%B8%E9%90%B5%E8%A3%BD%E5%93%81%E6%95%99%E5%AD%B8%E8%A8%AD%E8%A8%88%E8%A1%A8%E5%96%AE.docx</text:p>
          </table:table-cell>
          <table:table-cell table:style-name="ce27" office:value-type="string">
            <text:p>http://portal1.k12moocs.edu.tw/ckplayer/player.html?movie=wicc0c721e54-83ce-45db-83cd-9dcc58b07734.mp4</text:p>
          </table:table-cell>
          <table:table-cell table:style-name="ce19" office:value-type="string">
            <text:p>http://portal1.k12moocs.edu.tw/contentservice/attachment/DrgoService/0fb0337a-0c88-4ac2-9d00-8a48a91653d1/%E6%96%B0%E5%8C%97%E5%B8%82%E4%B8%89%E5%B9%B4%E7%B4%9A%E4%B8%8A%E5%AD%B8%E6%9C%9F2-1-1-1%E8%AA%8D%E8%AD%98%E7%A3%81%E9%90%B5%E8%83%BD%E5%90%B8%E5%BC%95%E9%90%B5%E8%A3%BD%E5%93%81.mp4</text:p>
          </table:table-cell>
          <table:table-cell table:style-name="ce19" table:number-columns-repeated="2"/>
          <table:table-cell table:style-name="ce27" office:value-type="string">
            <text:p>http://portal1.k12moocs.edu.tw/assessmentservice//cloudservice/assessmentservice/goSeeResult!preViewTestResult.so?examId=5071&amp;previewType=0&amp;contentId=C0SLIH1460</text:p>
          </table:table-cell>
          <table:table-cell table:style-name="ce2" office:value-type="string">
            <text:p>4</text:p>
          </table:table-cell>
          <table:table-cell table:number-columns-repeated="242"/>
        </table:table-row>
        <table:table-row table:style-name="ro2">
          <table:table-cell table:style-name="ce2" office:value-type="string">
            <text:p>新北市</text:p>
          </table:table-cell>
          <table:table-cell table:style-name="ce9" office:value-type="string">
            <text:p>三,</text:p>
          </table:table-cell>
          <table:table-cell table:style-name="ce2" office:value-type="string">
            <text:p>自然,</text:p>
          </table:table-cell>
          <table:table-cell table:style-name="ce2" office:value-type="string">
            <text:p>2.磁鐵</text:p>
          </table:table-cell>
          <table:table-cell table:style-name="ce2" office:value-type="string">
            <text:p>2-1磁力特性</text:p>
          </table:table-cell>
          <table:table-cell table:style-name="ce2" office:value-type="string">
            <text:p>2-1-2磁鐵的S極和N極;</text:p>
          </table:table-cell>
          <table:table-cell table:style-name="ce9" office:value-type="string">
            <text:p>2-1-2-1磁鐵的S極和N極</text:p>
          </table:table-cell>
          <table:table-cell table:style-name="ce19" office:value-type="string">
            <text:p>http://portal1.k12moocs.edu.tw/contentservice/attachment/DrgoService/82e85dcd-f4e5-4c7f-8659-a104f696cf99/%E6%96%B0%E5%8C%97%E5%B8%82%E4%B8%89%E5%B9%B4%E7%B4%9A%E4%B8%8A%E5%AD%B8%E6%9C%9F%E7%A3%81%E9%90%B5%E7%9A%84S%E6%A5%B5%E5%92%8CN%E6%A5%B5%E6%95%99%E5%AD%B8%E8%A8%AD%E8%A8%88%E8%A1%A8%E5%96%AE.docx</text:p>
          </table:table-cell>
          <table:table-cell table:style-name="ce27" office:value-type="string">
            <text:p>http://portal1.k12moocs.edu.tw/ckplayer/player.html?movie=wicc78577443-eada-48ef-bf04-880d7a95c4af.mp4</text:p>
          </table:table-cell>
          <table:table-cell table:style-name="ce19" office:value-type="string">
            <text:p>http://portal1.k12moocs.edu.tw/contentservice/attachment/DrgoService/5b80f694-f888-4a99-ab86-0c942e5cca6a/%E6%96%B0%E5%8C%97%E5%B8%82%E4%B8%89%E5%B9%B4%E7%B4%9A%E4%B8%8A%E5%AD%B8%E6%9C%9F2-1-2-1%E7%A3%81%E9%90%B5%E7%9A%84S%E6%A5%B5%E5%92%8CN%E6%A5%B5.mp4</text:p>
          </table:table-cell>
          <table:table-cell table:style-name="ce19" table:number-columns-repeated="2"/>
          <table:table-cell table:style-name="ce27" office:value-type="string">
            <text:p>http://portal1.k12moocs.edu.tw/assessmentservice//cloudservice/assessmentservice/goSeeResult!preViewTestResult.so?examId=3542&amp;previewType=0&amp;contentId=C0SLIH3547</text:p>
          </table:table-cell>
          <table:table-cell table:style-name="ce2" office:value-type="string">
            <text:p>4</text:p>
          </table:table-cell>
          <table:table-cell table:number-columns-repeated="242"/>
        </table:table-row>
        <table:table-row table:style-name="ro1">
          <table:table-cell table:style-name="ce2" office:value-type="string">
            <text:p>新北市</text:p>
          </table:table-cell>
          <table:table-cell table:style-name="ce9" office:value-type="string">
            <text:p>三,</text:p>
          </table:table-cell>
          <table:table-cell table:style-name="ce2" office:value-type="string">
            <text:p>自然,</text:p>
          </table:table-cell>
          <table:table-cell table:style-name="ce2" office:value-type="string">
            <text:p>2.磁鐵</text:p>
          </table:table-cell>
          <table:table-cell table:style-name="ce2" office:value-type="string">
            <text:p>2-2磁鐵的指向</text:p>
          </table:table-cell>
          <table:table-cell table:style-name="ce2" office:value-type="string">
            <text:p>2-2-1磁鐵在水中的指向;</text:p>
          </table:table-cell>
          <table:table-cell table:style-name="ce9" office:value-type="string">
            <text:p>2-2-1-1磁鐵在水中的指向</text:p>
          </table:table-cell>
          <table:table-cell table:style-name="ce19" office:value-type="string">
            <text:p>http://portal1.k12moocs.edu.tw/contentservice/attachment/DrgoService/49e9f500-772b-417b-8527-54274a19a540/%E6%96%B0%E5%8C%97%E5%B8%82%E4%B8%89%E5%B9%B4%E7%B4%9A%E4%B8%8A%E5%AD%B8%E6%9C%9F%E3%80%8C%E7%A3%81%E9%90%B5%E5%9C%A8%E6%B0%B4%E4%B8%AD%E7%9A%84%E6%8C%87%E5%90%91%E3%80%8D%E6%95%99%E5%AD%B8%E8%A8%AD%E8%A8%88%E8%A1%A8%E5%96%AE.docx</text:p>
          </table:table-cell>
          <table:table-cell table:style-name="ce27" office:value-type="string">
            <text:p>http://portal1.k12moocs.edu.tw/ckplayer/player.html?movie=wiccb532ffb2-f3fc-4d1a-8884-7b2d3c0e333c.mp4</text:p>
          </table:table-cell>
          <table:table-cell table:style-name="ce19" office:value-type="string">
            <text:p>http://portal1.k12moocs.edu.tw/contentservice/attachment/DrgoService/749cc337-186b-44ad-b19d-55f5908e8a14/%E6%96%B0%E5%8C%97%E5%B8%82%E4%B8%89%E5%B9%B4%E7%B4%9A%E4%B8%8A%E5%AD%B8%E6%9C%9F2-2-2-17215ee9c7d9dc229d2921a40e899ec5f%E6%8C%87%E5%8C%97%E9%87%9D%E6%8C%87%E5%8D%97%E9%87%9D.mp4</text:p>
          </table:table-cell>
          <table:table-cell table:style-name="ce19" table:number-columns-repeated="2"/>
          <table:table-cell table:style-name="ce27" office:value-type="string">
            <text:p>http://portal1.k12moocs.edu.tw/assessmentservice//cloudservice/assessmentservice/goSeeResult!preViewTestResult.so?examId=3906&amp;previewType=0&amp;contentId=C0SLIH3550</text:p>
          </table:table-cell>
          <table:table-cell table:style-name="ce2" office:value-type="string">
            <text:p>4</text:p>
          </table:table-cell>
          <table:table-cell table:number-columns-repeated="242"/>
        </table:table-row>
        <table:table-row table:style-name="ro3">
          <table:table-cell table:style-name="ce2" office:value-type="string">
            <text:p>新北市</text:p>
          </table:table-cell>
          <table:table-cell table:style-name="ce9" office:value-type="string">
            <text:p>三,</text:p>
          </table:table-cell>
          <table:table-cell table:style-name="ce2" office:value-type="string">
            <text:p>自然,</text:p>
          </table:table-cell>
          <table:table-cell table:style-name="ce2" office:value-type="string">
            <text:p>2.磁鐵</text:p>
          </table:table-cell>
          <table:table-cell table:style-name="ce2" office:value-type="string">
            <text:p>2-2磁鐵的指向</text:p>
          </table:table-cell>
          <table:table-cell table:style-name="ce2" office:value-type="string">
            <text:p>2-2-2指北針/指南針;</text:p>
          </table:table-cell>
          <table:table-cell table:style-name="ce9" office:value-type="string">
            <text:p>2-2-2-1指北針/指南針</text:p>
          </table:table-cell>
          <table:table-cell table:style-name="ce19" office:value-type="string">
            <text:p>http://portal1.k12moocs.edu.tw/contentservice/attachment/DrgoService/1b8fcf72-54ee-44cd-81a0-122ff6f03ac7/%E6%96%B0%E5%8C%97%E5%B8%82%E4%B8%89%E5%B9%B4%E7%B4%9A%E4%B8%8A%E5%AD%B8%E6%9C%9F%E6%8C%87%E5%8D%97%E9%87%9D%E6%8C%87%E5%8C%97%E9%87%9D%E6%95%99%E5%AD%B8%E8%A8%AD%E8%A8%88%E8%A1%A8%E5%96%AE.docx</text:p>
          </table:table-cell>
          <table:table-cell table:style-name="ce27" office:value-type="string">
            <text:p>http://portal1.k12moocs.edu.tw/ckplayer/player.html?movie=wicce806e147-bb05-4945-b823-bcfa1910f486.mp4</text:p>
          </table:table-cell>
          <table:table-cell table:style-name="ce19" office:value-type="string">
            <text:p>http://portal1.k12moocs.edu.tw/contentservice/attachment/DrgoService/94ea8854-f742-4479-ac48-11a58fdd16e0/%E6%96%B0%E5%8C%97%E5%B8%82%E4%B8%89%E5%B9%B4%E7%B4%9A%E4%B8%8A%E5%AD%B8%E6%9C%9F2-2-2-17215ee9c7d9dc229d2921a40e899ec5f%E6%8C%87%E5%8C%97%E9%87%9D%E6%8C%87%E5%8D%97%E9%87%9D.mp4</text:p>
          </table:table-cell>
          <table:table-cell table:style-name="ce19" table:number-columns-repeated="2"/>
          <table:table-cell table:style-name="ce27" office:value-type="string">
            <text:p>http://portal1.k12moocs.edu.tw/assessmentservice//cloudservice/assessmentservice/goSeeResult!preViewTestResult.so?examId=5236&amp;previewType=0&amp;contentId=C0SLIH9100</text:p>
          </table:table-cell>
          <table:table-cell table:style-name="ce2" office:value-type="string">
            <text:p>4</text:p>
          </table:table-cell>
          <table:table-cell table:number-columns-repeated="242"/>
        </table:table-row>
        <table:table-row table:style-name="ro2">
          <table:table-cell table:style-name="ce2" office:value-type="string">
            <text:p>新北市</text:p>
          </table:table-cell>
          <table:table-cell table:style-name="ce9" office:value-type="string">
            <text:p>三,</text:p>
          </table:table-cell>
          <table:table-cell table:style-name="ce2" office:value-type="string">
            <text:p>自然,</text:p>
          </table:table-cell>
          <table:table-cell table:style-name="ce2" office:value-type="string">
            <text:p>2.磁鐵</text:p>
          </table:table-cell>
          <table:table-cell table:style-name="ce2" office:value-type="string">
            <text:p>2-3磁力的強弱</text:p>
          </table:table-cell>
          <table:table-cell table:style-name="ce2" office:value-type="string">
            <text:p>2-3-1增加磁力的方法;</text:p>
          </table:table-cell>
          <table:table-cell table:style-name="ce9" office:value-type="string">
            <text:p>2-3-1-1增加磁力的方法</text:p>
          </table:table-cell>
          <table:table-cell table:style-name="ce19" office:value-type="string">
            <text:p>http://portal1.k12moocs.edu.tw/contentservice/attachment/DrgoService/047a3357-cdca-442c-93e7-f5ad8a51c0ef/%E6%96%B0%E5%8C%97%E5%B8%82%E4%B8%89%E5%B9%B4%E7%B4%9A%E4%B8%8A%E5%AD%B8%E6%9C%9F%E3%80%8C%E5%A2%9E%E5%8A%A0%E7%A3%81%E5%8A%9B%E7%9A%84%E6%96%B9%E6%B3%95%E3%80%8D%E6%95%99%E5%AD%B8%E8%A8%AD%E8%A8%88%E8%A1%A8%E5%96%AE.docx</text:p>
          </table:table-cell>
          <table:table-cell table:style-name="ce27" office:value-type="string">
            <text:p>http://portal1.k12moocs.edu.tw/ckplayer/player.html?movie=wicc294b0076-da72-4ed1-843c-f8ee9ac4d24a.mp4</text:p>
          </table:table-cell>
          <table:table-cell table:style-name="ce19" office:value-type="string">
            <text:p>http://portal1.k12moocs.edu.tw/contentservice/attachment/DrgoService/8cfe5da6-d01a-4536-a099-415acb95ccbe/%E6%96%B0%E5%8C%97%E5%B8%82%E4%B8%89%E5%B9%B4%E7%B4%9A%E4%B8%8A%E5%AD%B8%E6%9C%9F2-3-1-1%E5%A2%9E%E5%8A%A0%E7%A3%81%E5%8A%9B%E7%9A%84%E6%96%B9%E6%B3%95.mp4</text:p>
          </table:table-cell>
          <table:table-cell table:style-name="ce19" table:number-columns-repeated="2"/>
          <table:table-cell table:style-name="ce27" office:value-type="string">
            <text:p>http://portal1.k12moocs.edu.tw/assessmentservice//cloudservice/assessmentservice/goSeeResult!preViewTestResult.so?examId=4977&amp;previewType=0&amp;contentId=C0SLIH8892</text:p>
          </table:table-cell>
          <table:table-cell table:style-name="ce2" office:value-type="string">
            <text:p>3</text:p>
          </table:table-cell>
          <table:table-cell table:number-columns-repeated="242"/>
        </table:table-row>
        <table:table-row table:style-name="ro2">
          <table:table-cell table:style-name="ce2" office:value-type="string">
            <text:p>新北市</text:p>
          </table:table-cell>
          <table:table-cell table:style-name="ce9" office:value-type="string">
            <text:p>三,</text:p>
          </table:table-cell>
          <table:table-cell table:style-name="ce2" office:value-type="string">
            <text:p>自然,</text:p>
          </table:table-cell>
          <table:table-cell table:style-name="ce2" office:value-type="string">
            <text:p>2.磁鐵</text:p>
          </table:table-cell>
          <table:table-cell table:style-name="ce2" office:value-type="string">
            <text:p>2-3磁力的強弱</text:p>
          </table:table-cell>
          <table:table-cell table:style-name="ce2" office:value-type="string">
            <text:p>2-3-2消弱磁力的方法;</text:p>
          </table:table-cell>
          <table:table-cell table:style-name="ce9" office:value-type="string">
            <text:p>2-3-2-1消弱磁力的方法</text:p>
          </table:table-cell>
          <table:table-cell table:style-name="ce19" office:value-type="string">
            <text:p>http://portal1.k12moocs.edu.tw/contentservice/attachment/DrgoService/5b17c7e8-315a-410d-90da-c14d30390245/%E6%96%B0%E5%8C%97%E5%B8%82%E4%B8%89%E5%B9%B4%E7%B4%9A%E4%B8%8A%E5%AD%B8%E6%9C%9F%E3%80%8C%E6%B6%88%E5%BC%B1%E7%A3%81%E5%8A%9B%E7%9A%84%E6%96%B9%E6%B3%95%E3%80%8D%E6%95%99%E5%AD%B8%E8%A8%AD%E8%A8%88%E8%A1%A8%E5%96%AE.docx</text:p>
          </table:table-cell>
          <table:table-cell table:style-name="ce27" office:value-type="string">
            <text:p>http://portal1.k12moocs.edu.tw/ckplayer/player.html?movie=wicc711756c2-8792-489d-9acc-f1b752100f92.mp4</text:p>
          </table:table-cell>
          <table:table-cell table:style-name="ce19" office:value-type="string">
            <text:p>http://portal1.k12moocs.edu.tw/contentservice/attachment/DrgoService/09850d6e-e1f2-4722-8ca6-3f676db1cbe9/%E6%96%B0%E5%8C%97%E5%B8%82%E4%B8%89%E5%B9%B4%E7%B4%9A%E4%B8%8A%E5%AD%B8%E6%9C%9F2-3-2-1%E6%B6%88%E5%BC%B1%E7%A3%81%E5%8A%9B%E7%9A%84%E6%96%B9%E6%B3%95.mp4</text:p>
          </table:table-cell>
          <table:table-cell table:style-name="ce19" table:number-columns-repeated="2"/>
          <table:table-cell table:style-name="ce27" office:value-type="string">
            <text:p>http://portal1.k12moocs.edu.tw/assessmentservice//cloudservice/assessmentservice/goSeeResult!preViewTestResult.so?examId=4987&amp;previewType=0&amp;contentId=C0SLIH8930</text:p>
          </table:table-cell>
          <table:table-cell table:style-name="ce2" office:value-type="string">
            <text:p>3</text:p>
          </table:table-cell>
          <table:table-cell table:number-columns-repeated="242"/>
        </table:table-row>
        <table:table-row table:style-name="ro3">
          <table:table-cell table:style-name="ce2" office:value-type="string">
            <text:p>新北市</text:p>
          </table:table-cell>
          <table:table-cell table:style-name="ce9" office:value-type="string">
            <text:p>三,</text:p>
          </table:table-cell>
          <table:table-cell table:style-name="ce2" office:value-type="string">
            <text:p>自然,</text:p>
          </table:table-cell>
          <table:table-cell table:style-name="ce2" office:value-type="string">
            <text:p>2.磁鐵</text:p>
          </table:table-cell>
          <table:table-cell table:style-name="ce2" office:value-type="string">
            <text:p>2-4磁鐵與生活</text:p>
          </table:table-cell>
          <table:table-cell table:style-name="ce2" office:value-type="string">
            <text:p>2-4-1磁鐵玩具;</text:p>
          </table:table-cell>
          <table:table-cell table:style-name="ce9" office:value-type="string">
            <text:p>2-4-1-1磁鐵玩具</text:p>
          </table:table-cell>
          <table:table-cell table:style-name="ce19" office:value-type="string">
            <text:p>http://portal1.k12moocs.edu.tw/contentservice/attachment/DrgoService/8a27553f-f17f-46bd-8efc-f1efa1cb33b7/%E6%96%B0%E5%8C%97%E5%B8%82%E4%B8%89%E5%B9%B4%E7%B4%9A%E4%B8%8A%E5%AD%B8%E6%9C%9F%E3%80%8C%E7%A3%81%E9%90%B5%E7%8E%A9%E5%85%B7%E3%80%8D%E8%A8%AD%E8%A8%88%E8%A1%A8%E5%96%AE.docx</text:p>
          </table:table-cell>
          <table:table-cell table:style-name="ce27" office:value-type="string">
            <text:p>http://portal1.k12moocs.edu.tw/ckplayer/player.html?movie=wicca5ccff62-f3fa-42e2-a620-56a2ca4b1706.mp4</text:p>
          </table:table-cell>
          <table:table-cell table:style-name="ce19" office:value-type="string">
            <text:p>http://portal1.k12moocs.edu.tw/contentservice/attachment/DrgoService/62d98caf-1303-4051-b631-1e01bfdb86d3/%E6%96%B0%E5%8C%97%E5%B8%82%E4%B8%89%E5%B9%B4%E7%B4%9A%E4%B8%8A%E5%AD%B8%E6%9C%9F2-4-1-1%E7%A3%81%E9%90%B5%E7%8E%A9%E5%85%B7.mp4</text:p>
          </table:table-cell>
          <table:table-cell table:style-name="ce19" table:number-columns-repeated="2"/>
          <table:table-cell table:style-name="ce27" office:value-type="string">
            <text:p>http://portal1.k12moocs.edu.tw/assessmentservice//cloudservice/assessmentservice/goSeeResult!preViewTestResult.so?examId=5372&amp;previewType=0&amp;contentId=C0SLIH16203</text:p>
          </table:table-cell>
          <table:table-cell table:style-name="ce2" office:value-type="string">
            <text:p>4</text:p>
          </table:table-cell>
          <table:table-cell table:number-columns-repeated="242"/>
        </table:table-row>
        <table:table-row table:style-name="ro1">
          <table:table-cell table:style-name="ce2" office:value-type="string">
            <text:p>新北市</text:p>
          </table:table-cell>
          <table:table-cell table:style-name="ce9" office:value-type="string">
            <text:p>三,</text:p>
          </table:table-cell>
          <table:table-cell table:style-name="ce2" office:value-type="string">
            <text:p>自然,</text:p>
          </table:table-cell>
          <table:table-cell table:style-name="ce2" office:value-type="string">
            <text:p>2.磁鐵</text:p>
          </table:table-cell>
          <table:table-cell table:style-name="ce2" office:value-type="string">
            <text:p>2-4磁鐵與生活</text:p>
          </table:table-cell>
          <table:table-cell table:style-name="ce2" office:value-type="string">
            <text:p>2-4-2使用磁鐵的生活用品;</text:p>
          </table:table-cell>
          <table:table-cell table:style-name="ce9" office:value-type="string">
            <text:p>2-4-2-1使用磁鐵的生活用品</text:p>
          </table:table-cell>
          <table:table-cell table:style-name="ce19" office:value-type="string">
            <text:p>http://portal1.k12moocs.edu.tw/contentservice/attachment/DrgoService/72900dc4-d77e-4f77-9a2f-192167ef10fd/%E6%96%B0%E5%8C%97%E5%B8%82%E4%B8%89%E5%B9%B4%E7%B4%9A%E4%B8%8A%E5%AD%B8%E6%9C%9F%E3%80%8C%E4%BD%BF%E7%94%A8%E7%A3%81%E9%90%B5%E7%9A%84%E7%94%9F%E6%B4%BB%E7%94%A8%E5%93%81%E3%80%8D%E6%95%99%E5%AD%B8%E8%A8%AD%E8%A8%88%E8%A1%A8%E5%96%AE.docx</text:p>
          </table:table-cell>
          <table:table-cell table:style-name="ce27" office:value-type="string">
            <text:p>http://portal1.k12moocs.edu.tw/ckplayer/player.html?movie=wiccf1c593c0-0b59-4d94-b77b-d7a9074a554d.mp4</text:p>
          </table:table-cell>
          <table:table-cell table:style-name="ce19" office:value-type="string">
            <text:p>http://portal1.k12moocs.edu.tw/contentservice/attachment/DrgoService/fa63070b-6277-4bbc-83b9-6ad5504fd2d4/%E6%96%B0%E5%8C%97%E5%B8%82%E4%B8%89%E5%B9%B4%E7%B4%9A%E4%B8%8A%E5%AD%B8%E6%9C%9F2-4-2-1%E4%BD%BF%E7%94%A8%E7%A3%81%E9%90%B5%E7%9A%84%E7%94%9F%E6%B4%BB%E7%94%A8%E5%93%81.mp4</text:p>
          </table:table-cell>
          <table:table-cell table:style-name="ce19" table:number-columns-repeated="2"/>
          <table:table-cell table:style-name="ce27" office:value-type="string">
            <text:p>http://portal1.k12moocs.edu.tw/assessmentservice//cloudservice/assessmentservice/goSeeResult!preViewTestResult.so?examId=4919&amp;previewType=0&amp;contentId=C0SLIH8949</text:p>
          </table:table-cell>
          <table:table-cell table:style-name="ce2" office:value-type="string">
            <text:p>5</text:p>
          </table:table-cell>
          <table:table-cell table:number-columns-repeated="242"/>
        </table:table-row>
        <table:table-row table:style-name="ro2">
          <table:table-cell table:style-name="ce2" office:value-type="string">
            <text:p>新北市</text:p>
          </table:table-cell>
          <table:table-cell table:style-name="ce9" office:value-type="string">
            <text:p>三,</text:p>
          </table:table-cell>
          <table:table-cell table:style-name="ce2" office:value-type="string">
            <text:p>自然,</text:p>
          </table:table-cell>
          <table:table-cell table:style-name="ce2" office:value-type="string">
            <text:p>3.空氣與風</text:p>
          </table:table-cell>
          <table:table-cell table:style-name="ce2" office:value-type="string">
            <text:p>3-1空氣的特性</text:p>
          </table:table-cell>
          <table:table-cell table:style-name="ce2" office:value-type="string">
            <text:p>3-1-1空氣的可壓縮性;</text:p>
          </table:table-cell>
          <table:table-cell table:style-name="ce9" office:value-type="string">
            <text:p>3-1-1-1空氣的可壓縮性</text:p>
          </table:table-cell>
          <table:table-cell table:style-name="ce19" office:value-type="string">
            <text:p>http://portal1.k12moocs.edu.tw/contentservice/attachment/DrgoService/c5b2f384-b2b1-4851-bc81-57a7a79b32e9/%E6%96%B0%E5%8C%97%E5%B8%82%E4%B8%89%E5%B9%B4%E7%B4%9A%E4%B8%8A%E5%AD%B8%E6%9C%9F%E7%A9%BA%E6%B0%A3%E7%9A%84%E5%8F%AF%E5%A3%93%E7%B8%AE%E6%80%A7%E6%95%99%E5%AD%B8%E8%A8%AD%E8%A8%88%E8%A1%A8%E5%96%AE.docx</text:p>
          </table:table-cell>
          <table:table-cell table:style-name="ce27" office:value-type="string">
            <text:p>http://portal1.k12moocs.edu.tw/ckplayer/player.html?movie=wicca107bd16-7fe8-4008-b453-b78dcb224c58.mp4</text:p>
          </table:table-cell>
          <table:table-cell table:style-name="ce19" office:value-type="string">
            <text:p>http://portal1.k12moocs.edu.tw/contentservice/attachment/DrgoService/36e28a17-0402-4c99-8e05-842c38692210/%E6%96%B0%E5%8C%97%E5%B8%82%E4%B8%89%E5%B9%B4%E7%B4%9A%E4%B8%8A%E5%AD%B8%E6%9C%9F3-1-1-1%E7%A9%BA%E6%B0%A3%E7%9A%84%E5%8F%AF%E5%A3%93%E7%B8%AE%E6%80%A7.mp4</text:p>
          </table:table-cell>
          <table:table-cell table:style-name="ce19" office:value-type="string">
            <text:p>3-1-1-1空氣的可壓縮性教案.docx</text:p>
          </table:table-cell>
          <table:table-cell table:style-name="ce19" office:value-type="string">
            <text:p>http://portal1.k12moocs.edu.tw/contentservice/attachment/DrgoService/3d7bbf86-3d97-44b3-9d46-55da2e2313ea/3-1-1-1%E7%A9%BA%E6%B0%A3%E7%9A%84%E5%8F%AF%E5%A3%93%E7%B8%AE%E6%80%A7%E6%95%99%E6%A1%88.docx</text:p>
          </table:table-cell>
          <table:table-cell table:style-name="ce27" office:value-type="string">
            <text:p>http://portal1.k12moocs.edu.tw/assessmentservice//cloudservice/assessmentservice/goSeeResult!preViewTestResult.so?examId=3402&amp;previewType=0&amp;contentId=C0SLIH1859</text:p>
          </table:table-cell>
          <table:table-cell table:style-name="ce2" office:value-type="string">
            <text:p>4</text:p>
          </table:table-cell>
          <table:table-cell table:number-columns-repeated="242"/>
        </table:table-row>
        <table:table-row table:style-name="ro3">
          <table:table-cell table:style-name="ce2" office:value-type="string">
            <text:p>新北市</text:p>
          </table:table-cell>
          <table:table-cell table:style-name="ce9" office:value-type="string">
            <text:p>三,</text:p>
          </table:table-cell>
          <table:table-cell table:style-name="ce2" office:value-type="string">
            <text:p>自然,</text:p>
          </table:table-cell>
          <table:table-cell table:style-name="ce2" office:value-type="string">
            <text:p>3.空氣與風</text:p>
          </table:table-cell>
          <table:table-cell table:style-name="ce2" office:value-type="string">
            <text:p>3-1空氣的特性</text:p>
          </table:table-cell>
          <table:table-cell table:style-name="ce2" office:value-type="string">
            <text:p>3-1-2空氣佔有空間;</text:p>
          </table:table-cell>
          <table:table-cell table:style-name="ce9" office:value-type="string">
            <text:p>3-1-2-1空氣佔有空間</text:p>
          </table:table-cell>
          <table:table-cell table:style-name="ce19" office:value-type="string">
            <text:p>http://portal1.k12moocs.edu.tw/contentservice/attachment/DrgoService/a7d13416-d029-40fa-9bfc-1d3a140d5dc1/%E6%96%B0%E5%8C%97%E5%B8%82%E4%B8%89%E5%B9%B4%E7%B4%9A%E4%B8%8A%E5%AD%B8%E6%9C%9F%E7%A9%BA%E6%B0%A3%E4%BD%94%E6%9C%89%E7%A9%BA%E9%96%93%E6%95%99%E5%AD%B8%E8%A8%AD%E8%A8%88%E8%A1%A8%E5%96%AE.docx</text:p>
          </table:table-cell>
          <table:table-cell table:style-name="ce27" office:value-type="string">
            <text:p>http://portal1.k12moocs.edu.tw/ckplayer/player.html?movie=wicc011dcd96-0b16-4f8a-9dda-171e8d1f8662.mp4</text:p>
          </table:table-cell>
          <table:table-cell table:style-name="ce19" office:value-type="string">
            <text:p>http://portal1.k12moocs.edu.tw/contentservice/attachment/DrgoService/73afabf6-816a-4f8e-9133-ab08e463dbe0/%E6%96%B0%E5%8C%97%E5%B8%82%E4%B8%89%E5%B9%B4%E7%B4%9A%E4%B8%8A%E5%AD%B8%E6%9C%9F3-1-2-1%E7%A9%BA%E6%B0%A3%E4%BD%94%E6%9C%89%E7%A9%BA%E9%96%93.mp4</text:p>
          </table:table-cell>
          <table:table-cell table:style-name="ce19" office:value-type="string">
            <text:p>3-1-2-1空氣佔有空間教案.docx</text:p>
          </table:table-cell>
          <table:table-cell table:style-name="ce19" office:value-type="string">
            <text:p>http://portal1.k12moocs.edu.tw/contentservice/attachment/DrgoService/91e4db43-0d3f-4df3-8d34-7cf9edee5c2e/3-1-2-1%E7%A9%BA%E6%B0%A3%E4%BD%94%E6%9C%89%E7%A9%BA%E9%96%93%E6%95%99%E6%A1%88.docx</text:p>
          </table:table-cell>
          <table:table-cell table:style-name="ce27" office:value-type="string">
            <text:p>http://portal1.k12moocs.edu.tw/assessmentservice//cloudservice/assessmentservice/goSeeResult!preViewTestResult.so?examId=5063&amp;previewType=0&amp;contentId=C0SLIH1512</text:p>
          </table:table-cell>
          <table:table-cell table:style-name="ce2" office:value-type="string">
            <text:p>5</text:p>
          </table:table-cell>
          <table:table-cell table:number-columns-repeated="242"/>
        </table:table-row>
        <table:table-row table:style-name="ro3">
          <table:table-cell table:style-name="ce2" office:value-type="string">
            <text:p>新北市</text:p>
          </table:table-cell>
          <table:table-cell table:style-name="ce9" office:value-type="string">
            <text:p>三,</text:p>
          </table:table-cell>
          <table:table-cell table:style-name="ce2" office:value-type="string">
            <text:p>自然,</text:p>
          </table:table-cell>
          <table:table-cell table:style-name="ce2" office:value-type="string">
            <text:p>3.空氣與風</text:p>
          </table:table-cell>
          <table:table-cell table:style-name="ce2" office:value-type="string">
            <text:p>3-2空氣流動形成風</text:p>
          </table:table-cell>
          <table:table-cell table:style-name="ce2" office:value-type="string">
            <text:p>3-2-1空氣如河流動;</text:p>
          </table:table-cell>
          <table:table-cell table:style-name="ce9" office:value-type="string">
            <text:p>3-2-1-1空氣如何流動</text:p>
          </table:table-cell>
          <table:table-cell table:style-name="ce19" office:value-type="string">
            <text:p>http://portal1.k12moocs.edu.tw/contentservice/attachment/DrgoService/79482a6a-67dc-4bcd-9bf4-4eaaadd77f15/%E6%96%B0%E5%8C%97%E5%B8%82%E4%B8%89%E5%B9%B4%E7%B4%9A%E4%B8%8A%E5%AD%B8%E6%9C%9F3-2-1-1%E7%A9%BA%E6%B0%A3%E5%A6%82%E4%BD%95%E6%B5%81%E5%8B%95.mp4</text:p>
          </table:table-cell>
          <table:table-cell table:style-name="ce27" office:value-type="string">
            <text:p>http://portal1.k12moocs.edu.tw/ckplayer/player.html?movie=wicceb116b2e-b558-4a8d-8ffa-583da86b5562.mp4</text:p>
          </table:table-cell>
          <table:table-cell table:style-name="ce19" office:value-type="string">
            <text:p>http://portal1.k12moocs.edu.tw/contentservice/attachment/DrgoService/3150709f-6d66-497a-9e4d-8383c7c822f8/%E6%96%B0%E5%8C%97%E5%B8%82%E4%B8%89%E5%B9%B4%E7%B4%9A%E4%B8%8A%E5%AD%B8%E6%9C%9F3-2-1-1%E7%A9%BA%E6%B0%A3%E5%A6%82%E4%BD%95%E6%B5%81%E5%8B%95.mp4</text:p>
          </table:table-cell>
          <table:table-cell table:style-name="ce19" table:number-columns-repeated="2"/>
          <table:table-cell table:style-name="ce27" office:value-type="string">
            <text:p>http://portal1.k12moocs.edu.tw/assessmentservice//cloudservice/assessmentservice/goSeeResult!preViewTestResult.so?examId=4259&amp;previewType=0&amp;contentId=C0SLIH10595</text:p>
          </table:table-cell>
          <table:table-cell table:style-name="ce2" office:value-type="string">
            <text:p>5</text:p>
          </table:table-cell>
          <table:table-cell table:number-columns-repeated="242"/>
        </table:table-row>
        <table:table-row table:style-name="ro2">
          <table:table-cell table:style-name="ce2" office:value-type="string">
            <text:p>新北市</text:p>
          </table:table-cell>
          <table:table-cell table:style-name="ce9" office:value-type="string">
            <text:p>三,</text:p>
          </table:table-cell>
          <table:table-cell table:style-name="ce2" office:value-type="string">
            <text:p>自然,</text:p>
          </table:table-cell>
          <table:table-cell table:style-name="ce2" office:value-type="string">
            <text:p>3.空氣與風</text:p>
          </table:table-cell>
          <table:table-cell table:style-name="ce2" office:value-type="string">
            <text:p>3-2空氣流動形成風</text:p>
          </table:table-cell>
          <table:table-cell table:style-name="ce2" office:value-type="string">
            <text:p>3-2-2空氣流動的實驗;</text:p>
          </table:table-cell>
          <table:table-cell table:style-name="ce9" office:value-type="string">
            <text:p>3-2-2-1空氣流動的實驗</text:p>
          </table:table-cell>
          <table:table-cell table:style-name="ce19" office:value-type="string">
            <text:p>http://portal1.k12moocs.edu.tw/contentservice/attachment/DrgoService/95cab707-ebfd-4e21-91b1-81b913443e3a/%E6%96%B0%E5%8C%97%E5%B8%82%E4%B8%89%E5%B9%B4%E7%B4%9A%E4%B8%8A%E5%AD%B8%E6%9C%9F%E7%A9%BA%E6%B0%A3%E6%B5%81%E5%8B%95%E7%9A%84%E5%AF%A6%E9%A9%97%E6%95%99%E5%AD%B8%E8%A8%AD%E8%A8%88%E8%A1%A8%E5%96%AE.docx</text:p>
          </table:table-cell>
          <table:table-cell table:style-name="ce27" office:value-type="string">
            <text:p>http://portal1.k12moocs.edu.tw/ckplayer/player.html?movie=wiccbb54119a-a5f0-46df-a8e0-22b63accf32c.mp4</text:p>
          </table:table-cell>
          <table:table-cell table:style-name="ce19" office:value-type="string">
            <text:p>http://portal1.k12moocs.edu.tw/contentservice/attachment/DrgoService/55144e90-9be2-4ff5-a264-85a4a3d856e5/%E6%96%B0%E5%8C%97%E5%B8%82%E4%B8%89%E5%B9%B4%E7%B4%9A%E4%B8%8A%E5%AD%B8%E6%9C%9F3-2-2-1%E7%A9%BA%E6%B0%A3%E6%B5%81%E5%8B%95%E7%9A%84%E5%AF%A6%E9%A9%97.mp4</text:p>
          </table:table-cell>
          <table:table-cell table:style-name="ce19" table:number-columns-repeated="2"/>
          <table:table-cell table:style-name="ce27" office:value-type="string">
            <text:p>http://portal1.k12moocs.edu.tw/assessmentservice//cloudservice/assessmentservice/goSeeResult!preViewTestResult.so?examId=5128&amp;previewType=0&amp;contentId=C0SLIH15224</text:p>
          </table:table-cell>
          <table:table-cell table:style-name="ce2" office:value-type="string">
            <text:p>5</text:p>
          </table:table-cell>
          <table:table-cell table:number-columns-repeated="242"/>
        </table:table-row>
        <table:table-row table:style-name="ro1">
          <table:table-cell table:style-name="ce2" office:value-type="string">
            <text:p>新北市</text:p>
          </table:table-cell>
          <table:table-cell table:style-name="ce9" office:value-type="string">
            <text:p>三,</text:p>
          </table:table-cell>
          <table:table-cell table:style-name="ce2" office:value-type="string">
            <text:p>自然,</text:p>
          </table:table-cell>
          <table:table-cell table:style-name="ce2" office:value-type="string">
            <text:p>3.空氣與風</text:p>
          </table:table-cell>
          <table:table-cell table:style-name="ce2" office:value-type="string">
            <text:p>3-3風向與風力</text:p>
          </table:table-cell>
          <table:table-cell table:style-name="ce2" office:value-type="string">
            <text:p>3-3-1使用指北針或觀察景物判斷風向;</text:p>
          </table:table-cell>
          <table:table-cell table:style-name="ce9" office:value-type="string">
            <text:p>3-3-1-1使用指北針或觀察景物判斷風向</text:p>
          </table:table-cell>
          <table:table-cell table:style-name="ce19" office:value-type="string">
            <text:p>http://portal1.k12moocs.edu.tw/contentservice/attachment/DrgoService/b176b370-13d3-4c48-a44f-920aec48840f/%E6%96%B0%E5%8C%97%E5%B8%82%E4%B8%89%E5%B9%B4%E7%B4%9A%E4%B8%8A%E5%AD%B8%E6%9C%9F%E4%BD%BF%E7%94%A8%E6%8C%87%E5%8C%97%E9%87%9D%E6%88%96%E8%A7%80%E5%AF%9F%E6%99%AF%E7%89%A9%E5%88%A4%E6%96%B7%E9%A2%A8%E5%90%91%E6%95%99%E5%AD%B8%E8%A8%AD%E8%A8%88%E8%A1%A8%E5%96%AE.doc</text:p>
          </table:table-cell>
          <table:table-cell table:style-name="ce27" office:value-type="string">
            <text:p>http://portal1.k12moocs.edu.tw/ckplayer/player.html?movie=wicccc7daa54-50e5-4beb-ac60-220e8d613bfb.mp4</text:p>
          </table:table-cell>
          <table:table-cell table:style-name="ce19" office:value-type="string">
            <text:p>http://portal1.k12moocs.edu.tw/contentservice/attachment/DrgoService/64408dd7-c284-45b6-9237-198d6ef71015/3-3-1-1%E4%BD%BF%E7%94%A8%E6%8C%87%E5%8C%97%E9%87%9D%E6%88%96%E8%A7%80%E5%AF%9F%E6%99%AF%E7%89%A9%E5%88%A4%E6%96%B7%E9%A2%A8%E5%90%91.MP4</text:p>
          </table:table-cell>
          <table:table-cell table:style-name="ce19" table:number-columns-repeated="2"/>
          <table:table-cell table:style-name="ce27" office:value-type="string">
            <text:p>http://portal1.k12moocs.edu.tw/assessmentservice//cloudservice/assessmentservice/goSeeResult!preViewTestResult.so?examId=3717&amp;previewType=0&amp;contentId=C0SLIH7993</text:p>
          </table:table-cell>
          <table:table-cell table:style-name="ce2" office:value-type="string">
            <text:p>4</text:p>
          </table:table-cell>
          <table:table-cell table:number-columns-repeated="242"/>
        </table:table-row>
        <table:table-row table:style-name="ro2">
          <table:table-cell table:style-name="ce2" office:value-type="string">
            <text:p>新北市</text:p>
          </table:table-cell>
          <table:table-cell table:style-name="ce9" office:value-type="string">
            <text:p>三,</text:p>
          </table:table-cell>
          <table:table-cell table:style-name="ce2" office:value-type="string">
            <text:p>自然,</text:p>
          </table:table-cell>
          <table:table-cell table:style-name="ce2" office:value-type="string">
            <text:p>3.空氣與風</text:p>
          </table:table-cell>
          <table:table-cell table:style-name="ce2" office:value-type="string">
            <text:p>3-3風向與風力</text:p>
          </table:table-cell>
          <table:table-cell table:style-name="ce2" office:value-type="string">
            <text:p>3-3-2製作風向風力計;</text:p>
          </table:table-cell>
          <table:table-cell table:style-name="ce9" office:value-type="string">
            <text:p>3-3-2-1製作風向風力計</text:p>
          </table:table-cell>
          <table:table-cell table:style-name="ce19" office:value-type="string">
            <text:p>http://portal1.k12moocs.edu.tw/contentservice/attachment/DrgoService/1ab0512c-420a-4ffe-8485-6a050c66ff58/%E6%96%B0%E5%8C%97%E5%B8%82%E4%B8%89%E5%B9%B4%E7%B4%9A%E4%B8%8A%E5%AD%B8%E6%9C%9F%E8%A3%BD%E4%BD%9C%E9%A2%A8%E5%90%91%E9%A2%A8%E5%8A%9B%E8%A8%88%E6%95%99%E5%AD%B8%E8%A8%AD%E8%A8%88%E8%A1%A8%E5%96%AE.doc</text:p>
          </table:table-cell>
          <table:table-cell table:style-name="ce27" office:value-type="string">
            <text:p>http://portal1.k12moocs.edu.tw/ckplayer/player.html?movie=wiccf868ed07-a7f6-463f-8fe5-b56124ab253d.mp4</text:p>
          </table:table-cell>
          <table:table-cell table:style-name="ce19" office:value-type="string">
            <text:p>http://portal1.k12moocs.edu.tw/contentservice/attachment/DrgoService/91cfe87d-f3c3-4ca1-8235-f9ed197f2016/3-3-2-1%E8%A3%BD%E4%BD%9C%E9%A2%A8%E5%90%91%E9%A2%A8%E5%8A%9B%E8%A8%88.mp4</text:p>
          </table:table-cell>
          <table:table-cell table:style-name="ce19" table:number-columns-repeated="2"/>
          <table:table-cell table:style-name="ce27" office:value-type="string">
            <text:p>http://portal1.k12moocs.edu.tw/assessmentservice//cloudservice/assessmentservice/goSeeResult!preViewTestResult.so?examId=4922&amp;previewType=0&amp;contentId=C0SLIH7978</text:p>
          </table:table-cell>
          <table:table-cell table:style-name="ce2" office:value-type="string">
            <text:p>4</text:p>
          </table:table-cell>
          <table:table-cell table:number-columns-repeated="242"/>
        </table:table-row>
        <table:table-row table:style-name="ro1">
          <table:table-cell table:style-name="ce2" office:value-type="string">
            <text:p>新北市</text:p>
          </table:table-cell>
          <table:table-cell table:style-name="ce9" office:value-type="string">
            <text:p>三,</text:p>
          </table:table-cell>
          <table:table-cell table:style-name="ce2" office:value-type="string">
            <text:p>自然,</text:p>
          </table:table-cell>
          <table:table-cell table:style-name="ce2" office:value-type="string">
            <text:p>3.空氣與風</text:p>
          </table:table-cell>
          <table:table-cell table:style-name="ce2" office:value-type="string">
            <text:p>3-4空氣與風的應用</text:p>
          </table:table-cell>
          <table:table-cell table:style-name="ce2" office:value-type="string">
            <text:p>3-4-1空氣的玩具與遊戲;</text:p>
          </table:table-cell>
          <table:table-cell table:style-name="ce9" office:value-type="string">
            <text:p>3-4-1-1空氣的玩具與遊戲</text:p>
          </table:table-cell>
          <table:table-cell table:style-name="ce19" office:value-type="string">
            <text:p>http://portal1.k12moocs.edu.tw/contentservice/attachment/DrgoService/a3d23923-afc0-47e2-8c62-d81400e8295a/%E6%96%B0%E5%8C%97%E5%B8%82%E4%B8%89%E5%B9%B4%E7%B4%9A%E4%B8%8A%E5%AD%B8%E6%9C%9F%E7%A9%BA%E6%B0%A3%E7%9A%84%E7%8E%A9%E5%85%B7%E8%88%87%E9%81%8A%E6%88%B2%E8%A8%AD%E8%A8%88%E8%A1%A8%E5%96%AE.docx</text:p>
          </table:table-cell>
          <table:table-cell table:style-name="ce27" office:value-type="string">
            <text:p>http://portal1.k12moocs.edu.tw/ckplayer/player.html?movie=wicc5e8a0bc2-daac-4d35-9738-f526f51e8031.mp4</text:p>
          </table:table-cell>
          <table:table-cell table:style-name="ce19" office:value-type="string">
            <text:p>http://portal1.k12moocs.edu.tw/contentservice/attachment/DrgoService/01de5242-b437-4189-9536-4b673f44a417/%E6%96%B0%E5%8C%97%E5%B8%82%E4%B8%89%E5%B9%B4%E7%B4%9A%E4%B8%8A%E5%AD%B8%E6%9C%9F3-4-1-1%E7%A9%BA%E6%B0%A3%E7%9A%84%E7%8E%A9%E5%85%B7%E8%88%87%E9%81%8A%E6%88%B2.mp4</text:p>
          </table:table-cell>
          <table:table-cell table:style-name="ce19" table:number-columns-repeated="2"/>
          <table:table-cell table:style-name="ce27" office:value-type="string">
            <text:p>http://portal1.k12moocs.edu.tw/assessmentservice//cloudservice/assessmentservice/goSeeResult!preViewTestResult.so?examId=3597&amp;previewType=0&amp;contentId=C0SLIH2688</text:p>
          </table:table-cell>
          <table:table-cell table:style-name="ce2" office:value-type="string">
            <text:p>5</text:p>
          </table:table-cell>
          <table:table-cell table:number-columns-repeated="242"/>
        </table:table-row>
        <table:table-row table:style-name="ro1">
          <table:table-cell table:style-name="ce2" office:value-type="string">
            <text:p>新北市</text:p>
          </table:table-cell>
          <table:table-cell table:style-name="ce9" office:value-type="string">
            <text:p>三,</text:p>
          </table:table-cell>
          <table:table-cell table:style-name="ce2" office:value-type="string">
            <text:p>自然,</text:p>
          </table:table-cell>
          <table:table-cell table:style-name="ce2" office:value-type="string">
            <text:p>3.空氣與風</text:p>
          </table:table-cell>
          <table:table-cell table:style-name="ce2" office:value-type="string">
            <text:p>3-4空氣與風的應用</text:p>
          </table:table-cell>
          <table:table-cell table:style-name="ce2" office:value-type="string">
            <text:p>3-4-2風在生活中的應用;</text:p>
          </table:table-cell>
          <table:table-cell table:style-name="ce9" office:value-type="string">
            <text:p>3-4-2-1風在生活中的應用</text:p>
          </table:table-cell>
          <table:table-cell table:style-name="ce19" office:value-type="string">
            <text:p>http://portal1.k12moocs.edu.tw/contentservice/attachment/DrgoService/6437a63e-3b4e-46aa-a668-ee5c9a022c51/%E6%96%B0%E5%8C%97%E5%B8%82%E4%B8%89%E5%B9%B4%E7%B4%9A%E4%B8%8A%E5%AD%B8%E6%9C%9F%E9%A2%A8%E5%9C%A8%E7%94%9F%E6%B4%BB%E4%B8%AD%E7%9A%84%E6%87%89%E7%94%A8%E6%95%99%E5%AD%B8%E8%A8%AD%E8%A8%88%E8%A1%A8%E5%96%AE.docx</text:p>
          </table:table-cell>
          <table:table-cell table:style-name="ce27" office:value-type="string">
            <text:p>http://portal1.k12moocs.edu.tw/ckplayer/player.html?movie=wicc6a6620cc-7db7-48f3-a780-8c0ed690d12c.mp4</text:p>
          </table:table-cell>
          <table:table-cell table:style-name="ce19" office:value-type="string">
            <text:p>http://portal1.k12moocs.edu.tw/contentservice/attachment/DrgoService/aa9ffe7d-ed3e-4c87-8a73-7a5a7a2aaa78/%E6%96%B0%E5%8C%97%E5%B8%82%E4%B8%89%E5%B9%B4%E7%B4%9A%E4%B8%8A%E5%AD%B8%E6%9C%9F3-4-2-1%E9%A2%A8%E5%9C%A8%E7%94%9F%E6%B4%BB%E4%B8%AD%E7%9A%84%E6%87%89%E7%94%A8.mp4</text:p>
          </table:table-cell>
          <table:table-cell table:style-name="ce19" table:number-columns-repeated="2"/>
          <table:table-cell table:style-name="ce27" office:value-type="string">
            <text:p>http://portal1.k12moocs.edu.tw/assessmentservice//cloudservice/assessmentservice/goSeeResult!preViewTestResult.so?examId=3598&amp;previewType=0&amp;contentId=C0SLIH4706</text:p>
          </table:table-cell>
          <table:table-cell table:style-name="ce2" office:value-type="string">
            <text:p>5</text:p>
          </table:table-cell>
          <table:table-cell table:number-columns-repeated="242"/>
        </table:table-row>
        <table:table-row table:style-name="ro3">
          <table:table-cell table:style-name="ce2" office:value-type="string">
            <text:p>新北市</text:p>
          </table:table-cell>
          <table:table-cell table:style-name="ce9" office:value-type="string">
            <text:p>三,</text:p>
          </table:table-cell>
          <table:table-cell table:style-name="ce2" office:value-type="string">
            <text:p>自然,</text:p>
          </table:table-cell>
          <table:table-cell table:style-name="ce2" office:value-type="string">
            <text:p>4.溶解</text:p>
          </table:table-cell>
          <table:table-cell table:style-name="ce2" office:value-type="string">
            <text:p>4-1會溶解的物品</text:p>
          </table:table-cell>
          <table:table-cell table:style-name="ce2" office:value-type="string">
            <text:p>4-1-1溶解的過程;</text:p>
          </table:table-cell>
          <table:table-cell table:style-name="ce9" office:value-type="string">
            <text:p>4-1-1-1溶解的過程</text:p>
          </table:table-cell>
          <table:table-cell table:style-name="ce19" office:value-type="string">
            <text:p>http://portal1.k12moocs.edu.tw/contentservice/attachment/DrgoService/a52ae529-4820-4cc0-a35b-8551d8f03dbc/%E6%96%B0%E5%8C%97%E5%B8%82%E4%B8%89%E5%B9%B4%E7%B4%9A%E4%B8%8A%E5%AD%B8%E6%9C%9F%E6%BA%B6%E8%A7%A3%E7%9A%84%E9%81%8E%E7%A8%8B%E6%95%99%E5%AD%B8%E8%A8%AD%E8%A8%88%E8%A1%A8%E5%96%AE.pdf</text:p>
          </table:table-cell>
          <table:table-cell table:style-name="ce27" office:value-type="string">
            <text:p>http://portal1.k12moocs.edu.tw/ckplayer/player.html?movie=wiccb65bee9b-7f42-4127-b4d2-9c2bad85ab0c.mp4</text:p>
          </table:table-cell>
          <table:table-cell table:style-name="ce19" office:value-type="string">
            <text:p>http://portal1.k12moocs.edu.tw/contentservice/attachment/DrgoService/34eda409-1b96-40c7-92da-4f2da3a2dfae/%E6%96%B0%E5%8C%97%E5%B8%82%E4%B8%89%E5%B9%B4%E7%B4%9A%E4%B8%8A%E5%AD%B8%E6%9C%9F4-1-1-1%E6%BA%B6%E8%A7%A3%E7%9A%84%E9%81%8E%E7%A8%8B.mp4</text:p>
          </table:table-cell>
          <table:table-cell table:style-name="ce19" table:number-columns-repeated="2"/>
          <table:table-cell table:style-name="ce27" office:value-type="string">
            <text:p>http://portal1.k12moocs.edu.tw/assessmentservice//cloudservice/assessmentservice/goSeeResult!preViewTestResult.so?examId=4391&amp;previewType=0&amp;contentId=C0SLIH7533</text:p>
          </table:table-cell>
          <table:table-cell table:style-name="ce2" office:value-type="string">
            <text:p>7</text:p>
          </table:table-cell>
          <table:table-cell table:number-columns-repeated="242"/>
        </table:table-row>
        <table:table-row table:style-name="ro3">
          <table:table-cell table:style-name="ce2" office:value-type="string">
            <text:p>新北市</text:p>
          </table:table-cell>
          <table:table-cell table:style-name="ce9" office:value-type="string">
            <text:p>三,</text:p>
          </table:table-cell>
          <table:table-cell table:style-name="ce2" office:value-type="string">
            <text:p>自然,</text:p>
          </table:table-cell>
          <table:table-cell table:style-name="ce2" office:value-type="string">
            <text:p>4.溶解</text:p>
          </table:table-cell>
          <table:table-cell table:style-name="ce2" office:value-type="string">
            <text:p>4-1會溶解的物品</text:p>
          </table:table-cell>
          <table:table-cell table:style-name="ce2"/>
          <table:table-cell table:style-name="ce9" office:value-type="string">
            <text:p>4-1-2-1溶解的物品</text:p>
          </table:table-cell>
          <table:table-cell table:style-name="ce19" office:value-type="string">
            <text:p>http://portal1.k12moocs.edu.tw/contentservice/attachment/DrgoService/e5298ded-870a-4924-9224-bfe929bffa12/%E6%96%B0%E5%8C%97%E5%B8%82%E4%B8%89%E5%B9%B4%E7%B4%9A%E4%B8%8A%E5%AD%B8%E6%9C%9F%E6%BA%B6%E8%A7%A3%E7%9A%84%E7%89%A9%E5%93%81%E6%95%99%E5%AD%B8%E8%A8%AD%E8%A8%88%E8%A1%A8%E5%96%AE.pdf</text:p>
          </table:table-cell>
          <table:table-cell table:style-name="ce27" office:value-type="string">
            <text:p>http://portal1.k12moocs.edu.tw/ckplayer/player.html?movie=wicc3edfb8d5-1ff7-4cdd-87e3-0c249f206df3.mp4</text:p>
          </table:table-cell>
          <table:table-cell table:style-name="ce19" office:value-type="string">
            <text:p>http://portal1.k12moocs.edu.tw/contentservice/attachment/DrgoService/a6716cb0-e247-4e2b-b15b-744f537d3fbc/%E6%96%B0%E5%8C%97%E5%B8%82%E4%B8%89%E5%B9%B4%E7%B4%9A%E4%B8%8A%E5%AD%B8%E6%9C%9F4-1-2-1%E6%9C%83%E6%BA%B6%E8%A7%A3%E7%9A%84%E7%89%A9%E5%93%81-%E6%BA%B6%E8%A7%A3%E7%9A%84%E7%89%A9%E5%93%81.mp4</text:p>
          </table:table-cell>
          <table:table-cell table:style-name="ce19" table:number-columns-repeated="2"/>
          <table:table-cell table:style-name="ce27" office:value-type="string">
            <text:p>http://portal1.k12moocs.edu.tw/assessmentservice//cloudservice/assessmentservice/goSeeResult!preViewTestResult.so?examId=4484&amp;previewType=0&amp;contentId=C0SLIH7558</text:p>
          </table:table-cell>
          <table:table-cell table:style-name="ce2" office:value-type="string">
            <text:p>10</text:p>
          </table:table-cell>
          <table:table-cell table:number-columns-repeated="242"/>
        </table:table-row>
        <table:table-row table:style-name="ro2">
          <table:table-cell table:style-name="ce2" office:value-type="string">
            <text:p>新北市</text:p>
          </table:table-cell>
          <table:table-cell table:style-name="ce9" office:value-type="string">
            <text:p>三,</text:p>
          </table:table-cell>
          <table:table-cell table:style-name="ce2" office:value-type="string">
            <text:p>自然,</text:p>
          </table:table-cell>
          <table:table-cell table:style-name="ce2" office:value-type="string">
            <text:p>4.溶解</text:p>
          </table:table-cell>
          <table:table-cell table:style-name="ce2" office:value-type="string">
            <text:p>4-2影響溶解速度的因素</text:p>
          </table:table-cell>
          <table:table-cell table:style-name="ce2" office:value-type="string">
            <text:p>4-2-1攪拌;</text:p>
          </table:table-cell>
          <table:table-cell table:style-name="ce9" office:value-type="string">
            <text:p>4-2-1-1攪拌</text:p>
          </table:table-cell>
          <table:table-cell table:style-name="ce19" office:value-type="string">
            <text:p>http://portal1.k12moocs.edu.tw/contentservice/attachment/DrgoService/17409cdb-f83f-4b2e-9ceb-429b02348e0b/%E6%96%B0%E5%8C%97%E5%B8%82%E4%B8%89%E5%B9%B4%E7%B4%9A%E4%B8%8A%E5%AD%B8%E6%9C%9F%E6%94%AA%E6%8B%8C%E6%95%99%E5%AD%B8%E8%A8%AD%E8%A8%88%E8%A1%A8%E5%96%AE.pdf</text:p>
          </table:table-cell>
          <table:table-cell table:style-name="ce27" office:value-type="string">
            <text:p>http://portal1.k12moocs.edu.tw/ckplayer/player.html?movie=wiccdce7305f-b9bc-47c8-a969-bbc0f9b59c7d.mp4</text:p>
          </table:table-cell>
          <table:table-cell table:style-name="ce19" office:value-type="string">
            <text:p>http://portal1.k12moocs.edu.tw/contentservice/attachment/DrgoService/b0e2e439-45d3-4b06-af5f-b244909d21fe/%E6%96%B0%E5%8C%97%E5%B8%82%E4%B8%89%E5%B9%B4%E7%B4%9A%E4%B8%8A%E5%AD%B8%E6%9C%9F4-2-1-1%E6%94%AA%E6%8B%8C.mp4</text:p>
          </table:table-cell>
          <table:table-cell table:style-name="ce19" table:number-columns-repeated="2"/>
          <table:table-cell table:style-name="ce27" office:value-type="string">
            <text:p>http://portal1.k12moocs.edu.tw/assessmentservice//cloudservice/assessmentservice/goSeeResult!preViewTestResult.so?examId=4390&amp;previewType=0&amp;contentId=C0SLIH8626</text:p>
          </table:table-cell>
          <table:table-cell table:style-name="ce2" office:value-type="string">
            <text:p>5</text:p>
          </table:table-cell>
          <table:table-cell table:number-columns-repeated="242"/>
        </table:table-row>
        <table:table-row table:style-name="ro2">
          <table:table-cell table:style-name="ce2" office:value-type="string">
            <text:p>新北市</text:p>
          </table:table-cell>
          <table:table-cell table:style-name="ce9" office:value-type="string">
            <text:p>三,</text:p>
          </table:table-cell>
          <table:table-cell table:style-name="ce2" office:value-type="string">
            <text:p>自然,</text:p>
          </table:table-cell>
          <table:table-cell table:style-name="ce2" office:value-type="string">
            <text:p>4.溶解</text:p>
          </table:table-cell>
          <table:table-cell table:style-name="ce2" office:value-type="string">
            <text:p>4-2影響溶解速度的因素</text:p>
          </table:table-cell>
          <table:table-cell table:style-name="ce2" office:value-type="string">
            <text:p>4-2-2物品的顆粒大小;</text:p>
          </table:table-cell>
          <table:table-cell table:style-name="ce9" office:value-type="string">
            <text:p>4-2-2-1物品顆粒的大小</text:p>
          </table:table-cell>
          <table:table-cell table:style-name="ce19" office:value-type="string">
            <text:p>http://portal1.k12moocs.edu.tw/contentservice/attachment/DrgoService/db556237-fdce-4fa4-a196-67ee21c70db0/%E6%96%B0%E5%8C%97%E5%B8%82%E4%B8%89%E5%B9%B4%E7%B4%9A%E4%B8%8A%E5%AD%B8%E6%9C%9F%E7%89%A9%E5%93%81%E7%9A%84%E9%A1%86%E7%B2%92%E5%A4%A7%E5%B0%8F%E6%95%99%E5%AD%B8%E8%A8%AD%E8%A8%88%E8%A1%A8%E5%96%AE.pdf</text:p>
          </table:table-cell>
          <table:table-cell table:style-name="ce27" office:value-type="string">
            <text:p>http://portal1.k12moocs.edu.tw/ckplayer/player.html?movie=wicce0cdf9c4-fc7e-458d-bda9-4776113476cf.mp4</text:p>
          </table:table-cell>
          <table:table-cell table:style-name="ce19" office:value-type="string">
            <text:p>http://portal1.k12moocs.edu.tw/contentservice/attachment/DrgoService/555e2109-0802-4e8b-a89a-291e2cb1b566/%E6%96%B0%E5%8C%97%E5%B8%82%E4%B8%89%E5%B9%B4%E7%B4%9A%E4%B8%8A%E5%AD%B8%E6%9C%9F4-2-2-1%E7%89%A9%E5%93%81%E9%A1%86%E7%B2%92%E7%9A%84%E5%A4%A7%E5%B0%8F.mp4</text:p>
          </table:table-cell>
          <table:table-cell table:style-name="ce19" table:number-columns-repeated="2"/>
          <table:table-cell table:style-name="ce27" office:value-type="string">
            <text:p>http://portal1.k12moocs.edu.tw/assessmentservice//cloudservice/assessmentservice/goSeeResult!preViewTestResult.so?examId=4397&amp;previewType=0&amp;contentId=C0SLIH8669</text:p>
          </table:table-cell>
          <table:table-cell table:style-name="ce2" office:value-type="string">
            <text:p>5</text:p>
          </table:table-cell>
          <table:table-cell table:number-columns-repeated="242"/>
        </table:table-row>
        <table:table-row table:style-name="ro2">
          <table:table-cell table:style-name="ce2" office:value-type="string">
            <text:p>新北市</text:p>
          </table:table-cell>
          <table:table-cell table:style-name="ce9" office:value-type="string">
            <text:p>三,</text:p>
          </table:table-cell>
          <table:table-cell table:style-name="ce2" office:value-type="string">
            <text:p>自然,</text:p>
          </table:table-cell>
          <table:table-cell table:style-name="ce2" office:value-type="string">
            <text:p>4.溶解</text:p>
          </table:table-cell>
          <table:table-cell table:style-name="ce2" office:value-type="string">
            <text:p>4-2影響溶解速度的因素</text:p>
          </table:table-cell>
          <table:table-cell table:style-name="ce2" office:value-type="string">
            <text:p>4-2-3溶解時的溫度;</text:p>
          </table:table-cell>
          <table:table-cell table:style-name="ce9" office:value-type="string">
            <text:p>4-2-3-1溶解時的溫度</text:p>
          </table:table-cell>
          <table:table-cell table:style-name="ce19" office:value-type="string">
            <text:p>http://portal1.k12moocs.edu.tw/contentservice/attachment/DrgoService/06797736-16be-4cb8-8f44-8185b7d9f1e0/%E6%96%B0%E5%8C%97%E5%B8%82%E4%B8%89%E5%B9%B4%E7%B4%9A%E4%B8%8A%E5%AD%B8%E6%9C%9F%E6%BA%B6%E8%A7%A3%E6%99%82%E7%9A%84%E6%BA%AB%E5%BA%A6%E6%95%99%E5%AD%B8%E8%A8%AD%E8%A8%88%E8%A1%A8%E5%96%AE.pdf</text:p>
          </table:table-cell>
          <table:table-cell table:style-name="ce27" office:value-type="string">
            <text:p>http://portal1.k12moocs.edu.tw/ckplayer/player.html?movie=wicc1e96b5aa-a39e-44b1-963d-06d26a9b796f.mp4</text:p>
          </table:table-cell>
          <table:table-cell table:style-name="ce19" office:value-type="string">
            <text:p>http://portal1.k12moocs.edu.tw/contentservice/attachment/DrgoService/7223601f-e876-4ec9-9cb5-6e8d09c83456/%E6%96%B0%E5%8C%97%E5%B8%82%E4%B8%89%E5%B9%B4%E7%B4%9A%E4%B8%8A%E5%AD%B8%E6%9C%9F4-2-3-1%E6%BA%B6%E8%A7%A3%E6%99%82%E7%9A%84%E6%BA%AB%E5%BA%A6.mp4</text:p>
          </table:table-cell>
          <table:table-cell table:style-name="ce19" table:number-columns-repeated="2"/>
          <table:table-cell table:style-name="ce27" office:value-type="string">
            <text:p>http://portal1.k12moocs.edu.tw/assessmentservice//cloudservice/assessmentservice/goSeeResult!preViewTestResult.so?examId=4485&amp;previewType=0&amp;contentId=C0SLIH7578</text:p>
          </table:table-cell>
          <table:table-cell table:style-name="ce2" office:value-type="string">
            <text:p>5</text:p>
          </table:table-cell>
          <table:table-cell table:number-columns-repeated="242"/>
        </table:table-row>
        <table:table-row table:style-name="ro1">
          <table:table-cell table:style-name="ce2" office:value-type="string">
            <text:p>新北市</text:p>
          </table:table-cell>
          <table:table-cell table:style-name="ce9" office:value-type="string">
            <text:p>三,</text:p>
          </table:table-cell>
          <table:table-cell table:style-name="ce2" office:value-type="string">
            <text:p>自然,</text:p>
          </table:table-cell>
          <table:table-cell table:style-name="ce2" office:value-type="string">
            <text:p>4.溶解</text:p>
          </table:table-cell>
          <table:table-cell table:style-name="ce2" office:value-type="string">
            <text:p>4-3溶解量</text:p>
          </table:table-cell>
          <table:table-cell table:style-name="ce2" office:value-type="string">
            <text:p>4-3-1砂糖與食鹽的溶解量比較;</text:p>
          </table:table-cell>
          <table:table-cell table:style-name="ce9" office:value-type="string">
            <text:p>4-3-1-1砂糖和食鹽的溶解量比較</text:p>
          </table:table-cell>
          <table:table-cell table:style-name="ce19" office:value-type="string">
            <text:p>http://portal1.k12moocs.edu.tw/contentservice/attachment/DrgoService/7928059f-f096-4d90-8729-68b153271ffb/%E6%96%B0%E5%8C%97%E5%B8%82%E4%B8%89%E5%B9%B4%E7%B4%9A%E4%B8%8A%E5%AD%B8%E6%9C%9F%E7%A0%82%E7%B3%96%E5%92%8C%E9%A3%9F%E9%B9%BD%E7%9A%84%E6%BA%B6%E8%A7%A3%E9%87%8F%E6%AF%94%E8%BC%83%E6%95%99%E5%AD%B8%E8%A8%AD%E8%A8%88%E8%A1%A8%E5%96%AE.pdf</text:p>
          </table:table-cell>
          <table:table-cell table:style-name="ce27" office:value-type="string">
            <text:p>http://portal1.k12moocs.edu.tw/ckplayer/player.html?movie=wicc81cb787c-8e12-4eed-8a28-38c457d0011d.mp4</text:p>
          </table:table-cell>
          <table:table-cell table:style-name="ce19" office:value-type="string">
            <text:p>http://portal1.k12moocs.edu.tw/contentservice/attachment/DrgoService/1dc09ffb-dd4b-454c-929d-b71120464749/%E6%96%B0%E5%8C%97%E5%B8%82%E4%B8%89%E5%B9%B4%E7%B4%9A%E4%B8%8A%E5%AD%B8%E6%9C%9F4-3-1-1%E7%A0%82%E7%B3%96%E5%92%8C%E9%A3%9F%E9%B9%BD%E7%9A%84%E6%BA%B6%E8%A7%A3%E9%87%8F%E6%AF%94%E8%BC%83.mp4</text:p>
          </table:table-cell>
          <table:table-cell table:style-name="ce19" table:number-columns-repeated="2"/>
          <table:table-cell table:style-name="ce27" office:value-type="string">
            <text:p>http://portal1.k12moocs.edu.tw/assessmentservice//cloudservice/assessmentservice/goSeeResult!preViewTestResult.so?examId=4393&amp;previewType=0&amp;contentId=C0SLIH11189</text:p>
          </table:table-cell>
          <table:table-cell table:style-name="ce2" office:value-type="string">
            <text:p>5</text:p>
          </table:table-cell>
          <table:table-cell table:number-columns-repeated="242"/>
        </table:table-row>
        <table:table-row table:style-name="ro1">
          <table:table-cell table:style-name="ce2" office:value-type="string">
            <text:p>新北市</text:p>
          </table:table-cell>
          <table:table-cell table:style-name="ce9" office:value-type="string">
            <text:p>三,</text:p>
          </table:table-cell>
          <table:table-cell table:style-name="ce2" office:value-type="string">
            <text:p>自然,</text:p>
          </table:table-cell>
          <table:table-cell table:style-name="ce2" office:value-type="string">
            <text:p>4.溶解</text:p>
          </table:table-cell>
          <table:table-cell table:style-name="ce2" office:value-type="string">
            <text:p>4-3溶解量</text:p>
          </table:table-cell>
          <table:table-cell table:style-name="ce2" office:value-type="string">
            <text:p>4-3-2溫度對溶解量的影響;</text:p>
          </table:table-cell>
          <table:table-cell table:style-name="ce9" office:value-type="string">
            <text:p>4-3-2-1溫度對溶解量的影響</text:p>
          </table:table-cell>
          <table:table-cell table:style-name="ce19" office:value-type="string">
            <text:p>http://portal1.k12moocs.edu.tw/contentservice/attachment/DrgoService/fca4f1b0-245b-4152-bd0a-466b664b8c17/%E6%96%B0%E5%8C%97%E5%B8%82%E4%B8%89%E5%B9%B4%E7%B4%9A%E4%B8%8A%E5%AD%B8%E6%9C%9F%E6%BA%AB%E5%BA%A6%E5%B0%8D%E6%BA%B6%E8%A7%A3%E9%87%8F%E7%9A%84%E5%BD%B1%E9%9F%BF%E6%95%99%E5%AD%B8%E8%A8%AD%E8%A8%88%E8%A1%A8%E5%96%AE.pdf</text:p>
          </table:table-cell>
          <table:table-cell table:style-name="ce27" office:value-type="string">
            <text:p>http://portal1.k12moocs.edu.tw/ckplayer/player.html?movie=wicc33dae824-df34-4eea-81fd-a1410e781563.mp4</text:p>
          </table:table-cell>
          <table:table-cell table:style-name="ce19" office:value-type="string">
            <text:p>http://portal1.k12moocs.edu.tw/contentservice/attachment/DrgoService/1ac42ae9-e9e8-4162-9840-6d6c67645f0b/%E6%96%B0%E5%8C%97%E5%B8%82%E4%B8%89%E5%B9%B4%E7%B4%9A%E4%B8%8A%E5%AD%B8%E6%9C%9F4-3-2-1%E6%BA%AB%E5%BA%A6%E5%B0%8D%E6%BA%B6%E8%A7%A3%E9%87%8F%E7%9A%84%E5%BD%B1%E9%9F%BF.mp4</text:p>
          </table:table-cell>
          <table:table-cell table:style-name="ce19" table:number-columns-repeated="2"/>
          <table:table-cell table:style-name="ce27" office:value-type="string">
            <text:p>http://portal1.k12moocs.edu.tw/assessmentservice//cloudservice/assessmentservice/goSeeResult!preViewTestResult.so?examId=3645&amp;previewType=0&amp;contentId=C0SLIH7603</text:p>
          </table:table-cell>
          <table:table-cell table:style-name="ce2" office:value-type="string">
            <text:p>5</text:p>
          </table:table-cell>
          <table:table-cell table:number-columns-repeated="242"/>
        </table:table-row>
        <table:table-row table:style-name="ro1">
          <table:table-cell table:style-name="ce2" office:value-type="string">
            <text:p>新北市</text:p>
          </table:table-cell>
          <table:table-cell table:style-name="ce9" office:value-type="string">
            <text:p>三,</text:p>
          </table:table-cell>
          <table:table-cell table:style-name="ce2" office:value-type="string">
            <text:p>自然,</text:p>
          </table:table-cell>
          <table:table-cell table:style-name="ce2" office:value-type="string">
            <text:p>4.溶解</text:p>
          </table:table-cell>
          <table:table-cell table:style-name="ce2" office:value-type="string">
            <text:p>4-4溶解的應用</text:p>
          </table:table-cell>
          <table:table-cell table:style-name="ce2" office:value-type="string">
            <text:p>4-4-1生活中常見的溶解應用;</text:p>
          </table:table-cell>
          <table:table-cell table:style-name="ce9" office:value-type="string">
            <text:p>4-4-1-1生活中常見的溶解應用</text:p>
          </table:table-cell>
          <table:table-cell table:style-name="ce19" office:value-type="string">
            <text:p>http://portal1.k12moocs.edu.tw/contentservice/attachment/DrgoService/f3cfd9bf-c07d-45b3-9004-da9018edfaff/%E6%96%B0%E5%8C%97%E5%B8%82%E4%B8%89%E5%B9%B4%E7%B4%9A%E4%B8%8A%E5%AD%B8%E6%9C%9F%E7%94%9F%E6%B4%BB%E4%B8%AD%E5%B8%B8%E8%A6%8B%E7%9A%84%E6%BA%B6%E8%A7%A3%E7%8F%BE%E8%B1%A1%E6%95%99%E5%AD%B8%E8%A8%AD%E8%A8%88%E8%A1%A8%E5%96%AE.pdf</text:p>
          </table:table-cell>
          <table:table-cell table:style-name="ce27" office:value-type="string">
            <text:p>http://portal1.k12moocs.edu.tw/ckplayer/player.html?movie=wiccf95ff414-2d13-46e0-91b3-0a698fa46b65.mp4</text:p>
          </table:table-cell>
          <table:table-cell table:style-name="ce19" office:value-type="string">
            <text:p>http://portal1.k12moocs.edu.tw/contentservice/attachment/DrgoService/3fd8f4f9-e05d-4461-b385-43bfa59e7119/%E6%96%B0%E5%8C%97%E5%B8%82%E4%B8%89%E5%B9%B4%E7%B4%9A%E4%B8%8A%E5%AD%B8%E6%9C%9F4-4-1-1%E7%94%9F%E6%B4%BB%E4%B8%AD%E5%B8%B8%E8%A6%8B%E7%9A%84%E6%BA%B6%E8%A7%A3%E6%87%89%E7%94%A8.mp4</text:p>
          </table:table-cell>
          <table:table-cell table:style-name="ce19" table:number-columns-repeated="2"/>
          <table:table-cell table:style-name="ce27" office:value-type="string">
            <text:p>http://portal1.k12moocs.edu.tw/assessmentservice//cloudservice/assessmentservice/goSeeResult!preViewTestResult.so?examId=4392&amp;previewType=0&amp;contentId=C0SLIH11182</text:p>
          </table:table-cell>
          <table:table-cell table:style-name="ce2" office:value-type="string">
            <text:p>5</text:p>
          </table:table-cell>
          <table:table-cell table:number-columns-repeated="242"/>
        </table:table-row>
        <table:table-row table:style-name="ro2">
          <table:table-cell table:style-name="ce2" office:value-type="string">
            <text:p>新北市</text:p>
          </table:table-cell>
          <table:table-cell table:style-name="ce9" office:value-type="string">
            <text:p>三,</text:p>
          </table:table-cell>
          <table:table-cell table:style-name="ce2" office:value-type="string">
            <text:p>自然,</text:p>
          </table:table-cell>
          <table:table-cell table:style-name="ce2" office:value-type="string">
            <text:p>4.溶解</text:p>
          </table:table-cell>
          <table:table-cell table:style-name="ce2" office:value-type="string">
            <text:p>4-4溶解的應用</text:p>
          </table:table-cell>
          <table:table-cell table:style-name="ce2" office:value-type="string">
            <text:p>4-4-2有趣的溶解實驗;</text:p>
          </table:table-cell>
          <table:table-cell table:style-name="ce9" office:value-type="string">
            <text:p>4-4-2-1有趣的溶解實驗</text:p>
          </table:table-cell>
          <table:table-cell table:style-name="ce19" office:value-type="string">
            <text:p>http://portal1.k12moocs.edu.tw/contentservice/attachment/DrgoService/34f43119-0216-4cd1-9469-39f672d1c47a/%E6%96%B0%E5%8C%97%E5%B8%82%E4%B8%89%E5%B9%B4%E7%B4%9A%E4%B8%8A%E5%AD%B8%E6%9C%9F%E6%9C%89%E8%B6%A3%E7%9A%84%E6%BA%B6%E8%A7%A3%E5%AF%A6%E9%A9%97%E6%95%99%E5%AD%B8%E8%A8%AD%E8%A8%88%E8%A1%A8%E5%96%AE.pdf</text:p>
          </table:table-cell>
          <table:table-cell table:style-name="ce27" office:value-type="string">
            <text:p>http://portal1.k12moocs.edu.tw/ckplayer/player.html?movie=wiccfe61a5f0-1c16-4b13-bc97-58ce7cf45dc0.mp4</text:p>
          </table:table-cell>
          <table:table-cell table:style-name="ce19" office:value-type="string">
            <text:p>http://portal1.k12moocs.edu.tw/contentservice/attachment/DrgoService/5a8e18e4-fc81-4f7e-b907-bd87a58f3664/%E6%96%B0%E5%8C%97%E5%B8%82%E4%B8%89%E5%B9%B4%E7%B4%9A%E4%B8%8A%E5%AD%B8%E6%9C%9F4-4-2-1%E6%9C%89%E8%B6%A3%E7%9A%84%E6%BA%B6%E8%A7%A3%E5%AF%A6%E9%A9%97.mp4</text:p>
          </table:table-cell>
          <table:table-cell table:style-name="ce19" table:number-columns-repeated="2"/>
          <table:table-cell table:style-name="ce27" office:value-type="string">
            <text:p>http://portal1.k12moocs.edu.tw/assessmentservice//cloudservice/assessmentservice/goSeeResult!preViewTestResult.so?examId=3644&amp;previewType=0&amp;contentId=C0SLIH7596</text:p>
          </table:table-cell>
          <table:table-cell table:style-name="ce2" office:value-type="string">
            <text:p>5</text:p>
          </table:table-cell>
          <table:table-cell table:number-columns-repeated="242"/>
        </table:table-row>
        <table:table-row table:style-name="ro1">
          <table:table-cell table:style-name="ce2" office:value-type="string">
            <text:p>新北市</text:p>
          </table:table-cell>
          <table:table-cell table:style-name="ce9" office:value-type="string">
            <text:p>三,</text:p>
          </table:table-cell>
          <table:table-cell table:style-name="ce2" office:value-type="string">
            <text:p>自然,</text:p>
          </table:table-cell>
          <table:table-cell table:style-name="ce2" office:value-type="string">
            <text:p>5.種植蔬菜</text:p>
          </table:table-cell>
          <table:table-cell table:style-name="ce2" office:value-type="string">
            <text:p>5-1認識蔬菜</text:p>
          </table:table-cell>
          <table:table-cell table:style-name="ce2" office:value-type="string">
            <text:p>5-1-1蔬菜的形狀與顏色;</text:p>
          </table:table-cell>
          <table:table-cell table:style-name="ce9" office:value-type="string">
            <text:p>5-1-1-1蔬菜的形狀與顏色</text:p>
          </table:table-cell>
          <table:table-cell table:style-name="ce19" office:value-type="string">
            <text:p>http://portal1.k12moocs.edu.tw/contentservice/attachment/DrgoService/a8b252a0-3932-47e4-b43f-069c11c27eb6/%E6%96%B0%E5%8C%97%E5%B8%82%E4%B8%89%E5%B9%B4%E7%B4%9A%E4%B8%8B%E5%AD%B8%E6%9C%9F%E9%A3%9F%E7%94%A8%E8%94%AC%E8%8F%9C%E7%9A%84%E6%A4%8D%E7%89%A9%E9%83%A8%E4%BD%8D%E6%95%99%E5%AD%B8%E8%A8%AD%E8%A8%88%E8%A1%A8%E5%96%AE.docx</text:p>
          </table:table-cell>
          <table:table-cell table:style-name="ce27" office:value-type="string">
            <text:p>http://portal1.k12moocs.edu.tw/ckplayer/player.html?movie=wicc66d6245c-bb3c-4f3b-908e-9183ad0895f1.mp4</text:p>
          </table:table-cell>
          <table:table-cell table:style-name="ce19" office:value-type="string">
            <text:p>http://portal1.k12moocs.edu.tw/contentservice/attachment/DrgoService/36b8941e-29e1-4dc3-9e98-dc6e754e332a/%E6%96%B0%E5%8C%97%E5%B8%82%E4%B8%89%E5%B9%B4%E7%B4%9A%E4%B8%8B%E5%AD%B8%E6%9C%9F5-1-2-1%E9%A3%9F%E7%94%A8%E8%94%AC%E8%8F%9C%E7%9A%84%E6%A4%8D%E7%89%A9%E9%83%A8%E4%BD%8D.mp4</text:p>
          </table:table-cell>
          <table:table-cell table:style-name="ce19" table:number-columns-repeated="2"/>
          <table:table-cell table:style-name="ce27" office:value-type="string">
            <text:p>http://portal1.k12moocs.edu.tw/assessmentservice//cloudservice/assessmentservice/goSeeResult!preViewTestResult.so?examId=5206&amp;previewType=0&amp;contentId=C0SLIH15000</text:p>
          </table:table-cell>
          <table:table-cell table:style-name="ce2" office:value-type="string">
            <text:p>3</text:p>
          </table:table-cell>
          <table:table-cell table:number-columns-repeated="242"/>
        </table:table-row>
        <table:table-row table:style-name="ro1">
          <table:table-cell table:style-name="ce2" office:value-type="string">
            <text:p>新北市</text:p>
          </table:table-cell>
          <table:table-cell table:style-name="ce9" office:value-type="string">
            <text:p>三,</text:p>
          </table:table-cell>
          <table:table-cell table:style-name="ce2" office:value-type="string">
            <text:p>自然,</text:p>
          </table:table-cell>
          <table:table-cell table:style-name="ce2" office:value-type="string">
            <text:p>5.種植蔬菜</text:p>
          </table:table-cell>
          <table:table-cell table:style-name="ce2" office:value-type="string">
            <text:p>5-1認識蔬菜</text:p>
          </table:table-cell>
          <table:table-cell table:style-name="ce2" office:value-type="string">
            <text:p>5-1-2食用蔬菜的植物部位;</text:p>
          </table:table-cell>
          <table:table-cell table:style-name="ce9" office:value-type="string">
            <text:p>5-1-2-1食用蔬菜的植物部位</text:p>
          </table:table-cell>
          <table:table-cell table:style-name="ce19" office:value-type="string">
            <text:p>http://portal1.k12moocs.edu.tw/contentservice/attachment/DrgoService/fbc53c3f-b257-4870-a81e-c2d4648bdfc6/%E6%96%B0%E5%8C%97%E5%B8%82%E4%B8%89%E5%B9%B4%E7%B4%9A%E4%B8%8B%E5%AD%B8%E6%9C%9F%E9%A3%9F%E7%94%A8%E8%94%AC%E8%8F%9C%E7%9A%84%E6%A4%8D%E7%89%A9%E9%83%A8%E4%BD%8D%E6%95%99%E5%AD%B8%E8%A8%AD%E8%A8%88%E8%A1%A8%E5%96%AE.docx</text:p>
          </table:table-cell>
          <table:table-cell table:style-name="ce27" office:value-type="string">
            <text:p>http://portal1.k12moocs.edu.tw/ckplayer/player.html?movie=wicc26d99832-83d0-4c91-b645-5f31d13792df.mp4</text:p>
          </table:table-cell>
          <table:table-cell table:style-name="ce19" office:value-type="string">
            <text:p>http://portal1.k12moocs.edu.tw/contentservice/attachment/DrgoService/d66c9232-c7be-491f-8173-0923a4693eeb/%E6%96%B0%E5%8C%97%E5%B8%82%E4%B8%89%E5%B9%B4%E7%B4%9A%E4%B8%8B%E5%AD%B8%E6%9C%9F5-1-2-1%E9%A3%9F%E7%94%A8%E8%94%AC%E8%8F%9C%E7%9A%84%E6%A4%8D%E7%89%A9%E9%83%A8%E4%BD%8D.mp4</text:p>
          </table:table-cell>
          <table:table-cell table:style-name="ce19" table:number-columns-repeated="2"/>
          <table:table-cell table:style-name="ce27" office:value-type="string">
            <text:p>http://portal1.k12moocs.edu.tw/assessmentservice//cloudservice/assessmentservice/goSeeResult!preViewTestResult.so?examId=5205&amp;previewType=0&amp;contentId=C0SLIH15010</text:p>
          </table:table-cell>
          <table:table-cell table:style-name="ce2" office:value-type="string">
            <text:p>3</text:p>
          </table:table-cell>
          <table:table-cell table:number-columns-repeated="242"/>
        </table:table-row>
        <table:table-row table:style-name="ro3">
          <table:table-cell table:style-name="ce2" office:value-type="string">
            <text:p>新北市</text:p>
          </table:table-cell>
          <table:table-cell table:style-name="ce9" office:value-type="string">
            <text:p>三,</text:p>
          </table:table-cell>
          <table:table-cell table:style-name="ce2" office:value-type="string">
            <text:p>自然,</text:p>
          </table:table-cell>
          <table:table-cell table:style-name="ce2" office:value-type="string">
            <text:p>5.種植蔬菜</text:p>
          </table:table-cell>
          <table:table-cell table:style-name="ce2" office:value-type="string">
            <text:p>5-2種植</text:p>
          </table:table-cell>
          <table:table-cell table:style-name="ce2" office:value-type="string">
            <text:p>5-2-1認識種子;</text:p>
          </table:table-cell>
          <table:table-cell table:style-name="ce9" office:value-type="string">
            <text:p>5-2-1-1認識種子</text:p>
          </table:table-cell>
          <table:table-cell table:style-name="ce19" office:value-type="string">
            <text:p>http://portal1.k12moocs.edu.tw/contentservice/attachment/DrgoService/33ff135c-92c1-4d4a-aea9-8d0a0b4246ff/%E6%96%B0%E5%8C%97%E5%B8%82%E4%B8%89%E5%B9%B4%E7%B4%9A%E4%B8%8B%E5%AD%B8%E6%9C%9F%E8%AA%8D%E8%AD%98%E7%A8%AE%E5%AD%90%E6%95%99%E5%AD%B8%E8%A8%AD%E8%A8%88%E8%A1%A8%E5%96%AE.docx</text:p>
          </table:table-cell>
          <table:table-cell table:style-name="ce27" office:value-type="string">
            <text:p>http://portal1.k12moocs.edu.tw/ckplayer/player.html?movie=wiccad96a21f-7c02-46ba-b36a-4101123ec647.mp4</text:p>
          </table:table-cell>
          <table:table-cell table:style-name="ce19" office:value-type="string">
            <text:p>http://portal1.k12moocs.edu.tw/contentservice/attachment/DrgoService/423bb108-5899-4669-983b-c46e16e76532/%E6%96%B0%E5%8C%97%E5%B8%82%E4%B8%89%E5%B9%B4%E7%B4%9A%E4%B8%8B%E5%AD%B8%E6%9C%9F5-2-1-1%E8%AA%8D%E8%AD%98%E7%A8%AE%E5%AD%90.mp4</text:p>
          </table:table-cell>
          <table:table-cell table:style-name="ce19" table:number-columns-repeated="2"/>
          <table:table-cell table:style-name="ce27" office:value-type="string">
            <text:p>http://portal1.k12moocs.edu.tw/assessmentservice//cloudservice/assessmentservice/goSeeResult!preViewTestResult.so?examId=5202&amp;previewType=0&amp;contentId=C0SLIH15020</text:p>
          </table:table-cell>
          <table:table-cell table:style-name="ce2" office:value-type="string">
            <text:p>3</text:p>
          </table:table-cell>
          <table:table-cell table:number-columns-repeated="242"/>
        </table:table-row>
        <table:table-row table:style-name="ro3">
          <table:table-cell table:style-name="ce2" office:value-type="string">
            <text:p>新北市</text:p>
          </table:table-cell>
          <table:table-cell table:style-name="ce9" office:value-type="string">
            <text:p>三,</text:p>
          </table:table-cell>
          <table:table-cell table:style-name="ce2" office:value-type="string">
            <text:p>自然,</text:p>
          </table:table-cell>
          <table:table-cell table:style-name="ce2" office:value-type="string">
            <text:p>5.種植蔬菜</text:p>
          </table:table-cell>
          <table:table-cell table:style-name="ce2" office:value-type="string">
            <text:p>5-2種植</text:p>
          </table:table-cell>
          <table:table-cell table:style-name="ce2" office:value-type="string">
            <text:p>5-2-2種植的環境;</text:p>
          </table:table-cell>
          <table:table-cell table:style-name="ce9" office:value-type="string">
            <text:p>5-2-2-1種植的環境</text:p>
          </table:table-cell>
          <table:table-cell table:style-name="ce19" office:value-type="string">
            <text:p>http://portal1.k12moocs.edu.tw/contentservice/attachment/DrgoService/38611efb-fab8-440b-ab5b-3cb6e51671eb/%E6%96%B0%E5%8C%97%E5%B8%82%E4%B8%89%E5%B9%B4%E7%B4%9A%E4%B8%8B%E5%AD%B8%E6%9C%9F%E7%A8%AE%E6%A4%8D%E7%9A%84%E7%92%B0%E5%A2%83%E6%95%99%E5%AD%B8%E8%A8%AD%E8%A8%88%E8%A1%A8%E5%96%AE7215ee9c7d9dc229d2921a40e899ec5f.docx</text:p>
          </table:table-cell>
          <table:table-cell table:style-name="ce27" office:value-type="string">
            <text:p>http://portal1.k12moocs.edu.tw/ckplayer/player.html?movie=wicc829548b0-28d3-4fbf-aa25-4855d8a4f1cb.mp4</text:p>
          </table:table-cell>
          <table:table-cell table:style-name="ce19" office:value-type="string">
            <text:p>http://portal1.k12moocs.edu.tw/contentservice/attachment/DrgoService/c5129f50-441e-49e3-bd92-8ca67441b4e1/5-2-2-1%E7%A8%AE%E6%A4%8D%E7%9A%84%E7%92%B0%E5%A2%83.MP4</text:p>
          </table:table-cell>
          <table:table-cell table:style-name="ce19" table:number-columns-repeated="2"/>
          <table:table-cell table:style-name="ce27" office:value-type="string">
            <text:p>http://portal1.k12moocs.edu.tw/assessmentservice//cloudservice/assessmentservice/goSeeResult!preViewTestResult.so?examId=4112&amp;previewType=0&amp;contentId=C0SLIH8014</text:p>
          </table:table-cell>
          <table:table-cell table:style-name="ce2" office:value-type="string">
            <text:p>5</text:p>
          </table:table-cell>
          <table:table-cell table:number-columns-repeated="242"/>
        </table:table-row>
        <table:table-row table:style-name="ro3">
          <table:table-cell table:style-name="ce2" office:value-type="string">
            <text:p>新北市</text:p>
          </table:table-cell>
          <table:table-cell table:style-name="ce9" office:value-type="string">
            <text:p>三,</text:p>
          </table:table-cell>
          <table:table-cell table:style-name="ce2" office:value-type="string">
            <text:p>自然,</text:p>
          </table:table-cell>
          <table:table-cell table:style-name="ce2" office:value-type="string">
            <text:p>5.種植蔬菜</text:p>
          </table:table-cell>
          <table:table-cell table:style-name="ce2" office:value-type="string">
            <text:p>5-2種植</text:p>
          </table:table-cell>
          <table:table-cell table:style-name="ce2" office:value-type="string">
            <text:p>5-2-3種植的工具;</text:p>
          </table:table-cell>
          <table:table-cell table:style-name="ce9" office:value-type="string">
            <text:p>5-2-3-1種植的工具</text:p>
          </table:table-cell>
          <table:table-cell table:style-name="ce19" office:value-type="string">
            <text:p>http://portal1.k12moocs.edu.tw/contentservice/attachment/DrgoService/dc1da44c-eb5c-4ea1-afa8-591746cf7b7c/%E6%96%B0%E5%8C%97%E5%B8%82%E4%B8%89%E5%B9%B4%E7%B4%9A%E4%B8%8B%E5%AD%B8%E6%9C%9F%E7%A8%AE%E6%A4%8D%E7%9A%84%E5%B7%A5%E5%85%B7%E6%95%99%E5%AD%B8%E8%A8%AD%E8%A8%88%E8%A1%A8%E5%96%AE.doc</text:p>
          </table:table-cell>
          <table:table-cell table:style-name="ce27" office:value-type="string">
            <text:p>http://portal1.k12moocs.edu.tw/ckplayer/player.html?movie=wicc1e3ad681-e5dc-456b-af36-d763c4b6f63f.mp4</text:p>
          </table:table-cell>
          <table:table-cell table:style-name="ce19" office:value-type="string">
            <text:p>http://portal1.k12moocs.edu.tw/contentservice/attachment/DrgoService/96172a65-58b3-4482-ba4b-bd514f391b60/5-2-3-1%E7%A8%AE%E6%A4%8D%E7%9A%84%E5%B7%A5%E5%85%B7.MP4</text:p>
          </table:table-cell>
          <table:table-cell table:style-name="ce19" table:number-columns-repeated="2"/>
          <table:table-cell table:style-name="ce27" office:value-type="string">
            <text:p>http://portal1.k12moocs.edu.tw/assessmentservice//cloudservice/assessmentservice/goSeeResult!preViewTestResult.so?examId=4107&amp;previewType=0&amp;contentId=C0SLIH8029</text:p>
          </table:table-cell>
          <table:table-cell table:style-name="ce2" office:value-type="string">
            <text:p>4</text:p>
          </table:table-cell>
          <table:table-cell table:number-columns-repeated="242"/>
        </table:table-row>
        <table:table-row table:style-name="ro3">
          <table:table-cell table:style-name="ce2" office:value-type="string">
            <text:p>新北市</text:p>
          </table:table-cell>
          <table:table-cell table:style-name="ce9" office:value-type="string">
            <text:p>三,</text:p>
          </table:table-cell>
          <table:table-cell table:style-name="ce2" office:value-type="string">
            <text:p>自然,</text:p>
          </table:table-cell>
          <table:table-cell table:style-name="ce2" office:value-type="string">
            <text:p>5.種植蔬菜</text:p>
          </table:table-cell>
          <table:table-cell table:style-name="ce2" office:value-type="string">
            <text:p>5-2種植</text:p>
          </table:table-cell>
          <table:table-cell table:style-name="ce2" office:value-type="string">
            <text:p>5-2-4種植的步驟;</text:p>
          </table:table-cell>
          <table:table-cell table:style-name="ce9" office:value-type="string">
            <text:p>5-2-4-1種植的步驟</text:p>
          </table:table-cell>
          <table:table-cell table:style-name="ce19" office:value-type="string">
            <text:p>http://portal1.k12moocs.edu.tw/contentservice/attachment/DrgoService/77619dbd-b055-4eee-9020-13d870a74cc5/%E6%96%B0%E5%8C%97%E5%B8%82%E4%B8%89%E5%B9%B4%E7%B4%9A%E4%B8%8B%E5%AD%B8%E6%9C%9F%E7%A8%AE%E6%A4%8D%E7%9A%84%E6%AD%A5%E9%A9%9F%E6%95%99%E5%AD%B8%E8%A8%AD%E8%A8%88%E8%A1%A8%E5%96%AE.docx</text:p>
          </table:table-cell>
          <table:table-cell table:style-name="ce27" office:value-type="string">
            <text:p>http://portal1.k12moocs.edu.tw/ckplayer/player.html?movie=wiccfb7d2086-269d-4138-9823-2ab521e69c88.mp4</text:p>
          </table:table-cell>
          <table:table-cell table:style-name="ce19" office:value-type="string">
            <text:p>http://portal1.k12moocs.edu.tw/contentservice/attachment/DrgoService/326dc9ac-ac9e-4eb7-b551-dc0203217c14/5-2-4-1%E7%A8%AE%E6%A4%8D%E7%9A%84%E6%AD%A5%E9%A9%9F.MP4</text:p>
          </table:table-cell>
          <table:table-cell table:style-name="ce19" table:number-columns-repeated="2"/>
          <table:table-cell table:style-name="ce27" office:value-type="string">
            <text:p>http://portal1.k12moocs.edu.tw/assessmentservice//cloudservice/assessmentservice/goSeeResult!preViewTestResult.so?examId=4924&amp;previewType=0&amp;contentId=C0SLIH8052</text:p>
          </table:table-cell>
          <table:table-cell table:style-name="ce2" office:value-type="string">
            <text:p>4</text:p>
          </table:table-cell>
          <table:table-cell table:number-columns-repeated="242"/>
        </table:table-row>
        <table:table-row table:style-name="ro1">
          <table:table-cell table:style-name="ce2" office:value-type="string">
            <text:p>新北市</text:p>
          </table:table-cell>
          <table:table-cell table:style-name="ce9" office:value-type="string">
            <text:p>三,</text:p>
          </table:table-cell>
          <table:table-cell table:style-name="ce2" office:value-type="string">
            <text:p>自然,</text:p>
          </table:table-cell>
          <table:table-cell table:style-name="ce2" office:value-type="string">
            <text:p>5.種植蔬菜</text:p>
          </table:table-cell>
          <table:table-cell table:style-name="ce2" office:value-type="string">
            <text:p>5-3種植記錄</text:p>
          </table:table-cell>
          <table:table-cell table:style-name="ce2" office:value-type="string">
            <text:p>5-3-1觀察種植後的生長變化;</text:p>
          </table:table-cell>
          <table:table-cell table:style-name="ce9" office:value-type="string">
            <text:p>5-3-1-1觀察種植後的生長變化</text:p>
          </table:table-cell>
          <table:table-cell table:style-name="ce19" office:value-type="string">
            <text:p>http://portal1.k12moocs.edu.tw/contentservice/attachment/DrgoService/c6830b28-52cf-4340-82e6-f2f1e74a0f87/%E6%96%B0%E5%8C%97%E5%B8%82%E4%B8%89%E5%B9%B4%E7%B4%9A%E4%B8%8B%E5%AD%B8%E6%9C%9F%E8%A7%80%E5%AF%9F%E7%A8%AE%E6%A4%8D%E5%BE%8C%E7%9A%84%E7%94%9F%E9%95%B7%E8%AE%8A%E5%8C%96%E6%95%99%E5%AD%B8%E8%A8%AD%E8%A8%88%E8%A1%A8%E5%96%AE.docx</text:p>
          </table:table-cell>
          <table:table-cell table:style-name="ce27" office:value-type="string">
            <text:p>http://portal1.k12moocs.edu.tw/ckplayer/player.html?movie=wicc7949da1b-8515-4053-9597-a4bd84fe25c2.mp4</text:p>
          </table:table-cell>
          <table:table-cell table:style-name="ce19" office:value-type="string">
            <text:p>http://portal1.k12moocs.edu.tw/contentservice/attachment/DrgoService/21fbf5fa-b5aa-421f-b1b2-3598e2e9e9f8/5-3-1-1%E8%A7%80%E5%AF%9F%E7%A8%AE%E6%A4%8D%E5%BE%8C%E7%9A%84%E7%94%9F%E9%95%B7%E8%AE%8A%E5%8C%96.MP4</text:p>
          </table:table-cell>
          <table:table-cell table:style-name="ce19" table:number-columns-repeated="2"/>
          <table:table-cell table:style-name="ce27" office:value-type="string">
            <text:p>http://portal1.k12moocs.edu.tw/assessmentservice//cloudservice/assessmentservice/goSeeResult!preViewTestResult.so?examId=4082&amp;previewType=0&amp;contentId=C0SLIH9721</text:p>
          </table:table-cell>
          <table:table-cell table:style-name="ce2" office:value-type="string">
            <text:p>4</text:p>
          </table:table-cell>
          <table:table-cell table:number-columns-repeated="242"/>
        </table:table-row>
        <table:table-row table:style-name="ro1">
          <table:table-cell table:style-name="ce2" office:value-type="string">
            <text:p>新北市</text:p>
          </table:table-cell>
          <table:table-cell table:style-name="ce9" office:value-type="string">
            <text:p>三,</text:p>
          </table:table-cell>
          <table:table-cell table:style-name="ce2" office:value-type="string">
            <text:p>自然,</text:p>
          </table:table-cell>
          <table:table-cell table:style-name="ce2" office:value-type="string">
            <text:p>5.種植蔬菜</text:p>
          </table:table-cell>
          <table:table-cell table:style-name="ce2" office:value-type="string">
            <text:p>5-3種植記錄</text:p>
          </table:table-cell>
          <table:table-cell table:style-name="ce2" office:value-type="string">
            <text:p>5-3-2種植後的照顧紀錄;</text:p>
          </table:table-cell>
          <table:table-cell table:style-name="ce9" office:value-type="string">
            <text:p>5-3-2-1種植後的照顧紀錄</text:p>
          </table:table-cell>
          <table:table-cell table:style-name="ce19" office:value-type="string">
            <text:p>http://portal1.k12moocs.edu.tw/contentservice/attachment/DrgoService/18facfc1-7dc3-42ec-a807-e7a460aba3b3/%E6%96%B0%E5%8C%97%E5%B8%82%E4%B8%89%E5%B9%B4%E7%B4%9A%E4%B8%8B%E5%AD%B8%E6%9C%9F%E7%A8%AE%E6%A4%8D%E5%BE%8C%E7%9A%84%E7%85%A7%E9%A1%A7%E7%B4%80%E9%8C%84%E6%95%99%E5%AD%B8%E8%A8%AD%E8%A8%88%E8%A1%A8%E5%96%AE.docx</text:p>
          </table:table-cell>
          <table:table-cell table:style-name="ce27" office:value-type="string">
            <text:p>http://portal1.k12moocs.edu.tw/ckplayer/player.html?movie=wicc18212db3-3831-423d-ae41-9e476b19b10b.mp4</text:p>
          </table:table-cell>
          <table:table-cell table:style-name="ce19" office:value-type="string">
            <text:p>http://portal1.k12moocs.edu.tw/contentservice/attachment/DrgoService/a345d9c2-a414-4454-9a4b-bbb8828ab321/5-3-2-1%E7%A8%AE%E6%A4%8D%E5%BE%8C%E7%9A%84%E7%85%A7%E9%A1%A7%E7%B4%80%E9%8C%84.MP4</text:p>
          </table:table-cell>
          <table:table-cell table:style-name="ce19" table:number-columns-repeated="2"/>
          <table:table-cell table:style-name="ce27" office:value-type="string">
            <text:p>http://portal1.k12moocs.edu.tw/assessmentservice//cloudservice/assessmentservice/goSeeResult!preViewTestResult.so?examId=4119&amp;previewType=0&amp;contentId=C0SLIH8087</text:p>
          </table:table-cell>
          <table:table-cell table:style-name="ce2" office:value-type="string">
            <text:p>4</text:p>
          </table:table-cell>
          <table:table-cell table:number-columns-repeated="242"/>
        </table:table-row>
        <table:table-row table:style-name="ro2">
          <table:table-cell table:style-name="ce2" office:value-type="string">
            <text:p>新北市</text:p>
          </table:table-cell>
          <table:table-cell table:style-name="ce9" office:value-type="string">
            <text:p>三,</text:p>
          </table:table-cell>
          <table:table-cell table:style-name="ce2" office:value-type="string">
            <text:p>自然,</text:p>
          </table:table-cell>
          <table:table-cell table:style-name="ce2" office:value-type="string">
            <text:p>5.種植蔬菜</text:p>
          </table:table-cell>
          <table:table-cell table:style-name="ce2" office:value-type="string">
            <text:p>5-3種植記錄</text:p>
          </table:table-cell>
          <table:table-cell table:style-name="ce2" office:value-type="string">
            <text:p>5-3-3蔬菜的成長問題;</text:p>
          </table:table-cell>
          <table:table-cell table:style-name="ce9" office:value-type="string">
            <text:p>5-3-3-1蔬菜的成長問題</text:p>
          </table:table-cell>
          <table:table-cell table:style-name="ce19" office:value-type="string">
            <text:p>http://portal1.k12moocs.edu.tw/contentservice/attachment/DrgoService/e16ad186-37d6-420b-a074-256acf7a7aa1/%E6%96%B0%E5%8C%97%E5%B8%82%E4%B8%89%E5%B9%B4%E7%B4%9A%E4%B8%8B%E5%AD%B8%E6%9C%9F%E8%94%AC%E8%8F%9C%E7%9A%84%E6%88%90%E9%95%B7%E5%95%8F%E9%A1%8C%E6%95%99%E5%AD%B8%E8%A8%AD%E8%A8%88%E8%A1%A8%E5%96%AE.docx</text:p>
          </table:table-cell>
          <table:table-cell table:style-name="ce27" office:value-type="string">
            <text:p>http://portal1.k12moocs.edu.tw/ckplayer/player.html?movie=wicc3a16b7a7-fd33-410f-9671-2ae6e9e812d5.mp4</text:p>
          </table:table-cell>
          <table:table-cell table:style-name="ce19" office:value-type="string">
            <text:p>http://portal1.k12moocs.edu.tw/contentservice/attachment/DrgoService/fe6333b2-e9bc-4f61-a4ba-901fe2fc9b72/5-3-3-1%E8%94%AC%E8%8F%9C%E7%9A%84%E6%88%90%E9%95%B7%E5%95%8F%E9%A1%8C.MP4</text:p>
          </table:table-cell>
          <table:table-cell table:style-name="ce19" table:number-columns-repeated="2"/>
          <table:table-cell table:style-name="ce27" office:value-type="string">
            <text:p>http://portal1.k12moocs.edu.tw/assessmentservice//cloudservice/assessmentservice/goSeeResult!preViewTestResult.so?examId=4923&amp;previewType=0&amp;contentId=C0SLIH8065</text:p>
          </table:table-cell>
          <table:table-cell table:style-name="ce2" office:value-type="string">
            <text:p>3</text:p>
          </table:table-cell>
          <table:table-cell table:number-columns-repeated="242"/>
        </table:table-row>
        <table:table-row table:style-name="ro2">
          <table:table-cell table:style-name="ce2" office:value-type="string">
            <text:p>新北市</text:p>
          </table:table-cell>
          <table:table-cell table:style-name="ce9" office:value-type="string">
            <text:p>三,</text:p>
          </table:table-cell>
          <table:table-cell table:style-name="ce2" office:value-type="string">
            <text:p>自然,</text:p>
          </table:table-cell>
          <table:table-cell table:style-name="ce2" office:value-type="string">
            <text:p>5.種植蔬菜</text:p>
          </table:table-cell>
          <table:table-cell table:style-name="ce2" office:value-type="string">
            <text:p>5-4蔬菜與生活</text:p>
          </table:table-cell>
          <table:table-cell table:style-name="ce2" office:value-type="string">
            <text:p>5-4-1蔬菜的成長季節;</text:p>
          </table:table-cell>
          <table:table-cell table:style-name="ce9" office:value-type="string">
            <text:p>5-4-1-1蔬菜的成長季節</text:p>
          </table:table-cell>
          <table:table-cell table:style-name="ce19" office:value-type="string">
            <text:p>http://portal1.k12moocs.edu.tw/contentservice/attachment/DrgoService/2ae6cd46-9ede-4cb9-ab3b-ef4b195b4a27/%E6%96%B0%E5%8C%97%E5%B8%82%E4%B8%89%E5%B9%B4%E7%B4%9A%E4%B8%8B%E5%AD%B8%E6%9C%9F%E8%94%AC%E8%8F%9C%E7%9A%84%E6%88%90%E9%95%B7%E5%AD%A3%E7%AF%80%E6%95%99%E5%AD%B8%E8%A8%AD%E8%A8%88%E8%A1%A8%E5%96%AE.docx</text:p>
          </table:table-cell>
          <table:table-cell table:style-name="ce27" office:value-type="string">
            <text:p>http://portal1.k12moocs.edu.tw/ckplayer/player.html?movie=wicc13b78f6b-3d15-4e4a-af02-93abaa8b5ff2.mp4</text:p>
          </table:table-cell>
          <table:table-cell table:style-name="ce19" office:value-type="string">
            <text:p>http://portal1.k12moocs.edu.tw/contentservice/attachment/DrgoService/84864c37-ecb0-434f-b02a-6fa193397bc7/5-4-1-1%E8%94%AC%E8%8F%9C%E7%9A%84%E6%88%90%E9%95%B7%E5%AD%A3%E7%AF%80.MP4</text:p>
          </table:table-cell>
          <table:table-cell table:style-name="ce19" table:number-columns-repeated="2"/>
          <table:table-cell table:style-name="ce27" office:value-type="string">
            <text:p>http://portal1.k12moocs.edu.tw/assessmentservice//cloudservice/assessmentservice/goSeeResult!preViewTestResult.so?examId=4035&amp;previewType=0&amp;contentId=C0SLIH8619</text:p>
          </table:table-cell>
          <table:table-cell table:style-name="ce2" office:value-type="string">
            <text:p>5</text:p>
          </table:table-cell>
          <table:table-cell table:number-columns-repeated="242"/>
        </table:table-row>
        <table:table-row table:style-name="ro3">
          <table:table-cell table:style-name="ce2" office:value-type="string">
            <text:p>新北市</text:p>
          </table:table-cell>
          <table:table-cell table:style-name="ce9" office:value-type="string">
            <text:p>三,</text:p>
          </table:table-cell>
          <table:table-cell table:style-name="ce2" office:value-type="string">
            <text:p>自然,</text:p>
          </table:table-cell>
          <table:table-cell table:style-name="ce2" office:value-type="string">
            <text:p>5.種植蔬菜</text:p>
          </table:table-cell>
          <table:table-cell table:style-name="ce2" office:value-type="string">
            <text:p>5-4蔬菜與生活</text:p>
          </table:table-cell>
          <table:table-cell table:style-name="ce2" office:value-type="string">
            <text:p>5-4-2蔬菜的收成;</text:p>
          </table:table-cell>
          <table:table-cell table:style-name="ce9" office:value-type="string">
            <text:p>5-4-2-1蔬菜的收成</text:p>
          </table:table-cell>
          <table:table-cell table:style-name="ce19" office:value-type="string">
            <text:p>http://portal1.k12moocs.edu.tw/contentservice/attachment/DrgoService/6ec75ca4-0102-4ee7-9556-e927414b7460/%E6%96%B0%E5%8C%97%E5%B8%82%E4%B8%89%E5%B9%B4%E7%B4%9A%E4%B8%8B%E5%AD%B8%E6%9C%9F%E8%94%AC%E8%8F%9C%E7%9A%84%E6%94%B6%E6%88%90%E6%95%99%E5%AD%B8%E8%A8%AD%E8%A8%88%E8%A1%A8%E5%96%AE.docx</text:p>
          </table:table-cell>
          <table:table-cell table:style-name="ce27" office:value-type="string">
            <text:p>http://portal1.k12moocs.edu.tw/ckplayer/player.html?movie=wicc2f2eddca-8e24-4249-a823-11064ef8c86e.mp4</text:p>
          </table:table-cell>
          <table:table-cell table:style-name="ce19" office:value-type="string">
            <text:p>http://portal1.k12moocs.edu.tw/contentservice/attachment/DrgoService/cfedd238-9949-4f74-a0aa-73118ed579eb/5-4-2-1%E8%94%AC%E8%8F%9C%E7%9A%84%E6%94%B6%E6%88%90.MP4</text:p>
          </table:table-cell>
          <table:table-cell table:style-name="ce19" table:number-columns-repeated="2"/>
          <table:table-cell table:style-name="ce27" office:value-type="string">
            <text:p>http://portal1.k12moocs.edu.tw/assessmentservice//cloudservice/assessmentservice/goSeeResult!preViewTestResult.so?examId=3975&amp;previewType=0&amp;contentId=C0SLIH8629</text:p>
          </table:table-cell>
          <table:table-cell table:style-name="ce2" office:value-type="string">
            <text:p>5</text:p>
          </table:table-cell>
          <table:table-cell table:number-columns-repeated="242"/>
        </table:table-row>
        <table:table-row table:style-name="ro3">
          <table:table-cell table:style-name="ce2" office:value-type="string">
            <text:p>新北市</text:p>
          </table:table-cell>
          <table:table-cell table:style-name="ce9" office:value-type="string">
            <text:p>三,</text:p>
          </table:table-cell>
          <table:table-cell table:style-name="ce2" office:value-type="string">
            <text:p>自然,</text:p>
          </table:table-cell>
          <table:table-cell table:style-name="ce2" office:value-type="string">
            <text:p>5.種植蔬菜</text:p>
          </table:table-cell>
          <table:table-cell table:style-name="ce2" office:value-type="string">
            <text:p>5-4蔬菜與生活</text:p>
          </table:table-cell>
          <table:table-cell table:style-name="ce2" office:value-type="string">
            <text:p>5-4-3有機肥料製作;</text:p>
          </table:table-cell>
          <table:table-cell table:style-name="ce9" office:value-type="string">
            <text:p>5-4-3-1有機肥料製作</text:p>
          </table:table-cell>
          <table:table-cell table:style-name="ce19" office:value-type="string">
            <text:p>http://portal1.k12moocs.edu.tw/contentservice/attachment/DrgoService/b2023c37-d481-42a1-8f31-5400c5b7be52/%E6%96%B0%E5%8C%97%E5%B8%82%E4%B8%89%E5%B9%B4%E7%B4%9A%E4%B8%8B%E5%AD%B8%E6%9C%9F%E6%9C%89%E6%A9%9F%E8%82%A5%E6%96%99%E8%A3%BD%E4%BD%9C%E6%95%99%E5%AD%B8%E8%A8%AD%E8%A8%88%E8%A1%A8%E5%96%AE.docx</text:p>
          </table:table-cell>
          <table:table-cell table:style-name="ce27" office:value-type="string">
            <text:p>http://portal1.k12moocs.edu.tw/ckplayer/player.html?movie=wiccf2e99d9f-1aa9-4b87-8344-0b777cb84319.mp4</text:p>
          </table:table-cell>
          <table:table-cell table:style-name="ce19" office:value-type="string">
            <text:p>http://portal1.k12moocs.edu.tw/contentservice/attachment/DrgoService/dbea9509-3020-40e5-aa41-5b1849a11b16/5-4-3-1%E6%9C%89%E6%A9%9F%E8%82%A5%E6%96%99%E8%A3%BD%E4%BD%9C.MP4</text:p>
          </table:table-cell>
          <table:table-cell table:style-name="ce19" table:number-columns-repeated="2"/>
          <table:table-cell table:style-name="ce27" office:value-type="string">
            <text:p>http://portal1.k12moocs.edu.tw/assessmentservice//cloudservice/assessmentservice/goSeeResult!preViewTestResult.so?examId=3876&amp;previewType=0&amp;contentId=C0SLIH8781</text:p>
          </table:table-cell>
          <table:table-cell table:style-name="ce2" office:value-type="string">
            <text:p>4</text:p>
          </table:table-cell>
          <table:table-cell table:number-columns-repeated="242"/>
        </table:table-row>
        <table:table-row table:style-name="ro3">
          <table:table-cell table:style-name="ce2" office:value-type="string">
            <text:p>新北市</text:p>
          </table:table-cell>
          <table:table-cell table:style-name="ce9" office:value-type="string">
            <text:p>三,</text:p>
          </table:table-cell>
          <table:table-cell table:style-name="ce2" office:value-type="string">
            <text:p>自然,</text:p>
          </table:table-cell>
          <table:table-cell table:style-name="ce2" office:value-type="string">
            <text:p>6.水的變化</text:p>
          </table:table-cell>
          <table:table-cell table:style-name="ce2" office:value-type="string">
            <text:p>6-1水和冰</text:p>
          </table:table-cell>
          <table:table-cell table:style-name="ce2" office:value-type="string">
            <text:p>6-1-1水變成冰;</text:p>
          </table:table-cell>
          <table:table-cell table:style-name="ce9" office:value-type="string">
            <text:p>6-1-1-1水變成冰</text:p>
          </table:table-cell>
          <table:table-cell table:style-name="ce19" office:value-type="string">
            <text:p>http://portal1.k12moocs.edu.tw/contentservice/attachment/DrgoService/16caec4e-6f2b-4d01-b70f-69f9fd7f63ca/%E6%96%B0%E5%8C%97%E5%B8%82%E4%B8%89%E5%B9%B4%E7%B4%9A%E4%B8%8B%E5%AD%B8%E6%9C%9F%E3%80%8C%E6%B0%B4%E8%AE%8A%E6%88%90%E5%86%B0%E3%80%8D%E6%95%99%E5%AD%B8%E8%A8%AD%E8%A8%88%E8%A1%A8%E5%96%AE.docx</text:p>
          </table:table-cell>
          <table:table-cell table:style-name="ce27" office:value-type="string">
            <text:p>http://portal1.k12moocs.edu.tw/ckplayer/player.html?movie=wicc09c67498-1549-4521-8040-4486cedf21ed.mp4</text:p>
          </table:table-cell>
          <table:table-cell table:style-name="ce19" office:value-type="string">
            <text:p>http://portal1.k12moocs.edu.tw/contentservice/attachment/DrgoService/c81cb8cb-7805-40a9-9f95-4ac25f829f48/%E6%96%B0%E5%8C%97%E5%B8%82%E4%B8%89%E5%B9%B4%E7%B4%9A%E4%B8%8B%E5%AD%B8%E6%9C%9F6-1-1-1%E6%B0%B4%E8%AE%8A%E6%88%90%E5%86%B0.mp4</text:p>
          </table:table-cell>
          <table:table-cell table:style-name="ce19" office:value-type="string">
            <text:p>13水製冰溫度變化情形.mp4</text:p>
          </table:table-cell>
          <table:table-cell table:style-name="ce19" office:value-type="string">
            <text:p>http://portal1.k12moocs.edu.tw/contentservice/attachment/DrgoService/e380c2d5-f892-49bd-9e48-b0cbc5ddca3f/13%E6%B0%B4%E8%A3%BD%E5%86%B0%E6%BA%AB%E5%BA%A6%E8%AE%8A%E5%8C%96%E6%83%85%E5%BD%A2.mp4</text:p>
          </table:table-cell>
          <table:table-cell table:style-name="ce27" office:value-type="string">
            <text:p>http://portal1.k12moocs.edu.tw/assessmentservice//cloudservice/assessmentservice/goSeeResult!preViewTestResult.so?examId=4864&amp;previewType=0&amp;contentId=C0SLIH11851</text:p>
          </table:table-cell>
          <table:table-cell table:style-name="ce2" office:value-type="string">
            <text:p>2</text:p>
          </table:table-cell>
          <table:table-cell table:number-columns-repeated="242"/>
        </table:table-row>
        <table:table-row table:style-name="ro3">
          <table:table-cell table:style-name="ce2" office:value-type="string">
            <text:p>新北市</text:p>
          </table:table-cell>
          <table:table-cell table:style-name="ce9" office:value-type="string">
            <text:p>三,</text:p>
          </table:table-cell>
          <table:table-cell table:style-name="ce2" office:value-type="string">
            <text:p>自然,</text:p>
          </table:table-cell>
          <table:table-cell table:style-name="ce2" office:value-type="string">
            <text:p>6.水的變化</text:p>
          </table:table-cell>
          <table:table-cell table:style-name="ce2" office:value-type="string">
            <text:p>6-1水和冰</text:p>
          </table:table-cell>
          <table:table-cell table:style-name="ce2" office:value-type="string">
            <text:p>6-1-2冰變成水;</text:p>
          </table:table-cell>
          <table:table-cell table:style-name="ce9" office:value-type="string">
            <text:p>6-1-2-1冰變成水</text:p>
          </table:table-cell>
          <table:table-cell table:style-name="ce19" office:value-type="string">
            <text:p>http://portal1.k12moocs.edu.tw/contentservice/attachment/DrgoService/e7c950d5-08bb-486f-828e-5ef1a0951983/%E6%96%B0%E5%8C%97%E5%B8%82%E4%B8%89%E5%B9%B4%E7%B4%9A%E4%B8%8B%E5%AD%B8%E6%9C%9F%E3%80%8C%E5%86%B0%E7%9A%84%E8%9E%8D%E5%8C%96%E3%80%8D%E6%95%99%E5%AD%B8%E8%A8%AD%E8%A8%88%E8%A1%A8%E5%96%AE.docx</text:p>
          </table:table-cell>
          <table:table-cell table:style-name="ce27" office:value-type="string">
            <text:p>http://portal1.k12moocs.edu.tw/ckplayer/player.html?movie=wicc9dd119f5-830d-4a13-ac73-3b474848c3ea.mp4</text:p>
          </table:table-cell>
          <table:table-cell table:style-name="ce19" office:value-type="string">
            <text:p>http://portal1.k12moocs.edu.tw/contentservice/attachment/DrgoService/de4fbff8-7f26-4cd9-8868-fea48e8c4fb4/%E6%96%B0%E5%8C%97%E5%B8%82%E4%B8%89%E5%B9%B4%E7%B4%9A%E4%B8%8B%E5%AD%B8%E6%9C%9F6-1-2-1%E5%86%B0%E7%9A%84%E8%9E%8D%E5%8C%96.mp4</text:p>
          </table:table-cell>
          <table:table-cell table:style-name="ce19" office:value-type="string">
            <text:p>IMG_0605.mp4</text:p>
          </table:table-cell>
          <table:table-cell table:style-name="ce19" office:value-type="string">
            <text:p>http://portal1.k12moocs.edu.tw/contentservice/attachment/DrgoService/f721a713-a829-4570-9274-1aecd6808f45/IMG_0605.mp4</text:p>
          </table:table-cell>
          <table:table-cell table:style-name="ce27" office:value-type="string">
            <text:p>http://portal1.k12moocs.edu.tw/assessmentservice//cloudservice/assessmentservice/goSeeResult!preViewTestResult.so?examId=4862&amp;previewType=0&amp;contentId=C0SLIH12545</text:p>
          </table:table-cell>
          <table:table-cell table:style-name="ce2" office:value-type="string">
            <text:p>3</text:p>
          </table:table-cell>
          <table:table-cell table:number-columns-repeated="242"/>
        </table:table-row>
        <table:table-row table:style-name="ro2">
          <table:table-cell table:style-name="ce2" office:value-type="string">
            <text:p>新北市</text:p>
          </table:table-cell>
          <table:table-cell table:style-name="ce9" office:value-type="string">
            <text:p>三,</text:p>
          </table:table-cell>
          <table:table-cell table:style-name="ce2" office:value-type="string">
            <text:p>自然,</text:p>
          </table:table-cell>
          <table:table-cell table:style-name="ce2" office:value-type="string">
            <text:p>6.水的變化</text:p>
          </table:table-cell>
          <table:table-cell table:style-name="ce2" office:value-type="string">
            <text:p>6-2水和水蒸氣</text:p>
          </table:table-cell>
          <table:table-cell table:style-name="ce2" office:value-type="string">
            <text:p>6-2-1水變成水蒸氣(蒸發);</text:p>
          </table:table-cell>
          <table:table-cell table:style-name="ce9" office:value-type="string">
            <text:p>6-2-1-1水變成水蒸氣</text:p>
          </table:table-cell>
          <table:table-cell table:style-name="ce19" office:value-type="string">
            <text:p>http://portal1.k12moocs.edu.tw/contentservice/attachment/DrgoService/72b4df70-ee1f-4fd1-9ae3-ead60fd612a1/%E6%96%B0%E5%8C%97%E5%B8%82%E4%B8%89%E5%B9%B4%E7%B4%9A%E4%B8%8B%E5%AD%B8%E6%9C%9F%E3%80%8C%E6%B0%B4%E8%AE%8A%E6%88%90%E6%B0%B4%E8%92%B8%E6%B0%A3%E3%80%8D%E6%95%99%E5%AD%B8%E8%A8%AD%E8%A8%88%E8%A1%A8%E5%96%AE.docx</text:p>
          </table:table-cell>
          <table:table-cell table:style-name="ce27" office:value-type="string">
            <text:p>http://portal1.k12moocs.edu.tw/ckplayer/player.html?movie=wicc9f260419-9d3f-42d6-ba4f-9ab93ef8434c.mp4</text:p>
          </table:table-cell>
          <table:table-cell table:style-name="ce19" office:value-type="string">
            <text:p>http://portal1.k12moocs.edu.tw/contentservice/attachment/DrgoService/7ea898df-92af-4ad5-a2f4-d49a3fa97f1c/%E6%96%B0%E5%8C%97%E5%B8%82%E4%B8%89%E5%B9%B4%E7%B4%9A%E4%B8%8B%E5%AD%B8%E6%9C%9F6-2-1-1%E6%B0%B4%E8%AE%8A%E6%88%90%E6%B0%B4%E8%92%B8%E6%B0%A3.mp4</text:p>
          </table:table-cell>
          <table:table-cell table:style-name="ce19" office:value-type="string">
            <text:p>41蒸籠水蒸氣.mp4</text:p>
          </table:table-cell>
          <table:table-cell table:style-name="ce19" office:value-type="string">
            <text:p>http://portal1.k12moocs.edu.tw/contentservice/attachment/DrgoService/fc1c0731-5b35-4d96-90f0-f54b237d5453/41%E8%92%B8%E7%B1%A0%E6%B0%B4%E8%92%B8%E6%B0%A3.mp4</text:p>
          </table:table-cell>
          <table:table-cell table:style-name="ce27" office:value-type="string">
            <text:p>http://portal1.k12moocs.edu.tw/assessmentservice//cloudservice/assessmentservice/goSeeResult!preViewTestResult.so?examId=4872&amp;previewType=0&amp;contentId=C0SLIH12548</text:p>
          </table:table-cell>
          <table:table-cell table:style-name="ce2" office:value-type="string">
            <text:p>2</text:p>
          </table:table-cell>
          <table:table-cell table:number-columns-repeated="242"/>
        </table:table-row>
        <table:table-row table:style-name="ro1">
          <table:table-cell table:style-name="ce2" office:value-type="string">
            <text:p>新北市</text:p>
          </table:table-cell>
          <table:table-cell table:style-name="ce9" office:value-type="string">
            <text:p>三,</text:p>
          </table:table-cell>
          <table:table-cell table:style-name="ce2" office:value-type="string">
            <text:p>自然,</text:p>
          </table:table-cell>
          <table:table-cell table:style-name="ce2" office:value-type="string">
            <text:p>6.水的變化</text:p>
          </table:table-cell>
          <table:table-cell table:style-name="ce2" office:value-type="string">
            <text:p>6-2水和水蒸氣</text:p>
          </table:table-cell>
          <table:table-cell table:style-name="ce2" office:value-type="string">
            <text:p>6-2-2水蒸氣變成水(凝結);</text:p>
          </table:table-cell>
          <table:table-cell table:style-name="ce9" office:value-type="string">
            <text:p>6-2-2-1水蒸氣變成水(凝結)</text:p>
          </table:table-cell>
          <table:table-cell table:style-name="ce19" office:value-type="string">
            <text:p>http://portal1.k12moocs.edu.tw/contentservice/attachment/DrgoService/8a22a3ba-0419-4e82-a927-c56f050c39a3/%E6%96%B0%E5%8C%97%E5%B8%82%E4%B8%89%E5%B9%B4%E7%B4%9A%E4%B8%8B%E5%AD%B8%E6%9C%9F%E3%80%8C%E6%B0%B4%E8%92%B8%E6%B0%A3%E8%AE%8A%E6%88%90%E6%B0%B4(%E5%87%9D%E7%B5%90)%E3%80%8D%E6%95%99%E5%AD%B8%E8%A8%AD%E8%A8%88%E8%A1%A8%E5%96%AE.docx</text:p>
          </table:table-cell>
          <table:table-cell table:style-name="ce27" office:value-type="string">
            <text:p>http://portal1.k12moocs.edu.tw/ckplayer/player.html?movie=wicc9c3c26e2-bcf3-48e4-bc9c-b97dcd41607c.mp4</text:p>
          </table:table-cell>
          <table:table-cell table:style-name="ce19" office:value-type="string">
            <text:p>http://portal1.k12moocs.edu.tw/contentservice/attachment/DrgoService/8f441d35-817c-4f14-8d47-07ebd6416dd7/%E6%96%B0%E5%8C%97%E5%B8%82%E4%B8%89%E5%B9%B4%E7%B4%9A%E4%B8%8B%E5%AD%B8%E6%9C%9F6-2-2-1%E6%B0%B4%E8%92%B8%E6%B0%A3%E8%AE%8A%E6%88%90%E6%B0%B4(%E5%87%9D%E7%B5%90).mp4</text:p>
          </table:table-cell>
          <table:table-cell table:style-name="ce19" office:value-type="string">
            <text:p>針筒造雲.MTS</text:p>
          </table:table-cell>
          <table:table-cell table:style-name="ce19" office:value-type="string">
            <text:p>http://portal1.k12moocs.edu.tw/contentservice/attachment/DrgoService/334dc15b-c6aa-43dd-bcc8-6f623dc42930/%E9%87%9D%E7%AD%92%E9%80%A0%E9%9B%B2.MTS</text:p>
          </table:table-cell>
          <table:table-cell table:style-name="ce27" office:value-type="string">
            <text:p>http://portal1.k12moocs.edu.tw/assessmentservice//cloudservice/assessmentservice/goSeeResult!preViewTestResult.so?examId=4858&amp;previewType=0&amp;contentId=C0SLIH12563</text:p>
          </table:table-cell>
          <table:table-cell table:style-name="ce2" office:value-type="string">
            <text:p>4</text:p>
          </table:table-cell>
          <table:table-cell table:number-columns-repeated="242"/>
        </table:table-row>
        <table:table-row table:style-name="ro2">
          <table:table-cell table:style-name="ce2" office:value-type="string">
            <text:p>新北市</text:p>
          </table:table-cell>
          <table:table-cell table:style-name="ce9" office:value-type="string">
            <text:p>三,</text:p>
          </table:table-cell>
          <table:table-cell table:style-name="ce2" office:value-type="string">
            <text:p>自然,</text:p>
          </table:table-cell>
          <table:table-cell table:style-name="ce2" office:value-type="string">
            <text:p>6.水的變化</text:p>
          </table:table-cell>
          <table:table-cell table:style-name="ce2" office:value-type="string">
            <text:p>6-2水和水蒸氣</text:p>
          </table:table-cell>
          <table:table-cell table:style-name="ce2" office:value-type="string">
            <text:p>6-2-3空氣中的水蒸氣;</text:p>
          </table:table-cell>
          <table:table-cell table:style-name="ce9" office:value-type="string">
            <text:p>6-2-3空氣中的水蒸氣</text:p>
          </table:table-cell>
          <table:table-cell table:style-name="ce19" office:value-type="string">
            <text:p>http://portal1.k12moocs.edu.tw/contentservice/attachment/DrgoService/5e360421-185e-43c9-b346-c3d2a725bbd0/%E6%96%B0%E5%8C%97%E5%B8%82%E4%B8%89%E5%B9%B4%E7%B4%9A%E4%B8%8B%E5%AD%B8%E6%9C%9F%E3%80%8C%E7%A9%BA%E6%B0%A3%E4%B8%AD%E7%9A%84%E6%B0%B4%E8%92%B8%E6%B0%A3%E3%80%8D%E6%95%99%E5%AD%B8%E8%A8%AD%E8%A8%88%E8%A1%A8%E5%96%AE.docx</text:p>
          </table:table-cell>
          <table:table-cell table:style-name="ce27" office:value-type="string">
            <text:p>http://portal1.k12moocs.edu.tw/ckplayer/player.html?movie=wiccd68bb927-708a-4448-ac0d-0df3cd5f7be4.mp4</text:p>
          </table:table-cell>
          <table:table-cell table:style-name="ce19" office:value-type="string">
            <text:p>http://portal1.k12moocs.edu.tw/contentservice/attachment/DrgoService/23a3f365-9c7f-4777-bc7c-35852abe1ef8/%E6%96%B0%E5%8C%97%E5%B8%82%E4%B8%89%E5%B9%B4%E7%B4%9A%E4%B8%8B%E5%AD%B8%E6%9C%9F6-2-3-1%E7%A9%BA%E6%B0%A3%E4%B8%AD%E7%9A%84%E6%B0%B4%E8%92%B8%E6%B0%A3.mp4</text:p>
          </table:table-cell>
          <table:table-cell table:style-name="ce19" office:value-type="string">
            <text:p>00469.MTS</text:p>
          </table:table-cell>
          <table:table-cell table:style-name="ce19" office:value-type="string">
            <text:p>http://portal1.k12moocs.edu.tw/contentservice/attachment/DrgoService/fc7df7f4-c853-4dfc-97d6-0c10243c1f0d/00469.MTS</text:p>
          </table:table-cell>
          <table:table-cell table:style-name="ce27" office:value-type="string">
            <text:p>http://portal1.k12moocs.edu.tw/assessmentservice//cloudservice/assessmentservice/goSeeResult!preViewTestResult.so?examId=4859&amp;previewType=0&amp;contentId=C0SLIH12724</text:p>
          </table:table-cell>
          <table:table-cell table:style-name="ce2" office:value-type="string">
            <text:p>3</text:p>
          </table:table-cell>
          <table:table-cell table:number-columns-repeated="242"/>
        </table:table-row>
        <table:table-row table:style-name="ro3">
          <table:table-cell table:style-name="ce2" office:value-type="string">
            <text:p>新北市</text:p>
          </table:table-cell>
          <table:table-cell table:style-name="ce9" office:value-type="string">
            <text:p>三,</text:p>
          </table:table-cell>
          <table:table-cell table:style-name="ce2" office:value-type="string">
            <text:p>自然,</text:p>
          </table:table-cell>
          <table:table-cell table:style-name="ce2" office:value-type="string">
            <text:p>6.水的變化</text:p>
          </table:table-cell>
          <table:table-cell table:style-name="ce2" office:value-type="string">
            <text:p>6-3水的三種型態</text:p>
          </table:table-cell>
          <table:table-cell table:style-name="ce2" office:value-type="string">
            <text:p>6-3-1液體的特性;</text:p>
          </table:table-cell>
          <table:table-cell table:style-name="ce9" office:value-type="string">
            <text:p>6-3-1-1液體的特性</text:p>
          </table:table-cell>
          <table:table-cell table:style-name="ce19" office:value-type="string">
            <text:p>http://portal1.k12moocs.edu.tw/contentservice/attachment/DrgoService/d0c45469-a385-444b-adc5-12f40b01b2a6/%E6%96%B0%E5%8C%97%E5%B8%82%E4%B8%89%E5%B9%B4%E7%B4%9A%E4%B8%8B%E5%AD%B8%E6%9C%9F%E3%80%8C%E6%B6%B2%E9%AB%94%E7%9A%84%E7%89%B9%E6%80%A7%E3%80%8D%E6%95%99%E5%AD%B8%E8%A8%AD%E8%A8%88%E8%A1%A8%E5%96%AE.docx</text:p>
          </table:table-cell>
          <table:table-cell table:style-name="ce27" office:value-type="string">
            <text:p>http://portal1.k12moocs.edu.tw/ckplayer/player.html?movie=wicc21d35816-8c76-4452-a320-d9dd9c74c8af.mp4</text:p>
          </table:table-cell>
          <table:table-cell table:style-name="ce19" office:value-type="string">
            <text:p>http://portal1.k12moocs.edu.tw/contentservice/attachment/DrgoService/a6fd9346-cc6c-407d-a041-7626b49f78b3/%E6%96%B0%E5%8C%97%E5%B8%82%E4%B8%89%E5%B9%B4%E7%B4%9A%E4%B8%8B%E5%AD%B8%E6%9C%9F6-3-1-1%E6%B6%B2%E9%AB%94%E7%9A%84%E7%89%B9%E6%80%A7.mp4</text:p>
          </table:table-cell>
          <table:table-cell table:style-name="ce19" office:value-type="string">
            <text:p>00194.MTS</text:p>
          </table:table-cell>
          <table:table-cell table:style-name="ce19" office:value-type="string">
            <text:p>http://portal1.k12moocs.edu.tw/contentservice/attachment/DrgoService/8a63dcae-cb4a-4e0d-913f-a7d24d560b94/00194.MTS</text:p>
          </table:table-cell>
          <table:table-cell table:style-name="ce27" office:value-type="string">
            <text:p>http://portal1.k12moocs.edu.tw/assessmentservice//cloudservice/assessmentservice/goSeeResult!preViewTestResult.so?examId=4663&amp;previewType=0&amp;contentId=C0SLIH12728</text:p>
          </table:table-cell>
          <table:table-cell table:style-name="ce2" office:value-type="string">
            <text:p>2</text:p>
          </table:table-cell>
          <table:table-cell table:number-columns-repeated="242"/>
        </table:table-row>
        <table:table-row table:style-name="ro3">
          <table:table-cell table:style-name="ce2" office:value-type="string">
            <text:p>新北市</text:p>
          </table:table-cell>
          <table:table-cell table:style-name="ce9" office:value-type="string">
            <text:p>三,</text:p>
          </table:table-cell>
          <table:table-cell table:style-name="ce2" office:value-type="string">
            <text:p>自然,</text:p>
          </table:table-cell>
          <table:table-cell table:style-name="ce2" office:value-type="string">
            <text:p>6.水的變化</text:p>
          </table:table-cell>
          <table:table-cell table:style-name="ce2" office:value-type="string">
            <text:p>6-3水的三種型態</text:p>
          </table:table-cell>
          <table:table-cell table:style-name="ce2" office:value-type="string">
            <text:p>6-3-2固體的特性;</text:p>
          </table:table-cell>
          <table:table-cell table:style-name="ce9" office:value-type="string">
            <text:p>6-3-2-1固體的特性</text:p>
          </table:table-cell>
          <table:table-cell table:style-name="ce19" office:value-type="string">
            <text:p>http://portal1.k12moocs.edu.tw/contentservice/attachment/DrgoService/c6625c64-c33c-418a-8598-2a7e77e19fe8/%E6%96%B0%E5%8C%97%E5%B8%82%E4%B8%89%E5%B9%B4%E7%B4%9A%E4%B8%8B%E5%AD%B8%E6%9C%9F%E5%9B%BA%E9%AB%94%E7%9A%84%E7%89%B9%E6%80%A7%E6%95%99%E5%AD%B8%E8%A8%AD%E8%A8%88%E8%A1%A8%E5%96%AE.docx</text:p>
          </table:table-cell>
          <table:table-cell table:style-name="ce27" office:value-type="string">
            <text:p>http://portal1.k12moocs.edu.tw/ckplayer/player.html?movie=wicc61552eb6-4a8f-40fa-8dd2-a80771feb7c8.mp4</text:p>
          </table:table-cell>
          <table:table-cell table:style-name="ce19" office:value-type="string">
            <text:p>http://portal1.k12moocs.edu.tw/contentservice/attachment/DrgoService/a724e7e3-d66b-4cdf-aea9-9d0cc2c53a81/%E6%96%B0%E5%8C%97%E5%B8%82%E4%B8%89%E5%B9%B4%E7%B4%9A%E4%B8%8B%E5%AD%B8%E6%9C%9F6-3-2-1%E5%9B%BA%E9%AB%94%E7%9A%84%E7%89%B9%E6%80%A7.mp4</text:p>
          </table:table-cell>
          <table:table-cell table:style-name="ce19" table:number-columns-repeated="2"/>
          <table:table-cell table:style-name="ce27" office:value-type="string">
            <text:p>http://portal1.k12moocs.edu.tw/assessmentservice//cloudservice/assessmentservice/goSeeResult!preViewTestResult.so?examId=3778&amp;previewType=0&amp;contentId=C0SLIH8341</text:p>
          </table:table-cell>
          <table:table-cell table:style-name="ce2" office:value-type="string">
            <text:p>5</text:p>
          </table:table-cell>
          <table:table-cell table:number-columns-repeated="242"/>
        </table:table-row>
        <table:table-row table:style-name="ro3">
          <table:table-cell table:style-name="ce2" office:value-type="string">
            <text:p>新北市</text:p>
          </table:table-cell>
          <table:table-cell table:style-name="ce9" office:value-type="string">
            <text:p>三,</text:p>
          </table:table-cell>
          <table:table-cell table:style-name="ce2" office:value-type="string">
            <text:p>自然,</text:p>
          </table:table-cell>
          <table:table-cell table:style-name="ce2" office:value-type="string">
            <text:p>6.水的變化</text:p>
          </table:table-cell>
          <table:table-cell table:style-name="ce2" office:value-type="string">
            <text:p>6-3水的三種型態</text:p>
          </table:table-cell>
          <table:table-cell table:style-name="ce2" office:value-type="string">
            <text:p>6-3-3氣體的特型;</text:p>
          </table:table-cell>
          <table:table-cell table:style-name="ce9" office:value-type="string">
            <text:p>6-3-3-1氣體的特性</text:p>
          </table:table-cell>
          <table:table-cell table:style-name="ce19" office:value-type="string">
            <text:p>http://portal1.k12moocs.edu.tw/contentservice/attachment/DrgoService/d998b299-f090-4aa3-9f5e-dedd48929156/%E6%96%B0%E5%8C%97%E5%B8%82%E4%B8%89%E5%B9%B4%E7%B4%9A%E4%B8%8B%E5%AD%B8%E6%9C%9F%E6%B0%A3%E9%AB%94%E7%9A%84%E7%89%B9%E6%80%A7%E6%95%99%E5%AD%B8%E8%A8%AD%E8%A8%88%E8%A1%A8%E5%96%AE.docx</text:p>
          </table:table-cell>
          <table:table-cell table:style-name="ce27" office:value-type="string">
            <text:p>http://portal1.k12moocs.edu.tw/ckplayer/player.html?movie=wiccdb1836fc-e755-48f5-952b-83161f458b91.mp4</text:p>
          </table:table-cell>
          <table:table-cell table:style-name="ce19" office:value-type="string">
            <text:p>http://portal1.k12moocs.edu.tw/contentservice/attachment/DrgoService/9677c9ec-59a2-4155-9e57-342b8c3376f2/%E6%96%B0%E5%8C%97%E5%B8%82%E4%B8%89%E5%B9%B4%E7%B4%9A%E4%B8%8B%E5%AD%B8%E6%9C%9F6-3-3-1%E6%B0%A3%E9%AB%94%E7%9A%84%E7%89%B9%E6%80%A7.mp4</text:p>
          </table:table-cell>
          <table:table-cell table:style-name="ce19" table:number-columns-repeated="2"/>
          <table:table-cell table:style-name="ce27" office:value-type="string">
            <text:p>http://portal1.k12moocs.edu.tw/assessmentservice//cloudservice/assessmentservice/goSeeResult!preViewTestResult.so?examId=4900&amp;previewType=0&amp;contentId=C0SLIH7932</text:p>
          </table:table-cell>
          <table:table-cell table:style-name="ce2" office:value-type="string">
            <text:p>5</text:p>
          </table:table-cell>
          <table:table-cell table:number-columns-repeated="242"/>
        </table:table-row>
        <table:table-row table:style-name="ro3">
          <table:table-cell table:style-name="ce2" office:value-type="string">
            <text:p>新北市</text:p>
          </table:table-cell>
          <table:table-cell table:style-name="ce9" office:value-type="string">
            <text:p>三,</text:p>
          </table:table-cell>
          <table:table-cell table:style-name="ce2" office:value-type="string">
            <text:p>自然,</text:p>
          </table:table-cell>
          <table:table-cell table:style-name="ce2" office:value-type="string">
            <text:p>6.水的變化</text:p>
          </table:table-cell>
          <table:table-cell table:style-name="ce2" office:value-type="string">
            <text:p>6-4水與日常生活</text:p>
          </table:table-cell>
          <table:table-cell table:style-name="ce2" office:value-type="string">
            <text:p>6-4-1生活中的用水;</text:p>
          </table:table-cell>
          <table:table-cell table:style-name="ce9" office:value-type="string">
            <text:p>6-4-1-1生活中的用水</text:p>
          </table:table-cell>
          <table:table-cell table:style-name="ce19" office:value-type="string">
            <text:p>http://portal1.k12moocs.edu.tw/contentservice/attachment/DrgoService/15f99dad-a39e-4df1-8328-429fd8ce2769/%E6%96%B0%E5%8C%97%E5%B8%82%E4%B8%89%E5%B9%B4%E7%B4%9A%E4%B8%8B%E5%AD%B8%E6%9C%9F%E7%94%9F%E6%B4%BB%E4%B8%AD%E7%9A%84%E7%94%A8%E6%B0%B4%E6%95%99%E5%AD%B8%E8%A8%AD%E8%A8%88%E8%A1%A8%E5%96%AE.docx</text:p>
          </table:table-cell>
          <table:table-cell table:style-name="ce27" office:value-type="string">
            <text:p>http://portal1.k12moocs.edu.tw/ckplayer/player.html?movie=wicc5fd84526-588e-446f-bdf5-5cb289429b51.mp4</text:p>
          </table:table-cell>
          <table:table-cell table:style-name="ce19" office:value-type="string">
            <text:p>http://portal1.k12moocs.edu.tw/contentservice/attachment/DrgoService/37981ead-5784-41c8-ac16-297a6577d29b/%E6%96%B0%E5%8C%97%E5%B8%82%E4%B8%89%E5%B9%B4%E7%B4%9A%E4%B8%8B%E5%AD%B8%E6%9C%9F6-4-1-1%E7%94%9F%E6%B4%BB%E4%B8%AD%E7%9A%84%E7%94%A8%E6%B0%B4.mp4</text:p>
          </table:table-cell>
          <table:table-cell table:style-name="ce19" table:number-columns-repeated="2"/>
          <table:table-cell table:style-name="ce27" office:value-type="string">
            <text:p>http://portal1.k12moocs.edu.tw/assessmentservice//cloudservice/assessmentservice/goSeeResult!preViewTestResult.so?examId=4211&amp;previewType=0&amp;contentId=C0SLIH8586</text:p>
          </table:table-cell>
          <table:table-cell table:style-name="ce2" office:value-type="string">
            <text:p>5</text:p>
          </table:table-cell>
          <table:table-cell table:number-columns-repeated="242"/>
        </table:table-row>
        <table:table-row table:style-name="ro3">
          <table:table-cell table:style-name="ce2" office:value-type="string">
            <text:p>新北市</text:p>
          </table:table-cell>
          <table:table-cell table:style-name="ce9" office:value-type="string">
            <text:p>三,</text:p>
          </table:table-cell>
          <table:table-cell table:style-name="ce2" office:value-type="string">
            <text:p>自然,</text:p>
          </table:table-cell>
          <table:table-cell table:style-name="ce2" office:value-type="string">
            <text:p>6.水的變化</text:p>
          </table:table-cell>
          <table:table-cell table:style-name="ce2" office:value-type="string">
            <text:p>6-4水與日常生活</text:p>
          </table:table-cell>
          <table:table-cell table:style-name="ce2" office:value-type="string">
            <text:p>6-4-2節約用水;</text:p>
          </table:table-cell>
          <table:table-cell table:style-name="ce9" office:value-type="string">
            <text:p>6-4-2-1 節約用水</text:p>
          </table:table-cell>
          <table:table-cell table:style-name="ce19" office:value-type="string">
            <text:p>http://portal1.k12moocs.edu.tw/contentservice/attachment/DrgoService/3edf52fa-99a4-43c7-82e4-34e73d3eef80/%E6%96%B0%E5%8C%97%E5%B8%82%E4%B8%89%E5%B9%B4%E7%B4%9A%E4%B8%8B%E5%AD%B8%E6%9C%9F%E3%80%8C%E7%AF%80%E7%B4%84%E7%94%A8%E6%B0%B4%E3%80%8D%E6%95%99%E5%AD%B8%E8%A8%AD%E8%A8%88%E8%A1%A8%E5%96%AE7215ee9c7d9dc229d2921a40e899ec5f.docx</text:p>
          </table:table-cell>
          <table:table-cell table:style-name="ce27" office:value-type="string">
            <text:p>http://portal1.k12moocs.edu.tw/ckplayer/player.html?movie=wicc001831cf-3d39-463a-9e02-07f3d53989b6.mp4</text:p>
          </table:table-cell>
          <table:table-cell table:style-name="ce19" office:value-type="string">
            <text:p>http://portal1.k12moocs.edu.tw/contentservice/attachment/DrgoService/57051b2a-1622-4ccc-8952-23f85e4e64ad/%E6%96%B0%E5%8C%97%E5%B8%82%E4%B8%89%E5%B9%B4%E7%B4%9A%E4%B8%8B%E5%AD%B8%E6%9C%9F7215ee9c7d9dc229d2921a40e899ec5f6-4-2-17215ee9c7d9dc229d2921a40e899ec5f%E7%AF%80%E7%B4%84%E7%94%A8%E6%B0%B4.mp4</text:p>
          </table:table-cell>
          <table:table-cell table:style-name="ce19" table:number-columns-repeated="2"/>
          <table:table-cell table:style-name="ce27" office:value-type="string">
            <text:p>http://portal1.k12moocs.edu.tw/assessmentservice//cloudservice/assessmentservice/goSeeResult!preViewTestResult.so?examId=4886&amp;previewType=0&amp;contentId=C0SLIH10087</text:p>
          </table:table-cell>
          <table:table-cell table:style-name="ce2" office:value-type="string">
            <text:p>5</text:p>
          </table:table-cell>
          <table:table-cell table:number-columns-repeated="242"/>
        </table:table-row>
        <table:table-row table:style-name="ro2">
          <table:table-cell table:style-name="ce2" office:value-type="string">
            <text:p>新北市</text:p>
          </table:table-cell>
          <table:table-cell table:style-name="ce9" office:value-type="string">
            <text:p>三,</text:p>
          </table:table-cell>
          <table:table-cell table:style-name="ce2" office:value-type="string">
            <text:p>自然,</text:p>
          </table:table-cell>
          <table:table-cell table:style-name="ce2" office:value-type="string">
            <text:p>7.動物</text:p>
          </table:table-cell>
          <table:table-cell table:style-name="ce2" office:value-type="string">
            <text:p>7-1動物的身體</text:p>
          </table:table-cell>
          <table:table-cell table:style-name="ce2" office:value-type="string">
            <text:p>7-1-1認識動物的外型;</text:p>
          </table:table-cell>
          <table:table-cell table:style-name="ce9" office:value-type="string">
            <text:p>7-1-1-1認識動物的外形</text:p>
          </table:table-cell>
          <table:table-cell table:style-name="ce19" office:value-type="string">
            <text:p>http://portal1.k12moocs.edu.tw/contentservice/attachment/DrgoService/da758a6e-53b8-4e1e-80f0-7cd369e6ac0c/%E6%96%B0%E5%8C%97%E5%B8%82%E4%B8%89%E5%B9%B4%E7%B4%9A%E4%B8%8B%E5%AD%B8%E6%9C%9F%E8%AA%8D%E8%AD%98%E5%8B%95%E7%89%A9%E7%9A%84%E5%A4%96%E5%BD%A2%E6%95%99%E5%AD%B8%E8%A8%AD%E8%A8%88%E8%A1%A8%E5%96%AE.docx</text:p>
          </table:table-cell>
          <table:table-cell table:style-name="ce26" office:value-type="string">
            <text:p><text:span text:style-name="T8"><text:a xlink:href="http://portal1.k12moocs.edu.tw/ckplayer/player.html?movie=wicc70603797-d121-412f-a614-87e168b2b9ad.mp4">http://portal1.k12moocs.edu.tw/ckplayer/player.html?movie=wicc70603797-d121-412f-a614-87e168b2b9ad.mp4</text:a></text:span></text:p>
          </table:table-cell>
          <table:table-cell table:style-name="ce19" office:value-type="string">
            <text:p>http://portal1.k12moocs.edu.tw/contentservice/attachment/DrgoService/fce354fe-89e0-4da9-b6c3-8f920d33b094/%E6%96%B0%E5%8C%97%E5%B8%82%E4%B8%89%E5%B9%B4%E7%B4%9A%E4%B8%8B%E5%AD%B8%E6%9C%9F7-1-1-1%E8%AA%8D%E8%AD%98%E5%8B%95%E7%89%A9%E7%9A%84%E5%A4%96%E5%BD%A2.mp4</text:p>
          </table:table-cell>
          <table:table-cell table:style-name="ce19" table:number-columns-repeated="2"/>
          <table:table-cell table:style-name="ce27" office:value-type="string">
            <text:p>http://portal1.k12moocs.edu.tw/assessmentservice//cloudservice/assessmentservice/goSeeResult!preViewTestResult.so?examId=5024&amp;previewType=0&amp;contentId=C0SLIH14588</text:p>
          </table:table-cell>
          <table:table-cell table:style-name="ce2" office:value-type="string">
            <text:p>5</text:p>
          </table:table-cell>
          <table:table-cell table:number-columns-repeated="242"/>
        </table:table-row>
        <table:table-row table:style-name="ro1">
          <table:table-cell table:style-name="ce2" office:value-type="string">
            <text:p>新北市</text:p>
          </table:table-cell>
          <table:table-cell table:style-name="ce9" office:value-type="string">
            <text:p>三,</text:p>
          </table:table-cell>
          <table:table-cell table:style-name="ce2" office:value-type="string">
            <text:p>自然,</text:p>
          </table:table-cell>
          <table:table-cell table:style-name="ce2" office:value-type="string">
            <text:p>7.動物</text:p>
          </table:table-cell>
          <table:table-cell table:style-name="ce2" office:value-type="string">
            <text:p>7-1動物的身體</text:p>
          </table:table-cell>
          <table:table-cell table:style-name="ce2" office:value-type="string">
            <text:p>7-1-2動物的顏色與花紋;</text:p>
          </table:table-cell>
          <table:table-cell table:style-name="ce9" office:value-type="string">
            <text:p>7-1-2-1動物的顏色與花紋</text:p>
          </table:table-cell>
          <table:table-cell table:style-name="ce19" office:value-type="string">
            <text:p>http://portal1.k12moocs.edu.tw/contentservice/attachment/DrgoService/1fb53d4c-a300-4936-92d4-e06b7a93ba3c/%E6%96%B0%E5%8C%97%E5%B8%82%E4%B8%89%E5%B9%B4%E7%B4%9A%E4%B8%8B%E5%AD%B8%E6%9C%9F%E5%8B%95%E7%89%A9%E7%9A%84%E9%A1%8F%E8%89%B2%E8%88%87%E8%8A%B1%E7%B4%8B%E6%95%99%E5%AD%B8%E8%A8%AD%E8%A8%88%E8%A1%A8%E5%96%AE.docx</text:p>
          </table:table-cell>
          <table:table-cell table:style-name="ce27" office:value-type="string">
            <text:p>http://portal1.k12moocs.edu.tw/ckplayer/player.html?movie=wicc5040b6c2-3404-40ce-aa26-e54652d7005e.mp4</text:p>
          </table:table-cell>
          <table:table-cell table:style-name="ce19" office:value-type="string">
            <text:p>http://portal1.k12moocs.edu.tw/contentservice/attachment/DrgoService/e6d63d0b-eaca-4d16-b3a5-af797a9128cd/%E6%96%B0%E5%8C%97%E5%B8%82%E4%B8%89%E5%B9%B4%E7%B4%9A%E4%B8%8B%E5%AD%B8%E6%9C%9F7-1-2-1%E5%8B%95%E7%89%A9%E7%9A%84%E9%A1%8F%E8%89%B2%E8%88%87%E8%8A%B1%E7%B4%8B.mp4</text:p>
          </table:table-cell>
          <table:table-cell table:style-name="ce19" table:number-columns-repeated="2"/>
          <table:table-cell table:style-name="ce27" office:value-type="string">
            <text:p>http://portal1.k12moocs.edu.tw/assessmentservice//cloudservice/assessmentservice/goSeeResult!preViewTestResult.so?examId=5025&amp;previewType=0&amp;contentId=C0SLIH14595</text:p>
          </table:table-cell>
          <table:table-cell table:style-name="ce2" office:value-type="string">
            <text:p>5</text:p>
          </table:table-cell>
          <table:table-cell table:number-columns-repeated="242"/>
        </table:table-row>
        <table:table-row table:style-name="ro3">
          <table:table-cell table:style-name="ce2" office:value-type="string">
            <text:p>新北市</text:p>
          </table:table-cell>
          <table:table-cell table:style-name="ce9" office:value-type="string">
            <text:p>三,</text:p>
          </table:table-cell>
          <table:table-cell table:style-name="ce2" office:value-type="string">
            <text:p>自然,</text:p>
          </table:table-cell>
          <table:table-cell table:style-name="ce2" office:value-type="string">
            <text:p>7.動物</text:p>
          </table:table-cell>
          <table:table-cell table:style-name="ce2" office:value-type="string">
            <text:p>7-2動物的分類</text:p>
          </table:table-cell>
          <table:table-cell table:style-name="ce2" office:value-type="string">
            <text:p>7-2-1會飛的動物;</text:p>
          </table:table-cell>
          <table:table-cell table:style-name="ce9" office:value-type="string">
            <text:p>7-2-1-1會飛的動物</text:p>
          </table:table-cell>
          <table:table-cell table:style-name="ce19" office:value-type="string">
            <text:p>http://portal1.k12moocs.edu.tw/contentservice/attachment/DrgoService/64b2e2b5-c8f9-41d4-a099-89d861507b5e/%E6%96%B0%E5%8C%97%E5%B8%82%E4%B8%89%E5%B9%B4%E7%B4%9A%E4%B8%8B%E5%AD%B8%E6%9C%9F%E6%9C%83%E9%A3%9B%E7%9A%84%E5%8B%95%E7%89%A9%E6%95%99%E5%AD%B8%E8%A8%AD%E8%A8%88%E8%A1%A8%E5%96%AE.docx</text:p>
          </table:table-cell>
          <table:table-cell table:style-name="ce27" office:value-type="string">
            <text:p>http://portal1.k12moocs.edu.tw/ckplayer/player.html?movie=wicc86525059-69d5-4685-859e-e88cbb665e7d.mp4</text:p>
          </table:table-cell>
          <table:table-cell table:style-name="ce19" office:value-type="string">
            <text:p>http://portal1.k12moocs.edu.tw/contentservice/attachment/DrgoService/2d0c29da-4808-4964-a644-5c1e0eb8990e/%E6%96%B0%E5%8C%97%E5%B8%82%E4%B8%89%E5%B9%B4%E7%B4%9A%E4%B8%8B%E5%AD%B8%E6%9C%9F7-2-1-1%E6%9C%83%E9%A3%9B%E7%9A%84%E5%8B%95%E7%89%A9.mp4</text:p>
          </table:table-cell>
          <table:table-cell table:style-name="ce19" table:number-columns-repeated="2"/>
          <table:table-cell table:style-name="ce27" office:value-type="string">
            <text:p>http://portal1.k12moocs.edu.tw/assessmentservice//cloudservice/assessmentservice/goSeeResult!preViewTestResult.so?examId=4728&amp;previewType=0&amp;contentId=C0SLIH13062</text:p>
          </table:table-cell>
          <table:table-cell table:style-name="ce2" office:value-type="string">
            <text:p>5</text:p>
          </table:table-cell>
          <table:table-cell table:number-columns-repeated="242"/>
        </table:table-row>
        <table:table-row table:style-name="ro3">
          <table:table-cell table:style-name="ce2" office:value-type="string">
            <text:p>新北市</text:p>
          </table:table-cell>
          <table:table-cell table:style-name="ce9" office:value-type="string">
            <text:p>三,</text:p>
          </table:table-cell>
          <table:table-cell table:style-name="ce2" office:value-type="string">
            <text:p>自然,</text:p>
          </table:table-cell>
          <table:table-cell table:style-name="ce2" office:value-type="string">
            <text:p>7.動物</text:p>
          </table:table-cell>
          <table:table-cell table:style-name="ce2" office:value-type="string">
            <text:p>7-2動物的分類</text:p>
          </table:table-cell>
          <table:table-cell table:style-name="ce2" office:value-type="string">
            <text:p>7-2-2陸地上的動物;</text:p>
          </table:table-cell>
          <table:table-cell table:style-name="ce9" office:value-type="string">
            <text:p>7-2-2-1 陸地上的動物</text:p>
          </table:table-cell>
          <table:table-cell table:style-name="ce19" office:value-type="string">
            <text:p>http://portal1.k12moocs.edu.tw/contentservice/attachment/DrgoService/eff98dd5-ba26-412d-a1b3-db2849991330/%E6%96%B0%E5%8C%97%E5%B8%82%E4%B8%89%E5%B9%B4%E7%B4%9A%E4%B8%8B%E5%AD%B8%E6%9C%9F7215ee9c7d9dc229d2921a40e899ec5f%E3%80%8C%E9%99%B8%E5%9C%B0%E4%B8%8A%E7%9A%84%E5%8B%95%E7%89%A9%E3%80%8D%E6%95%99%E5%AD%B8%E8%A8%AD%E8%A8%88%E8%A1%A8%E5%96%AE7215ee9c7d9dc229d2921a40e899ec5f.docx</text:p>
          </table:table-cell>
          <table:table-cell table:style-name="ce27" office:value-type="string">
            <text:p>http://portal1.k12moocs.edu.tw/ckplayer/player.html?movie=wicc0d693d3b-ca4d-4de9-9ad2-7986ab2e289c.mp4</text:p>
          </table:table-cell>
          <table:table-cell table:style-name="ce19" office:value-type="string">
            <text:p>http://portal1.k12moocs.edu.tw/contentservice/attachment/DrgoService/eb52eca3-d656-455c-9404-afee1af85147/%E6%96%B0%E5%8C%97%E5%B8%82%E4%B8%89%E5%B9%B4%E7%B4%9A%E4%B8%8B%E5%AD%B8%E6%9C%9F7215ee9c7d9dc229d2921a40e899ec5f7-2-2-17215ee9c7d9dc229d2921a40e899ec5f%E9%99%B8%E5%9C%B0%E4%B8%8A%E7%9A%84%E5%8B%95%E7%89%A9.mp4</text:p>
          </table:table-cell>
          <table:table-cell table:style-name="ce19" table:number-columns-repeated="2"/>
          <table:table-cell table:style-name="ce27" office:value-type="string">
            <text:p>http://portal1.k12moocs.edu.tw/assessmentservice//cloudservice/assessmentservice/goSeeResult!preViewTestResult.so?examId=4548&amp;previewType=0&amp;contentId=C0SLIH11070</text:p>
          </table:table-cell>
          <table:table-cell table:style-name="ce2" office:value-type="string">
            <text:p>5</text:p>
          </table:table-cell>
          <table:table-cell table:number-columns-repeated="242"/>
        </table:table-row>
        <table:table-row table:style-name="ro3">
          <table:table-cell table:style-name="ce2" office:value-type="string">
            <text:p>新北市</text:p>
          </table:table-cell>
          <table:table-cell table:style-name="ce9" office:value-type="string">
            <text:p>三,</text:p>
          </table:table-cell>
          <table:table-cell table:style-name="ce2" office:value-type="string">
            <text:p>自然,</text:p>
          </table:table-cell>
          <table:table-cell table:style-name="ce2" office:value-type="string">
            <text:p>7.動物</text:p>
          </table:table-cell>
          <table:table-cell table:style-name="ce2" office:value-type="string">
            <text:p>7-2動物的分類</text:p>
          </table:table-cell>
          <table:table-cell table:style-name="ce2" office:value-type="string">
            <text:p>7-2-3水中的動物;</text:p>
          </table:table-cell>
          <table:table-cell table:style-name="ce9" office:value-type="string">
            <text:p>7-2-3-1 水中的動物</text:p>
          </table:table-cell>
          <table:table-cell table:style-name="ce19" office:value-type="string">
            <text:p>http://portal1.k12moocs.edu.tw/contentservice/attachment/DrgoService/70efa46a-354d-4724-83cc-1db801a251d4/%E6%96%B0%E5%8C%97%E5%B8%82%E4%B8%89%E5%B9%B4%E7%B4%9A%E4%B8%8B%E5%AD%B8%E6%9C%9F7215ee9c7d9dc229d2921a40e899ec5f%E3%80%8C%E6%B0%B4%E4%B8%AD%E7%9A%84%E5%8B%95%E7%89%A9%E3%80%8D%E6%95%99%E5%AD%B8%E8%A8%AD%E8%A8%88%E8%A1%A8%E5%96%AE7215ee9c7d9dc229d2921a40e899ec5f.docx</text:p>
          </table:table-cell>
          <table:table-cell table:style-name="ce27" office:value-type="string">
            <text:p>http://portal1.k12moocs.edu.tw/ckplayer/player.html?movie=wicc82ea8cc7-4f3c-4fc2-af9e-5c34fe976fa8.mp4</text:p>
          </table:table-cell>
          <table:table-cell table:style-name="ce19" office:value-type="string">
            <text:p>http://portal1.k12moocs.edu.tw/contentservice/attachment/DrgoService/4a78b45e-7fe1-44dc-bc2c-2e221958b4b5/%E6%96%B0%E5%8C%97%E5%B8%82%E4%B8%89%E5%B9%B4%E7%B4%9A%E4%B8%8B%E5%AD%B8%E6%9C%9F7215ee9c7d9dc229d2921a40e899ec5f7-2-3-17215ee9c7d9dc229d2921a40e899ec5f%E6%B0%B4%E4%B8%AD%E7%9A%84%E5%8B%95%E7%89%A9.mp4</text:p>
          </table:table-cell>
          <table:table-cell table:style-name="ce19" table:number-columns-repeated="2"/>
          <table:table-cell table:style-name="ce27" office:value-type="string">
            <text:p>http://portal1.k12moocs.edu.tw/assessmentservice//cloudservice/assessmentservice/goSeeResult!preViewTestResult.so?examId=4377&amp;previewType=0&amp;contentId=C0SLIH11087</text:p>
          </table:table-cell>
          <table:table-cell table:style-name="ce2" office:value-type="string">
            <text:p>5</text:p>
          </table:table-cell>
          <table:table-cell table:number-columns-repeated="242"/>
        </table:table-row>
        <table:table-row table:style-name="ro1">
          <table:table-cell table:style-name="ce2" office:value-type="string">
            <text:p>新北市</text:p>
          </table:table-cell>
          <table:table-cell table:style-name="ce9" office:value-type="string">
            <text:p>三,</text:p>
          </table:table-cell>
          <table:table-cell table:style-name="ce2" office:value-type="string">
            <text:p>自然,</text:p>
          </table:table-cell>
          <table:table-cell table:style-name="ce2" office:value-type="string">
            <text:p>7.動物</text:p>
          </table:table-cell>
          <table:table-cell table:style-name="ce2" office:value-type="string">
            <text:p>7-3動物的運動方式</text:p>
          </table:table-cell>
          <table:table-cell table:style-name="ce2" office:value-type="string">
            <text:p>7-3-1動物的腳與運動方式;</text:p>
          </table:table-cell>
          <table:table-cell table:style-name="ce9" office:value-type="string">
            <text:p>7-3-1-1動物的腳與運動方式</text:p>
          </table:table-cell>
          <table:table-cell table:style-name="ce19" office:value-type="string">
            <text:p>http://portal1.k12moocs.edu.tw/contentservice/attachment/DrgoService/0fb8d936-0f16-4bf3-aab7-427a7648ce3b/%E6%96%B0%E5%8C%97%E5%B8%82%E4%B8%89%E5%B9%B4%E7%B4%9A%E4%B8%8B%E5%AD%B8%E6%9C%9F%E5%8B%95%E7%89%A9%E7%9A%84%E8%85%B3%E8%88%87%E9%81%8B%E5%8B%95%E6%96%B9%E5%BC%8F%E6%95%99%E5%AD%B8%E8%A8%AD%E8%A8%88%E8%A1%A8%E5%96%AE.docx</text:p>
          </table:table-cell>
          <table:table-cell table:style-name="ce27" office:value-type="string">
            <text:p>http://portal1.k12moocs.edu.tw/ckplayer/player.html?movie=wiccca193bb9-86c2-4837-92c7-3a54c8f75727.mp4</text:p>
          </table:table-cell>
          <table:table-cell table:style-name="ce19" office:value-type="string">
            <text:p>http://portal1.k12moocs.edu.tw/contentservice/attachment/DrgoService/2df10980-077f-4f45-93f7-b3e8dc9f43d8/%E6%96%B0%E5%8C%97%E5%B8%82%E4%B8%89%E5%B9%B4%E7%B4%9A%E4%B8%8B%E5%AD%B8%E6%9C%9F7-3-1-1%E5%8B%95%E7%89%A9%E7%9A%84%E8%85%B3%E8%88%87%E9%81%8B%E5%8B%95%E6%96%B9%E5%BC%8F.mp4</text:p>
          </table:table-cell>
          <table:table-cell table:style-name="ce19" table:number-columns-repeated="2"/>
          <table:table-cell table:style-name="ce27" office:value-type="string">
            <text:p>http://portal1.k12moocs.edu.tw/assessmentservice//cloudservice/assessmentservice/goSeeResult!preViewTestResult.so?examId=5023&amp;previewType=0&amp;contentId=C0SLIH14581</text:p>
          </table:table-cell>
          <table:table-cell table:style-name="ce2" office:value-type="string">
            <text:p>5</text:p>
          </table:table-cell>
          <table:table-cell table:number-columns-repeated="242"/>
        </table:table-row>
        <table:table-row table:style-name="ro1">
          <table:table-cell table:style-name="ce2" office:value-type="string">
            <text:p>新北市</text:p>
          </table:table-cell>
          <table:table-cell table:style-name="ce9" office:value-type="string">
            <text:p>三,</text:p>
          </table:table-cell>
          <table:table-cell table:style-name="ce2" office:value-type="string">
            <text:p>自然,</text:p>
          </table:table-cell>
          <table:table-cell table:style-name="ce2" office:value-type="string">
            <text:p>7.動物</text:p>
          </table:table-cell>
          <table:table-cell table:style-name="ce2" office:value-type="string">
            <text:p>7-3動物的運動方式</text:p>
          </table:table-cell>
          <table:table-cell table:style-name="ce2" office:value-type="string">
            <text:p>7-3-2動物的其他構造與運動方式;</text:p>
          </table:table-cell>
          <table:table-cell table:style-name="ce9" office:value-type="string">
            <text:p>7-3-2-1 動物的其他構造與運動方式</text:p>
          </table:table-cell>
          <table:table-cell table:style-name="ce19" office:value-type="string">
            <text:p>http://portal1.k12moocs.edu.tw/contentservice/attachment/DrgoService/2c7ad66e-7e61-4b8e-819c-b052e5a598bc/%E6%96%B0%E5%8C%97%E5%B8%82%E4%B8%89%E5%B9%B4%E7%B4%9A%E4%B8%8B%E5%AD%B8%E6%9C%9F7215ee9c7d9dc229d2921a40e899ec5f%E3%80%8C%E5%8B%95%E7%89%A9%E7%9A%84%E5%85%B6%E4%BB%96%E6%A7%8B%E9%80%A0%E8%88%87%E9%81%8B%E5%8B%95%E6%96%B9%E5%BC%8F%E3%80%8D%E6%95%99%E5%AD%B8%E8%A8%AD%E8%A8%88%E8%A1%A8%E5%96%AE7215ee9c7d9dc229d2921a40e899ec5f.docx</text:p>
          </table:table-cell>
          <table:table-cell table:style-name="ce27" office:value-type="string">
            <text:p>http://portal1.k12moocs.edu.tw/ckplayer/player.html?movie=wicc0ce86e1f-add2-4854-966a-7e9f64462c8e.mp4</text:p>
          </table:table-cell>
          <table:table-cell table:style-name="ce19" office:value-type="string">
            <text:p>http://portal1.k12moocs.edu.tw/contentservice/attachment/DrgoService/190c69a5-2d9c-4a0e-9d9e-e479294b0822/%E6%96%B0%E5%8C%97%E5%B8%82%E4%B8%89%E5%B9%B4%E7%B4%9A%E4%B8%8B%E5%AD%B8%E6%9C%9F7215ee9c7d9dc229d2921a40e899ec5f7-2-3-17215ee9c7d9dc229d2921a40e899ec5f%E5%8B%95%E7%89%A9%E7%9A%84%E5%85%B6%E4%BB%96%E6%A7%8B%E9%80%A0%E8%88%87%E9%81%8B%E5%8B%95%E6%96%B9%E5%BC%8F.mp4</text:p>
          </table:table-cell>
          <table:table-cell table:style-name="ce19" table:number-columns-repeated="2"/>
          <table:table-cell table:style-name="ce27" office:value-type="string">
            <text:p>http://portal1.k12moocs.edu.tw/assessmentservice//cloudservice/assessmentservice/goSeeResult!preViewTestResult.so?examId=4394&amp;previewType=0&amp;contentId=C0SLIH11196</text:p>
          </table:table-cell>
          <table:table-cell table:style-name="ce2" office:value-type="string">
            <text:p>5</text:p>
          </table:table-cell>
          <table:table-cell table:number-columns-repeated="242"/>
        </table:table-row>
        <table:table-row table:style-name="ro2">
          <table:table-cell table:style-name="ce2" office:value-type="string">
            <text:p>新北市</text:p>
          </table:table-cell>
          <table:table-cell table:style-name="ce9" office:value-type="string">
            <text:p>三,</text:p>
          </table:table-cell>
          <table:table-cell table:style-name="ce2" office:value-type="string">
            <text:p>自然,</text:p>
          </table:table-cell>
          <table:table-cell table:style-name="ce2" office:value-type="string">
            <text:p>7.動物</text:p>
          </table:table-cell>
          <table:table-cell table:style-name="ce2" office:value-type="string">
            <text:p>7-4與動物相關的發明</text:p>
          </table:table-cell>
          <table:table-cell table:style-name="ce2" office:value-type="string">
            <text:p>7-4-1滑翔翼、飛機 (鳥);</text:p>
          </table:table-cell>
          <table:table-cell table:style-name="ce9" office:value-type="string">
            <text:p>7-4-1-1滑翔翼、飛機(鳥)</text:p>
          </table:table-cell>
          <table:table-cell table:style-name="ce19" office:value-type="string">
            <text:p>http://portal1.k12moocs.edu.tw/contentservice/attachment/DrgoService/17a182a8-2441-42e2-bd5c-5b4214036cfc/%E6%96%B0%E5%8C%97%E5%B8%82%E4%B8%89%E5%B9%B4%E7%B4%9A%E4%B8%8B%E5%AD%B8%E6%9C%9F%E6%BB%91%E7%BF%94%E7%BF%BC%E3%80%81%E9%A3%9B%E6%A9%9F(%E9%B3%A5)%E6%95%99%E5%AD%B8%E8%A8%AD%E8%A8%88%E8%A1%A8%E5%96%AE.docx</text:p>
          </table:table-cell>
          <table:table-cell table:style-name="ce27" office:value-type="string">
            <text:p>http://portal1.k12moocs.edu.tw/ckplayer/player.html?movie=wicc7a21ea04-9ab8-4faa-94c6-51e254e357d0.mp4</text:p>
          </table:table-cell>
          <table:table-cell table:style-name="ce19" office:value-type="string">
            <text:p>http://portal1.k12moocs.edu.tw/contentservice/attachment/DrgoService/df30478c-c87a-4514-9b65-3184fbc42fb2/%E6%96%B0%E5%8C%97%E5%B8%82%E4%B8%89%E5%B9%B4%E7%B4%9A%E4%B8%8B%E5%AD%B8%E6%9C%9F7-4-1-1%E6%BB%91%E7%BF%94%E7%BF%BC%E3%80%81%E9%A3%9B%E6%A9%9F(%E9%B3%A5).mp4</text:p>
          </table:table-cell>
          <table:table-cell table:style-name="ce19" table:number-columns-repeated="2"/>
          <table:table-cell table:style-name="ce27" office:value-type="string">
            <text:p>http://portal1.k12moocs.edu.tw/assessmentservice//cloudservice/assessmentservice/goSeeResult!preViewTestResult.so?examId=5291&amp;previewType=0&amp;contentId=C0SLIH13867</text:p>
          </table:table-cell>
          <table:table-cell table:style-name="ce2" office:value-type="string">
            <text:p>5</text:p>
          </table:table-cell>
          <table:table-cell table:number-columns-repeated="242"/>
        </table:table-row>
        <table:table-row table:style-name="ro2">
          <table:table-cell table:style-name="ce2" office:value-type="string">
            <text:p>新北市</text:p>
          </table:table-cell>
          <table:table-cell table:style-name="ce9" office:value-type="string">
            <text:p>三,</text:p>
          </table:table-cell>
          <table:table-cell table:style-name="ce2" office:value-type="string">
            <text:p>自然,</text:p>
          </table:table-cell>
          <table:table-cell table:style-name="ce2" office:value-type="string">
            <text:p>7.動物</text:p>
          </table:table-cell>
          <table:table-cell table:style-name="ce2" office:value-type="string">
            <text:p>7-4與動物相關的發明</text:p>
          </table:table-cell>
          <table:table-cell table:style-name="ce2" office:value-type="string">
            <text:p>7-4-2仿生科技;</text:p>
          </table:table-cell>
          <table:table-cell table:style-name="ce9" office:value-type="string">
            <text:p>7-4-2-1仿生科技</text:p>
          </table:table-cell>
          <table:table-cell table:style-name="ce19" office:value-type="string">
            <text:p>http://portal1.k12moocs.edu.tw/contentservice/attachment/DrgoService/36994cc0-544a-4b4b-8770-7ef0ca57aceb/%E6%96%B0%E5%8C%97%E5%B8%82%E4%B8%89%E5%B9%B4%E7%B4%9A%E4%B8%8B%E5%AD%B8%E6%9C%9F%E4%BB%BF%E7%94%9F%E7%A7%91%E6%8A%80%E6%95%99%E5%AD%B8%E8%A8%AD%E8%A8%88%E8%A1%A8%E5%96%AE.docx</text:p>
          </table:table-cell>
          <table:table-cell table:style-name="ce27" office:value-type="string">
            <text:p>http://portal1.k12moocs.edu.tw/ckplayer/player.html?movie=wicc2741890a-3ede-4458-ae77-9675a5a9ce50.mp4</text:p>
          </table:table-cell>
          <table:table-cell table:style-name="ce19" office:value-type="string">
            <text:p>http://portal1.k12moocs.edu.tw/contentservice/attachment/DrgoService/c0dbb7c8-1098-4e2c-9491-6882607cd1fa/%E6%96%B0%E5%8C%97%E5%B8%82%E4%B8%89%E5%B9%B4%E7%B4%9A%E4%B8%8B%E5%AD%B8%E6%9C%9F7-4-2-1%E4%BB%BF%E7%94%9F%E7%A7%91%E6%8A%80.mp4</text:p>
          </table:table-cell>
          <table:table-cell table:style-name="ce19" table:number-columns-repeated="2"/>
          <table:table-cell table:style-name="ce27" office:value-type="string">
            <text:p>http://portal1.k12moocs.edu.tw/assessmentservice//cloudservice/assessmentservice/goSeeResult!preViewTestResult.so?examId=5196&amp;previewType=0&amp;contentId=C0SLIH13874</text:p>
          </table:table-cell>
          <table:table-cell table:style-name="ce2" office:value-type="string">
            <text:p>5</text:p>
          </table:table-cell>
          <table:table-cell table:number-columns-repeated="242"/>
        </table:table-row>
        <table:table-row table:style-name="ro3">
          <table:table-cell table:style-name="ce2" office:value-type="string">
            <text:p>新北市</text:p>
          </table:table-cell>
          <table:table-cell table:style-name="ce9" office:value-type="string">
            <text:p>三,</text:p>
          </table:table-cell>
          <table:table-cell table:style-name="ce2" office:value-type="string">
            <text:p>自然,</text:p>
          </table:table-cell>
          <table:table-cell table:style-name="ce2" office:value-type="string">
            <text:p>8.天氣</text:p>
          </table:table-cell>
          <table:table-cell table:style-name="ce2" office:value-type="string">
            <text:p>8-1天氣和雲</text:p>
          </table:table-cell>
          <table:table-cell table:style-name="ce2" office:value-type="string">
            <text:p>8-1-1觀察天氣;</text:p>
          </table:table-cell>
          <table:table-cell table:style-name="ce9" office:value-type="string">
            <text:p>8-1-1-1觀察天氣</text:p>
          </table:table-cell>
          <table:table-cell table:style-name="ce19" office:value-type="string">
            <text:p>http://portal1.k12moocs.edu.tw/contentservice/attachment/DrgoService/4a465ffb-b77c-4502-acf1-79a6896b924c/%E6%96%B0%E5%8C%97%E5%B8%82%E4%B8%89%E5%B9%B4%E7%B4%9A%E4%B8%8B%E5%AD%B8%E6%9C%9F%E8%A7%80%E5%AF%9F%E5%A4%A9%E6%B0%A3%E6%95%99%E5%AD%B8%E8%A8%AD%E8%A8%88%E8%A1%A8%E5%96%AE.docx</text:p>
          </table:table-cell>
          <table:table-cell table:style-name="ce27" office:value-type="string">
            <text:p>http://portal1.k12moocs.edu.tw/ckplayer/player.html?movie=wicca0f9291c-aa1b-49d8-9217-8a46eccd3841.mp4</text:p>
          </table:table-cell>
          <table:table-cell table:style-name="ce19" office:value-type="string">
            <text:p>http://portal1.k12moocs.edu.tw/contentservice/attachment/DrgoService/c2c6c9c1-d0e0-41a1-8077-434d50c65405/8-1-1-1%E8%A7%80%E6%B8%AC%E5%A4%A9%E6%B0%A3.mp4</text:p>
          </table:table-cell>
          <table:table-cell table:style-name="ce19" office:value-type="string">
            <text:p>天氣與生活(觀測天氣—晴天、陰天、雨天)題目試卷.docx</text:p>
          </table:table-cell>
          <table:table-cell table:style-name="ce19" office:value-type="string">
            <text:p>http://portal1.k12moocs.edu.tw/contentservice/attachment/DrgoService/f22bcb97-cc5c-49df-a6c0-a08df113d784/%E5%A4%A9%E6%B0%A3%E8%88%87%E7%94%9F%E6%B4%BB(%E8%A7%80%E6%B8%AC%E5%A4%A9%E6%B0%A3%E2%80%94%E6%99%B4%E5%A4%A9%E3%80%81%E9%99%B0%E5%A4%A9%E3%80%81%E9%9B%A8%E5%A4%A9)%E9%A1%8C%E7%9B%AE%E8%A9%A6%E5%8D%B7.docx</text:p>
          </table:table-cell>
          <table:table-cell table:style-name="ce27" office:value-type="string">
            <text:p>http://portal1.k12moocs.edu.tw/assessmentservice//cloudservice/assessmentservice/goSeeResult!preViewTestResult.so?examId=5336&amp;previewType=0&amp;contentId=C0SLIH2168</text:p>
          </table:table-cell>
          <table:table-cell table:style-name="ce2" office:value-type="string">
            <text:p>4</text:p>
          </table:table-cell>
          <table:table-cell table:number-columns-repeated="242"/>
        </table:table-row>
        <table:table-row table:style-name="ro2">
          <table:table-cell table:style-name="ce2" office:value-type="string">
            <text:p>新北市</text:p>
          </table:table-cell>
          <table:table-cell table:style-name="ce9" office:value-type="string">
            <text:p>三,</text:p>
          </table:table-cell>
          <table:table-cell table:style-name="ce2" office:value-type="string">
            <text:p>自然,</text:p>
          </table:table-cell>
          <table:table-cell table:style-name="ce2" office:value-type="string">
            <text:p>8.天氣</text:p>
          </table:table-cell>
          <table:table-cell table:style-name="ce2" office:value-type="string">
            <text:p>8-1天氣和雲</text:p>
          </table:table-cell>
          <table:table-cell table:style-name="ce2" office:value-type="string">
            <text:p>8-1-2雲的形狀與變化;</text:p>
          </table:table-cell>
          <table:table-cell table:style-name="ce9" office:value-type="string">
            <text:p>8-1-2-1雲的形狀與變化</text:p>
          </table:table-cell>
          <table:table-cell table:style-name="ce19" office:value-type="string">
            <text:p>http://portal1.k12moocs.edu.tw/contentservice/attachment/DrgoService/b2bc57b2-f08c-408c-967c-10c4ce6631b7/%E6%96%B0%E5%8C%97%E5%B8%82%E4%B8%89%E5%B9%B4%E7%B4%9A%E4%B8%8B%E5%AD%B8%E6%9C%9F%E9%9B%B2%E7%9A%84%E5%BD%A2%E7%8B%80%E8%88%87%E8%AE%8A%E5%8C%96%E6%95%99%E5%AD%B8%E8%A8%AD%E8%A8%88%E8%A1%A8%E5%96%AE.docx</text:p>
          </table:table-cell>
          <table:table-cell table:style-name="ce27" office:value-type="string">
            <text:p>http://portal1.k12moocs.edu.tw/ckplayer/player.html?movie=wicc1bdd6817-cd0f-48ce-bbb3-5bfd739ffa48.mp4</text:p>
          </table:table-cell>
          <table:table-cell table:style-name="ce19" office:value-type="string">
            <text:p>http://portal1.k12moocs.edu.tw/contentservice/attachment/DrgoService/78b905e8-8c9b-402b-8612-969009f28100/8-1-2-1%E9%9B%B2%E7%9A%84%E5%BD%A2%E7%8B%80%E8%88%87%E8%AE%8A%E5%8C%96.mp4</text:p>
          </table:table-cell>
          <table:table-cell table:style-name="ce19" table:number-columns-repeated="2"/>
          <table:table-cell table:style-name="ce27" office:value-type="string">
            <text:p>http://portal1.k12moocs.edu.tw/assessmentservice//cloudservice/assessmentservice/goSeeResult!preViewTestResult.so?examId=5347&amp;previewType=0&amp;contentId=C0SLIH14513</text:p>
          </table:table-cell>
          <table:table-cell table:style-name="ce2" office:value-type="string">
            <text:p>5</text:p>
          </table:table-cell>
          <table:table-cell table:number-columns-repeated="242"/>
        </table:table-row>
        <table:table-row table:style-name="ro3">
          <table:table-cell table:style-name="ce2" office:value-type="string">
            <text:p>新北市</text:p>
          </table:table-cell>
          <table:table-cell table:style-name="ce9" office:value-type="string">
            <text:p>三,</text:p>
          </table:table-cell>
          <table:table-cell table:style-name="ce2" office:value-type="string">
            <text:p>自然,</text:p>
          </table:table-cell>
          <table:table-cell table:style-name="ce2" office:value-type="string">
            <text:p>8.天氣</text:p>
          </table:table-cell>
          <table:table-cell table:style-name="ce2" office:value-type="string">
            <text:p>8-2氣溫和雨量</text:p>
          </table:table-cell>
          <table:table-cell table:style-name="ce2" office:value-type="string">
            <text:p>8-2-1測量氣溫;</text:p>
          </table:table-cell>
          <table:table-cell table:style-name="ce9" office:value-type="string">
            <text:p>8-2-1-1測量氣溫</text:p>
          </table:table-cell>
          <table:table-cell table:style-name="ce19" office:value-type="string">
            <text:p>http://portal1.k12moocs.edu.tw/contentservice/attachment/DrgoService/8ec528a3-6a72-4b72-9dbb-3554d869ba47/%E6%96%B0%E5%8C%97%E5%B8%82%E4%B8%89%E5%B9%B4%E7%B4%9A%E4%B8%8B%E5%AD%B8%E6%9C%9F%E6%B8%AC%E9%87%8F%E6%B0%A3%E6%BA%AB%E6%95%99%E5%AD%B8%E8%A8%AD%E8%A8%88%E8%A1%A8%E5%96%AE.docx</text:p>
          </table:table-cell>
          <table:table-cell table:style-name="ce27" office:value-type="string">
            <text:p>http://portal1.k12moocs.edu.tw/ckplayer/player.html?movie=wiccd72192fd-23a0-4b63-a195-4674b9ee2059.mp4</text:p>
          </table:table-cell>
          <table:table-cell table:style-name="ce19" office:value-type="string">
            <text:p>http://portal1.k12moocs.edu.tw/contentservice/attachment/DrgoService/93da4f96-c589-40f6-8b46-cff95465abfe/8-2-1-1%E6%B8%AC%E9%87%8F%E6%B0%A3%E6%BA%AB.mp4</text:p>
          </table:table-cell>
          <table:table-cell table:style-name="ce19" table:number-columns-repeated="2"/>
          <table:table-cell table:style-name="ce27" office:value-type="string">
            <text:p>http://portal1.k12moocs.edu.tw/assessmentservice//cloudservice/assessmentservice/goSeeResult!preViewTestResult.so?examId=5338&amp;previewType=0&amp;contentId=C0SLIH14526</text:p>
          </table:table-cell>
          <table:table-cell table:style-name="ce2" office:value-type="string">
            <text:p>5</text:p>
          </table:table-cell>
          <table:table-cell table:number-columns-repeated="242"/>
        </table:table-row>
        <table:table-row table:style-name="ro3">
          <table:table-cell table:style-name="ce2" office:value-type="string">
            <text:p>新北市</text:p>
          </table:table-cell>
          <table:table-cell table:style-name="ce9" office:value-type="string">
            <text:p>三,</text:p>
          </table:table-cell>
          <table:table-cell table:style-name="ce2" office:value-type="string">
            <text:p>自然,</text:p>
          </table:table-cell>
          <table:table-cell table:style-name="ce2" office:value-type="string">
            <text:p>8.天氣</text:p>
          </table:table-cell>
          <table:table-cell table:style-name="ce2" office:value-type="string">
            <text:p>8-2氣溫和雨量</text:p>
          </table:table-cell>
          <table:table-cell table:style-name="ce2" office:value-type="string">
            <text:p>8-2-2測量雨量;</text:p>
          </table:table-cell>
          <table:table-cell table:style-name="ce9" office:value-type="string">
            <text:p>8-2-2-1測量雨量</text:p>
          </table:table-cell>
          <table:table-cell table:style-name="ce19" office:value-type="string">
            <text:p>http://portal1.k12moocs.edu.tw/contentservice/attachment/DrgoService/aa7f08b6-327a-4536-abeb-ccc9ca89cc90/%E6%96%B0%E5%8C%97%E5%B8%82%E4%B8%89%E5%B9%B4%E7%B4%9A%E4%B8%8B%E5%AD%B8%E6%9C%9F%E6%B8%AC%E9%87%8F%E9%9B%A8%E9%87%8F%E6%95%99%E5%AD%B8%E8%A8%AD%E8%A8%88%E8%A1%A8%E5%96%AE.docx</text:p>
          </table:table-cell>
          <table:table-cell table:style-name="ce27" office:value-type="string">
            <text:p>http://portal1.k12moocs.edu.tw/ckplayer/player.html?movie=wicc1b77a44d-1094-4407-bbc6-a537ba16f6aa.mp4</text:p>
          </table:table-cell>
          <table:table-cell table:style-name="ce19" office:value-type="string">
            <text:p>http://portal1.k12moocs.edu.tw/contentservice/attachment/DrgoService/9c33c523-fb36-4125-a8a3-b5e0c993d988/8-2-2-1%E6%B8%AC%E9%87%8F%E9%9B%A8%E9%87%8F.mp4</text:p>
          </table:table-cell>
          <table:table-cell table:style-name="ce19" table:number-columns-repeated="2"/>
          <table:table-cell table:style-name="ce27" office:value-type="string">
            <text:p>http://portal1.k12moocs.edu.tw/assessmentservice//cloudservice/assessmentservice/goSeeResult!preViewTestResult.so?examId=5334&amp;previewType=0&amp;contentId=C0SLIH14533</text:p>
          </table:table-cell>
          <table:table-cell table:style-name="ce2" office:value-type="string">
            <text:p>5</text:p>
          </table:table-cell>
          <table:table-cell table:number-columns-repeated="242"/>
        </table:table-row>
        <table:table-row table:style-name="ro3">
          <table:table-cell table:style-name="ce2" office:value-type="string">
            <text:p>新北市</text:p>
          </table:table-cell>
          <table:table-cell table:style-name="ce9" office:value-type="string">
            <text:p>三,</text:p>
          </table:table-cell>
          <table:table-cell table:style-name="ce2" office:value-type="string">
            <text:p>自然,</text:p>
          </table:table-cell>
          <table:table-cell table:style-name="ce2" office:value-type="string">
            <text:p>8.天氣</text:p>
          </table:table-cell>
          <table:table-cell table:style-name="ce2" office:value-type="string">
            <text:p>8-3氣象報告</text:p>
          </table:table-cell>
          <table:table-cell table:style-name="ce2" office:value-type="string">
            <text:p>8-3-1天氣預報;</text:p>
          </table:table-cell>
          <table:table-cell table:style-name="ce9" office:value-type="string">
            <text:p>8-3-1-1天氣預報</text:p>
          </table:table-cell>
          <table:table-cell table:style-name="ce19" office:value-type="string">
            <text:p>http://portal1.k12moocs.edu.tw/contentservice/attachment/DrgoService/b642dc8a-5cb0-451f-9d9b-fa8f61d45225/%E6%96%B0%E5%8C%97%E5%B8%82%E4%B8%89%E5%B9%B4%E7%B4%9A%E4%B8%8B%E5%AD%B8%E6%9C%9F%E5%A4%A9%E6%B0%A3%E9%A0%90%E5%A0%B1%E6%95%99%E5%AD%B8%E8%A8%AD%E8%A8%88%E8%A1%A8%E5%96%AE.docx</text:p>
          </table:table-cell>
          <table:table-cell table:style-name="ce27" office:value-type="string">
            <text:p>http://portal1.k12moocs.edu.tw/ckplayer/player.html?movie=wiccebb9ad0d-cd43-4af0-b2ae-095a371fdab0.mp4</text:p>
          </table:table-cell>
          <table:table-cell table:style-name="ce19" office:value-type="string">
            <text:p>http://portal1.k12moocs.edu.tw/contentservice/attachment/DrgoService/1291c78b-14e2-4f74-ad49-d297a02f8cb3/8-3-2-1%E5%A4%A9%E6%B0%A3%E9%A0%90%E5%A0%B1%E7%94%A8%E9%80%94.mp4</text:p>
          </table:table-cell>
          <table:table-cell table:style-name="ce19" table:number-columns-repeated="2"/>
          <table:table-cell table:style-name="ce27" office:value-type="string">
            <text:p>http://portal1.k12moocs.edu.tw/assessmentservice//cloudservice/assessmentservice/goSeeResult!preViewTestResult.so?examId=5359&amp;previewType=0&amp;contentId=C0SLIH14409</text:p>
          </table:table-cell>
          <table:table-cell table:style-name="ce2" office:value-type="string">
            <text:p>5</text:p>
          </table:table-cell>
          <table:table-cell table:number-columns-repeated="242"/>
        </table:table-row>
        <table:table-row table:style-name="ro2">
          <table:table-cell table:style-name="ce2" office:value-type="string">
            <text:p>新北市</text:p>
          </table:table-cell>
          <table:table-cell table:style-name="ce9" office:value-type="string">
            <text:p>三,</text:p>
          </table:table-cell>
          <table:table-cell table:style-name="ce2" office:value-type="string">
            <text:p>自然,</text:p>
          </table:table-cell>
          <table:table-cell table:style-name="ce2" office:value-type="string">
            <text:p>8.天氣</text:p>
          </table:table-cell>
          <table:table-cell table:style-name="ce2" office:value-type="string">
            <text:p>8-3氣象報告</text:p>
          </table:table-cell>
          <table:table-cell table:style-name="ce2" office:value-type="string">
            <text:p>8-3-2天氣預報的用途;</text:p>
          </table:table-cell>
          <table:table-cell table:style-name="ce9" office:value-type="string">
            <text:p>8-3-2-1天氣預報的用途</text:p>
          </table:table-cell>
          <table:table-cell table:style-name="ce19" office:value-type="string">
            <text:p>http://portal1.k12moocs.edu.tw/contentservice/attachment/DrgoService/6288ed39-593b-4b2e-93dd-f7ec0aa3ac33/%E6%96%B0%E5%8C%97%E5%B8%82%E4%B8%89%E5%B9%B4%E7%B4%9A%E4%B8%8B%E5%AD%B8%E6%9C%9F%E5%A4%A9%E6%B0%A3%E9%A0%90%E5%A0%B1%E7%9A%84%E7%94%A8%E9%80%94%E6%95%99%E5%AD%B8%E8%A8%AD%E8%A8%88%E8%A1%A8%E5%96%AE.docx</text:p>
          </table:table-cell>
          <table:table-cell table:style-name="ce27" office:value-type="string">
            <text:p>http://portal1.k12moocs.edu.tw/ckplayer/player.html?movie=wicc3744ec1d-4a7f-4508-80c5-8a4c04e9f1a2.mp4</text:p>
          </table:table-cell>
          <table:table-cell table:style-name="ce19" office:value-type="string">
            <text:p>http://portal1.k12moocs.edu.tw/contentservice/attachment/DrgoService/c922c197-1fea-4afb-a055-e243c0c73009/8-3-2-1%E5%A4%A9%E6%B0%A3%E9%A0%90%E5%A0%B1%E7%9A%84%E7%94%A8%E9%80%94.mp4</text:p>
          </table:table-cell>
          <table:table-cell table:style-name="ce19" table:number-columns-repeated="2"/>
          <table:table-cell table:style-name="ce27" office:value-type="string">
            <text:p>http://portal1.k12moocs.edu.tw/assessmentservice//cloudservice/assessmentservice/goSeeResult!preViewTestResult.so?examId=5339&amp;previewType=0&amp;contentId=C0SLIH14412</text:p>
          </table:table-cell>
          <table:table-cell table:style-name="ce2" office:value-type="string">
            <text:p>5</text:p>
          </table:table-cell>
          <table:table-cell table:number-columns-repeated="242"/>
        </table:table-row>
        <table:table-row table:style-name="ro1">
          <table:table-cell table:style-name="ce2" office:value-type="string">
            <text:p>新北市</text:p>
          </table:table-cell>
          <table:table-cell table:style-name="ce9" office:value-type="string">
            <text:p>三,</text:p>
          </table:table-cell>
          <table:table-cell table:style-name="ce2" office:value-type="string">
            <text:p>自然,</text:p>
          </table:table-cell>
          <table:table-cell table:style-name="ce2" office:value-type="string">
            <text:p>8.天氣</text:p>
          </table:table-cell>
          <table:table-cell table:style-name="ce2" office:value-type="string">
            <text:p>8-4天氣與生活</text:p>
          </table:table-cell>
          <table:table-cell table:style-name="ce2" office:value-type="string">
            <text:p>8-4-1天氣對生活的影響;</text:p>
          </table:table-cell>
          <table:table-cell table:style-name="ce9" office:value-type="string">
            <text:p>8-4-1-1天氣對生活的影響</text:p>
          </table:table-cell>
          <table:table-cell table:style-name="ce19" office:value-type="string">
            <text:p>http://portal1.k12moocs.edu.tw/contentservice/attachment/DrgoService/b1b75c12-b7df-4104-83c9-ff6bc20c7265/%E6%96%B0%E5%8C%97%E5%B8%82%E4%B8%89%E5%B9%B4%E7%B4%9A%E4%B8%8B%E5%AD%B8%E6%9C%9F%E5%A4%A9%E6%B0%A3%E5%B0%8D%E7%94%9F%E6%B4%BB%E7%9A%84%E5%BD%B1%E9%9F%BF%E6%95%99%E5%AD%B8%E8%A8%AD%E8%A8%88%E8%A1%A8%E5%96%AE.docx</text:p>
          </table:table-cell>
          <table:table-cell table:style-name="ce27" office:value-type="string">
            <text:p>http://portal1.k12moocs.edu.tw/ckplayer/player.html?movie=wicc9b04f9a8-6f51-427b-bd23-765941c54a0a.mp4</text:p>
          </table:table-cell>
          <table:table-cell table:style-name="ce19" office:value-type="string">
            <text:p>http://portal1.k12moocs.edu.tw/contentservice/attachment/DrgoService/f51ea2bd-6e9d-4c6b-a875-03b3121af4b5/8-4-1-1%E5%A4%A9%E6%B0%A3%E5%B0%8D%E7%94%9F%E6%B4%BB%E7%9A%84%E5%BD%B1%E9%9F%BF.mp4</text:p>
          </table:table-cell>
          <table:table-cell table:style-name="ce19" table:number-columns-repeated="2"/>
          <table:table-cell table:style-name="ce27" office:value-type="string">
            <text:p>http://portal1.k12moocs.edu.tw/assessmentservice//cloudservice/assessmentservice/goSeeResult!preViewTestResult.so?examId=5335&amp;previewType=0&amp;contentId=C0SLIH14415</text:p>
          </table:table-cell>
          <table:table-cell table:style-name="ce2" office:value-type="string">
            <text:p>5</text:p>
          </table:table-cell>
          <table:table-cell table:number-columns-repeated="242"/>
        </table:table-row>
        <table:table-row table:style-name="ro3">
          <table:table-cell table:style-name="ce2" office:value-type="string">
            <text:p>新北市</text:p>
          </table:table-cell>
          <table:table-cell table:style-name="ce9" office:value-type="string">
            <text:p>三,</text:p>
          </table:table-cell>
          <table:table-cell table:style-name="ce2" office:value-type="string">
            <text:p>自然,</text:p>
          </table:table-cell>
          <table:table-cell table:style-name="ce2" office:value-type="string">
            <text:p>8.天氣</text:p>
          </table:table-cell>
          <table:table-cell table:style-name="ce2" office:value-type="string">
            <text:p>8-4天氣與生活</text:p>
          </table:table-cell>
          <table:table-cell table:style-name="ce2" office:value-type="string">
            <text:p>8-4-2天氣的諺語;</text:p>
          </table:table-cell>
          <table:table-cell table:style-name="ce9" office:value-type="string">
            <text:p>8-4-2-1天氣的諺語</text:p>
          </table:table-cell>
          <table:table-cell table:style-name="ce19" office:value-type="string">
            <text:p>http://portal1.k12moocs.edu.tw/contentservice/attachment/DrgoService/303d4861-30a9-4c83-a639-8bfbbfdf54f6/%E6%96%B0%E5%8C%97%E5%B8%82%E4%B8%89%E5%B9%B4%E7%B4%9A%E4%B8%8B%E5%AD%B8%E6%9C%9F%E5%A4%A9%E6%B0%A3%E7%9A%84%E8%AB%BA%E8%AA%9E%E6%95%99%E5%AD%B8%E8%A8%AD%E8%A8%88%E8%A1%A8%E5%96%AE.docx</text:p>
          </table:table-cell>
          <table:table-cell table:style-name="ce27" office:value-type="string">
            <text:p>http://portal1.k12moocs.edu.tw/ckplayer/player.html?movie=wiccfa41bdeb-7dd0-4687-92a1-cf9ea65be7e8.mp4</text:p>
          </table:table-cell>
          <table:table-cell table:style-name="ce19" office:value-type="string">
            <text:p>http://portal1.k12moocs.edu.tw/contentservice/attachment/DrgoService/a17f2610-e858-4987-8deb-478f0d4e4318/8-4-2-1%E5%A4%A9%E6%B0%A3%E7%9A%84%E8%AB%BA%E8%AA%9E.mp4</text:p>
          </table:table-cell>
          <table:table-cell table:style-name="ce19" table:number-columns-repeated="2"/>
          <table:table-cell table:style-name="ce27" office:value-type="string">
            <text:p>http://portal1.k12moocs.edu.tw/assessmentservice//cloudservice/assessmentservice/goSeeResult!preViewTestResult.so?examId=5333&amp;previewType=0&amp;contentId=C0SLIH14418</text:p>
          </table:table-cell>
          <table:table-cell table:style-name="ce2" office:value-type="string">
            <text:p>5</text:p>
          </table:table-cell>
          <table:table-cell table:number-columns-repeated="242"/>
        </table:table-row>
        <table:table-row table:style-name="ro3">
          <table:table-cell table:style-name="ce2" office:value-type="string">
            <text:p>新北市</text:p>
          </table:table-cell>
          <table:table-cell table:style-name="ce9" office:value-type="string">
            <text:p>三,</text:p>
          </table:table-cell>
          <table:table-cell table:style-name="ce2" office:value-type="string">
            <text:p>自然,</text:p>
          </table:table-cell>
          <table:table-cell table:style-name="ce2" office:value-type="string">
            <text:p>3.空氣與風</text:p>
          </table:table-cell>
          <table:table-cell table:style-name="ce2" office:value-type="string">
            <text:p>3-2空氣流動形成風</text:p>
          </table:table-cell>
          <table:table-cell table:style-name="ce2" office:value-type="string">
            <text:p>3-2-1空氣如河流動;</text:p>
          </table:table-cell>
          <table:table-cell table:style-name="ce9" office:value-type="string">
            <text:p>空氣流動形成風</text:p>
          </table:table-cell>
          <table:table-cell table:style-name="ce19" office:value-type="string">
            <text:p>http://portal1.k12moocs.edu.tw/contentservice/attachment/DrgoService/b5368175-a9b1-4eff-96e9-60c805ea9e2f/%E3%80%8C%E6%95%99%E5%AD%B8%E8%A8%AD%E8%A8%88%E3%80%8D%E8%A1%A8%E5%96%AE3-2.docx</text:p>
          </table:table-cell>
          <table:table-cell table:style-name="ce27" office:value-type="string">
            <text:p>http://portal1.k12moocs.edu.tw/ckplayer/player.html?movie=wicc737a73ac-2fe0-4411-9f77-88660b9127d2.mp4</text:p>
          </table:table-cell>
          <table:table-cell table:style-name="ce19" office:value-type="string">
            <text:p>http://portal1.k12moocs.edu.tw/contentservice/attachment/DrgoService/c687e538-ca5d-4454-aa3e-cadc15adc780/%E7%A9%BA%E6%B0%A3%E6%B5%81%E5%8B%95%E5%BD%A2%E6%88%90%E9%A2%A8.mp4</text:p>
          </table:table-cell>
          <table:table-cell table:style-name="ce19" table:number-columns-repeated="2"/>
          <table:table-cell table:style-name="ce27" office:value-type="string">
            <text:p>http://portal1.k12moocs.edu.tw/assessmentservice//cloudservice/assessmentservice/goSeeResult!preViewTestResult.so?examId=3749&amp;previewType=0&amp;contentId=C0SLIH2720</text:p>
          </table:table-cell>
          <table:table-cell table:style-name="ce2" office:value-type="string">
            <text:p>3</text:p>
          </table:table-cell>
          <table:table-cell table:number-columns-repeated="242"/>
        </table:table-row>
        <table:table-row table:style-name="ro3">
          <table:table-cell table:style-name="ce3" office:value-type="string">
            <text:p>新北市</text:p>
          </table:table-cell>
          <table:table-cell table:style-name="ce10" office:value-type="string">
            <text:p>四,</text:p>
          </table:table-cell>
          <table:table-cell table:style-name="ce3" office:value-type="string">
            <text:p>自然,</text:p>
          </table:table-cell>
          <table:table-cell table:style-name="ce3" office:value-type="string">
            <text:p>9.月亮</text:p>
          </table:table-cell>
          <table:table-cell table:style-name="ce3" office:value-type="string">
            <text:p>9-1關於月亮</text:p>
          </table:table-cell>
          <table:table-cell table:style-name="ce3" office:value-type="string">
            <text:p>9-1-1月亮的傳說;</text:p>
          </table:table-cell>
          <table:table-cell table:style-name="ce10" office:value-type="string">
            <text:p>9-1-1-1月亮的傳說</text:p>
          </table:table-cell>
          <table:table-cell table:style-name="ce20" office:value-type="string">
            <text:p>http://portal1.k12moocs.edu.tw/contentservice/attachment/DrgoService/0ed52c21-f329-42b7-9b81-f529bdaba42f/%E6%96%B0%E5%8C%97%E5%B8%82%E5%9B%9B%E5%B9%B4%E7%B4%9A%E4%B8%8A%E5%AD%B8%E6%9C%9F%E6%9C%88%E4%BA%AE%E7%9A%84%E5%82%B3%E8%AA%AA%E6%95%99%E5%AD%B8%E8%A8%AD%E8%A8%88%E8%A1%A8%E5%96%AE.docx</text:p>
          </table:table-cell>
          <table:table-cell table:style-name="ce28" office:value-type="string">
            <text:p>http://portal1.k12moocs.edu.tw/ckplayer/player.html?movie=wicc418a311a-c713-4cdb-8c7d-cd27c9616324.mp4</text:p>
          </table:table-cell>
          <table:table-cell table:style-name="ce20" office:value-type="string">
            <text:p>http://portal1.k12moocs.edu.tw/contentservice/attachment/DrgoService/46c14d5b-58e3-46f8-885d-b8011ab39f03/%E6%96%B0%E5%8C%97%E5%B8%82%E5%9B%9B%E5%B9%B4%E7%B4%9A%E4%B8%8A%E5%AD%B8%E6%9C%9F9-1-1-1%E6%9C%88%E4%BA%AE%E7%9A%84%E5%82%B3%E8%AA%AA.mp4</text:p>
          </table:table-cell>
          <table:table-cell table:style-name="ce20" table:number-columns-repeated="2"/>
          <table:table-cell table:style-name="ce28" office:value-type="string">
            <text:p>http://portal1.k12moocs.edu.tw/assessmentservice//cloudservice/assessmentservice/goSeeResult!preViewTestResult.so?examId=3852&amp;previewType=0&amp;contentId=C0SLIH8331</text:p>
          </table:table-cell>
          <table:table-cell table:style-name="ce3" office:value-type="string">
            <text:p>5</text:p>
          </table:table-cell>
          <table:table-cell table:number-columns-repeated="242"/>
        </table:table-row>
        <table:table-row table:style-name="ro3">
          <table:table-cell table:style-name="ce3" office:value-type="string">
            <text:p>新北市</text:p>
          </table:table-cell>
          <table:table-cell table:style-name="ce10" office:value-type="string">
            <text:p>四,</text:p>
          </table:table-cell>
          <table:table-cell table:style-name="ce3" office:value-type="string">
            <text:p>自然,</text:p>
          </table:table-cell>
          <table:table-cell table:style-name="ce3" office:value-type="string">
            <text:p>9.月亮</text:p>
          </table:table-cell>
          <table:table-cell table:style-name="ce3" office:value-type="string">
            <text:p>9-1關於月亮</text:p>
          </table:table-cell>
          <table:table-cell table:style-name="ce3" office:value-type="string">
            <text:p>9-1-2月亮的外貌;</text:p>
          </table:table-cell>
          <table:table-cell table:style-name="ce10" office:value-type="string">
            <text:p>9-1-2-1月亮的外貌</text:p>
          </table:table-cell>
          <table:table-cell table:style-name="ce20" office:value-type="string">
            <text:p>http://portal1.k12moocs.edu.tw/contentservice/attachment/DrgoService/624d54ed-b565-46c6-a398-e1b9bc307120/%E6%96%B0%E5%8C%97%E5%B8%82%E5%9B%9B%E5%B9%B4%E7%B4%9A%E4%B8%8A%E5%AD%B8%E6%9C%9F%E6%9C%88%E4%BA%AE%E7%9A%84%E5%A4%96%E8%B2%8C%E6%95%99%E5%AD%B8%E8%A8%AD%E8%A8%88%E8%A1%A8%E5%96%AE.docx</text:p>
          </table:table-cell>
          <table:table-cell table:style-name="ce28" office:value-type="string">
            <text:p>http://portal1.k12moocs.edu.tw/ckplayer/player.html?movie=wiccb33ea045-9b6e-4c18-8dca-172c1684d629.mp4</text:p>
          </table:table-cell>
          <table:table-cell table:style-name="ce20" office:value-type="string">
            <text:p>http://portal1.k12moocs.edu.tw/contentservice/attachment/DrgoService/e86b3fe7-7b7f-4679-a4d7-129d7ff08e6c/%E6%96%B0%E5%8C%97%E5%B8%82%E5%9B%9B%E5%B9%B4%E7%B4%9A%E4%B8%8A%E5%AD%B8%E6%9C%9F9-1-2-1%E6%9C%88%E4%BA%AE%E7%9A%84%E5%A4%96%E8%B2%8C.mp4</text:p>
          </table:table-cell>
          <table:table-cell table:style-name="ce20" table:number-columns-repeated="2"/>
          <table:table-cell table:style-name="ce28" office:value-type="string">
            <text:p>http://portal1.k12moocs.edu.tw/assessmentservice//cloudservice/assessmentservice/goSeeResult!preViewTestResult.so?examId=4583&amp;previewType=0&amp;contentId=C0SLIH8334</text:p>
          </table:table-cell>
          <table:table-cell table:style-name="ce3" office:value-type="string">
            <text:p>5</text:p>
          </table:table-cell>
          <table:table-cell table:number-columns-repeated="242"/>
        </table:table-row>
        <table:table-row table:style-name="ro1">
          <table:table-cell table:style-name="ce3" office:value-type="string">
            <text:p>新北市</text:p>
          </table:table-cell>
          <table:table-cell table:style-name="ce10" office:value-type="string">
            <text:p>四,</text:p>
          </table:table-cell>
          <table:table-cell table:style-name="ce3" office:value-type="string">
            <text:p>自然,</text:p>
          </table:table-cell>
          <table:table-cell table:style-name="ce3" office:value-type="string">
            <text:p>9.月亮</text:p>
          </table:table-cell>
          <table:table-cell table:style-name="ce3" office:value-type="string">
            <text:p>9-2月亮觀測</text:p>
          </table:table-cell>
          <table:table-cell table:style-name="ce3" office:value-type="string">
            <text:p>9-2-1測量月亮的高度角;</text:p>
          </table:table-cell>
          <table:table-cell table:style-name="ce10" office:value-type="string">
            <text:p>9-2-1-1測量月亮的高度角</text:p>
          </table:table-cell>
          <table:table-cell table:style-name="ce20" office:value-type="string">
            <text:p>http://portal1.k12moocs.edu.tw/contentservice/attachment/DrgoService/acf8aad3-fe06-409d-bc30-ad03fda5e2f2/%E6%96%B0%E5%8C%97%E5%B8%82%E5%9B%9B%E5%B9%B4%E7%B4%9A%E4%B8%8A%E5%AD%B8%E6%9C%9F%E6%B8%AC%E9%87%8F%E6%9C%88%E4%BA%AE%E7%9A%84%E9%AB%98%E5%BA%A6%E8%A7%92%E6%95%99%E5%AD%B8%E8%A8%AD%E8%A8%88%E8%A1%A8%E5%96%AE.docx</text:p>
          </table:table-cell>
          <table:table-cell table:style-name="ce28" office:value-type="string">
            <text:p>http://portal1.k12moocs.edu.tw/ckplayer/player.html?movie=wiccdc3d0971-07c6-4ebb-84a3-ef7f42040903.mp4</text:p>
          </table:table-cell>
          <table:table-cell table:style-name="ce20" office:value-type="string">
            <text:p>http://portal1.k12moocs.edu.tw/contentservice/attachment/DrgoService/e2217c03-3fce-4824-9463-47769a9d579d/%E6%96%B0%E5%8C%97%E6%98%AF%E5%9B%9B%E5%B9%B4%E7%B4%9A%E4%B8%8A%E5%AD%B8%E6%9C%9F9-2-1-1%E6%B8%AC%E9%87%8F%E6%9C%88%E4%BA%AE%E7%9A%84%E9%AB%98%E5%BA%A6%E8%A7%92.mp4</text:p>
          </table:table-cell>
          <table:table-cell table:style-name="ce20" table:number-columns-repeated="2"/>
          <table:table-cell table:style-name="ce28" office:value-type="string">
            <text:p>http://portal1.k12moocs.edu.tw/assessmentservice//cloudservice/assessmentservice/goSeeResult!preViewTestResult.so?examId=4954&amp;previewType=0&amp;contentId=C0SLIH12690</text:p>
          </table:table-cell>
          <table:table-cell table:style-name="ce3" office:value-type="string">
            <text:p>5</text:p>
          </table:table-cell>
          <table:table-cell table:number-columns-repeated="242"/>
        </table:table-row>
        <table:table-row table:style-name="ro1">
          <table:table-cell table:style-name="ce3" office:value-type="string">
            <text:p>新北市</text:p>
          </table:table-cell>
          <table:table-cell table:style-name="ce10" office:value-type="string">
            <text:p>四,</text:p>
          </table:table-cell>
          <table:table-cell table:style-name="ce3" office:value-type="string">
            <text:p>自然,</text:p>
          </table:table-cell>
          <table:table-cell table:style-name="ce3" office:value-type="string">
            <text:p>9.月亮</text:p>
          </table:table-cell>
          <table:table-cell table:style-name="ce3" office:value-type="string">
            <text:p>9-2月亮觀測</text:p>
          </table:table-cell>
          <table:table-cell table:style-name="ce3" office:value-type="string">
            <text:p>9-2-2製作高度角測量器;</text:p>
          </table:table-cell>
          <table:table-cell table:style-name="ce10" office:value-type="string">
            <text:p>9-2-2-1製作高度角測量器</text:p>
          </table:table-cell>
          <table:table-cell table:style-name="ce20" office:value-type="string">
            <text:p>http://portal1.k12moocs.edu.tw/contentservice/attachment/DrgoService/a237b6e4-7ffd-4bce-b547-c832a2c5d07c/%E6%96%B0%E5%8C%97%E5%B8%82%E5%9B%9B%E5%B9%B4%E7%B4%9A%E4%B8%8A%E5%AD%B8%E6%9C%9F%E8%A3%BD%E4%BD%9C%E9%AB%98%E5%BA%A6%E8%A7%92%E6%B8%AC%E9%87%8F%E5%99%A8%E6%95%99%E5%AD%B8%E8%A8%AD%E8%A8%88%E8%A1%A8%E5%96%AE.docx</text:p>
          </table:table-cell>
          <table:table-cell table:style-name="ce28" office:value-type="string">
            <text:p>http://portal1.k12moocs.edu.tw/ckplayer/player.html?movie=wicc96f01063-cbc9-41db-9abf-e9d53bf398b1.mp4</text:p>
          </table:table-cell>
          <table:table-cell table:style-name="ce20" office:value-type="string">
            <text:p>http://portal1.k12moocs.edu.tw/contentservice/attachment/DrgoService/7d3d7715-c00a-43ca-8a7f-d42c73ae1353/%E6%96%B0%E5%8C%97%E5%B8%82%E5%9B%9B%E5%B9%B4%E7%B4%9A%E4%B8%8A%E5%AD%B8%E6%9C%9F9-2-2-1%E8%A3%BD%E4%BD%9C%E9%AB%98%E5%BA%A6%E8%A7%92%E6%B8%AC%E9%87%8F%E5%99%A8.mp4</text:p>
          </table:table-cell>
          <table:table-cell table:style-name="ce20" table:number-columns-repeated="2"/>
          <table:table-cell table:style-name="ce28" office:value-type="string">
            <text:p>http://portal1.k12moocs.edu.tw/assessmentservice//cloudservice/assessmentservice/goSeeResult!preViewTestResult.so?examId=3853&amp;previewType=0&amp;contentId=C0SLIH8753</text:p>
          </table:table-cell>
          <table:table-cell table:style-name="ce3" office:value-type="string">
            <text:p>3</text:p>
          </table:table-cell>
          <table:table-cell table:number-columns-repeated="242"/>
        </table:table-row>
        <table:table-row table:style-name="ro1">
          <table:table-cell table:style-name="ce3" office:value-type="string">
            <text:p>新北市</text:p>
          </table:table-cell>
          <table:table-cell table:style-name="ce10" office:value-type="string">
            <text:p>四,</text:p>
          </table:table-cell>
          <table:table-cell table:style-name="ce3" office:value-type="string">
            <text:p>自然,</text:p>
          </table:table-cell>
          <table:table-cell table:style-name="ce3" office:value-type="string">
            <text:p>9.月亮</text:p>
          </table:table-cell>
          <table:table-cell table:style-name="ce3" office:value-type="string">
            <text:p>9-2月亮觀測</text:p>
          </table:table-cell>
          <table:table-cell table:style-name="ce3" office:value-type="string">
            <text:p>9-2-3一天中月亮的移動位置;</text:p>
          </table:table-cell>
          <table:table-cell table:style-name="ce10" office:value-type="string">
            <text:p>9-2-3-1一天中月亮的移動位置</text:p>
          </table:table-cell>
          <table:table-cell table:style-name="ce20" office:value-type="string">
            <text:p>http://portal1.k12moocs.edu.tw/contentservice/attachment/DrgoService/5bc25a3f-adee-4754-909e-fd3549115290/%E6%96%B0%E5%8C%97%E5%B8%82%E5%9B%9B%E5%B9%B4%E7%B4%9A%E4%B8%8A%E5%AD%B8%E6%9C%9F%E4%B8%80%E5%A4%A9%E4%B8%AD%E6%9C%88%E4%BA%AE%E7%9A%84%E7%A7%BB%E5%8B%95%E4%BD%8D%E7%BD%AE%E6%95%99%E5%AD%B8%E8%A8%AD%E8%A8%88%E8%A1%A8%E5%96%AE.docx</text:p>
          </table:table-cell>
          <table:table-cell table:style-name="ce28" office:value-type="string">
            <text:p>http://portal1.k12moocs.edu.tw/ckplayer/player.html?movie=wicc91bdd325-6439-45c9-82c7-14bb714979d1.mp4</text:p>
          </table:table-cell>
          <table:table-cell table:style-name="ce20" office:value-type="string">
            <text:p>http://portal1.k12moocs.edu.tw/contentservice/attachment/DrgoService/053a09f8-a933-4c46-8e56-62162e347f40/%E6%96%B0%E5%8C%97%E5%B8%82%E5%9B%9B%E5%B9%B4%E7%B4%9A%E4%B8%8A%E5%AD%B8%E6%9C%9F9-2-3-1%E4%B8%80%E5%A4%A9%E4%B8%AD%E6%9C%88%E4%BA%AE%E7%A7%BB%E5%8B%95%E7%9A%84%E4%BD%8D%E7%BD%AE.mp4</text:p>
          </table:table-cell>
          <table:table-cell table:style-name="ce20" table:number-columns-repeated="2"/>
          <table:table-cell table:style-name="ce28" office:value-type="string">
            <text:p>http://portal1.k12moocs.edu.tw/assessmentservice//cloudservice/assessmentservice/goSeeResult!preViewTestResult.so?examId=3695&amp;previewType=0&amp;contentId=C0SLIH2409</text:p>
          </table:table-cell>
          <table:table-cell table:style-name="ce3" office:value-type="string">
            <text:p>3</text:p>
          </table:table-cell>
          <table:table-cell table:number-columns-repeated="242"/>
        </table:table-row>
        <table:table-row table:style-name="ro3">
          <table:table-cell table:style-name="ce3" office:value-type="string">
            <text:p>新北市</text:p>
          </table:table-cell>
          <table:table-cell table:style-name="ce10" office:value-type="string">
            <text:p>四,</text:p>
          </table:table-cell>
          <table:table-cell table:style-name="ce3" office:value-type="string">
            <text:p>自然,</text:p>
          </table:table-cell>
          <table:table-cell table:style-name="ce3" office:value-type="string">
            <text:p>9.月亮</text:p>
          </table:table-cell>
          <table:table-cell table:style-name="ce3" office:value-type="string">
            <text:p>9-3月形的變化</text:p>
          </table:table-cell>
          <table:table-cell table:style-name="ce3" office:value-type="string">
            <text:p>9-3-1月亮的形狀;</text:p>
          </table:table-cell>
          <table:table-cell table:style-name="ce10" office:value-type="string">
            <text:p>9-3-1-1月亮的形狀</text:p>
          </table:table-cell>
          <table:table-cell table:style-name="ce20" office:value-type="string">
            <text:p>http://portal1.k12moocs.edu.tw/contentservice/attachment/DrgoService/a3942689-7e21-4285-83c2-6053dcea64e2/%E6%96%B0%E5%8C%97%E5%B8%82%E5%9B%9B%E5%B9%B4%E7%B4%9A%E4%B8%8A%E5%AD%B8%E6%9C%9F%E6%9C%88%E4%BA%AE%E7%9A%84%E5%BD%A2%E7%8B%80%E6%95%99%E5%AD%B8%E8%A8%AD%E8%A8%88%E8%A1%A8%E5%96%AE.docx</text:p>
          </table:table-cell>
          <table:table-cell table:style-name="ce28" office:value-type="string">
            <text:p>http://portal1.k12moocs.edu.tw/ckplayer/player.html?movie=wicc1295f8dd-91c9-49ac-ac6c-1a774a811279.mp4</text:p>
          </table:table-cell>
          <table:table-cell table:style-name="ce20" office:value-type="string">
            <text:p>http://portal1.k12moocs.edu.tw/contentservice/attachment/DrgoService/577bc9cd-dd1f-4b12-8fc6-393b27377202/%E6%96%B0%E5%8C%97%E5%B8%82%E5%9B%9B%E5%B9%B4%E7%B4%9A%E4%B8%8A%E5%AD%B8%E6%9C%9F9-3-1-1%E6%9C%88%E4%BA%AE%E7%9A%84%E5%BD%A2%E7%8B%80.mp4</text:p>
          </table:table-cell>
          <table:table-cell table:style-name="ce20" table:number-columns-repeated="2"/>
          <table:table-cell table:style-name="ce28" office:value-type="string">
            <text:p>http://portal1.k12moocs.edu.tw/assessmentservice//cloudservice/assessmentservice/goSeeResult!preViewTestResult.so?examId=4396&amp;previewType=0&amp;contentId=C0SLIH11203</text:p>
          </table:table-cell>
          <table:table-cell table:style-name="ce3" office:value-type="string">
            <text:p>3</text:p>
          </table:table-cell>
          <table:table-cell table:number-columns-repeated="242"/>
        </table:table-row>
        <table:table-row table:style-name="ro2">
          <table:table-cell table:style-name="ce3" office:value-type="string">
            <text:p>新北市</text:p>
          </table:table-cell>
          <table:table-cell table:style-name="ce10" office:value-type="string">
            <text:p>四,</text:p>
          </table:table-cell>
          <table:table-cell table:style-name="ce3" office:value-type="string">
            <text:p>自然,</text:p>
          </table:table-cell>
          <table:table-cell table:style-name="ce3" office:value-type="string">
            <text:p>9.月亮</text:p>
          </table:table-cell>
          <table:table-cell table:style-name="ce3" office:value-type="string">
            <text:p>9-3月形的變化</text:p>
          </table:table-cell>
          <table:table-cell table:style-name="ce3" office:value-type="string">
            <text:p>9-3-2月形的變化規則;</text:p>
          </table:table-cell>
          <table:table-cell table:style-name="ce10" office:value-type="string">
            <text:p>9-3-2-1月形的變化規則</text:p>
          </table:table-cell>
          <table:table-cell table:style-name="ce20" office:value-type="string">
            <text:p>http://portal1.k12moocs.edu.tw/contentservice/attachment/DrgoService/bf20f661-688e-4165-be1b-c9486dcb9f40/%E6%96%B0%E5%8C%97%E5%B8%82%E5%9B%9B%E5%B9%B4%E7%B4%9A%E4%B8%8A%E5%AD%B8%E6%9C%9F%E6%9C%88%E5%BD%A2%E7%9A%84%E8%AE%8A%E5%8C%96%E8%A6%8F%E5%89%87%E6%95%99%E5%AD%B8%E8%A8%AD%E8%A8%88%E8%A1%A8%E5%96%AE.docx</text:p>
          </table:table-cell>
          <table:table-cell table:style-name="ce28" office:value-type="string">
            <text:p>http://portal1.k12moocs.edu.tw/ckplayer/player.html?movie=wicc6a796f12-6e79-4ae1-9760-b5fd23ddd2ed.mp4</text:p>
          </table:table-cell>
          <table:table-cell table:style-name="ce20" office:value-type="string">
            <text:p>http://portal1.k12moocs.edu.tw/contentservice/attachment/DrgoService/9399d0d8-4976-4986-a2fb-752ddd4a4ccd/%E6%96%B0%E5%8C%97%E5%B8%82%E5%9B%9B%E5%B9%B4%E7%B4%9A%E4%B8%8A%E5%AD%B8%E6%9C%9F9-3-2-1%E6%9C%88%E5%BD%A2%E7%9A%84%E8%AE%8A%E5%8C%96%E8%A6%8F%E5%89%87.mp4</text:p>
          </table:table-cell>
          <table:table-cell table:style-name="ce20" table:number-columns-repeated="2"/>
          <table:table-cell table:style-name="ce28" office:value-type="string">
            <text:p>http://portal1.k12moocs.edu.tw/assessmentservice//cloudservice/assessmentservice/goSeeResult!preViewTestResult.so?examId=3911&amp;previewType=0&amp;contentId=C0SLIH2412</text:p>
          </table:table-cell>
          <table:table-cell table:style-name="ce3" office:value-type="string">
            <text:p>3</text:p>
          </table:table-cell>
          <table:table-cell table:number-columns-repeated="242"/>
        </table:table-row>
        <table:table-row table:style-name="ro1">
          <table:table-cell table:style-name="ce3" office:value-type="string">
            <text:p>新北市</text:p>
          </table:table-cell>
          <table:table-cell table:style-name="ce10" office:value-type="string">
            <text:p>四,</text:p>
          </table:table-cell>
          <table:table-cell table:style-name="ce3" office:value-type="string">
            <text:p>自然,</text:p>
          </table:table-cell>
          <table:table-cell table:style-name="ce3" office:value-type="string">
            <text:p>10.水生生物</text:p>
          </table:table-cell>
          <table:table-cell table:style-name="ce3" office:value-type="string">
            <text:p>10-3水生動物</text:p>
          </table:table-cell>
          <table:table-cell table:style-name="ce3" office:value-type="string">
            <text:p>10-3-1水生動物的身體構造與活動方式;</text:p>
          </table:table-cell>
          <table:table-cell table:style-name="ce10" office:value-type="string">
            <text:p><text:s/>10-3-1-1 水生動物的身體構造和活動方式</text:p>
          </table:table-cell>
          <table:table-cell table:style-name="ce20" office:value-type="string">
            <text:p>http://portal1.k12moocs.edu.tw/contentservice/attachment/DrgoService/1e93de6a-b658-423a-a04c-f9d0db17c292/%E6%96%B0%E5%8C%97%E5%B8%82%E5%9B%9B%EF%A6%8E%E7%B4%9A%E4%B8%8A%E5%AD%B8%E6%9C%9F%E6%B0%B4%E7%94%9F%E5%8B%95%E7%89%A9%E7%9A%84%E8%BA%AB%E9%AB%94%E6%A7%8B%E9%80%A0%E5%92%8C%E6%B4%BB%E5%8B%95%E6%96%B9%E5%BC%8F%E6%95%99%E5%AD%B8%E8%A8%AD%E8%A8%88%E8%A1%A8%E5%96%AE.docx</text:p>
          </table:table-cell>
          <table:table-cell table:style-name="ce28" office:value-type="string">
            <text:p>http://portal1.k12moocs.edu.tw/ckplayer/player.html?movie=wicca7caadca-8fc1-4201-a97b-8df22dc16bf2.mp4</text:p>
          </table:table-cell>
          <table:table-cell table:style-name="ce20" office:value-type="string">
            <text:p>http://portal1.k12moocs.edu.tw/contentservice/attachment/DrgoService/42ccf506-cfe2-4353-93a3-4a057b712726/%E6%96%B0%EF%A5%A3%E5%B8%82%E5%9B%9B%EF%A6%8E%E7%B4%9A%E4%B8%8A%E5%AD%B8%E6%9C%9F7215ee9c7d9dc229d2921a40e899ec5f10-3-1-17215ee9c7d9dc229d2921a40e899ec5f%E6%B0%B4%E7%94%9F%E5%8B%95%E7%89%A9%E7%9A%84%E8%BA%AB%E9%AB%94%E6%A7%8B%E9%80%A0%E5%92%8C%E6%B4%BB%E5%8B%95%E6%96%B9%E5%BC%8F.mp4</text:p>
          </table:table-cell>
          <table:table-cell table:style-name="ce20" office:value-type="string">
            <text:p>新北市四年級上學期水生動物的身體構造和活動方式教學設計表單.docx</text:p>
          </table:table-cell>
          <table:table-cell table:style-name="ce20" office:value-type="string">
            <text:p>http://portal1.k12moocs.edu.tw/contentservice/attachment/DrgoService/2e39b685-970d-4dd3-bd4b-a1fb96f5ffcd/%E6%96%B0%E5%8C%97%E5%B8%82%E5%9B%9B%EF%A6%8E%E7%B4%9A%E4%B8%8A%E5%AD%B8%E6%9C%9F%E6%B0%B4%E7%94%9F%E5%8B%95%E7%89%A9%E7%9A%84%E8%BA%AB%E9%AB%94%E6%A7%8B%E9%80%A0%E5%92%8C%E6%B4%BB%E5%8B%95%E6%96%B9%E5%BC%8F%E6%95%99%E5%AD%B8%E8%A8%AD%E8%A8%88%E8%A1%A8%E5%96%AE.docx</text:p>
          </table:table-cell>
          <table:table-cell table:style-name="ce28" office:value-type="string">
            <text:p>http://portal1.k12moocs.edu.tw/assessmentservice//cloudservice/assessmentservice/goSeeResult!preViewTestResult.so?examId=4943&amp;previewType=0&amp;contentId=C0SLIH12203</text:p>
          </table:table-cell>
          <table:table-cell table:style-name="ce3" office:value-type="string">
            <text:p>5</text:p>
          </table:table-cell>
          <table:table-cell table:number-columns-repeated="242"/>
        </table:table-row>
        <table:table-row table:style-name="ro3">
          <table:table-cell table:style-name="ce3" office:value-type="string">
            <text:p>新北市</text:p>
          </table:table-cell>
          <table:table-cell table:style-name="ce10" office:value-type="string">
            <text:p>四,</text:p>
          </table:table-cell>
          <table:table-cell table:style-name="ce3" office:value-type="string">
            <text:p>自然,</text:p>
          </table:table-cell>
          <table:table-cell table:style-name="ce3" office:value-type="string">
            <text:p>10.水生生物</text:p>
          </table:table-cell>
          <table:table-cell table:style-name="ce3" office:value-type="string">
            <text:p>10-1認識水域</text:p>
          </table:table-cell>
          <table:table-cell table:style-name="ce3" office:value-type="string">
            <text:p>10-1-1天然水域;</text:p>
          </table:table-cell>
          <table:table-cell table:style-name="ce10" office:value-type="string">
            <text:p>10-1-1-1 天然水域環境</text:p>
          </table:table-cell>
          <table:table-cell table:style-name="ce20" office:value-type="string">
            <text:p>http://portal1.k12moocs.edu.tw/contentservice/attachment/DrgoService/29174a31-1ab8-409c-ab0f-32fd83681f1e/%E6%96%B0%E5%8C%97%E5%B8%82%E5%9B%9B%EF%A6%8E%E7%B4%9A%E4%B8%8A%E5%AD%B8%E6%9C%9F%E5%A4%A9%E7%84%B6%E6%B0%B4%E5%9F%9F%E7%92%B0%E5%A2%83%E6%95%99%E5%AD%B8%E8%A8%AD%E8%A8%88%E8%A1%A8%E5%96%AE.docx</text:p>
          </table:table-cell>
          <table:table-cell table:style-name="ce28" office:value-type="string">
            <text:p>http://portal1.k12moocs.edu.tw/ckplayer/player.html?movie=wicc1f992aa3-f084-4f85-a441-23de3e449537.mp4</text:p>
          </table:table-cell>
          <table:table-cell table:style-name="ce20" office:value-type="string">
            <text:p>http://portal1.k12moocs.edu.tw/contentservice/attachment/DrgoService/d556d18e-e22a-490a-9f97-6c6f0c7a4a70/%E6%96%B0%EF%A5%A3%E5%B8%82%E5%9B%9B%EF%A6%8E%E7%B4%9A%E4%B8%8A%E5%AD%B8%E6%9C%9F7215ee9c7d9dc229d2921a40e899ec5f10-1-1-17215ee9c7d9dc229d2921a40e899ec5f%E5%A4%A9%E7%84%B6%E6%B0%B4%E5%9F%9F%E7%92%B0%E5%A2%83.mp4</text:p>
          </table:table-cell>
          <table:table-cell table:style-name="ce20" office:value-type="string">
            <text:p>新北市四年級上學期天然水域環境教學設計表單.docx</text:p>
          </table:table-cell>
          <table:table-cell table:style-name="ce20" office:value-type="string">
            <text:p>http://portal1.k12moocs.edu.tw/contentservice/attachment/DrgoService/5d67e32a-4f66-4f35-bd80-645fc50d6c9a/%E6%96%B0%E5%8C%97%E5%B8%82%E5%9B%9B%EF%A6%8E%E7%B4%9A%E4%B8%8A%E5%AD%B8%E6%9C%9F%E5%A4%A9%E7%84%B6%E6%B0%B4%E5%9F%9F%E7%92%B0%E5%A2%83%E6%95%99%E5%AD%B8%E8%A8%AD%E8%A8%88%E8%A1%A8%E5%96%AE.docx</text:p>
          </table:table-cell>
          <table:table-cell table:style-name="ce28" office:value-type="string">
            <text:p>http://portal1.k12moocs.edu.tw/assessmentservice//cloudservice/assessmentservice/goSeeResult!preViewTestResult.so?examId=4944&amp;previewType=0&amp;contentId=C0SLIH1602</text:p>
          </table:table-cell>
          <table:table-cell table:style-name="ce3" office:value-type="string">
            <text:p>5</text:p>
          </table:table-cell>
          <table:table-cell table:number-columns-repeated="242"/>
        </table:table-row>
        <table:table-row table:style-name="ro3">
          <table:table-cell table:style-name="ce3" office:value-type="string">
            <text:p>新北市</text:p>
          </table:table-cell>
          <table:table-cell table:style-name="ce10" office:value-type="string">
            <text:p>四,</text:p>
          </table:table-cell>
          <table:table-cell table:style-name="ce3" office:value-type="string">
            <text:p>自然,</text:p>
          </table:table-cell>
          <table:table-cell table:style-name="ce3" office:value-type="string">
            <text:p>10.水生生物</text:p>
          </table:table-cell>
          <table:table-cell table:style-name="ce3" office:value-type="string">
            <text:p>10-1認識水域</text:p>
          </table:table-cell>
          <table:table-cell table:style-name="ce3" office:value-type="string">
            <text:p>10-1-2人工水域;</text:p>
          </table:table-cell>
          <table:table-cell table:style-name="ce10" office:value-type="string">
            <text:p>10-1-2-1 人工水域環境</text:p>
          </table:table-cell>
          <table:table-cell table:style-name="ce20" office:value-type="string">
            <text:p>http://portal1.k12moocs.edu.tw/contentservice/attachment/DrgoService/96da8afa-f948-4ffe-a47c-ef70c6eaab70/%E6%96%B0%E5%8C%97%E5%B8%82%E5%9B%9B%EF%A6%8E%E7%B4%9A%E4%B8%8A%E5%AD%B8%E6%9C%9F%E4%BA%BA%E5%B7%A5%E6%B0%B4%E5%9F%9F%E7%92%B0%E5%A2%83%E6%95%99%E5%AD%B8%E8%A8%AD%E8%A8%88%E8%A1%A8%E5%96%AE.docx</text:p>
          </table:table-cell>
          <table:table-cell table:style-name="ce28" office:value-type="string">
            <text:p>http://portal1.k12moocs.edu.tw/ckplayer/player.html?movie=wiccc366e256-cc0b-4c13-bc44-0fdf299579e6.mp4</text:p>
          </table:table-cell>
          <table:table-cell table:style-name="ce20" office:value-type="string">
            <text:p>http://portal1.k12moocs.edu.tw/contentservice/attachment/DrgoService/9afba7ce-6e2b-4af1-99dd-083faaedb24d/%E6%96%B0%EF%A5%A3%E5%B8%82%E5%9B%9B%EF%A6%8E%E7%B4%9A%E4%B8%8A%E5%AD%B8%E6%9C%9F10-1-2-1%E4%BA%BA%E5%B7%A5%E6%B0%B4%E5%9F%9F%E7%92%B0%E5%A2%83.mp4</text:p>
          </table:table-cell>
          <table:table-cell table:style-name="ce20" office:value-type="string">
            <text:p>新北市四年級上學期人工水域環境教學設計表單.docx</text:p>
          </table:table-cell>
          <table:table-cell table:style-name="ce20" office:value-type="string">
            <text:p>http://portal1.k12moocs.edu.tw/contentservice/attachment/DrgoService/433adbbd-7c7a-4f30-b105-1536176a1aee/%E6%96%B0%E5%8C%97%E5%B8%82%E5%9B%9B%EF%A6%8E%E7%B4%9A%E4%B8%8A%E5%AD%B8%E6%9C%9F%E4%BA%BA%E5%B7%A5%E6%B0%B4%E5%9F%9F%E7%92%B0%E5%A2%83%E6%95%99%E5%AD%B8%E8%A8%AD%E8%A8%88%E8%A1%A8%E5%96%AE.docx</text:p>
          </table:table-cell>
          <table:table-cell table:style-name="ce28" office:value-type="string">
            <text:p>http://portal1.k12moocs.edu.tw/assessmentservice//cloudservice/assessmentservice/goSeeResult!preViewTestResult.so?examId=4940&amp;previewType=0&amp;contentId=C0SLIH1515</text:p>
          </table:table-cell>
          <table:table-cell table:style-name="ce3" office:value-type="string">
            <text:p>5</text:p>
          </table:table-cell>
          <table:table-cell table:number-columns-repeated="242"/>
        </table:table-row>
        <table:table-row table:style-name="ro1">
          <table:table-cell table:style-name="ce3" office:value-type="string">
            <text:p>新北市</text:p>
          </table:table-cell>
          <table:table-cell table:style-name="ce10" office:value-type="string">
            <text:p>四,</text:p>
          </table:table-cell>
          <table:table-cell table:style-name="ce3" office:value-type="string">
            <text:p>自然,</text:p>
          </table:table-cell>
          <table:table-cell table:style-name="ce3" office:value-type="string">
            <text:p>10.水生生物</text:p>
          </table:table-cell>
          <table:table-cell table:style-name="ce3" office:value-type="string">
            <text:p>10-2水生植物</text:p>
          </table:table-cell>
          <table:table-cell table:style-name="ce3" office:value-type="string">
            <text:p>10-2-1沉水性與挺水性植物;</text:p>
          </table:table-cell>
          <table:table-cell table:style-name="ce10" office:value-type="string">
            <text:p>10-2-1-1沉水性與挺水性植物</text:p>
          </table:table-cell>
          <table:table-cell table:style-name="ce20" office:value-type="string">
            <text:p>http://portal1.k12moocs.edu.tw/contentservice/attachment/DrgoService/d1941dfd-e02f-4505-9e20-578d22fe78cb/%E6%96%B0%E5%8C%97%E5%B8%82%E5%9B%9B%EF%A6%8E%E7%B4%9A%E4%B8%8A%E5%AD%B8%E6%9C%9F%E6%B2%89%E6%B0%B4%E6%80%A7%E8%88%87%E6%8C%BA%E6%B0%B4%E6%80%A7%E6%A4%8D%E7%89%A9%E6%95%99%E5%AD%B8%E8%A8%AD%E8%A8%88%E8%A1%A8%E5%96%AE.docx</text:p>
          </table:table-cell>
          <table:table-cell table:style-name="ce28" office:value-type="string">
            <text:p>http://portal1.k12moocs.edu.tw/ckplayer/player.html?movie=wicca2035824-91bd-46a4-85d4-2434ce3483bb.mp4</text:p>
          </table:table-cell>
          <table:table-cell table:style-name="ce20" office:value-type="string">
            <text:p>http://portal1.k12moocs.edu.tw/contentservice/attachment/DrgoService/e2eb0a36-f052-41e1-aa14-c67b224937c4/%E6%96%B0%E5%8C%97%E5%B8%82%E5%9B%9B%E5%B9%B4%E7%B4%9A%E4%B8%8A%E5%AD%B8%E6%9C%9F10-2-1-1%E6%B2%89%E6%B0%B4%E6%80%A7%E8%88%87%E6%8C%BA%E6%B0%B4%E6%80%A7%E6%A4%8D%E7%89%A9.mp4</text:p>
          </table:table-cell>
          <table:table-cell table:style-name="ce20" office:value-type="string">
            <text:p>新北市四年級上學期沉水性與挺水性植物教學設計表單.docx</text:p>
          </table:table-cell>
          <table:table-cell table:style-name="ce20" office:value-type="string">
            <text:p>http://portal1.k12moocs.edu.tw/contentservice/attachment/DrgoService/96f566c6-fa02-4c4b-a793-099cc2c763bc/%E6%96%B0%E5%8C%97%E5%B8%82%E5%9B%9B%EF%A6%8E%E7%B4%9A%E4%B8%8A%E5%AD%B8%E6%9C%9F%E6%B2%89%E6%B0%B4%E6%80%A7%E8%88%87%E6%8C%BA%E6%B0%B4%E6%80%A7%E6%A4%8D%E7%89%A9%E6%95%99%E5%AD%B8%E8%A8%AD%E8%A8%88%E8%A1%A8%E5%96%AE.docx</text:p>
          </table:table-cell>
          <table:table-cell table:style-name="ce28" office:value-type="string">
            <text:p>http://portal1.k12moocs.edu.tw/assessmentservice//cloudservice/assessmentservice/goSeeResult!preViewTestResult.so?examId=4950&amp;previewType=0&amp;contentId=C0SLIH5583</text:p>
          </table:table-cell>
          <table:table-cell table:style-name="ce3" office:value-type="string">
            <text:p>5</text:p>
          </table:table-cell>
          <table:table-cell table:number-columns-repeated="242"/>
        </table:table-row>
        <table:table-row table:style-name="ro1">
          <table:table-cell table:style-name="ce3" office:value-type="string">
            <text:p>新北市</text:p>
          </table:table-cell>
          <table:table-cell table:style-name="ce10" office:value-type="string">
            <text:p>四,</text:p>
          </table:table-cell>
          <table:table-cell table:style-name="ce3" office:value-type="string">
            <text:p>自然,</text:p>
          </table:table-cell>
          <table:table-cell table:style-name="ce3" office:value-type="string">
            <text:p>10.水生生物</text:p>
          </table:table-cell>
          <table:table-cell table:style-name="ce3" office:value-type="string">
            <text:p>10-2水生植物</text:p>
          </table:table-cell>
          <table:table-cell table:style-name="ce3" office:value-type="string">
            <text:p>10-2-2浮葉性與漂浮性植物;</text:p>
          </table:table-cell>
          <table:table-cell table:style-name="ce10" office:value-type="string">
            <text:p>10-2-2-1漂浮性與浮葉性植物</text:p>
          </table:table-cell>
          <table:table-cell table:style-name="ce20" office:value-type="string">
            <text:p>http://portal1.k12moocs.edu.tw/contentservice/attachment/DrgoService/53de4142-9435-4789-a820-9f4de921a0e6/%E6%96%B0%E5%8C%97%E5%B8%82%E5%9B%9B%EF%A6%8E%E7%B4%9A%E4%B8%8A%E5%AD%B8%E6%9C%9F%E6%B5%AE%E8%91%89%E6%80%A7%E8%88%87%E6%BC%82%E6%B5%AE%E6%80%A7%E6%A4%8D%E7%89%A9%E6%95%99%E5%AD%B8%E8%A8%AD%E8%A8%88%E8%A1%A8%E5%96%AE.docx</text:p>
          </table:table-cell>
          <table:table-cell table:style-name="ce28" office:value-type="string">
            <text:p>http://portal1.k12moocs.edu.tw/ckplayer/player.html?movie=wiccfc67d0d7-7727-4a7e-ac56-2cc22cd3f52f.mp4</text:p>
          </table:table-cell>
          <table:table-cell table:style-name="ce20" office:value-type="string">
            <text:p>http://portal1.k12moocs.edu.tw/contentservice/attachment/DrgoService/a42c7bb8-23fc-4fa5-b076-935597886bc5/%E6%96%B0%EF%A5%A3%E5%B8%82%E5%9B%9B%EF%A6%8E%E7%B4%9A%E4%B8%8A%E5%AD%B8%E6%9C%9F7215ee9c7d9dc229d2921a40e899ec5f10-2-2-17215ee9c7d9dc229d2921a40e899ec5f%E6%BC%82%E6%B5%AE%E6%80%A7%E8%88%87%E6%B5%AE%E8%91%89%E6%80%A7%E6%A4%8D%E7%89%A9.mp4</text:p>
          </table:table-cell>
          <table:table-cell table:style-name="ce20" office:value-type="string">
            <text:p>新北市四年級上學期浮葉性與漂浮性植物教學設計表單.docx</text:p>
          </table:table-cell>
          <table:table-cell table:style-name="ce20" office:value-type="string">
            <text:p>http://portal1.k12moocs.edu.tw/contentservice/attachment/DrgoService/4096f249-a4fe-40be-b6ca-dc2e36ee9d64/%E6%96%B0%E5%8C%97%E5%B8%82%E5%9B%9B%EF%A6%8E%E7%B4%9A%E4%B8%8A%E5%AD%B8%E6%9C%9F%E6%B5%AE%E8%91%89%E6%80%A7%E8%88%87%E6%BC%82%E6%B5%AE%E6%80%A7%E6%A4%8D%E7%89%A9%E6%95%99%E5%AD%B8%E8%A8%AD%E8%A8%88%E8%A1%A8%E5%96%AE.docx</text:p>
          </table:table-cell>
          <table:table-cell table:style-name="ce28" office:value-type="string">
            <text:p>http://portal1.k12moocs.edu.tw/assessmentservice//cloudservice/assessmentservice/goSeeResult!preViewTestResult.so?examId=4947&amp;previewType=0&amp;contentId=C0SLIH7438</text:p>
          </table:table-cell>
          <table:table-cell table:style-name="ce3" office:value-type="string">
            <text:p>5</text:p>
          </table:table-cell>
          <table:table-cell table:number-columns-repeated="242"/>
        </table:table-row>
        <table:table-row table:style-name="ro1">
          <table:table-cell table:style-name="ce3" office:value-type="string">
            <text:p>新北市</text:p>
          </table:table-cell>
          <table:table-cell table:style-name="ce10" office:value-type="string">
            <text:p>四,</text:p>
          </table:table-cell>
          <table:table-cell table:style-name="ce3" office:value-type="string">
            <text:p>自然,</text:p>
          </table:table-cell>
          <table:table-cell table:style-name="ce3" office:value-type="string">
            <text:p>10.水生生物</text:p>
          </table:table-cell>
          <table:table-cell table:style-name="ce3" office:value-type="string">
            <text:p>10-3水生動物</text:p>
          </table:table-cell>
          <table:table-cell table:style-name="ce3" office:value-type="string">
            <text:p>10-3-2水生動物的特殊構造;</text:p>
          </table:table-cell>
          <table:table-cell table:style-name="ce10" office:value-type="string">
            <text:p>10-3-2-1水生動物的特殊構造</text:p>
          </table:table-cell>
          <table:table-cell table:style-name="ce20" office:value-type="string">
            <text:p>http://portal1.k12moocs.edu.tw/contentservice/attachment/DrgoService/17eacbca-4df0-4f3c-b219-619485af74d3/%E6%96%B0%E5%8C%97%E5%B8%82%E5%9B%9B%EF%A6%8E%E7%B4%9A%E4%B8%8A%E5%AD%B8%E6%9C%9F%E6%B0%B4%E7%94%9F%E5%8B%95%E7%89%A9%E7%9A%84%E7%89%B9%E6%AE%8A%E6%A7%8B%E9%80%A0%E6%95%99%E5%AD%B8%E8%A8%AD%E8%A8%88%E8%A1%A8%E5%96%AE.docx</text:p>
          </table:table-cell>
          <table:table-cell table:style-name="ce28" office:value-type="string">
            <text:p>http://portal1.k12moocs.edu.tw/ckplayer/player.html?movie=wiccebdbf871-9673-4a90-a4fb-0edbb0e3d835.mp4</text:p>
          </table:table-cell>
          <table:table-cell table:style-name="ce20" office:value-type="string">
            <text:p>http://portal1.k12moocs.edu.tw/contentservice/attachment/DrgoService/bb263947-0f97-44e2-9e2c-0f4b7fef37c8/%E6%96%B0%EF%A5%A3%E5%B8%82%E5%9B%9B%EF%A6%8E%E7%B4%9A%E4%B8%8A%E5%AD%B8%E6%9C%9F7215ee9c7d9dc229d2921a40e899ec5f10-3-2-17215ee9c7d9dc229d2921a40e899ec5f%E6%B0%B4%E7%94%9F%E5%8B%95%E7%89%A9%E7%9A%84%E7%89%B9%E6%AE%8A%E6%A7%8B%E9%80%A0.mp4</text:p>
          </table:table-cell>
          <table:table-cell table:style-name="ce20" office:value-type="string">
            <text:p>新北市四年級上學期水生動物的特殊構造教學設計表單.docx</text:p>
          </table:table-cell>
          <table:table-cell table:style-name="ce20" office:value-type="string">
            <text:p>http://portal1.k12moocs.edu.tw/contentservice/attachment/DrgoService/cff8d62f-9af5-4d91-94c8-64827909b94f/%E6%96%B0%E5%8C%97%E5%B8%82%E5%9B%9B%EF%A6%8E%E7%B4%9A%E4%B8%8A%E5%AD%B8%E6%9C%9F%E6%B0%B4%E7%94%9F%E5%8B%95%E7%89%A9%E7%9A%84%E7%89%B9%E6%AE%8A%E6%A7%8B%E9%80%A0%E6%95%99%E5%AD%B8%E8%A8%AD%E8%A8%88%E8%A1%A8%E5%96%AE.docx</text:p>
          </table:table-cell>
          <table:table-cell table:style-name="ce28" office:value-type="string">
            <text:p>http://portal1.k12moocs.edu.tw/assessmentservice//cloudservice/assessmentservice/goSeeResult!preViewTestResult.so?examId=4945&amp;previewType=0&amp;contentId=C0SLIH12238</text:p>
          </table:table-cell>
          <table:table-cell table:style-name="ce3" office:value-type="string">
            <text:p>5</text:p>
          </table:table-cell>
          <table:table-cell table:number-columns-repeated="242"/>
        </table:table-row>
        <table:table-row table:style-name="ro1">
          <table:table-cell table:style-name="ce3" office:value-type="string">
            <text:p>新北市</text:p>
          </table:table-cell>
          <table:table-cell table:style-name="ce10" office:value-type="string">
            <text:p>四,</text:p>
          </table:table-cell>
          <table:table-cell table:style-name="ce3" office:value-type="string">
            <text:p>自然,</text:p>
          </table:table-cell>
          <table:table-cell table:style-name="ce3" office:value-type="string">
            <text:p>11.運輸工具與能源</text:p>
          </table:table-cell>
          <table:table-cell table:style-name="ce3" office:value-type="string">
            <text:p>11-1常見的交通運輸工具</text:p>
          </table:table-cell>
          <table:table-cell table:style-name="ce3" office:value-type="string">
            <text:p>11-1-1交通運輸工具的分類;</text:p>
          </table:table-cell>
          <table:table-cell table:style-name="ce10" office:value-type="string">
            <text:p>11-1-1-1交通運輸工具的分類</text:p>
          </table:table-cell>
          <table:table-cell table:style-name="ce20" office:value-type="string">
            <text:p>http://portal1.k12moocs.edu.tw/contentservice/attachment/DrgoService/b18c5c1b-3ace-472a-9665-04bd82e5adf3/%E6%96%B0%E5%8C%97%E5%B8%82%E5%9B%9B%E5%B9%B4%E7%B4%9A%E4%B8%8A%E5%AD%B8%E6%9C%9F%E4%BA%A4%E5%B7%A5%E9%81%8B%E8%BC%B8%E5%B7%A5%E5%85%B7%E7%9A%84%E5%88%86%E9%A1%9E%E6%95%99%E5%AD%B8%E8%A8%AD%E8%A8%88%E8%A1%A8%E5%96%AE.docx</text:p>
          </table:table-cell>
          <table:table-cell table:style-name="ce28" office:value-type="string">
            <text:p>http://portal1.k12moocs.edu.tw/ckplayer/player.html?movie=wicc3888093d-f301-4ebc-bc71-13d1b4c89026.mp4</text:p>
          </table:table-cell>
          <table:table-cell table:style-name="ce20" office:value-type="string">
            <text:p>http://portal1.k12moocs.edu.tw/contentservice/attachment/DrgoService/61084622-d897-451d-b76b-ad6f7e343adc/%E6%96%B0%E5%8C%97%E5%B8%82%E5%9B%9B%E5%B9%B4%E7%B4%9A%E4%B8%8A%E5%AD%B8%E6%9C%9F11-1-1-1%E4%BA%A4%E9%80%9A%E9%81%8B%E8%BC%B8%E5%B7%A5%E5%85%B7%E7%9A%84%E5%88%86%E9%A1%9E.mp4</text:p>
          </table:table-cell>
          <table:table-cell table:style-name="ce20" table:number-columns-repeated="2"/>
          <table:table-cell table:style-name="ce28" office:value-type="string">
            <text:p>http://portal1.k12moocs.edu.tw/assessmentservice//cloudservice/assessmentservice/goSeeResult!preViewTestResult.so?examId=4318&amp;previewType=0&amp;contentId=C0SLIH10031</text:p>
          </table:table-cell>
          <table:table-cell table:style-name="ce3" office:value-type="string">
            <text:p>5</text:p>
          </table:table-cell>
          <table:table-cell table:number-columns-repeated="242"/>
        </table:table-row>
        <table:table-row table:style-name="ro1">
          <table:table-cell table:style-name="ce3" office:value-type="string">
            <text:p>新北市</text:p>
          </table:table-cell>
          <table:table-cell table:style-name="ce10" office:value-type="string">
            <text:p>四,</text:p>
          </table:table-cell>
          <table:table-cell table:style-name="ce3" office:value-type="string">
            <text:p>自然,</text:p>
          </table:table-cell>
          <table:table-cell table:style-name="ce3" office:value-type="string">
            <text:p>11.運輸工具與能源</text:p>
          </table:table-cell>
          <table:table-cell table:style-name="ce3" office:value-type="string">
            <text:p>11-1常見的交通運輸工具</text:p>
          </table:table-cell>
          <table:table-cell table:style-name="ce3" office:value-type="string">
            <text:p>11-1-2交通運輸工具的發明;</text:p>
          </table:table-cell>
          <table:table-cell table:style-name="ce10" office:value-type="string">
            <text:p>11-1-2-1交通運輸工具的發明</text:p>
          </table:table-cell>
          <table:table-cell table:style-name="ce20" office:value-type="string">
            <text:p>http://portal1.k12moocs.edu.tw/contentservice/attachment/DrgoService/07747b0b-14f2-480f-9651-eba8bb99899a/%E6%96%B0%E5%8C%97%E5%B8%82%E5%9B%9B%E5%B9%B4%E7%B4%9A%E4%B8%8A%E5%AD%B8%E6%9C%9F%E4%BA%A4%E9%80%9A%E9%81%8B%E8%BC%B8%E5%B7%A5%E5%85%B7%E7%9A%84%E7%99%BC%E6%98%8E%E6%95%99%E5%AD%B8%E8%A8%AD%E8%A8%88%E8%A1%A8%E5%96%AE.docx</text:p>
          </table:table-cell>
          <table:table-cell table:style-name="ce28" office:value-type="string">
            <text:p>http://portal1.k12moocs.edu.tw/ckplayer/player.html?movie=wicc5fab5b8c-59a4-446e-a5e3-6fa93a756189.mp4</text:p>
          </table:table-cell>
          <table:table-cell table:style-name="ce20" office:value-type="string">
            <text:p>http://portal1.k12moocs.edu.tw/contentservice/attachment/DrgoService/a99b8c0d-8e9d-41f1-9fd7-7784f8bbeb8e/%E6%96%B0%E5%8C%97%E5%B8%82%E5%9B%9B%E5%B9%B4%E7%B4%9A%E4%B8%8A%E5%AD%B8%E6%9C%9F11-1-2-1%E4%BA%A4%E9%80%9A%E9%81%8B%E8%BC%B8%E5%B7%A5%E5%85%B7%E7%9A%84%E7%99%BC%E6%98%8E.mp4</text:p>
          </table:table-cell>
          <table:table-cell table:style-name="ce20" table:number-columns-repeated="2"/>
          <table:table-cell table:style-name="ce28" office:value-type="string">
            <text:p>http://portal1.k12moocs.edu.tw/assessmentservice//cloudservice/assessmentservice/goSeeResult!preViewTestResult.so?examId=4317&amp;previewType=0&amp;contentId=C0SLIH10038</text:p>
          </table:table-cell>
          <table:table-cell table:style-name="ce3" office:value-type="string">
            <text:p>5</text:p>
          </table:table-cell>
          <table:table-cell table:number-columns-repeated="242"/>
        </table:table-row>
        <table:table-row table:style-name="ro1">
          <table:table-cell table:style-name="ce3" office:value-type="string">
            <text:p>新北市</text:p>
          </table:table-cell>
          <table:table-cell table:style-name="ce10" office:value-type="string">
            <text:p>四,</text:p>
          </table:table-cell>
          <table:table-cell table:style-name="ce3" office:value-type="string">
            <text:p>自然,</text:p>
          </table:table-cell>
          <table:table-cell table:style-name="ce3" office:value-type="string">
            <text:p>11.運輸工具與能源</text:p>
          </table:table-cell>
          <table:table-cell table:style-name="ce3" office:value-type="string">
            <text:p>11-2交通工具的構造與功能</text:p>
          </table:table-cell>
          <table:table-cell table:style-name="ce3" office:value-type="string">
            <text:p>11-2-1交通運輸工具的構造;</text:p>
          </table:table-cell>
          <table:table-cell table:style-name="ce10" office:value-type="string">
            <text:p>11-2-1-1交通運輸工具的構造</text:p>
          </table:table-cell>
          <table:table-cell table:style-name="ce20" office:value-type="string">
            <text:p>http://portal1.k12moocs.edu.tw/contentservice/attachment/DrgoService/cb16afda-3715-4821-936d-e2961ed80e6e/%E6%96%B0%E5%8C%97%E5%B8%82%E5%9B%9B%E5%B9%B4%E7%B4%9A%E4%B8%8A%E5%AD%B8%E6%9C%9F%E4%BA%A4%E9%80%9A%E9%81%8B%E8%BC%B8%E5%B7%A5%E5%85%B7%E7%9A%84%E6%A7%8B%E9%80%A0%E6%95%99%E5%AD%B8%E8%A8%AD%E8%A8%88%E8%A1%A8%E5%96%AE.docx</text:p>
          </table:table-cell>
          <table:table-cell table:style-name="ce28" office:value-type="string">
            <text:p>http://portal1.k12moocs.edu.tw/ckplayer/player.html?movie=wicc74eae13d-aa57-4702-8b91-0b5251963616.mp4</text:p>
          </table:table-cell>
          <table:table-cell table:style-name="ce20" office:value-type="string">
            <text:p>http://portal1.k12moocs.edu.tw/contentservice/attachment/DrgoService/818ebebe-af72-44de-9610-79ddb487835d/%E6%96%B0%E5%8C%97%E5%B8%82%E5%9B%9B%E5%B9%B4%E7%B4%9A%E4%B8%8A%E5%AD%B8%E6%9C%9F11-2-1-1%E4%BA%A4%E9%80%9A%E9%81%8B%E8%BC%B8%E5%B7%A5%E5%85%B7%E7%9A%84%E6%A7%8B%E9%80%A0.mp4</text:p>
          </table:table-cell>
          <table:table-cell table:style-name="ce20" table:number-columns-repeated="2"/>
          <table:table-cell table:style-name="ce28" office:value-type="string">
            <text:p>http://portal1.k12moocs.edu.tw/assessmentservice//cloudservice/assessmentservice/goSeeResult!preViewTestResult.so?examId=4322&amp;previewType=0&amp;contentId=C0SLIH10848</text:p>
          </table:table-cell>
          <table:table-cell table:style-name="ce3" office:value-type="string">
            <text:p>5</text:p>
          </table:table-cell>
          <table:table-cell table:number-columns-repeated="242"/>
        </table:table-row>
        <table:table-row table:style-name="ro1">
          <table:table-cell table:style-name="ce3" office:value-type="string">
            <text:p>新北市</text:p>
          </table:table-cell>
          <table:table-cell table:style-name="ce10" office:value-type="string">
            <text:p>四,</text:p>
          </table:table-cell>
          <table:table-cell table:style-name="ce3" office:value-type="string">
            <text:p>自然,</text:p>
          </table:table-cell>
          <table:table-cell table:style-name="ce3" office:value-type="string">
            <text:p>11.運輸工具與能源</text:p>
          </table:table-cell>
          <table:table-cell table:style-name="ce3" office:value-type="string">
            <text:p>11-2交通工具的構造與功能</text:p>
          </table:table-cell>
          <table:table-cell table:style-name="ce3" office:value-type="string">
            <text:p>11-2-2交通運輸工具的功能;</text:p>
          </table:table-cell>
          <table:table-cell table:style-name="ce10" office:value-type="string">
            <text:p>11-2-2-1交通運輸工具的功能</text:p>
          </table:table-cell>
          <table:table-cell table:style-name="ce20" office:value-type="string">
            <text:p>http://portal1.k12moocs.edu.tw/contentservice/attachment/DrgoService/841b2827-27a8-48c0-9569-af385f69a6c9/%E6%96%B0%E5%8C%97%E5%B8%82%E5%9B%9B%E5%B9%B4%E7%B4%9A%E4%B8%8A%E5%AD%B8%E6%9C%9F%E4%BA%A4%E9%80%9A%E9%81%8B%E8%BC%B8%E5%B7%A5%E5%85%B7%E7%9A%84%E5%8A%9F%E8%83%BD%E6%95%99%E5%AD%B8%E8%A8%AD%E8%A8%88%E8%A1%A8%E5%96%AE.docx</text:p>
          </table:table-cell>
          <table:table-cell table:style-name="ce28" office:value-type="string">
            <text:p>http://portal1.k12moocs.edu.tw/ckplayer/player.html?movie=wiccd27b34da-631a-492c-96bd-359e13faf082.mp4</text:p>
          </table:table-cell>
          <table:table-cell table:style-name="ce20" office:value-type="string">
            <text:p>http://portal1.k12moocs.edu.tw/contentservice/attachment/DrgoService/1dd06a9d-60e0-4dff-adc7-a7e93f93898e/%E6%96%B0%E5%8C%97%E5%B8%82%E5%9B%9B%E5%B9%B4%E7%B4%9A%E4%B8%8A%E5%AD%B8%E6%9C%9F11-2-2-1%E4%BA%A4%E9%80%9A%E9%81%8B%E8%BC%B8%E5%B7%A5%E5%85%B7%E7%9A%84%E5%8A%9F%E8%83%BD.mp4</text:p>
          </table:table-cell>
          <table:table-cell table:style-name="ce20" table:number-columns-repeated="2"/>
          <table:table-cell table:style-name="ce28" office:value-type="string">
            <text:p>http://portal1.k12moocs.edu.tw/assessmentservice//cloudservice/assessmentservice/goSeeResult!preViewTestResult.so?examId=5013&amp;previewType=0&amp;contentId=C0SLIH12753</text:p>
          </table:table-cell>
          <table:table-cell table:style-name="ce3" office:value-type="string">
            <text:p>5</text:p>
          </table:table-cell>
          <table:table-cell table:number-columns-repeated="242"/>
        </table:table-row>
        <table:table-row table:style-name="ro3">
          <table:table-cell table:style-name="ce3" office:value-type="string">
            <text:p>新北市</text:p>
          </table:table-cell>
          <table:table-cell table:style-name="ce10" office:value-type="string">
            <text:p>四,</text:p>
          </table:table-cell>
          <table:table-cell table:style-name="ce3" office:value-type="string">
            <text:p>自然,</text:p>
          </table:table-cell>
          <table:table-cell table:style-name="ce3" office:value-type="string">
            <text:p>11.運輸工具與能源</text:p>
          </table:table-cell>
          <table:table-cell table:style-name="ce3" office:value-type="string">
            <text:p>11-3能源與生活</text:p>
          </table:table-cell>
          <table:table-cell table:style-name="ce3" office:value-type="string">
            <text:p>11-3-1認識能源;</text:p>
          </table:table-cell>
          <table:table-cell table:style-name="ce10" office:value-type="string">
            <text:p>11-3-1-1認識能源</text:p>
          </table:table-cell>
          <table:table-cell table:style-name="ce20" office:value-type="string">
            <text:p>http://portal1.k12moocs.edu.tw/contentservice/attachment/DrgoService/f98e46c2-c27c-4eb0-9c1c-548d833d2cf0/%E6%96%B0%E5%8C%97%E5%B8%82%E5%9B%9B%E5%B9%B4%E7%B4%9A%E4%B8%8B%E5%AD%B8%E6%9C%9F%E8%AA%8D%E8%AD%98%E8%83%BD%E6%BA%90%E6%95%99%E5%AD%B8%E8%A8%AD%E8%A8%88%E8%A1%A8%E5%96%AE.docx</text:p>
          </table:table-cell>
          <table:table-cell table:style-name="ce28" office:value-type="string">
            <text:p>http://portal1.k12moocs.edu.tw/ckplayer/player.html?movie=wiccf209a4e3-08d3-4132-bbe7-1ea4a3448b0b.mp4</text:p>
          </table:table-cell>
          <table:table-cell table:style-name="ce20" office:value-type="string">
            <text:p>http://portal1.k12moocs.edu.tw/contentservice/attachment/DrgoService/a3b50127-36da-45a0-bc0a-dd7d9cefaab2/%E6%96%B0%E5%8C%97%E5%B8%82%E5%9B%9B%E5%B9%B4%E7%B4%9A%E4%B8%8B%E5%AD%B8%E6%9C%9F11-3-1-1%E8%AA%8D%E8%AD%98%E8%83%BD%E6%BA%90.mp4</text:p>
          </table:table-cell>
          <table:table-cell table:style-name="ce20" table:number-columns-repeated="2"/>
          <table:table-cell table:style-name="ce28" office:value-type="string">
            <text:p>http://portal1.k12moocs.edu.tw/assessmentservice//cloudservice/assessmentservice/goSeeResult!preViewTestResult.so?examId=3706&amp;previewType=0&amp;contentId=C0SLIH7945</text:p>
          </table:table-cell>
          <table:table-cell table:style-name="ce3" office:value-type="string">
            <text:p>5</text:p>
          </table:table-cell>
          <table:table-cell table:number-columns-repeated="242"/>
        </table:table-row>
        <table:table-row table:style-name="ro1">
          <table:table-cell table:style-name="ce3" office:value-type="string">
            <text:p>新北市</text:p>
          </table:table-cell>
          <table:table-cell table:style-name="ce10" office:value-type="string">
            <text:p>四,</text:p>
          </table:table-cell>
          <table:table-cell table:style-name="ce3" office:value-type="string">
            <text:p>自然,</text:p>
          </table:table-cell>
          <table:table-cell table:style-name="ce3" office:value-type="string">
            <text:p>11.運輸工具與能源</text:p>
          </table:table-cell>
          <table:table-cell table:style-name="ce3" office:value-type="string">
            <text:p>11-3能源與生活</text:p>
          </table:table-cell>
          <table:table-cell table:style-name="ce3" office:value-type="string">
            <text:p>11-3-2能源對環境的影響;</text:p>
          </table:table-cell>
          <table:table-cell table:style-name="ce10" office:value-type="string">
            <text:p>11-3-2-1能源對環境的影響</text:p>
          </table:table-cell>
          <table:table-cell table:style-name="ce20" office:value-type="string">
            <text:p>http://portal1.k12moocs.edu.tw/contentservice/attachment/DrgoService/04a95161-ac53-483a-83da-9feccfdd19c5/%E6%96%B0%E5%8C%97%E5%B8%82%E5%9B%9B%E5%B9%B4%E7%B4%9A%E4%B8%8B%E5%AD%B8%E6%9C%9F%E8%83%BD%E6%BA%90%E5%B0%8D%E7%92%B0%E5%A2%83%E7%9A%84%E5%BD%B1%E9%9F%BF%E6%95%99%E5%AD%B8%E8%A8%AD%E8%A8%88%E8%A1%A8%E5%96%AE.docx</text:p>
          </table:table-cell>
          <table:table-cell table:style-name="ce28" office:value-type="string">
            <text:p>http://portal1.k12moocs.edu.tw/ckplayer/player.html?movie=wicc978ab2ed-7d7f-457f-b088-6e23802487bb.mp4</text:p>
          </table:table-cell>
          <table:table-cell table:style-name="ce20" office:value-type="string">
            <text:p>http://portal1.k12moocs.edu.tw/contentservice/attachment/DrgoService/e96c6938-f977-44f6-bd0a-b1b374ec4e1a/%E6%96%B0%E5%8C%97%E5%B8%82%E5%9B%9B%E5%B9%B4%E7%B4%9A%E4%B8%8B%E5%AD%B8%E6%9C%9F11-3-2-1%E8%83%BD%E6%BA%90%E5%B0%8D%E7%92%B0%E5%A2%83%E7%9A%84%E5%BD%B1%E9%9F%BF.mp4</text:p>
          </table:table-cell>
          <table:table-cell table:style-name="ce20" table:number-columns-repeated="2"/>
          <table:table-cell table:style-name="ce28" office:value-type="string">
            <text:p>http://portal1.k12moocs.edu.tw/assessmentservice//cloudservice/assessmentservice/goSeeResult!preViewTestResult.so?examId=3761&amp;previewType=0&amp;contentId=C0SLIH8207</text:p>
          </table:table-cell>
          <table:table-cell table:style-name="ce3" office:value-type="string">
            <text:p>5</text:p>
          </table:table-cell>
          <table:table-cell table:number-columns-repeated="242"/>
        </table:table-row>
        <table:table-row table:style-name="ro2">
          <table:table-cell table:style-name="ce3" office:value-type="string">
            <text:p>新北市</text:p>
          </table:table-cell>
          <table:table-cell table:style-name="ce10" office:value-type="string">
            <text:p>四,</text:p>
          </table:table-cell>
          <table:table-cell table:style-name="ce3" office:value-type="string">
            <text:p>自然,</text:p>
          </table:table-cell>
          <table:table-cell table:style-name="ce3" office:value-type="string">
            <text:p>12.電路與燈泡</text:p>
          </table:table-cell>
          <table:table-cell table:style-name="ce3" office:value-type="string">
            <text:p>12-1電路的連接與開關</text:p>
          </table:table-cell>
          <table:table-cell table:style-name="ce3" office:value-type="string">
            <text:p>12-1-1電路的連接;</text:p>
          </table:table-cell>
          <table:table-cell table:style-name="ce10" office:value-type="string">
            <text:p>12-1-1-1電路的連接</text:p>
          </table:table-cell>
          <table:table-cell table:style-name="ce20" office:value-type="string">
            <text:p>http://portal1.k12moocs.edu.tw/contentservice/attachment/DrgoService/78caaca9-0d32-4088-bb9f-79c689936277/%E6%96%B0%E5%8C%97%E5%B8%82%E5%9B%9B%E5%B9%B4%E7%B4%9A%E4%B8%8A%E5%AD%B8%E6%9C%9F%E3%80%8C%E9%9B%BB%E8%B7%AF%E7%9A%84%E9%80%A3%E6%8E%A5%E3%80%8D%E6%95%99%E5%AD%B8%E8%A8%AD%E8%A8%88%E8%A1%A8%E5%96%AE.docx</text:p>
          </table:table-cell>
          <table:table-cell table:style-name="ce28" office:value-type="string">
            <text:p>http://portal1.k12moocs.edu.tw/ckplayer/player.html?movie=wicce24b845f-8b53-4d13-a4bf-dffe77a79e61.mp4</text:p>
          </table:table-cell>
          <table:table-cell table:style-name="ce20" office:value-type="string">
            <text:p>http://portal1.k12moocs.edu.tw/contentservice/attachment/DrgoService/aa311f34-8ab1-4c07-8a85-070b57562f88/%E6%96%B0%E5%8C%97%E5%B8%82%E5%9B%9B%E5%B9%B4%E7%B4%9A%E4%B8%8A%E5%AD%B8%E6%9C%9F12-1-1-1%E9%9B%BB%E8%B7%AF%E7%9A%84%E9%80%A3%E6%8E%A5.mp4</text:p>
          </table:table-cell>
          <table:table-cell table:style-name="ce20" table:number-columns-repeated="2"/>
          <table:table-cell table:style-name="ce28" office:value-type="string">
            <text:p>http://portal1.k12moocs.edu.tw/assessmentservice//cloudservice/assessmentservice/goSeeResult!preViewTestResult.so?examId=4403&amp;previewType=0&amp;contentId=C0SLIH10704</text:p>
          </table:table-cell>
          <table:table-cell table:style-name="ce3" office:value-type="string">
            <text:p>5</text:p>
          </table:table-cell>
          <table:table-cell table:number-columns-repeated="242"/>
        </table:table-row>
        <table:table-row table:style-name="ro2">
          <table:table-cell table:style-name="ce3" office:value-type="string">
            <text:p>新北市</text:p>
          </table:table-cell>
          <table:table-cell table:style-name="ce10" office:value-type="string">
            <text:p>四,</text:p>
          </table:table-cell>
          <table:table-cell table:style-name="ce3" office:value-type="string">
            <text:p>自然,</text:p>
          </table:table-cell>
          <table:table-cell table:style-name="ce3" office:value-type="string">
            <text:p>12.電路與燈泡</text:p>
          </table:table-cell>
          <table:table-cell table:style-name="ce3" office:value-type="string">
            <text:p>12-1電路的連接與開關</text:p>
          </table:table-cell>
          <table:table-cell table:style-name="ce3" office:value-type="string">
            <text:p>12-1-2開關與導體;</text:p>
          </table:table-cell>
          <table:table-cell table:style-name="ce10" office:value-type="string">
            <text:p>12-1-2-1開關與導體</text:p>
          </table:table-cell>
          <table:table-cell table:style-name="ce20" office:value-type="string">
            <text:p>http://portal1.k12moocs.edu.tw/contentservice/attachment/DrgoService/abcebfdb-9942-47b2-ae40-50a0870c6b8c/%E6%96%B0%E5%8C%97%E5%B8%82%E5%9B%9B%E5%B9%B4%E7%B4%9A%E4%B8%8A%E5%AD%B8%E6%9C%9F%E3%80%8C%E9%96%8B%E9%97%9C%E8%88%87%E5%B0%8E%E9%AB%94%E3%80%8D%E6%95%99%E5%AD%B8%E8%A8%AD%E8%A8%88%E8%A1%A8%E5%96%AE.docx</text:p>
          </table:table-cell>
          <table:table-cell table:style-name="ce28" office:value-type="string">
            <text:p>http://portal1.k12moocs.edu.tw/ckplayer/player.html?movie=wicc48cf642f-36b2-46e0-9079-826683a32ff8.mp4</text:p>
          </table:table-cell>
          <table:table-cell table:style-name="ce20" office:value-type="string">
            <text:p>http://portal1.k12moocs.edu.tw/contentservice/attachment/DrgoService/eead048a-d43a-4dc9-9cc7-60ec95e65ce3/%E6%96%B0%E5%8C%97%E5%B8%82%E5%9B%9B%E5%B9%B4%E7%B4%9A%E4%B8%8A%E5%AD%B8%E6%9C%9F12-1-2-1%E9%96%8B%E9%97%9C%E8%88%87%E5%B0%8E%E9%AB%94.mp4</text:p>
          </table:table-cell>
          <table:table-cell table:style-name="ce20" table:number-columns-repeated="2"/>
          <table:table-cell table:style-name="ce28" office:value-type="string">
            <text:p>http://portal1.k12moocs.edu.tw/assessmentservice//cloudservice/assessmentservice/goSeeResult!preViewTestResult.so?examId=4970&amp;previewType=0&amp;contentId=C0SLIH10726</text:p>
          </table:table-cell>
          <table:table-cell table:style-name="ce3" office:value-type="string">
            <text:p>5</text:p>
          </table:table-cell>
          <table:table-cell table:number-columns-repeated="242"/>
        </table:table-row>
        <table:table-row table:style-name="ro1">
          <table:table-cell table:style-name="ce3" office:value-type="string">
            <text:p>新北市</text:p>
          </table:table-cell>
          <table:table-cell table:style-name="ce10" office:value-type="string">
            <text:p>四,</text:p>
          </table:table-cell>
          <table:table-cell table:style-name="ce3" office:value-type="string">
            <text:p>自然,</text:p>
          </table:table-cell>
          <table:table-cell table:style-name="ce3" office:value-type="string">
            <text:p>12.電路與燈泡</text:p>
          </table:table-cell>
          <table:table-cell table:style-name="ce3" office:value-type="string">
            <text:p>12-2串聯與並聯</text:p>
          </table:table-cell>
          <table:table-cell table:style-name="ce3" office:value-type="string">
            <text:p>12-2-1電池的串聯與並聯;</text:p>
          </table:table-cell>
          <table:table-cell table:style-name="ce10" office:value-type="string">
            <text:p>12-2-1-1電池的串聯與並聯</text:p>
          </table:table-cell>
          <table:table-cell table:style-name="ce20" office:value-type="string">
            <text:p>http://portal1.k12moocs.edu.tw/contentservice/attachment/DrgoService/0ce30381-5b0f-4183-868a-cdd0f9ac32fb/%E6%96%B0%E5%8C%97%E5%B8%82%E5%9B%9B%E5%B9%B4%E7%B4%9A%E4%B8%8A%E5%AD%B8%E6%9C%9F%E9%9B%BB%E6%B1%A0%E7%9A%84%E4%B8%B2%E8%81%AF%E8%88%87%E4%B8%A6%E8%81%AF%E6%95%99%E5%AD%B8%E8%A8%AD%E8%A8%88%E8%A1%A8%E5%96%AE.docx</text:p>
          </table:table-cell>
          <table:table-cell table:style-name="ce28" office:value-type="string">
            <text:p>http://portal1.k12moocs.edu.tw/ckplayer/player.html?movie=wiccccd949fb-4cac-4821-90cb-3ac22b324781.mp4</text:p>
          </table:table-cell>
          <table:table-cell table:style-name="ce20" office:value-type="string">
            <text:p>http://portal1.k12moocs.edu.tw/contentservice/attachment/DrgoService/a9a0110d-502a-4f11-a862-fcaf37eb7725/%E6%96%B0%E5%8C%97%E5%B8%82%E5%9B%9B%E5%B9%B4%E7%B4%9A%E4%B8%8A%E5%AD%B8%E6%9C%9F12-2-1-1%E9%9B%BB%E6%B1%A0%E7%9A%84%E4%B8%B2%E8%81%AF%E8%88%87%E4%B8%A6%E8%81%AF.mp4</text:p>
          </table:table-cell>
          <table:table-cell table:style-name="ce20" table:number-columns-repeated="2"/>
          <table:table-cell table:style-name="ce28" office:value-type="string">
            <text:p>http://portal1.k12moocs.edu.tw/assessmentservice//cloudservice/assessmentservice/goSeeResult!preViewTestResult.so?examId=4969&amp;previewType=0&amp;contentId=C0SLIH9323</text:p>
          </table:table-cell>
          <table:table-cell table:style-name="ce3" office:value-type="string">
            <text:p>4</text:p>
          </table:table-cell>
          <table:table-cell table:number-columns-repeated="242"/>
        </table:table-row>
        <table:table-row table:style-name="ro1">
          <table:table-cell table:style-name="ce3" office:value-type="string">
            <text:p>新北市</text:p>
          </table:table-cell>
          <table:table-cell table:style-name="ce10" office:value-type="string">
            <text:p>四,</text:p>
          </table:table-cell>
          <table:table-cell table:style-name="ce3" office:value-type="string">
            <text:p>自然,</text:p>
          </table:table-cell>
          <table:table-cell table:style-name="ce3" office:value-type="string">
            <text:p>12.電路與燈泡</text:p>
          </table:table-cell>
          <table:table-cell table:style-name="ce3" office:value-type="string">
            <text:p>12-2串聯與並聯</text:p>
          </table:table-cell>
          <table:table-cell table:style-name="ce3" office:value-type="string">
            <text:p>12-2-2燈泡的串聯與並聯;</text:p>
          </table:table-cell>
          <table:table-cell table:style-name="ce10" office:value-type="string">
            <text:p>12-2-2-1燈泡的串聯與並聯</text:p>
          </table:table-cell>
          <table:table-cell table:style-name="ce20" office:value-type="string">
            <text:p>http://portal1.k12moocs.edu.tw/contentservice/attachment/DrgoService/f85d66b2-0431-4da5-803b-980666fa28fd/%E6%96%B0%E5%8C%97%E5%B8%82%E5%9B%9B%E5%B9%B4%E7%B4%9A%E4%B8%8A%E5%AD%B8%E6%9C%9F%E7%87%88%E6%B3%A1%E7%9A%84%E4%B8%B2%E8%81%AF%E8%88%87%E4%B8%A6%E8%81%AF%E6%95%99%E5%AD%B8%E8%A8%AD%E8%A8%88%E8%A1%A8%E5%96%AE.docx</text:p>
          </table:table-cell>
          <table:table-cell table:style-name="ce28" office:value-type="string">
            <text:p>http://portal1.k12moocs.edu.tw/ckplayer/player.html?movie=wicc3c983da8-5a28-422f-9f21-9870eaec192c.mp4</text:p>
          </table:table-cell>
          <table:table-cell table:style-name="ce20" office:value-type="string">
            <text:p>http://portal1.k12moocs.edu.tw/contentservice/attachment/DrgoService/dcc69fb9-ee8d-4bc3-a8a7-3ad6d1641a39/%E6%96%B0%E5%8C%97%E5%B8%82%E5%9B%9B%E5%B9%B4%E7%B4%9A%E4%B8%8A%E5%AD%B8%E6%9C%9F12-2-2-1%E7%87%88%E6%B3%A1%E7%9A%84%E4%B8%B2%E8%81%AF%E8%88%87%E4%B8%A6%E8%81%AF.mp4</text:p>
          </table:table-cell>
          <table:table-cell table:style-name="ce20" table:number-columns-repeated="2"/>
          <table:table-cell table:style-name="ce28" office:value-type="string">
            <text:p>http://portal1.k12moocs.edu.tw/assessmentservice//cloudservice/assessmentservice/goSeeResult!preViewTestResult.so?examId=4242&amp;previewType=0&amp;contentId=C0SLIH9791</text:p>
          </table:table-cell>
          <table:table-cell table:style-name="ce3" office:value-type="string">
            <text:p>4</text:p>
          </table:table-cell>
          <table:table-cell table:number-columns-repeated="242"/>
        </table:table-row>
        <table:table-row table:style-name="ro3">
          <table:table-cell table:style-name="ce3" office:value-type="string">
            <text:p>新北市</text:p>
          </table:table-cell>
          <table:table-cell table:style-name="ce10" office:value-type="string">
            <text:p>四,</text:p>
          </table:table-cell>
          <table:table-cell table:style-name="ce3" office:value-type="string">
            <text:p>自然,</text:p>
          </table:table-cell>
          <table:table-cell table:style-name="ce3" office:value-type="string">
            <text:p>12.電路與燈泡</text:p>
          </table:table-cell>
          <table:table-cell table:style-name="ce3" office:value-type="string">
            <text:p>12-3電池與環境</text:p>
          </table:table-cell>
          <table:table-cell table:style-name="ce3" office:value-type="string">
            <text:p>12-3-1電池的功用;</text:p>
          </table:table-cell>
          <table:table-cell table:style-name="ce10" office:value-type="string">
            <text:p>12-3-1-1電池的功用</text:p>
          </table:table-cell>
          <table:table-cell table:style-name="ce20" office:value-type="string">
            <text:p>http://portal1.k12moocs.edu.tw/contentservice/attachment/DrgoService/16b8bb7d-b723-40c8-b3bc-4d460b8de20f/%E6%96%B0%E5%8C%97%E5%B8%82%E5%9B%9B%E5%B9%B4%E7%B4%9A%E4%B8%8A%E5%AD%B8%E6%9C%9F%E9%9B%BB%E6%B1%A0%E7%9A%84%E5%8A%9F%E7%94%A8%E6%95%99%E5%AD%B8%E8%A8%AD%E8%A8%88%E8%A1%A8%E5%96%AE.docx</text:p>
          </table:table-cell>
          <table:table-cell table:style-name="ce28" office:value-type="string">
            <text:p>http://portal1.k12moocs.edu.tw/ckplayer/player.html?movie=wiccb396b2b7-3f71-4a16-8a2b-1cfcb12fb112.mp4</text:p>
          </table:table-cell>
          <table:table-cell table:style-name="ce20" office:value-type="string">
            <text:p>http://portal1.k12moocs.edu.tw/contentservice/attachment/DrgoService/f78e367a-419b-473a-b536-e4c6d44e6b8b/%E6%96%B0%E5%8C%97%E5%B8%82%E5%9B%9B%E5%B9%B4%E7%B4%9A%E4%B8%8A%E5%AD%B8%E6%9C%9F12-3-1-1%E9%9B%BB%E6%B1%A0%E7%9A%84%E5%8A%9F%E7%94%A8.mp4</text:p>
          </table:table-cell>
          <table:table-cell table:style-name="ce20" table:number-columns-repeated="2"/>
          <table:table-cell table:style-name="ce28" office:value-type="string">
            <text:p>http://portal1.k12moocs.edu.tw/assessmentservice//cloudservice/assessmentservice/goSeeResult!preViewTestResult.so?examId=5021&amp;previewType=0&amp;contentId=C0SLIH13099</text:p>
          </table:table-cell>
          <table:table-cell table:style-name="ce3" office:value-type="string">
            <text:p>5</text:p>
          </table:table-cell>
          <table:table-cell table:number-columns-repeated="242"/>
        </table:table-row>
        <table:table-row table:style-name="ro3">
          <table:table-cell table:style-name="ce3" office:value-type="string">
            <text:p>新北市</text:p>
          </table:table-cell>
          <table:table-cell table:style-name="ce10" office:value-type="string">
            <text:p>四,</text:p>
          </table:table-cell>
          <table:table-cell table:style-name="ce3" office:value-type="string">
            <text:p>自然,</text:p>
          </table:table-cell>
          <table:table-cell table:style-name="ce3" office:value-type="string">
            <text:p>12.電路與燈泡</text:p>
          </table:table-cell>
          <table:table-cell table:style-name="ce3" office:value-type="string">
            <text:p>12-3電池與環境</text:p>
          </table:table-cell>
          <table:table-cell table:style-name="ce3" office:value-type="string">
            <text:p>12-3-2.電池與環保;</text:p>
          </table:table-cell>
          <table:table-cell table:style-name="ce10" office:value-type="string">
            <text:p>12-3-2-1電池與環保</text:p>
          </table:table-cell>
          <table:table-cell table:style-name="ce20" office:value-type="string">
            <text:p>http://portal1.k12moocs.edu.tw/contentservice/attachment/DrgoService/b4d96595-eb3c-4c9a-ace6-8897ccf4dcaf/%E6%96%B0%E5%8C%97%E5%B8%82%E5%9B%9B%E5%B9%B4%E7%B4%9A%E4%B8%8A%E5%AD%B8%E6%9C%9F%E9%9B%BB%E6%B1%A0%E8%88%87%E7%92%B0%E4%BF%9D%E6%95%99%E5%AD%B8%E8%A8%AD%E8%A8%88%E8%A1%A8%E5%96%AE.docx</text:p>
          </table:table-cell>
          <table:table-cell table:style-name="ce28" office:value-type="string">
            <text:p>http://portal1.k12moocs.edu.tw/ckplayer/player.html?movie=wiccb97c6901-2261-4725-9e15-ab0e422616ea.mp4</text:p>
          </table:table-cell>
          <table:table-cell table:style-name="ce20" office:value-type="string">
            <text:p>http://portal1.k12moocs.edu.tw/contentservice/attachment/DrgoService/b97082c1-841c-4c93-b749-b6d534407063/%E6%96%B0%E5%8C%97%E5%B8%82%E5%9B%9B%E5%B9%B4%E7%B4%9A%E4%B8%8A%E5%AD%B8%E6%9C%9F12-3-2-1%E9%9B%BB%E6%B1%A0%E8%88%87%E7%92%B0%E4%BF%9D.mp4</text:p>
          </table:table-cell>
          <table:table-cell table:style-name="ce20" table:number-columns-repeated="2"/>
          <table:table-cell table:style-name="ce28" office:value-type="string">
            <text:p>http://portal1.k12moocs.edu.tw/assessmentservice//cloudservice/assessmentservice/goSeeResult!preViewTestResult.so?examId=4732&amp;previewType=0&amp;contentId=C0SLIH13106</text:p>
          </table:table-cell>
          <table:table-cell table:style-name="ce3" office:value-type="string">
            <text:p>5</text:p>
          </table:table-cell>
          <table:table-cell table:number-columns-repeated="242"/>
        </table:table-row>
        <table:table-row table:style-name="ro4">
          <table:table-cell table:style-name="ce3" office:value-type="string">
            <text:p>新北市</text:p>
          </table:table-cell>
          <table:table-cell table:style-name="ce10" office:value-type="string">
            <text:p>四,</text:p>
          </table:table-cell>
          <table:table-cell table:style-name="ce3" office:value-type="string">
            <text:p>自然,</text:p>
          </table:table-cell>
          <table:table-cell table:style-name="ce3" office:value-type="string">
            <text:p>13.時間的測量</text:p>
          </table:table-cell>
          <table:table-cell table:style-name="ce3" office:value-type="string">
            <text:p>13-1時間的規律性</text:p>
          </table:table-cell>
          <table:table-cell table:style-name="ce3" office:value-type="string">
            <text:p>13-1-1大自然的時鐘;</text:p>
          </table:table-cell>
          <table:table-cell table:style-name="ce10" office:value-type="string">
            <text:p>13-1-1-1大自然的時鐘</text:p>
          </table:table-cell>
          <table:table-cell table:style-name="ce20" office:value-type="string">
            <text:p>http://portal1.k12moocs.edu.tw/contentservice/attachment/DrgoService/418e10f8-38d5-43e1-877e-4909825a07cf/%E6%96%B0%E5%8C%97%E5%B8%82%E5%9B%9B%E5%B9%B4%E7%B4%9A%E4%B8%8A%E5%AD%B8%E6%9C%9F%E5%A4%A7%E8%87%AA%E7%84%B6%E7%9A%84%E6%99%82%E9%90%98%E6%95%99%E5%AD%B8%E8%A8%AD%E8%A8%88%E8%A1%A8%E5%96%AE.docx</text:p>
          </table:table-cell>
          <table:table-cell table:style-name="ce28" office:value-type="string">
            <text:p>http://portal1.k12moocs.edu.tw/ckplayer/player.html?movie=wicc3b16ead6-45d8-4a8c-a22d-dd2afe96ddb4.mp4</text:p>
          </table:table-cell>
          <table:table-cell table:style-name="ce20" office:value-type="string">
            <text:p>http://portal1.k12moocs.edu.tw/contentservice/attachment/DrgoService/dbccefa6-6bd5-4cf0-814b-87355339a811/%E5%A4%A7%E8%87%AA%E7%84%B6%E7%9A%84%E6%99%82%E9%90%983%E5%88%8648%E7%A7%927215ee9c7d9dc229d2921a40e899ec5fMp4_%E6%96%B0%E5%8C%97%E5%B8%82.mp4</text:p>
          </table:table-cell>
          <table:table-cell table:style-name="ce20" table:number-columns-repeated="2"/>
          <table:table-cell table:style-name="ce28" office:value-type="string">
            <text:p>http://portal1.k12moocs.edu.tw/assessmentservice//cloudservice/assessmentservice/goSeeResult!preViewTestResult.so?examId=2555&amp;previewType=0&amp;contentId=C0SLIH1818</text:p>
          </table:table-cell>
          <table:table-cell table:style-name="ce3" office:value-type="string">
            <text:p>6</text:p>
          </table:table-cell>
          <table:table-cell table:number-columns-repeated="242"/>
        </table:table-row>
        <table:table-row table:style-name="ro1">
          <table:table-cell table:style-name="ce3" office:value-type="string">
            <text:p>新北市</text:p>
          </table:table-cell>
          <table:table-cell table:style-name="ce10" office:value-type="string">
            <text:p>四,</text:p>
          </table:table-cell>
          <table:table-cell table:style-name="ce3" office:value-type="string">
            <text:p>自然,</text:p>
          </table:table-cell>
          <table:table-cell table:style-name="ce3" office:value-type="string">
            <text:p>13.時間的測量</text:p>
          </table:table-cell>
          <table:table-cell table:style-name="ce3" office:value-type="string">
            <text:p>13-1時間的規律性</text:p>
          </table:table-cell>
          <table:table-cell table:style-name="ce3" office:value-type="string">
            <text:p>13-1-1大自然的時鐘;</text:p>
          </table:table-cell>
          <table:table-cell table:style-name="ce10" office:value-type="string">
            <text:p>13-1-1-2大自然的時鐘(番外篇)</text:p>
          </table:table-cell>
          <table:table-cell table:style-name="ce20" office:value-type="string">
            <text:p>http://portal1.k12moocs.edu.tw/contentservice/attachment/DrgoService/8e268bda-5251-4963-b72b-81768642fbd9/%E6%96%B0%E5%8C%97%E5%B8%82%E5%9B%9B%E5%B9%B4%E7%B4%9A%E4%B8%8A%E5%AD%B8%E6%9C%9F%E5%A4%A7%E8%87%AA%E7%84%B6%E7%9A%84%E6%99%82%E9%90%98%E7%95%AA%E5%A4%96%E7%AF%87%E6%95%99%E5%AD%B8%E8%A8%AD%E8%A8%88%E8%A1%A8%E5%96%AE.docx</text:p>
          </table:table-cell>
          <table:table-cell table:style-name="ce28" office:value-type="string">
            <text:p>http://portal1.k12moocs.edu.tw/ckplayer/player.html?movie=wiccdb7085a0-89c9-4794-a545-260a6e47fe1b.mp4</text:p>
          </table:table-cell>
          <table:table-cell table:style-name="ce20" office:value-type="string">
            <text:p>http://portal1.k12moocs.edu.tw/contentservice/attachment/DrgoService/2ddb3b49-d827-4f18-b939-43e24e08dc68/%E6%96%B0%E5%8C%97%E5%B8%82.mp4</text:p>
          </table:table-cell>
          <table:table-cell table:style-name="ce20" table:number-columns-repeated="2"/>
          <table:table-cell table:style-name="ce28" office:value-type="string">
            <text:p>http://portal1.k12moocs.edu.tw/assessmentservice//cloudservice/assessmentservice/goSeeResult!preViewTestResult.so?examId=2514&amp;previewType=0&amp;contentId=C0SLIH1862</text:p>
          </table:table-cell>
          <table:table-cell table:style-name="ce3" office:value-type="string">
            <text:p>1</text:p>
          </table:table-cell>
          <table:table-cell table:number-columns-repeated="242"/>
        </table:table-row>
        <table:table-row table:style-name="ro4">
          <table:table-cell table:style-name="ce3" office:value-type="string">
            <text:p>新北市</text:p>
          </table:table-cell>
          <table:table-cell table:style-name="ce10" office:value-type="string">
            <text:p>四,</text:p>
          </table:table-cell>
          <table:table-cell table:style-name="ce3" office:value-type="string">
            <text:p>自然,</text:p>
          </table:table-cell>
          <table:table-cell table:style-name="ce3" office:value-type="string">
            <text:p>13.時間的測量</text:p>
          </table:table-cell>
          <table:table-cell table:style-name="ce3" office:value-type="string">
            <text:p>13-1時間的規律性</text:p>
          </table:table-cell>
          <table:table-cell table:style-name="ce3" office:value-type="string">
            <text:p>13-1-1大自然的時鐘;</text:p>
          </table:table-cell>
          <table:table-cell table:style-name="ce10" office:value-type="string">
            <text:p>13-1-1大自然的時鐘</text:p>
          </table:table-cell>
          <table:table-cell table:style-name="ce20" office:value-type="string">
            <text:p>http://portal1.k12moocs.edu.tw/contentservice/attachment/DrgoService/306b6baa-3b7e-4c6d-8794-cd8258daf86d/%E6%96%B0%E5%8C%97%E5%B8%82%E5%9B%9B%E5%B9%B4%E7%B4%9A%E4%B8%8B%E5%AD%B8%E6%9C%9F%E5%A4%A7%E8%87%AA%E7%84%B6%E7%9A%84%E6%99%82%E9%90%98%E6%95%99%E5%AD%B8%E8%A8%AD%E8%A8%88%E8%A1%A8%E5%96%AE.docx</text:p>
          </table:table-cell>
          <table:table-cell table:style-name="ce28" office:value-type="string">
            <text:p>http://portal1.k12moocs.edu.tw/ckplayer/player.html?movie=wicc486db2fa-3428-4c15-97bd-b2a0ec484e0b.mp4</text:p>
          </table:table-cell>
          <table:table-cell table:style-name="ce20" office:value-type="string">
            <text:p>http://portal1.k12moocs.edu.tw/contentservice/attachment/DrgoService/f4450a3f-732d-4ea3-85cc-f2101867859c/%E6%96%B0%E5%8C%97%E5%B8%82%E5%9B%9B%E5%B9%B4%E7%B4%9A%E4%B8%8B%E5%AD%B8%E6%9C%9F13-1-1-1%E5%A4%A7%E8%87%AA%E7%84%B6%E7%9A%84%E6%99%82%E9%90%98.mp4</text:p>
          </table:table-cell>
          <table:table-cell table:style-name="ce20" table:number-columns-repeated="2"/>
          <table:table-cell table:style-name="ce28" office:value-type="string">
            <text:p>http://portal1.k12moocs.edu.tw/assessmentservice//cloudservice/assessmentservice/goSeeResult!preViewTestResult.so?examId=5228&amp;previewType=0&amp;contentId=C0SLIH15613</text:p>
          </table:table-cell>
          <table:table-cell table:style-name="ce3" office:value-type="string">
            <text:p>4</text:p>
          </table:table-cell>
          <table:table-cell table:number-columns-repeated="242"/>
        </table:table-row>
        <table:table-row table:style-name="ro3">
          <table:table-cell table:style-name="ce3" office:value-type="string">
            <text:p>新北市</text:p>
          </table:table-cell>
          <table:table-cell table:style-name="ce10" office:value-type="string">
            <text:p>四,</text:p>
          </table:table-cell>
          <table:table-cell table:style-name="ce3" office:value-type="string">
            <text:p>自然,</text:p>
          </table:table-cell>
          <table:table-cell table:style-name="ce3" office:value-type="string">
            <text:p>13.時間的測量</text:p>
          </table:table-cell>
          <table:table-cell table:style-name="ce3" office:value-type="string">
            <text:p>13-1時間的規律性</text:p>
          </table:table-cell>
          <table:table-cell table:style-name="ce3" office:value-type="string">
            <text:p>13-1-2時間的單位;</text:p>
          </table:table-cell>
          <table:table-cell table:style-name="ce10" office:value-type="string">
            <text:p>13-1-2-1時間的單位</text:p>
          </table:table-cell>
          <table:table-cell table:style-name="ce20" office:value-type="string">
            <text:p>http://portal1.k12moocs.edu.tw/contentservice/attachment/DrgoService/d52e6569-9715-4583-b84d-a5521d64a9a0/%E6%96%B0%E5%8C%97%E5%B8%82%E5%9B%9B%E5%B9%B4%E7%B4%9A%E4%B8%8A%E5%AD%B8%E6%9C%9F%E6%99%82%E9%96%93%E7%9A%84%E5%96%AE%E4%BD%8D%E6%95%99%E5%AD%B8%E8%A8%AD%E8%A8%88%E8%A1%A8%E5%96%AE.docx</text:p>
          </table:table-cell>
          <table:table-cell table:style-name="ce28" office:value-type="string">
            <text:p>http://portal1.k12moocs.edu.tw/ckplayer/player.html?movie=wicc694e9d1c-0fe2-4cb9-bd58-759f9ce002a4.mp4</text:p>
          </table:table-cell>
          <table:table-cell table:style-name="ce20" office:value-type="string">
            <text:p>http://portal1.k12moocs.edu.tw/contentservice/attachment/DrgoService/7dbb88e8-b61a-447f-b96c-d57904ba441d/%E6%99%82%E9%96%93%E7%9A%84%E5%96%AE%E4%BD%8D10403277215ee9c7d9dc229d2921a40e899ec5fMp4_%E6%96%B0%E5%8C%97%E5%B8%82.mp4</text:p>
          </table:table-cell>
          <table:table-cell table:style-name="ce20" table:number-columns-repeated="2"/>
          <table:table-cell table:style-name="ce28" office:value-type="string">
            <text:p>http://portal1.k12moocs.edu.tw/assessmentservice//cloudservice/assessmentservice/goSeeResult!preViewTestResult.so?examId=2554&amp;previewType=0&amp;contentId=C0SLIH1823</text:p>
          </table:table-cell>
          <table:table-cell table:style-name="ce3" office:value-type="string">
            <text:p>6</text:p>
          </table:table-cell>
          <table:table-cell table:number-columns-repeated="242"/>
        </table:table-row>
        <table:table-row table:style-name="ro1">
          <table:table-cell table:style-name="ce3" office:value-type="string">
            <text:p>新北市</text:p>
          </table:table-cell>
          <table:table-cell table:style-name="ce10" office:value-type="string">
            <text:p>四,</text:p>
          </table:table-cell>
          <table:table-cell table:style-name="ce3" office:value-type="string">
            <text:p>自然,</text:p>
          </table:table-cell>
          <table:table-cell table:style-name="ce3" office:value-type="string">
            <text:p>13.時間的測量</text:p>
          </table:table-cell>
          <table:table-cell table:style-name="ce3" office:value-type="string">
            <text:p>13-1時間的規律性</text:p>
          </table:table-cell>
          <table:table-cell table:style-name="ce3" office:value-type="string">
            <text:p>13-1-2時間的單位;</text:p>
          </table:table-cell>
          <table:table-cell table:style-name="ce10" office:value-type="string">
            <text:p>13-1-2-2時間的單位(番外篇)</text:p>
          </table:table-cell>
          <table:table-cell table:style-name="ce20" office:value-type="string">
            <text:p>http://portal1.k12moocs.edu.tw/contentservice/attachment/DrgoService/7bf5900c-5a8d-415a-a223-148c6b78e051/%E6%96%B0%E5%8C%97%E5%B8%82%E5%9B%9B%E5%B9%B4%E7%B4%9A%E4%B8%8A%E5%AD%B8%E6%9C%9F%E6%99%82%E9%96%93%E7%9A%84%E5%96%AE%E4%BD%8D%E7%95%AA%E5%A4%96%E7%AF%87%E6%95%99%E5%AD%B8%E8%A8%AD%E8%A8%88%E8%A1%A8%E5%96%AE.docx</text:p>
          </table:table-cell>
          <table:table-cell table:style-name="ce28" office:value-type="string">
            <text:p>http://portal1.k12moocs.edu.tw/ckplayer/player.html?movie=wicc86b8df9b-8367-4385-a503-b2510db19b21.mp4</text:p>
          </table:table-cell>
          <table:table-cell table:style-name="ce20" office:value-type="string">
            <text:p>http://portal1.k12moocs.edu.tw/contentservice/attachment/DrgoService/6e786169-3fc5-41d0-bc77-55c582440cd8/%E6%99%82%E9%96%93%E7%9A%84%E5%96%AE%E4%BD%8D%E7%95%AA%E5%A4%96%E7%AF%8710403277215ee9c7d9dc229d2921a40e899ec5fMp4.mp4</text:p>
          </table:table-cell>
          <table:table-cell table:style-name="ce20" table:number-columns-repeated="2"/>
          <table:table-cell table:style-name="ce28" office:value-type="string">
            <text:p>http://portal1.k12moocs.edu.tw/assessmentservice//cloudservice/assessmentservice/goSeeResult!preViewTestResult.so?examId=2515&amp;previewType=0&amp;contentId=C0SLIH1865</text:p>
          </table:table-cell>
          <table:table-cell table:style-name="ce3" office:value-type="string">
            <text:p>1</text:p>
          </table:table-cell>
          <table:table-cell table:number-columns-repeated="242"/>
        </table:table-row>
        <table:table-row table:style-name="ro3">
          <table:table-cell table:style-name="ce3" office:value-type="string">
            <text:p>新北市</text:p>
          </table:table-cell>
          <table:table-cell table:style-name="ce10" office:value-type="string">
            <text:p>四,</text:p>
          </table:table-cell>
          <table:table-cell table:style-name="ce3" office:value-type="string">
            <text:p>自然,</text:p>
          </table:table-cell>
          <table:table-cell table:style-name="ce3" office:value-type="string">
            <text:p>13.時間的測量</text:p>
          </table:table-cell>
          <table:table-cell table:style-name="ce3" office:value-type="string">
            <text:p>13-1時間的規律性</text:p>
          </table:table-cell>
          <table:table-cell table:style-name="ce3" office:value-type="string">
            <text:p>13-1-2時間的單位;</text:p>
          </table:table-cell>
          <table:table-cell table:style-name="ce10" office:value-type="string">
            <text:p>13-1-2時間的單位</text:p>
          </table:table-cell>
          <table:table-cell table:style-name="ce20" office:value-type="string">
            <text:p>http://portal1.k12moocs.edu.tw/contentservice/attachment/DrgoService/b1d2260c-fad0-4efa-8112-1895d161fa66/%E6%96%B0%E5%8C%97%E5%B8%82%E5%9B%9B%E5%B9%B4%E7%B4%9A%E4%B8%8B%E5%AD%B8%E6%9C%9F%E6%99%82%E9%96%93%E7%9A%84%E5%96%AE%E4%BD%8D%E6%95%99%E5%AD%B8%E8%A8%AD%E8%A8%88%E8%A1%A8%E5%96%AE.docx</text:p>
          </table:table-cell>
          <table:table-cell table:style-name="ce28" office:value-type="string">
            <text:p>http://portal1.k12moocs.edu.tw/ckplayer/player.html?movie=wiccbafc37fa-673c-4f1b-af14-4761a4935132.mp4</text:p>
          </table:table-cell>
          <table:table-cell table:style-name="ce20" office:value-type="string">
            <text:p>http://portal1.k12moocs.edu.tw/contentservice/attachment/DrgoService/07e82f69-c0e1-4712-a1bd-aba78f5d7f94/%E6%96%B0%E5%8C%97%E5%B8%82%E5%9B%9B%E5%B9%B4%E7%B4%9A%E4%B8%8B%E5%AD%B8%E6%9C%9F13-1-2-1%E6%99%82%E9%96%93%E7%9A%84%E5%96%AE%E4%BD%8D.mp4</text:p>
          </table:table-cell>
          <table:table-cell table:style-name="ce20" table:number-columns-repeated="2"/>
          <table:table-cell table:style-name="ce28" office:value-type="string">
            <text:p>http://portal1.k12moocs.edu.tw/assessmentservice//cloudservice/assessmentservice/goSeeResult!preViewTestResult.so?examId=5233&amp;previewType=0&amp;contentId=C0SLIH15630</text:p>
          </table:table-cell>
          <table:table-cell table:style-name="ce3" office:value-type="string">
            <text:p>4</text:p>
          </table:table-cell>
          <table:table-cell table:number-columns-repeated="242"/>
        </table:table-row>
        <table:table-row table:style-name="ro2">
          <table:table-cell table:style-name="ce3" office:value-type="string">
            <text:p>新北市</text:p>
          </table:table-cell>
          <table:table-cell table:style-name="ce10" office:value-type="string">
            <text:p>四,</text:p>
          </table:table-cell>
          <table:table-cell table:style-name="ce3" office:value-type="string">
            <text:p>自然,</text:p>
          </table:table-cell>
          <table:table-cell table:style-name="ce3" office:value-type="string">
            <text:p>13.時間的測量</text:p>
          </table:table-cell>
          <table:table-cell table:style-name="ce3" office:value-type="string">
            <text:p>13-2計時的方式</text:p>
          </table:table-cell>
          <table:table-cell table:style-name="ce3" office:value-type="string">
            <text:p>13-2-1古人的計時方法;</text:p>
          </table:table-cell>
          <table:table-cell table:style-name="ce10" office:value-type="string">
            <text:p>13-2-1-1 古人的計時方法</text:p>
          </table:table-cell>
          <table:table-cell table:style-name="ce20" office:value-type="string">
            <text:p>http://portal1.k12moocs.edu.tw/contentservice/attachment/DrgoService/f447c003-5935-485b-ac80-bf41bf41863c/%E6%96%B0%E5%8C%97%E5%B8%82%E5%9B%9B%E5%B9%B4%E7%B4%9A%E4%B8%8B%E5%AD%B8%E6%9C%9F%E5%8F%A4%E4%BA%BA%E7%9A%84%E8%A8%88%E6%99%82%E6%96%B9%E6%B3%95%E6%95%99%E5%AD%B8%E8%A8%AD%E8%A8%88%E8%A1%A8%E5%96%AE7215ee9c7d9dc229d2921a40e899ec5f.docx</text:p>
          </table:table-cell>
          <table:table-cell table:style-name="ce28" office:value-type="string">
            <text:p>http://portal1.k12moocs.edu.tw/ckplayer/player.html?movie=wicc8aa74f68-4e4b-4807-a5b3-18bdbb00a557.mp4</text:p>
          </table:table-cell>
          <table:table-cell table:style-name="ce20" office:value-type="string">
            <text:p>http://portal1.k12moocs.edu.tw/contentservice/attachment/DrgoService/3000dffc-5781-4229-8a47-219a86b951af/%E6%96%B0%E5%8C%97%E5%B8%82%E5%9B%9B%E5%B9%B4%E7%B4%9A%E4%B8%8B%E5%AD%B8%E6%9C%9F13-2-1-1%E5%8F%A4%E4%BA%BA%E7%9A%84%E8%A8%88%E6%99%82%E6%96%B9%E6%B3%95.mp4</text:p>
          </table:table-cell>
          <table:table-cell table:style-name="ce20" office:value-type="string">
            <text:p>新北市四年級下學期13-2-1-1古人計時方法核心概念測驗題目.docx</text:p>
          </table:table-cell>
          <table:table-cell table:style-name="ce20" office:value-type="string">
            <text:p>http://portal1.k12moocs.edu.tw/contentservice/attachment/DrgoService/f0e52340-c1e2-4664-81e9-896e59f014f7/%E6%96%B0%E5%8C%97%E5%B8%82%E5%9B%9B%E5%B9%B4%E7%B4%9A%E4%B8%8B%E5%AD%B8%E6%9C%9F13-2-1-1%E5%8F%A4%E4%BA%BA%E8%A8%88%E6%99%82%E6%96%B9%E6%B3%95%E6%A0%B8%E5%BF%83%E6%A6%82%E5%BF%B5%E6%B8%AC%E9%A9%97%E9%A1%8C%E7%9B%AE.docx</text:p>
          </table:table-cell>
          <table:table-cell table:style-name="ce28" office:value-type="string">
            <text:p>http://portal1.k12moocs.edu.tw/assessmentservice//cloudservice/assessmentservice/goSeeResult!preViewTestResult.so?examId=4988&amp;previewType=0&amp;contentId=C0SLIH14378</text:p>
          </table:table-cell>
          <table:table-cell table:style-name="ce3" office:value-type="string">
            <text:p>5</text:p>
          </table:table-cell>
          <table:table-cell table:number-columns-repeated="242"/>
        </table:table-row>
        <table:table-row table:style-name="ro4">
          <table:table-cell table:style-name="ce3" office:value-type="string">
            <text:p>新北市</text:p>
          </table:table-cell>
          <table:table-cell table:style-name="ce10" office:value-type="string">
            <text:p>四,</text:p>
          </table:table-cell>
          <table:table-cell table:style-name="ce3" office:value-type="string">
            <text:p>自然,</text:p>
          </table:table-cell>
          <table:table-cell table:style-name="ce3" office:value-type="string">
            <text:p>13.時間的測量</text:p>
          </table:table-cell>
          <table:table-cell table:style-name="ce3" office:value-type="string">
            <text:p>13-2計時的方式</text:p>
          </table:table-cell>
          <table:table-cell table:style-name="ce3" office:value-type="string">
            <text:p>13-2-2沙漏怎樣計時;</text:p>
          </table:table-cell>
          <table:table-cell table:style-name="ce10" office:value-type="string">
            <text:p>13-2-2-1沙漏怎樣計時</text:p>
          </table:table-cell>
          <table:table-cell table:style-name="ce20" office:value-type="string">
            <text:p>http://portal1.k12moocs.edu.tw/contentservice/attachment/DrgoService/bf991fd2-6028-4e12-9398-f70e591d5a46/%E6%96%B0%E5%8C%97%E5%B8%82%E5%9B%9B%E5%B9%B4%E7%B4%9A%E4%B8%8B%E5%AD%B8%E6%9C%9F%E6%B2%99%E6%BC%8F%E6%80%8E%E6%A8%A3%E8%A8%88%E6%99%82%E5%96%AE%E5%85%83%E6%95%99%E5%AD%B8%E8%A8%AD%E8%A8%88%E8%A1%A8%E5%96%AE.docx</text:p>
          </table:table-cell>
          <table:table-cell table:style-name="ce28" office:value-type="string">
            <text:p>http://portal1.k12moocs.edu.tw/ckplayer/player.html?movie=wiccc8a7adf8-3bd5-4d3d-8475-e555d0f20894.mp4</text:p>
          </table:table-cell>
          <table:table-cell table:style-name="ce20" office:value-type="string">
            <text:p>http://portal1.k12moocs.edu.tw/contentservice/attachment/DrgoService/06a2edb9-d283-4559-be62-eb83abb76156/%E6%96%B0%E5%8C%97%E5%B8%82%E5%9B%9B%E5%B9%B4%E7%B4%9A%E4%B8%8B%E5%AD%B8%E6%9C%9F13-2-2-1%E6%B2%99%E6%BC%8F%E6%80%8E%E6%A8%A3%E8%A8%88%E6%99%82.mp4</text:p>
          </table:table-cell>
          <table:table-cell table:style-name="ce20" table:number-columns-repeated="2"/>
          <table:table-cell table:style-name="ce28" office:value-type="string">
            <text:p>http://portal1.k12moocs.edu.tw/assessmentservice//cloudservice/assessmentservice/goSeeResult!preViewTestResult.so?examId=4984&amp;previewType=0&amp;contentId=C0SLIH14333</text:p>
          </table:table-cell>
          <table:table-cell table:style-name="ce3" office:value-type="string">
            <text:p>5</text:p>
          </table:table-cell>
          <table:table-cell table:number-columns-repeated="242"/>
        </table:table-row>
        <table:table-row table:style-name="ro3">
          <table:table-cell table:style-name="ce3" office:value-type="string">
            <text:p>新北市</text:p>
          </table:table-cell>
          <table:table-cell table:style-name="ce10" office:value-type="string">
            <text:p>四,</text:p>
          </table:table-cell>
          <table:table-cell table:style-name="ce3" office:value-type="string">
            <text:p>自然,</text:p>
          </table:table-cell>
          <table:table-cell table:style-name="ce3" office:value-type="string">
            <text:p>13.時間的測量</text:p>
          </table:table-cell>
          <table:table-cell table:style-name="ce3" office:value-type="string">
            <text:p>13-3進步的計時工具</text:p>
          </table:table-cell>
          <table:table-cell table:style-name="ce3" office:value-type="string">
            <text:p>13-3-1單擺與計時;</text:p>
          </table:table-cell>
          <table:table-cell table:style-name="ce10" office:value-type="string">
            <text:p>13-3-1-1單擺與計時</text:p>
          </table:table-cell>
          <table:table-cell table:style-name="ce20" office:value-type="string">
            <text:p>http://portal1.k12moocs.edu.tw/contentservice/attachment/DrgoService/254f7e82-336c-4d0d-8559-128834815315/%E6%96%B0%E5%8C%97%E5%B8%82%E5%9B%9B%E5%B9%B4%E7%B4%9A%E4%B8%8B%E5%AD%B8%E6%9C%9F%E5%96%AE%E6%93%BA%E8%88%87%E8%A8%88%E6%99%82%E5%96%AE%E5%85%83%E6%95%99%E5%AD%B8%E8%A8%AD%E8%A8%88%E8%A1%A8%E5%96%AE.docx</text:p>
          </table:table-cell>
          <table:table-cell table:style-name="ce28" office:value-type="string">
            <text:p>http://portal1.k12moocs.edu.tw/ckplayer/player.html?movie=wicc4584acae-b185-4de2-bfb4-60a748cdd842.mp4</text:p>
          </table:table-cell>
          <table:table-cell table:style-name="ce20" office:value-type="string">
            <text:p>http://portal1.k12moocs.edu.tw/contentservice/attachment/DrgoService/bb9296f7-b8e0-4fd3-8620-ee6eefa3b183/%E6%96%B0%E5%8C%97%E5%B8%82%E5%9B%9B%E5%B9%B4%E7%B4%9A%E4%B8%8B%E5%AD%B8%E6%9C%9F13-3-1-1%E5%96%AE%E6%93%BA%E8%88%87%E8%A8%88%E6%99%82.mp4</text:p>
          </table:table-cell>
          <table:table-cell table:style-name="ce20" table:number-columns-repeated="2"/>
          <table:table-cell table:style-name="ce28" office:value-type="string">
            <text:p>http://portal1.k12moocs.edu.tw/assessmentservice//cloudservice/assessmentservice/goSeeResult!preViewTestResult.so?examId=5406&amp;previewType=0&amp;contentId=C0SLIH14352</text:p>
          </table:table-cell>
          <table:table-cell table:style-name="ce3" office:value-type="string">
            <text:p>5</text:p>
          </table:table-cell>
          <table:table-cell table:number-columns-repeated="242"/>
        </table:table-row>
        <table:table-row table:style-name="ro2">
          <table:table-cell table:style-name="ce3" office:value-type="string">
            <text:p>新北市</text:p>
          </table:table-cell>
          <table:table-cell table:style-name="ce10" office:value-type="string">
            <text:p>四,</text:p>
          </table:table-cell>
          <table:table-cell table:style-name="ce3" office:value-type="string">
            <text:p>自然,</text:p>
          </table:table-cell>
          <table:table-cell table:style-name="ce3" office:value-type="string">
            <text:p>13.時間的測量</text:p>
          </table:table-cell>
          <table:table-cell table:style-name="ce3" office:value-type="string">
            <text:p>13-3進步的計時工具</text:p>
          </table:table-cell>
          <table:table-cell table:style-name="ce3" office:value-type="string">
            <text:p>13-3-2計時工具與生活;</text:p>
          </table:table-cell>
          <table:table-cell table:style-name="ce10" office:value-type="string">
            <text:p>13-3-2-1計時工具與生活</text:p>
          </table:table-cell>
          <table:table-cell table:style-name="ce20" office:value-type="string">
            <text:p>http://portal1.k12moocs.edu.tw/contentservice/attachment/DrgoService/d1060261-a426-45a1-87ce-1febff7820b7/%E6%96%B0%E5%8C%97%E5%B8%82%E5%9B%9B%E5%B9%B4%E7%B4%9A%E4%B8%8B%E5%AD%B8%E6%9C%9F%E8%A8%88%E6%99%82%E5%B7%A5%E5%85%B7%E8%88%87%E7%94%9F%E6%B4%BB%E5%96%AE%E5%85%83%E6%95%99%E5%AD%B8%E8%A8%AD%E8%A8%88%E8%A1%A8%E5%96%AE.docx</text:p>
          </table:table-cell>
          <table:table-cell table:style-name="ce28" office:value-type="string">
            <text:p>http://portal1.k12moocs.edu.tw/ckplayer/player.html?movie=wiccf0671ef6-b5bd-42db-894a-f46f03ed86d1.mp4</text:p>
          </table:table-cell>
          <table:table-cell table:style-name="ce20" office:value-type="string">
            <text:p>http://portal1.k12moocs.edu.tw/contentservice/attachment/DrgoService/32e675df-b512-4685-96f6-816d6793e4a1/%E6%96%B0%E5%8C%97%E5%B8%82%E5%9B%9B%E5%B9%B4%E7%B4%9A%E4%B8%8B%E5%AD%B8%E6%9C%9F13-3-2-1%E8%A8%88%E6%99%82%E5%B7%A5%E5%85%B7%E8%88%87%E7%94%9F%E6%B4%BB.mp4</text:p>
          </table:table-cell>
          <table:table-cell table:style-name="ce20" table:number-columns-repeated="2"/>
          <table:table-cell table:style-name="ce28" office:value-type="string">
            <text:p>http://portal1.k12moocs.edu.tw/assessmentservice//cloudservice/assessmentservice/goSeeResult!preViewTestResult.so?examId=4983&amp;previewType=0&amp;contentId=C0SLIH14353</text:p>
          </table:table-cell>
          <table:table-cell table:style-name="ce3" office:value-type="string">
            <text:p>5</text:p>
          </table:table-cell>
          <table:table-cell table:number-columns-repeated="242"/>
        </table:table-row>
        <table:table-row table:style-name="ro3">
          <table:table-cell table:style-name="ce3" office:value-type="string">
            <text:p>新北市</text:p>
          </table:table-cell>
          <table:table-cell table:style-name="ce10" office:value-type="string">
            <text:p>四,</text:p>
          </table:table-cell>
          <table:table-cell table:style-name="ce3" office:value-type="string">
            <text:p>自然,</text:p>
          </table:table-cell>
          <table:table-cell table:style-name="ce3" office:value-type="string">
            <text:p>14.昆蟲王國</text:p>
          </table:table-cell>
          <table:table-cell table:style-name="ce3" office:value-type="string">
            <text:p>14-1認識昆蟲</text:p>
          </table:table-cell>
          <table:table-cell table:style-name="ce3" office:value-type="string">
            <text:p>14-1-1昆蟲的特徵;</text:p>
          </table:table-cell>
          <table:table-cell table:style-name="ce10" office:value-type="string">
            <text:p>14-1-1-1 <text:s/>昆蟲的特徵</text:p>
          </table:table-cell>
          <table:table-cell table:style-name="ce20" office:value-type="string">
            <text:p>http://portal1.k12moocs.edu.tw/contentservice/attachment/DrgoService/3b980ed6-7739-41e8-a780-ae30c34f8765/%E6%96%B0%E5%8C%97%E5%B8%82%E5%9B%9B%E5%B9%B4%E7%B4%9A%E4%B8%8B%E5%AD%B8%E6%9C%9F%E6%98%86%E8%9F%B2%E7%9A%84%E7%89%B9%E5%BE%B5%E6%95%99%E5%AD%B8%E8%A8%AD%E8%A8%88%E8%A1%A8%E5%96%AE.docx</text:p>
          </table:table-cell>
          <table:table-cell table:style-name="ce28" office:value-type="string">
            <text:p>http://portal1.k12moocs.edu.tw/ckplayer/player.html?movie=wicc317fa59e-9f6f-4b3b-9303-8d5d1a617e4a.mp4</text:p>
          </table:table-cell>
          <table:table-cell table:style-name="ce20" office:value-type="string">
            <text:p>http://portal1.k12moocs.edu.tw/contentservice/attachment/DrgoService/bd5fe0e2-aa6c-44d0-84c1-bef052772a63/%E6%96%B0%E5%8C%97%E5%B8%82%E5%9B%9B%E5%B9%B4%E7%B4%9A%E4%B8%8B%E5%AD%B8%E6%9C%9F14-1-1-1%E6%98%86%E8%9F%B2%E7%9A%84%E7%89%B9%E5%BE%B5.mp4</text:p>
          </table:table-cell>
          <table:table-cell table:style-name="ce20" table:number-columns-repeated="2"/>
          <table:table-cell table:style-name="ce28" office:value-type="string">
            <text:p>http://portal1.k12moocs.edu.tw/assessmentservice//cloudservice/assessmentservice/goSeeResult!preViewTestResult.so?examId=4857&amp;previewType=0&amp;contentId=C0SLIH13710</text:p>
          </table:table-cell>
          <table:table-cell table:style-name="ce3" office:value-type="string">
            <text:p>5</text:p>
          </table:table-cell>
          <table:table-cell table:number-columns-repeated="242"/>
        </table:table-row>
        <table:table-row table:style-name="ro3">
          <table:table-cell table:style-name="ce3" office:value-type="string">
            <text:p>新北市</text:p>
          </table:table-cell>
          <table:table-cell table:style-name="ce10" office:value-type="string">
            <text:p>四,</text:p>
          </table:table-cell>
          <table:table-cell table:style-name="ce3" office:value-type="string">
            <text:p>自然,</text:p>
          </table:table-cell>
          <table:table-cell table:style-name="ce3" office:value-type="string">
            <text:p>14.昆蟲王國</text:p>
          </table:table-cell>
          <table:table-cell table:style-name="ce3" office:value-type="string">
            <text:p>14-1認識昆蟲</text:p>
          </table:table-cell>
          <table:table-cell table:style-name="ce3" office:value-type="string">
            <text:p>14-1-2昆蟲的分類;</text:p>
          </table:table-cell>
          <table:table-cell table:style-name="ce10" office:value-type="string">
            <text:p>14-1-2-1 <text:s/>昆蟲的分類</text:p>
          </table:table-cell>
          <table:table-cell table:style-name="ce20" office:value-type="string">
            <text:p>http://portal1.k12moocs.edu.tw/contentservice/attachment/DrgoService/0777e377-7e17-4792-a71c-01a9b9288efe/%E6%96%B0%E5%8C%97%E5%B8%82%E5%9B%9B%E5%B9%B4%E7%B4%9A%E4%B8%8B%E5%AD%B8%E6%9C%9F%E6%98%86%E8%9F%B2%E7%9A%84%E5%88%86%E9%A1%9E%E6%95%99%E5%AD%B8%E8%A8%AD%E8%A8%88%E8%A1%A8%E5%96%AE.docx</text:p>
          </table:table-cell>
          <table:table-cell table:style-name="ce28" office:value-type="string">
            <text:p>http://portal1.k12moocs.edu.tw/ckplayer/player.html?movie=wicc83f1cdd2-b623-4519-940a-d4220b4faa8e.mp4</text:p>
          </table:table-cell>
          <table:table-cell table:style-name="ce20" office:value-type="string">
            <text:p>http://portal1.k12moocs.edu.tw/contentservice/attachment/DrgoService/0cf24b59-fc20-4f97-8d8b-6025531a894b/%E6%96%B0%E5%8C%97%E5%B8%82%E5%9B%9B%E5%B9%B4%E7%B4%9A%E4%B8%8B%E5%AD%B8%E6%9C%9F14-1-2-17215ee9c7d9dc229d2921a40e899ec5f%E6%98%86%E8%9F%B2%E7%9A%84%E5%88%86%E9%A1%9E.mp4</text:p>
          </table:table-cell>
          <table:table-cell table:style-name="ce20" table:number-columns-repeated="2"/>
          <table:table-cell table:style-name="ce28" office:value-type="string">
            <text:p>http://portal1.k12moocs.edu.tw/assessmentservice//cloudservice/assessmentservice/goSeeResult!preViewTestResult.so?examId=4974&amp;previewType=0&amp;contentId=C0SLIH14301</text:p>
          </table:table-cell>
          <table:table-cell table:style-name="ce3" office:value-type="string">
            <text:p>5</text:p>
          </table:table-cell>
          <table:table-cell table:number-columns-repeated="242"/>
        </table:table-row>
        <table:table-row table:style-name="ro3">
          <table:table-cell table:style-name="ce3" office:value-type="string">
            <text:p>新北市</text:p>
          </table:table-cell>
          <table:table-cell table:style-name="ce10" office:value-type="string">
            <text:p>四,</text:p>
          </table:table-cell>
          <table:table-cell table:style-name="ce3" office:value-type="string">
            <text:p>自然,</text:p>
          </table:table-cell>
          <table:table-cell table:style-name="ce3" office:value-type="string">
            <text:p>14.昆蟲王國</text:p>
          </table:table-cell>
          <table:table-cell table:style-name="ce3" office:value-type="string">
            <text:p>14-1認識昆蟲</text:p>
          </table:table-cell>
          <table:table-cell table:style-name="ce3" office:value-type="string">
            <text:p>14-1-3昆蟲的習性;</text:p>
          </table:table-cell>
          <table:table-cell table:style-name="ce10" office:value-type="string">
            <text:p>14-1-3-1 <text:s/>昆蟲的習性</text:p>
          </table:table-cell>
          <table:table-cell table:style-name="ce20" office:value-type="string">
            <text:p>http://portal1.k12moocs.edu.tw/contentservice/attachment/DrgoService/e7c31918-1c10-4ebe-b52c-39aa812814f7/%E6%96%B0%E5%8C%97%E5%B8%82%E5%9B%9B%E5%B9%B4%E7%B4%9A%E4%B8%8B%E5%AD%B8%E6%9C%9F%E6%98%86%E8%9F%B2%E7%9A%84%E7%BF%92%E6%80%A7%E6%95%99%E5%AD%B8%E8%A8%AD%E8%A8%88%E8%A1%A8%E5%96%AE.docx</text:p>
          </table:table-cell>
          <table:table-cell table:style-name="ce28" office:value-type="string">
            <text:p>http://portal1.k12moocs.edu.tw/ckplayer/player.html?movie=wicc6a6b6dc0-977c-4ef4-9474-b377504cc34a.mp4</text:p>
          </table:table-cell>
          <table:table-cell table:style-name="ce20" office:value-type="string">
            <text:p>http://portal1.k12moocs.edu.tw/contentservice/attachment/DrgoService/e5ddb20a-20aa-478e-b428-7a15499948c9/%E6%96%B0%E5%8C%97%E5%B8%82%E5%9B%9B%E5%B9%B4%E7%B4%9A%E4%B8%8B%E5%AD%B8%E6%9C%9F14-1-3-1%E6%98%86%E8%9F%B2%E7%9A%84%E7%BF%92%E6%80%A7.mp4</text:p>
          </table:table-cell>
          <table:table-cell table:style-name="ce20" table:number-columns-repeated="2"/>
          <table:table-cell table:style-name="ce28" office:value-type="string">
            <text:p>http://portal1.k12moocs.edu.tw/assessmentservice//cloudservice/assessmentservice/goSeeResult!preViewTestResult.so?examId=5018&amp;previewType=0&amp;contentId=C0SLIH14554</text:p>
          </table:table-cell>
          <table:table-cell table:style-name="ce3" office:value-type="string">
            <text:p>5</text:p>
          </table:table-cell>
          <table:table-cell table:number-columns-repeated="242"/>
        </table:table-row>
        <table:table-row table:style-name="ro4">
          <table:table-cell table:style-name="ce3" office:value-type="string">
            <text:p>新北市</text:p>
          </table:table-cell>
          <table:table-cell table:style-name="ce10" office:value-type="string">
            <text:p>四,</text:p>
          </table:table-cell>
          <table:table-cell table:style-name="ce3" office:value-type="string">
            <text:p>自然,</text:p>
          </table:table-cell>
          <table:table-cell table:style-name="ce3" office:value-type="string">
            <text:p>14.昆蟲王國</text:p>
          </table:table-cell>
          <table:table-cell table:style-name="ce3" office:value-type="string">
            <text:p>14-2昆蟲的生活</text:p>
          </table:table-cell>
          <table:table-cell table:style-name="ce3" office:value-type="string">
            <text:p>14-2-1擬定飼養計畫;</text:p>
          </table:table-cell>
          <table:table-cell table:style-name="ce10" office:value-type="string">
            <text:p>14-2-1-1擬定飼養計畫</text:p>
          </table:table-cell>
          <table:table-cell table:style-name="ce20" office:value-type="string">
            <text:p>http://portal1.k12moocs.edu.tw/contentservice/attachment/DrgoService/cacd1621-60c9-49ac-9e7f-bc34b6c6b2e7/%E6%96%B0%E5%8C%97%E5%B8%82%E5%9B%9B%E5%B9%B4%E7%B4%9A%E4%B8%8B%E5%AD%B8%E6%9C%9F%E6%93%AC%E5%AE%9A%E9%A3%BC%E9%A4%8A%E8%A8%88%E7%95%AB%E6%95%99%E5%AD%B8%E8%A8%AD%E8%A8%88%E8%A1%A8%E5%96%AE.docx</text:p>
          </table:table-cell>
          <table:table-cell table:style-name="ce28" office:value-type="string">
            <text:p>http://portal1.k12moocs.edu.tw/ckplayer/player.html?movie=wicc62e5cdbb-b6c9-46df-83ea-936c3637f836.mp4</text:p>
          </table:table-cell>
          <table:table-cell table:style-name="ce20" office:value-type="string">
            <text:p>http://portal1.k12moocs.edu.tw/contentservice/attachment/DrgoService/9b686037-80d5-462a-b25c-032eb8583619/%E6%96%B0%E5%8C%97%E5%B8%82%E5%9B%9B%E5%B9%B4%E7%B4%9A%E4%B8%8B%E5%AD%B8%E6%9C%9F14-2-1-1%E6%93%AC%E5%AE%9A%E9%A3%BC%E9%A4%8A%E8%A8%88%E7%95%AB.mp4</text:p>
          </table:table-cell>
          <table:table-cell table:style-name="ce20" table:number-columns-repeated="2"/>
          <table:table-cell table:style-name="ce28" office:value-type="string">
            <text:p>http://portal1.k12moocs.edu.tw/assessmentservice//cloudservice/assessmentservice/goSeeResult!preViewTestResult.so?examId=5249&amp;previewType=0&amp;contentId=C0SLIH14954</text:p>
          </table:table-cell>
          <table:table-cell table:style-name="ce3" office:value-type="string">
            <text:p>5</text:p>
          </table:table-cell>
          <table:table-cell table:number-columns-repeated="242"/>
        </table:table-row>
        <table:table-row table:style-name="ro1">
          <table:table-cell table:style-name="ce3" office:value-type="string">
            <text:p>新北市</text:p>
          </table:table-cell>
          <table:table-cell table:style-name="ce10" office:value-type="string">
            <text:p>四,</text:p>
          </table:table-cell>
          <table:table-cell table:style-name="ce3" office:value-type="string">
            <text:p>自然,</text:p>
          </table:table-cell>
          <table:table-cell table:style-name="ce3" office:value-type="string">
            <text:p>14.昆蟲王國</text:p>
          </table:table-cell>
          <table:table-cell table:style-name="ce3" office:value-type="string">
            <text:p>14-2昆蟲的生活</text:p>
          </table:table-cell>
          <table:table-cell table:style-name="ce3" office:value-type="string">
            <text:p>14-2-2昆蟲的成長觀察;</text:p>
          </table:table-cell>
          <table:table-cell table:style-name="ce10" office:value-type="string">
            <text:p>14-2-2-1 <text:s/>昆蟲的成長觀察</text:p>
          </table:table-cell>
          <table:table-cell table:style-name="ce20" office:value-type="string">
            <text:p>http://portal1.k12moocs.edu.tw/contentservice/attachment/DrgoService/ff531f9e-481a-489c-bf1c-db8440e6dd08/%E6%96%B0%E5%8C%97%E5%B8%82%E5%9B%9B%E5%B9%B4%E7%B4%9A%E4%B8%8B%E5%AD%B8%E6%9C%9F%E6%98%86%E8%9F%B2%E7%9A%84%E6%88%90%E9%95%B7%E8%A7%80%E5%AF%9F%E6%95%99%E5%AD%B8%E8%A8%AD%E8%A8%88%E8%A1%A8%E5%96%AE.docx</text:p>
          </table:table-cell>
          <table:table-cell table:style-name="ce28" office:value-type="string">
            <text:p>http://portal1.k12moocs.edu.tw/ckplayer/player.html?movie=wiccae5391d3-d990-4ebb-9a6b-65ec2c26e683.mp4</text:p>
          </table:table-cell>
          <table:table-cell table:style-name="ce20" office:value-type="string">
            <text:p>http://portal1.k12moocs.edu.tw/contentservice/attachment/DrgoService/5ba55496-02c3-469b-bd93-b02258765ea9/%E6%96%B0%E5%8C%97%E5%B8%82%E5%9B%9B%E5%B9%B4%E7%B4%9A%E4%B8%8B%E5%AD%B8%E6%9C%9F14-2-2-1%E6%98%86%E8%9F%B2%E7%9A%84%E6%88%90%E9%95%B7%E8%A7%80%E5%AF%9F.mp4</text:p>
          </table:table-cell>
          <table:table-cell table:style-name="ce20" table:number-columns-repeated="2"/>
          <table:table-cell table:style-name="ce28" office:value-type="string">
            <text:p>http://portal1.k12moocs.edu.tw/assessmentservice//cloudservice/assessmentservice/goSeeResult!preViewTestResult.so?examId=5135&amp;previewType=0&amp;contentId=C0SLIH15253</text:p>
          </table:table-cell>
          <table:table-cell table:style-name="ce3" office:value-type="string">
            <text:p>5</text:p>
          </table:table-cell>
          <table:table-cell table:number-columns-repeated="242"/>
        </table:table-row>
        <table:table-row table:style-name="ro1">
          <table:table-cell table:style-name="ce3" office:value-type="string">
            <text:p>新北市</text:p>
          </table:table-cell>
          <table:table-cell table:style-name="ce10" office:value-type="string">
            <text:p>四,</text:p>
          </table:table-cell>
          <table:table-cell table:style-name="ce3" office:value-type="string">
            <text:p>自然,</text:p>
          </table:table-cell>
          <table:table-cell table:style-name="ce3" office:value-type="string">
            <text:p>14.昆蟲王國</text:p>
          </table:table-cell>
          <table:table-cell table:style-name="ce3" office:value-type="string">
            <text:p>14-2昆蟲的生活</text:p>
          </table:table-cell>
          <table:table-cell table:style-name="ce3" office:value-type="string">
            <text:p>14-2-3昆蟲的成長變化;</text:p>
          </table:table-cell>
          <table:table-cell table:style-name="ce10" office:value-type="string">
            <text:p>14-2-3-1 <text:s/>昆蟲的成長變化</text:p>
          </table:table-cell>
          <table:table-cell table:style-name="ce20" office:value-type="string">
            <text:p>http://portal1.k12moocs.edu.tw/contentservice/attachment/DrgoService/31d8b88d-2508-4b5b-86c8-7c8247a2c4bc/%E6%96%B0%E5%8C%97%E5%B8%82%E5%9B%9B%E5%B9%B4%E7%B4%9A%E4%B8%8B%E5%AD%B8%E6%9C%9F%E6%98%86%E8%9F%B2%E7%9A%84%E6%88%90%E9%95%B7%E8%AE%8A%E5%8C%96%E6%95%99%E5%AD%B8%E8%A8%AD%E8%A8%88%E8%A1%A8%E5%96%AE.docx</text:p>
          </table:table-cell>
          <table:table-cell table:style-name="ce28" office:value-type="string">
            <text:p>http://portal1.k12moocs.edu.tw/ckplayer/player.html?movie=wicc99b39f5b-c691-44ff-aa05-372645bb2aab.mp4</text:p>
          </table:table-cell>
          <table:table-cell table:style-name="ce20" office:value-type="string">
            <text:p>http://portal1.k12moocs.edu.tw/contentservice/attachment/DrgoService/3336c6b4-6267-45b3-bd8b-7c3378e64171/%E6%96%B0%E5%8C%97%E5%B8%82%E5%9B%9B%E5%B9%B4%E7%B4%9A%E4%B8%8B%E5%AD%B8%E6%9C%9F14-2-3-1%E6%98%86%E8%9F%B2%E7%9A%84%E6%88%90%E9%95%B7%E8%AE%8A%E5%8C%96.mp4</text:p>
          </table:table-cell>
          <table:table-cell table:style-name="ce20" table:number-columns-repeated="2"/>
          <table:table-cell table:style-name="ce28" office:value-type="string">
            <text:p>http://portal1.k12moocs.edu.tw/assessmentservice//cloudservice/assessmentservice/goSeeResult!preViewTestResult.so?examId=5138&amp;previewType=0&amp;contentId=C0SLIH15268</text:p>
          </table:table-cell>
          <table:table-cell table:style-name="ce3" office:value-type="string">
            <text:p>5</text:p>
          </table:table-cell>
          <table:table-cell table:number-columns-repeated="242"/>
        </table:table-row>
        <table:table-row table:style-name="ro2">
          <table:table-cell table:style-name="ce3" office:value-type="string">
            <text:p>新北市</text:p>
          </table:table-cell>
          <table:table-cell table:style-name="ce10" office:value-type="string">
            <text:p>四,</text:p>
          </table:table-cell>
          <table:table-cell table:style-name="ce3" office:value-type="string">
            <text:p>自然,</text:p>
          </table:table-cell>
          <table:table-cell table:style-name="ce3" office:value-type="string">
            <text:p>14.昆蟲王國</text:p>
          </table:table-cell>
          <table:table-cell table:style-name="ce3" office:value-type="string">
            <text:p>14-3昆蟲與環境</text:p>
          </table:table-cell>
          <table:table-cell table:style-name="ce3" office:value-type="string">
            <text:p>14-3-1昆蟲與生態環境;</text:p>
          </table:table-cell>
          <table:table-cell table:style-name="ce10" office:value-type="string">
            <text:p>14-3-1-1昆蟲與生態環境</text:p>
          </table:table-cell>
          <table:table-cell table:style-name="ce20" office:value-type="string">
            <text:p>http://portal1.k12moocs.edu.tw/contentservice/attachment/DrgoService/e144e518-80a7-4a4b-831e-c753b3b7f3e5/%E6%96%B0%E5%8C%97%E5%B8%82%E5%9B%9B%E5%B9%B4%E7%B4%9A%E4%B8%8B%E5%AD%B8%E6%9C%9F%E6%98%86%E8%9F%B2%E8%88%87%E7%94%9F%E6%85%8B%E7%92%B0%E5%A2%83%E6%95%99%E5%AD%B8%E8%A8%AD%E8%A8%88%E8%A1%A8%E5%96%AE.docx</text:p>
          </table:table-cell>
          <table:table-cell table:style-name="ce28" office:value-type="string">
            <text:p>http://portal1.k12moocs.edu.tw/ckplayer/player.html?movie=wiccb620c757-7285-4014-a256-49e45f039be5.mp4</text:p>
          </table:table-cell>
          <table:table-cell table:style-name="ce20" office:value-type="string">
            <text:p>http://portal1.k12moocs.edu.tw/contentservice/attachment/DrgoService/58245993-d353-422a-bdb9-c26b86f95dba/%E6%96%B0%E5%8C%97%E5%B8%82%E5%9B%9B%E5%B9%B4%E7%B4%9A%E4%B8%8B%E5%AD%B8%E6%9C%9F14-3-1-1%E6%98%86%E8%9F%B2%E8%88%87%E7%94%9F%E6%85%8B%E7%92%B0%E5%A2%83-%E4%BB%A5%E8%9E%A2%E7%81%AB%E8%9F%B2%E7%82%BA%E4%BE%8B.mp4</text:p>
          </table:table-cell>
          <table:table-cell table:style-name="ce20" table:number-columns-repeated="2"/>
          <table:table-cell table:style-name="ce28" office:value-type="string">
            <text:p>http://portal1.k12moocs.edu.tw/assessmentservice//cloudservice/assessmentservice/goSeeResult!preViewTestResult.so?examId=4529&amp;previewType=0&amp;contentId=C0SLIH12063</text:p>
          </table:table-cell>
          <table:table-cell table:style-name="ce3" office:value-type="string">
            <text:p>3</text:p>
          </table:table-cell>
          <table:table-cell table:number-columns-repeated="242"/>
        </table:table-row>
        <table:table-row table:style-name="ro3">
          <table:table-cell table:style-name="ce3" office:value-type="string">
            <text:p>新北市</text:p>
          </table:table-cell>
          <table:table-cell table:style-name="ce10" office:value-type="string">
            <text:p>四,</text:p>
          </table:table-cell>
          <table:table-cell table:style-name="ce3" office:value-type="string">
            <text:p>自然,</text:p>
          </table:table-cell>
          <table:table-cell table:style-name="ce3" office:value-type="string">
            <text:p>14.昆蟲王國</text:p>
          </table:table-cell>
          <table:table-cell table:style-name="ce3" office:value-type="string">
            <text:p>14-3昆蟲與環境</text:p>
          </table:table-cell>
          <table:table-cell table:style-name="ce3" office:value-type="string">
            <text:p>14-3-2昆蟲危機;</text:p>
          </table:table-cell>
          <table:table-cell table:style-name="ce10" office:value-type="string">
            <text:p>14-3-2-1昆蟲危機</text:p>
          </table:table-cell>
          <table:table-cell table:style-name="ce20" office:value-type="string">
            <text:p>http://portal1.k12moocs.edu.tw/contentservice/attachment/DrgoService/e327aac0-8a45-4342-99c9-b8e819ff24c0/%E6%96%B0%E5%8C%97%E5%B8%82%E5%9B%9B%E5%B9%B4%E7%B4%9A%E4%B8%8B%E5%AD%B8%E6%9C%9F%E6%98%86%E8%9F%B2%E5%8D%B1%E6%A9%9F%E6%95%99%E5%AD%B8%E8%A8%AD%E8%A8%88%E8%A1%A8%E5%96%AE.docx</text:p>
          </table:table-cell>
          <table:table-cell table:style-name="ce28" office:value-type="string">
            <text:p>http://portal1.k12moocs.edu.tw/ckplayer/player.html?movie=wicc4141ed0e-6f05-42f7-8a8d-7d0794ad4b0b.mp4</text:p>
          </table:table-cell>
          <table:table-cell table:style-name="ce20" office:value-type="string">
            <text:p>http://portal1.k12moocs.edu.tw/contentservice/attachment/DrgoService/919d2886-3bf3-4afa-a946-c855adb1e031/%E6%96%B0%E5%8C%97%E5%B8%82%E5%9B%9B%E5%B9%B4%E7%B4%9A%E4%B8%8B%E5%AD%B8%E6%9C%9F14-3-2-1%E6%98%86%E8%9F%B2%E5%8D%B1%E6%A9%9F-%E4%BB%A5%E8%9E%A2%E7%81%AB%E8%9F%B2%E7%82%BA%E4%BE%8B.mp4</text:p>
          </table:table-cell>
          <table:table-cell table:style-name="ce20" table:number-columns-repeated="2"/>
          <table:table-cell table:style-name="ce28" office:value-type="string">
            <text:p>http://portal1.k12moocs.edu.tw/assessmentservice//cloudservice/assessmentservice/goSeeResult!preViewTestResult.so?examId=4532&amp;previewType=0&amp;contentId=C0SLIH12077</text:p>
          </table:table-cell>
          <table:table-cell table:style-name="ce3" office:value-type="string">
            <text:p>3</text:p>
          </table:table-cell>
          <table:table-cell table:number-columns-repeated="242"/>
        </table:table-row>
        <table:table-row table:style-name="ro2">
          <table:table-cell table:style-name="ce3" office:value-type="string">
            <text:p>新北市</text:p>
          </table:table-cell>
          <table:table-cell table:style-name="ce10" office:value-type="string">
            <text:p>四,</text:p>
          </table:table-cell>
          <table:table-cell table:style-name="ce3" office:value-type="string">
            <text:p>自然,</text:p>
          </table:table-cell>
          <table:table-cell table:style-name="ce3" office:value-type="string">
            <text:p>15.水的現象</text:p>
          </table:table-cell>
          <table:table-cell table:style-name="ce3" office:value-type="string">
            <text:p>15-1毛細現象</text:p>
          </table:table-cell>
          <table:table-cell table:style-name="ce3" office:value-type="string">
            <text:p>15-1-1隙縫中移動的水;</text:p>
          </table:table-cell>
          <table:table-cell table:style-name="ce10" office:value-type="string">
            <text:p>15-1-1-1隙縫中移動的水</text:p>
          </table:table-cell>
          <table:table-cell table:style-name="ce20" office:value-type="string">
            <text:p>http://portal1.k12moocs.edu.tw/contentservice/attachment/DrgoService/d93268cf-e485-449b-bd04-788eb3795995/%E6%96%B0%E5%8C%97%E5%B8%82%E5%9B%9B%E5%B9%B4%E7%B4%9A%E4%B8%8B%E5%AD%B8%E6%9C%9F%E9%9A%99%E7%B8%AB%E4%B8%AD%E7%A7%BB%E5%8B%95%E7%9A%84%E6%B0%B4%E6%95%99%E5%AD%B8%E8%A8%AD%E8%A8%88%E8%A1%A8%E5%96%AE.docx</text:p>
          </table:table-cell>
          <table:table-cell table:style-name="ce28" office:value-type="string">
            <text:p>http://portal1.k12moocs.edu.tw/ckplayer/player.html?movie=wicc8a3afc92-cd88-4f84-b3fb-5956019a079f.mp4</text:p>
          </table:table-cell>
          <table:table-cell table:style-name="ce20" office:value-type="string">
            <text:p>http://portal1.k12moocs.edu.tw/contentservice/attachment/DrgoService/6189e6c3-7f10-4964-80ce-c521f3d4f5a7/%E6%96%B0%E5%8C%97%E5%B8%82%E5%9B%9B%E5%B9%B4%E7%B4%9A%E4%B8%8B%E5%AD%B8%E6%9C%9F15-1-1-1%E9%9A%99%E7%B8%AB%E4%B8%AD%E7%A7%BB%E5%8B%95%E7%9A%84%E6%B0%B4.mp4</text:p>
          </table:table-cell>
          <table:table-cell table:style-name="ce20" table:number-columns-repeated="2"/>
          <table:table-cell table:style-name="ce28" office:value-type="string">
            <text:p>http://portal1.k12moocs.edu.tw/assessmentservice//cloudservice/assessmentservice/goSeeResult!preViewTestResult.so?examId=5072&amp;previewType=0&amp;contentId=C0SLIH3688</text:p>
          </table:table-cell>
          <table:table-cell table:style-name="ce3" office:value-type="string">
            <text:p>5</text:p>
          </table:table-cell>
          <table:table-cell table:number-columns-repeated="242"/>
        </table:table-row>
        <table:table-row table:style-name="ro2">
          <table:table-cell table:style-name="ce3" office:value-type="string">
            <text:p>新北市</text:p>
          </table:table-cell>
          <table:table-cell table:style-name="ce10" office:value-type="string">
            <text:p>四,</text:p>
          </table:table-cell>
          <table:table-cell table:style-name="ce3" office:value-type="string">
            <text:p>自然,</text:p>
          </table:table-cell>
          <table:table-cell table:style-name="ce3" office:value-type="string">
            <text:p>15.水的現象</text:p>
          </table:table-cell>
          <table:table-cell table:style-name="ce3" office:value-type="string">
            <text:p>15-1毛細現象</text:p>
          </table:table-cell>
          <table:table-cell table:style-name="ce3" office:value-type="string">
            <text:p>15-1-2毛細現象的應用;</text:p>
          </table:table-cell>
          <table:table-cell table:style-name="ce10" office:value-type="string">
            <text:p>15-1-2-1毛細現象的應用</text:p>
          </table:table-cell>
          <table:table-cell table:style-name="ce20" office:value-type="string">
            <text:p>http://portal1.k12moocs.edu.tw/contentservice/attachment/DrgoService/cdd61c37-da24-4d78-b975-32fcacd4df4d/%E6%96%B0%E5%8C%97%E5%B8%82104%E5%AD%B8%E5%B9%B4%E5%BA%A6%E4%B8%8B%E5%AD%B8%E6%9C%9F%E6%AF%9B%E7%B4%B0%E7%8F%BE%E8%B1%A1%E7%9A%84%E6%87%89%E7%94%A8%E6%95%99%E5%AD%B8%E8%A8%AD%E8%A8%88%E8%A1%A8%E5%96%AE.docx</text:p>
          </table:table-cell>
          <table:table-cell table:style-name="ce28" office:value-type="string">
            <text:p>http://portal1.k12moocs.edu.tw/ckplayer/player.html?movie=wiccbd311799-ff50-496b-aef5-6884d470d388.mp4</text:p>
          </table:table-cell>
          <table:table-cell table:style-name="ce20" office:value-type="string">
            <text:p>http://portal1.k12moocs.edu.tw/contentservice/attachment/DrgoService/b4300d1f-dd57-4969-ae0a-f1c794c17528/%E6%96%B0%E5%8C%97%E5%B8%82%E5%9B%9B%E5%B9%B4%E7%B4%9A%E4%B8%8B%E5%AD%B8%E6%9C%9F15-1-2-1%E6%AF%9B%E7%B4%B0%E7%8F%BE%E8%B1%A1%E7%9A%84%E6%87%89%E7%94%A8.mp4</text:p>
          </table:table-cell>
          <table:table-cell table:style-name="ce20" table:number-columns-repeated="2"/>
          <table:table-cell table:style-name="ce28" office:value-type="string">
            <text:p>http://portal1.k12moocs.edu.tw/assessmentservice//cloudservice/assessmentservice/goSeeResult!preViewTestResult.so?examId=5064&amp;previewType=0&amp;contentId=C0SLIH4474</text:p>
          </table:table-cell>
          <table:table-cell table:style-name="ce3" office:value-type="string">
            <text:p>5</text:p>
          </table:table-cell>
          <table:table-cell table:number-columns-repeated="242"/>
        </table:table-row>
        <table:table-row table:style-name="ro2">
          <table:table-cell table:style-name="ce3" office:value-type="string">
            <text:p>新北市</text:p>
          </table:table-cell>
          <table:table-cell table:style-name="ce10" office:value-type="string">
            <text:p>四,</text:p>
          </table:table-cell>
          <table:table-cell table:style-name="ce3" office:value-type="string">
            <text:p>自然,</text:p>
          </table:table-cell>
          <table:table-cell table:style-name="ce3" office:value-type="string">
            <text:p>15.水的現象</text:p>
          </table:table-cell>
          <table:table-cell table:style-name="ce3" office:value-type="string">
            <text:p>15-2虹吸現象</text:p>
          </table:table-cell>
          <table:table-cell table:style-name="ce3" office:value-type="string">
            <text:p>15-2-1水族箱換水實驗;</text:p>
          </table:table-cell>
          <table:table-cell table:style-name="ce10" office:value-type="string">
            <text:p>15-2-1-1水族箱換水實驗</text:p>
          </table:table-cell>
          <table:table-cell table:style-name="ce20" office:value-type="string">
            <text:p>http://portal1.k12moocs.edu.tw/contentservice/attachment/DrgoService/e5870e1f-3aa8-4b56-b84b-287d4e280c99/%E6%96%B0%E5%8C%97%E5%B8%82104%E5%AD%B8%E5%B9%B4%E5%BA%A6%E4%B8%8B%E5%AD%B8%E6%9C%9F%E6%B0%B4%E6%97%8F%E7%AE%B1%E6%8F%9B%E6%B0%B4%E5%AF%A6%E9%A9%97%E6%95%99%E5%AD%B8%E8%A8%AD%E8%A8%88%E8%A1%A8%E5%96%AE.docx</text:p>
          </table:table-cell>
          <table:table-cell table:style-name="ce28" office:value-type="string">
            <text:p>http://portal1.k12moocs.edu.tw/ckplayer/player.html?movie=wicc242aa50b-ec52-4be9-bde8-70f56db56819.mp4</text:p>
          </table:table-cell>
          <table:table-cell table:style-name="ce20" office:value-type="string">
            <text:p>http://portal1.k12moocs.edu.tw/contentservice/attachment/DrgoService/396e098e-b9b9-4ef6-bb49-2859b6892cd5/%E6%96%B0%E5%8C%97%E4%BA%8B104%E5%AD%B8%E5%B9%B4%E5%BA%A6%E4%B8%8B%E5%AD%B8%E6%9C%9F15-2-1-1%E6%B0%B4%E6%97%8F%E7%AE%B1%E6%8F%9B%E6%B0%B4%E5%AF%A6%E9%A9%97.mp4</text:p>
          </table:table-cell>
          <table:table-cell table:style-name="ce20" table:number-columns-repeated="2"/>
          <table:table-cell table:style-name="ce28" office:value-type="string">
            <text:p>http://portal1.k12moocs.edu.tw/assessmentservice//cloudservice/assessmentservice/goSeeResult!preViewTestResult.so?examId=5073&amp;previewType=0&amp;contentId=C0SLIH5179</text:p>
          </table:table-cell>
          <table:table-cell table:style-name="ce3" office:value-type="string">
            <text:p>5</text:p>
          </table:table-cell>
          <table:table-cell table:number-columns-repeated="242"/>
        </table:table-row>
        <table:table-row table:style-name="ro3">
          <table:table-cell table:style-name="ce3" office:value-type="string">
            <text:p>新北市</text:p>
          </table:table-cell>
          <table:table-cell table:style-name="ce10" office:value-type="string">
            <text:p>四,</text:p>
          </table:table-cell>
          <table:table-cell table:style-name="ce3" office:value-type="string">
            <text:p>自然,</text:p>
          </table:table-cell>
          <table:table-cell table:style-name="ce3" office:value-type="string">
            <text:p>15.水的現象</text:p>
          </table:table-cell>
          <table:table-cell table:style-name="ce3" office:value-type="string">
            <text:p>15-2虹吸現象</text:p>
          </table:table-cell>
          <table:table-cell table:style-name="ce3" office:value-type="string">
            <text:p>15-2-2引水接力;</text:p>
          </table:table-cell>
          <table:table-cell table:style-name="ce10" office:value-type="string">
            <text:p>15-2-2-1引水接力</text:p>
          </table:table-cell>
          <table:table-cell table:style-name="ce20" office:value-type="string">
            <text:p>http://portal1.k12moocs.edu.tw/contentservice/attachment/DrgoService/5f5a74a6-680b-4006-a18d-3af9f051520e/%E6%96%B0%E5%8C%97%E5%B8%82%E5%9B%9B%E5%B9%B4%E7%B4%9A%E4%B8%8B%E5%AD%B8%E6%9C%9F%E5%BC%95%E6%B0%B4%E6%8E%A5%E5%8A%9B%E6%95%99%E5%AD%B8%E8%A8%AD%E8%A8%88%E8%A1%A8%E5%96%AE.docx</text:p>
          </table:table-cell>
          <table:table-cell table:style-name="ce28" office:value-type="string">
            <text:p>http://portal1.k12moocs.edu.tw/ckplayer/player.html?movie=wicc8f57b94e-93b8-4bcc-b6cb-a58eba4e9475.mp4</text:p>
          </table:table-cell>
          <table:table-cell table:style-name="ce20" office:value-type="string">
            <text:p>http://portal1.k12moocs.edu.tw/contentservice/attachment/DrgoService/50a8418e-e014-40d5-92c7-3aa420f80c1e/%E6%96%B0%E5%8C%97%E5%B8%82%E5%9B%9B%E5%B9%B4%E7%B4%9A%E4%B8%8B%E5%AD%B8%E6%9C%9F15-2-2-1%E5%BC%95%E6%B0%B4%E6%8E%A5%E5%8A%9B.mp4</text:p>
          </table:table-cell>
          <table:table-cell table:style-name="ce20" table:number-columns-repeated="2"/>
          <table:table-cell table:style-name="ce28" office:value-type="string">
            <text:p>http://portal1.k12moocs.edu.tw/assessmentservice//cloudservice/assessmentservice/goSeeResult!preViewTestResult.so?examId=3355&amp;previewType=0&amp;contentId=C0SLIH5976</text:p>
          </table:table-cell>
          <table:table-cell table:style-name="ce3" office:value-type="string">
            <text:p>5</text:p>
          </table:table-cell>
          <table:table-cell table:number-columns-repeated="242"/>
        </table:table-row>
        <table:table-row table:style-name="ro3">
          <table:table-cell table:style-name="ce3" office:value-type="string">
            <text:p>新北市</text:p>
          </table:table-cell>
          <table:table-cell table:style-name="ce10" office:value-type="string">
            <text:p>四,</text:p>
          </table:table-cell>
          <table:table-cell table:style-name="ce3" office:value-type="string">
            <text:p>自然,</text:p>
          </table:table-cell>
          <table:table-cell table:style-name="ce3" office:value-type="string">
            <text:p>15.水的現象</text:p>
          </table:table-cell>
          <table:table-cell table:style-name="ce3" office:value-type="string">
            <text:p>15-3連通管</text:p>
          </table:table-cell>
          <table:table-cell table:style-name="ce3" office:value-type="string">
            <text:p>15-3-1認識水平面;</text:p>
          </table:table-cell>
          <table:table-cell table:style-name="ce10" office:value-type="string">
            <text:p>15-3-1-1認識水平面</text:p>
          </table:table-cell>
          <table:table-cell table:style-name="ce20" office:value-type="string">
            <text:p>http://portal1.k12moocs.edu.tw/contentservice/attachment/DrgoService/7c49c449-9cd3-4f58-be62-8e9fe16e2ffc/%E6%96%B0%E5%8C%97%E5%B8%82%E5%9B%9B%E5%B9%B4%E7%B4%9A%E4%B8%8B%E5%AD%B8%E6%9C%9F%E8%AA%8D%E8%AD%98%E6%B0%B4%E5%B9%B3%E9%9D%A2%E6%95%99%E5%AD%B8%E8%A8%AD%E8%A8%88%E8%A1%A8%E5%96%AE.docx</text:p>
          </table:table-cell>
          <table:table-cell table:style-name="ce28" office:value-type="string">
            <text:p>http://portal1.k12moocs.edu.tw/ckplayer/player.html?movie=wicc28446fc6-c710-4ad4-8ada-61f11ad86224.mp4</text:p>
          </table:table-cell>
          <table:table-cell table:style-name="ce20" office:value-type="string">
            <text:p>http://portal1.k12moocs.edu.tw/contentservice/attachment/DrgoService/5b44e953-7838-4756-bcc8-36f1566a20e0/%E6%96%B0%E5%8C%97%E5%B8%82%E5%9B%9B%E5%B9%B4%E7%B4%9A%E4%B8%8B%E5%AD%B8%E6%9C%9F15-3-1-1%E8%AA%8D%E8%AD%98%E6%B0%B4%E5%B9%B3%E9%9D%A2.mp4</text:p>
          </table:table-cell>
          <table:table-cell table:style-name="ce20" table:number-columns-repeated="2"/>
          <table:table-cell table:style-name="ce28" office:value-type="string">
            <text:p>http://portal1.k12moocs.edu.tw/assessmentservice//cloudservice/assessmentservice/goSeeResult!preViewTestResult.so?examId=3422&amp;previewType=0&amp;contentId=C0SLIH6013</text:p>
          </table:table-cell>
          <table:table-cell table:style-name="ce3" office:value-type="string">
            <text:p>5</text:p>
          </table:table-cell>
          <table:table-cell table:number-columns-repeated="242"/>
        </table:table-row>
        <table:table-row table:style-name="ro3">
          <table:table-cell table:style-name="ce3" office:value-type="string">
            <text:p>新北市</text:p>
          </table:table-cell>
          <table:table-cell table:style-name="ce10" office:value-type="string">
            <text:p>四,</text:p>
          </table:table-cell>
          <table:table-cell table:style-name="ce3" office:value-type="string">
            <text:p>自然,</text:p>
          </table:table-cell>
          <table:table-cell table:style-name="ce3" office:value-type="string">
            <text:p>15.水的現象</text:p>
          </table:table-cell>
          <table:table-cell table:style-name="ce3" office:value-type="string">
            <text:p>15-3連通管</text:p>
          </table:table-cell>
          <table:table-cell table:style-name="ce3" office:value-type="string">
            <text:p>15-3-2自製連通管;</text:p>
          </table:table-cell>
          <table:table-cell table:style-name="ce10" office:value-type="string">
            <text:p>15-3-2-1自製連通管</text:p>
          </table:table-cell>
          <table:table-cell table:style-name="ce20" office:value-type="string">
            <text:p>http://portal1.k12moocs.edu.tw/contentservice/attachment/DrgoService/273b2d00-5ab0-4148-b60f-c0a8fe2c80f0/%E6%96%B0%E5%8C%97%E5%B8%82%E5%9B%9B%E5%B9%B4%E7%B4%9A%E4%B8%8B%E5%AD%B8%E6%9C%9F%E8%87%AA%E8%A3%BD%E9%80%A3%E9%80%9A%E7%AE%A1%E6%95%99%E5%AD%B8%E8%A8%AD%E8%A8%88%E8%A1%A8%E5%96%AE.docx</text:p>
          </table:table-cell>
          <table:table-cell table:style-name="ce28" office:value-type="string">
            <text:p>http://portal1.k12moocs.edu.tw/ckplayer/player.html?movie=wicc7b5c3dd5-d70c-4a7f-8c00-78da0a7b4414.mp4</text:p>
          </table:table-cell>
          <table:table-cell table:style-name="ce20" office:value-type="string">
            <text:p>http://portal1.k12moocs.edu.tw/contentservice/attachment/DrgoService/2199890f-eaa3-4944-ad37-b614cbf2f0c8/%E6%96%B0%E5%8C%97%E5%B8%82%E5%9B%9B%E5%B9%B4%E7%B4%9A%E4%B8%8B%E5%AD%B8%E6%9C%9F15-3-2-1%E8%87%AA%E8%A3%BD%E9%80%A3%E9%80%9A%E7%AE%A1.mp4</text:p>
          </table:table-cell>
          <table:table-cell table:style-name="ce20" table:number-columns-repeated="2"/>
          <table:table-cell table:style-name="ce28" office:value-type="string">
            <text:p>http://portal1.k12moocs.edu.tw/assessmentservice//cloudservice/assessmentservice/goSeeResult!preViewTestResult.so?examId=5059&amp;previewType=0&amp;contentId=C0SLIH6020</text:p>
          </table:table-cell>
          <table:table-cell table:style-name="ce3" office:value-type="string">
            <text:p>5</text:p>
          </table:table-cell>
          <table:table-cell table:number-columns-repeated="242"/>
        </table:table-row>
        <table:table-row table:style-name="ro1">
          <table:table-cell table:style-name="ce3" office:value-type="string">
            <text:p>新北市</text:p>
          </table:table-cell>
          <table:table-cell table:style-name="ce10" office:value-type="string">
            <text:p>四,</text:p>
          </table:table-cell>
          <table:table-cell table:style-name="ce3" office:value-type="string">
            <text:p>自然,</text:p>
          </table:table-cell>
          <table:table-cell table:style-name="ce3" office:value-type="string">
            <text:p>15.水的現象</text:p>
          </table:table-cell>
          <table:table-cell table:style-name="ce3" office:value-type="string">
            <text:p>15-3連通管</text:p>
          </table:table-cell>
          <table:table-cell table:style-name="ce3" office:value-type="string">
            <text:p>15-3-3連通管在生活中的應用;</text:p>
          </table:table-cell>
          <table:table-cell table:style-name="ce10" office:value-type="string">
            <text:p>15-3-3-1連通管在生活中的應用</text:p>
          </table:table-cell>
          <table:table-cell table:style-name="ce20" office:value-type="string">
            <text:p>http://portal1.k12moocs.edu.tw/contentservice/attachment/DrgoService/0692cb7d-5741-4a26-a0f4-532854ad656f/%E6%96%B0%E5%8C%97%E5%B8%82%E5%9B%9B%E5%B9%B4%E7%B4%9A%E4%B8%8B%E5%AD%B8%E6%9C%9F%E9%80%A3%E9%80%9A%E7%AE%A1%E5%9C%A8%E7%94%9F%E6%B4%BB%E4%B8%AD%E7%9A%84%E6%87%89%E7%94%A8%E6%95%99%E5%AD%B8%E8%A8%AD%E8%A8%88%E8%A1%A8%E5%96%AE.docx</text:p>
          </table:table-cell>
          <table:table-cell table:style-name="ce28" office:value-type="string">
            <text:p>http://portal1.k12moocs.edu.tw/ckplayer/player.html?movie=wicc9d3535ab-9556-4672-a1b6-413cfd369882.mp4</text:p>
          </table:table-cell>
          <table:table-cell table:style-name="ce20" office:value-type="string">
            <text:p>http://portal1.k12moocs.edu.tw/contentservice/attachment/DrgoService/24bf16fc-36c4-43a9-aee7-a97b34e41aac/%E6%96%B0%E5%8C%97%E5%B8%82%E5%9B%9B%E5%B9%B4%E7%B4%9A%E4%B8%8B%E5%AD%B8%E6%9C%9F15-3-3-1%E9%80%A3%E9%80%9A%E7%AE%A1%E5%9C%A8%E7%94%9F%E6%B4%BB%E4%B8%AD%E7%9A%84%E6%87%89%E7%94%A8.mp4</text:p>
          </table:table-cell>
          <table:table-cell table:style-name="ce20" table:number-columns-repeated="2"/>
          <table:table-cell table:style-name="ce28" office:value-type="string">
            <text:p>http://portal1.k12moocs.edu.tw/assessmentservice//cloudservice/assessmentservice/goSeeResult!preViewTestResult.so?examId=5066&amp;previewType=0&amp;contentId=C0SLIH6026</text:p>
          </table:table-cell>
          <table:table-cell table:style-name="ce3" office:value-type="string">
            <text:p>4</text:p>
          </table:table-cell>
          <table:table-cell table:number-columns-repeated="242"/>
        </table:table-row>
        <table:table-row table:style-name="ro2">
          <table:table-cell table:style-name="ce3" office:value-type="string">
            <text:p>新北市</text:p>
          </table:table-cell>
          <table:table-cell table:style-name="ce10" office:value-type="string">
            <text:p>四,</text:p>
          </table:table-cell>
          <table:table-cell table:style-name="ce3" office:value-type="string">
            <text:p>自然,</text:p>
          </table:table-cell>
          <table:table-cell table:style-name="ce3" office:value-type="string">
            <text:p>16.光</text:p>
          </table:table-cell>
          <table:table-cell table:style-name="ce3" office:value-type="string">
            <text:p>16-1光的直進與反射</text:p>
          </table:table-cell>
          <table:table-cell table:style-name="ce3" office:value-type="string">
            <text:p>16-1-1光的直進性實驗;</text:p>
          </table:table-cell>
          <table:table-cell table:style-name="ce10" office:value-type="string">
            <text:p>16-1-1-1光的直進性實驗</text:p>
          </table:table-cell>
          <table:table-cell table:style-name="ce20" office:value-type="string">
            <text:p>http://portal1.k12moocs.edu.tw/contentservice/attachment/DrgoService/da478611-26e4-49fb-b935-7c5a924e3750/%E6%96%B0%E5%8C%97%E5%B8%82%E5%9B%9B%E5%B9%B4%E7%B4%9A%E4%B8%8B%E5%AD%B8%E6%9C%9F%E5%85%89%E7%9A%84%E7%9B%B4%E9%80%B2%E6%80%A7%E5%AF%A6%E9%A9%97%E6%95%99%E5%AD%B8%E8%A8%AD%E8%A8%88%E8%A1%A8%E5%96%AE.docx</text:p>
          </table:table-cell>
          <table:table-cell table:style-name="ce28" office:value-type="string">
            <text:p>http://portal1.k12moocs.edu.tw/ckplayer/player.html?movie=wicc83431b7f-4638-4d5b-8d4f-f39b51eeea5d.mp4</text:p>
          </table:table-cell>
          <table:table-cell table:style-name="ce20" office:value-type="string">
            <text:p>http://portal1.k12moocs.edu.tw/contentservice/attachment/DrgoService/ff7f71ab-00a6-4c33-a339-ec406084ac9c/%E6%96%B0%E5%8C%97%E5%B8%82%E5%9B%9B%E5%B9%B4%E7%B4%9A%E4%B8%8B%E5%AD%B8%E6%9C%9F16-1-1-1%E5%85%89%E7%9A%84%E7%9B%B4%E9%80%B2%E6%80%A7%E5%AF%A6%E9%A9%97.mp4</text:p>
          </table:table-cell>
          <table:table-cell table:style-name="ce20" table:number-columns-repeated="2"/>
          <table:table-cell table:style-name="ce28" office:value-type="string">
            <text:p>http://portal1.k12moocs.edu.tw/assessmentservice//cloudservice/assessmentservice/goSeeResult!preViewTestResult.so?examId=4910&amp;previewType=0&amp;contentId=C0SLIH13016</text:p>
          </table:table-cell>
          <table:table-cell table:style-name="ce3" office:value-type="string">
            <text:p>4</text:p>
          </table:table-cell>
          <table:table-cell table:number-columns-repeated="242"/>
        </table:table-row>
        <table:table-row table:style-name="ro4">
          <table:table-cell table:style-name="ce3" office:value-type="string">
            <text:p>新北市</text:p>
          </table:table-cell>
          <table:table-cell table:style-name="ce10" office:value-type="string">
            <text:p>四,</text:p>
          </table:table-cell>
          <table:table-cell table:style-name="ce3" office:value-type="string">
            <text:p>自然,</text:p>
          </table:table-cell>
          <table:table-cell table:style-name="ce3" office:value-type="string">
            <text:p>16.光</text:p>
          </table:table-cell>
          <table:table-cell table:style-name="ce3" office:value-type="string">
            <text:p>16-1光的直進與反射</text:p>
          </table:table-cell>
          <table:table-cell table:style-name="ce3" office:value-type="string">
            <text:p>16-1-2光的反射實驗;</text:p>
          </table:table-cell>
          <table:table-cell table:style-name="ce10" office:value-type="string">
            <text:p>16-1-2-1光的反射實驗</text:p>
          </table:table-cell>
          <table:table-cell table:style-name="ce20" office:value-type="string">
            <text:p>http://portal1.k12moocs.edu.tw/contentservice/attachment/DrgoService/ef7ffa51-4cd1-43e3-9d8e-090d0a87c21d/%E6%96%B0%E5%8C%97%E5%B8%82%E5%9B%9B%E5%B9%B4%E7%B4%9A%E4%B8%8B%E5%AD%B8%E6%9C%9F%E5%85%89%E7%9A%84%E5%8F%8D%E5%B0%84%E5%AF%A6%E9%A9%97%E6%95%99%E5%AD%B8%E8%A8%AD%E8%A8%88%E8%A1%A8%E5%96%AE.docx</text:p>
          </table:table-cell>
          <table:table-cell table:style-name="ce28" office:value-type="string">
            <text:p>http://portal1.k12moocs.edu.tw/ckplayer/player.html?movie=wiccc71ed30f-7245-4259-ad2b-39856ee02f3e.mp4</text:p>
          </table:table-cell>
          <table:table-cell table:style-name="ce20" office:value-type="string">
            <text:p>http://portal1.k12moocs.edu.tw/contentservice/attachment/DrgoService/858c7794-5fcf-44c5-8699-055a6d843787/%E6%96%B0%E5%8C%97%E5%B8%82%E5%9B%9B%E5%B9%B4%E7%B4%9A%E4%B8%8B%E5%AD%B8%E6%9C%9F16-1-2-1%E5%85%89%E7%9A%84%E5%8F%8D%E5%B0%84%E5%AF%A6%E9%A9%97.mp4</text:p>
          </table:table-cell>
          <table:table-cell table:style-name="ce20" table:number-columns-repeated="2"/>
          <table:table-cell table:style-name="ce28" office:value-type="string">
            <text:p>http://portal1.k12moocs.edu.tw/assessmentservice//cloudservice/assessmentservice/goSeeResult!preViewTestResult.so?examId=4911&amp;previewType=0&amp;contentId=C0SLIH13054</text:p>
          </table:table-cell>
          <table:table-cell table:style-name="ce3" office:value-type="string">
            <text:p>4</text:p>
          </table:table-cell>
          <table:table-cell table:number-columns-repeated="242"/>
        </table:table-row>
        <table:table-row table:style-name="ro1">
          <table:table-cell table:style-name="ce3" office:value-type="string">
            <text:p>新北市</text:p>
          </table:table-cell>
          <table:table-cell table:style-name="ce10" office:value-type="string">
            <text:p>四,</text:p>
          </table:table-cell>
          <table:table-cell table:style-name="ce3" office:value-type="string">
            <text:p>自然,</text:p>
          </table:table-cell>
          <table:table-cell table:style-name="ce3" office:value-type="string">
            <text:p>16.光</text:p>
          </table:table-cell>
          <table:table-cell table:style-name="ce3" office:value-type="string">
            <text:p>16-1光的直進與反射</text:p>
          </table:table-cell>
          <table:table-cell table:style-name="ce3" office:value-type="string">
            <text:p>16-1-3光源及反射的應用;</text:p>
          </table:table-cell>
          <table:table-cell table:style-name="ce10" office:value-type="string">
            <text:p>16-1-3-1光源及反射的應用</text:p>
          </table:table-cell>
          <table:table-cell table:style-name="ce20" office:value-type="string">
            <text:p>http://portal1.k12moocs.edu.tw/contentservice/attachment/DrgoService/d08a946c-ff79-4075-becb-661fe31d652b/%E6%96%B0%E5%8C%97%E5%B8%82%E5%9B%9B%E5%B9%B4%E7%B4%9A%E4%B8%8B%E5%AD%B8%E6%9C%9F%E5%85%89%E6%BA%90%E5%8F%8A%E5%8F%8D%E5%B0%84%E7%9A%84%E6%87%89%E7%94%A8%E6%95%99%E5%AD%B8%E8%A8%AD%E8%A8%88%E8%A1%A8%E5%96%AE.docx</text:p>
          </table:table-cell>
          <table:table-cell table:style-name="ce28" office:value-type="string">
            <text:p>http://portal1.k12moocs.edu.tw/ckplayer/player.html?movie=wicce9218c86-e4a4-4d12-8687-1b51682b26bd.mp4</text:p>
          </table:table-cell>
          <table:table-cell table:style-name="ce20" office:value-type="string">
            <text:p>http://portal1.k12moocs.edu.tw/contentservice/attachment/DrgoService/a1d03334-fae6-4004-b4f0-46ec3ca4a0db/%E6%96%B0%E5%8C%97%E5%B8%82%E5%9B%9B%E5%B9%B4%E7%B4%9A%E4%B8%8B%E5%AD%B8%E6%9C%9F16-1-3-1%E5%85%89%E6%BA%90%E5%8F%8A%E5%8F%8D%E5%B0%84%E7%9A%84%E6%87%89%E7%94%A8.mp4</text:p>
          </table:table-cell>
          <table:table-cell table:style-name="ce20" table:number-columns-repeated="2"/>
          <table:table-cell table:style-name="ce28" office:value-type="string">
            <text:p>http://portal1.k12moocs.edu.tw/assessmentservice//cloudservice/assessmentservice/goSeeResult!preViewTestResult.so?examId=4909&amp;previewType=0&amp;contentId=C0SLIH13059</text:p>
          </table:table-cell>
          <table:table-cell table:style-name="ce3" office:value-type="string">
            <text:p>3</text:p>
          </table:table-cell>
          <table:table-cell table:number-columns-repeated="242"/>
        </table:table-row>
        <table:table-row table:style-name="ro3">
          <table:table-cell table:style-name="ce3" office:value-type="string">
            <text:p>新北市</text:p>
          </table:table-cell>
          <table:table-cell table:style-name="ce10" office:value-type="string">
            <text:p>四,</text:p>
          </table:table-cell>
          <table:table-cell table:style-name="ce3" office:value-type="string">
            <text:p>自然,</text:p>
          </table:table-cell>
          <table:table-cell table:style-name="ce3" office:value-type="string">
            <text:p>16.光</text:p>
          </table:table-cell>
          <table:table-cell table:style-name="ce3" office:value-type="string">
            <text:p>16-1光的直進與反射</text:p>
          </table:table-cell>
          <table:table-cell table:style-name="ce3" office:value-type="string">
            <text:p>16-1-4製作萬花筒;</text:p>
          </table:table-cell>
          <table:table-cell table:style-name="ce10" office:value-type="string">
            <text:p>16-1-4-1製作萬花筒</text:p>
          </table:table-cell>
          <table:table-cell table:style-name="ce20" office:value-type="string">
            <text:p>http://portal1.k12moocs.edu.tw/contentservice/attachment/DrgoService/9ca780c7-50d4-4a32-8c20-e7451ba70d16/%E6%96%B0%E5%8C%97%E5%B8%82%E5%9B%9B%E5%B9%B4%E7%B4%9A%E4%B8%8B%E5%AD%B8%E6%9C%9F%E3%80%8C%E8%A3%BD%E4%BD%9C%E8%90%AC%E8%8A%B1%E7%AD%92%E3%80%8D%E6%95%99%E5%AD%B8%E8%A8%AD%E8%A8%88%E8%A1%A8%E5%96%AE.docx</text:p>
          </table:table-cell>
          <table:table-cell table:style-name="ce28" office:value-type="string">
            <text:p>http://portal1.k12moocs.edu.tw/ckplayer/player.html?movie=wiccc2741969-d846-4d34-b64c-00a1423b879a.mp4</text:p>
          </table:table-cell>
          <table:table-cell table:style-name="ce20" office:value-type="string">
            <text:p>http://portal1.k12moocs.edu.tw/contentservice/attachment/DrgoService/5bfd2a6d-5cec-467b-b416-0e676107e7cf/%E6%96%B0%E5%8C%97%E5%B8%82%E5%9B%9B%E5%B9%B4%E7%B4%9A%E4%B8%8B%E5%AD%B8%E6%9C%9F16-1-4-1%E8%A3%BD%E4%BD%9C%E8%90%AC%E8%8A%B1%E7%AD%92.mp4</text:p>
          </table:table-cell>
          <table:table-cell table:style-name="ce20" table:number-columns-repeated="2"/>
          <table:table-cell table:style-name="ce28" office:value-type="string">
            <text:p>http://portal1.k12moocs.edu.tw/assessmentservice//cloudservice/assessmentservice/goSeeResult!preViewTestResult.so?examId=3912&amp;previewType=0&amp;contentId=C0SLIH8766</text:p>
          </table:table-cell>
          <table:table-cell table:style-name="ce3" office:value-type="string">
            <text:p>4</text:p>
          </table:table-cell>
          <table:table-cell table:number-columns-repeated="242"/>
        </table:table-row>
        <table:table-row table:style-name="ro1">
          <table:table-cell table:style-name="ce3" office:value-type="string">
            <text:p>新北市</text:p>
          </table:table-cell>
          <table:table-cell table:style-name="ce10" office:value-type="string">
            <text:p>四,</text:p>
          </table:table-cell>
          <table:table-cell table:style-name="ce3" office:value-type="string">
            <text:p>自然,</text:p>
          </table:table-cell>
          <table:table-cell table:style-name="ce3" office:value-type="string">
            <text:p>16.光</text:p>
          </table:table-cell>
          <table:table-cell table:style-name="ce3" office:value-type="string">
            <text:p>16-2光的折射</text:p>
          </table:table-cell>
          <table:table-cell table:style-name="ce3" office:value-type="string">
            <text:p>16-2-1光的折射(硬幣或竹筷實驗);</text:p>
          </table:table-cell>
          <table:table-cell table:style-name="ce10" office:value-type="string">
            <text:p>16-2-1-1光的折射(硬幣或竹筷實驗)</text:p>
          </table:table-cell>
          <table:table-cell table:style-name="ce20" office:value-type="string">
            <text:p>http://portal1.k12moocs.edu.tw/contentservice/attachment/DrgoService/9e6e5f31-b886-4bd6-9d08-d0a8ca638504/%E6%96%B0%E5%8C%97%E5%B8%82%E5%9B%9B%E5%B9%B4%E7%B4%9A%E4%B8%8B%E5%AD%B8%E6%9C%9F%E5%85%89%E7%9A%84%E6%8A%98%E5%B0%84(%E7%A1%AC%E5%B9%A3%E6%88%96%E7%AB%B9%E7%AD%B7%E5%AF%A6%E9%A9%97)%E6%95%99%E5%AD%B8%E8%A8%AD%E8%A8%88%E8%A1%A8%E5%96%AE.docx</text:p>
          </table:table-cell>
          <table:table-cell table:style-name="ce28" office:value-type="string">
            <text:p>http://portal1.k12moocs.edu.tw/ckplayer/player.html?movie=wiccfddfee52-2b90-4308-8d15-adf689465d06.mp4</text:p>
          </table:table-cell>
          <table:table-cell table:style-name="ce20" office:value-type="string">
            <text:p>http://portal1.k12moocs.edu.tw/contentservice/attachment/DrgoService/61417b65-a349-4fb6-be9e-fcab6f020de7/%E6%96%B0%E5%8C%97%E5%B8%82%E5%9B%9B%E5%B9%B4%E7%B4%9A%E4%B8%8B%E5%AD%B8%E6%9C%9F16-2-1-1%E5%85%89%E7%9A%84%E6%8A%98%E5%B0%84(%E7%A1%AC%E5%B9%A3%E6%88%96%E7%AB%B9%E7%AD%B7%E5%AF%A6%E9%A9%97).mp4</text:p>
          </table:table-cell>
          <table:table-cell table:style-name="ce20" table:number-columns-repeated="2"/>
          <table:table-cell table:style-name="ce28" office:value-type="string">
            <text:p>http://portal1.k12moocs.edu.tw/assessmentservice//cloudservice/assessmentservice/goSeeResult!preViewTestResult.so?examId=4957&amp;previewType=0&amp;contentId=C0SLIH13990</text:p>
          </table:table-cell>
          <table:table-cell table:style-name="ce3" office:value-type="string">
            <text:p>5</text:p>
          </table:table-cell>
          <table:table-cell table:number-columns-repeated="242"/>
        </table:table-row>
        <table:table-row table:style-name="ro1">
          <table:table-cell table:style-name="ce3" office:value-type="string">
            <text:p>新北市</text:p>
          </table:table-cell>
          <table:table-cell table:style-name="ce10" office:value-type="string">
            <text:p>四,</text:p>
          </table:table-cell>
          <table:table-cell table:style-name="ce3" office:value-type="string">
            <text:p>自然,</text:p>
          </table:table-cell>
          <table:table-cell table:style-name="ce3" office:value-type="string">
            <text:p>16.光</text:p>
          </table:table-cell>
          <table:table-cell table:style-name="ce3" office:value-type="string">
            <text:p>16-2光的折射</text:p>
          </table:table-cell>
          <table:table-cell table:style-name="ce3" office:value-type="string">
            <text:p>16-2-2光的折射(彩虹實驗);</text:p>
          </table:table-cell>
          <table:table-cell table:style-name="ce10" office:value-type="string">
            <text:p>16-2-2-1光的折射(彩虹實驗)</text:p>
          </table:table-cell>
          <table:table-cell table:style-name="ce20" office:value-type="string">
            <text:p>http://portal1.k12moocs.edu.tw/contentservice/attachment/DrgoService/2f329610-76b6-4bfa-8dd8-8cbc7ef77f1f/%E6%96%B0%E5%8C%97%E5%B8%82%E5%9B%9B%E5%B9%B4%E7%B4%9A%E4%B8%8B%E5%AD%B8%E6%9C%9F%E5%85%89%E7%9A%84%E6%8A%98%E5%B0%84(%E5%BD%A9%E8%99%B9%E5%AF%A6%E9%A9%97)%E6%95%99%E5%AD%B8%E8%A8%AD%E8%A8%88%E8%A1%A8%E5%96%AE.docx</text:p>
          </table:table-cell>
          <table:table-cell table:style-name="ce28" office:value-type="string">
            <text:p>http://portal1.k12moocs.edu.tw/ckplayer/player.html?movie=wicc1283e00e-10b4-49cd-8e3e-15f57521c44a.mp4</text:p>
          </table:table-cell>
          <table:table-cell table:style-name="ce20" office:value-type="string">
            <text:p>http://portal1.k12moocs.edu.tw/contentservice/attachment/DrgoService/7e6b2cf2-469e-4cd0-8160-5508a20d46af/%E6%96%B0%E5%8C%97%E5%B8%82%E5%9B%9B%E5%B9%B4%E7%B4%9A%E4%B8%8B%E5%AD%B8%E6%9C%9F16-2-2-1%E5%85%89%E7%9A%84%E6%8A%98%E5%B0%84(%E5%BD%A9%E8%99%B9%E6%99%82%E9%A9%97).mp4</text:p>
          </table:table-cell>
          <table:table-cell table:style-name="ce20" table:number-columns-repeated="2"/>
          <table:table-cell table:style-name="ce28" office:value-type="string">
            <text:p>http://portal1.k12moocs.edu.tw/assessmentservice//cloudservice/assessmentservice/goSeeResult!preViewTestResult.so?examId=4990&amp;previewType=0&amp;contentId=C0SLIH14269</text:p>
          </table:table-cell>
          <table:table-cell table:style-name="ce3" office:value-type="string">
            <text:p>5</text:p>
          </table:table-cell>
          <table:table-cell table:number-columns-repeated="242"/>
        </table:table-row>
        <table:table-row table:style-name="ro1">
          <table:table-cell table:style-name="ce3" office:value-type="string">
            <text:p>新北市</text:p>
          </table:table-cell>
          <table:table-cell table:style-name="ce10" office:value-type="string">
            <text:p>四,</text:p>
          </table:table-cell>
          <table:table-cell table:style-name="ce3" office:value-type="string">
            <text:p>自然,</text:p>
          </table:table-cell>
          <table:table-cell table:style-name="ce3" office:value-type="string">
            <text:p>16.光</text:p>
          </table:table-cell>
          <table:table-cell table:style-name="ce3" office:value-type="string">
            <text:p>16-2光的折射</text:p>
          </table:table-cell>
          <table:table-cell table:style-name="ce3" office:value-type="string">
            <text:p>16-2-3觀察生活中光的折射;</text:p>
          </table:table-cell>
          <table:table-cell table:style-name="ce10" office:value-type="string">
            <text:p>16-2-3-1觀察生活中光的折射</text:p>
          </table:table-cell>
          <table:table-cell table:style-name="ce20" office:value-type="string">
            <text:p>http://portal1.k12moocs.edu.tw/contentservice/attachment/DrgoService/b118afac-d202-4cf2-b1b5-6a2173bb4154/%E6%96%B0%E5%8C%97%E5%B8%82%E5%9B%9B%E5%B9%B4%E7%B4%9A%E4%B8%8B%E5%AD%B8%E6%9C%9F%E8%A7%80%E5%AF%9F%E7%94%9F%E6%B4%BB%E4%B8%AD%E5%85%89%E7%9A%84%E6%8A%98%E5%B0%84%E6%95%99%E5%AD%B8%E8%A8%AD%E8%A8%88%E8%A1%A8%E5%96%AE.docx</text:p>
          </table:table-cell>
          <table:table-cell table:style-name="ce28" office:value-type="string">
            <text:p>http://portal1.k12moocs.edu.tw/ckplayer/player.html?movie=wicc0b2f3a04-0cd2-4a38-8f46-87598c288fbf.mp4</text:p>
          </table:table-cell>
          <table:table-cell table:style-name="ce20" office:value-type="string">
            <text:p>http://portal1.k12moocs.edu.tw/contentservice/attachment/DrgoService/cfb729b0-6820-481b-ab70-5488da74b2e6/%E6%96%B0%E5%8C%97%E5%B8%82%E5%9B%9B%E5%B9%B4%E7%B4%9A%E4%B8%8B%E5%AD%B8%E6%9C%9F16-2-3-1%E8%A7%80%E5%AF%9F%E7%94%9F%E6%B4%BB%E4%B8%AD%E5%85%89%E7%9A%84%E6%8A%98%E5%B0%84.mp4</text:p>
          </table:table-cell>
          <table:table-cell table:style-name="ce20" table:number-columns-repeated="2"/>
          <table:table-cell table:style-name="ce28" office:value-type="string">
            <text:p>http://portal1.k12moocs.edu.tw/assessmentservice//cloudservice/assessmentservice/goSeeResult!preViewTestResult.so?examId=5157&amp;previewType=0&amp;contentId=C0SLIH11636</text:p>
          </table:table-cell>
          <table:table-cell table:style-name="ce3" office:value-type="string">
            <text:p>5</text:p>
          </table:table-cell>
          <table:table-cell table:number-columns-repeated="242"/>
        </table:table-row>
        <table:table-row table:style-name="ro1">
          <table:table-cell table:style-name="ce3" office:value-type="string">
            <text:p>新北市</text:p>
          </table:table-cell>
          <table:table-cell table:style-name="ce10" office:value-type="string">
            <text:p>四,</text:p>
          </table:table-cell>
          <table:table-cell table:style-name="ce3" office:value-type="string">
            <text:p>自然,</text:p>
          </table:table-cell>
          <table:table-cell table:style-name="ce3" office:value-type="string">
            <text:p>16.光</text:p>
          </table:table-cell>
          <table:table-cell table:style-name="ce3" office:value-type="string">
            <text:p>16-3光與生活</text:p>
          </table:table-cell>
          <table:table-cell table:style-name="ce3" office:value-type="string">
            <text:p>16-3-1光的三原色與應用;</text:p>
          </table:table-cell>
          <table:table-cell table:style-name="ce10" office:value-type="string">
            <text:p>16-3-1-1光的三原色與應用</text:p>
          </table:table-cell>
          <table:table-cell table:style-name="ce20" office:value-type="string">
            <text:p>http://portal1.k12moocs.edu.tw/contentservice/attachment/DrgoService/11212c09-c5a7-4cfc-a383-890c5dc153b6/%E6%96%B0%E5%8C%97%E5%B8%82%E5%9B%9B%E5%B9%B4%E7%B4%9A%E4%B8%8B%E5%AD%B8%E6%9C%9F%E5%85%89%E7%9A%84%E4%B8%89%E5%8E%9F%E8%89%B2%E8%88%87%E6%87%89%E7%94%A8%E6%95%99%E5%AD%B8%E8%A8%AD%E8%A8%88%E8%A1%A8%E5%96%AE.docx</text:p>
          </table:table-cell>
          <table:table-cell table:style-name="ce28" office:value-type="string">
            <text:p>http://portal1.k12moocs.edu.tw/ckplayer/player.html?movie=wicc88558aa3-1282-4948-bef1-d4ad53d2fed4.mp4</text:p>
          </table:table-cell>
          <table:table-cell table:style-name="ce20" office:value-type="string">
            <text:p>http://portal1.k12moocs.edu.tw/contentservice/attachment/DrgoService/3a92b3a6-57e1-416a-9cd6-141cabe7fe67/%E6%96%B0%E5%8C%97%E5%B8%82%E5%9B%9B%E5%B9%B4%E7%B4%9A%E4%B8%8B%E5%AD%B8%E6%9C%9F16-3-1-1%E5%85%89%E7%9A%84%E4%B8%89%E5%8E%9F%E8%89%B2%E8%88%87%E6%87%89%E7%94%A8.mp4</text:p>
          </table:table-cell>
          <table:table-cell table:style-name="ce20" table:number-columns-repeated="2"/>
          <table:table-cell table:style-name="ce28" office:value-type="string">
            <text:p>http://portal1.k12moocs.edu.tw/assessmentservice//cloudservice/assessmentservice/goSeeResult!preViewTestResult.so?examId=4892&amp;previewType=0&amp;contentId=C0SLIH13860</text:p>
          </table:table-cell>
          <table:table-cell table:style-name="ce3" office:value-type="string">
            <text:p>5</text:p>
          </table:table-cell>
          <table:table-cell table:number-columns-repeated="242"/>
        </table:table-row>
        <table:table-row table:style-name="ro3">
          <table:table-cell table:style-name="ce3" office:value-type="string">
            <text:p>新北市</text:p>
          </table:table-cell>
          <table:table-cell table:style-name="ce10" office:value-type="string">
            <text:p>四,</text:p>
          </table:table-cell>
          <table:table-cell table:style-name="ce3" office:value-type="string">
            <text:p>自然,</text:p>
          </table:table-cell>
          <table:table-cell table:style-name="ce3" office:value-type="string">
            <text:p>16.光</text:p>
          </table:table-cell>
          <table:table-cell table:style-name="ce3" office:value-type="string">
            <text:p>16-3光與生活</text:p>
          </table:table-cell>
          <table:table-cell table:style-name="ce3" office:value-type="string">
            <text:p>16-3-2光的照明;</text:p>
          </table:table-cell>
          <table:table-cell table:style-name="ce10" office:value-type="string">
            <text:p>16-3-2-1光的照明</text:p>
          </table:table-cell>
          <table:table-cell table:style-name="ce20" office:value-type="string">
            <text:p>http://portal1.k12moocs.edu.tw/contentservice/attachment/DrgoService/679cf97c-e322-45b3-a634-3eec86095a68/%E6%96%B0%E5%8C%97%E5%B8%82%E5%9B%9B%E5%B9%B4%E7%B4%9A%E4%B8%8B%E5%AD%B8%E6%9C%9F%E5%85%89%E7%9A%84%E7%85%A7%E6%98%8E%E6%95%99%E5%AD%B8%E8%A8%AD%E8%A8%88%E8%A1%A8%E5%96%AE.docx</text:p>
          </table:table-cell>
          <table:table-cell table:style-name="ce28" office:value-type="string">
            <text:p>http://portal1.k12moocs.edu.tw/ckplayer/player.html?movie=wiccd1811780-c2a1-46da-ac98-477a156087d9.mp4</text:p>
          </table:table-cell>
          <table:table-cell table:style-name="ce20" office:value-type="string">
            <text:p>http://portal1.k12moocs.edu.tw/contentservice/attachment/DrgoService/f10c517a-f666-47a9-876e-d9341425590a/%E6%96%B0%E5%8C%97%E5%B8%82%E5%9B%9B%E5%B9%B4%E7%B4%9A%E4%B8%8B%E5%AD%B8%E6%9C%9F16-3-2-1%E5%85%89%E7%9A%84%E7%85%A7%E6%98%8E.mp4</text:p>
          </table:table-cell>
          <table:table-cell table:style-name="ce20" table:number-columns-repeated="2"/>
          <table:table-cell table:style-name="ce28" office:value-type="string">
            <text:p>http://portal1.k12moocs.edu.tw/assessmentservice//cloudservice/assessmentservice/goSeeResult!preViewTestResult.so?examId=5412&amp;previewType=0&amp;contentId=C0SLIH10870</text:p>
          </table:table-cell>
          <table:table-cell table:style-name="ce3" office:value-type="string">
            <text:p>3</text:p>
          </table:table-cell>
          <table:table-cell table:number-columns-repeated="242"/>
        </table:table-row>
        <table:table-row table:style-name="ro1">
          <table:table-cell table:style-name="ce3" office:value-type="string">
            <text:p>新北市</text:p>
          </table:table-cell>
          <table:table-cell table:style-name="ce10" office:value-type="string">
            <text:p>四,</text:p>
          </table:table-cell>
          <table:table-cell table:style-name="ce3" office:value-type="string">
            <text:p>自然,</text:p>
          </table:table-cell>
          <table:table-cell table:style-name="ce3" office:value-type="string">
            <text:p>16.光</text:p>
          </table:table-cell>
          <table:table-cell table:style-name="ce3" office:value-type="string">
            <text:p>16-3光與生活</text:p>
          </table:table-cell>
          <table:table-cell table:style-name="ce3" office:value-type="string">
            <text:p>16-3-3光在生活中的影響與應用;</text:p>
          </table:table-cell>
          <table:table-cell table:style-name="ce10" office:value-type="string">
            <text:p>16-3-3-1光在生活中的影響與應用</text:p>
          </table:table-cell>
          <table:table-cell table:style-name="ce20" office:value-type="string">
            <text:p>http://portal1.k12moocs.edu.tw/contentservice/attachment/DrgoService/134f8830-fba7-4afe-b321-018223a7878a/%E6%96%B0%E5%8C%97%E5%B8%82%E5%9B%9B%E4%B8%8B%E5%85%89%E5%9C%A8%E7%94%9F%E6%B4%BB%E4%B8%AD%E7%9A%84%E5%BD%B1%E9%9F%BF%E8%88%87%E6%87%89%E7%94%A8%E6%95%99%E5%AD%B8%E8%A8%AD%E8%A8%88%E8%A1%A8%E5%96%AE.docx</text:p>
          </table:table-cell>
          <table:table-cell table:style-name="ce28" office:value-type="string">
            <text:p>http://portal1.k12moocs.edu.tw/ckplayer/player.html?movie=wiccac5ba245-f9bd-416e-9f9a-725320f6a6a9.mp4</text:p>
          </table:table-cell>
          <table:table-cell table:style-name="ce20" office:value-type="string">
            <text:p>http://portal1.k12moocs.edu.tw/contentservice/attachment/DrgoService/07f7cd8c-1236-4954-a064-32f5286c30ad/%E6%96%B0%E5%8C%97%E5%B8%82%E5%9B%9B%E4%B8%8B16-3-3-1%E5%85%89%E5%9C%A8%E7%94%9F%E6%B4%BB%E4%B8%AD%E7%9A%84%E5%BD%B1%E9%9F%BF%E8%88%87%E6%87%89%E7%94%A8.mp4</text:p>
          </table:table-cell>
          <table:table-cell table:style-name="ce20" table:number-columns-repeated="2"/>
          <table:table-cell table:style-name="ce28" office:value-type="string">
            <text:p>http://portal1.k12moocs.edu.tw/assessmentservice//cloudservice/assessmentservice/goSeeResult!preViewTestResult.so?examId=4329&amp;previewType=0&amp;contentId=C0SLIH10875</text:p>
          </table:table-cell>
          <table:table-cell table:style-name="ce3" office:value-type="string">
            <text:p>3</text:p>
          </table:table-cell>
          <table:table-cell table:number-columns-repeated="242"/>
        </table:table-row>
        <table:table-row table:style-name="ro1">
          <table:table-cell table:style-name="ce4" office:value-type="string">
            <text:p>高雄市 </text:p>
          </table:table-cell>
          <table:table-cell table:style-name="ce11" office:value-type="string">
            <text:p>五,</text:p>
          </table:table-cell>
          <table:table-cell table:style-name="ce4" office:value-type="string">
            <text:p>自然,</text:p>
          </table:table-cell>
          <table:table-cell table:style-name="ce4" office:value-type="string">
            <text:p>17.觀測太陽</text:p>
          </table:table-cell>
          <table:table-cell table:style-name="ce4" office:value-type="string">
            <text:p>17-1會發光發熱的星球</text:p>
          </table:table-cell>
          <table:table-cell table:style-name="ce4" office:value-type="string">
            <text:p>17-1-1太陽的光和熱;</text:p>
          </table:table-cell>
          <table:table-cell table:style-name="ce11" office:value-type="string">
            <text:p>17-1-1-1 太陽的光和熱帶給地球溫暖</text:p>
          </table:table-cell>
          <table:table-cell table:style-name="ce21" office:value-type="string">
            <text:p>http://portal1.k12moocs.edu.tw/contentservice/attachment/DrgoService/2930cf81-64ac-42ae-972f-fb74e1394f76/%E9%AB%98%E9%9B%84%E5%B8%82%E4%BA%94%E5%B9%B4%E7%B4%9A%E4%B8%8A%E5%AD%B8%E6%9C%9F%E5%A4%AA%E9%99%BD%E7%9A%84%E5%85%89%E5%92%8C%E7%86%B1%E5%B8%B6%E7%B5%A6%E5%9C%B0%E7%90%83%E6%BA%AB%E6%9A%96%E6%95%99%E5%AD%B8%E8%A1%A8%E5%96%AE.docx</text:p>
          </table:table-cell>
          <table:table-cell table:style-name="ce29" office:value-type="string">
            <text:p>http://portal1.k12moocs.edu.tw/ckplayer/player.html?movie=wicca20ca65e-4f7b-4420-ad3d-1b678867c705.mp4</text:p>
          </table:table-cell>
          <table:table-cell table:style-name="ce21" office:value-type="string">
            <text:p>http://portal1.k12moocs.edu.tw/contentservice/attachment/DrgoService/490cc1bd-2d7b-41ca-a52c-706c49321148/%E9%AB%98%E9%9B%84%E5%B8%82%E4%BA%94%E5%B9%B4%E7%B4%9A%E4%B8%8A%E5%AD%B8%E6%9C%9F%E5%A4%AA%E9%99%BD%E7%9A%84%E5%85%89%E5%92%8C%E7%86%B1%E5%B8%B6%E7%B5%A6%E5%9C%B0%E7%90%83%E6%BA%AB%E6%9A%96.mp4</text:p>
          </table:table-cell>
          <table:table-cell table:style-name="ce21" table:number-columns-repeated="2"/>
          <table:table-cell table:style-name="ce29" office:value-type="string">
            <text:p>http://portal1.k12moocs.edu.tw/assessmentservice//cloudservice/assessmentservice/goSeeResult!preViewTestResult.so?examId=4474&amp;previewType=0&amp;contentId=C0SLIH11681</text:p>
          </table:table-cell>
          <table:table-cell table:style-name="ce4" office:value-type="string">
            <text:p>5</text:p>
          </table:table-cell>
          <table:table-cell table:number-columns-repeated="242"/>
        </table:table-row>
        <table:table-row table:style-name="ro5">
          <table:table-cell table:style-name="ce4" office:value-type="string">
            <text:p>高雄市 </text:p>
          </table:table-cell>
          <table:table-cell table:style-name="ce11" office:value-type="string">
            <text:p>五,</text:p>
          </table:table-cell>
          <table:table-cell table:style-name="ce4" office:value-type="string">
            <text:p>自然,</text:p>
          </table:table-cell>
          <table:table-cell table:style-name="ce4" office:value-type="string">
            <text:p>17.觀測太陽</text:p>
          </table:table-cell>
          <table:table-cell table:style-name="ce4" office:value-type="string">
            <text:p>17-1會發光發熱的星球</text:p>
          </table:table-cell>
          <table:table-cell table:style-name="ce4" office:value-type="string">
            <text:p>17-1-2陽光和影子;</text:p>
          </table:table-cell>
          <table:table-cell table:style-name="ce11" office:value-type="string">
            <text:p>17-1-2-1 一天中的不同時間，影子的方位和長度會不同</text:p>
          </table:table-cell>
          <table:table-cell table:style-name="ce21" office:value-type="string">
            <text:p>http://portal1.k12moocs.edu.tw/contentservice/attachment/DrgoService/8a72a498-af52-40d7-8840-5d5a22008669/%E9%AB%98%E9%9B%84%E5%B8%82%E4%BA%94%E5%B9%B4%E7%B4%9A%E4%B8%8A%E5%AD%B8%E6%9C%9F%E4%B8%80%E5%A4%A9%E4%B8%AD%E7%9A%84%E4%B8%8D%E5%90%8C%E6%99%82%E9%96%93%EF%BC%8C%E5%BD%B1%E5%AD%90%E7%9A%84%E6%96%B9%E4%BD%8D%E5%92%8C%E9%95%B7%E5%BA%A6%E6%9C%83%E4%B8%8D%E5%90%8C%E6%95%99%E5%AD%B8%E8%A1%A8%E5%96%AE.docx</text:p>
          </table:table-cell>
          <table:table-cell table:style-name="ce29" office:value-type="string">
            <text:p>http://portal1.k12moocs.edu.tw/ckplayer/player.html?movie=wiccfe80a8cd-7edd-45b0-90f5-bb6718837054.mp4</text:p>
          </table:table-cell>
          <table:table-cell table:style-name="ce21" office:value-type="string">
            <text:p>http://portal1.k12moocs.edu.tw/contentservice/attachment/DrgoService/67a53b67-bdb4-48c4-8917-eeba57a1ed98/%E9%AB%98%E9%9B%84%E5%B8%82%E4%BA%94%E5%B9%B4%E7%B4%9A%E4%B8%8A%E5%AD%B8%E6%9C%9F%E4%B8%8D%E5%90%8C%E6%99%82%E9%96%93%EF%BC%8C%E5%BD%B1%E5%AD%90%E7%9A%84%E6%96%B9%E4%BD%8D%E5%92%8C%E9%95%B7%E5%BA%A6%E6%9C%83%E4%B8%8D%E5%90%8C.mp4</text:p>
          </table:table-cell>
          <table:table-cell table:style-name="ce21" table:number-columns-repeated="2"/>
          <table:table-cell table:style-name="ce29" office:value-type="string">
            <text:p>http://portal1.k12moocs.edu.tw/assessmentservice//cloudservice/assessmentservice/goSeeResult!preViewTestResult.so?examId=4475&amp;previewType=0&amp;contentId=C0SLIH11689</text:p>
          </table:table-cell>
          <table:table-cell table:style-name="ce4" office:value-type="string">
            <text:p>5</text:p>
          </table:table-cell>
          <table:table-cell table:number-columns-repeated="242"/>
        </table:table-row>
        <table:table-row table:style-name="ro1">
          <table:table-cell table:style-name="ce4" office:value-type="string">
            <text:p>高雄市 </text:p>
          </table:table-cell>
          <table:table-cell table:style-name="ce11" office:value-type="string">
            <text:p>五,</text:p>
          </table:table-cell>
          <table:table-cell table:style-name="ce4" office:value-type="string">
            <text:p>自然,</text:p>
          </table:table-cell>
          <table:table-cell table:style-name="ce4" office:value-type="string">
            <text:p>17.觀測太陽</text:p>
          </table:table-cell>
          <table:table-cell table:style-name="ce4" office:value-type="string">
            <text:p>17-1會發光發熱的星球</text:p>
          </table:table-cell>
          <table:table-cell table:style-name="ce4" office:value-type="string">
            <text:p>17-1-2陽光和影子;</text:p>
          </table:table-cell>
          <table:table-cell table:style-name="ce11" office:value-type="string">
            <text:p>17-1-2-2光源位置與影子方位及長度</text:p>
          </table:table-cell>
          <table:table-cell table:style-name="ce21" office:value-type="string">
            <text:p>http://portal1.k12moocs.edu.tw/contentservice/attachment/DrgoService/01ea3b88-50be-483f-9d01-a31360c746bf/%E9%AB%98%E9%9B%84%E5%B8%82%E4%BA%94%E5%B9%B4%E7%B4%9A%E4%B8%8A%E5%AD%B8%E6%9C%9F%E5%85%89%E6%BA%90%E4%BD%8D%E7%BD%AE%E8%88%87%E5%BD%B1%E5%AD%90%E6%96%B9%E4%BD%8D%E5%8F%8A%E9%95%B7%E5%BA%A6%E6%95%99%E5%AD%B8%E8%A1%A8%E5%96%AE.docx</text:p>
          </table:table-cell>
          <table:table-cell table:style-name="ce29" office:value-type="string">
            <text:p>http://portal1.k12moocs.edu.tw/ckplayer/player.html?movie=wicc2d5e02aa-42ec-4c36-867f-b334ee98e363.mp4</text:p>
          </table:table-cell>
          <table:table-cell table:style-name="ce21" office:value-type="string">
            <text:p>http://portal1.k12moocs.edu.tw/contentservice/attachment/DrgoService/80c7a576-6f78-41f6-a2b1-a230bcda34af/%E9%AB%98%E9%9B%84%E5%B8%82%E4%BA%94%E5%B9%B4%E7%B4%9A%E4%B8%8A%E5%AD%B8%E6%9C%9F%E5%85%89%E6%BA%90%E4%BD%8D%E7%BD%AE%E8%88%87%E5%BD%B1%E5%AD%90%E6%96%B9%E4%BD%8D%E5%8F%8A%E9%95%B7%E5%BA%A6%E6%95%99%E5%AD%B8%E8%A1%A8%E5%96%AE.mp4</text:p>
          </table:table-cell>
          <table:table-cell table:style-name="ce21" table:number-columns-repeated="2"/>
          <table:table-cell table:style-name="ce29" office:value-type="string">
            <text:p>http://portal1.k12moocs.edu.tw/assessmentservice//cloudservice/assessmentservice/goSeeResult!preViewTestResult.so?examId=4850&amp;previewType=0&amp;contentId=C0SLIH13666</text:p>
          </table:table-cell>
          <table:table-cell table:style-name="ce4" office:value-type="string">
            <text:p>5</text:p>
          </table:table-cell>
          <table:table-cell table:number-columns-repeated="242"/>
        </table:table-row>
        <table:table-row table:style-name="ro1">
          <table:table-cell table:style-name="ce4" office:value-type="string">
            <text:p>高雄市 </text:p>
          </table:table-cell>
          <table:table-cell table:style-name="ce11" office:value-type="string">
            <text:p>五,</text:p>
          </table:table-cell>
          <table:table-cell table:style-name="ce4" office:value-type="string">
            <text:p>自然,</text:p>
          </table:table-cell>
          <table:table-cell table:style-name="ce4" office:value-type="string">
            <text:p>17.觀測太陽</text:p>
          </table:table-cell>
          <table:table-cell table:style-name="ce4" office:value-type="string">
            <text:p>17-2太陽位置的變化</text:p>
          </table:table-cell>
          <table:table-cell table:style-name="ce4" office:value-type="string">
            <text:p>17-2-1太陽的位置;</text:p>
          </table:table-cell>
          <table:table-cell table:style-name="ce11" office:value-type="string">
            <text:p>17-2-1-1利用方位和高度角來表示太陽的位置</text:p>
          </table:table-cell>
          <table:table-cell table:style-name="ce21" office:value-type="string">
            <text:p>http://portal1.k12moocs.edu.tw/contentservice/attachment/DrgoService/59d6487d-fc59-4a5a-86b6-679f333f619b/%E9%AB%98%E9%9B%84%E5%B8%82%E4%BA%94%E5%B9%B4%E7%B4%9A%E4%B8%8A%E5%AD%B8%E6%9C%9F%E5%88%A9%E7%94%A8%E6%96%B9%E4%BD%8D%E5%92%8C%E9%AB%98%E5%BA%A6%E8%A7%92%E4%BE%86%E8%A1%A8%E7%A4%BA%E5%A4%AA%E9%99%BD%E7%9A%84%E4%BD%8D%E7%BD%AE%E6%95%99%E5%AD%B8%E8%A1%A8%E5%96%AE.docx</text:p>
          </table:table-cell>
          <table:table-cell table:style-name="ce29" office:value-type="string">
            <text:p>http://portal1.k12moocs.edu.tw/ckplayer/player.html?movie=wicc91be9b24-a148-4a42-83ba-758ea4c4cf39.mp4</text:p>
          </table:table-cell>
          <table:table-cell table:style-name="ce21" office:value-type="string">
            <text:p>http://portal1.k12moocs.edu.tw/contentservice/attachment/DrgoService/b04ced40-0a7a-4d74-8323-20a6a8a86751/%E9%AB%98%E9%9B%84%E5%B8%82%E4%BA%94%E5%B9%B4%E7%B4%9A%E4%B8%8A%E5%AD%B8%E6%9C%9F%E5%88%A9%E7%94%A8%E6%96%B9%E4%BD%8D%E5%92%8C%E9%AB%98%E5%BA%A6%E8%A7%92%E4%BE%86%E8%A1%A8%E7%A4%BA%E5%A4%AA%E9%99%BD%E7%9A%84%E4%BD%8D%E7%BD%AE.mp4</text:p>
          </table:table-cell>
          <table:table-cell table:style-name="ce21" table:number-columns-repeated="2"/>
          <table:table-cell table:style-name="ce29" office:value-type="string">
            <text:p>http://portal1.k12moocs.edu.tw/assessmentservice//cloudservice/assessmentservice/goSeeResult!preViewTestResult.so?examId=4851&amp;previewType=0&amp;contentId=C0SLIH13673</text:p>
          </table:table-cell>
          <table:table-cell table:style-name="ce4" office:value-type="string">
            <text:p>5</text:p>
          </table:table-cell>
          <table:table-cell table:number-columns-repeated="242"/>
        </table:table-row>
        <table:table-row table:style-name="ro1">
          <table:table-cell table:style-name="ce4" office:value-type="string">
            <text:p>高雄市 </text:p>
          </table:table-cell>
          <table:table-cell table:style-name="ce11" office:value-type="string">
            <text:p>五,</text:p>
          </table:table-cell>
          <table:table-cell table:style-name="ce4" office:value-type="string">
            <text:p>自然,</text:p>
          </table:table-cell>
          <table:table-cell table:style-name="ce4" office:value-type="string">
            <text:p>17.觀測太陽</text:p>
          </table:table-cell>
          <table:table-cell table:style-name="ce4" office:value-type="string">
            <text:p>17-2太陽位置的變化</text:p>
          </table:table-cell>
          <table:table-cell table:style-name="ce4" office:value-type="string">
            <text:p>17-2-3不同季節的太陽位置;</text:p>
          </table:table-cell>
          <table:table-cell table:style-name="ce11" office:value-type="string">
            <text:p>17-2-3-2覺察1~12月太陽高度角的變化</text:p>
          </table:table-cell>
          <table:table-cell table:style-name="ce21" office:value-type="string">
            <text:p>http://portal1.k12moocs.edu.tw/contentservice/attachment/DrgoService/fe8d0155-196b-45a9-89b9-cd190dc33046/%E9%AB%98%E9%9B%84%E5%B8%82%E4%BA%94%E5%B9%B4%E7%B4%9A%E4%B8%8A%E5%AD%B8%E6%9C%9F%E8%A6%BA%E5%AF%9F1~12%E6%9C%88%E5%A4%AA%E9%99%BD%E9%AB%98%E5%BA%A6%E8%A7%92%E7%9A%84%E8%AE%8A%E5%8C%96%E6%95%99%E5%AD%B8%E8%A1%A8%E5%96%AE.docx</text:p>
          </table:table-cell>
          <table:table-cell table:style-name="ce29" office:value-type="string">
            <text:p>http://portal1.k12moocs.edu.tw/ckplayer/player.html?movie=wiccaf99c21c-01c8-4671-85f9-8ab034b90272.mp4</text:p>
          </table:table-cell>
          <table:table-cell table:style-name="ce21" office:value-type="string">
            <text:p>http://portal1.k12moocs.edu.tw/contentservice/attachment/DrgoService/7ac8cc6a-c0dc-45d3-b2f5-eec0cb2ac343/%E9%AB%98%E9%9B%84%E5%B8%82%E4%BA%94%E5%B9%B4%E7%B4%9A%E4%B8%8A%E5%AD%B8%E6%9C%9F%E8%A6%BA%E5%AF%9F1~12%E6%9C%88%E5%A4%AA%E9%99%BD%E9%AB%98%E5%BA%A6%E8%A7%92%E7%9A%84%E8%AE%8A%E5%8C%96.mp4</text:p>
          </table:table-cell>
          <table:table-cell table:style-name="ce21" table:number-columns-repeated="2"/>
          <table:table-cell table:style-name="ce29" office:value-type="string">
            <text:p>http://portal1.k12moocs.edu.tw/assessmentservice//cloudservice/assessmentservice/goSeeResult!preViewTestResult.so?examId=5016&amp;previewType=0&amp;contentId=C0SLIH14540</text:p>
          </table:table-cell>
          <table:table-cell table:style-name="ce4" office:value-type="string">
            <text:p>5</text:p>
          </table:table-cell>
          <table:table-cell table:number-columns-repeated="242"/>
        </table:table-row>
        <table:table-row table:style-name="ro1">
          <table:table-cell table:style-name="ce4" office:value-type="string">
            <text:p>高雄市 </text:p>
          </table:table-cell>
          <table:table-cell table:style-name="ce11" office:value-type="string">
            <text:p>五,</text:p>
          </table:table-cell>
          <table:table-cell table:style-name="ce4" office:value-type="string">
            <text:p>自然,</text:p>
          </table:table-cell>
          <table:table-cell table:style-name="ce4" office:value-type="string">
            <text:p>17.觀測太陽</text:p>
          </table:table-cell>
          <table:table-cell table:style-name="ce4" office:value-type="string">
            <text:p>17-3太陽與生活</text:p>
          </table:table-cell>
          <table:table-cell table:style-name="ce4" office:value-type="string">
            <text:p>17-3-1太陽和我們生活的關係;</text:p>
          </table:table-cell>
          <table:table-cell table:style-name="ce11" office:value-type="string">
            <text:p>17-3-1-2認識古、今太陽能利用的例子</text:p>
          </table:table-cell>
          <table:table-cell table:style-name="ce21" office:value-type="string">
            <text:p>http://portal1.k12moocs.edu.tw/contentservice/attachment/DrgoService/c727a058-4a9f-426a-ab31-a74ae6e588ad/%E9%AB%98%E9%9B%84%E5%B8%82%E4%BA%94%E5%B9%B4%E7%B4%9A%E4%B8%8A%E5%AD%B8%E6%9C%9F%E8%AA%8D%E8%AD%98%E5%8F%A4%E3%80%81%E4%BB%8A%E5%A4%AA%E9%99%BD%E8%83%BD%E5%88%A9%E7%94%A8%E7%9A%84%E4%BE%8B%E5%AD%90%E6%95%99%E5%AD%B8%E8%A1%A8%E5%96%AE.docx</text:p>
          </table:table-cell>
          <table:table-cell table:style-name="ce29" office:value-type="string">
            <text:p>http://portal1.k12moocs.edu.tw/ckplayer/player.html?movie=wicc756f6f20-1b15-4ff8-a960-33cc072446de.mp4</text:p>
          </table:table-cell>
          <table:table-cell table:style-name="ce21" office:value-type="string">
            <text:p>http://portal1.k12moocs.edu.tw/contentservice/attachment/DrgoService/b8326daf-4094-4a55-b85f-4c07d6a00c0b/%E9%AB%98%E9%9B%84%E5%B8%82%E4%BA%94%E5%B9%B4%E7%B4%9A%E4%B8%8A%E5%AD%B8%E6%9C%9F%E8%AA%8D%E8%AD%98%E5%8F%A4%E3%80%81%E4%BB%8A%E5%A4%AA%E9%99%BD%E8%83%BD%E5%88%A9%E7%94%A8%E7%9A%84%E4%BE%8B%E5%AD%90%E6%95%99%E5%AD%B8%E8%A1%A8%E5%96%AE.mp4</text:p>
          </table:table-cell>
          <table:table-cell table:style-name="ce21" table:number-columns-repeated="2"/>
          <table:table-cell table:style-name="ce29" office:value-type="string">
            <text:p>http://portal1.k12moocs.edu.tw/assessmentservice//cloudservice/assessmentservice/goSeeResult!preViewTestResult.so?examId=5017&amp;previewType=0&amp;contentId=C0SLIH14547</text:p>
          </table:table-cell>
          <table:table-cell table:style-name="ce4" office:value-type="string">
            <text:p>5</text:p>
          </table:table-cell>
          <table:table-cell table:number-columns-repeated="242"/>
        </table:table-row>
        <table:table-row table:style-name="ro1">
          <table:table-cell table:style-name="ce4" office:value-type="string">
            <text:p>高雄市 </text:p>
          </table:table-cell>
          <table:table-cell table:style-name="ce11" office:value-type="string">
            <text:p>五,</text:p>
          </table:table-cell>
          <table:table-cell table:style-name="ce4" office:value-type="string">
            <text:p>自然,</text:p>
          </table:table-cell>
          <table:table-cell table:style-name="ce4" office:value-type="string">
            <text:p>18.植物世界面面觀</text:p>
          </table:table-cell>
          <table:table-cell table:style-name="ce4" office:value-type="string">
            <text:p>18-1功能</text:p>
          </table:table-cell>
          <table:table-cell table:style-name="ce4" office:value-type="string">
            <text:p>18-1-1植物體內水的流動;</text:p>
          </table:table-cell>
          <table:table-cell table:style-name="ce11" office:value-type="string">
            <text:p>18-1-1-1水在植物體內的流動方向</text:p>
          </table:table-cell>
          <table:table-cell table:style-name="ce21" office:value-type="string">
            <text:p>http://portal1.k12moocs.edu.tw/contentservice/attachment/DrgoService/dd372eb1-789b-4a61-a067-69457e13e654/%E9%AB%98%E9%9B%84%E5%B8%82%E4%BA%94%E5%B9%B4%E7%B4%9A%E4%B8%8A%E5%AD%B8%E6%9C%9F%E6%A4%8D%E7%89%A9%E9%AB%94%E5%85%A7%E6%B0%B4%E7%9A%84%E6%B5%81%E5%8B%95%E6%95%99%E5%AD%B8%E8%A8%AD%E8%A8%88%E8%A1%A8%E5%96%AE.docx</text:p>
          </table:table-cell>
          <table:table-cell table:style-name="ce29" office:value-type="string">
            <text:p>http://portal1.k12moocs.edu.tw/ckplayer/player.html?movie=wiccd67f2f9c-add7-4208-bd8e-30784c4363a4.mp4</text:p>
          </table:table-cell>
          <table:table-cell table:style-name="ce21" office:value-type="string">
            <text:p>http://portal1.k12moocs.edu.tw/contentservice/attachment/DrgoService/6fb6927c-70bb-4fa0-b8ba-20674510fab0/%E9%AB%98%E9%9B%84%E5%B8%82%E4%BA%94%E5%B9%B4%E7%B4%9A%E4%B8%8A%E5%AD%B8%E6%9C%9F18-1-1-1%E6%B0%B4%E5%9C%A8%E6%A4%8D%E7%89%A9%E9%AB%94%E5%85%A7%E7%9A%84%E6%B5%81%E5%8B%95%E6%96%B9%E5%90%91.mp4</text:p>
          </table:table-cell>
          <table:table-cell table:style-name="ce21" office:value-type="string">
            <text:p>實驗紀錄單.docx</text:p>
          </table:table-cell>
          <table:table-cell table:style-name="ce21" office:value-type="string">
            <text:p>http://portal1.k12moocs.edu.tw/contentservice/attachment/DrgoService/1d6bc6fb-1556-4f00-827c-d0774f42bb42/%E5%AF%A6%E9%A9%97%E7%B4%80%E9%8C%84%E5%96%AE.docx</text:p>
          </table:table-cell>
          <table:table-cell table:style-name="ce29" office:value-type="string">
            <text:p>http://portal1.k12moocs.edu.tw/assessmentservice//cloudservice/assessmentservice/goSeeResult!preViewTestResult.so?examId=2813&amp;previewType=0&amp;contentId=C0SLIH2222</text:p>
          </table:table-cell>
          <table:table-cell table:style-name="ce4" office:value-type="string">
            <text:p>5</text:p>
          </table:table-cell>
          <table:table-cell table:number-columns-repeated="242"/>
        </table:table-row>
        <table:table-row table:style-name="ro1">
          <table:table-cell table:style-name="ce4" office:value-type="string">
            <text:p>高雄市 </text:p>
          </table:table-cell>
          <table:table-cell table:style-name="ce11" office:value-type="string">
            <text:p>五,</text:p>
          </table:table-cell>
          <table:table-cell table:style-name="ce4" office:value-type="string">
            <text:p>自然,</text:p>
          </table:table-cell>
          <table:table-cell table:style-name="ce4" office:value-type="string">
            <text:p>18.植物世界面面觀</text:p>
          </table:table-cell>
          <table:table-cell table:style-name="ce4" office:value-type="string">
            <text:p>18-1功能</text:p>
          </table:table-cell>
          <table:table-cell table:style-name="ce4" office:value-type="string">
            <text:p>18-1-1植物體內水的流動;</text:p>
          </table:table-cell>
          <table:table-cell table:style-name="ce11" office:value-type="string">
            <text:p>18-1-1-1水在植物體內的流動方向</text:p>
          </table:table-cell>
          <table:table-cell table:style-name="ce21" office:value-type="string">
            <text:p>http://portal1.k12moocs.edu.tw/contentservice/attachment/DrgoService/02d119a9-d016-4ed1-89d0-82bb1d7837c2/%E9%AB%98%E9%9B%84%E5%B8%82%E4%BA%94%E5%B9%B4%E7%B4%9A%E4%B8%8A%E5%AD%B8%E6%9C%9F%E6%B0%B4%E5%B0%8D%E6%A4%8D%E7%89%A9%E7%9A%84%E5%BD%B1%E9%9F%BF%E6%95%99%E5%AD%B8%E8%A1%A8%E5%96%AE.docx</text:p>
          </table:table-cell>
          <table:table-cell table:style-name="ce29" office:value-type="string">
            <text:p>http://portal1.k12moocs.edu.tw/ckplayer/player.html?movie=wicc51f0b679-25f7-4312-9d42-c5e7f6f9bb12.mp4</text:p>
          </table:table-cell>
          <table:table-cell table:style-name="ce21" office:value-type="string">
            <text:p>http://portal1.k12moocs.edu.tw/contentservice/attachment/DrgoService/45f8c789-96a7-4624-aba6-2598e3c920b9/%E9%AB%98%E9%9B%84%E5%B8%82%E4%BA%94%E5%B9%B4%E7%B4%9A%E4%B8%8A%E5%AD%B8%E6%9C%9F%E6%B0%B4%E5%B0%8D%E6%A4%8D%E7%89%A9%E7%9A%84%E5%BD%B1%E9%9F%BF%E6%95%99%E5%AD%B8%E8%A1%A8%E5%96%AE.mp4</text:p>
          </table:table-cell>
          <table:table-cell table:style-name="ce21" table:number-columns-repeated="2"/>
          <table:table-cell table:style-name="ce29" office:value-type="string">
            <text:p>http://portal1.k12moocs.edu.tw/assessmentservice//cloudservice/assessmentservice/goSeeResult!preViewTestResult.so?examId=4461&amp;previewType=0&amp;contentId=C0SLIH11604</text:p>
          </table:table-cell>
          <table:table-cell table:style-name="ce4" office:value-type="string">
            <text:p>5</text:p>
          </table:table-cell>
          <table:table-cell table:number-columns-repeated="242"/>
        </table:table-row>
        <table:table-row table:style-name="ro2">
          <table:table-cell table:style-name="ce4" office:value-type="string">
            <text:p>高雄市 </text:p>
          </table:table-cell>
          <table:table-cell table:style-name="ce11" office:value-type="string">
            <text:p>五,</text:p>
          </table:table-cell>
          <table:table-cell table:style-name="ce4" office:value-type="string">
            <text:p>自然,</text:p>
          </table:table-cell>
          <table:table-cell table:style-name="ce4" office:value-type="string">
            <text:p>18.植物世界面面觀</text:p>
          </table:table-cell>
          <table:table-cell table:style-name="ce4" office:value-type="string">
            <text:p>18-1功能</text:p>
          </table:table-cell>
          <table:table-cell table:style-name="ce4" office:value-type="string">
            <text:p>18-1-1植物體內水的流動;</text:p>
          </table:table-cell>
          <table:table-cell table:style-name="ce11" office:value-type="string">
            <text:p>18-1-1-2水對植物的影響</text:p>
          </table:table-cell>
          <table:table-cell table:style-name="ce21" office:value-type="string">
            <text:p>http://portal1.k12moocs.edu.tw/contentservice/attachment/DrgoService/22bd63d5-4588-465d-b2be-56fb57333c27/%E9%AB%98%E9%9B%84%E5%B8%82%E4%BA%94%E5%B9%B4%E7%B4%9A%E4%B8%8A%E5%AD%B8%E6%9C%9F%E6%B0%B4%E5%B0%8D%E6%A4%8D%E7%89%A9%E7%9A%84%E5%BD%B1%E9%9F%BF%E6%80%A7%E6%95%99%E5%AD%B8%E8%A1%A8%E5%96%AE.docx</text:p>
          </table:table-cell>
          <table:table-cell table:style-name="ce29" office:value-type="string">
            <text:p>http://portal1.k12moocs.edu.tw/ckplayer/player.html?movie=wicceefb05c2-7b8f-4f33-a2bf-b83b4078e039.mp4</text:p>
          </table:table-cell>
          <table:table-cell table:style-name="ce21" office:value-type="string">
            <text:p>http://portal1.k12moocs.edu.tw/contentservice/attachment/DrgoService/7a4a0267-4974-4a4a-b502-0d750deafdb8/%E9%AB%98%E9%9B%84%E5%B8%82%E4%BA%94%E5%B9%B4%E7%B4%9A%E4%B8%8A%E5%AD%B8%E6%9C%9F%E6%B0%B4%E5%B0%8D%E6%A4%8D%E7%89%A9%E7%9A%84%E5%BD%B1%E9%9F%BF%E6%80%A7.mp4</text:p>
          </table:table-cell>
          <table:table-cell table:style-name="ce21" table:number-columns-repeated="2"/>
          <table:table-cell table:style-name="ce29" office:value-type="string">
            <text:p>http://portal1.k12moocs.edu.tw/assessmentservice//cloudservice/assessmentservice/goSeeResult!preViewTestResult.so?examId=4463&amp;previewType=0&amp;contentId=C0SLIH11617</text:p>
          </table:table-cell>
          <table:table-cell table:style-name="ce4" office:value-type="string">
            <text:p>5</text:p>
          </table:table-cell>
          <table:table-cell table:number-columns-repeated="242"/>
        </table:table-row>
        <table:table-row table:style-name="ro3">
          <table:table-cell table:style-name="ce4" office:value-type="string">
            <text:p>高雄市 </text:p>
          </table:table-cell>
          <table:table-cell table:style-name="ce11" office:value-type="string">
            <text:p>五,</text:p>
          </table:table-cell>
          <table:table-cell table:style-name="ce4" office:value-type="string">
            <text:p>自然,</text:p>
          </table:table-cell>
          <table:table-cell table:style-name="ce4" table:number-columns-repeated="3"/>
          <table:table-cell table:style-name="ce11" office:value-type="string">
            <text:p>18-1-1-3植物的蒸散作用</text:p>
          </table:table-cell>
          <table:table-cell table:style-name="ce21" office:value-type="string">
            <text:p>http://portal1.k12moocs.edu.tw/contentservice/attachment/DrgoService/0084fd3b-aaf0-4bde-ab63-f43a3c796600/%E9%AB%98%E9%9B%84%E5%B8%82%E4%BA%94%E5%B9%B4%E7%B4%9A%E4%B8%8A%E5%AD%B8%E6%A4%8D%E7%89%A9%E7%9A%84%E8%92%B8%E6%95%A3%E4%BD%9C%E7%94%A8%E6%95%99%E5%AD%B8%E8%A1%A8%E5%96%AE.docx</text:p>
          </table:table-cell>
          <table:table-cell table:style-name="ce29" office:value-type="string">
            <text:p>http://portal1.k12moocs.edu.tw/ckplayer/player.html?movie=wiccf644ea43-fa8c-46e8-919a-22909a51818e.mp4</text:p>
          </table:table-cell>
          <table:table-cell table:style-name="ce21" office:value-type="string">
            <text:p>http://portal1.k12moocs.edu.tw/contentservice/attachment/DrgoService/990eacc1-7cd2-418b-8c32-a7c9a7e09d23/%E9%AB%98%E9%9B%84%E5%B8%82%E4%BA%94%E5%B9%B4%E7%B4%9A%E4%B8%8A%E5%AD%B8%E6%A4%8D%E7%89%A9%E7%9A%84%E8%92%B8%E6%95%A3%E4%BD%9C%E7%94%A8.mp4</text:p>
          </table:table-cell>
          <table:table-cell table:style-name="ce21" table:number-columns-repeated="2"/>
          <table:table-cell table:style-name="ce29" office:value-type="string">
            <text:p>http://portal1.k12moocs.edu.tw/assessmentservice//cloudservice/assessmentservice/goSeeResult!preViewTestResult.so?examId=4468&amp;previewType=0&amp;contentId=C0SLIH11643</text:p>
          </table:table-cell>
          <table:table-cell table:style-name="ce4" office:value-type="string">
            <text:p>5</text:p>
          </table:table-cell>
          <table:table-cell table:number-columns-repeated="242"/>
        </table:table-row>
        <table:table-row table:style-name="ro1">
          <table:table-cell table:style-name="ce4" office:value-type="string">
            <text:p>高雄市 </text:p>
          </table:table-cell>
          <table:table-cell table:style-name="ce11" office:value-type="string">
            <text:p>五,</text:p>
          </table:table-cell>
          <table:table-cell table:style-name="ce4" office:value-type="string">
            <text:p>自然,</text:p>
          </table:table-cell>
          <table:table-cell table:style-name="ce4" office:value-type="string">
            <text:p>18.植物世界面面觀</text:p>
          </table:table-cell>
          <table:table-cell table:style-name="ce4" office:value-type="string">
            <text:p>18-1功能</text:p>
          </table:table-cell>
          <table:table-cell table:style-name="ce4" office:value-type="string">
            <text:p>18-1-1植物體內水的流動;</text:p>
          </table:table-cell>
          <table:table-cell table:style-name="ce11" office:value-type="string">
            <text:p>18-1-1-4葉片型態與蒸散作用的快慢</text:p>
          </table:table-cell>
          <table:table-cell table:style-name="ce21" office:value-type="string">
            <text:p>http://portal1.k12moocs.edu.tw/contentservice/attachment/DrgoService/89beb6d7-7e0d-48ac-8184-26b39a985461/%E9%AB%98%E9%9B%84%E5%B8%82%E4%BA%94%E5%B9%B4%E7%B4%9A%E4%B8%8A%E5%AD%B8%E8%91%89%E7%89%87%E5%9E%8B%E6%85%8B%E8%88%87%E8%92%B8%E6%95%A3%E4%BD%9C%E7%94%A8%E7%9A%84%E5%BF%AB%E6%85%A2%E6%95%99%E5%AD%B8%E8%A1%A8%E5%96%AE.docx</text:p>
          </table:table-cell>
          <table:table-cell table:style-name="ce29" office:value-type="string">
            <text:p>http://portal1.k12moocs.edu.tw/ckplayer/player.html?movie=wicc15a428f3-0ab3-48dd-a653-b7664fcc7a5c.mp4</text:p>
          </table:table-cell>
          <table:table-cell table:style-name="ce21" office:value-type="string">
            <text:p>http://portal1.k12moocs.edu.tw/contentservice/attachment/DrgoService/ea27c7d5-13ae-48ce-ba6d-8388fcc32e5a/%E9%AB%98%E9%9B%84%E5%B8%82%E4%BA%94%E5%B9%B4%E7%B4%9A%E4%B8%8A%E5%AD%B8%E8%91%89%E7%89%87%E5%9E%8B%E6%85%8B%E8%88%87%E8%92%B8%E6%95%A3%E4%BD%9C%E7%94%A8%E7%9A%84%E5%BF%AB%E6%85%A2.mp4</text:p>
          </table:table-cell>
          <table:table-cell table:style-name="ce21" table:number-columns-repeated="2"/>
          <table:table-cell table:style-name="ce29" office:value-type="string">
            <text:p>http://portal1.k12moocs.edu.tw/assessmentservice//cloudservice/assessmentservice/goSeeResult!preViewTestResult.so?examId=4476&amp;previewType=0&amp;contentId=C0SLIH11696</text:p>
          </table:table-cell>
          <table:table-cell table:style-name="ce4" office:value-type="string">
            <text:p>5</text:p>
          </table:table-cell>
          <table:table-cell table:number-columns-repeated="242"/>
        </table:table-row>
        <table:table-row table:style-name="ro1">
          <table:table-cell table:style-name="ce4" office:value-type="string">
            <text:p>高雄市 </text:p>
          </table:table-cell>
          <table:table-cell table:style-name="ce11" office:value-type="string">
            <text:p>五,</text:p>
          </table:table-cell>
          <table:table-cell table:style-name="ce4" office:value-type="string">
            <text:p>自然,</text:p>
          </table:table-cell>
          <table:table-cell table:style-name="ce4" office:value-type="string">
            <text:p>18.植物世界面面觀</text:p>
          </table:table-cell>
          <table:table-cell table:style-name="ce4" office:value-type="string">
            <text:p>18-1功能</text:p>
          </table:table-cell>
          <table:table-cell table:style-name="ce4" office:value-type="string">
            <text:p>18-1-1植物體內水的流動;</text:p>
          </table:table-cell>
          <table:table-cell table:style-name="ce11" office:value-type="string">
            <text:p>自己動手做-澀水在植物體內的流動</text:p>
          </table:table-cell>
          <table:table-cell table:style-name="ce21"/>
          <table:table-cell table:style-name="ce29" office:value-type="string">
            <text:p>http://portal1.k12moocs.edu.tw/ckplayer/player.html?movie=wicc12064003-cea1-472d-bc3e-05bc92e13f41.mp4</text:p>
          </table:table-cell>
          <table:table-cell table:style-name="ce21" office:value-type="string">
            <text:p>http://portal1.k12moocs.edu.tw/contentservice/attachment/DrgoService/38c29b6b-d5d6-4a0d-8f5d-9639b618cf6f/18-1-1-3%E8%87%AA%E5%B7%B1%E5%8B%95%E6%89%8B%E5%81%9A-%E6%BE%80%E6%B0%B4%E5%9C%A8%E6%A4%8D%E7%89%A9%E9%AB%94%E5%85%A7%E7%9A%84%E6%B5%81%E5%8B%957215ee9c7d9dc229d2921a40e899ec5f%E5%BD%B1%E7%89%87.mp4</text:p>
          </table:table-cell>
          <table:table-cell table:style-name="ce21" table:number-columns-repeated="2"/>
          <table:table-cell table:style-name="ce29" office:value-type="string">
            <text:p>http://portal1.k12moocs.edu.tw/assessmentservice//cloudservice/assessmentservice/goSeeResult!preViewTestResult.so?examId=2473&amp;previewType=0&amp;contentId=C0SLIH1745</text:p>
          </table:table-cell>
          <table:table-cell table:style-name="ce4" office:value-type="string">
            <text:p>1</text:p>
          </table:table-cell>
          <table:table-cell table:number-columns-repeated="242"/>
        </table:table-row>
        <table:table-row table:style-name="ro5">
          <table:table-cell table:style-name="ce4" office:value-type="string">
            <text:p>高雄市 </text:p>
          </table:table-cell>
          <table:table-cell table:style-name="ce11" office:value-type="string">
            <text:p>五,</text:p>
          </table:table-cell>
          <table:table-cell table:style-name="ce4" office:value-type="string">
            <text:p>自然,</text:p>
          </table:table-cell>
          <table:table-cell table:style-name="ce4" office:value-type="string">
            <text:p>18.植物世界面面觀</text:p>
          </table:table-cell>
          <table:table-cell table:style-name="ce4" office:value-type="string">
            <text:p>18-1功能</text:p>
          </table:table-cell>
          <table:table-cell table:style-name="ce4" office:value-type="string">
            <text:p>18-1-2多功能的根;</text:p>
          </table:table-cell>
          <table:table-cell table:style-name="ce11" office:value-type="string">
            <text:p>18-1-2-1根可以吸收水分、養分，以及固定植物的身體</text:p>
          </table:table-cell>
          <table:table-cell table:style-name="ce21" office:value-type="string">
            <text:p>http://portal1.k12moocs.edu.tw/contentservice/attachment/DrgoService/2b231f55-52e7-4cdd-9df2-6e4e753927ad/%E9%AB%98%E9%9B%84%E5%B8%82%E4%BA%94%E5%B9%B4%E7%B4%9A%E4%B8%8A%E5%AD%B8%E6%A0%B9%E5%8F%AF%E4%BB%A5%E5%90%B8%E6%94%B6%E6%B0%B4%E5%88%86%E3%80%81%E9%A4%8A%E5%88%86%EF%BC%8C%E4%BB%A5%E5%8F%8A%E5%9B%BA%E5%AE%9A%E6%A4%8D%E7%89%A9%E7%9A%84%E8%BA%AB%E9%AB%94%E6%95%99%E5%AD%B8%E8%A1%A8%E5%96%AE.docx</text:p>
          </table:table-cell>
          <table:table-cell table:style-name="ce29" office:value-type="string">
            <text:p>http://portal1.k12moocs.edu.tw/ckplayer/player.html?movie=wicc430a4b9a-56c2-485c-a6cd-cb20fc94a582.mp4</text:p>
          </table:table-cell>
          <table:table-cell table:style-name="ce21" office:value-type="string">
            <text:p>http://portal1.k12moocs.edu.tw/contentservice/attachment/DrgoService/34af4fc9-f5a3-4015-80bf-1180dbcc7955/%E9%AB%98%E9%9B%84%E5%B8%82%E4%BA%94%E5%B9%B4%E7%B4%9A%E4%B8%8A%E5%AD%B8%E6%A0%B9%E5%8F%AF%E4%BB%A5%E5%90%B8%E6%94%B6%E6%B0%B4%E5%88%86%E3%80%81%E9%A4%8A%E5%88%86%EF%BC%8C%E4%BB%A5%E5%8F%8A%E5%9B%BA%E5%AE%9A%E6%A4%8D%E7%89%A9%E7%9A%84%E8%BA%AB%E9%AB%94.mp4</text:p>
          </table:table-cell>
          <table:table-cell table:style-name="ce21" table:number-columns-repeated="2"/>
          <table:table-cell table:style-name="ce29" office:value-type="string">
            <text:p>http://portal1.k12moocs.edu.tw/assessmentservice//cloudservice/assessmentservice/goSeeResult!preViewTestResult.so?examId=4477&amp;previewType=0&amp;contentId=C0SLIH11703</text:p>
          </table:table-cell>
          <table:table-cell table:style-name="ce4" office:value-type="string">
            <text:p>5</text:p>
          </table:table-cell>
          <table:table-cell table:number-columns-repeated="242"/>
        </table:table-row>
        <table:table-row table:style-name="ro5">
          <table:table-cell table:style-name="ce4" office:value-type="string">
            <text:p>高雄市 </text:p>
          </table:table-cell>
          <table:table-cell table:style-name="ce11" office:value-type="string">
            <text:p>五,</text:p>
          </table:table-cell>
          <table:table-cell table:style-name="ce4" office:value-type="string">
            <text:p>自然,</text:p>
          </table:table-cell>
          <table:table-cell table:style-name="ce4" office:value-type="string">
            <text:p>18.植物世界面面觀</text:p>
          </table:table-cell>
          <table:table-cell table:style-name="ce4" office:value-type="string">
            <text:p>18-1功能</text:p>
          </table:table-cell>
          <table:table-cell table:style-name="ce4" office:value-type="string">
            <text:p>18-1-2多功能的根;</text:p>
          </table:table-cell>
          <table:table-cell table:style-name="ce11" office:value-type="string">
            <text:p>18-1-2-2根可以儲存養分、水分以及吸收空氣中的水分</text:p>
          </table:table-cell>
          <table:table-cell table:style-name="ce21" office:value-type="string">
            <text:p>http://portal1.k12moocs.edu.tw/contentservice/attachment/DrgoService/be21c6d6-570d-4078-a42f-bfb33705be00/%E9%AB%98%E9%9B%84%E5%B8%82%E4%BA%94%E5%B9%B4%E7%B4%9A%E4%B8%8A%E5%AD%B8%E6%A0%B9%E5%8F%AF%E4%BB%A5%E5%84%B2%E5%AD%98%E9%A4%8A%E5%88%86%E3%80%81%E6%B0%B4%E5%88%86%E4%BB%A5%E5%8F%8A%E5%90%B8%E6%94%B6%E7%A9%BA%E6%B0%A3%E4%B8%AD%E7%9A%84%E6%B0%B4%E5%88%86%E6%95%99%E5%AD%B8%E8%A1%A8%E5%96%AE.docx</text:p>
          </table:table-cell>
          <table:table-cell table:style-name="ce29" office:value-type="string">
            <text:p>http://portal1.k12moocs.edu.tw/ckplayer/player.html?movie=wicc52225ee0-0c40-4eb4-9fd3-dbb10b358a5b.mp4</text:p>
          </table:table-cell>
          <table:table-cell table:style-name="ce21" office:value-type="string">
            <text:p>http://portal1.k12moocs.edu.tw/contentservice/attachment/DrgoService/f1d3e14f-a41a-4905-badd-8780e8c3180d/%E9%AB%98%E9%9B%84%E5%B8%82%E4%BA%94%E5%B9%B4%E7%B4%9A%E4%B8%8A%E5%AD%B8%E6%A0%B9%E5%8F%AF%E4%BB%A5%E5%84%B2%E5%AD%98%E9%A4%8A%E5%88%86%E3%80%81%E6%B0%B4%E5%88%86%E4%BB%A5%E5%8F%8A%E5%90%B8%E6%94%B6%E7%A9%BA%E6%B0%A3%E4%B8%AD%E7%9A%84%E6%B0%B4%E5%88%86.mp4</text:p>
          </table:table-cell>
          <table:table-cell table:style-name="ce21" table:number-columns-repeated="2"/>
          <table:table-cell table:style-name="ce29" office:value-type="string">
            <text:p>http://portal1.k12moocs.edu.tw/assessmentservice//cloudservice/assessmentservice/goSeeResult!preViewTestResult.so?examId=4478&amp;previewType=0&amp;contentId=C0SLIH11710</text:p>
          </table:table-cell>
          <table:table-cell table:style-name="ce4" office:value-type="string">
            <text:p>5</text:p>
          </table:table-cell>
          <table:table-cell table:number-columns-repeated="242"/>
        </table:table-row>
        <table:table-row table:style-name="ro2">
          <table:table-cell table:style-name="ce4" office:value-type="string">
            <text:p>高雄市 </text:p>
          </table:table-cell>
          <table:table-cell table:style-name="ce11" office:value-type="string">
            <text:p>五,</text:p>
          </table:table-cell>
          <table:table-cell table:style-name="ce4" office:value-type="string">
            <text:p>自然,</text:p>
          </table:table-cell>
          <table:table-cell table:style-name="ce4" office:value-type="string">
            <text:p>19.空氣與燃燒</text:p>
          </table:table-cell>
          <table:table-cell table:style-name="ce4" office:value-type="string">
            <text:p>19-1氧氣</text:p>
          </table:table-cell>
          <table:table-cell table:style-name="ce4" office:value-type="string">
            <text:p>19-1-2製造和檢驗氧氣;</text:p>
          </table:table-cell>
          <table:table-cell table:style-name="ce11" office:value-type="string">
            <text:p>19-1-2-1氧氣的製造</text:p>
          </table:table-cell>
          <table:table-cell table:style-name="ce21" office:value-type="string">
            <text:p>http://portal1.k12moocs.edu.tw/contentservice/attachment/DrgoService/206067c1-1856-4ece-ba7f-3060baf9129c/%E9%AB%98%E9%9B%84%E5%B8%82%E4%BA%94%E5%B9%B4%E7%B4%9A%E4%B8%8A%E5%AD%B8%E6%9C%9F%E6%B0%A7%E6%B0%A3%E7%9A%84%E8%A3%BD%E9%80%A0%E6%95%99%E5%AD%B8%E8%A1%A8%E5%96%AE.docx</text:p>
          </table:table-cell>
          <table:table-cell table:style-name="ce29" office:value-type="string">
            <text:p>http://portal1.k12moocs.edu.tw/ckplayer/player.html?movie=wiccf4bf7a37-dc63-4390-8f6e-0efcc9f092a9.mp4</text:p>
          </table:table-cell>
          <table:table-cell table:style-name="ce21" office:value-type="string">
            <text:p>http://portal1.k12moocs.edu.tw/contentservice/attachment/DrgoService/54a7e1e7-6f04-4eaa-a705-3c05827de615/%E9%AB%98%E9%9B%84%E5%B8%82%E4%BA%94%E5%B9%B4%E7%B4%9A%E4%B8%8A%E5%AD%B8%E6%9C%9F%E6%B0%A7%E6%B0%A3%E7%9A%84%E8%A3%BD%E9%80%A0.mp4</text:p>
          </table:table-cell>
          <table:table-cell table:style-name="ce21" table:number-columns-repeated="2"/>
          <table:table-cell table:style-name="ce29" office:value-type="string">
            <text:p>http://portal1.k12moocs.edu.tw/assessmentservice//cloudservice/assessmentservice/goSeeResult!preViewTestResult.so?examId=5413&amp;previewType=0&amp;contentId=C0SLIH16434</text:p>
          </table:table-cell>
          <table:table-cell table:style-name="ce4" office:value-type="string">
            <text:p>5</text:p>
          </table:table-cell>
          <table:table-cell table:number-columns-repeated="242"/>
        </table:table-row>
        <table:table-row table:style-name="ro2">
          <table:table-cell table:style-name="ce4" office:value-type="string">
            <text:p>高雄市 </text:p>
          </table:table-cell>
          <table:table-cell table:style-name="ce11" office:value-type="string">
            <text:p>五,</text:p>
          </table:table-cell>
          <table:table-cell table:style-name="ce4" office:value-type="string">
            <text:p>自然,</text:p>
          </table:table-cell>
          <table:table-cell table:style-name="ce4" office:value-type="string">
            <text:p>19.空氣與燃燒</text:p>
          </table:table-cell>
          <table:table-cell table:style-name="ce4" office:value-type="string">
            <text:p>19-1氧氣</text:p>
          </table:table-cell>
          <table:table-cell table:style-name="ce4" office:value-type="string">
            <text:p>19-1-2製造和檢驗氧氣;</text:p>
          </table:table-cell>
          <table:table-cell table:style-name="ce11" office:value-type="string">
            <text:p>19-1-2-2氧氣與燃燒</text:p>
          </table:table-cell>
          <table:table-cell table:style-name="ce21" office:value-type="string">
            <text:p>http://portal1.k12moocs.edu.tw/contentservice/attachment/DrgoService/7ff1332a-3976-48ac-a3e1-f28916e77495/%E9%AB%98%E9%9B%84%E5%B8%82%E4%BA%94%E5%B9%B4%E7%B4%9A%E4%B8%8A%E5%AD%B8%E6%9C%9F%E6%B0%A7%E6%B0%A3%E8%88%87%E7%87%83%E7%87%92%E6%95%99%E5%AD%B8%E8%A1%A8%E5%96%AE.docx</text:p>
          </table:table-cell>
          <table:table-cell table:style-name="ce29" office:value-type="string">
            <text:p>http://portal1.k12moocs.edu.tw/ckplayer/player.html?movie=wicc87697d8e-ae96-4910-bb0c-e242a8dd6f00.mp4</text:p>
          </table:table-cell>
          <table:table-cell table:style-name="ce21" office:value-type="string">
            <text:p>http://portal1.k12moocs.edu.tw/contentservice/attachment/DrgoService/ac580870-64aa-4be6-9fbf-8e9b346795f5/%E9%AB%98%E9%9B%84%E5%B8%82%E4%BA%94%E5%B9%B4%E7%B4%9A%E4%B8%8A%E5%AD%B8%E6%9C%9F%E6%B0%A7%E6%B0%A3%E8%88%87%E7%87%83%E7%87%92.mp4</text:p>
          </table:table-cell>
          <table:table-cell table:style-name="ce21" table:number-columns-repeated="2"/>
          <table:table-cell table:style-name="ce29" office:value-type="string">
            <text:p>http://portal1.k12moocs.edu.tw/assessmentservice//cloudservice/assessmentservice/goSeeResult!preViewTestResult.so?examId=5414&amp;previewType=0&amp;contentId=C0SLIH16441</text:p>
          </table:table-cell>
          <table:table-cell table:style-name="ce4" office:value-type="string">
            <text:p>5</text:p>
          </table:table-cell>
          <table:table-cell table:number-columns-repeated="242"/>
        </table:table-row>
        <table:table-row table:style-name="ro2">
          <table:table-cell table:style-name="ce4" office:value-type="string">
            <text:p>高雄市 </text:p>
          </table:table-cell>
          <table:table-cell table:style-name="ce11" office:value-type="string">
            <text:p>五,</text:p>
          </table:table-cell>
          <table:table-cell table:style-name="ce4" office:value-type="string">
            <text:p>自然,</text:p>
          </table:table-cell>
          <table:table-cell table:style-name="ce4" office:value-type="string">
            <text:p>19.空氣與燃燒</text:p>
          </table:table-cell>
          <table:table-cell table:style-name="ce4" office:value-type="string">
            <text:p>19-1氧氣</text:p>
          </table:table-cell>
          <table:table-cell table:style-name="ce4" office:value-type="string">
            <text:p>19-1-2製造和檢驗氧氣;</text:p>
          </table:table-cell>
          <table:table-cell table:style-name="ce11" office:value-type="string">
            <text:p>19-1-2-3燃燒三要素</text:p>
          </table:table-cell>
          <table:table-cell table:style-name="ce21" office:value-type="string">
            <text:p>http://portal1.k12moocs.edu.tw/contentservice/attachment/DrgoService/01fba417-aa0f-42d3-98fd-b4c85f96fec4/%E9%AB%98%E9%9B%84%E5%B8%82%E4%BA%94%E5%B9%B4%E7%B4%9A%E4%B8%8A%E5%AD%B8%E6%9C%9F%E7%87%83%E7%87%92%E4%B8%89%E8%A6%81%E7%B4%A0%E6%95%99%E5%AD%B8%E8%A1%A8%E5%96%AE.docx</text:p>
          </table:table-cell>
          <table:table-cell table:style-name="ce29" office:value-type="string">
            <text:p>http://portal1.k12moocs.edu.tw/ckplayer/player.html?movie=wicc31125e53-fd32-423b-8257-05143b297e76.mp4</text:p>
          </table:table-cell>
          <table:table-cell table:style-name="ce21" office:value-type="string">
            <text:p>http://portal1.k12moocs.edu.tw/contentservice/attachment/DrgoService/a6cdfcc1-4643-4d74-9081-ce5d09f0f51a/%E9%AB%98%E9%9B%84%E5%B8%82%E4%BA%94%E5%B9%B4%E7%B4%9A%E4%B8%8A%E5%AD%B8%E6%9C%9F%E7%87%83%E7%87%92%E4%B8%89%E8%A6%81%E7%B4%A0.mp4</text:p>
          </table:table-cell>
          <table:table-cell table:style-name="ce21" table:number-columns-repeated="2"/>
          <table:table-cell table:style-name="ce29" office:value-type="string">
            <text:p>http://portal1.k12moocs.edu.tw/assessmentservice//cloudservice/assessmentservice/goSeeResult!preViewTestResult.so?examId=5415&amp;previewType=0&amp;contentId=C0SLIH16448</text:p>
          </table:table-cell>
          <table:table-cell table:style-name="ce4" office:value-type="string">
            <text:p>5</text:p>
          </table:table-cell>
          <table:table-cell table:number-columns-repeated="242"/>
        </table:table-row>
        <table:table-row table:style-name="ro1">
          <table:table-cell table:style-name="ce4" office:value-type="string">
            <text:p>高雄市 </text:p>
          </table:table-cell>
          <table:table-cell table:style-name="ce11" office:value-type="string">
            <text:p>五,</text:p>
          </table:table-cell>
          <table:table-cell table:style-name="ce4" office:value-type="string">
            <text:p>自然,</text:p>
          </table:table-cell>
          <table:table-cell table:style-name="ce4" office:value-type="string">
            <text:p>19.空氣與燃燒</text:p>
          </table:table-cell>
          <table:table-cell table:style-name="ce4" office:value-type="string">
            <text:p>19-1氧氣</text:p>
          </table:table-cell>
          <table:table-cell table:style-name="ce4" office:value-type="string">
            <text:p>19-1-2製造和檢驗氧氣;</text:p>
          </table:table-cell>
          <table:table-cell table:style-name="ce11" office:value-type="string">
            <text:p>19-1-2-4氣氣對生活的影響</text:p>
          </table:table-cell>
          <table:table-cell table:style-name="ce21" office:value-type="string">
            <text:p>http://portal1.k12moocs.edu.tw/contentservice/attachment/DrgoService/3ca08c72-01e9-4156-ac49-ac38ec8726aa/%E9%AB%98%E9%9B%84%E5%B8%82%E4%BA%94%E5%B9%B4%E7%B4%9A%E4%B8%8A%E5%AD%B8%E6%9C%9F%E6%B0%A7%E6%B0%A3%E5%B0%8D%E7%94%9F%E6%B4%BB%E7%9A%84%E5%BD%B1%E9%9F%BF%E6%95%99%E5%AD%B8%E8%A1%A8%E5%96%AE.docx</text:p>
          </table:table-cell>
          <table:table-cell table:style-name="ce29" office:value-type="string">
            <text:p>http://portal1.k12moocs.edu.tw/ckplayer/player.html?movie=wicc82a7f63f-096c-4560-8fbd-21723c621d59.mp4</text:p>
          </table:table-cell>
          <table:table-cell table:style-name="ce21" office:value-type="string">
            <text:p>http://portal1.k12moocs.edu.tw/contentservice/attachment/DrgoService/2c25d994-8c1e-456d-9d40-853901e5bbe2/%E9%AB%98%E9%9B%84%E5%B8%82%E4%BA%94%E5%B9%B4%E7%B4%9A%E4%B8%8A%E5%AD%B8%E6%9C%9F%E6%B0%A7%E6%B0%A3%E5%B0%8D%E7%94%9F%E6%B4%BB%E7%9A%84%E5%BD%B1%E9%9F%BF.mp4</text:p>
          </table:table-cell>
          <table:table-cell table:style-name="ce21" table:number-columns-repeated="2"/>
          <table:table-cell table:style-name="ce29" office:value-type="string">
            <text:p>http://portal1.k12moocs.edu.tw/assessmentservice//cloudservice/assessmentservice/goSeeResult!preViewTestResult.so?examId=5416&amp;previewType=0&amp;contentId=C0SLIH16455</text:p>
          </table:table-cell>
          <table:table-cell table:style-name="ce4" office:value-type="string">
            <text:p>5</text:p>
          </table:table-cell>
          <table:table-cell table:number-columns-repeated="242"/>
        </table:table-row>
        <table:table-row table:style-name="ro2">
          <table:table-cell table:style-name="ce4" office:value-type="string">
            <text:p>高雄市 </text:p>
          </table:table-cell>
          <table:table-cell table:style-name="ce11" office:value-type="string">
            <text:p>五,</text:p>
          </table:table-cell>
          <table:table-cell table:style-name="ce4" office:value-type="string">
            <text:p>自然,</text:p>
          </table:table-cell>
          <table:table-cell table:style-name="ce4" office:value-type="string">
            <text:p>19.空氣與燃燒</text:p>
          </table:table-cell>
          <table:table-cell table:style-name="ce4" office:value-type="string">
            <text:p>19-2二氧化碳</text:p>
          </table:table-cell>
          <table:table-cell table:style-name="ce4" office:value-type="string">
            <text:p>19-2-1製造和檢驗二氧化碳;</text:p>
          </table:table-cell>
          <table:table-cell table:style-name="ce11" office:value-type="string">
            <text:p>19-2-1-1二氧化碳的製造</text:p>
          </table:table-cell>
          <table:table-cell table:style-name="ce21" office:value-type="string">
            <text:p>http://portal1.k12moocs.edu.tw/contentservice/attachment/DrgoService/b97b6a11-4559-4430-a44f-b0c3aad096ab/%E9%AB%98%E9%9B%84%E5%B8%82%E4%BA%94%E5%B9%B4%E7%B4%9A%E4%B8%8A%E5%AD%B8%E6%9C%9F%E4%BA%8C%E6%B0%A7%E5%8C%96%E7%A2%B3%E7%9A%84%E8%A3%BD%E9%80%A0%E6%95%99%E5%AD%B8%E8%A1%A8%E5%96%AE.docx</text:p>
          </table:table-cell>
          <table:table-cell table:style-name="ce29" office:value-type="string">
            <text:p>http://portal1.k12moocs.edu.tw/ckplayer/player.html?movie=wicc7e7e2fc5-b9a5-4b82-9f8e-f2fa4b4fbbd7.mp4</text:p>
          </table:table-cell>
          <table:table-cell table:style-name="ce21" office:value-type="string">
            <text:p>http://portal1.k12moocs.edu.tw/contentservice/attachment/DrgoService/21a4a569-3ca5-4deb-8460-0c1d39425fab/%E9%AB%98%E9%9B%84%E5%B8%82%E4%BA%94%E5%B9%B4%E7%B4%9A%E4%B8%8A%E5%AD%B8%E6%9C%9F%E4%BA%8C%E6%B0%A7%E5%8C%96%E7%A2%B3%E7%9A%84%E8%A3%BD%E9%80%A0.mp4</text:p>
          </table:table-cell>
          <table:table-cell table:style-name="ce21" table:number-columns-repeated="2"/>
          <table:table-cell table:style-name="ce29" office:value-type="string">
            <text:p>http://portal1.k12moocs.edu.tw/assessmentservice//cloudservice/assessmentservice/goSeeResult!preViewTestResult.so?examId=5417&amp;previewType=0&amp;contentId=C0SLIH16462</text:p>
          </table:table-cell>
          <table:table-cell table:style-name="ce4" office:value-type="string">
            <text:p>5</text:p>
          </table:table-cell>
          <table:table-cell table:number-columns-repeated="242"/>
        </table:table-row>
        <table:table-row table:style-name="ro1">
          <table:table-cell table:style-name="ce4" office:value-type="string">
            <text:p>高雄市 </text:p>
          </table:table-cell>
          <table:table-cell table:style-name="ce11" office:value-type="string">
            <text:p>五,</text:p>
          </table:table-cell>
          <table:table-cell table:style-name="ce4" office:value-type="string">
            <text:p>自然,</text:p>
          </table:table-cell>
          <table:table-cell table:style-name="ce4" office:value-type="string">
            <text:p>19.空氣與燃燒</text:p>
          </table:table-cell>
          <table:table-cell table:style-name="ce4" office:value-type="string">
            <text:p>19-2二氧化碳</text:p>
          </table:table-cell>
          <table:table-cell table:style-name="ce4" office:value-type="string">
            <text:p>19-2-1製造和檢驗二氧化碳;</text:p>
          </table:table-cell>
          <table:table-cell table:style-name="ce11" office:value-type="string">
            <text:p>19-2-1-2二氧化碳遇到澄清石灰水變混濁</text:p>
          </table:table-cell>
          <table:table-cell table:style-name="ce21" office:value-type="string">
            <text:p>http://portal1.k12moocs.edu.tw/contentservice/attachment/DrgoService/37115ab0-88b0-49e7-a3dd-3944b2cefe22/%E9%AB%98%E9%9B%84%E5%B8%82%E4%BA%94%E5%B9%B4%E7%B4%9A%E4%B8%8A%E5%AD%B8%E6%9C%9F%E4%BA%8C%E6%B0%A7%E5%8C%96%E7%A2%B3%E9%81%87%E5%88%B0%E6%BE%84%E6%B8%85%E7%9F%B3%E7%81%B0%E6%B0%B4%E8%AE%8A%E6%B7%B7%E6%BF%81%E6%95%99%E5%AD%B8%E8%A1%A8%E5%96%AE.docx</text:p>
          </table:table-cell>
          <table:table-cell table:style-name="ce29" office:value-type="string">
            <text:p>http://portal1.k12moocs.edu.tw/ckplayer/player.html?movie=wicc99f08cef-13a8-45d4-9e61-e469f7c4b30f.mp4</text:p>
          </table:table-cell>
          <table:table-cell table:style-name="ce21" office:value-type="string">
            <text:p>http://portal1.k12moocs.edu.tw/contentservice/attachment/DrgoService/25640c3d-a4ff-4470-bb03-0bc348f4cb16/%E9%AB%98%E9%9B%84%E5%B8%82%E4%BA%94%E5%B9%B4%E7%B4%9A%E4%B8%8A%E5%AD%B8%E6%9C%9F%E4%BA%8C%E6%B0%A7%E5%8C%96%E7%A2%B3%E9%81%87%E5%88%B0%E6%BE%84%E6%B8%85%E7%9F%B3%E7%81%B0%E6%B0%B4%E8%AE%8A%E6%B7%B7%E6%BF%81.mp4</text:p>
          </table:table-cell>
          <table:table-cell table:style-name="ce21" table:number-columns-repeated="2"/>
          <table:table-cell table:style-name="ce29" office:value-type="string">
            <text:p>http://portal1.k12moocs.edu.tw/assessmentservice//cloudservice/assessmentservice/goSeeResult!preViewTestResult.so?examId=5426&amp;previewType=0&amp;contentId=C0SLIH16528</text:p>
          </table:table-cell>
          <table:table-cell table:style-name="ce4" office:value-type="string">
            <text:p>5</text:p>
          </table:table-cell>
          <table:table-cell table:number-columns-repeated="242"/>
        </table:table-row>
        <table:table-row table:style-name="ro2">
          <table:table-cell table:style-name="ce4" office:value-type="string">
            <text:p>高雄市 </text:p>
          </table:table-cell>
          <table:table-cell table:style-name="ce11" office:value-type="string">
            <text:p>五,</text:p>
          </table:table-cell>
          <table:table-cell table:style-name="ce4" office:value-type="string">
            <text:p>自然,</text:p>
          </table:table-cell>
          <table:table-cell table:style-name="ce4" office:value-type="string">
            <text:p>19.空氣與燃燒</text:p>
          </table:table-cell>
          <table:table-cell table:style-name="ce4" office:value-type="string">
            <text:p>19-2二氧化碳</text:p>
          </table:table-cell>
          <table:table-cell table:style-name="ce4" office:value-type="string">
            <text:p>19-2-1製造和檢驗二氧化碳;</text:p>
          </table:table-cell>
          <table:table-cell table:style-name="ce11" office:value-type="string">
            <text:p>19-2-1-3二氧化碳不助燃</text:p>
          </table:table-cell>
          <table:table-cell table:style-name="ce21" office:value-type="string">
            <text:p>http://portal1.k12moocs.edu.tw/contentservice/attachment/DrgoService/0d670fdd-9559-4414-97aa-604d739d23a7/%E9%AB%98%E9%9B%84%E5%B8%82%E4%BA%94%E5%B9%B4%E7%B4%9A%E4%B8%8A%E5%AD%B8%E6%9C%9F%E4%BA%8C%E6%B0%A7%E5%8C%96%E7%A2%B3%E4%B8%8D%E5%8A%A9%E7%87%83%E6%95%99%E5%AD%B8%E8%A1%A8%E5%96%AE.docx</text:p>
          </table:table-cell>
          <table:table-cell table:style-name="ce29" office:value-type="string">
            <text:p>http://portal1.k12moocs.edu.tw/ckplayer/player.html?movie=wicce5878c8f-e0dc-4770-81cd-fe366538104c.mp4</text:p>
          </table:table-cell>
          <table:table-cell table:style-name="ce21" office:value-type="string">
            <text:p>http://portal1.k12moocs.edu.tw/contentservice/attachment/DrgoService/5a69f157-a983-4786-8ed8-6323e314e153/%E9%AB%98%E9%9B%84%E5%B8%82%E4%BA%94%E5%B9%B4%E7%B4%9A%E4%B8%8A%E5%AD%B8%E6%9C%9F%E4%BA%8C%E6%B0%A7%E5%8C%96%E7%A2%B3%E4%B8%8D%E5%8A%A9%E7%87%83.mp4</text:p>
          </table:table-cell>
          <table:table-cell table:style-name="ce21" table:number-columns-repeated="2"/>
          <table:table-cell table:style-name="ce29" office:value-type="string">
            <text:p>http://portal1.k12moocs.edu.tw/assessmentservice//cloudservice/assessmentservice/goSeeResult!preViewTestResult.so?examId=5418&amp;previewType=0&amp;contentId=C0SLIH16469</text:p>
          </table:table-cell>
          <table:table-cell table:style-name="ce4" office:value-type="string">
            <text:p>5</text:p>
          </table:table-cell>
          <table:table-cell table:number-columns-repeated="242"/>
        </table:table-row>
        <table:table-row table:style-name="ro1">
          <table:table-cell table:style-name="ce4" office:value-type="string">
            <text:p>高雄市 </text:p>
          </table:table-cell>
          <table:table-cell table:style-name="ce11" office:value-type="string">
            <text:p>五,</text:p>
          </table:table-cell>
          <table:table-cell table:style-name="ce4" office:value-type="string">
            <text:p>自然,</text:p>
          </table:table-cell>
          <table:table-cell table:style-name="ce4" office:value-type="string">
            <text:p>19.空氣與燃燒</text:p>
          </table:table-cell>
          <table:table-cell table:style-name="ce4" office:value-type="string">
            <text:p>19-2二氧化碳</text:p>
          </table:table-cell>
          <table:table-cell table:style-name="ce4" office:value-type="string">
            <text:p>19-2-1製造和檢驗二氧化碳;</text:p>
          </table:table-cell>
          <table:table-cell table:style-name="ce11" office:value-type="string">
            <text:p>19-2-1-4二氧化碳在生活中的用途</text:p>
          </table:table-cell>
          <table:table-cell table:style-name="ce21" office:value-type="string">
            <text:p>http://portal1.k12moocs.edu.tw/contentservice/attachment/DrgoService/25c1d573-7831-4d8c-b42a-9d209029c372/%E9%AB%98%E9%9B%84%E5%B8%82%E4%BA%94%E5%B9%B4%E7%B4%9A%E4%B8%8A%E5%AD%B8%E6%9C%9F%E4%BA%8C%E6%B0%A7%E5%8C%96%E7%A2%B3%E5%9C%A8%E7%94%9F%E6%B4%BB%E4%B8%AD%E7%9A%84%E7%94%A8%E9%80%94%E6%95%99%E5%AD%B8%E8%A1%A8%E5%96%AE.docx</text:p>
          </table:table-cell>
          <table:table-cell table:style-name="ce29" office:value-type="string">
            <text:p>http://portal1.k12moocs.edu.tw/ckplayer/player.html?movie=wiccc57786b0-015f-4bac-853a-d7b94f3a82eb.mp4</text:p>
          </table:table-cell>
          <table:table-cell table:style-name="ce21" office:value-type="string">
            <text:p>http://portal1.k12moocs.edu.tw/contentservice/attachment/DrgoService/314e47e4-20c5-4bcc-ba4c-1e02c0e2978a/%E9%AB%98%E9%9B%84%E5%B8%82%E4%BA%94%E5%B9%B4%E7%B4%9A%E4%B8%8A%E5%AD%B8%E6%9C%9F%E4%BA%8C%E6%B0%A7%E5%8C%96%E7%A2%B3%E5%9C%A8%E7%94%9F%E6%B4%BB%E4%B8%AD%E7%9A%84%E7%94%A8%E9%80%94.mp4</text:p>
          </table:table-cell>
          <table:table-cell table:style-name="ce21" table:number-columns-repeated="2"/>
          <table:table-cell table:style-name="ce29" office:value-type="string">
            <text:p>http://portal1.k12moocs.edu.tw/assessmentservice//cloudservice/assessmentservice/goSeeResult!preViewTestResult.so?examId=5419&amp;previewType=0&amp;contentId=C0SLIH16476</text:p>
          </table:table-cell>
          <table:table-cell table:style-name="ce4" office:value-type="string">
            <text:p>5</text:p>
          </table:table-cell>
          <table:table-cell table:number-columns-repeated="242"/>
        </table:table-row>
        <table:table-row table:style-name="ro1">
          <table:table-cell table:style-name="ce4" office:value-type="string">
            <text:p>高雄市 </text:p>
          </table:table-cell>
          <table:table-cell table:style-name="ce11" office:value-type="string">
            <text:p>五,</text:p>
          </table:table-cell>
          <table:table-cell table:style-name="ce4" office:value-type="string">
            <text:p>自然,</text:p>
          </table:table-cell>
          <table:table-cell table:style-name="ce4" office:value-type="string">
            <text:p>19.空氣與燃燒</text:p>
          </table:table-cell>
          <table:table-cell table:style-name="ce4" office:value-type="string">
            <text:p>19-2二氧化碳</text:p>
          </table:table-cell>
          <table:table-cell table:style-name="ce4" office:value-type="string">
            <text:p>19-2-2滅火原理;</text:p>
          </table:table-cell>
          <table:table-cell table:style-name="ce11" office:value-type="string">
            <text:p>19-2-2-1缺少燃燒三要素之一</text:p>
          </table:table-cell>
          <table:table-cell table:style-name="ce21" office:value-type="string">
            <text:p>http://portal1.k12moocs.edu.tw/contentservice/attachment/DrgoService/57c1cda8-3311-4ca1-91ea-b1692edcf8ec/%E9%AB%98%E9%9B%84%E5%B8%82%E4%BA%94%E5%B9%B4%E7%B4%9A%E4%B8%8A%E5%AD%B8%E6%9C%9F%E7%BC%BA%E5%B0%91%E7%87%83%E7%87%92%E4%B8%89%E8%A6%81%E7%B4%A0%E4%B9%8B%E4%B8%80%E6%95%99%E5%AD%B8%E8%A1%A8%E5%96%AE.docx</text:p>
          </table:table-cell>
          <table:table-cell table:style-name="ce29" office:value-type="string">
            <text:p>http://portal1.k12moocs.edu.tw/ckplayer/player.html?movie=wicc972af4a3-c46f-4dce-8070-312b28c856c0.mp4</text:p>
          </table:table-cell>
          <table:table-cell table:style-name="ce21" office:value-type="string">
            <text:p>http://portal1.k12moocs.edu.tw/contentservice/attachment/DrgoService/f4b633d2-7696-44ff-810e-20b62f0ede6d/%E9%AB%98%E9%9B%84%E5%B8%82%E4%BA%94%E5%B9%B4%E7%B4%9A%E4%B8%8A%E5%AD%B8%E6%9C%9F%E7%BC%BA%E5%B0%91%E7%87%83%E7%87%92%E4%B8%89%E8%A6%81%E7%B4%A0%E4%B9%8B%E4%B8%80.mp4</text:p>
          </table:table-cell>
          <table:table-cell table:style-name="ce21" table:number-columns-repeated="2"/>
          <table:table-cell table:style-name="ce29" office:value-type="string">
            <text:p>http://portal1.k12moocs.edu.tw/assessmentservice//cloudservice/assessmentservice/goSeeResult!preViewTestResult.so?examId=5420&amp;previewType=0&amp;contentId=C0SLIH16483</text:p>
          </table:table-cell>
          <table:table-cell table:style-name="ce4" office:value-type="string">
            <text:p>5</text:p>
          </table:table-cell>
          <table:table-cell table:number-columns-repeated="242"/>
        </table:table-row>
        <table:table-row table:style-name="ro3">
          <table:table-cell table:style-name="ce4" office:value-type="string">
            <text:p>高雄市 </text:p>
          </table:table-cell>
          <table:table-cell table:style-name="ce11" office:value-type="string">
            <text:p>五,</text:p>
          </table:table-cell>
          <table:table-cell table:style-name="ce4" office:value-type="string">
            <text:p>自然,</text:p>
          </table:table-cell>
          <table:table-cell table:style-name="ce4" office:value-type="string">
            <text:p>19.空氣與燃燒</text:p>
          </table:table-cell>
          <table:table-cell table:style-name="ce4" office:value-type="string">
            <text:p>19-2二氧化碳</text:p>
          </table:table-cell>
          <table:table-cell table:style-name="ce4" office:value-type="string">
            <text:p>19-2-2滅火原理;</text:p>
          </table:table-cell>
          <table:table-cell table:style-name="ce11" office:value-type="string">
            <text:p>19-2-2-2火災的分類</text:p>
          </table:table-cell>
          <table:table-cell table:style-name="ce21" office:value-type="string">
            <text:p>http://portal1.k12moocs.edu.tw/contentservice/attachment/DrgoService/716f4c8c-34d6-4ef6-89db-1b19bd7b0d28/%E9%AB%98%E9%9B%84%E5%B8%82%E4%BA%94%E5%B9%B4%E7%B4%9A%E4%B8%8A%E5%AD%B8%E6%9C%9F%E7%81%AB%E7%81%BD%E7%9A%84%E5%88%86%E9%A1%9E%E6%95%99%E5%AD%B8%E8%A1%A8%E5%96%AE.docx</text:p>
          </table:table-cell>
          <table:table-cell table:style-name="ce29" office:value-type="string">
            <text:p>http://portal1.k12moocs.edu.tw/ckplayer/player.html?movie=wiccceace50d-abad-4e92-bf81-f75c0ef43ab6.mp4</text:p>
          </table:table-cell>
          <table:table-cell table:style-name="ce21" office:value-type="string">
            <text:p>http://portal1.k12moocs.edu.tw/contentservice/attachment/DrgoService/bb95751c-7a60-4ad5-b71a-2f93996cd652/%E9%AB%98%E9%9B%84%E5%B8%82%E4%BA%94%E5%B9%B4%E7%B4%9A%E4%B8%8A%E5%AD%B8%E6%9C%9F%E7%81%AB%E7%81%BD%E7%9A%84%E5%88%86%E9%A1%9E.mp4</text:p>
          </table:table-cell>
          <table:table-cell table:style-name="ce21" table:number-columns-repeated="2"/>
          <table:table-cell table:style-name="ce29" office:value-type="string">
            <text:p>http://portal1.k12moocs.edu.tw/assessmentservice//cloudservice/assessmentservice/goSeeResult!preViewTestResult.so?examId=5421&amp;previewType=0&amp;contentId=C0SLIH16490</text:p>
          </table:table-cell>
          <table:table-cell table:style-name="ce4" office:value-type="string">
            <text:p>5</text:p>
          </table:table-cell>
          <table:table-cell table:number-columns-repeated="242"/>
        </table:table-row>
        <table:table-row table:style-name="ro3">
          <table:table-cell table:style-name="ce4" office:value-type="string">
            <text:p>高雄市 </text:p>
          </table:table-cell>
          <table:table-cell table:style-name="ce11" office:value-type="string">
            <text:p>五,</text:p>
          </table:table-cell>
          <table:table-cell table:style-name="ce4" office:value-type="string">
            <text:p>自然,</text:p>
          </table:table-cell>
          <table:table-cell table:style-name="ce4" office:value-type="string">
            <text:p>19.空氣與燃燒</text:p>
          </table:table-cell>
          <table:table-cell table:style-name="ce4" office:value-type="string">
            <text:p>19-2二氧化碳</text:p>
          </table:table-cell>
          <table:table-cell table:style-name="ce4" office:value-type="string">
            <text:p>19-2-2滅火原理;</text:p>
          </table:table-cell>
          <table:table-cell table:style-name="ce11" office:value-type="string">
            <text:p>19-2-2-3滅火器的使用</text:p>
          </table:table-cell>
          <table:table-cell table:style-name="ce21" office:value-type="string">
            <text:p>http://portal1.k12moocs.edu.tw/contentservice/attachment/DrgoService/27bda10a-a802-4edd-9795-8af9c52f7be6/%E9%AB%98%E9%9B%84%E5%B8%82%E4%BA%94%E5%B9%B4%E7%B4%9A%E4%B8%8A%E5%AD%B8%E6%9C%9F%E6%BB%85%E7%81%AB%E5%99%A8%E7%9A%84%E4%BD%BF%E7%94%A8%E6%95%99%E5%AD%B8%E8%A1%A8%E5%96%AE.docx</text:p>
          </table:table-cell>
          <table:table-cell table:style-name="ce29" office:value-type="string">
            <text:p>http://portal1.k12moocs.edu.tw/ckplayer/player.html?movie=wicce2c94526-9988-464e-b717-5963ee7fbf39.mp4</text:p>
          </table:table-cell>
          <table:table-cell table:style-name="ce21" office:value-type="string">
            <text:p>http://portal1.k12moocs.edu.tw/contentservice/attachment/DrgoService/287f444c-1a89-471b-b512-96d9b2a280ba/%E9%AB%98%E9%9B%84%E5%B8%82%E4%BA%94%E5%B9%B4%E7%B4%9A%E4%B8%8A%E5%AD%B8%E6%9C%9F%E6%BB%85%E7%81%AB%E5%99%A8%E7%9A%84%E4%BD%BF%E7%94%A8.mp4</text:p>
          </table:table-cell>
          <table:table-cell table:style-name="ce21" table:number-columns-repeated="2"/>
          <table:table-cell table:style-name="ce29" office:value-type="string">
            <text:p>http://portal1.k12moocs.edu.tw/assessmentservice//cloudservice/assessmentservice/goSeeResult!preViewTestResult.so?examId=5424&amp;previewType=0&amp;contentId=C0SLIH16512</text:p>
          </table:table-cell>
          <table:table-cell table:style-name="ce4" office:value-type="string">
            <text:p>5</text:p>
          </table:table-cell>
          <table:table-cell table:number-columns-repeated="242"/>
        </table:table-row>
        <table:table-row table:style-name="ro2">
          <table:table-cell table:style-name="ce4" office:value-type="string">
            <text:p>高雄市 </text:p>
          </table:table-cell>
          <table:table-cell table:style-name="ce11" office:value-type="string">
            <text:p>五,</text:p>
          </table:table-cell>
          <table:table-cell table:style-name="ce4" office:value-type="string">
            <text:p>自然,</text:p>
          </table:table-cell>
          <table:table-cell table:style-name="ce4" office:value-type="string">
            <text:p>19.空氣與燃燒</text:p>
          </table:table-cell>
          <table:table-cell table:style-name="ce4" office:value-type="string">
            <text:p>19-2二氧化碳</text:p>
          </table:table-cell>
          <table:table-cell table:style-name="ce4" office:value-type="string">
            <text:p>19-2-3火災的預防與處理;</text:p>
          </table:table-cell>
          <table:table-cell table:style-name="ce11" office:value-type="string">
            <text:p>19-2-3-1怎樣避免火災</text:p>
          </table:table-cell>
          <table:table-cell table:style-name="ce21" office:value-type="string">
            <text:p>http://portal1.k12moocs.edu.tw/contentservice/attachment/DrgoService/ae2dac7f-fc34-4d86-8c02-6349ced46457/%E9%AB%98%E9%9B%84%E5%B8%82%E4%BA%94%E5%B9%B4%E7%B4%9A%E4%B8%8A%E5%AD%B8%E6%9C%9F%E6%80%8E%E6%A8%A3%E9%81%BF%E5%85%8D%E7%81%AB%E7%81%BD%E6%95%99%E5%AD%B8%E8%A1%A8%E5%96%AE.docx</text:p>
          </table:table-cell>
          <table:table-cell table:style-name="ce29" office:value-type="string">
            <text:p>http://portal1.k12moocs.edu.tw/ckplayer/player.html?movie=wicc0aa844a7-0e76-4cdb-ab4d-675b855ed1cb.mp4</text:p>
          </table:table-cell>
          <table:table-cell table:style-name="ce21" office:value-type="string">
            <text:p>http://portal1.k12moocs.edu.tw/contentservice/attachment/DrgoService/e28c6c9d-5caa-439d-b5ac-af2a6275802e/%E9%AB%98%E9%9B%84%E5%B8%82%E4%BA%94%E5%B9%B4%E7%B4%9A%E4%B8%8A%E5%AD%B8%E6%9C%9F%E6%80%8E%E6%A8%A3%E9%81%BF%E5%85%8D%E7%81%AB%E7%81%BD.mp4</text:p>
          </table:table-cell>
          <table:table-cell table:style-name="ce21" table:number-columns-repeated="2"/>
          <table:table-cell table:style-name="ce29" office:value-type="string">
            <text:p>http://portal1.k12moocs.edu.tw/assessmentservice//cloudservice/assessmentservice/goSeeResult!preViewTestResult.so?examId=5422&amp;previewType=0&amp;contentId=C0SLIH16497</text:p>
          </table:table-cell>
          <table:table-cell table:style-name="ce4" office:value-type="string">
            <text:p>5</text:p>
          </table:table-cell>
          <table:table-cell table:number-columns-repeated="242"/>
        </table:table-row>
        <table:table-row table:style-name="ro2">
          <table:table-cell table:style-name="ce4" office:value-type="string">
            <text:p>高雄市 </text:p>
          </table:table-cell>
          <table:table-cell table:style-name="ce11" office:value-type="string">
            <text:p>五,</text:p>
          </table:table-cell>
          <table:table-cell table:style-name="ce4" office:value-type="string">
            <text:p>自然,</text:p>
          </table:table-cell>
          <table:table-cell table:style-name="ce4" office:value-type="string">
            <text:p>19.空氣與燃燒</text:p>
          </table:table-cell>
          <table:table-cell table:style-name="ce4" office:value-type="string">
            <text:p>19-2二氧化碳</text:p>
          </table:table-cell>
          <table:table-cell table:style-name="ce4" office:value-type="string">
            <text:p>19-2-3火災的預防與處理;</text:p>
          </table:table-cell>
          <table:table-cell table:style-name="ce11" office:value-type="string">
            <text:p>19-2-3-2火災的處理</text:p>
          </table:table-cell>
          <table:table-cell table:style-name="ce21" office:value-type="string">
            <text:p>http://portal1.k12moocs.edu.tw/contentservice/attachment/DrgoService/1947fa05-b2d8-4144-9c12-1b7d31cc2de6/%E9%AB%98%E9%9B%84%E5%B8%82%E4%BA%94%E5%B9%B4%E7%B4%9A%E4%B8%8A%E5%AD%B8%E6%9C%9F%E7%81%AB%E7%81%BD%E7%9A%84%E8%99%95%E7%90%86%E6%95%99%E5%AD%B8%E8%A1%A8%E5%96%AE.docx</text:p>
          </table:table-cell>
          <table:table-cell table:style-name="ce29" office:value-type="string">
            <text:p>http://portal1.k12moocs.edu.tw/ckplayer/player.html?movie=wiccb98ed156-85e3-458e-861a-bef38be9a9d3.mp4</text:p>
          </table:table-cell>
          <table:table-cell table:style-name="ce21" office:value-type="string">
            <text:p>http://portal1.k12moocs.edu.tw/contentservice/attachment/DrgoService/6168435c-854e-4948-baa6-6fdc8d4cc2f1/%E9%AB%98%E9%9B%84%E5%B8%82%E4%BA%94%E5%B9%B4%E7%B4%9A%E4%B8%8A%E5%AD%B8%E6%9C%9F%E7%81%AB%E7%81%BD%E7%9A%84%E8%99%95%E7%90%86.mp4</text:p>
          </table:table-cell>
          <table:table-cell table:style-name="ce21" table:number-columns-repeated="2"/>
          <table:table-cell table:style-name="ce29" office:value-type="string">
            <text:p>http://portal1.k12moocs.edu.tw/assessmentservice//cloudservice/assessmentservice/goSeeResult!preViewTestResult.so?examId=5425&amp;previewType=0&amp;contentId=C0SLIH16519</text:p>
          </table:table-cell>
          <table:table-cell table:style-name="ce4" office:value-type="string">
            <text:p>5</text:p>
          </table:table-cell>
          <table:table-cell table:number-columns-repeated="242"/>
        </table:table-row>
        <table:table-row table:style-name="ro1">
          <table:table-cell table:style-name="ce4" office:value-type="string">
            <text:p>高雄市 </text:p>
          </table:table-cell>
          <table:table-cell table:style-name="ce11" office:value-type="string">
            <text:p>五,</text:p>
          </table:table-cell>
          <table:table-cell table:style-name="ce4" office:value-type="string">
            <text:p>自然,</text:p>
          </table:table-cell>
          <table:table-cell table:style-name="ce4" office:value-type="string">
            <text:p>20.聲音與樂器</text:p>
          </table:table-cell>
          <table:table-cell table:style-name="ce4" office:value-type="string">
            <text:p>20-1生活中常聽見的聲音</text:p>
          </table:table-cell>
          <table:table-cell table:style-name="ce4" office:value-type="string">
            <text:p>20-1-1聲音的產生;</text:p>
          </table:table-cell>
          <table:table-cell table:style-name="ce11" office:value-type="string">
            <text:p>20-1-1-1物體的振動產生聲音</text:p>
          </table:table-cell>
          <table:table-cell table:style-name="ce21" office:value-type="string">
            <text:p>http://portal1.k12moocs.edu.tw/contentservice/attachment/DrgoService/9cf5c11e-ac5b-4151-a154-2fe324bcef37/%E9%AB%98%E9%9B%84%E5%B8%82%E4%BA%94%E5%B9%B4%E7%B4%9A%E4%B8%8A%E5%AD%B8%E6%9C%9F%E7%89%A9%E9%AB%94%E7%9A%84%E6%8C%AF%E5%8B%95%E7%94%A2%E7%94%9F%E8%81%B2%E9%9F%B3%E6%95%99%E5%AD%B8%E8%A1%A8%E5%96%AE.docx</text:p>
          </table:table-cell>
          <table:table-cell table:style-name="ce29" office:value-type="string">
            <text:p>http://portal1.k12moocs.edu.tw/ckplayer/player.html?movie=wicc071b0f36-4751-4bd2-970f-7f6c82757d47.mp4</text:p>
          </table:table-cell>
          <table:table-cell table:style-name="ce21" office:value-type="string">
            <text:p>http://portal1.k12moocs.edu.tw/contentservice/attachment/DrgoService/9c9c7ee8-c6b4-45f3-9b18-31917757c1fc/%E9%AB%98%E9%9B%84%E5%B8%82%E4%BA%94%E5%B9%B4%E7%B4%9A%E4%B8%8A%E5%AD%B8%E6%9C%9F%E7%89%A9%E9%AB%94%E7%9A%84%E6%8C%AF%E5%8B%95%E7%94%A2%E7%94%9F%E8%81%B2%E9%9F%B3.mp4</text:p>
          </table:table-cell>
          <table:table-cell table:style-name="ce21" table:number-columns-repeated="2"/>
          <table:table-cell table:style-name="ce29" office:value-type="string">
            <text:p>http://portal1.k12moocs.edu.tw/assessmentservice//cloudservice/assessmentservice/goSeeResult!preViewTestResult.so?examId=3576&amp;previewType=0&amp;contentId=C0SLIH6707</text:p>
          </table:table-cell>
          <table:table-cell table:style-name="ce4" office:value-type="string">
            <text:p>5</text:p>
          </table:table-cell>
          <table:table-cell table:number-columns-repeated="242"/>
        </table:table-row>
        <table:table-row table:style-name="ro5">
          <table:table-cell table:style-name="ce4" office:value-type="string">
            <text:p>高雄市 </text:p>
          </table:table-cell>
          <table:table-cell table:style-name="ce11" office:value-type="string">
            <text:p>五,</text:p>
          </table:table-cell>
          <table:table-cell table:style-name="ce4" office:value-type="string">
            <text:p>自然,</text:p>
          </table:table-cell>
          <table:table-cell table:style-name="ce4" office:value-type="string">
            <text:p>20.聲音與樂器</text:p>
          </table:table-cell>
          <table:table-cell table:style-name="ce4" office:value-type="string">
            <text:p>20-1生活中常聽見的聲音</text:p>
          </table:table-cell>
          <table:table-cell table:style-name="ce4" office:value-type="string">
            <text:p>20-1-2聲音的傳播;</text:p>
          </table:table-cell>
          <table:table-cell table:style-name="ce11" office:value-type="string">
            <text:p>20-1-2-1聲音可以藉由空氣或其他物質向外傳送出去</text:p>
          </table:table-cell>
          <table:table-cell table:style-name="ce21" office:value-type="string">
            <text:p>http://portal1.k12moocs.edu.tw/contentservice/attachment/DrgoService/968337dc-15b6-4a44-b649-6c243f716674/%E9%AB%98%E9%9B%84%E5%B8%82%E4%BA%94%E5%B9%B4%E7%B4%9A%E4%B8%8A%E5%AD%B8%E6%9C%9F%E8%81%B2%E9%9F%B3%E5%8F%AF%E4%BB%A5%E8%97%89%E7%94%B1%E7%A9%BA%E6%B0%A3%E6%88%96%E5%85%B6%E4%BB%96%E7%89%A9%E8%B3%AA%E5%90%91%E5%A4%96%E5%82%B3%E9%80%81%E5%87%BA%E5%8E%BB%E6%95%99%E5%AD%B8%E8%A1%A8%E5%96%AE.docx</text:p>
          </table:table-cell>
          <table:table-cell table:style-name="ce29" office:value-type="string">
            <text:p>http://portal1.k12moocs.edu.tw/ckplayer/player.html?movie=wicc09c71254-d66a-41b0-80bb-fa3368930eb0.mp4</text:p>
          </table:table-cell>
          <table:table-cell table:style-name="ce21" office:value-type="string">
            <text:p>http://portal1.k12moocs.edu.tw/contentservice/attachment/DrgoService/c586af75-c4c3-4868-9568-90bc0e5d608d/%E8%81%B2%E9%9F%B3%E5%8F%AF%E4%BB%A5%E8%97%89%E7%94%B1%E7%A9%BA%E6%B0%A3%E6%88%96%E5%85%B6%E4%BB%96%E7%89%A9%E8%B3%AA%E5%90%91%E5%A4%96%E5%82%B3%E9%80%81%E5%87%BA%E5%8E%BB.mp4</text:p>
          </table:table-cell>
          <table:table-cell table:style-name="ce21" table:number-columns-repeated="2"/>
          <table:table-cell table:style-name="ce29" office:value-type="string">
            <text:p>http://portal1.k12moocs.edu.tw/assessmentservice//cloudservice/assessmentservice/goSeeResult!preViewTestResult.so?examId=4486&amp;previewType=0&amp;contentId=C0SLIH11757</text:p>
          </table:table-cell>
          <table:table-cell table:style-name="ce4" office:value-type="string">
            <text:p>5</text:p>
          </table:table-cell>
          <table:table-cell table:number-columns-repeated="242"/>
        </table:table-row>
        <table:table-row table:style-name="ro5">
          <table:table-cell table:style-name="ce4" office:value-type="string">
            <text:p>高雄市 </text:p>
          </table:table-cell>
          <table:table-cell table:style-name="ce11" office:value-type="string">
            <text:p>五,</text:p>
          </table:table-cell>
          <table:table-cell table:style-name="ce4" office:value-type="string">
            <text:p>自然,</text:p>
          </table:table-cell>
          <table:table-cell table:style-name="ce4" office:value-type="string">
            <text:p>20.聲音與樂器</text:p>
          </table:table-cell>
          <table:table-cell table:style-name="ce4" office:value-type="string">
            <text:p>20-1生活中常聽見的聲音</text:p>
          </table:table-cell>
          <table:table-cell table:style-name="ce4" office:value-type="string">
            <text:p>20-1-3認識噪音;</text:p>
          </table:table-cell>
          <table:table-cell table:style-name="ce11" office:value-type="string">
            <text:p>20-1-3-1音量太大或是讓人不舒服的聲音稱為噪音教學表單</text:p>
          </table:table-cell>
          <table:table-cell table:style-name="ce21" office:value-type="string">
            <text:p>http://portal1.k12moocs.edu.tw/contentservice/attachment/DrgoService/a451a14b-6b06-4f35-b3c3-23c2b00b33db/%E9%AB%98%E9%9B%84%E5%B8%82%E4%BA%94%E5%B9%B4%E7%B4%9A%E4%B8%8A%E5%AD%B8%E6%9C%9F%E8%87%AA%E7%84%B6%E8%88%87%E7%94%9F%E6%B4%BB%E7%A7%91%E6%8A%80%E9%A0%98%E5%9F%9F%E9%9F%B3%E9%87%8F%E5%A4%AA%E5%A4%A7%E6%88%96%E6%98%AF%E8%AE%93%E4%BA%BA%E4%B8%8D%E8%88%92%E6%9C%8D%E7%9A%84%E8%81%B2%E9%9F%B3%E7%A8%B1%E7%82%BA%E5%99%AA%E9%9F%B3%E6%95%99%E5%AD%B8%E8%A1%A8%E5%96%AE.docx</text:p>
          </table:table-cell>
          <table:table-cell table:style-name="ce29" office:value-type="string">
            <text:p>http://portal1.k12moocs.edu.tw/ckplayer/player.html?movie=wicc4219f7ee-fc82-471f-be49-61d285314da1.mp4</text:p>
          </table:table-cell>
          <table:table-cell table:style-name="ce21" office:value-type="string">
            <text:p>http://portal1.k12moocs.edu.tw/contentservice/attachment/DrgoService/c6e0a047-3f35-4ce1-8ed5-2fe33898e8bf/%E9%9F%B3%E9%87%8F%E5%A4%AA%E5%A4%A7%E6%88%96%E6%98%AF%E8%AE%93%E4%BA%BA%E4%B8%8D%E8%88%92%E6%9C%8D%E7%9A%84%E8%81%B2%E9%9F%B3%E7%A8%B1%E7%82%BA%E5%99%AA%E9%9F%B3.mp4</text:p>
          </table:table-cell>
          <table:table-cell table:style-name="ce21" table:number-columns-repeated="2"/>
          <table:table-cell table:style-name="ce29" office:value-type="string">
            <text:p>http://portal1.k12moocs.edu.tw/assessmentservice//cloudservice/assessmentservice/goSeeResult!preViewTestResult.so?examId=3581&amp;previewType=0&amp;contentId=C0SLIH7257</text:p>
          </table:table-cell>
          <table:table-cell table:style-name="ce4" office:value-type="string">
            <text:p>5</text:p>
          </table:table-cell>
          <table:table-cell table:number-columns-repeated="242"/>
        </table:table-row>
        <table:table-row table:style-name="ro1">
          <table:table-cell table:style-name="ce4" office:value-type="string">
            <text:p>高雄市 </text:p>
          </table:table-cell>
          <table:table-cell table:style-name="ce11" office:value-type="string">
            <text:p>五,</text:p>
          </table:table-cell>
          <table:table-cell table:style-name="ce4" office:value-type="string">
            <text:p>自然,</text:p>
          </table:table-cell>
          <table:table-cell table:style-name="ce4" office:value-type="string">
            <text:p>20.聲音與樂器</text:p>
          </table:table-cell>
          <table:table-cell table:style-name="ce4" office:value-type="string">
            <text:p>20-1生活中常聽見的聲音</text:p>
          </table:table-cell>
          <table:table-cell table:style-name="ce4" office:value-type="string">
            <text:p>20-1-3認識噪音;</text:p>
          </table:table-cell>
          <table:table-cell table:style-name="ce11" office:value-type="string">
            <text:p>20-1-3-2如何避免或減少噪音的產生</text:p>
          </table:table-cell>
          <table:table-cell table:style-name="ce21" office:value-type="string">
            <text:p>http://portal1.k12moocs.edu.tw/contentservice/attachment/DrgoService/37fae498-9d05-4f32-baea-a92012f4aa23/%E9%AB%98%E9%9B%84%E5%B8%82%E4%BA%94%E5%B9%B4%E7%B4%9A%E4%B8%8A%E5%AD%B8%E6%9C%9F%E5%A6%82%E4%BD%95%E9%81%BF%E5%85%8D%E6%88%96%E6%B8%9B%E5%B0%91%E5%99%AA%E9%9F%B3%E7%9A%84%E7%94%A2%E7%94%9F%E6%95%99%E5%AD%B8%E8%A1%A8%E5%96%AE.docx</text:p>
          </table:table-cell>
          <table:table-cell table:style-name="ce29" office:value-type="string">
            <text:p>http://portal1.k12moocs.edu.tw/ckplayer/player.html?movie=wicc27bc8d07-83d4-43f2-8fb5-5bd046a98a81.mp4</text:p>
          </table:table-cell>
          <table:table-cell table:style-name="ce21" office:value-type="string">
            <text:p>http://portal1.k12moocs.edu.tw/contentservice/attachment/DrgoService/003d0dd7-8991-42d0-8742-71e7a8d491ba/%E9%AB%98%E9%9B%84%E5%B8%82%E4%BA%94%E5%B9%B4%E7%B4%9A%E4%B8%8A%E5%AD%B8%E6%9C%9F%E5%A6%82%E4%BD%95%E9%81%BF%E5%85%8D%E6%88%96%E6%B8%9B%E5%B0%91%E5%99%AA%E9%9F%B3%E7%9A%84%E7%94%A2%E7%94%9F.mp4</text:p>
          </table:table-cell>
          <table:table-cell table:style-name="ce21" table:number-columns-repeated="2"/>
          <table:table-cell table:style-name="ce29" office:value-type="string">
            <text:p>http://portal1.k12moocs.edu.tw/assessmentservice//cloudservice/assessmentservice/goSeeResult!preViewTestResult.so?examId=4799&amp;previewType=0&amp;contentId=C0SLIH11852</text:p>
          </table:table-cell>
          <table:table-cell table:style-name="ce4" office:value-type="string">
            <text:p>5</text:p>
          </table:table-cell>
          <table:table-cell table:number-columns-repeated="242"/>
        </table:table-row>
        <table:table-row table:style-name="ro1">
          <table:table-cell table:style-name="ce4" office:value-type="string">
            <text:p>高雄市 </text:p>
          </table:table-cell>
          <table:table-cell table:style-name="ce11" office:value-type="string">
            <text:p>五,</text:p>
          </table:table-cell>
          <table:table-cell table:style-name="ce4" office:value-type="string">
            <text:p>自然,</text:p>
          </table:table-cell>
          <table:table-cell table:style-name="ce4" office:value-type="string">
            <text:p>20.聲音與樂器</text:p>
          </table:table-cell>
          <table:table-cell table:style-name="ce4" office:value-type="string">
            <text:p>20-2樂音</text:p>
          </table:table-cell>
          <table:table-cell table:style-name="ce4" office:value-type="string">
            <text:p>20-2-1各種樂器的聲音;</text:p>
          </table:table-cell>
          <table:table-cell table:style-name="ce11" office:value-type="string">
            <text:p>20-2-1-1不同的人或物體會發出不同特色的聲音</text:p>
          </table:table-cell>
          <table:table-cell table:style-name="ce21" office:value-type="string">
            <text:p>http://portal1.k12moocs.edu.tw/contentservice/attachment/DrgoService/c5ce5d43-ae14-4dc6-9730-8a8e6cc4c6b6/%E9%AB%98%E9%9B%84%E5%B8%82%E4%BA%94%E5%B9%B4%E7%B4%9A%E4%B8%8A%E5%AD%B8%E6%9C%9F%E4%B8%8D%E5%90%8C%E7%9A%84%E4%BA%BA%E6%88%96%E7%89%A9%E9%AB%94%E6%9C%83%E7%99%BC%E5%87%BA%E4%B8%8D%E5%90%8C%E7%89%B9%E8%89%B2%E7%9A%84%E8%81%B2%E9%9F%B3%E6%95%99%E5%AD%B8%E8%A1%A8%E5%96%AE.docx</text:p>
          </table:table-cell>
          <table:table-cell table:style-name="ce29" office:value-type="string">
            <text:p>http://portal1.k12moocs.edu.tw/ckplayer/player.html?movie=wiccdb0b7511-f515-47ff-af0b-9e1af7d64c43.mp4</text:p>
          </table:table-cell>
          <table:table-cell table:style-name="ce21" office:value-type="string">
            <text:p>http://portal1.k12moocs.edu.tw/contentservice/attachment/DrgoService/0b869371-b2b6-4e7b-a7e7-82ebbfec5e13/%E9%AB%98%E9%9B%84%E5%B8%82%E4%BA%94%E5%B9%B4%E7%B4%9A%E4%B8%8A%E5%AD%B8%E6%9C%9F%E4%B8%8D%E5%90%8C%E7%9A%84%E4%BA%BA%E6%88%96%E7%89%A9%E9%AB%94%E6%9C%83%E7%99%BC%E5%87%BA%E4%B8%8D%E5%90%8C%E7%89%B9%E8%89%B2%E7%9A%84%E8%81%B2%E9%9F%B3.mp4</text:p>
          </table:table-cell>
          <table:table-cell table:style-name="ce21" table:number-columns-repeated="2"/>
          <table:table-cell table:style-name="ce29" office:value-type="string">
            <text:p>http://portal1.k12moocs.edu.tw/assessmentservice//cloudservice/assessmentservice/goSeeResult!preViewTestResult.so?examId=4798&amp;previewType=0&amp;contentId=C0SLIH11853</text:p>
          </table:table-cell>
          <table:table-cell table:style-name="ce4" office:value-type="string">
            <text:p>6</text:p>
          </table:table-cell>
          <table:table-cell table:number-columns-repeated="242"/>
        </table:table-row>
        <table:table-row table:style-name="ro1">
          <table:table-cell table:style-name="ce4" office:value-type="string">
            <text:p>高雄市 </text:p>
          </table:table-cell>
          <table:table-cell table:style-name="ce11" office:value-type="string">
            <text:p>五,</text:p>
          </table:table-cell>
          <table:table-cell table:style-name="ce4" office:value-type="string">
            <text:p>自然,</text:p>
          </table:table-cell>
          <table:table-cell table:style-name="ce4" office:value-type="string">
            <text:p>20.聲音與樂器</text:p>
          </table:table-cell>
          <table:table-cell table:style-name="ce4" office:value-type="string">
            <text:p>20-2樂音</text:p>
          </table:table-cell>
          <table:table-cell table:style-name="ce4" office:value-type="string">
            <text:p>20-2-2聲音的高低;</text:p>
          </table:table-cell>
          <table:table-cell table:style-name="ce11" office:value-type="string">
            <text:p>20-2-2-1空氣柱越短，聲音越高</text:p>
          </table:table-cell>
          <table:table-cell table:style-name="ce21" office:value-type="string">
            <text:p>http://portal1.k12moocs.edu.tw/contentservice/attachment/DrgoService/30aa6ac8-5657-4a7e-835a-fb47716503bd/%E9%AB%98%E9%9B%84%E5%B8%82%E4%BA%94%E5%B9%B4%E7%B4%9A%E4%B8%8A%E5%AD%B8%E6%9C%9F%E7%A9%BA%E6%B0%A3%E6%9F%B1%E8%B6%8A%E7%9F%AD%EF%BC%8C%E8%81%B2%E9%9F%B3%E8%B6%8A%E9%AB%98%E6%95%99%E5%AD%B8%E8%A1%A8%E5%96%AE.docx</text:p>
          </table:table-cell>
          <table:table-cell table:style-name="ce29" office:value-type="string">
            <text:p>http://portal1.k12moocs.edu.tw/ckplayer/player.html?movie=wiccdd063e9d-7f7e-4836-8d13-0193b9949095.mp4</text:p>
          </table:table-cell>
          <table:table-cell table:style-name="ce21" office:value-type="string">
            <text:p>http://portal1.k12moocs.edu.tw/contentservice/attachment/DrgoService/b293ce8f-169e-479a-9d1c-d358312e605b/%E9%AB%98%E9%9B%84%E5%B8%82%E4%BA%94%E5%B9%B4%E7%B4%9A%E4%B8%8A%E5%AD%B8%E6%9C%9F7215ee9c7d9dc229d2921a40e899ec5f%5B%E9%AB%98%E8%B3%AA%E9%87%8F%E5%8F%8A%E5%A4%A7%E5%B0%8F%5D.mp4</text:p>
          </table:table-cell>
          <table:table-cell table:style-name="ce21" table:number-columns-repeated="2"/>
          <table:table-cell table:style-name="ce29" office:value-type="string">
            <text:p>http://portal1.k12moocs.edu.tw/assessmentservice//cloudservice/assessmentservice/goSeeResult!preViewTestResult.so?examId=4581&amp;previewType=0&amp;contentId=C0SLIH12345</text:p>
          </table:table-cell>
          <table:table-cell table:style-name="ce4" office:value-type="string">
            <text:p>5</text:p>
          </table:table-cell>
          <table:table-cell table:number-columns-repeated="242"/>
        </table:table-row>
        <table:table-row table:style-name="ro1">
          <table:table-cell table:style-name="ce4" office:value-type="string">
            <text:p>高雄市 </text:p>
          </table:table-cell>
          <table:table-cell table:style-name="ce11" office:value-type="string">
            <text:p>五,</text:p>
          </table:table-cell>
          <table:table-cell table:style-name="ce4" office:value-type="string">
            <text:p>自然,</text:p>
          </table:table-cell>
          <table:table-cell table:style-name="ce4" office:value-type="string">
            <text:p>20.聲音與樂器</text:p>
          </table:table-cell>
          <table:table-cell table:style-name="ce4" office:value-type="string">
            <text:p>20-2樂音</text:p>
          </table:table-cell>
          <table:table-cell table:style-name="ce4" office:value-type="string">
            <text:p>20-2-2聲音的高低;</text:p>
          </table:table-cell>
          <table:table-cell table:style-name="ce11" office:value-type="string">
            <text:p>20-2-2-2震動的物體越長、越大，聲音越低</text:p>
          </table:table-cell>
          <table:table-cell table:style-name="ce21" office:value-type="string">
            <text:p>http://portal1.k12moocs.edu.tw/contentservice/attachment/DrgoService/eb7795ba-5ac5-4f85-b0ab-51e7771a2828/%E9%AB%98%E9%9B%84%E5%B8%82%E4%BA%94%E5%B9%B4%E7%B4%9A%E4%B8%8A%E5%AD%B8%E6%9C%9F%E9%9C%87%E5%8B%95%E7%9A%84%E7%89%A9%E9%AB%94%E8%B6%8A%E9%95%B7%E3%80%81%E8%B6%8A%E5%A4%A7%EF%BC%8C%E8%81%B2%E9%9F%B3%E8%B6%8A%E4%BD%8E%E6%95%99%E5%AD%B8%E8%A1%A8%E5%96%AE.docx</text:p>
          </table:table-cell>
          <table:table-cell table:style-name="ce29" office:value-type="string">
            <text:p>http://portal1.k12moocs.edu.tw/ckplayer/player.html?movie=wicc500d79e6-9557-4e7b-b8bd-b4f54da3af0c.mp4</text:p>
          </table:table-cell>
          <table:table-cell table:style-name="ce21" office:value-type="string">
            <text:p>http://portal1.k12moocs.edu.tw/contentservice/attachment/DrgoService/dcd358d0-7afa-4c4e-8b86-45c61934031f/%E9%AB%98%E9%9B%84%E5%B8%82%E4%BA%94%E5%B9%B4%E7%B4%9A%E4%B8%8A%E5%AD%B8%E6%9C%9F%E9%9C%87%E5%8B%95%E7%9A%84%E7%89%A9%E9%AB%94%E8%B6%8A%E9%95%B7%E3%80%81%E8%B6%8A%E5%A4%A7%EF%BC%8C%E8%81%B2%E9%9F%B3%E8%B6%8A%E4%BD%8E7215ee9c7d9dc229d2921a40e899ec5f%5B%E9%AB%98%E8%B3%AA%E9%87%8F%E5%8F%8A%E5%A4%A7%E5%B0%8F%5D.mp4</text:p>
          </table:table-cell>
          <table:table-cell table:style-name="ce21" table:number-columns-repeated="2"/>
          <table:table-cell table:style-name="ce29" office:value-type="string">
            <text:p>http://portal1.k12moocs.edu.tw/assessmentservice//cloudservice/assessmentservice/goSeeResult!preViewTestResult.so?examId=4735&amp;previewType=0&amp;contentId=C0SLIH11855</text:p>
          </table:table-cell>
          <table:table-cell table:style-name="ce4" office:value-type="string">
            <text:p>4</text:p>
          </table:table-cell>
          <table:table-cell table:number-columns-repeated="242"/>
        </table:table-row>
        <table:table-row table:style-name="ro1">
          <table:table-cell table:style-name="ce4" office:value-type="string">
            <text:p>高雄市 </text:p>
          </table:table-cell>
          <table:table-cell table:style-name="ce11" office:value-type="string">
            <text:p>五,</text:p>
          </table:table-cell>
          <table:table-cell table:style-name="ce4" office:value-type="string">
            <text:p>自然,</text:p>
          </table:table-cell>
          <table:table-cell table:style-name="ce4" office:value-type="string">
            <text:p>20.聲音與樂器</text:p>
          </table:table-cell>
          <table:table-cell table:style-name="ce4" office:value-type="string">
            <text:p>20-2樂音</text:p>
          </table:table-cell>
          <table:table-cell table:style-name="ce4" office:value-type="string">
            <text:p>20-2-2聲音的高低;</text:p>
          </table:table-cell>
          <table:table-cell table:style-name="ce11" office:value-type="string">
            <text:p>20-2-2-3弦拉得越緊，聲音越高</text:p>
          </table:table-cell>
          <table:table-cell table:style-name="ce21" office:value-type="string">
            <text:p>http://portal1.k12moocs.edu.tw/contentservice/attachment/DrgoService/09533d22-623e-462c-9ee1-014f9fb9c25f/%E9%AB%98%E9%9B%84%E5%B8%82%E4%BA%94%E5%B9%B4%E7%B4%9A%E4%B8%8A%E5%AD%B8%E6%9C%9F%E5%BC%A6%E6%8B%89%E5%BE%97%E8%B6%8A%E7%B7%8A%EF%BC%8C%E8%81%B2%E9%9F%B3%E8%B6%8A%E9%AB%98%E6%95%99%E5%AD%B8%E8%A1%A8%E5%96%AE.docx</text:p>
          </table:table-cell>
          <table:table-cell table:style-name="ce29" office:value-type="string">
            <text:p>http://portal1.k12moocs.edu.tw/ckplayer/player.html?movie=wicc38aca3d1-0ed8-4c20-ab4a-d85af873299d.mp4</text:p>
          </table:table-cell>
          <table:table-cell table:style-name="ce21" office:value-type="string">
            <text:p>http://portal1.k12moocs.edu.tw/contentservice/attachment/DrgoService/f0f6da03-da59-473f-8599-a41fe19f654b/%E9%AB%98%E9%9B%84%E5%B8%82%E4%BA%94%E5%B9%B4%E7%B4%9A%E4%B8%8A%E5%AD%B8%E6%9C%9F%E5%BC%A6%E6%8B%89%E5%BE%97%E8%B6%8A%E7%B7%8A%EF%BC%8C%E8%81%B2%E9%9F%B3%E8%B6%8A%E9%AB%98.mp4</text:p>
          </table:table-cell>
          <table:table-cell table:style-name="ce21" table:number-columns-repeated="2"/>
          <table:table-cell table:style-name="ce29" office:value-type="string">
            <text:p>http://portal1.k12moocs.edu.tw/assessmentservice//cloudservice/assessmentservice/goSeeResult!preViewTestResult.so?examId=3623&amp;previewType=0&amp;contentId=C0SLIH7459</text:p>
          </table:table-cell>
          <table:table-cell table:style-name="ce4" office:value-type="string">
            <text:p>5</text:p>
          </table:table-cell>
          <table:table-cell table:number-columns-repeated="242"/>
        </table:table-row>
        <table:table-row table:style-name="ro1">
          <table:table-cell table:style-name="ce4" office:value-type="string">
            <text:p>高雄市 </text:p>
          </table:table-cell>
          <table:table-cell table:style-name="ce11" office:value-type="string">
            <text:p>五,</text:p>
          </table:table-cell>
          <table:table-cell table:style-name="ce4" office:value-type="string">
            <text:p>自然,</text:p>
          </table:table-cell>
          <table:table-cell table:style-name="ce4" office:value-type="string">
            <text:p>20.聲音與樂器</text:p>
          </table:table-cell>
          <table:table-cell table:style-name="ce4" office:value-type="string">
            <text:p>20-2樂音</text:p>
          </table:table-cell>
          <table:table-cell table:style-name="ce4" office:value-type="string">
            <text:p>20-2-3聲音的大小;</text:p>
          </table:table-cell>
          <table:table-cell table:style-name="ce11" office:value-type="string">
            <text:p>20-2-3-1力量越大，聲音就越大聲</text:p>
          </table:table-cell>
          <table:table-cell table:style-name="ce21" office:value-type="string">
            <text:p>http://portal1.k12moocs.edu.tw/contentservice/attachment/DrgoService/387de365-50e0-43fd-a241-4abcd8e4d6bd/%E9%AB%98%E9%9B%84%E5%B8%82%E4%BA%94%E5%B9%B4%E7%B4%9A%E4%B8%8A%E5%AD%B8%E6%9C%9F%E5%8A%9B%E9%87%8F%E8%B6%8A%E5%A4%A7%EF%BC%8C%E8%81%B2%E9%9F%B3%E5%B0%B1%E8%B6%8A%E5%A4%A7%E8%81%B2%E6%95%99%E5%AD%B8%E8%A1%A8%E5%96%AE.docx</text:p>
          </table:table-cell>
          <table:table-cell table:style-name="ce29" office:value-type="string">
            <text:p>http://portal1.k12moocs.edu.tw/ckplayer/player.html?movie=wicc3fb3a058-7583-4218-966a-fee0b4dd8eef.mp4</text:p>
          </table:table-cell>
          <table:table-cell table:style-name="ce21" office:value-type="string">
            <text:p>http://portal1.k12moocs.edu.tw/contentservice/attachment/DrgoService/5b379c84-4a29-4936-b350-2f8495f71d50/%E9%AB%98%E9%9B%84%E5%B8%82%E4%BA%94%E5%B9%B4%E7%B4%9A%E4%B8%8A%E5%AD%B8%E6%9C%9F%E5%8A%9B%E9%87%8F%E8%B6%8A%E5%A4%A7%EF%BC%8C%E8%81%B2%E9%9F%B3%E5%B0%B1%E8%B6%8A%E5%A4%A7%E8%81%B2.mp4</text:p>
          </table:table-cell>
          <table:table-cell table:style-name="ce21" table:number-columns-repeated="2"/>
          <table:table-cell table:style-name="ce29" office:value-type="string">
            <text:p>http://portal1.k12moocs.edu.tw/assessmentservice//cloudservice/assessmentservice/goSeeResult!preViewTestResult.so?examId=3646&amp;previewType=0&amp;contentId=C0SLIH7610</text:p>
          </table:table-cell>
          <table:table-cell table:style-name="ce4" office:value-type="string">
            <text:p>5</text:p>
          </table:table-cell>
          <table:table-cell table:number-columns-repeated="242"/>
        </table:table-row>
        <table:table-row table:style-name="ro3">
          <table:table-cell table:style-name="ce4" office:value-type="string">
            <text:p>高雄市 </text:p>
          </table:table-cell>
          <table:table-cell table:style-name="ce11" office:value-type="string">
            <text:p>五,</text:p>
          </table:table-cell>
          <table:table-cell table:style-name="ce4" office:value-type="string">
            <text:p>自然,</text:p>
          </table:table-cell>
          <table:table-cell table:style-name="ce4" office:value-type="string">
            <text:p>20.聲音與樂器</text:p>
          </table:table-cell>
          <table:table-cell table:style-name="ce4" office:value-type="string">
            <text:p>20-2樂音</text:p>
          </table:table-cell>
          <table:table-cell table:style-name="ce4"/>
          <table:table-cell table:style-name="ce11" office:value-type="string">
            <text:p>20-2-3-2聲音三要素</text:p>
          </table:table-cell>
          <table:table-cell table:style-name="ce21" office:value-type="string">
            <text:p>http://portal1.k12moocs.edu.tw/contentservice/attachment/DrgoService/ce53f43f-cdd9-419b-a492-a914bf2f81fb/%E9%AB%98%E9%9B%84%E5%B8%82%E4%BA%94%E5%B9%B4%E7%B4%9A%E4%B8%8A%E5%AD%B8%E6%9C%9F%E8%81%B2%E9%9F%B3%E4%B8%89%E8%A6%81%E7%B4%A0%E6%95%99%E5%AD%B8%E8%A1%A8%E5%96%AE.docx</text:p>
          </table:table-cell>
          <table:table-cell table:style-name="ce29" office:value-type="string">
            <text:p>http://portal1.k12moocs.edu.tw/ckplayer/player.html?movie=wicc8345e9a3-bffe-4f84-aa37-d779935851c3.mp4</text:p>
          </table:table-cell>
          <table:table-cell table:style-name="ce21" office:value-type="string">
            <text:p>http://portal1.k12moocs.edu.tw/contentservice/attachment/DrgoService/c8e42a82-beec-46cf-88a4-9e76aa21f2d8/%E9%AB%98%E9%9B%84%E5%B8%82%E4%BA%94%E5%B9%B4%E7%B4%9A%E4%B8%8A%E5%AD%B8%E6%9C%9F%E8%81%B2%E9%9F%B3%E4%B8%89%E8%A6%81%E7%B4%A0.mp4</text:p>
          </table:table-cell>
          <table:table-cell table:style-name="ce21" table:number-columns-repeated="2"/>
          <table:table-cell table:style-name="ce29" office:value-type="string">
            <text:p>http://portal1.k12moocs.edu.tw/assessmentservice//cloudservice/assessmentservice/goSeeResult!preViewTestResult.so?examId=3647&amp;previewType=0&amp;contentId=C0SLIH7617</text:p>
          </table:table-cell>
          <table:table-cell table:style-name="ce4" office:value-type="string">
            <text:p>5</text:p>
          </table:table-cell>
          <table:table-cell table:number-columns-repeated="242"/>
        </table:table-row>
        <table:table-row table:style-name="ro1">
          <table:table-cell table:style-name="ce4" office:value-type="string">
            <text:p>高雄市 </text:p>
          </table:table-cell>
          <table:table-cell table:style-name="ce11" office:value-type="string">
            <text:p>五,</text:p>
          </table:table-cell>
          <table:table-cell table:style-name="ce4" office:value-type="string">
            <text:p>自然,</text:p>
          </table:table-cell>
          <table:table-cell table:style-name="ce4" office:value-type="string">
            <text:p>20.聲音與樂器</text:p>
          </table:table-cell>
          <table:table-cell table:style-name="ce4" office:value-type="string">
            <text:p>20-3製作簡易樂器</text:p>
          </table:table-cell>
          <table:table-cell table:style-name="ce4" office:value-type="string">
            <text:p>20-3-1設計製作簡易樂器;</text:p>
          </table:table-cell>
          <table:table-cell table:style-name="ce11" office:value-type="string">
            <text:p>20-3-1-1利用發聲原理來製作簡易的樂器</text:p>
          </table:table-cell>
          <table:table-cell table:style-name="ce21" office:value-type="string">
            <text:p>http://portal1.k12moocs.edu.tw/contentservice/attachment/DrgoService/8b2d4ac9-7420-4dd3-8aa7-ed96b1d3f6ac/%E9%AB%98%E9%9B%84%E5%B8%82%E4%BA%94%E5%B9%B4%E7%B4%9A%E4%B8%8A%E5%AD%B8%E6%9C%9F%E5%88%A9%E7%94%A8%E7%99%BC%E8%81%B2%E5%8E%9F%E7%90%86%E4%BE%86%E8%A3%BD%E4%BD%9C%E7%B0%A1%E6%98%93%E7%9A%84%E6%A8%82%E5%99%A8%E6%95%99%E5%AD%B8%E8%A1%A8%E5%96%AE.docx</text:p>
          </table:table-cell>
          <table:table-cell table:style-name="ce29" office:value-type="string">
            <text:p>http://portal1.k12moocs.edu.tw/ckplayer/player.html?movie=wicceb3a1e46-2065-42d7-9b42-97bcd4d08052.mp4</text:p>
          </table:table-cell>
          <table:table-cell table:style-name="ce21" office:value-type="string">
            <text:p>http://portal1.k12moocs.edu.tw/contentservice/attachment/DrgoService/c7b52960-0956-4f3d-8f6a-62c2e0a6ee97/%E9%AB%98%E9%9B%84%E5%B8%82%E4%BA%94%E5%B9%B4%E7%B4%9A%E4%B8%8A%E5%AD%B8%E6%9C%9F%E5%88%A9%E7%94%A8%E7%99%BC%E8%81%B2%E5%8E%9F%E7%90%86%E4%BE%86%E8%A3%BD%E4%BD%9C%E7%B0%A1%E6%98%93%E7%9A%84%E6%A8%82%E5%99%A8.mp4</text:p>
          </table:table-cell>
          <table:table-cell table:style-name="ce21" table:number-columns-repeated="2"/>
          <table:table-cell table:style-name="ce29" office:value-type="string">
            <text:p>http://portal1.k12moocs.edu.tw/assessmentservice//cloudservice/assessmentservice/goSeeResult!preViewTestResult.so?examId=4797&amp;previewType=0&amp;contentId=C0SLIH13210</text:p>
          </table:table-cell>
          <table:table-cell table:style-name="ce4" office:value-type="string">
            <text:p>5</text:p>
          </table:table-cell>
          <table:table-cell table:number-columns-repeated="242"/>
        </table:table-row>
        <table:table-row table:style-name="ro3">
          <table:table-cell table:style-name="ce4" office:value-type="string">
            <text:p>高雄市 </text:p>
          </table:table-cell>
          <table:table-cell table:style-name="ce11" office:value-type="string">
            <text:p>五,</text:p>
          </table:table-cell>
          <table:table-cell table:style-name="ce4" office:value-type="string">
            <text:p>自然,</text:p>
          </table:table-cell>
          <table:table-cell table:style-name="ce4" office:value-type="string">
            <text:p>21.星星的世界</text:p>
          </table:table-cell>
          <table:table-cell table:style-name="ce4" office:value-type="string">
            <text:p>21-1星星與星座</text:p>
          </table:table-cell>
          <table:table-cell table:style-name="ce4" office:value-type="string">
            <text:p>21-1-1星空傳說;</text:p>
          </table:table-cell>
          <table:table-cell table:style-name="ce11" office:value-type="string">
            <text:p>21-1-1-1星座名稱的由來</text:p>
          </table:table-cell>
          <table:table-cell table:style-name="ce21" office:value-type="string">
            <text:p>http://portal1.k12moocs.edu.tw/contentservice/attachment/DrgoService/8a783ae3-e3ff-4a70-a761-956094736788/%E9%AB%98%E9%9B%84%E5%B8%82%E4%BA%94%E5%B9%B4%E7%B4%9A%E4%B8%8B%E5%AD%B8%E6%9C%9F%E6%98%9F%E5%BA%A7%E5%90%8D%E7%A8%B1%E7%9A%84%E7%94%B1%E4%BE%86%E6%95%99%E5%AD%B8%E8%A1%A8%E5%96%AE.docx</text:p>
          </table:table-cell>
          <table:table-cell table:style-name="ce29" office:value-type="string">
            <text:p>http://portal1.k12moocs.edu.tw/ckplayer/player.html?movie=wiccc57d4a03-9953-4810-b878-0fe6b2789f1b.mp4</text:p>
          </table:table-cell>
          <table:table-cell table:style-name="ce21" office:value-type="string">
            <text:p>http://portal1.k12moocs.edu.tw/contentservice/attachment/DrgoService/d2c32f5c-0b06-43bf-a097-cb8cc6f3a9f1/%E9%AB%98%E9%9B%84%E5%B8%82%E4%BA%94%E5%B9%B4%E7%B4%9A%E4%B8%8B%E5%AD%B8%E6%9C%9F%E6%98%9F%E5%BA%A7%E5%90%8D%E7%A8%B1%E7%9A%84%E7%94%B1%E4%BE%86.mp4</text:p>
          </table:table-cell>
          <table:table-cell table:style-name="ce21" table:number-columns-repeated="2"/>
          <table:table-cell table:style-name="ce29" office:value-type="string">
            <text:p>http://portal1.k12moocs.edu.tw/assessmentservice//cloudservice/assessmentservice/goSeeResult!preViewTestResult.so?examId=4319&amp;previewType=0&amp;contentId=C0SLIH10827</text:p>
          </table:table-cell>
          <table:table-cell table:style-name="ce4" office:value-type="string">
            <text:p>5</text:p>
          </table:table-cell>
          <table:table-cell table:number-columns-repeated="242"/>
        </table:table-row>
        <table:table-row table:style-name="ro3">
          <table:table-cell table:style-name="ce4" office:value-type="string">
            <text:p>高雄市 </text:p>
          </table:table-cell>
          <table:table-cell table:style-name="ce11" office:value-type="string">
            <text:p>五,</text:p>
          </table:table-cell>
          <table:table-cell table:style-name="ce4" office:value-type="string">
            <text:p>自然,</text:p>
          </table:table-cell>
          <table:table-cell table:style-name="ce4" office:value-type="string">
            <text:p>21.星星的世界</text:p>
          </table:table-cell>
          <table:table-cell table:style-name="ce4" office:value-type="string">
            <text:p>21-1星星與星座</text:p>
          </table:table-cell>
          <table:table-cell table:style-name="ce4" office:value-type="string">
            <text:p>21-1-1星空傳說;</text:p>
          </table:table-cell>
          <table:table-cell table:style-name="ce11" office:value-type="string">
            <text:p>21-1-1-2星座的故事</text:p>
          </table:table-cell>
          <table:table-cell table:style-name="ce21" office:value-type="string">
            <text:p>http://portal1.k12moocs.edu.tw/contentservice/attachment/DrgoService/ad8a3431-842c-4283-941d-9f1ba27a9ae8/%E9%AB%98%E9%9B%84%E5%B8%82%E4%BA%94%E5%B9%B4%E7%B4%9A%E4%B8%8B%E5%AD%B8%E6%9C%9F%E6%98%9F%E5%BA%A7%E7%9A%84%E6%95%85%E4%BA%8B%E6%95%99%E5%AD%B8%E8%A1%A8%E5%96%AE.docx</text:p>
          </table:table-cell>
          <table:table-cell table:style-name="ce29" office:value-type="string">
            <text:p>http://portal1.k12moocs.edu.tw/ckplayer/player.html?movie=wiccabc10496-1f7b-430a-a972-d49d5cdcda0c.mp4</text:p>
          </table:table-cell>
          <table:table-cell table:style-name="ce21" office:value-type="string">
            <text:p>http://portal1.k12moocs.edu.tw/contentservice/attachment/DrgoService/22dc082c-2307-4aaf-9a84-b98d45a6fb30/%E9%AB%98%E9%9B%84%E5%B8%82%E4%BA%94%E5%B9%B4%E7%B4%9A%E4%B8%8B%E5%AD%B8%E6%9C%9F%E6%98%9F%E5%BA%A7%E7%9A%84%E6%95%85%E4%BA%8B.mp4</text:p>
          </table:table-cell>
          <table:table-cell table:style-name="ce21" table:number-columns-repeated="2"/>
          <table:table-cell table:style-name="ce29" office:value-type="string">
            <text:p>http://portal1.k12moocs.edu.tw/assessmentservice//cloudservice/assessmentservice/goSeeResult!preViewTestResult.so?examId=4320&amp;previewType=0&amp;contentId=C0SLIH10834</text:p>
          </table:table-cell>
          <table:table-cell table:style-name="ce4" office:value-type="string">
            <text:p>5</text:p>
          </table:table-cell>
          <table:table-cell table:number-columns-repeated="242"/>
        </table:table-row>
        <table:table-row table:style-name="ro1">
          <table:table-cell table:style-name="ce4" office:value-type="string">
            <text:p>高雄市 </text:p>
          </table:table-cell>
          <table:table-cell table:style-name="ce11" office:value-type="string">
            <text:p>五,</text:p>
          </table:table-cell>
          <table:table-cell table:style-name="ce4" office:value-type="string">
            <text:p>自然,</text:p>
          </table:table-cell>
          <table:table-cell table:style-name="ce4" office:value-type="string">
            <text:p>21.星星的世界</text:p>
          </table:table-cell>
          <table:table-cell table:style-name="ce4" office:value-type="string">
            <text:p>21-1星星與星座</text:p>
          </table:table-cell>
          <table:table-cell table:style-name="ce4" office:value-type="string">
            <text:p>21-1-2認識星星;</text:p>
          </table:table-cell>
          <table:table-cell table:style-name="ce11" office:value-type="string">
            <text:p>21-1-2-1-大部份星星是會發光發熱的恆星</text:p>
          </table:table-cell>
          <table:table-cell table:style-name="ce21" office:value-type="string">
            <text:p>http://portal1.k12moocs.edu.tw/contentservice/attachment/DrgoService/2ac9f7c8-e402-41f1-a37b-215c6cf546a6/%E9%AB%98%E9%9B%84%E5%B8%82%E4%BA%94%E5%B9%B4%E7%B4%9A%E4%B8%8B%E5%AD%B8%E6%9C%9F%E5%A4%A7%E9%83%A8%E4%BB%BD%E6%98%9F%E6%98%9F%E6%98%AF%E6%9C%83%E7%99%BC%E5%85%89%E7%99%BC%E7%86%B1%E7%9A%84%E6%81%86%E6%98%9F%E6%95%99%E5%AD%B8%E8%A1%A8%E5%96%AE.docx</text:p>
          </table:table-cell>
          <table:table-cell table:style-name="ce29" office:value-type="string">
            <text:p>http://portal1.k12moocs.edu.tw/ckplayer/player.html?movie=wicc9e4f1c37-6c93-492e-9faa-7a2f437b9670.mp4</text:p>
          </table:table-cell>
          <table:table-cell table:style-name="ce21" office:value-type="string">
            <text:p>http://portal1.k12moocs.edu.tw/contentservice/attachment/DrgoService/e7f18f4a-774a-4925-b526-9c3e882958f3/%E9%AB%98%E9%9B%84%E5%B8%82%E4%BA%94%E5%B9%B4%E7%B4%9A%E4%B8%8B%E5%AD%B8%E6%9C%9F%E5%A4%A7%E9%83%A8%E4%BB%BD%E6%98%9F%E6%98%9F%E6%98%AF%E6%9C%83%E7%99%BC%E5%85%89%E7%99%BC%E7%86%B1%E7%9A%84%E6%81%86%E6%98%9F.mp4</text:p>
          </table:table-cell>
          <table:table-cell table:style-name="ce21" table:number-columns-repeated="2"/>
          <table:table-cell table:style-name="ce29" office:value-type="string">
            <text:p>http://portal1.k12moocs.edu.tw/assessmentservice//cloudservice/assessmentservice/goSeeResult!preViewTestResult.so?examId=4504&amp;previewType=0&amp;contentId=C0SLIH11919</text:p>
          </table:table-cell>
          <table:table-cell table:style-name="ce4" office:value-type="string">
            <text:p>5</text:p>
          </table:table-cell>
          <table:table-cell table:number-columns-repeated="242"/>
        </table:table-row>
        <table:table-row table:style-name="ro3">
          <table:table-cell table:style-name="ce4" office:value-type="string">
            <text:p>高雄市 </text:p>
          </table:table-cell>
          <table:table-cell table:style-name="ce11" office:value-type="string">
            <text:p>五,</text:p>
          </table:table-cell>
          <table:table-cell table:style-name="ce4" office:value-type="string">
            <text:p>自然,</text:p>
          </table:table-cell>
          <table:table-cell table:style-name="ce4" office:value-type="string">
            <text:p>21.星星的世界</text:p>
          </table:table-cell>
          <table:table-cell table:style-name="ce4" office:value-type="string">
            <text:p>21-2觀測星空</text:p>
          </table:table-cell>
          <table:table-cell table:style-name="ce4" office:value-type="string">
            <text:p>21-2-1認識星座盤;</text:p>
          </table:table-cell>
          <table:table-cell table:style-name="ce11" office:value-type="string">
            <text:p>21-2-1-1-星座盤的使用</text:p>
          </table:table-cell>
          <table:table-cell table:style-name="ce21" office:value-type="string">
            <text:p>http://portal1.k12moocs.edu.tw/contentservice/attachment/DrgoService/ce730cc1-3268-4c85-84b9-da29e6b1011f/%E9%AB%98%E9%9B%84%E5%B8%82%E4%BA%94%E5%B9%B4%E7%B4%9A%E4%B8%8B%E5%AD%B8%E6%9C%9F%E6%98%9F%E5%BA%A7%E7%9B%A4%E7%9A%84%E4%BD%BF%E7%94%A8%E6%95%99%E5%AD%B8%E8%A1%A8%E5%96%AE.docx</text:p>
          </table:table-cell>
          <table:table-cell table:style-name="ce29" office:value-type="string">
            <text:p>http://portal1.k12moocs.edu.tw/ckplayer/player.html?movie=wicc821f98dd-b7da-4899-a54b-380e1a304a94.mp4</text:p>
          </table:table-cell>
          <table:table-cell table:style-name="ce21" office:value-type="string">
            <text:p>http://portal1.k12moocs.edu.tw/contentservice/attachment/DrgoService/f02d2590-a559-4390-9614-f192f4994ac5/%E9%AB%98%E9%9B%84%E5%B8%82%E4%BA%94%E5%B9%B4%E7%B4%9A%E4%B8%8B%E5%AD%B8%E6%9C%9F%E6%98%9F%E5%BA%A7%E7%9B%A4%E7%9A%84%E4%BD%BF%E7%94%A8.mp4</text:p>
          </table:table-cell>
          <table:table-cell table:style-name="ce21" table:number-columns-repeated="2"/>
          <table:table-cell table:style-name="ce29" office:value-type="string">
            <text:p>http://portal1.k12moocs.edu.tw/assessmentservice//cloudservice/assessmentservice/goSeeResult!preViewTestResult.so?examId=4505&amp;previewType=0&amp;contentId=C0SLIH11926</text:p>
          </table:table-cell>
          <table:table-cell table:style-name="ce4" office:value-type="string">
            <text:p>5</text:p>
          </table:table-cell>
          <table:table-cell table:number-columns-repeated="242"/>
        </table:table-row>
        <table:table-row table:style-name="ro1">
          <table:table-cell table:style-name="ce4" office:value-type="string">
            <text:p>高雄市 </text:p>
          </table:table-cell>
          <table:table-cell table:style-name="ce11" office:value-type="string">
            <text:p>五,</text:p>
          </table:table-cell>
          <table:table-cell table:style-name="ce4" office:value-type="string">
            <text:p>自然,</text:p>
          </table:table-cell>
          <table:table-cell table:style-name="ce4" office:value-type="string">
            <text:p>21.星星的世界</text:p>
          </table:table-cell>
          <table:table-cell table:style-name="ce4" office:value-type="string">
            <text:p>21-2觀測星空</text:p>
          </table:table-cell>
          <table:table-cell table:style-name="ce4" office:value-type="string">
            <text:p>21-2-2戶外觀星;</text:p>
          </table:table-cell>
          <table:table-cell table:style-name="ce11" office:value-type="string">
            <text:p>21-2-2-1-戶外觀星需要的物品</text:p>
          </table:table-cell>
          <table:table-cell table:style-name="ce21" office:value-type="string">
            <text:p>http://portal1.k12moocs.edu.tw/contentservice/attachment/DrgoService/56ebd9ac-0f98-439b-9b99-3d0efda14c4e/%E9%AB%98%E9%9B%84%E5%B8%82%E4%BA%94%E5%B9%B4%E7%B4%9A%E4%B8%8B%E5%AD%B8%E6%9C%9F%E6%88%B6%E5%A4%96%E8%A7%80%E6%98%9F%E9%9C%80%E8%A6%81%E7%9A%84%E7%89%A9%E5%93%81%E6%95%99%E5%AD%B8%E8%A1%A8%E5%96%AE.docx</text:p>
          </table:table-cell>
          <table:table-cell table:style-name="ce29" office:value-type="string">
            <text:p>http://portal1.k12moocs.edu.tw/ckplayer/player.html?movie=wiccce1c11d8-fff5-4f35-bf4c-58061cd7731c.mp4</text:p>
          </table:table-cell>
          <table:table-cell table:style-name="ce21" office:value-type="string">
            <text:p>http://portal1.k12moocs.edu.tw/contentservice/attachment/DrgoService/29925e24-fe0f-4051-945f-d3cf214f9cb8/%E9%AB%98%E9%9B%84%E5%B8%82%E4%BA%94%E5%B9%B4%E7%B4%9A%E4%B8%8B%E5%AD%B8%E6%9C%9F%E6%88%B6%E5%A4%96%E8%A7%80%E6%98%9F%E9%9C%80%E8%A6%81%E7%9A%84%E7%89%A9%E5%93%81.mp4</text:p>
          </table:table-cell>
          <table:table-cell table:style-name="ce21" table:number-columns-repeated="2"/>
          <table:table-cell table:style-name="ce29" office:value-type="string">
            <text:p>http://portal1.k12moocs.edu.tw/assessmentservice//cloudservice/assessmentservice/goSeeResult!preViewTestResult.so?examId=4507&amp;previewType=0&amp;contentId=C0SLIH11936</text:p>
          </table:table-cell>
          <table:table-cell table:style-name="ce4" office:value-type="string">
            <text:p>5</text:p>
          </table:table-cell>
          <table:table-cell table:number-columns-repeated="242"/>
        </table:table-row>
        <table:table-row table:style-name="ro1">
          <table:table-cell table:style-name="ce4" office:value-type="string">
            <text:p>高雄市 </text:p>
          </table:table-cell>
          <table:table-cell table:style-name="ce11" office:value-type="string">
            <text:p>五,</text:p>
          </table:table-cell>
          <table:table-cell table:style-name="ce4" office:value-type="string">
            <text:p>自然,</text:p>
          </table:table-cell>
          <table:table-cell table:style-name="ce4" office:value-type="string">
            <text:p>21.星星的世界</text:p>
          </table:table-cell>
          <table:table-cell table:style-name="ce4" office:value-type="string">
            <text:p>21-2觀測星空</text:p>
          </table:table-cell>
          <table:table-cell table:style-name="ce4" office:value-type="string">
            <text:p>21-2-2戶外觀星;</text:p>
          </table:table-cell>
          <table:table-cell table:style-name="ce11" office:value-type="string">
            <text:p>21-2-2-2-使用星座盤觀測北天星空</text:p>
          </table:table-cell>
          <table:table-cell table:style-name="ce21" office:value-type="string">
            <text:p>http://portal1.k12moocs.edu.tw/contentservice/attachment/DrgoService/2bc587cd-92d7-4e6d-8789-924374063d3c/%E9%AB%98%E9%9B%84%E5%B8%82%E4%BA%94%E5%B9%B4%E7%B4%9A%E4%B8%8B%E5%AD%B8%E6%9C%9F%E4%BD%BF%E7%94%A8%E6%98%9F%E5%BA%A7%E7%9B%A4%E8%A7%80%E6%B8%AC%E5%8C%97%E5%A4%A9%E6%98%9F%E7%A9%BA%E6%95%99%E5%AD%B8%E8%A1%A8%E5%96%AE.docx</text:p>
          </table:table-cell>
          <table:table-cell table:style-name="ce29" office:value-type="string">
            <text:p>http://portal1.k12moocs.edu.tw/ckplayer/player.html?movie=wicc3789effd-4a28-4d27-9acf-23bdb3fbecdd.mp4</text:p>
          </table:table-cell>
          <table:table-cell table:style-name="ce21" office:value-type="string">
            <text:p>http://portal1.k12moocs.edu.tw/contentservice/attachment/DrgoService/02d3425c-3562-4a06-86f7-806219e16e8a/%E9%AB%98%E9%9B%84%E5%B8%82%E4%BA%94%E5%B9%B4%E7%B4%9A%E4%B8%8B%E5%AD%B8%E6%9C%9F%E4%BD%BF%E7%94%A8%E6%98%9F%E5%BA%A7%E7%9B%A4%E8%A7%80%E6%B8%AC%E5%8C%97%E5%A4%A9%E6%98%9F%E7%A9%BA.mp4</text:p>
          </table:table-cell>
          <table:table-cell table:style-name="ce21" table:number-columns-repeated="2"/>
          <table:table-cell table:style-name="ce29" office:value-type="string">
            <text:p>http://portal1.k12moocs.edu.tw/assessmentservice//cloudservice/assessmentservice/goSeeResult!preViewTestResult.so?examId=4508&amp;previewType=0&amp;contentId=C0SLIH11943</text:p>
          </table:table-cell>
          <table:table-cell table:style-name="ce4" office:value-type="string">
            <text:p>5</text:p>
          </table:table-cell>
          <table:table-cell table:number-columns-repeated="242"/>
        </table:table-row>
        <table:table-row table:style-name="ro1">
          <table:table-cell table:style-name="ce4" office:value-type="string">
            <text:p>高雄市 </text:p>
          </table:table-cell>
          <table:table-cell table:style-name="ce11" office:value-type="string">
            <text:p>五,</text:p>
          </table:table-cell>
          <table:table-cell table:style-name="ce4" office:value-type="string">
            <text:p>自然,</text:p>
          </table:table-cell>
          <table:table-cell table:style-name="ce4" office:value-type="string">
            <text:p>21.星星的世界</text:p>
          </table:table-cell>
          <table:table-cell table:style-name="ce4" office:value-type="string">
            <text:p>21-2觀測星空</text:p>
          </table:table-cell>
          <table:table-cell table:style-name="ce4" office:value-type="string">
            <text:p>21-2-2戶外觀星;</text:p>
          </table:table-cell>
          <table:table-cell table:style-name="ce11" office:value-type="string">
            <text:p>21-2-2-3-用拳頭數測量星星高度角</text:p>
          </table:table-cell>
          <table:table-cell table:style-name="ce21" office:value-type="string">
            <text:p>http://portal1.k12moocs.edu.tw/contentservice/attachment/DrgoService/3c72fea3-0a8d-4206-ba34-2add3e50dde0/%E9%AB%98%E9%9B%84%E5%B8%82%E4%BA%94%E5%B9%B4%E7%B4%9A%E4%B8%8B%E5%AD%B8%E6%9C%9F%E7%94%A8%E6%8B%B3%E9%A0%AD%E6%95%B8%E6%B8%AC%E9%87%8F%E6%98%9F%E6%98%9F%E9%AB%98%E5%BA%A6%E8%A7%92%E6%95%99%E5%AD%B8%E8%A1%A8%E5%96%AE.docx</text:p>
          </table:table-cell>
          <table:table-cell table:style-name="ce29" office:value-type="string">
            <text:p>http://portal1.k12moocs.edu.tw/ckplayer/player.html?movie=wicc79bef0af-136c-4f11-915a-f9f2275b4b7d.mp4</text:p>
          </table:table-cell>
          <table:table-cell table:style-name="ce21" office:value-type="string">
            <text:p>http://portal1.k12moocs.edu.tw/contentservice/attachment/DrgoService/1843553b-ebcf-4de1-9f60-fb0ff7a4f48f/%E9%AB%98%E9%9B%84%E5%B8%82%E4%BA%94%E5%B9%B4%E7%B4%9A%E4%B8%8B%E5%AD%B8%E6%9C%9F%E7%94%A8%E6%8B%B3%E9%A0%AD%E6%95%B8%E6%B8%AC%E9%87%8F%E6%98%9F%E6%98%9F%E9%AB%98%E5%BA%A6%E8%A7%92.mp4</text:p>
          </table:table-cell>
          <table:table-cell table:style-name="ce21" table:number-columns-repeated="2"/>
          <table:table-cell table:style-name="ce29" office:value-type="string">
            <text:p>http://portal1.k12moocs.edu.tw/assessmentservice//cloudservice/assessmentservice/goSeeResult!preViewTestResult.so?examId=4509&amp;previewType=0&amp;contentId=C0SLIH11950</text:p>
          </table:table-cell>
          <table:table-cell table:style-name="ce4" office:value-type="string">
            <text:p>5</text:p>
          </table:table-cell>
          <table:table-cell table:number-columns-repeated="242"/>
        </table:table-row>
        <table:table-row table:style-name="ro1">
          <table:table-cell table:style-name="ce4" office:value-type="string">
            <text:p>高雄市 </text:p>
          </table:table-cell>
          <table:table-cell table:style-name="ce11" office:value-type="string">
            <text:p>五,</text:p>
          </table:table-cell>
          <table:table-cell table:style-name="ce4" office:value-type="string">
            <text:p>自然,</text:p>
          </table:table-cell>
          <table:table-cell table:style-name="ce4" office:value-type="string">
            <text:p>21.星星的世界</text:p>
          </table:table-cell>
          <table:table-cell table:style-name="ce4" office:value-type="string">
            <text:p>22-3星星位置的變化</text:p>
          </table:table-cell>
          <table:table-cell table:style-name="ce4" office:value-type="string">
            <text:p>22-3-1星星的位置如何變化;</text:p>
          </table:table-cell>
          <table:table-cell table:style-name="ce11" office:value-type="string">
            <text:p>21-３-1-1-利用星座盤觀察北斗七星的位置變化</text:p>
          </table:table-cell>
          <table:table-cell table:style-name="ce21" office:value-type="string">
            <text:p>http://portal1.k12moocs.edu.tw/contentservice/attachment/DrgoService/e6ac3061-cce2-41dd-be8b-831df2749dcb/%E9%AB%98%E9%9B%84%E5%B8%82%E4%BA%94%E5%B9%B4%E7%B4%9A%E4%B8%8B%E5%AD%B8%E6%9C%9F%E5%88%A9%E7%94%A8%E6%98%9F%E5%BA%A7%E7%9B%A4%E8%A7%80%E5%AF%9F%E5%8C%97%E6%96%97%E4%B8%83%E6%98%9F%E7%9A%84%E4%BD%8D%E7%BD%AE%E8%AE%8A%E5%8C%96%E6%95%99%E5%AD%B8%E8%A1%A8%E5%96%AE.docx</text:p>
          </table:table-cell>
          <table:table-cell table:style-name="ce29" office:value-type="string">
            <text:p>http://portal1.k12moocs.edu.tw/ckplayer/player.html?movie=wicc93d123b6-7649-4dc3-85c9-32548d328355.mp4</text:p>
          </table:table-cell>
          <table:table-cell table:style-name="ce21" office:value-type="string">
            <text:p>http://portal1.k12moocs.edu.tw/contentservice/attachment/DrgoService/e91297f2-9908-45fa-b2dd-89d76a3d11ab/%E9%AB%98%E9%9B%84%E5%B8%82%E4%BA%94%E5%B9%B4%E7%B4%9A%E4%B8%8B%E5%AD%B8%E6%9C%9F%E5%88%A9%E7%94%A8%E6%98%9F%E5%BA%A7%E7%9B%A4%E8%A7%80%E5%AF%9F%E5%8C%97%E6%96%97%E4%B8%83%E6%98%9F%E7%9A%84%E4%BD%8D%E7%BD%AE%E8%AE%8A%E5%8C%96.mp4</text:p>
          </table:table-cell>
          <table:table-cell table:style-name="ce21" table:number-columns-repeated="2"/>
          <table:table-cell table:style-name="ce29" office:value-type="string">
            <text:p>http://portal1.k12moocs.edu.tw/assessmentservice//cloudservice/assessmentservice/goSeeResult!preViewTestResult.so?examId=4510&amp;previewType=0&amp;contentId=C0SLIH11957</text:p>
          </table:table-cell>
          <table:table-cell table:style-name="ce4" office:value-type="string">
            <text:p>5</text:p>
          </table:table-cell>
          <table:table-cell table:number-columns-repeated="242"/>
        </table:table-row>
        <table:table-row table:style-name="ro1">
          <table:table-cell table:style-name="ce4" office:value-type="string">
            <text:p>高雄市 </text:p>
          </table:table-cell>
          <table:table-cell table:style-name="ce11" office:value-type="string">
            <text:p>五,</text:p>
          </table:table-cell>
          <table:table-cell table:style-name="ce4" office:value-type="string">
            <text:p>自然,</text:p>
          </table:table-cell>
          <table:table-cell table:style-name="ce4" office:value-type="string">
            <text:p>21.星星的世界</text:p>
          </table:table-cell>
          <table:table-cell table:style-name="ce4" office:value-type="string">
            <text:p>22-3星星位置的變化</text:p>
          </table:table-cell>
          <table:table-cell table:style-name="ce4" office:value-type="string">
            <text:p>22-3-2四季不同的星空;</text:p>
          </table:table-cell>
          <table:table-cell table:style-name="ce11" office:value-type="string">
            <text:p>21-3-2-1-四季夜晚的主要星座</text:p>
          </table:table-cell>
          <table:table-cell table:style-name="ce21" office:value-type="string">
            <text:p>http://portal1.k12moocs.edu.tw/contentservice/attachment/DrgoService/ad884825-473c-434f-8629-2dc751f1c1bb/%E9%AB%98%E9%9B%84%E5%B8%82%E4%BA%94%E5%B9%B4%E7%B4%9A%E4%B8%8B%E5%AD%B8%E6%9C%9F%E5%9B%9B%E5%AD%A3%E5%A4%9C%E6%99%9A%E7%9A%84%E4%B8%BB%E8%A6%81%E6%98%9F%E5%BA%A7%E6%95%99%E5%AD%B8%E8%A1%A8%E5%96%AE.docx</text:p>
          </table:table-cell>
          <table:table-cell table:style-name="ce29" office:value-type="string">
            <text:p>http://portal1.k12moocs.edu.tw/ckplayer/player.html?movie=wicc8bc3dd6c-b426-4da9-a8de-e970883207a0.mp4</text:p>
          </table:table-cell>
          <table:table-cell table:style-name="ce21" office:value-type="string">
            <text:p>http://portal1.k12moocs.edu.tw/contentservice/attachment/DrgoService/25389576-18a5-4f3b-a1b8-cb1923118e15/%E9%AB%98%E9%9B%84%E5%B8%82%E4%BA%94%E5%B9%B4%E7%B4%9A%E4%B8%8B%E5%AD%B8%E6%9C%9F%E5%9B%9B%E5%AD%A3%E5%A4%9C%E6%99%9A%E7%9A%84%E4%B8%BB%E8%A6%81%E6%98%9F%E5%BA%A7.mp4</text:p>
          </table:table-cell>
          <table:table-cell table:style-name="ce21" table:number-columns-repeated="2"/>
          <table:table-cell table:style-name="ce29" office:value-type="string">
            <text:p>http://portal1.k12moocs.edu.tw/assessmentservice//cloudservice/assessmentservice/goSeeResult!preViewTestResult.so?examId=4511&amp;previewType=0&amp;contentId=C0SLIH11964</text:p>
          </table:table-cell>
          <table:table-cell table:style-name="ce4" office:value-type="string">
            <text:p>5</text:p>
          </table:table-cell>
          <table:table-cell table:number-columns-repeated="242"/>
        </table:table-row>
        <table:table-row table:style-name="ro1">
          <table:table-cell table:style-name="ce4" office:value-type="string">
            <text:p>高雄市 </text:p>
          </table:table-cell>
          <table:table-cell table:style-name="ce11" office:value-type="string">
            <text:p>五,</text:p>
          </table:table-cell>
          <table:table-cell table:style-name="ce4" office:value-type="string">
            <text:p>自然,</text:p>
          </table:table-cell>
          <table:table-cell table:style-name="ce4" office:value-type="string">
            <text:p>21.星星的世界</text:p>
          </table:table-cell>
          <table:table-cell table:style-name="ce4" office:value-type="string">
            <text:p>22-3星星位置的變化</text:p>
          </table:table-cell>
          <table:table-cell table:style-name="ce4" office:value-type="string">
            <text:p>22-3-3認識北極星;</text:p>
          </table:table-cell>
          <table:table-cell table:style-name="ce11" office:value-type="string">
            <text:p>21-3-3-1-尋找北極星的方法</text:p>
          </table:table-cell>
          <table:table-cell table:style-name="ce21" office:value-type="string">
            <text:p>http://portal1.k12moocs.edu.tw/contentservice/attachment/DrgoService/3feb41f1-6dbd-4f76-a735-41185fa913d1/%E9%AB%98%E9%9B%84%E5%B8%82%E4%BA%94%E5%B9%B4%E7%B4%9A%E4%B8%8B%E5%AD%B8%E6%9C%9F%E5%B0%8B%E6%89%BE%E5%8C%97%E6%A5%B5%E6%98%9F%E7%9A%84%E6%96%B9%E6%B3%95%E6%95%99%E5%AD%B8%E8%A1%A8%E5%96%AE.docx</text:p>
          </table:table-cell>
          <table:table-cell table:style-name="ce29" office:value-type="string">
            <text:p>http://portal1.k12moocs.edu.tw/ckplayer/player.html?movie=wiccf597794c-14c6-45db-8221-40b5bf7068cd.mp4</text:p>
          </table:table-cell>
          <table:table-cell table:style-name="ce21" office:value-type="string">
            <text:p>http://portal1.k12moocs.edu.tw/contentservice/attachment/DrgoService/08836a9f-74e9-4b00-92d0-eaddc0aff132/%E9%AB%98%E9%9B%84%E5%B8%82%E4%BA%94%E5%B9%B4%E7%B4%9A%E4%B8%8B%E5%AD%B8%E6%9C%9F%E5%B0%8B%E6%89%BE%E5%8C%97%E6%A5%B5%E6%98%9F%E7%9A%84%E6%96%B9%E6%B3%95.mp4</text:p>
          </table:table-cell>
          <table:table-cell table:style-name="ce21" table:number-columns-repeated="2"/>
          <table:table-cell table:style-name="ce29" office:value-type="string">
            <text:p>http://portal1.k12moocs.edu.tw/assessmentservice//cloudservice/assessmentservice/goSeeResult!preViewTestResult.so?examId=4512&amp;previewType=0&amp;contentId=C0SLIH11971</text:p>
          </table:table-cell>
          <table:table-cell table:style-name="ce4" office:value-type="string">
            <text:p>5</text:p>
          </table:table-cell>
          <table:table-cell table:number-columns-repeated="242"/>
        </table:table-row>
        <table:table-row table:style-name="ro5">
          <table:table-cell table:style-name="ce4" office:value-type="string">
            <text:p>高雄市 </text:p>
          </table:table-cell>
          <table:table-cell table:style-name="ce11" office:value-type="string">
            <text:p>五,</text:p>
          </table:table-cell>
          <table:table-cell table:style-name="ce4" office:value-type="string">
            <text:p>自然,</text:p>
          </table:table-cell>
          <table:table-cell table:style-name="ce4" office:value-type="string">
            <text:p>22.動物的生活</text:p>
          </table:table-cell>
          <table:table-cell table:style-name="ce4" office:value-type="string">
            <text:p>22-1動物如何求生存</text:p>
          </table:table-cell>
          <table:table-cell table:style-name="ce4" office:value-type="string">
            <text:p>22-1-1動物的運動;</text:p>
          </table:table-cell>
          <table:table-cell table:style-name="ce11" office:value-type="string">
            <text:p>22-1-1-1不同的動物有不同的外觀，運動方式也不一</text:p>
          </table:table-cell>
          <table:table-cell table:style-name="ce21" office:value-type="string">
            <text:p>http://portal1.k12moocs.edu.tw/contentservice/attachment/DrgoService/e3e9c21e-181c-4348-8235-fddb3d3882aa/%E9%AB%98%E9%9B%84%E5%B8%82%E4%BA%94%E5%B9%B4%E7%B4%9A%E4%B8%8B%E5%AD%B8%E6%9C%9F%E5%8B%95%E7%89%A9%E7%9A%84%E9%81%8B%E5%8B%95%E6%95%99%E5%AD%B8%E8%A8%AD%E8%A8%88%E8%A1%A8%E5%96%AE.docx</text:p>
          </table:table-cell>
          <table:table-cell table:style-name="ce29" office:value-type="string">
            <text:p>http://portal1.k12moocs.edu.tw/ckplayer/player.html?movie=wicc5580d112-b4c7-4c21-b2b1-2b3e8c79ee75.mp4</text:p>
          </table:table-cell>
          <table:table-cell table:style-name="ce21" office:value-type="string">
            <text:p>http://portal1.k12moocs.edu.tw/contentservice/attachment/DrgoService/09a23278-74d0-4915-adad-4b8160047e07/%E9%AB%98%E9%9B%84%E5%B8%82%E4%BA%94%E5%B9%B4%E7%B4%9A%E4%B8%8B%E5%AD%B8%E6%9C%9F22-1-1-1%E4%B8%8D%E5%90%8C%E7%9A%84%E5%8B%95%E7%89%A9%E6%9C%89%E4%B8%8D%E5%90%8C%E7%9A%84%E5%A4%96%E8%A7%80%EF%BC%8C%E9%81%8B%E5%8B%95%E6%96%B9%E5%BC%8F%E4%B9%9F%E4%B8%8D%E4%B8%80%E6%A8%A3.mp4</text:p>
          </table:table-cell>
          <table:table-cell table:style-name="ce21" office:value-type="string">
            <text:p>22-1-1-1不同的動物有不同的外觀，運動方式也不一樣（簡單教案）.doc</text:p>
          </table:table-cell>
          <table:table-cell table:style-name="ce21" office:value-type="string">
            <text:p>http://portal1.k12moocs.edu.tw/contentservice/attachment/DrgoService/ccaabf56-4d6e-4447-bbc4-2ab0c1454a76/22-1-1-1%E4%B8%8D%E5%90%8C%E7%9A%84%E5%8B%95%E7%89%A9%E6%9C%89%E4%B8%8D%E5%90%8C%E7%9A%84%E5%A4%96%E8%A7%80%EF%BC%8C%E9%81%8B%E5%8B%95%E6%96%B9%E5%BC%8F%E4%B9%9F%E4%B8%8D%E4%B8%80%E6%A8%A3%EF%BC%88%E7%B0%A1%E5%96%AE%E6%95%99%E6%A1%88%EF%BC%89.doc</text:p>
          </table:table-cell>
          <table:table-cell table:style-name="ce29" office:value-type="string">
            <text:p>http://portal1.k12moocs.edu.tw/assessmentservice//cloudservice/assessmentservice/goSeeResult!preViewTestResult.so?examId=2751&amp;previewType=0&amp;contentId=C0SLIH2012</text:p>
          </table:table-cell>
          <table:table-cell table:style-name="ce4" office:value-type="string">
            <text:p>5</text:p>
          </table:table-cell>
          <table:table-cell table:number-columns-repeated="242"/>
        </table:table-row>
        <table:table-row table:style-name="ro5">
          <table:table-cell table:style-name="ce4" office:value-type="string">
            <text:p>高雄市 </text:p>
          </table:table-cell>
          <table:table-cell table:style-name="ce11" office:value-type="string">
            <text:p>五,</text:p>
          </table:table-cell>
          <table:table-cell table:style-name="ce4" office:value-type="string">
            <text:p>自然,</text:p>
          </table:table-cell>
          <table:table-cell table:style-name="ce4" office:value-type="string">
            <text:p>22.動物的生活</text:p>
          </table:table-cell>
          <table:table-cell table:style-name="ce4" office:value-type="string">
            <text:p>22-1動物如何求生存</text:p>
          </table:table-cell>
          <table:table-cell table:style-name="ce4" office:value-type="string">
            <text:p>22-1-1動物的運動;</text:p>
          </table:table-cell>
          <table:table-cell table:style-name="ce11" office:value-type="string">
            <text:p>22-1-1-1不同的動物有不同的外觀，運動方式也不一樣</text:p>
          </table:table-cell>
          <table:table-cell table:style-name="ce21" office:value-type="string">
            <text:p>http://portal1.k12moocs.edu.tw/contentservice/attachment/DrgoService/28981f41-a742-4441-8588-00af4b6dcd1c/%E9%AB%98%E9%9B%84%E5%B8%82%E4%BA%94%E5%B9%B4%E7%B4%9A%E4%B8%8B%E5%AD%B8%E6%9C%9F%E8%87%AA%E7%84%B6%E8%88%87%E7%94%9F%E6%B4%BB%E7%A7%91%E6%8A%80%E9%A0%98%E5%9F%9F%E4%B8%8D%E5%90%8C%E7%9A%84%E5%8B%95%E7%89%A9%E6%9C%89%E4%B8%8D%E5%90%8C%E7%9A%84%E5%A4%96%E8%A7%80%EF%BC%8C%E9%81%8B%E5%8B%95%E6%96%B9%E5%BC%8F%E4%B9%9F%E4%B8%8D%E4%B8%80%E6%A8%A3%E6%95%99%E5%AD%B8%E8%A1%A8%E5%96%AE.docx</text:p>
          </table:table-cell>
          <table:table-cell table:style-name="ce29" office:value-type="string">
            <text:p>http://portal1.k12moocs.edu.tw/ckplayer/player.html?movie=wiccf61ad9dc-313a-4f89-9384-a9cb2accdff4.mp4</text:p>
          </table:table-cell>
          <table:table-cell table:style-name="ce21" office:value-type="string">
            <text:p>http://portal1.k12moocs.edu.tw/contentservice/attachment/DrgoService/9199442f-12f1-4420-aa68-7ec2d9d57547/%E9%AB%98%E9%9B%84%E5%B8%82%E4%BA%94%E5%B9%B4%E7%B4%9A%E4%B8%8B%E5%AD%B8%E6%9C%9F%E8%87%AA%E7%84%B6%E8%88%87%E7%94%9F%E6%B4%BB%E7%A7%91%E6%8A%80%E9%A0%98%E5%9F%9F%E4%B8%8D%E5%90%8C%E7%9A%84%E5%8B%95%E7%89%A9%E6%9C%89%E4%B8%8D%E5%90%8C%E7%9A%84%E5%A4%96%E8%A7%80%EF%BC%8C%E9%81%8B%E5%8B%95%E6%96%B9%E5%BC%8F%E4%B9%9F%E4%B8%8D%E4%B8%80%E6%A8%A3.mp4</text:p>
          </table:table-cell>
          <table:table-cell table:style-name="ce21" table:number-columns-repeated="2"/>
          <table:table-cell table:style-name="ce29" office:value-type="string">
            <text:p>http://portal1.k12moocs.edu.tw/assessmentservice//cloudservice/assessmentservice/goSeeResult!preViewTestResult.so?examId=3672&amp;previewType=0&amp;contentId=C0SLIH7775</text:p>
          </table:table-cell>
          <table:table-cell table:style-name="ce4" office:value-type="string">
            <text:p>5</text:p>
          </table:table-cell>
          <table:table-cell table:number-columns-repeated="242"/>
        </table:table-row>
        <table:table-row table:style-name="ro1">
          <table:table-cell table:style-name="ce4" office:value-type="string">
            <text:p>高雄市 </text:p>
          </table:table-cell>
          <table:table-cell table:style-name="ce11" office:value-type="string">
            <text:p>五,</text:p>
          </table:table-cell>
          <table:table-cell table:style-name="ce4" office:value-type="string">
            <text:p>自然,</text:p>
          </table:table-cell>
          <table:table-cell table:style-name="ce4" office:value-type="string">
            <text:p>22.動物的生活</text:p>
          </table:table-cell>
          <table:table-cell table:style-name="ce4" office:value-type="string">
            <text:p>22-1動物如何求生存</text:p>
          </table:table-cell>
          <table:table-cell table:style-name="ce4" office:value-type="string">
            <text:p>22-1-2動物的覓食;</text:p>
          </table:table-cell>
          <table:table-cell table:style-name="ce11" office:value-type="string">
            <text:p>22-1-2-1每種動物都必須攝取食物來維持生命</text:p>
          </table:table-cell>
          <table:table-cell table:style-name="ce21" office:value-type="string">
            <text:p>http://portal1.k12moocs.edu.tw/contentservice/attachment/DrgoService/8c6aacad-e687-4460-8ad2-8d9dbd2a8ab2/%E9%AB%98%E9%9B%84%E5%B8%82%E4%BA%94%E5%B9%B4%E7%B4%9A%E4%B8%8B%E5%AD%B8%E6%9C%9F%E8%87%AA%E7%84%B6%E8%88%87%E7%94%9F%E6%B4%BB%E7%A7%91%E6%8A%80%E9%A0%98%E5%9F%9F%E6%AF%8F%E7%A8%AE%E5%8B%95%E7%89%A9%E9%83%BD%E5%BF%85%E9%A0%88%E6%94%9D%E5%8F%96%E9%A3%9F%E7%89%A9%E4%BE%86%E7%B6%AD%E6%8C%81%E7%94%9F%E5%91%BD%E6%95%99%E5%AD%B8%E8%A1%A8%E5%96%AE.docx</text:p>
          </table:table-cell>
          <table:table-cell table:style-name="ce29" office:value-type="string">
            <text:p>http://portal1.k12moocs.edu.tw/ckplayer/player.html?movie=wicc68e3c530-e6e1-4d9b-a80e-15f37b2a5709.mp4</text:p>
          </table:table-cell>
          <table:table-cell table:style-name="ce21" office:value-type="string">
            <text:p>http://portal1.k12moocs.edu.tw/contentservice/attachment/DrgoService/426752e4-4d00-4c7a-a92b-fdad448638b9/%E9%AB%98%E9%9B%84%E5%B8%82%E4%BA%94%E5%B9%B4%E7%B4%9A%E4%B8%8B%E5%AD%B8%E6%9C%9F%E8%87%AA%E7%84%B6%E8%88%87%E7%94%9F%E6%B4%BB%E7%A7%91%E6%8A%80%E9%A0%98%E5%9F%9F%E6%AF%8F%E7%A8%AE%E5%8B%95%E7%89%A9%E9%83%BD%E5%BF%85%E9%A0%88%E6%94%9D%E5%8F%96%E9%A3%9F%E7%89%A9%E4%BE%86%E7%B6%AD%E6%8C%81%E7%94%9F%E5%91%BD.mp4</text:p>
          </table:table-cell>
          <table:table-cell table:style-name="ce21" table:number-columns-repeated="2"/>
          <table:table-cell table:style-name="ce29" office:value-type="string">
            <text:p>http://portal1.k12moocs.edu.tw/assessmentservice//cloudservice/assessmentservice/goSeeResult!preViewTestResult.so?examId=3678&amp;previewType=0&amp;contentId=C0SLIH7800</text:p>
          </table:table-cell>
          <table:table-cell table:style-name="ce4" office:value-type="string">
            <text:p>5</text:p>
          </table:table-cell>
          <table:table-cell table:number-columns-repeated="242"/>
        </table:table-row>
        <table:table-row table:style-name="ro1">
          <table:table-cell table:style-name="ce4" office:value-type="string">
            <text:p>高雄市 </text:p>
          </table:table-cell>
          <table:table-cell table:style-name="ce11" office:value-type="string">
            <text:p>五,</text:p>
          </table:table-cell>
          <table:table-cell table:style-name="ce4" office:value-type="string">
            <text:p>自然,</text:p>
          </table:table-cell>
          <table:table-cell table:style-name="ce4" office:value-type="string">
            <text:p>22.動物的生活</text:p>
          </table:table-cell>
          <table:table-cell table:style-name="ce4" office:value-type="string">
            <text:p>22-1動物如何求生存</text:p>
          </table:table-cell>
          <table:table-cell table:style-name="ce4" office:value-type="string">
            <text:p>22-1-2動物的覓食;</text:p>
          </table:table-cell>
          <table:table-cell table:style-name="ce11" office:value-type="string">
            <text:p>22-1-2-2不同的動物，吃的食物不太相同</text:p>
          </table:table-cell>
          <table:table-cell table:style-name="ce21" office:value-type="string">
            <text:p>http://portal1.k12moocs.edu.tw/contentservice/attachment/DrgoService/fa14c6cc-e574-46fd-befb-da89de4a0504/%E9%AB%98%E9%9B%84%E5%B8%82%E4%BA%94%E5%B9%B4%E7%B4%9A%E4%B8%8B%E5%AD%B8%E6%9C%9F%E8%87%AA%E7%84%B6%E8%88%87%E7%94%9F%E6%B4%BB%E7%A7%91%E6%8A%80%E9%A0%98%E5%9F%9F%E4%B8%8D%E5%90%8C%E7%9A%84%E5%8B%95%E7%89%A9%E6%9C%89%E4%B8%8D%E5%90%8C%E7%9A%84%E5%A4%96%E8%A7%80%EF%BC%8C%E9%81%8B%E5%8B%95%E6%96%B9%E5%BC%8F%E4%B9%9F%E4%B8%8D%E4%B8%80%E6%A8%A3%E6%95%99%E5%AD%B8%E8%A1%A8%E5%96%AE.docx</text:p>
          </table:table-cell>
          <table:table-cell table:style-name="ce29" office:value-type="string">
            <text:p>http://portal1.k12moocs.edu.tw/ckplayer/player.html?movie=wicc1ba4de71-7329-4c8d-b712-cdec7bdf723b.mp4</text:p>
          </table:table-cell>
          <table:table-cell table:style-name="ce21" office:value-type="string">
            <text:p>http://portal1.k12moocs.edu.tw/contentservice/attachment/DrgoService/37942f36-897e-4262-ab63-822e4cb56993/%E9%AB%98%E9%9B%84%E5%B8%82%E4%BA%94%E5%B9%B4%E7%B4%9A%E4%B8%8B%E5%AD%B8%E6%9C%9F%E8%87%AA%E7%84%B6%E8%88%87%E7%94%9F%E6%B4%BB%E7%A7%91%E6%8A%80%E4%B8%8D%E5%90%8C%E7%9A%84%E5%8B%95%E7%89%A9%EF%BC%8C%E5%90%83%E7%9A%84%E9%A3%9F%E7%89%A9%E4%B8%8D%E5%A4%AA%E7%9B%B8%E5%90%8C.mp4</text:p>
          </table:table-cell>
          <table:table-cell table:style-name="ce21" table:number-columns-repeated="2"/>
          <table:table-cell table:style-name="ce29" office:value-type="string">
            <text:p>http://portal1.k12moocs.edu.tw/assessmentservice//cloudservice/assessmentservice/goSeeResult!preViewTestResult.so?examId=3688&amp;previewType=0&amp;contentId=C0SLIH7850</text:p>
          </table:table-cell>
          <table:table-cell table:style-name="ce4" office:value-type="string">
            <text:p>5</text:p>
          </table:table-cell>
          <table:table-cell table:number-columns-repeated="242"/>
        </table:table-row>
        <table:table-row table:style-name="ro1">
          <table:table-cell table:style-name="ce4" office:value-type="string">
            <text:p>高雄市 </text:p>
          </table:table-cell>
          <table:table-cell table:style-name="ce11" office:value-type="string">
            <text:p>五,</text:p>
          </table:table-cell>
          <table:table-cell table:style-name="ce4" office:value-type="string">
            <text:p>自然,</text:p>
          </table:table-cell>
          <table:table-cell table:style-name="ce4" office:value-type="string">
            <text:p>22.動物的生活</text:p>
          </table:table-cell>
          <table:table-cell table:style-name="ce4" office:value-type="string">
            <text:p>22-1動物如何求生存</text:p>
          </table:table-cell>
          <table:table-cell table:style-name="ce4" office:value-type="string">
            <text:p>22-1-3動物如何適應環境;</text:p>
          </table:table-cell>
          <table:table-cell table:style-name="ce11" office:value-type="string">
            <text:p>22-1-3-1動物要維持適當的體溫</text:p>
          </table:table-cell>
          <table:table-cell table:style-name="ce21" office:value-type="string">
            <text:p>http://portal1.k12moocs.edu.tw/contentservice/attachment/DrgoService/0d95e3bb-bbe9-41c2-a5f1-5810fce80e7d/%E9%AB%98%E9%9B%84%E5%B8%82%E4%BA%94%E5%B9%B4%E7%B4%9A%E4%B8%8B%E5%AD%B8%E6%9C%9F%E8%87%AA%E7%84%B6%E8%88%87%E7%94%9F%E6%B4%BB%E7%A7%91%E6%8A%80%E9%A0%98%E5%9F%9F%E5%8B%95%E7%89%A9%E8%A6%81%E7%B6%AD%E6%8C%81%E9%81%A9%E7%95%B6%E7%9A%84%E9%AB%94%E6%BA%AB%E6%95%99%E5%AD%B8%E8%A1%A8%E5%96%AE.docx</text:p>
          </table:table-cell>
          <table:table-cell table:style-name="ce29" office:value-type="string">
            <text:p>http://portal1.k12moocs.edu.tw/ckplayer/player.html?movie=wicc7449a6dd-ea6a-4fe4-97bc-18b435b763d5.mp4</text:p>
          </table:table-cell>
          <table:table-cell table:style-name="ce21" office:value-type="string">
            <text:p>http://portal1.k12moocs.edu.tw/contentservice/attachment/DrgoService/93d9f1e7-bc41-49f5-939a-0db4c19a70ec/%E9%AB%98%E9%9B%84%E5%B8%82%E4%BA%94%E5%B9%B4%E7%B4%9A%E4%B8%8B%E5%AD%B8%E6%9C%9F%E8%87%AA%E7%84%B6%E8%88%87%E7%94%9F%E6%B4%BB%E7%A7%91%E6%8A%80%E9%A0%98%E5%9F%9F%E5%8B%95%E7%89%A9%E8%A6%81%E7%B6%AD%E6%8C%81%E9%81%A9%E7%95%B6%E7%9A%84%E9%AB%94%E6%BA%AB.mp4</text:p>
          </table:table-cell>
          <table:table-cell table:style-name="ce21" table:number-columns-repeated="2"/>
          <table:table-cell table:style-name="ce29" office:value-type="string">
            <text:p>http://portal1.k12moocs.edu.tw/assessmentservice//cloudservice/assessmentservice/goSeeResult!preViewTestResult.so?examId=3689&amp;previewType=0&amp;contentId=C0SLIH7857</text:p>
          </table:table-cell>
          <table:table-cell table:style-name="ce4" office:value-type="string">
            <text:p>5</text:p>
          </table:table-cell>
          <table:table-cell table:number-columns-repeated="242"/>
        </table:table-row>
        <table:table-row table:style-name="ro1">
          <table:table-cell table:style-name="ce4" office:value-type="string">
            <text:p>高雄市 </text:p>
          </table:table-cell>
          <table:table-cell table:style-name="ce11" office:value-type="string">
            <text:p>五,</text:p>
          </table:table-cell>
          <table:table-cell table:style-name="ce4" office:value-type="string">
            <text:p>自然,</text:p>
          </table:table-cell>
          <table:table-cell table:style-name="ce4" office:value-type="string">
            <text:p>22.動物的生活</text:p>
          </table:table-cell>
          <table:table-cell table:style-name="ce4" office:value-type="string">
            <text:p>22-1動物如何求生存</text:p>
          </table:table-cell>
          <table:table-cell table:style-name="ce4" office:value-type="string">
            <text:p>22-1-3動物如何適應環境;</text:p>
          </table:table-cell>
          <table:table-cell table:style-name="ce11" office:value-type="string">
            <text:p>22-1-3-2各種動物維持體溫的方法</text:p>
          </table:table-cell>
          <table:table-cell table:style-name="ce21" office:value-type="string">
            <text:p>http://portal1.k12moocs.edu.tw/contentservice/attachment/DrgoService/7d61454e-ce13-4ae2-997f-1fde8a0cc571/%E9%AB%98%E9%9B%84%E5%B8%82%E4%BA%94%E5%B9%B4%E7%B4%9A%E4%B8%8B%E5%AD%B8%E6%9C%9F%E8%87%AA%E7%84%B6%E8%88%87%E7%94%9F%E6%B4%BB%E7%A7%91%E6%8A%80%E9%A0%98%E5%9F%9F%E5%90%84%E7%A8%AE%E5%8B%95%E7%89%A9%E7%B6%AD%E6%8C%81%E9%AB%94%E6%BA%AB%E7%9A%84%E6%96%B9%E6%B3%95%E6%95%99%E5%AD%B8%E8%A1%A8%E5%96%AE.docx</text:p>
          </table:table-cell>
          <table:table-cell table:style-name="ce29" office:value-type="string">
            <text:p>http://portal1.k12moocs.edu.tw/ckplayer/player.html?movie=wicc14528308-7d48-4b21-945c-33ffa0082424.mp4</text:p>
          </table:table-cell>
          <table:table-cell table:style-name="ce21" office:value-type="string">
            <text:p>http://portal1.k12moocs.edu.tw/contentservice/attachment/DrgoService/be04961a-86cd-44aa-8c10-f270c2d38fd0/%E9%AB%98%E9%9B%84%E5%B8%82%E4%BA%94%E5%B9%B4%E7%B4%9A%E4%B8%8B%E5%AD%B8%E6%9C%9F%E8%87%AA%E7%84%B6%E8%88%87%E7%94%9F%E6%B4%BB%E7%A7%91%E6%8A%80%E9%A0%98%E5%9F%9F%E5%90%84%E7%A8%AE%E5%8B%95%E7%89%A9%E7%B6%AD%E6%8C%81%E9%AB%94%E6%BA%AB%E7%9A%84%E6%96%B9%E6%B3%95.mp4</text:p>
          </table:table-cell>
          <table:table-cell table:style-name="ce21" table:number-columns-repeated="2"/>
          <table:table-cell table:style-name="ce29" office:value-type="string">
            <text:p>http://portal1.k12moocs.edu.tw/assessmentservice//cloudservice/assessmentservice/goSeeResult!preViewTestResult.so?examId=3841&amp;previewType=0&amp;contentId=C0SLIH7880</text:p>
          </table:table-cell>
          <table:table-cell table:style-name="ce4" office:value-type="string">
            <text:p>5</text:p>
          </table:table-cell>
          <table:table-cell table:number-columns-repeated="242"/>
        </table:table-row>
        <table:table-row table:style-name="ro5">
          <table:table-cell table:style-name="ce4" office:value-type="string">
            <text:p>高雄市 </text:p>
          </table:table-cell>
          <table:table-cell table:style-name="ce11" office:value-type="string">
            <text:p>五,</text:p>
          </table:table-cell>
          <table:table-cell table:style-name="ce4" office:value-type="string">
            <text:p>自然,</text:p>
          </table:table-cell>
          <table:table-cell table:style-name="ce4" office:value-type="string">
            <text:p>22.動物的生活</text:p>
          </table:table-cell>
          <table:table-cell table:style-name="ce4" office:value-type="string">
            <text:p>22-1動物如何求生存</text:p>
          </table:table-cell>
          <table:table-cell table:style-name="ce4" office:value-type="string">
            <text:p>22-1-3動物如何適應環境;</text:p>
          </table:table-cell>
          <table:table-cell table:style-name="ce11" office:value-type="string">
            <text:p>22-1-3-3動物會隨季節的變化遷移到合適的環境生長、覓食或繁殖</text:p>
          </table:table-cell>
          <table:table-cell table:style-name="ce21" office:value-type="string">
            <text:p>http://portal1.k12moocs.edu.tw/contentservice/attachment/DrgoService/63e48845-0ad6-4ec2-b403-840e7e859598/%E9%AB%98%E9%9B%84%E5%B8%82%E4%BA%94%E5%B9%B4%E7%B4%9A%E4%B8%8B%E5%AD%B8%E6%9C%9F%E5%8B%95%E7%89%A9%E6%9C%83%E9%9A%A8%E5%AD%A3%E7%AF%80%E7%9A%84%E8%AE%8A%E5%8C%96%E9%81%B7%E7%A7%BB%E5%88%B0%E5%90%88%E9%81%A9%E7%9A%84%E7%92%B0%E5%A2%83%E7%94%9F%E9%95%B7%E3%80%81%E8%A6%93%E9%A3%9F%E6%88%96%E7%B9%81%E6%AE%96%E6%95%99%E5%AD%B8%E8%A1%A8%E5%96%AE.docx</text:p>
          </table:table-cell>
          <table:table-cell table:style-name="ce29" office:value-type="string">
            <text:p>http://portal1.k12moocs.edu.tw/ckplayer/player.html?movie=wicc19248ab4-0e13-4599-93f5-8496906a5fe2.mp4</text:p>
          </table:table-cell>
          <table:table-cell table:style-name="ce21" office:value-type="string">
            <text:p>http://portal1.k12moocs.edu.tw/contentservice/attachment/DrgoService/0508d2a7-954e-41dd-a278-b15570204b75/%E9%AB%98%E9%9B%84%E5%B8%82%E4%BA%94%E5%B9%B4%E7%B4%9A%E4%B8%8B%E5%AD%B8%E6%9C%9F%E5%8B%95%E7%89%A9%E6%9C%83%E9%9A%A8%E5%AD%A3%E7%AF%80%E7%9A%84%E8%AE%8A%E5%8C%96%E9%81%B7%E7%A7%BB%E5%88%B0%E5%90%88%E9%81%A9%E7%9A%84%E7%92%B0%E5%A2%83%E7%94%9F%E9%95%B7%E3%80%81%E8%A6%93%E9%A3%9F%E6%88%96%E7%B9%81%E6%AE%96.mp4</text:p>
          </table:table-cell>
          <table:table-cell table:style-name="ce21" table:number-columns-repeated="2"/>
          <table:table-cell table:style-name="ce29" office:value-type="string">
            <text:p>http://portal1.k12moocs.edu.tw/assessmentservice//cloudservice/assessmentservice/goSeeResult!preViewTestResult.so?examId=4321&amp;previewType=0&amp;contentId=C0SLIH10841</text:p>
          </table:table-cell>
          <table:table-cell table:style-name="ce4" office:value-type="string">
            <text:p>5</text:p>
          </table:table-cell>
          <table:table-cell table:number-columns-repeated="242"/>
        </table:table-row>
        <table:table-row table:style-name="ro1">
          <table:table-cell table:style-name="ce4" office:value-type="string">
            <text:p>高雄市 </text:p>
          </table:table-cell>
          <table:table-cell table:style-name="ce11" office:value-type="string">
            <text:p>五,</text:p>
          </table:table-cell>
          <table:table-cell table:style-name="ce4" office:value-type="string">
            <text:p>自然,</text:p>
          </table:table-cell>
          <table:table-cell table:style-name="ce4" office:value-type="string">
            <text:p>22.動物的生活</text:p>
          </table:table-cell>
          <table:table-cell table:style-name="ce4" office:value-type="string">
            <text:p>22-1動物如何求生存</text:p>
          </table:table-cell>
          <table:table-cell table:style-name="ce4" office:value-type="string">
            <text:p>22-1-4動物如何保護自己;</text:p>
          </table:table-cell>
          <table:table-cell table:style-name="ce11" office:value-type="string">
            <text:p>22-1-4-1動物禦敵和欺敵的行為</text:p>
          </table:table-cell>
          <table:table-cell table:style-name="ce21" office:value-type="string">
            <text:p>http://portal1.k12moocs.edu.tw/contentservice/attachment/DrgoService/159dfe1c-dcec-454c-8110-d2c5d3d59420/%E9%AB%98%E9%9B%84%E5%B8%82%E4%BA%94%E5%B9%B4%E7%B4%9A%E4%B8%8B%E5%AD%B8%E6%9C%9F%E5%8B%95%E7%89%A9%E7%A6%A6%E6%95%B5%E5%92%8C%E6%AC%BA%E6%95%B5%E7%9A%84%E8%A1%8C%E7%82%BA%E6%95%99%E5%AD%B8%E8%A1%A8%E5%96%AE.docx</text:p>
          </table:table-cell>
          <table:table-cell table:style-name="ce29" office:value-type="string">
            <text:p>http://portal1.k12moocs.edu.tw/ckplayer/player.html?movie=wicc3b1118a8-1d69-4515-8c2e-6c4f7eaf7be9.mp4</text:p>
          </table:table-cell>
          <table:table-cell table:style-name="ce21" office:value-type="string">
            <text:p>http://portal1.k12moocs.edu.tw/contentservice/attachment/DrgoService/3f1864ec-f5b7-494e-8575-cc50fab248f0/%E9%AB%98%E9%9B%84%E5%B8%82%E4%BA%94%E5%B9%B4%E7%B4%9A%E4%B8%8B%E5%AD%B8%E6%9C%9F%E5%8B%95%E7%89%A9%E7%A6%A6%E6%95%B5%E5%92%8C%E6%AC%BA%E6%95%B5%E7%9A%84%E8%A1%8C%E7%82%BA.mp4</text:p>
          </table:table-cell>
          <table:table-cell table:style-name="ce21" table:number-columns-repeated="2"/>
          <table:table-cell table:style-name="ce29" office:value-type="string">
            <text:p>http://portal1.k12moocs.edu.tw/assessmentservice//cloudservice/assessmentservice/goSeeResult!preViewTestResult.so?examId=4470&amp;previewType=0&amp;contentId=C0SLIH11656</text:p>
          </table:table-cell>
          <table:table-cell table:style-name="ce4" office:value-type="string">
            <text:p>5</text:p>
          </table:table-cell>
          <table:table-cell table:number-columns-repeated="242"/>
        </table:table-row>
        <table:table-row table:style-name="ro1">
          <table:table-cell table:style-name="ce4" office:value-type="string">
            <text:p>高雄市 </text:p>
          </table:table-cell>
          <table:table-cell table:style-name="ce11" office:value-type="string">
            <text:p>五,</text:p>
          </table:table-cell>
          <table:table-cell table:style-name="ce4" office:value-type="string">
            <text:p>自然,</text:p>
          </table:table-cell>
          <table:table-cell table:style-name="ce4" office:value-type="string">
            <text:p>22.動物的生活</text:p>
          </table:table-cell>
          <table:table-cell table:style-name="ce4" office:value-type="string">
            <text:p>22-1動物如何求生存</text:p>
          </table:table-cell>
          <table:table-cell table:style-name="ce4" office:value-type="string">
            <text:p>22-1-5動物的社會行為;</text:p>
          </table:table-cell>
          <table:table-cell table:style-name="ce11" office:value-type="string">
            <text:p>22-1-5-1有些動物會聚集在一起生活、分工合作)</text:p>
          </table:table-cell>
          <table:table-cell table:style-name="ce21" office:value-type="string">
            <text:p>http://portal1.k12moocs.edu.tw/contentservice/attachment/DrgoService/c6681ed1-7d78-472f-90c2-33f628480e06/%E9%AB%98%E9%9B%84%E5%B8%82%E4%BA%94%E5%B9%B4%E7%B4%9A%E4%B8%8B%E5%AD%B8%E6%9C%9F%E6%9C%89%E4%BA%9B%E5%8B%95%E7%89%A9%E6%9C%83%E8%81%9A%E9%9B%86%E5%9C%A8%E4%B8%80%E8%B5%B7%E7%94%9F%E6%B4%BB%E3%80%81%E5%88%86%E5%B7%A5%E5%90%88%E4%BD%9C%E6%95%99%E5%AD%B8%E8%A1%A8%E5%96%AE.docx</text:p>
          </table:table-cell>
          <table:table-cell table:style-name="ce29" office:value-type="string">
            <text:p>http://portal1.k12moocs.edu.tw/ckplayer/player.html?movie=wiccf391bd8b-5248-429e-afc5-b7ea275d7e5c.mp4</text:p>
          </table:table-cell>
          <table:table-cell table:style-name="ce21" office:value-type="string">
            <text:p>http://portal1.k12moocs.edu.tw/contentservice/attachment/DrgoService/aa72c3d4-c90a-4b3c-b119-2f5cec2aa8a8/%E9%AB%98%E9%9B%84%E5%B8%82%E4%BA%94%E5%B9%B4%E7%B4%9A%E4%B8%8B%E5%AD%B8%E6%9C%9F%E6%9C%89%E4%BA%9B%E5%8B%95%E7%89%A9%E6%9C%83%E8%81%9A%E9%9B%86%E5%9C%A8%E4%B8%80%E8%B5%B7%E7%94%9F%E6%B4%BB%E3%80%81%E5%88%86%E5%B7%A5%E5%90%88%E4%BD%9C.mp4</text:p>
          </table:table-cell>
          <table:table-cell table:style-name="ce21" table:number-columns-repeated="2"/>
          <table:table-cell table:style-name="ce29" office:value-type="string">
            <text:p>http://portal1.k12moocs.edu.tw/assessmentservice//cloudservice/assessmentservice/goSeeResult!preViewTestResult.so?examId=5423&amp;previewType=0&amp;contentId=C0SLIH16504</text:p>
          </table:table-cell>
          <table:table-cell table:style-name="ce4" office:value-type="string">
            <text:p>5</text:p>
          </table:table-cell>
          <table:table-cell table:number-columns-repeated="242"/>
        </table:table-row>
        <table:table-row table:style-name="ro2">
          <table:table-cell table:style-name="ce4" office:value-type="string">
            <text:p>高雄市 </text:p>
          </table:table-cell>
          <table:table-cell table:style-name="ce11" office:value-type="string">
            <text:p>五,</text:p>
          </table:table-cell>
          <table:table-cell table:style-name="ce4" office:value-type="string">
            <text:p>自然,</text:p>
          </table:table-cell>
          <table:table-cell table:style-name="ce4" office:value-type="string">
            <text:p>22.動物的生活</text:p>
          </table:table-cell>
          <table:table-cell table:style-name="ce4" office:value-type="string">
            <text:p>22-2動物如何延續生命</text:p>
          </table:table-cell>
          <table:table-cell table:style-name="ce4" office:value-type="string">
            <text:p>22-2-2動物的繁殖方式;</text:p>
          </table:table-cell>
          <table:table-cell table:style-name="ce11" office:value-type="string">
            <text:p>22-2-2-1人是胎生動物</text:p>
          </table:table-cell>
          <table:table-cell table:style-name="ce21" office:value-type="string">
            <text:p>http://portal1.k12moocs.edu.tw/contentservice/attachment/DrgoService/d749c706-e781-4716-af6e-3ecccebd5154/%E9%AB%98%E9%9B%84%E5%B8%82%E4%BA%94%E5%B9%B4%E7%B4%9A%E4%B8%8B%E5%AD%B8%E6%9C%9F%E4%BA%BA%E6%98%AF%E8%83%8E%E7%94%9F%E5%8B%95%E7%89%A9%E6%95%99%E5%AD%B8%E8%A1%A8%E5%96%AE.docx</text:p>
          </table:table-cell>
          <table:table-cell table:style-name="ce29" office:value-type="string">
            <text:p>http://portal1.k12moocs.edu.tw/ckplayer/player.html?movie=wicc2d96a51c-8aaf-4f4b-8b16-fc446099106a.mp4</text:p>
          </table:table-cell>
          <table:table-cell table:style-name="ce21" office:value-type="string">
            <text:p>http://portal1.k12moocs.edu.tw/contentservice/attachment/DrgoService/bc55a1a2-f6b8-4c25-b1dc-c4b05748f511/%E9%AB%98%E9%9B%84%E5%B8%82%E4%BA%94%E5%B9%B4%E7%B4%9A%E4%B8%8B%E5%AD%B8%E6%9C%9F%E4%BA%BA%E6%98%AF%E8%83%8E%E7%94%9F%E5%8B%95%E7%89%A9.mp4</text:p>
          </table:table-cell>
          <table:table-cell table:style-name="ce21" table:number-columns-repeated="2"/>
          <table:table-cell table:style-name="ce29" office:value-type="string">
            <text:p>http://portal1.k12moocs.edu.tw/assessmentservice//cloudservice/assessmentservice/goSeeResult!preViewTestResult.so?examId=4302&amp;previewType=0&amp;contentId=C0SLIH10733</text:p>
          </table:table-cell>
          <table:table-cell table:style-name="ce4" office:value-type="string">
            <text:p>5</text:p>
          </table:table-cell>
          <table:table-cell table:number-columns-repeated="242"/>
        </table:table-row>
        <table:table-row table:style-name="ro6">
          <table:table-cell table:style-name="ce4" office:value-type="string">
            <text:p>高雄市 </text:p>
          </table:table-cell>
          <table:table-cell table:style-name="ce11" office:value-type="string">
            <text:p>五,</text:p>
          </table:table-cell>
          <table:table-cell table:style-name="ce4" office:value-type="string">
            <text:p>自然,</text:p>
          </table:table-cell>
          <table:table-cell table:style-name="ce4" office:value-type="string">
            <text:p>22.動物的生活</text:p>
          </table:table-cell>
          <table:table-cell table:style-name="ce4" office:value-type="string">
            <text:p>22-2動物如何延續生命</text:p>
          </table:table-cell>
          <table:table-cell table:style-name="ce4" office:value-type="string">
            <text:p>22-2-2動物的繁殖方式;</text:p>
          </table:table-cell>
          <table:table-cell table:style-name="ce11" office:value-type="string">
            <text:p>22-2-2-2胚胎在母體內吸收母親的養分，發育成完整的個體後，才從母體產下，這種繁殖的方式稱為胎生</text:p>
          </table:table-cell>
          <table:table-cell table:style-name="ce21" office:value-type="string">
            <text:p>http://portal1.k12moocs.edu.tw/contentservice/attachment/DrgoService/0215a138-bb91-4941-a2a0-ae013fc2eee7/%E9%AB%98%E9%9B%84%E5%B8%82%E4%BA%94%E5%B9%B4%E7%B4%9A%E4%B8%8B%E5%AD%B8%E6%9C%9F%E8%83%9A%E8%83%8E%E5%9C%A8%E6%AF%8D%E9%AB%94%E5%85%A7%E5%90%B8%E6%94%B6%E9%A4%8A%E5%88%86%EF%BC%8C%E7%99%BC%E8%82%B2%E5%AE%8C%E6%95%B4%E6%89%8D%E5%BE%9E%E6%AF%8D%E9%AB%94%E7%94%A2%E4%B8%8B%EF%BC%8C%E9%80%99%E7%A8%AE%E7%B9%81%E6%AE%96%E7%9A%84%E6%96%B9%E5%BC%8F%E7%A8%B1%E7%82%BA%E8%83%8E%E7%94%9F%E6%95%99%E5%AD%B8%E8%A1%A8%E5%96%AE.docx</text:p>
          </table:table-cell>
          <table:table-cell table:style-name="ce30" office:value-type="string">
            <text:p><text:span text:style-name="T8"><text:a xlink:href="http://portal1.k12moocs.edu.tw/ckplayer/player.html?movie=wicceacb2aa9-3374-4844-9fcd-ef746f5394a3.mp4">http://portal1.k12moocs.edu.tw/ckplayer/player.html?movie=wicceacb2aa9-3374-4844-9fcd-ef746f5394a3.mp4</text:a></text:span></text:p>
          </table:table-cell>
          <table:table-cell table:style-name="ce21" office:value-type="string">
            <text:p>http://portal1.k12moocs.edu.tw/contentservice/attachment/DrgoService/effc8a73-3be5-429b-91d7-58995b2feff9/%E9%AB%98%E9%9B%84%E5%B8%82%E4%BA%94%E5%B9%B4%E7%B4%9A%E4%B8%8B%E5%AD%B8%E6%9C%9F%E8%83%9A%E8%83%8E%E5%9C%A8%E6%AF%8D%E9%AB%94%E5%85%A7%E5%90%B8%E6%94%B6%E9%A4%8A%E5%88%86%EF%BC%8C%E7%99%BC%E8%82%B2%E5%AE%8C%E6%95%B4%E6%89%8D%E5%BE%9E%E6%AF%8D%E9%AB%94%E7%94%A2%E4%B8%8B%EF%BC%8C%E9%80%99%E7%A8%AE%E7%B9%81%E6%AE%96%E7%9A%84%E6%96%B9%E5%BC%8F%E7%A8%B1%E7%82%BA%E8%83%8E%E7%94%9F.mp4</text:p>
          </table:table-cell>
          <table:table-cell table:style-name="ce21" table:number-columns-repeated="2"/>
          <table:table-cell table:style-name="ce29" office:value-type="string">
            <text:p>http://portal1.k12moocs.edu.tw/assessmentservice//cloudservice/assessmentservice/goSeeResult!preViewTestResult.so?examId=4316&amp;previewType=0&amp;contentId=C0SLIH10808</text:p>
          </table:table-cell>
          <table:table-cell table:style-name="ce4" office:value-type="string">
            <text:p>5</text:p>
          </table:table-cell>
          <table:table-cell table:number-columns-repeated="242"/>
        </table:table-row>
        <table:table-row table:style-name="ro7">
          <table:table-cell table:style-name="ce4" office:value-type="string">
            <text:p>高雄市 </text:p>
          </table:table-cell>
          <table:table-cell table:style-name="ce11" office:value-type="string">
            <text:p>五,</text:p>
          </table:table-cell>
          <table:table-cell table:style-name="ce4" office:value-type="string">
            <text:p>自然,</text:p>
          </table:table-cell>
          <table:table-cell table:style-name="ce4" office:value-type="string">
            <text:p>22.動物的生活</text:p>
          </table:table-cell>
          <table:table-cell table:style-name="ce4" office:value-type="string">
            <text:p>22-2動物如何延續生命</text:p>
          </table:table-cell>
          <table:table-cell table:style-name="ce4" office:value-type="string">
            <text:p>22-2-2動物的繁殖方式;</text:p>
          </table:table-cell>
          <table:table-cell table:style-name="ce11" office:value-type="string">
            <text:p>22-2-2-3母體將受精卵產下，由卵提供胚胎發育所需的養分，胚胎在卵中發育成完整的個體後，才孵化出來，這種繁殖的方式稱為卵生</text:p>
          </table:table-cell>
          <table:table-cell table:style-name="ce21" office:value-type="string">
            <text:p>http://portal1.k12moocs.edu.tw/contentservice/attachment/DrgoService/91b9d91b-3682-49e3-8ff4-220b3eab387d/%E9%AB%98%E9%9B%84%E5%B8%82%E4%BA%94%E5%B9%B4%E7%B4%9A%E4%B8%8B%E5%AD%B8%E6%9C%9F%E8%83%9A%E8%83%8E%E5%9C%A8%E5%8D%B5%E4%B8%AD%E7%99%BC%E8%82%B2%E6%88%90%E5%AE%8C%E6%95%B4%E7%9A%84%E5%80%8B%E9%AB%94%E5%BE%8C%EF%BC%8C%E6%89%8D%E5%AD%B5%E5%8C%96%E5%87%BA%E4%BE%86%EF%BC%8C%E9%80%99%E7%A8%AE%E7%B9%81%E6%AE%96%E7%9A%84%E6%96%B9%E5%BC%8F%E7%A8%B1%E7%82%BA%E5%8D%B5%E7%94%9F%E6%95%99%E5%AD%B8%E8%A1%A8%E5%96%AE.docx</text:p>
          </table:table-cell>
          <table:table-cell table:style-name="ce29" office:value-type="string">
            <text:p>http://portal1.k12moocs.edu.tw/ckplayer/player.html?movie=wicc9e3b840a-08a9-4803-b182-e6e50badd141.mp4</text:p>
          </table:table-cell>
          <table:table-cell table:style-name="ce21" office:value-type="string">
            <text:p>http://portal1.k12moocs.edu.tw/contentservice/attachment/DrgoService/47386d74-bbf3-4dd9-9404-0a73ad72e356/%E9%AB%98%E9%9B%84%E5%B8%82%E4%BA%94%E5%B9%B4%E7%B4%9A%E4%B8%8B%E5%AD%B8%E6%9C%9F%E8%83%9A%E8%83%8E%E5%9C%A8%E5%8D%B5%E4%B8%AD%E7%99%BC%E8%82%B2%E6%88%90%E5%AE%8C%E6%95%B4%E7%9A%84%E5%80%8B%E9%AB%94%E5%BE%8C%EF%BC%8C%E6%89%8D%E5%AD%B5%E5%8C%96%E5%87%BA%E4%BE%86%EF%BC%8C%E9%80%99%E7%A8%AE%E7%B9%81%E6%AE%96%E7%9A%84%E6%96%B9%E5%BC%8F%E7%A8%B1%E7%82%BA%E5%8D%B5%E7%94%9F.mp4</text:p>
          </table:table-cell>
          <table:table-cell table:style-name="ce21" table:number-columns-repeated="2"/>
          <table:table-cell table:style-name="ce29" office:value-type="string">
            <text:p>http://portal1.k12moocs.edu.tw/assessmentservice//cloudservice/assessmentservice/goSeeResult!preViewTestResult.so?examId=4315&amp;previewType=0&amp;contentId=C0SLIH10801</text:p>
          </table:table-cell>
          <table:table-cell table:style-name="ce4" office:value-type="string">
            <text:p>5</text:p>
          </table:table-cell>
          <table:table-cell table:number-columns-repeated="242"/>
        </table:table-row>
        <table:table-row table:style-name="ro1">
          <table:table-cell table:style-name="ce4" office:value-type="string">
            <text:p>高雄市 </text:p>
          </table:table-cell>
          <table:table-cell table:style-name="ce11" office:value-type="string">
            <text:p>五,</text:p>
          </table:table-cell>
          <table:table-cell table:style-name="ce4" office:value-type="string">
            <text:p>自然,</text:p>
          </table:table-cell>
          <table:table-cell table:style-name="ce4" office:value-type="string">
            <text:p>22.動物的生活</text:p>
          </table:table-cell>
          <table:table-cell table:style-name="ce4" office:value-type="string">
            <text:p>22-2動物如何延續生命</text:p>
          </table:table-cell>
          <table:table-cell table:style-name="ce4" office:value-type="string">
            <text:p>22-2-2動物的繁殖方式;</text:p>
          </table:table-cell>
          <table:table-cell table:style-name="ce11" office:value-type="string">
            <text:p>22-2-2-4比較卵生和胎生兩種繁殖方式的不同</text:p>
          </table:table-cell>
          <table:table-cell table:style-name="ce21" office:value-type="string">
            <text:p>http://portal1.k12moocs.edu.tw/contentservice/attachment/DrgoService/9af29a9e-bdf3-4f70-8394-0d8ef0983529/%E9%AB%98%E9%9B%84%E5%B8%82%E4%BA%94%E5%B9%B4%E7%B4%9A%E4%B8%8B%E5%AD%B8%E6%9C%9F%E6%AF%94%E8%BC%83%E5%8D%B5%E7%94%9F%E5%92%8C%E8%83%8E%E7%94%9F%E5%85%A9%E7%A8%AE%E7%B9%81%E6%AE%96%E6%96%B9%E5%BC%8F%E7%9A%84%E4%B8%8D%E5%90%8C%E6%95%99%E5%AD%B8%E8%A1%A8%E5%96%AE.docx</text:p>
          </table:table-cell>
          <table:table-cell table:style-name="ce29" office:value-type="string">
            <text:p>http://portal1.k12moocs.edu.tw/ckplayer/player.html?movie=wicc9b6b0a9c-8c84-45f8-867f-c972cb81ec86.mp4</text:p>
          </table:table-cell>
          <table:table-cell table:style-name="ce21" office:value-type="string">
            <text:p>http://portal1.k12moocs.edu.tw/contentservice/attachment/DrgoService/57af6b7d-262c-4500-a78b-c10a5d5af440/%E9%AB%98%E9%9B%84%E5%B8%82%E4%BA%94%E5%B9%B4%E7%B4%9A%E4%B8%8B%E5%AD%B8%E6%9C%9F%E6%AF%94%E8%BC%83%E5%8D%B5%E7%94%9F%E5%92%8C%E8%83%8E%E7%94%9F%E5%85%A9%E7%A8%AE%E7%B9%81%E6%AE%96%E6%96%B9%E5%BC%8F%E7%9A%84%E4%B8%8D%E5%90%8C.mp4</text:p>
          </table:table-cell>
          <table:table-cell table:style-name="ce21" table:number-columns-repeated="2"/>
          <table:table-cell table:style-name="ce29" office:value-type="string">
            <text:p>http://portal1.k12moocs.edu.tw/assessmentservice//cloudservice/assessmentservice/goSeeResult!preViewTestResult.so?examId=4313&amp;previewType=0&amp;contentId=C0SLIH10790</text:p>
          </table:table-cell>
          <table:table-cell table:style-name="ce4" office:value-type="string">
            <text:p>5</text:p>
          </table:table-cell>
          <table:table-cell table:number-columns-repeated="242"/>
        </table:table-row>
        <table:table-row table:style-name="ro8">
          <table:table-cell table:style-name="ce4" office:value-type="string">
            <text:p>高雄市 </text:p>
          </table:table-cell>
          <table:table-cell table:style-name="ce11" office:value-type="string">
            <text:p>五,</text:p>
          </table:table-cell>
          <table:table-cell table:style-name="ce4" office:value-type="string">
            <text:p>自然,</text:p>
          </table:table-cell>
          <table:table-cell table:style-name="ce4" office:value-type="string">
            <text:p>22.動物的生活</text:p>
          </table:table-cell>
          <table:table-cell table:style-name="ce4" office:value-type="string">
            <text:p>22-2動物如何延續生命</text:p>
          </table:table-cell>
          <table:table-cell table:style-name="ce4" office:value-type="string">
            <text:p>22-2-3代代相傳;22-2-4動物的育幼行為;</text:p>
          </table:table-cell>
          <table:table-cell table:style-name="ce11" office:value-type="string">
            <text:p>22-2-3-1卵生和胎生動物其子代和親代在外型上有許多相同的特徵，但也有一些差異</text:p>
          </table:table-cell>
          <table:table-cell table:style-name="ce21" office:value-type="string">
            <text:p>http://portal1.k12moocs.edu.tw/contentservice/attachment/DrgoService/0b198551-304a-474d-bbfd-8887377a15c9/%E9%AB%98%E9%9B%84%E5%B8%82%E4%BA%94%E5%B9%B4%E7%B4%9A%E4%B8%8B%E5%AD%B8%E6%9C%9F%E5%8D%B5%E7%94%9F%E5%92%8C%E8%83%8E%E7%94%9F%E5%8B%95%E7%89%A9%E5%85%B6%E5%AD%90%E4%BB%A3%E5%92%8C%E8%A6%AA%E4%BB%A3%E5%9C%A8%E5%A4%96%E5%9E%8B%E4%B8%8A%E6%9C%89%E8%A8%B1%E5%A4%9A%E7%9B%B8%E5%90%8C%E7%9A%84%E7%89%B9%E5%BE%B5%EF%BC%8C%E4%BD%86%E4%B9%9F%E6%9C%89%E4%B8%80%E4%BA%9B%E5%B7%AE%E7%95%B0%E6%95%99%E5%AD%B8%E8%A1%A8%E5%96%AE.docx</text:p>
          </table:table-cell>
          <table:table-cell table:style-name="ce29" office:value-type="string">
            <text:p>http://portal1.k12moocs.edu.tw/ckplayer/player.html?movie=wicc98785e1c-844c-4f35-a240-bdd2d04b6489.mp4</text:p>
          </table:table-cell>
          <table:table-cell table:style-name="ce21" office:value-type="string">
            <text:p>http://portal1.k12moocs.edu.tw/contentservice/attachment/DrgoService/fab11c7d-7325-4b83-bbec-e96a6d644143/%E9%AB%98%E9%9B%84%E5%B8%82%E4%BA%94%E5%B9%B4%E7%B4%9A%E4%B8%8B%E5%AD%B8%E6%9C%9F%E5%8D%B5%E7%94%9F%E5%92%8C%E8%83%8E%E7%94%9F%E5%8B%95%E7%89%A9%E5%85%B6%E5%AD%90%E4%BB%A3%E5%92%8C%E8%A6%AA%E4%BB%A3%E5%9C%A8%E5%A4%96%E5%9E%8B%E4%B8%8A%E6%9C%89%E8%A8%B1%E5%A4%9A%E7%9B%B8%E5%90%8C%E7%9A%84%E7%89%B9%E5%BE%B5%EF%BC%8C%E4%BD%86%E4%B9%9F%E6%9C%89%E4%B8%80%E4%BA%9B%E5%B7%AE%E7%95%B0.mp4</text:p>
          </table:table-cell>
          <table:table-cell table:style-name="ce21" table:number-columns-repeated="2"/>
          <table:table-cell table:style-name="ce29" office:value-type="string">
            <text:p>http://portal1.k12moocs.edu.tw/assessmentservice//cloudservice/assessmentservice/goSeeResult!preViewTestResult.so?examId=4794&amp;previewType=0&amp;contentId=C0SLIH13416</text:p>
          </table:table-cell>
          <table:table-cell table:style-name="ce4" office:value-type="string">
            <text:p>5</text:p>
          </table:table-cell>
          <table:table-cell table:number-columns-repeated="242"/>
        </table:table-row>
        <table:table-row table:style-name="ro5">
          <table:table-cell table:style-name="ce4" office:value-type="string">
            <text:p>高雄市 </text:p>
          </table:table-cell>
          <table:table-cell table:style-name="ce11" office:value-type="string">
            <text:p>五,</text:p>
          </table:table-cell>
          <table:table-cell table:style-name="ce4" office:value-type="string">
            <text:p>自然,</text:p>
          </table:table-cell>
          <table:table-cell table:style-name="ce4" office:value-type="string">
            <text:p>22.動物的生活</text:p>
          </table:table-cell>
          <table:table-cell table:style-name="ce4" office:value-type="string">
            <text:p>22-2動物如何延續生命</text:p>
          </table:table-cell>
          <table:table-cell table:style-name="ce4" office:value-type="string">
            <text:p>22-2-3代代相傳;</text:p>
          </table:table-cell>
          <table:table-cell table:style-name="ce11" office:value-type="string">
            <text:p>22-2-3-2藉由一些明顯的特徵來比較自己和家人相同和不同的地方</text:p>
          </table:table-cell>
          <table:table-cell table:style-name="ce21" office:value-type="string">
            <text:p>http://portal1.k12moocs.edu.tw/contentservice/attachment/DrgoService/504e53e3-52c8-4511-bfcd-cfd2e0af6069/%E9%AB%98%E9%9B%84%E5%B8%82%E4%BA%94%E5%B9%B4%E7%B4%9A%E4%B8%8B%E5%AD%B8%E6%9C%9F%E8%97%89%E7%94%B1%E4%B8%80%E4%BA%9B%E6%98%8E%E9%A1%AF%E7%9A%84%E7%89%B9%E5%BE%B5%E4%BE%86%E6%AF%94%E8%BC%83%E8%87%AA%E5%B7%B1%E5%92%8C%E5%AE%B6%E4%BA%BA%E7%9B%B8%E5%90%8C%E5%92%8C%E4%B8%8D%E5%90%8C%E7%9A%84%E5%9C%B0%E6%96%B9%E6%95%99%E5%AD%B8%E8%A1%A8%E5%96%AE.docx</text:p>
          </table:table-cell>
          <table:table-cell table:style-name="ce29" office:value-type="string">
            <text:p>http://portal1.k12moocs.edu.tw/ckplayer/player.html?movie=wiccf7d94742-fd65-4c68-b3ec-81fb996d100e.mp4</text:p>
          </table:table-cell>
          <table:table-cell table:style-name="ce21" office:value-type="string">
            <text:p>http://portal1.k12moocs.edu.tw/contentservice/attachment/DrgoService/1aa0195d-85ad-4726-9516-de30e792338a/%E9%AB%98%E9%9B%84%E5%B8%82%E4%BA%94%E5%B9%B4%E7%B4%9A%E4%B8%8B%E5%AD%B8%E6%9C%9F%E8%97%89%E7%94%B1%E4%B8%80%E4%BA%9B%E6%98%8E%E9%A1%AF%E7%9A%84%E7%89%B9%E5%BE%B5%E4%BE%86%E6%AF%94%E8%BC%83%E8%87%AA%E5%B7%B1%E5%92%8C%E5%AE%B6%E4%BA%BA%E7%9B%B8%E5%90%8C%E5%92%8C%E4%B8%8D%E5%90%8C%E7%9A%84%E5%9C%B0%E6%96%B9%E6%95%99%E5%AD%B8%E8%A1%A8%E5%96%AE.mp4</text:p>
          </table:table-cell>
          <table:table-cell table:style-name="ce21" table:number-columns-repeated="2"/>
          <table:table-cell table:style-name="ce29" office:value-type="string">
            <text:p>http://portal1.k12moocs.edu.tw/assessmentservice//cloudservice/assessmentservice/goSeeResult!preViewTestResult.so?examId=4844&amp;previewType=0&amp;contentId=C0SLIH13625</text:p>
          </table:table-cell>
          <table:table-cell table:style-name="ce4" office:value-type="string">
            <text:p>5</text:p>
          </table:table-cell>
          <table:table-cell table:number-columns-repeated="242"/>
        </table:table-row>
        <table:table-row table:style-name="ro1">
          <table:table-cell table:style-name="ce4" office:value-type="string">
            <text:p>高雄市 </text:p>
          </table:table-cell>
          <table:table-cell table:style-name="ce11" office:value-type="string">
            <text:p>五,</text:p>
          </table:table-cell>
          <table:table-cell table:style-name="ce4" office:value-type="string">
            <text:p>自然,</text:p>
          </table:table-cell>
          <table:table-cell table:style-name="ce4" office:value-type="string">
            <text:p>22.動物的生活</text:p>
          </table:table-cell>
          <table:table-cell table:style-name="ce4" office:value-type="string">
            <text:p>22-2動物如何延續生命</text:p>
          </table:table-cell>
          <table:table-cell table:style-name="ce4" office:value-type="string">
            <text:p>22-2-4動物的育幼行為;</text:p>
          </table:table-cell>
          <table:table-cell table:style-name="ce11" office:value-type="string">
            <text:p>22-2-4-1不同動物的育幼行為</text:p>
          </table:table-cell>
          <table:table-cell table:style-name="ce21" office:value-type="string">
            <text:p>http://portal1.k12moocs.edu.tw/contentservice/attachment/DrgoService/dcb715c7-4ff7-47fd-9073-4878f9e7a9e6/%E9%AB%98%E9%9B%84%E5%B8%82%E4%BA%94%E5%B9%B4%E7%B4%9A%E4%B8%8B%E5%AD%B8%E6%9C%9F%E4%B8%8D%E5%90%8C%E5%8B%95%E7%89%A9%E7%9A%84%E8%82%B2%E5%B9%BC%E8%A1%8C%E7%82%BA%E6%95%99%E5%AD%B8%E8%A1%A8%E5%96%AE.docx</text:p>
          </table:table-cell>
          <table:table-cell table:style-name="ce29" office:value-type="string">
            <text:p>http://portal1.k12moocs.edu.tw/ckplayer/player.html?movie=wicc529f9d0b-51b3-4d0d-9952-e24dc33d3d49.mp4</text:p>
          </table:table-cell>
          <table:table-cell table:style-name="ce21" office:value-type="string">
            <text:p>http://portal1.k12moocs.edu.tw/contentservice/attachment/DrgoService/83aeed1b-e334-462c-9b87-c1f2f72712fc/%E9%AB%98%E9%9B%84%E5%B8%82%E4%BA%94%E5%B9%B4%E7%B4%9A%E4%B8%8B%E5%AD%B8%E6%9C%9F%E4%B8%8D%E5%90%8C%E5%8B%95%E7%89%A9%E7%9A%84%E8%82%B2%E5%B9%BC%E8%A1%8C%E7%82%BA%E6%95%99%E5%AD%B8%E8%A1%A8%E5%96%AE.mp4</text:p>
          </table:table-cell>
          <table:table-cell table:style-name="ce21" table:number-columns-repeated="2"/>
          <table:table-cell table:style-name="ce29" office:value-type="string">
            <text:p>http://portal1.k12moocs.edu.tw/assessmentservice//cloudservice/assessmentservice/goSeeResult!preViewTestResult.so?examId=4845&amp;previewType=0&amp;contentId=C0SLIH13632</text:p>
          </table:table-cell>
          <table:table-cell table:style-name="ce4" office:value-type="string">
            <text:p>5</text:p>
          </table:table-cell>
          <table:table-cell table:number-columns-repeated="242"/>
        </table:table-row>
        <table:table-row table:style-name="ro1">
          <table:table-cell table:style-name="ce4" office:value-type="string">
            <text:p>高雄市 </text:p>
          </table:table-cell>
          <table:table-cell table:style-name="ce11" office:value-type="string">
            <text:p>五,</text:p>
          </table:table-cell>
          <table:table-cell table:style-name="ce4" office:value-type="string">
            <text:p>自然,</text:p>
          </table:table-cell>
          <table:table-cell table:style-name="ce4" office:value-type="string">
            <text:p>22.動物的生活</text:p>
          </table:table-cell>
          <table:table-cell table:style-name="ce4" office:value-type="string">
            <text:p>22-3動物的分類</text:p>
          </table:table-cell>
          <table:table-cell table:style-name="ce4" office:value-type="string">
            <text:p>22-3-1選擇分類標準將動物分類;</text:p>
          </table:table-cell>
          <table:table-cell table:style-name="ce11" office:value-type="string">
            <text:p>22-3-1-1 選擇適合的分類標準</text:p>
          </table:table-cell>
          <table:table-cell table:style-name="ce21" office:value-type="string">
            <text:p>http://portal1.k12moocs.edu.tw/contentservice/attachment/DrgoService/b7fd5593-f418-49ec-88b6-6cc7b5b61265/%E9%AB%98%E9%9B%84%E5%B8%82%E4%BA%94%E5%B9%B4%E7%B4%9A%E4%B8%8B%E5%AD%B8%E6%9C%9F%E7%94%A8%E4%BA%8C%E5%88%86%E6%B3%95%E9%80%B2%E8%A1%8C%E5%88%86%E9%A1%9E%E6%95%99%E5%AD%B8%E8%A1%A8%E5%96%AE.docx</text:p>
          </table:table-cell>
          <table:table-cell table:style-name="ce29" office:value-type="string">
            <text:p>http://portal1.k12moocs.edu.tw/ckplayer/player.html?movie=wiccf64d6acb-01d4-44f3-b487-23bc92e338e6.mp4</text:p>
          </table:table-cell>
          <table:table-cell table:style-name="ce21" office:value-type="string">
            <text:p>http://portal1.k12moocs.edu.tw/contentservice/attachment/DrgoService/95c6ba2b-fd0d-4889-ac44-ba4ecc3d5664/%E9%AB%98%E9%9B%84%E5%B8%82%E4%BA%94%E5%B9%B4%E7%B4%9A%E4%B8%8B%E5%AD%B8%E6%9C%9F%E7%94%A8%E4%BA%8C%E5%88%86%E6%B3%95%E9%80%B2%E8%A1%8C%E5%88%86%E9%A1%9E%E6%95%99%E5%AD%B8%E8%A1%A8%E5%96%AE.mp4</text:p>
          </table:table-cell>
          <table:table-cell table:style-name="ce21" table:number-columns-repeated="2"/>
          <table:table-cell table:style-name="ce29" office:value-type="string">
            <text:p>http://portal1.k12moocs.edu.tw/assessmentservice//cloudservice/assessmentservice/goSeeResult!preViewTestResult.so?examId=4847&amp;previewType=0&amp;contentId=C0SLIH13646</text:p>
          </table:table-cell>
          <table:table-cell table:style-name="ce4" office:value-type="string">
            <text:p>5</text:p>
          </table:table-cell>
          <table:table-cell table:number-columns-repeated="242"/>
        </table:table-row>
        <table:table-row table:style-name="ro1">
          <table:table-cell table:style-name="ce4" office:value-type="string">
            <text:p>高雄市 </text:p>
          </table:table-cell>
          <table:table-cell table:style-name="ce11" office:value-type="string">
            <text:p>五,</text:p>
          </table:table-cell>
          <table:table-cell table:style-name="ce4" office:value-type="string">
            <text:p>自然,</text:p>
          </table:table-cell>
          <table:table-cell table:style-name="ce4" office:value-type="string">
            <text:p>22.動物的生活</text:p>
          </table:table-cell>
          <table:table-cell table:style-name="ce4" office:value-type="string">
            <text:p>22-3動物的分類</text:p>
          </table:table-cell>
          <table:table-cell table:style-name="ce4" office:value-type="string">
            <text:p>22-3-1選擇分類標準將動物分類;</text:p>
          </table:table-cell>
          <table:table-cell table:style-name="ce11" office:value-type="string">
            <text:p>22-3-1-2用二分法進行分類</text:p>
          </table:table-cell>
          <table:table-cell table:style-name="ce21" office:value-type="string">
            <text:p>http://portal1.k12moocs.edu.tw/contentservice/attachment/DrgoService/78358c4b-45fb-43e3-a6ad-18282e8b7354/%E9%AB%98%E9%9B%84%E5%B8%82%E4%BA%94%E5%B9%B4%E7%B4%9A%E4%B8%8B%E5%AD%B8%E6%9C%9F%E7%94%A8%E4%BA%8C%E5%88%86%E6%B3%95%E9%80%B2%E8%A1%8C%E5%88%86%E9%A1%9E%E6%95%99%E5%AD%B8%E8%A1%A8%E5%96%AE.docx</text:p>
          </table:table-cell>
          <table:table-cell table:style-name="ce29" office:value-type="string">
            <text:p>http://portal1.k12moocs.edu.tw/ckplayer/player.html?movie=wiccb0e90eb9-70b6-4dc5-bdba-49996b48e88c.mp4</text:p>
          </table:table-cell>
          <table:table-cell table:style-name="ce21" office:value-type="string">
            <text:p>http://portal1.k12moocs.edu.tw/contentservice/attachment/DrgoService/28525a13-f731-4ec3-b547-30067d4013e1/%E9%AB%98%E9%9B%84%E5%B8%82%E4%BA%94%E5%B9%B4%E7%B4%9A%E4%B8%8B%E5%AD%B8%E6%9C%9F%E7%94%A8%E4%BA%8C%E5%88%86%E6%B3%95%E9%80%B2%E8%A1%8C%E5%88%86%E9%A1%9E%E6%95%99%E5%AD%B8%E8%A1%A8%E5%96%AE.mp4</text:p>
          </table:table-cell>
          <table:table-cell table:style-name="ce21" table:number-columns-repeated="2"/>
          <table:table-cell table:style-name="ce29" office:value-type="string">
            <text:p>http://portal1.k12moocs.edu.tw/assessmentservice//cloudservice/assessmentservice/goSeeResult!preViewTestResult.so?examId=4848&amp;previewType=0&amp;contentId=C0SLIH13653</text:p>
          </table:table-cell>
          <table:table-cell table:style-name="ce4" office:value-type="string">
            <text:p>5</text:p>
          </table:table-cell>
          <table:table-cell table:number-columns-repeated="242"/>
        </table:table-row>
        <table:table-row table:style-name="ro5">
          <table:table-cell table:style-name="ce4" office:value-type="string">
            <text:p>高雄市 </text:p>
          </table:table-cell>
          <table:table-cell table:style-name="ce11" office:value-type="string">
            <text:p>五,</text:p>
          </table:table-cell>
          <table:table-cell table:style-name="ce4" office:value-type="string">
            <text:p>自然,</text:p>
          </table:table-cell>
          <table:table-cell table:style-name="ce4" office:value-type="string">
            <text:p>23.水溶液的性質</text:p>
          </table:table-cell>
          <table:table-cell table:style-name="ce4" office:value-type="string">
            <text:p>23-1溶解現象</text:p>
          </table:table-cell>
          <table:table-cell table:style-name="ce4" office:value-type="string">
            <text:p>23-1-1物質的溶解現象;</text:p>
          </table:table-cell>
          <table:table-cell table:style-name="ce11" office:value-type="string">
            <text:p>23-1-1-1食鹽溶解於水中之後，水溶液的水位高度和重量會增加</text:p>
          </table:table-cell>
          <table:table-cell table:style-name="ce21" office:value-type="string">
            <text:p>http://portal1.k12moocs.edu.tw/contentservice/attachment/DrgoService/a2a42942-8471-45b1-81a7-833d4d05b81f/%E9%AB%98%E9%9B%84%E5%B8%82%E4%BA%94%E5%B9%B4%E7%B4%9A%E4%B8%8B%E5%AD%B8%E6%9C%9F%E7%89%A9%E8%B3%AA%E7%9A%84%E6%BA%B6%E8%A7%A3%E7%8F%BE%E8%B1%A1%E6%95%99%E5%AD%B8%E8%A8%AD%E8%A8%88%E8%A1%A8%E5%96%AE.docx</text:p>
          </table:table-cell>
          <table:table-cell table:style-name="ce29" office:value-type="string">
            <text:p>http://portal1.k12moocs.edu.tw/ckplayer/player.html?movie=wicc04beaabc-9efd-4b05-a741-4b5db67d4ccc.mp4</text:p>
          </table:table-cell>
          <table:table-cell table:style-name="ce21" office:value-type="string">
            <text:p>http://portal1.k12moocs.edu.tw/contentservice/attachment/DrgoService/d57f205a-2034-4a14-91a2-a6bd22d6686f/%E9%AB%98%E9%9B%84%E5%B8%82%E4%BA%94%E5%B9%B4%E7%B4%9A%E4%B8%8B%E5%AD%B8%E6%9C%9F23-1-1-1%E9%A3%9F%E9%B9%BD%E6%BA%B6%E6%96%BC%E6%B0%B4%E7%9A%84%E8%AE%8A%E5%8C%96.mp4</text:p>
          </table:table-cell>
          <table:table-cell table:style-name="ce21" table:number-columns-repeated="2"/>
          <table:table-cell table:style-name="ce29" office:value-type="string">
            <text:p>http://portal1.k12moocs.edu.tw/assessmentservice//cloudservice/assessmentservice/goSeeResult!preViewTestResult.so?examId=2750&amp;previewType=0&amp;contentId=C0SLIH1198</text:p>
          </table:table-cell>
          <table:table-cell table:style-name="ce4" office:value-type="string">
            <text:p>5</text:p>
          </table:table-cell>
          <table:table-cell table:number-columns-repeated="242"/>
        </table:table-row>
        <table:table-row table:style-name="ro5">
          <table:table-cell table:style-name="ce4" office:value-type="string">
            <text:p>高雄市 </text:p>
          </table:table-cell>
          <table:table-cell table:style-name="ce11" office:value-type="string">
            <text:p>五,</text:p>
          </table:table-cell>
          <table:table-cell table:style-name="ce4" office:value-type="string">
            <text:p>自然,</text:p>
          </table:table-cell>
          <table:table-cell table:style-name="ce4" office:value-type="string">
            <text:p>23.水溶液的性質</text:p>
          </table:table-cell>
          <table:table-cell table:style-name="ce4" office:value-type="string">
            <text:p>23-1溶解現象</text:p>
          </table:table-cell>
          <table:table-cell table:style-name="ce4" office:value-type="string">
            <text:p>23-1-1物質的溶解現象;</text:p>
          </table:table-cell>
          <table:table-cell table:style-name="ce11" office:value-type="string">
            <text:p>23-1-1-1食鹽溶解於水中之後，水溶液的水位高度和重量會增加</text:p>
          </table:table-cell>
          <table:table-cell table:style-name="ce21" office:value-type="string">
            <text:p>http://portal1.k12moocs.edu.tw/contentservice/attachment/DrgoService/d68343a8-ec3e-47a3-86ec-7b7141c97692/%E9%AB%98%E9%9B%84%E5%B8%82%E4%BA%94%E5%B9%B4%E7%B4%9A%E4%B8%8B%E5%AD%B8%E6%9C%9F%E9%A3%9F%E9%B9%BD%E6%BA%B6%E8%A7%A3%E6%96%BC%E6%B0%B4%E4%B8%AD%E4%B9%8B%E5%BE%8C%EF%BC%8C%E6%B0%B4%E6%BA%B6%E6%B6%B2%E7%9A%84%E6%B0%B4%E4%BD%8D%E9%AB%98%E5%BA%A6%E5%92%8C%E9%87%8D%E9%87%8F%E6%9C%83%E5%A2%9E%E5%8A%A0.docx</text:p>
          </table:table-cell>
          <table:table-cell table:style-name="ce29" office:value-type="string">
            <text:p>http://portal1.k12moocs.edu.tw/ckplayer/player.html?movie=wicc7990f3b8-83ae-41a7-b0f9-cec853c0a68b.mp4</text:p>
          </table:table-cell>
          <table:table-cell table:style-name="ce21" office:value-type="string">
            <text:p>http://portal1.k12moocs.edu.tw/contentservice/attachment/DrgoService/3daa2df2-3745-4237-8217-ca51ada14a70/%E9%AB%98%E9%9B%84%E5%B8%82%E4%BA%94%E5%B9%B4%E7%B4%9A%E4%B8%8B%E5%AD%B8%E6%9C%9F%E9%A3%9F%E9%B9%BD%E6%BA%B6%E8%A7%A3%E6%96%BC%E6%B0%B4%E4%B8%AD%E4%B9%8B%E5%BE%8C%EF%BC%8C%E6%B0%B4%E6%BA%B6%E6%B6%B2%E7%9A%84%E6%B0%B4%E4%BD%8D%E9%AB%98%E5%BA%A6%E5%92%8C%E9%87%8D%E9%87%8F%E6%9C%83%E5%A2%9E%E5%8A%A0.mp4</text:p>
          </table:table-cell>
          <table:table-cell table:style-name="ce21" table:number-columns-repeated="2"/>
          <table:table-cell table:style-name="ce29" office:value-type="string">
            <text:p>http://portal1.k12moocs.edu.tw/assessmentservice//cloudservice/assessmentservice/goSeeResult!preViewTestResult.so?examId=3840&amp;previewType=0&amp;contentId=C0SLIH6033</text:p>
          </table:table-cell>
          <table:table-cell table:style-name="ce4" office:value-type="string">
            <text:p>5</text:p>
          </table:table-cell>
          <table:table-cell table:number-columns-repeated="242"/>
        </table:table-row>
        <table:table-row table:style-name="ro1">
          <table:table-cell table:style-name="ce4" office:value-type="string">
            <text:p>高雄市 </text:p>
          </table:table-cell>
          <table:table-cell table:style-name="ce11" office:value-type="string">
            <text:p>五,</text:p>
          </table:table-cell>
          <table:table-cell table:style-name="ce4" office:value-type="string">
            <text:p>自然,</text:p>
          </table:table-cell>
          <table:table-cell table:style-name="ce4" office:value-type="string">
            <text:p>23.水溶液的性質</text:p>
          </table:table-cell>
          <table:table-cell table:style-name="ce4" office:value-type="string">
            <text:p>23-1溶解現象</text:p>
          </table:table-cell>
          <table:table-cell table:style-name="ce4" office:value-type="string">
            <text:p>23-1-1物質的溶解現象;</text:p>
          </table:table-cell>
          <table:table-cell table:style-name="ce11" office:value-type="string">
            <text:p>23-1-1-2 水分蒸發後可回收溶解其中的物質</text:p>
          </table:table-cell>
          <table:table-cell table:style-name="ce21" office:value-type="string">
            <text:p>http://portal1.k12moocs.edu.tw/contentservice/attachment/DrgoService/93cb88cc-40b6-49c2-ad80-a43896056505/%E9%AB%98%E9%9B%84%E5%B8%82%E4%BA%94%E5%B9%B4%E7%B4%9A%E4%B8%8B%E5%AD%B8%E6%9C%9F%E6%B0%B4%E5%88%86%E8%92%B8%E7%99%BC%E5%BE%8C%E5%8F%AF%E5%9B%9E%E6%94%B6%E6%BA%B6%E8%A7%A3%E5%85%B6%E4%B8%AD%E7%9A%84%E7%89%A9%E8%B3%AA.docx</text:p>
          </table:table-cell>
          <table:table-cell table:style-name="ce29" office:value-type="string">
            <text:p>http://portal1.k12moocs.edu.tw/ckplayer/player.html?movie=wicca7a580e7-2cd8-49a4-b2ab-3232fa84637f.mp4</text:p>
          </table:table-cell>
          <table:table-cell table:style-name="ce21" office:value-type="string">
            <text:p>http://portal1.k12moocs.edu.tw/contentservice/attachment/DrgoService/283efeb5-5350-43a9-96da-4965ad915907/%E9%AB%98%E9%9B%84%E5%B8%82%E4%BA%94%E5%B9%B4%E7%B4%9A%E4%B8%8B%E5%AD%B8%E6%9C%9F%E6%B0%B4%E6%BA%B6%E6%B6%B2%E4%B8%AD%E7%9A%84%E6%B0%B4%E8%92%B8%E7%99%BC%E5%BE%8C%EF%BC%8C%E5%8F%AF%E4%BB%A5%E5%9B%9E%E6%94%B6%E6%BA%B6%E8%A7%A3%E5%9C%A8%E6%B0%B4%E4%B8%AD%E7%9A%84%E7%89%A9%E8%B3%AA.mp4</text:p>
          </table:table-cell>
          <table:table-cell table:style-name="ce21" table:number-columns-repeated="2"/>
          <table:table-cell table:style-name="ce29" office:value-type="string">
            <text:p>http://portal1.k12moocs.edu.tw/assessmentservice//cloudservice/assessmentservice/goSeeResult!preViewTestResult.so?examId=3319&amp;previewType=0&amp;contentId=C0SLIH5780</text:p>
          </table:table-cell>
          <table:table-cell table:style-name="ce4" office:value-type="string">
            <text:p>5</text:p>
          </table:table-cell>
          <table:table-cell table:number-columns-repeated="242"/>
        </table:table-row>
        <table:table-row table:style-name="ro1">
          <table:table-cell table:style-name="ce4" office:value-type="string">
            <text:p>高雄市 </text:p>
          </table:table-cell>
          <table:table-cell table:style-name="ce11" office:value-type="string">
            <text:p>五,</text:p>
          </table:table-cell>
          <table:table-cell table:style-name="ce4" office:value-type="string">
            <text:p>自然,</text:p>
          </table:table-cell>
          <table:table-cell table:style-name="ce4" office:value-type="string">
            <text:p>23.水溶液的性質</text:p>
          </table:table-cell>
          <table:table-cell table:style-name="ce4" office:value-type="string">
            <text:p>23-2水溶液的酸鹼性</text:p>
          </table:table-cell>
          <table:table-cell table:style-name="ce4" office:value-type="string">
            <text:p>23-2-1各種水溶液的酸鹼性;</text:p>
          </table:table-cell>
          <table:table-cell table:style-name="ce11" office:value-type="string">
            <text:p>23-2-1-1認識石蕊試紙以及使用方法</text:p>
          </table:table-cell>
          <table:table-cell table:style-name="ce21" office:value-type="string">
            <text:p>http://portal1.k12moocs.edu.tw/contentservice/attachment/DrgoService/71a88470-813f-43e8-ada9-15bd43f46ef2/%E9%AB%98%E9%9B%84%E5%B8%82%E4%BA%94%E5%B9%B4%E7%B4%9A%E4%B8%8B%E5%AD%B8%E6%9C%9F%E8%AA%8D%E8%AD%98%E7%9F%B3%E8%95%8A%E8%A9%A6%E7%B4%99%E4%BB%A5%E5%8F%8A%E4%BD%BF%E7%94%A8%E6%96%B9%E6%B3%95%E6%95%99%E5%AD%B8%E8%A1%A8%E5%96%AE.docx</text:p>
          </table:table-cell>
          <table:table-cell table:style-name="ce29" office:value-type="string">
            <text:p>http://portal1.k12moocs.edu.tw/ckplayer/player.html?movie=wiccac5a44f4-b3f8-4b6c-9680-1e7f7abfdef2.mp4</text:p>
          </table:table-cell>
          <table:table-cell table:style-name="ce21" office:value-type="string">
            <text:p>http://portal1.k12moocs.edu.tw/contentservice/attachment/DrgoService/fccab952-676f-4c05-9d9b-736d78f04fc9/%E9%AB%98%E9%9B%84%E5%B8%82%E4%BA%94%E5%B9%B4%E7%B4%9A%E4%B8%8B%E5%AD%B8%E6%9C%9F%E8%AA%8D%E8%AD%98%E7%9F%B3%E8%95%8A%E8%A9%A6%E7%B4%99%E4%BB%A5%E5%8F%8A%E4%BD%BF%E7%94%A8%E6%96%B9%E6%B3%95.mp4</text:p>
          </table:table-cell>
          <table:table-cell table:style-name="ce21" table:number-columns-repeated="2"/>
          <table:table-cell table:style-name="ce29" office:value-type="string">
            <text:p>http://portal1.k12moocs.edu.tw/assessmentservice//cloudservice/assessmentservice/goSeeResult!preViewTestResult.so?examId=3745&amp;previewType=0&amp;contentId=C0SLIH8106</text:p>
          </table:table-cell>
          <table:table-cell table:style-name="ce4" office:value-type="string">
            <text:p>5</text:p>
          </table:table-cell>
          <table:table-cell table:number-columns-repeated="242"/>
        </table:table-row>
        <table:table-row table:style-name="ro1">
          <table:table-cell table:style-name="ce4" office:value-type="string">
            <text:p>高雄市 </text:p>
          </table:table-cell>
          <table:table-cell table:style-name="ce11" office:value-type="string">
            <text:p>五,</text:p>
          </table:table-cell>
          <table:table-cell table:style-name="ce4" office:value-type="string">
            <text:p>自然,</text:p>
          </table:table-cell>
          <table:table-cell table:style-name="ce4" office:value-type="string">
            <text:p>23.水溶液的性質</text:p>
          </table:table-cell>
          <table:table-cell table:style-name="ce4" office:value-type="string">
            <text:p>23-2水溶液的酸鹼性</text:p>
          </table:table-cell>
          <table:table-cell table:style-name="ce4" office:value-type="string">
            <text:p>23-2-1各種水溶液的酸鹼性;</text:p>
          </table:table-cell>
          <table:table-cell table:style-name="ce11" office:value-type="string">
            <text:p>23-2-1-2利用石蕊試紙檢驗水溶液的性質</text:p>
          </table:table-cell>
          <table:table-cell table:style-name="ce21" office:value-type="string">
            <text:p>http://portal1.k12moocs.edu.tw/contentservice/attachment/DrgoService/bdc37329-c0e0-4347-8061-d6010d17b110/%E9%AB%98%E9%9B%84%E5%B8%82%E4%BA%94%E5%B9%B4%E7%B4%9A%E4%B8%8B%E5%AD%B8%E6%9C%9F%E5%88%A9%E7%94%A8%E7%9F%B3%E8%95%8A%E8%A9%A6%E7%B4%99%E6%AA%A2%E9%A9%97%E6%B0%B4%E6%BA%B6%E6%B6%B2%E7%9A%84%E6%80%A7%E8%B3%AA%E6%95%99%E5%AD%B8%E8%A1%A8%E5%96%AE.docx</text:p>
          </table:table-cell>
          <table:table-cell table:style-name="ce29" office:value-type="string">
            <text:p>http://portal1.k12moocs.edu.tw/ckplayer/player.html?movie=wiccd1777184-c46b-460c-b851-e679c8a12acb.mp4</text:p>
          </table:table-cell>
          <table:table-cell table:style-name="ce21" office:value-type="string">
            <text:p>http://portal1.k12moocs.edu.tw/contentservice/attachment/DrgoService/3a5ce665-5a59-4abf-a465-5f2bd923ed5a/%E9%AB%98%E9%9B%84%E5%B8%82%E4%BA%94%E5%B9%B4%E7%B4%9A%E4%B8%8B%E5%AD%B8%E6%9C%9F%E5%88%A9%E7%94%A8%E7%9F%B3%E8%95%8A%E8%A9%A6%E7%B4%99%E6%AA%A2%E9%A9%97%E6%B0%B4%E6%BA%B6%E6%B6%B2%E7%9A%84%E6%80%A7%E8%B3%AA.mp4</text:p>
          </table:table-cell>
          <table:table-cell table:style-name="ce21" table:number-columns-repeated="2"/>
          <table:table-cell table:style-name="ce29" office:value-type="string">
            <text:p>http://portal1.k12moocs.edu.tw/assessmentservice//cloudservice/assessmentservice/goSeeResult!preViewTestResult.so?examId=3746&amp;previewType=0&amp;contentId=C0SLIH8113</text:p>
          </table:table-cell>
          <table:table-cell table:style-name="ce4" office:value-type="string">
            <text:p>5</text:p>
          </table:table-cell>
          <table:table-cell table:number-columns-repeated="242"/>
        </table:table-row>
        <table:table-row table:style-name="ro1">
          <table:table-cell table:style-name="ce4" office:value-type="string">
            <text:p>高雄市 </text:p>
          </table:table-cell>
          <table:table-cell table:style-name="ce11" office:value-type="string">
            <text:p>五,</text:p>
          </table:table-cell>
          <table:table-cell table:style-name="ce4" office:value-type="string">
            <text:p>自然,</text:p>
          </table:table-cell>
          <table:table-cell table:style-name="ce4" office:value-type="string">
            <text:p>23.水溶液的性質</text:p>
          </table:table-cell>
          <table:table-cell table:style-name="ce4" office:value-type="string">
            <text:p>23-2水溶液的酸鹼性</text:p>
          </table:table-cell>
          <table:table-cell table:style-name="ce4" office:value-type="string">
            <text:p>23-2-2自製指示劑檢驗水溶液的酸鹼性;</text:p>
          </table:table-cell>
          <table:table-cell table:style-name="ce11" office:value-type="string">
            <text:p>23-2-2-1能利用自製指示劑檢驗水溶液的酸鹼性</text:p>
          </table:table-cell>
          <table:table-cell table:style-name="ce21" office:value-type="string">
            <text:p>http://portal1.k12moocs.edu.tw/contentservice/attachment/DrgoService/e07b4d0c-3e85-412a-b145-a0c128d645a8/%E9%AB%98%E9%9B%84%E5%B8%82%E4%BA%94%E5%B9%B4%E7%B4%9A%E4%B8%8B%E5%AD%B8%E6%9C%9F%E8%83%BD%E5%88%A9%E7%94%A8%E8%87%AA%E8%A3%BD%E6%8C%87%E7%A4%BA%E5%8A%91%E6%AA%A2%E9%A9%97%E6%B0%B4%E6%BA%B6%E6%B6%B2%E7%9A%84%E9%85%B8%E9%B9%BC%E6%80%A7%E6%95%99%E5%AD%B8%E8%A1%A8%E5%96%AE.docx</text:p>
          </table:table-cell>
          <table:table-cell table:style-name="ce29" office:value-type="string">
            <text:p>http://portal1.k12moocs.edu.tw/ckplayer/player.html?movie=wiccef4a4514-f94b-4350-8dbe-5ff9e0dbda6d.mp4</text:p>
          </table:table-cell>
          <table:table-cell table:style-name="ce21" office:value-type="string">
            <text:p>http://portal1.k12moocs.edu.tw/contentservice/attachment/DrgoService/e7092aa9-f604-4390-a850-9ea0896f5e4d/%E9%AB%98%E9%9B%84%E5%B8%82%E4%BA%94%E5%B9%B4%E7%B4%9A%E4%B8%8B%E5%AD%B8%E6%9C%9F%E8%83%BD%E5%88%A9%E7%94%A8%E8%87%AA%E8%A3%BD%E6%8C%87%E7%A4%BA%E5%8A%91%E6%AA%A2%E9%A9%97%E6%B0%B4%E6%BA%B6%E6%B6%B2%E7%9A%84%E9%85%B8%E9%B9%BC%E6%80%A7.mp4</text:p>
          </table:table-cell>
          <table:table-cell table:style-name="ce21" table:number-columns-repeated="2"/>
          <table:table-cell table:style-name="ce29" office:value-type="string">
            <text:p>http://portal1.k12moocs.edu.tw/assessmentservice//cloudservice/assessmentservice/goSeeResult!preViewTestResult.so?examId=3747&amp;previewType=0&amp;contentId=C0SLIH8120</text:p>
          </table:table-cell>
          <table:table-cell table:style-name="ce4" office:value-type="string">
            <text:p>5</text:p>
          </table:table-cell>
          <table:table-cell table:number-columns-repeated="242"/>
        </table:table-row>
        <table:table-row table:style-name="ro1">
          <table:table-cell table:style-name="ce4" office:value-type="string">
            <text:p>高雄市 </text:p>
          </table:table-cell>
          <table:table-cell table:style-name="ce11" office:value-type="string">
            <text:p>五,</text:p>
          </table:table-cell>
          <table:table-cell table:style-name="ce4" office:value-type="string">
            <text:p>自然,</text:p>
          </table:table-cell>
          <table:table-cell table:style-name="ce4" office:value-type="string">
            <text:p>23.水溶液的性質</text:p>
          </table:table-cell>
          <table:table-cell table:style-name="ce4" office:value-type="string">
            <text:p>23-2水溶液的酸鹼性</text:p>
          </table:table-cell>
          <table:table-cell table:style-name="ce4" office:value-type="string">
            <text:p>23-2-2自製指示劑檢驗水溶液的酸鹼性;</text:p>
          </table:table-cell>
          <table:table-cell table:style-name="ce11" office:value-type="string">
            <text:p>23-2-2-2有些植物的汁液可以檢驗水溶液的酸鹼性</text:p>
          </table:table-cell>
          <table:table-cell table:style-name="ce21" office:value-type="string">
            <text:p>http://portal1.k12moocs.edu.tw/contentservice/attachment/DrgoService/ef22116c-2ab6-42fa-86bc-8f99e11f583e/%E9%AB%98%E9%9B%84%E5%B8%82%E4%BA%94%E5%B9%B4%E7%B4%9A%E4%B8%8B%E5%AD%B8%E6%9C%9F%E6%9C%89%E4%BA%9B%E6%A4%8D%E7%89%A9%E7%9A%84%E6%B1%81%E6%B6%B2%E5%8F%AF%E4%BB%A5%E6%AA%A2%E9%A9%97%E6%B0%B4%E6%BA%B6%E6%B6%B2%E7%9A%84%E9%85%B8%E9%B9%BC%E6%80%A7%E6%95%99%E5%AD%B8%E8%A1%A8%E5%96%AE.docx</text:p>
          </table:table-cell>
          <table:table-cell table:style-name="ce29" office:value-type="string">
            <text:p>http://portal1.k12moocs.edu.tw/ckplayer/player.html?movie=wiccd8eb96f4-b3c5-4499-9982-ecab62e52475.mp4</text:p>
          </table:table-cell>
          <table:table-cell table:style-name="ce21" office:value-type="string">
            <text:p>http://portal1.k12moocs.edu.tw/contentservice/attachment/DrgoService/f0097915-8e73-4211-8f20-89aeffa1532b/%E9%AB%98%E9%9B%84%E5%B8%82%E4%BA%94%E5%B9%B4%E7%B4%9A%E4%B8%8B%E5%AD%B8%E6%9C%9F%E6%9C%89%E4%BA%9B%E6%A4%8D%E7%89%A9%E7%9A%84%E6%B1%81%E6%B6%B2%E5%8F%AF%E4%BB%A5%E6%AA%A2%E9%A9%97%E6%B0%B4%E6%BA%B6%E6%B6%B2%E7%9A%84%E9%85%B8%E9%B9%BC%E6%80%A7.mp4</text:p>
          </table:table-cell>
          <table:table-cell table:style-name="ce21" table:number-columns-repeated="2"/>
          <table:table-cell table:style-name="ce29" office:value-type="string">
            <text:p>http://portal1.k12moocs.edu.tw/assessmentservice//cloudservice/assessmentservice/goSeeResult!preViewTestResult.so?examId=4547&amp;previewType=0&amp;contentId=C0SLIH12168</text:p>
          </table:table-cell>
          <table:table-cell table:style-name="ce4" office:value-type="string">
            <text:p>5</text:p>
          </table:table-cell>
          <table:table-cell table:number-columns-repeated="242"/>
        </table:table-row>
        <table:table-row table:style-name="ro5">
          <table:table-cell table:style-name="ce4" office:value-type="string">
            <text:p>高雄市 </text:p>
          </table:table-cell>
          <table:table-cell table:style-name="ce11" office:value-type="string">
            <text:p>五,</text:p>
          </table:table-cell>
          <table:table-cell table:style-name="ce4" office:value-type="string">
            <text:p>自然,</text:p>
          </table:table-cell>
          <table:table-cell table:style-name="ce4" office:value-type="string">
            <text:p>23.水溶液的性質</text:p>
          </table:table-cell>
          <table:table-cell table:style-name="ce4" office:value-type="string">
            <text:p>23-2水溶液的酸鹼性</text:p>
          </table:table-cell>
          <table:table-cell table:style-name="ce4" office:value-type="string">
            <text:p>23-2-3酸與鹼的作用;</text:p>
          </table:table-cell>
          <table:table-cell table:style-name="ce11" office:value-type="string">
            <text:p>23-2-3-1酸性與鹼性的水溶液混合後，水溶液的酸鹼性質會改變</text:p>
          </table:table-cell>
          <table:table-cell table:style-name="ce21" office:value-type="string">
            <text:p>http://portal1.k12moocs.edu.tw/contentservice/attachment/DrgoService/d4ad0575-27dd-4c1f-8b5d-a9e3fcab5c8a/%E9%AB%98%E9%9B%84%E5%B8%82%E4%BA%94%E5%B9%B4%E7%B4%9A%E4%B8%8B%E5%AD%B8%E6%9C%9F%E9%85%B8%E6%80%A7%E8%88%87%E9%B9%BC%E6%80%A7%E7%9A%84%E6%B0%B4%E6%BA%B6%E6%B6%B2%E6%B7%B7%E5%90%88%E5%BE%8C%EF%BC%8C%E6%B0%B4%E6%BA%B6%E6%B6%B2%E7%9A%84%E9%85%B8%E9%B9%BC%E6%80%A7%E8%B3%AA%E6%9C%83%E6%94%B9%E8%AE%8A%E6%95%99%E5%AD%B8%E8%A1%A8%E5%96%AE.docx</text:p>
          </table:table-cell>
          <table:table-cell table:style-name="ce29" office:value-type="string">
            <text:p>http://portal1.k12moocs.edu.tw/ckplayer/player.html?movie=wiccad64d777-2637-4b71-b8ff-7e2d06e46a02.mp4</text:p>
          </table:table-cell>
          <table:table-cell table:style-name="ce21" office:value-type="string">
            <text:p>http://portal1.k12moocs.edu.tw/contentservice/attachment/DrgoService/180b9b21-5f68-4f23-ad4b-ae2a8f7f0982/%E9%AB%98%E9%9B%84%E5%B8%82%E4%BA%94%E5%B9%B4%E7%B4%9A%E4%B8%8B%E5%AD%B8%E6%9C%9F%E9%85%B8%E6%80%A7%E8%88%87%E9%B9%BC%E6%80%A7%E7%9A%84%E6%B0%B4%E6%BA%B6%E6%B6%B2%E6%B7%B7%E5%90%88%E5%BE%8C%EF%BC%8C%E6%B0%B4%E6%BA%B6%E6%B6%B2%E7%9A%84%E9%85%B8%E9%B9%BC%E6%80%A7%E8%B3%AA%E6%9C%83%E6%94%B9%E8%AE%8A.mp4</text:p>
          </table:table-cell>
          <table:table-cell table:style-name="ce21" table:number-columns-repeated="2"/>
          <table:table-cell table:style-name="ce29" office:value-type="string">
            <text:p>http://portal1.k12moocs.edu.tw/assessmentservice//cloudservice/assessmentservice/goSeeResult!preViewTestResult.so?examId=3748&amp;previewType=0&amp;contentId=C0SLIH8127</text:p>
          </table:table-cell>
          <table:table-cell table:style-name="ce4" office:value-type="string">
            <text:p>5</text:p>
          </table:table-cell>
          <table:table-cell table:number-columns-repeated="242"/>
        </table:table-row>
        <table:table-row table:style-name="ro1">
          <table:table-cell table:style-name="ce4" office:value-type="string">
            <text:p>高雄市 </text:p>
          </table:table-cell>
          <table:table-cell table:style-name="ce11" office:value-type="string">
            <text:p>五,</text:p>
          </table:table-cell>
          <table:table-cell table:style-name="ce4" office:value-type="string">
            <text:p>自然,</text:p>
          </table:table-cell>
          <table:table-cell table:style-name="ce4" office:value-type="string">
            <text:p>23.水溶液的性質</text:p>
          </table:table-cell>
          <table:table-cell table:style-name="ce4" office:value-type="string">
            <text:p>23-2水溶液的酸鹼性</text:p>
          </table:table-cell>
          <table:table-cell table:style-name="ce4" office:value-type="string">
            <text:p>23-2-3酸與鹼的作用;</text:p>
          </table:table-cell>
          <table:table-cell table:style-name="ce11" office:value-type="string">
            <text:p>23-2-3-2了解日常生活中酸和鹼互相作用的實例</text:p>
          </table:table-cell>
          <table:table-cell table:style-name="ce21" office:value-type="string">
            <text:p>http://portal1.k12moocs.edu.tw/contentservice/attachment/DrgoService/8866a714-c44d-429f-81fc-f9668ff21ec9/%E9%AB%98%E9%9B%84%E5%B8%82%E4%BA%94%E5%B9%B4%E7%B4%9A%E4%B8%8B%E5%AD%B8%E6%9C%9F%E4%BA%86%E8%A7%A3%E6%97%A5%E5%B8%B8%E7%94%9F%E6%B4%BB%E4%B8%AD%E9%85%B8%E5%92%8C%E9%B9%BC%E4%BA%92%E7%9B%B8%E4%BD%9C%E7%94%A8%E7%9A%84%E5%AF%A6%E4%BE%8B%E6%95%99%E5%AD%B8%E8%A1%A8%E5%96%AE.docx</text:p>
          </table:table-cell>
          <table:table-cell table:style-name="ce29" office:value-type="string">
            <text:p>http://portal1.k12moocs.edu.tw/ckplayer/player.html?movie=wiccb19fd58f-b229-4fe2-8a6e-b0d38b41e032.mp4</text:p>
          </table:table-cell>
          <table:table-cell table:style-name="ce21" office:value-type="string">
            <text:p>http://portal1.k12moocs.edu.tw/contentservice/attachment/DrgoService/e1baaa5d-2a55-441b-9296-6cfa8d834d76/%E9%AB%98%E9%9B%84%E5%B8%82%E4%BA%94%E5%B9%B4%E7%B4%9A%E4%B8%8B%E5%AD%B8%E6%9C%9F%E4%BA%86%E8%A7%A3%E6%97%A5%E5%B8%B8%E7%94%9F%E6%B4%BB%E4%B8%AD%E9%85%B8%E5%92%8C%E9%B9%BC%E4%BA%92%E7%9B%B8%E4%BD%9C%E7%94%A8%E7%9A%84%E5%AF%A6%E4%BE%8B%E6%95%99%E5%AD%B8%E8%A1%A8%E5%96%AE.mp4</text:p>
          </table:table-cell>
          <table:table-cell table:style-name="ce21" table:number-columns-repeated="2"/>
          <table:table-cell table:style-name="ce29" office:value-type="string">
            <text:p>http://portal1.k12moocs.edu.tw/assessmentservice//cloudservice/assessmentservice/goSeeResult!preViewTestResult.so?examId=4846&amp;previewType=0&amp;contentId=C0SLIH13639</text:p>
          </table:table-cell>
          <table:table-cell table:style-name="ce4" office:value-type="string">
            <text:p>5</text:p>
          </table:table-cell>
          <table:table-cell table:number-columns-repeated="242"/>
        </table:table-row>
        <table:table-row table:style-name="ro1">
          <table:table-cell table:style-name="ce4" office:value-type="string">
            <text:p>高雄市 </text:p>
          </table:table-cell>
          <table:table-cell table:style-name="ce11" office:value-type="string">
            <text:p>五,</text:p>
          </table:table-cell>
          <table:table-cell table:style-name="ce4" office:value-type="string">
            <text:p>自然,</text:p>
          </table:table-cell>
          <table:table-cell table:style-name="ce4" office:value-type="string">
            <text:p>23.水溶液的性質</text:p>
          </table:table-cell>
          <table:table-cell table:style-name="ce4" office:value-type="string">
            <text:p>23-3水溶液的導電性</text:p>
          </table:table-cell>
          <table:table-cell table:style-name="ce4" office:value-type="string">
            <text:p>23-3-1測試水溶液的導電性;</text:p>
          </table:table-cell>
          <table:table-cell table:style-name="ce11" office:value-type="string">
            <text:p>23-3-1-1有些水溶液具有導電性</text:p>
          </table:table-cell>
          <table:table-cell table:style-name="ce21" office:value-type="string">
            <text:p>http://portal1.k12moocs.edu.tw/contentservice/attachment/DrgoService/3dbcefe1-21d2-4015-87c9-e110a51ebd95/%E9%AB%98%E9%9B%84%E5%B8%82%E4%BA%94%E5%B9%B4%E7%B4%9A%E4%B8%8B%E5%AD%B8%E6%9C%9F%E6%9C%89%E4%BA%9B%E6%B0%B4%E6%BA%B6%E6%B6%B2%E5%85%B7%E6%9C%89%E5%B0%8E%E9%9B%BB%E6%80%A7%E6%95%99%E5%AD%B8%E8%A1%A8%E5%96%AE.docx</text:p>
          </table:table-cell>
          <table:table-cell table:style-name="ce29" office:value-type="string">
            <text:p>http://portal1.k12moocs.edu.tw/ckplayer/player.html?movie=wicca661c8df-655e-4850-9ee2-055e967f3d4d.mp4</text:p>
          </table:table-cell>
          <table:table-cell table:style-name="ce21" office:value-type="string">
            <text:p>http://portal1.k12moocs.edu.tw/contentservice/attachment/DrgoService/b8035cbb-99ca-4157-a553-4e59a74052b7/%E9%AB%98%E9%9B%84%E5%B8%82%E4%BA%94%E5%B9%B4%E7%B4%9A%E4%B8%8B%E5%AD%B8%E6%9C%9F%E6%9C%89%E4%BA%9B%E6%B0%B4%E6%BA%B6%E6%B6%B2%E5%85%B7%E6%9C%89%E5%B0%8E%E9%9B%BB%E6%80%A7.mp4</text:p>
          </table:table-cell>
          <table:table-cell table:style-name="ce21" table:number-columns-repeated="2"/>
          <table:table-cell table:style-name="ce29" office:value-type="string">
            <text:p>http://portal1.k12moocs.edu.tw/assessmentservice//cloudservice/assessmentservice/goSeeResult!preViewTestResult.so?examId=3701&amp;previewType=0&amp;contentId=C0SLIH7917</text:p>
          </table:table-cell>
          <table:table-cell table:style-name="ce4" office:value-type="string">
            <text:p>5</text:p>
          </table:table-cell>
          <table:table-cell table:number-columns-repeated="242"/>
        </table:table-row>
        <table:table-row table:style-name="ro1">
          <table:table-cell table:style-name="ce4" office:value-type="string">
            <text:p>高雄市 </text:p>
          </table:table-cell>
          <table:table-cell table:style-name="ce11" office:value-type="string">
            <text:p>五,</text:p>
          </table:table-cell>
          <table:table-cell table:style-name="ce4" office:value-type="string">
            <text:p>自然,</text:p>
          </table:table-cell>
          <table:table-cell table:style-name="ce4" office:value-type="string">
            <text:p>23.水溶液的性質</text:p>
          </table:table-cell>
          <table:table-cell table:style-name="ce4" office:value-type="string">
            <text:p>23-3水溶液的導電性</text:p>
          </table:table-cell>
          <table:table-cell table:style-name="ce4" office:value-type="string">
            <text:p>23-3-1測試水溶液的導電性;</text:p>
          </table:table-cell>
          <table:table-cell table:style-name="ce11" office:value-type="string">
            <text:p>了解那些水溶液具有導電性</text:p>
          </table:table-cell>
          <table:table-cell table:style-name="ce21" office:value-type="string">
            <text:p>http://portal1.k12moocs.edu.tw/contentservice/attachment/DrgoService/b2d2814a-78c8-4cd1-9813-0816cb3e446b/23-1-1-1%E6%95%99%E5%AD%B8%E8%A1%A8%E5%96%AE.docx</text:p>
          </table:table-cell>
          <table:table-cell table:style-name="ce29" office:value-type="string">
            <text:p>http://portal1.k12moocs.edu.tw/ckplayer/player.html?movie=wiccbe6ab002-ce13-4445-a87d-ea68786a55b6.mp4</text:p>
          </table:table-cell>
          <table:table-cell table:style-name="ce21" office:value-type="string">
            <text:p>http://portal1.k12moocs.edu.tw/contentservice/attachment/DrgoService/7695db9e-fecc-4001-bac0-ed4dc831e324/23-3-1-1%E4%BA%86%E8%A7%A3%E6%9C%89%E4%BA%9B%E6%B0%B4%E6%BA%B6%E6%B6%B2%E5%85%B7%E6%9C%89%E5%B0%8E%E9%9B%BB%E6%80%A7.mp4</text:p>
          </table:table-cell>
          <table:table-cell table:style-name="ce21" office:value-type="string">
            <text:p>23-3-1-1了解有些水溶液具有導電性--教案.docx</text:p>
          </table:table-cell>
          <table:table-cell table:style-name="ce21" office:value-type="string">
            <text:p>http://portal1.k12moocs.edu.tw/contentservice/attachment/DrgoService/8014ae00-e710-4c28-ba33-122043a81193/23-3-1-1%E4%BA%86%E8%A7%A3%E6%9C%89%E4%BA%9B%E6%B0%B4%E6%BA%B6%E6%B6%B2%E5%85%B7%E6%9C%89%E5%B0%8E%E9%9B%BB%E6%80%A7--%E6%95%99%E6%A1%88.docx</text:p>
          </table:table-cell>
          <table:table-cell table:style-name="ce29" office:value-type="string">
            <text:p>http://portal1.k12moocs.edu.tw/assessmentservice//cloudservice/assessmentservice/goSeeResult!preViewTestResult.so?examId=2673&amp;previewType=0&amp;contentId=C0SLIH2695</text:p>
          </table:table-cell>
          <table:table-cell table:style-name="ce4" office:value-type="string">
            <text:p>5</text:p>
          </table:table-cell>
          <table:table-cell table:number-columns-repeated="242"/>
        </table:table-row>
        <table:table-row table:style-name="ro5">
          <table:table-cell table:style-name="ce4" office:value-type="string">
            <text:p>高雄市 </text:p>
          </table:table-cell>
          <table:table-cell table:style-name="ce11" office:value-type="string">
            <text:p>五,</text:p>
          </table:table-cell>
          <table:table-cell table:style-name="ce4" office:value-type="string">
            <text:p>自然,</text:p>
          </table:table-cell>
          <table:table-cell table:style-name="ce4" office:value-type="string">
            <text:p>24.力與運動</text:p>
          </table:table-cell>
          <table:table-cell table:style-name="ce4" office:value-type="string">
            <text:p>24-1力的作用</text:p>
          </table:table-cell>
          <table:table-cell table:style-name="ce4" office:value-type="string">
            <text:p>24-1-3拔河比賽;</text:p>
          </table:table-cell>
          <table:table-cell table:style-name="ce11" office:value-type="string">
            <text:p>24-1-3-1物體受到兩個方向相反的力的作用，仍可能保持平衡、靜止不動</text:p>
          </table:table-cell>
          <table:table-cell table:style-name="ce21" office:value-type="string">
            <text:p>http://portal1.k12moocs.edu.tw/contentservice/attachment/DrgoService/55eb8941-6896-472b-ae30-e78479cea619/%E9%AB%98%E9%9B%84%E5%B8%82%E4%BA%94%E5%B9%B4%E7%B4%9A%E4%B8%8B%E5%AD%B8%E6%9C%9F%E7%89%A9%E9%AB%94%E5%8F%97%E5%88%B0%E5%85%A9%E5%80%8B%E6%96%B9%E5%90%91%E7%9B%B8%E5%8F%8D%E7%9A%84%E5%8A%9B%E7%9A%84%E4%BD%9C%E7%94%A8%EF%BC%8C%E4%BB%8D%E5%8F%AF%E8%83%BD%E4%BF%9D%E6%8C%81%E5%B9%B3%E8%A1%A1%E3%80%81%E9%9D%9C%E6%AD%A2%E4%B8%8D%E5%8B%95%E6%95%99%E5%AD%B8%E8%A1%A8%E5%96%AE.docx</text:p>
          </table:table-cell>
          <table:table-cell table:style-name="ce29" office:value-type="string">
            <text:p>http://portal1.k12moocs.edu.tw/ckplayer/player.html?movie=wiccc0ff40c8-2d90-4ed4-a40d-d86eaf361f1e.mp4</text:p>
          </table:table-cell>
          <table:table-cell table:style-name="ce21" office:value-type="string">
            <text:p>http://portal1.k12moocs.edu.tw/contentservice/attachment/DrgoService/f4d068d3-5f30-4549-a302-98a133b08e2a/%E9%AB%98%E9%9B%84%E5%B8%82%E4%BA%94%E5%B9%B4%E7%B4%9A%E4%B8%8B%E5%AD%B8%E6%9C%9F%E7%89%A9%E9%AB%94%E5%8F%97%E5%88%B0%E5%85%A9%E5%80%8B%E6%96%B9%E5%90%91%E7%9B%B8%E5%8F%8D%E7%9A%84%E5%8A%9B%E7%9A%84%E4%BD%9C%E7%94%A8%EF%BC%8C%E4%BB%8D%E5%8F%AF%E8%83%BD%E4%BF%9D%E6%8C%81%E5%B9%B3%E8%A1%A1%E3%80%81%E9%9D%9C%E6%AD%A2%E4%B8%8D%E5%8B%95%E6%95%99%E5%AD%B8%E8%A1%A8%E5%96%AE.mp4</text:p>
          </table:table-cell>
          <table:table-cell table:style-name="ce21" table:number-columns-repeated="2"/>
          <table:table-cell table:style-name="ce29" office:value-type="string">
            <text:p>http://portal1.k12moocs.edu.tw/assessmentservice//cloudservice/assessmentservice/goSeeResult!preViewTestResult.so?examId=3762&amp;previewType=0&amp;contentId=C0SLIH8214</text:p>
          </table:table-cell>
          <table:table-cell table:style-name="ce4" office:value-type="string">
            <text:p>5</text:p>
          </table:table-cell>
          <table:table-cell table:number-columns-repeated="242"/>
        </table:table-row>
        <table:table-row table:style-name="ro8">
          <table:table-cell table:style-name="ce4" office:value-type="string">
            <text:p>高雄市 </text:p>
          </table:table-cell>
          <table:table-cell table:style-name="ce11" office:value-type="string">
            <text:p>五,</text:p>
          </table:table-cell>
          <table:table-cell table:style-name="ce4" office:value-type="string">
            <text:p>自然,</text:p>
          </table:table-cell>
          <table:table-cell table:style-name="ce4" office:value-type="string">
            <text:p>24.力與運動</text:p>
          </table:table-cell>
          <table:table-cell table:style-name="ce4" office:value-type="string">
            <text:p>24-1力的作用</text:p>
          </table:table-cell>
          <table:table-cell table:style-name="ce4" office:value-type="string">
            <text:p>24-1-3拔河比賽;</text:p>
          </table:table-cell>
          <table:table-cell table:style-name="ce11" office:value-type="string">
            <text:p>24-1-3-2 物體受到兩個大小不同、方向相反的力的作用，物體會往力量大的方向移動</text:p>
          </table:table-cell>
          <table:table-cell table:style-name="ce21" office:value-type="string">
            <text:p>http://portal1.k12moocs.edu.tw/contentservice/attachment/DrgoService/e3751188-87ee-4d7f-a6b8-123d40067425/%E9%AB%98%E9%9B%84%E5%B8%82%E4%BA%94%E5%B9%B4%E7%B4%9A%E4%B8%8B%E5%AD%B8%E6%9C%9F%E7%89%A9%E9%AB%94%E5%8F%97%E5%88%B0%E5%85%A9%E5%80%8B%E5%A4%A7%E5%B0%8F%E4%B8%8D%E5%90%8C%E3%80%81%E6%96%B9%E5%90%91%E7%9B%B8%E5%8F%8D%E7%9A%84%E5%8A%9B%E7%9A%84%E4%BD%9C%E7%94%A8%EF%BC%8C%E7%89%A9%E9%AB%94%E6%9C%83%E5%BE%80%E5%8A%9B%E9%87%8F%E5%A4%A7%E7%9A%84%E6%96%B9%E5%90%91%E7%A7%BB%E5%8B%95.docx</text:p>
          </table:table-cell>
          <table:table-cell table:style-name="ce29" office:value-type="string">
            <text:p>http://portal1.k12moocs.edu.tw/ckplayer/player.html?movie=wiccae88ec47-3b2b-41a2-8d75-e13301d29878.mp4</text:p>
          </table:table-cell>
          <table:table-cell table:style-name="ce21" office:value-type="string">
            <text:p>http://portal1.k12moocs.edu.tw/contentservice/attachment/DrgoService/3578f81d-2915-4047-ad22-acf9c90f7c04/%E9%AB%98%E9%9B%84%E5%B8%82%E4%BA%94%E5%B9%B4%E7%B4%9A%E4%B8%8B%E5%AD%B8%E6%9C%9F%E7%89%A9%E9%AB%94%E5%8F%97%E5%88%B0%E5%85%A9%E5%80%8B%E5%A4%A7%E5%B0%8F%E4%B8%8D%E5%90%8C%E3%80%81%E6%96%B9%E5%90%91%E7%9B%B8%E5%8F%8D%E7%9A%84%E5%8A%9B%E7%9A%84%E4%BD%9C%E7%94%A8%EF%BC%8C%E7%89%A9%E9%AB%94%E6%9C%83%E5%BE%80%E5%8A%9B%E9%87%8F%E5%A4%A7%E7%9A%84%E6%96%B9%E5%90%91%E7%A7%BB%E5%8B%95.mp4</text:p>
          </table:table-cell>
          <table:table-cell table:style-name="ce21" table:number-columns-repeated="2"/>
          <table:table-cell table:style-name="ce29" office:value-type="string">
            <text:p>http://portal1.k12moocs.edu.tw/assessmentservice//cloudservice/assessmentservice/goSeeResult!preViewTestResult.so?examId=3368&amp;previewType=0&amp;contentId=C0SLIH6051</text:p>
          </table:table-cell>
          <table:table-cell table:style-name="ce4" office:value-type="string">
            <text:p>5</text:p>
          </table:table-cell>
          <table:table-cell table:number-columns-repeated="242"/>
        </table:table-row>
        <table:table-row table:style-name="ro1">
          <table:table-cell table:style-name="ce5" office:value-type="string">
            <text:p>臺南市 </text:p>
          </table:table-cell>
          <table:table-cell table:style-name="ce12" office:value-type="string">
            <text:p>六,</text:p>
          </table:table-cell>
          <table:table-cell table:style-name="ce5" office:value-type="string">
            <text:p>自然,</text:p>
          </table:table-cell>
          <table:table-cell table:style-name="ce5" office:value-type="string">
            <text:p>25.天氣的變化</text:p>
          </table:table-cell>
          <table:table-cell table:style-name="ce5" office:value-type="string">
            <text:p>25-3大氣中的水</text:p>
          </table:table-cell>
          <table:table-cell table:style-name="ce5" office:value-type="string">
            <text:p>25-3-1認識水的三態變化;</text:p>
          </table:table-cell>
          <table:table-cell table:style-name="ce12" office:value-type="string">
            <text:p>25-3-1-1認識水的三態變化</text:p>
          </table:table-cell>
          <table:table-cell table:style-name="ce22" office:value-type="string">
            <text:p>http://portal1.k12moocs.edu.tw/contentservice/attachment/DrgoService/01351ee9-2514-49a7-8039-a794a035669e/%E8%87%BA%E5%8D%97%E5%B8%82%E5%85%AD%E5%B9%B4%E7%B4%9A%E4%B8%8A%E5%AD%B8%E6%9C%9F%E8%AA%8D%E8%AD%98%E6%B0%B4%E7%9A%84%E4%B8%89%E6%85%8B%E8%AE%8A%E5%8C%96%E6%95%99%E5%AD%B8%E8%A8%AD%E8%A8%88%E8%A1%A8%E5%96%AE.docx</text:p>
          </table:table-cell>
          <table:table-cell table:style-name="ce31" office:value-type="string">
            <text:p>http://portal1.k12moocs.edu.tw/ckplayer/player.html?movie=wiccffec70f9-8b11-4aeb-b484-2bffe0f2e009.mp4</text:p>
          </table:table-cell>
          <table:table-cell table:style-name="ce22" office:value-type="string">
            <text:p>http://portal1.k12moocs.edu.tw/contentservice/attachment/DrgoService/ba8b15fa-90d2-4ac9-8442-abd1c9cbd3c2/%E8%87%BA%E5%8D%97%E5%B8%82%E5%85%AD%E5%B9%B4%E7%B4%9A%E4%B8%8A%E5%AD%B8%E6%9C%9F25-3-1-1%E8%AA%8D%E8%AD%98%E6%B0%B4%E7%9A%84%E4%B8%89%E6%85%8B%E8%AE%8A%E5%8C%96.MP4</text:p>
          </table:table-cell>
          <table:table-cell table:style-name="ce22" office:value-type="string">
            <text:p>認識水的三態變化課堂學習單.docx</text:p>
          </table:table-cell>
          <table:table-cell table:style-name="ce22" office:value-type="string">
            <text:p>http://portal1.k12moocs.edu.tw/contentservice/attachment/DrgoService/35d2a653-9cd5-443d-82f3-031bd3871608/%E8%AA%8D%E8%AD%98%E6%B0%B4%E7%9A%84%E4%B8%89%E6%85%8B%E8%AE%8A%E5%8C%96%E8%AA%B2%E5%A0%82%E5%AD%B8%E7%BF%92%E5%96%AE.docx</text:p>
          </table:table-cell>
          <table:table-cell table:style-name="ce31" office:value-type="string">
            <text:p>http://portal1.k12moocs.edu.tw/assessmentservice//cloudservice/assessmentservice/goSeeResult!preViewTestResult.so?examId=2855&amp;previewType=0&amp;contentId=C0SLIH3665</text:p>
          </table:table-cell>
          <table:table-cell table:style-name="ce5" office:value-type="string">
            <text:p>4</text:p>
          </table:table-cell>
          <table:table-cell table:number-columns-repeated="242"/>
        </table:table-row>
        <table:table-row table:style-name="ro1">
          <table:table-cell table:style-name="ce5" office:value-type="string">
            <text:p>臺南市 </text:p>
          </table:table-cell>
          <table:table-cell table:style-name="ce12" office:value-type="string">
            <text:p>六,</text:p>
          </table:table-cell>
          <table:table-cell table:style-name="ce5" office:value-type="string">
            <text:p>自然,</text:p>
          </table:table-cell>
          <table:table-cell table:style-name="ce5" office:value-type="string">
            <text:p>29.簡單機械</text:p>
          </table:table-cell>
          <table:table-cell table:style-name="ce5" office:value-type="string">
            <text:p>29-1槓桿</text:p>
          </table:table-cell>
          <table:table-cell table:style-name="ce5" office:value-type="string">
            <text:p>29-1-4生活中的槓桿應用;</text:p>
          </table:table-cell>
          <table:table-cell table:style-name="ce12" office:value-type="string">
            <text:p>29-1-4-1生活中的槓桿應用</text:p>
          </table:table-cell>
          <table:table-cell table:style-name="ce22" office:value-type="string">
            <text:p>http://portal1.k12moocs.edu.tw/contentservice/attachment/DrgoService/5bb7f13f-6c84-4d4d-95de-b90c6c263774/%E8%87%BA%E5%8D%97%E5%B8%82%E5%85%AD%E5%B9%B4%E7%B4%9A%E4%B8%8B%E5%AD%B8%E6%9C%9F%E7%94%9F%E6%B4%BB%E4%B8%AD%E7%9A%84%E6%A7%93%E6%A1%BF%E6%87%89%E7%94%A8%E6%95%99%E5%AD%B8%E8%A8%AD%E8%A8%88%E8%A1%A8%E5%96%AE.doc</text:p>
          </table:table-cell>
          <table:table-cell table:style-name="ce31" office:value-type="string">
            <text:p>http://portal1.k12moocs.edu.tw/ckplayer/player.html?movie=wicc3198e7e1-87a6-4812-b86e-5876178c54db.mp4</text:p>
          </table:table-cell>
          <table:table-cell table:style-name="ce22" office:value-type="string">
            <text:p>http://portal1.k12moocs.edu.tw/contentservice/attachment/DrgoService/9d12837d-29b7-455a-948d-131f7c757a5d/%E8%87%BA%E5%8D%97%E5%B8%82%E5%85%AD%E5%B9%B4%E7%B4%9A%E4%B8%8B%E5%AD%B8%E6%9C%9F29-1-4-1%E7%94%9F%E6%B4%BB%E4%B8%AD%E7%9A%84%E6%A7%93%E6%A1%BF%E6%87%89%E7%94%A8.MP4</text:p>
          </table:table-cell>
          <table:table-cell table:style-name="ce22" table:number-columns-repeated="2"/>
          <table:table-cell table:style-name="ce31" office:value-type="string">
            <text:p>http://portal1.k12moocs.edu.tw/assessmentservice//cloudservice/assessmentservice/goSeeResult!preViewTestResult.so?examId=3131&amp;previewType=0&amp;contentId=C0SLIH4994</text:p>
          </table:table-cell>
          <table:table-cell table:style-name="ce5" office:value-type="string">
            <text:p>5</text:p>
          </table:table-cell>
          <table:table-cell table:number-columns-repeated="242"/>
        </table:table-row>
        <table:table-row table:style-name="ro3">
          <table:table-cell table:style-name="ce5" office:value-type="string">
            <text:p>臺南市 </text:p>
          </table:table-cell>
          <table:table-cell table:style-name="ce12" office:value-type="string">
            <text:p>六,</text:p>
          </table:table-cell>
          <table:table-cell table:style-name="ce5" office:value-type="string">
            <text:p>自然,</text:p>
          </table:table-cell>
          <table:table-cell table:style-name="ce5" office:value-type="string">
            <text:p>25.天氣的變化</text:p>
          </table:table-cell>
          <table:table-cell table:style-name="ce5" office:value-type="string">
            <text:p>25-1認識颱風</text:p>
          </table:table-cell>
          <table:table-cell table:style-name="ce5" office:value-type="string">
            <text:p>25-1-1颱風來了;</text:p>
          </table:table-cell>
          <table:table-cell table:style-name="ce12" office:value-type="string">
            <text:p>25-1-1-1颱風來了</text:p>
          </table:table-cell>
          <table:table-cell table:style-name="ce22" office:value-type="string">
            <text:p>http://portal1.k12moocs.edu.tw/contentservice/attachment/DrgoService/64a7bd04-b4c2-4cad-a73b-0aa70adc0eae/%E8%87%BA%E5%8D%97%E5%B8%82%E5%85%AD%E5%B9%B4%E7%B4%9A%E4%B8%8A%E5%AD%B8%E6%9C%9F%E9%A2%B1%E9%A2%A8%E4%BE%86%E4%BA%86%E6%95%99%E5%AD%B8%E8%A8%AD%E8%A8%88%E8%A1%A8%E5%96%AE.docx</text:p>
          </table:table-cell>
          <table:table-cell table:style-name="ce31" office:value-type="string">
            <text:p>http://portal1.k12moocs.edu.tw/ckplayer/player.html?movie=wicce4f8ae1e-9b5c-4e59-8e47-0f09f2d73899.mp4</text:p>
          </table:table-cell>
          <table:table-cell table:style-name="ce22" office:value-type="string">
            <text:p>http://portal1.k12moocs.edu.tw/contentservice/attachment/DrgoService/048162b8-830e-4d4f-9d65-54e643e67d2c/%E8%87%BA%E5%8D%97%E5%B8%82%E5%85%AD%E5%B9%B4%E7%B4%9A%E4%B8%8A%E5%AD%B8%E6%9C%9F25-1-1-1%E9%A2%B1%E9%A2%A8%E4%BE%86%E4%BA%86.MP4</text:p>
          </table:table-cell>
          <table:table-cell table:style-name="ce22" office:value-type="string">
            <text:p>臺南市六年級上學期25-1認識颱風25-1-1-1颱風來了(課堂學習單含解答).docx</text:p>
          </table:table-cell>
          <table:table-cell table:style-name="ce22" office:value-type="string">
            <text:p>http://portal1.k12moocs.edu.tw/contentservice/attachment/DrgoService/21b6bd63-b086-4486-b55a-f70768933415/%E8%87%BA%E5%8D%97%E5%B8%82%E5%85%AD%E5%B9%B4%E7%B4%9A%E4%B8%8A%E5%AD%B8%E6%9C%9F25-1%E8%AA%8D%E8%AD%98%E9%A2%B1%E9%A2%A825-1-1-1%E9%A2%B1%E9%A2%A8%E4%BE%86%E4%BA%86(%E8%AA%B2%E5%A0%82%E5%AD%B8%E7%BF%92%E5%96%AE%E5%90%AB%E8%A7%A3%E7%AD%94).docx</text:p>
          </table:table-cell>
          <table:table-cell table:style-name="ce31" office:value-type="string">
            <text:p>http://portal1.k12moocs.edu.tw/assessmentservice//cloudservice/assessmentservice/goSeeResult!preViewTestResult.so?examId=5114&amp;previewType=0&amp;contentId=C0SLIH3885</text:p>
          </table:table-cell>
          <table:table-cell table:style-name="ce5" office:value-type="string">
            <text:p>4</text:p>
          </table:table-cell>
          <table:table-cell table:number-columns-repeated="242"/>
        </table:table-row>
        <table:table-row table:style-name="ro4">
          <table:table-cell table:style-name="ce5" office:value-type="string">
            <text:p>臺南市 </text:p>
          </table:table-cell>
          <table:table-cell table:style-name="ce12" office:value-type="string">
            <text:p>六,</text:p>
          </table:table-cell>
          <table:table-cell table:style-name="ce5" office:value-type="string">
            <text:p>自然,</text:p>
          </table:table-cell>
          <table:table-cell table:style-name="ce5" office:value-type="string">
            <text:p>25.天氣的變化</text:p>
          </table:table-cell>
          <table:table-cell table:style-name="ce5" office:value-type="string">
            <text:p>25-1認識颱風</text:p>
          </table:table-cell>
          <table:table-cell table:style-name="ce5" office:value-type="string">
            <text:p>25-1-2看懂颱風資料;</text:p>
          </table:table-cell>
          <table:table-cell table:style-name="ce12" office:value-type="string">
            <text:p>25-1-2-1看懂颱風資料</text:p>
          </table:table-cell>
          <table:table-cell table:style-name="ce22" office:value-type="string">
            <text:p>http://portal1.k12moocs.edu.tw/contentservice/attachment/DrgoService/66de2437-3b58-4a62-b968-c75e50ecfb80/%E8%87%BA%E5%8D%97%E5%B8%82%E5%85%AD%E5%B9%B4%E7%B4%9A%E4%B8%8A%E5%AD%B8%E6%9C%9F%E7%9C%8B%E6%87%82%E9%A2%B1%E9%A2%A8%E8%B3%87%E6%96%99%E6%95%99%E5%AD%B8%E8%A8%AD%E8%A8%88%E8%A1%A8%E5%96%AE.docx</text:p>
          </table:table-cell>
          <table:table-cell table:style-name="ce31" office:value-type="string">
            <text:p>http://portal1.k12moocs.edu.tw/ckplayer/player.html?movie=wiccc22cba5a-cb91-4171-8d7f-7e5296fa2335.mp4</text:p>
          </table:table-cell>
          <table:table-cell table:style-name="ce22" office:value-type="string">
            <text:p>http://portal1.k12moocs.edu.tw/contentservice/attachment/DrgoService/24150c62-3f88-4f18-9fdb-76553fcacc50/%E8%87%BA%E5%8D%97%E5%B8%82%E5%85%AD%E5%B9%B4%E7%B4%9A%E4%B8%8A%E5%AD%B8%E6%9C%9F25-1-2-1%E7%9C%8B%E6%87%82%E9%A2%B1%E9%A2%A8%E8%B3%87%E6%96%99.MP4</text:p>
          </table:table-cell>
          <table:table-cell table:style-name="ce22" office:value-type="string">
            <text:p>臺南市六年級上學期25-1認識颱風25-1-2-1看懂颱風資料(課堂學習單含解答).docx</text:p>
          </table:table-cell>
          <table:table-cell table:style-name="ce22" office:value-type="string">
            <text:p>http://portal1.k12moocs.edu.tw/contentservice/attachment/DrgoService/a8e5f7ea-7605-4b0d-9842-11f0baac8de8/%E8%87%BA%E5%8D%97%E5%B8%82%E5%85%AD%E5%B9%B4%E7%B4%9A%E4%B8%8A%E5%AD%B8%E6%9C%9F25-1%E8%AA%8D%E8%AD%98%E9%A2%B1%E9%A2%A825-1-2-1%E7%9C%8B%E6%87%82%E9%A2%B1%E9%A2%A8%E8%B3%87%E6%96%99(%E8%AA%B2%E5%A0%82%E5%AD%B8%E7%BF%92%E5%96%AE%E5%90%AB%E8%A7%A3%E7%AD%94).docx</text:p>
          </table:table-cell>
          <table:table-cell table:style-name="ce31" office:value-type="string">
            <text:p>http://portal1.k12moocs.edu.tw/assessmentservice//cloudservice/assessmentservice/goSeeResult!preViewTestResult.so?examId=5156&amp;previewType=0&amp;contentId=C0SLIH3677</text:p>
          </table:table-cell>
          <table:table-cell table:style-name="ce5" office:value-type="string">
            <text:p>3</text:p>
          </table:table-cell>
          <table:table-cell table:number-columns-repeated="242"/>
        </table:table-row>
        <table:table-row table:style-name="ro4">
          <table:table-cell table:style-name="ce5" office:value-type="string">
            <text:p>臺南市 </text:p>
          </table:table-cell>
          <table:table-cell table:style-name="ce12" office:value-type="string">
            <text:p>六,</text:p>
          </table:table-cell>
          <table:table-cell table:style-name="ce5" office:value-type="string">
            <text:p>自然,</text:p>
          </table:table-cell>
          <table:table-cell table:style-name="ce5" office:value-type="string">
            <text:p>25.天氣的變化</text:p>
          </table:table-cell>
          <table:table-cell table:style-name="ce5" office:value-type="string">
            <text:p>25-2認識雲圖</text:p>
          </table:table-cell>
          <table:table-cell table:style-name="ce5" office:value-type="string">
            <text:p>25-2-1認識衛星雲圖;</text:p>
          </table:table-cell>
          <table:table-cell table:style-name="ce12" office:value-type="string">
            <text:p>25-2-1-1認識衛星雲圖</text:p>
          </table:table-cell>
          <table:table-cell table:style-name="ce22" office:value-type="string">
            <text:p>http://portal1.k12moocs.edu.tw/contentservice/attachment/DrgoService/aad71faf-312a-4a09-9a32-bf1289ed1a7e/%E8%87%BA%E5%8D%97%E5%B8%82%E5%85%AD%E5%B9%B4%E7%B4%9A%E4%B8%8A%E5%AD%B8%E6%9C%9F%E8%AA%8D%E8%AD%98%E8%A1%9B%E6%98%9F%E9%9B%B2%E5%9C%96%E6%95%99%E5%AD%B8%E8%A8%AD%E8%A8%88%E8%A1%A8%E5%96%AE.docx</text:p>
          </table:table-cell>
          <table:table-cell table:style-name="ce31" office:value-type="string">
            <text:p>http://portal1.k12moocs.edu.tw/ckplayer/player.html?movie=wicc0fd1647d-1990-4d44-a55d-d38638d1c06f.mp4</text:p>
          </table:table-cell>
          <table:table-cell table:style-name="ce22" office:value-type="string">
            <text:p>http://portal1.k12moocs.edu.tw/contentservice/attachment/DrgoService/e1588e7f-f3b3-4c8a-a330-a2803196520a/%E8%87%BA%E5%8D%97%E5%B8%82%E5%85%AD%E5%B9%B4%E7%B4%9A%E4%B8%8A%E5%AD%B8%E6%9C%9F25-2-1-1%E8%AA%8D%E8%AD%98%E8%A1%9B%E6%98%9F%E9%9B%B2%E5%9C%96.MP4</text:p>
          </table:table-cell>
          <table:table-cell table:style-name="ce22" office:value-type="string">
            <text:p>25-2-1-1認識衛星雲圖課堂學習單.docx</text:p>
          </table:table-cell>
          <table:table-cell table:style-name="ce22" office:value-type="string">
            <text:p>http://portal1.k12moocs.edu.tw/contentservice/attachment/DrgoService/c4807084-30ac-4174-b6f9-7e6bd5215da2/25-2-1-1%E8%AA%8D%E8%AD%98%E8%A1%9B%E6%98%9F%E9%9B%B2%E5%9C%96%E8%AA%B2%E5%A0%82%E5%AD%B8%E7%BF%92%E5%96%AE.docx</text:p>
          </table:table-cell>
          <table:table-cell table:style-name="ce31" office:value-type="string">
            <text:p>http://portal1.k12moocs.edu.tw/assessmentservice//cloudservice/assessmentservice/goSeeResult!preViewTestResult.so?examId=5113&amp;previewType=0&amp;contentId=C0SLIH3911</text:p>
          </table:table-cell>
          <table:table-cell table:style-name="ce5" office:value-type="string">
            <text:p>3</text:p>
          </table:table-cell>
          <table:table-cell table:number-columns-repeated="242"/>
        </table:table-row>
        <table:table-row table:style-name="ro1">
          <table:table-cell table:style-name="ce5" office:value-type="string">
            <text:p>臺南市 </text:p>
          </table:table-cell>
          <table:table-cell table:style-name="ce12" office:value-type="string">
            <text:p>六,</text:p>
          </table:table-cell>
          <table:table-cell table:style-name="ce5" office:value-type="string">
            <text:p>自然,</text:p>
          </table:table-cell>
          <table:table-cell table:style-name="ce5" office:value-type="string">
            <text:p>25.天氣的變化</text:p>
          </table:table-cell>
          <table:table-cell table:style-name="ce5" office:value-type="string">
            <text:p>25-2認識雲圖</text:p>
          </table:table-cell>
          <table:table-cell table:style-name="ce5" office:value-type="string">
            <text:p>25-2-2認識地面天氣圖例;</text:p>
          </table:table-cell>
          <table:table-cell table:style-name="ce12" office:value-type="string">
            <text:p>25-2-2-1認識地面天氣圖例</text:p>
          </table:table-cell>
          <table:table-cell table:style-name="ce22" office:value-type="string">
            <text:p>http://portal1.k12moocs.edu.tw/contentservice/attachment/DrgoService/061acb15-9987-476e-bd71-110bbea9aa01/%E8%87%BA%E5%8D%97%E5%B8%82%E5%85%AD%E5%B9%B4%E7%B4%9A%E4%B8%8A%E5%AD%B8%E6%9C%9F%E8%AA%8D%E8%AD%98%E5%9C%B0%E9%9D%A2%E5%A4%A9%E6%B0%A3%E5%9C%96%E4%BE%8B%E6%95%99%E5%AD%B8%E8%A8%AD%E8%A8%88%E8%A1%A8%E5%96%AE.docx</text:p>
          </table:table-cell>
          <table:table-cell table:style-name="ce31" office:value-type="string">
            <text:p>http://portal1.k12moocs.edu.tw/ckplayer/player.html?movie=wiccdf65baa9-f2dd-456d-a2bc-696c56de4f21.mp4</text:p>
          </table:table-cell>
          <table:table-cell table:style-name="ce22" office:value-type="string">
            <text:p>http://portal1.k12moocs.edu.tw/contentservice/attachment/DrgoService/c8876d96-bc7a-4dd4-bed0-7a2415e18597/%E8%87%BA%E5%8D%97%E5%B8%82%E5%85%AD%E5%B9%B4%E7%B4%9A%E4%B8%8A%E5%AD%B8%E6%9C%9F25-2-2-1%E8%AA%8D%E8%AD%98%E5%9C%B0%E9%9D%A2%E5%A4%A9%E6%B0%A3%E5%9C%96%E4%BE%8B.MP4</text:p>
          </table:table-cell>
          <table:table-cell table:style-name="ce22" office:value-type="string">
            <text:p>25-2-1-2認識地面天氣圖評量與解析(含圖).docx</text:p>
          </table:table-cell>
          <table:table-cell table:style-name="ce22" office:value-type="string">
            <text:p>http://portal1.k12moocs.edu.tw/contentservice/attachment/DrgoService/d4441e10-5b29-4d0d-8e8f-050db96e41d2/25-2-1-2%E8%AA%8D%E8%AD%98%E5%9C%B0%E9%9D%A2%E5%A4%A9%E6%B0%A3%E5%9C%96%E8%A9%95%E9%87%8F%E8%88%87%E8%A7%A3%E6%9E%90(%E5%90%AB%E5%9C%96).docx</text:p>
          </table:table-cell>
          <table:table-cell table:style-name="ce31" office:value-type="string">
            <text:p>http://portal1.k12moocs.edu.tw/assessmentservice//cloudservice/assessmentservice/goSeeResult!preViewTestResult.so?examId=5088&amp;previewType=0&amp;contentId=C0SLIH3919</text:p>
          </table:table-cell>
          <table:table-cell table:style-name="ce5" office:value-type="string">
            <text:p>6</text:p>
          </table:table-cell>
          <table:table-cell table:number-columns-repeated="242"/>
        </table:table-row>
        <table:table-row table:style-name="ro1">
          <table:table-cell table:style-name="ce5" office:value-type="string">
            <text:p>臺南市 </text:p>
          </table:table-cell>
          <table:table-cell table:style-name="ce12" office:value-type="string">
            <text:p>六,</text:p>
          </table:table-cell>
          <table:table-cell table:style-name="ce5" office:value-type="string">
            <text:p>自然,</text:p>
          </table:table-cell>
          <table:table-cell table:style-name="ce5" office:value-type="string">
            <text:p>25.天氣的變化</text:p>
          </table:table-cell>
          <table:table-cell table:style-name="ce5" office:value-type="string">
            <text:p>25-2認識雲圖</text:p>
          </table:table-cell>
          <table:table-cell table:style-name="ce5" office:value-type="string">
            <text:p>25-2-3鋒面與天氣變化的關係;</text:p>
          </table:table-cell>
          <table:table-cell table:style-name="ce12" office:value-type="string">
            <text:p>25-2-3-1鋒面與天氣變化的關係</text:p>
          </table:table-cell>
          <table:table-cell table:style-name="ce22" office:value-type="string">
            <text:p>http://portal1.k12moocs.edu.tw/contentservice/attachment/DrgoService/0a6d17a7-6fac-46a4-9a22-0daa3a7f8a8c/%E8%87%BA%E5%8D%97%E5%B8%82%E5%85%AD%E5%B9%B4%E7%B4%9A%E4%B8%8A%E5%AD%B8%E6%9C%9F%E9%8B%92%E9%9D%A2%E8%88%87%E5%A4%A9%E6%B0%A3%E8%AE%8A%E5%8C%96%E7%9A%84%E9%97%9C%E4%BF%82%E6%95%99%E5%AD%B8%E8%A8%AD%E8%A8%88%E8%A1%A8%E5%96%AE.docx</text:p>
          </table:table-cell>
          <table:table-cell table:style-name="ce31" office:value-type="string">
            <text:p>http://portal1.k12moocs.edu.tw/ckplayer/player.html?movie=wicc254d3ffa-e812-4ffe-bd9e-1ee4753f22c4.mp4</text:p>
          </table:table-cell>
          <table:table-cell table:style-name="ce22" office:value-type="string">
            <text:p>http://portal1.k12moocs.edu.tw/contentservice/attachment/DrgoService/13237c17-2638-499b-8416-f509899de18e/%E8%87%BA%E5%8D%97%E5%B8%82%E5%85%AD%E5%B9%B4%E7%B4%9A%E4%B8%8A%E5%AD%B8%E6%9C%9F25-2-3-1%E9%8B%92%E9%9D%A2%E8%88%87%E5%A4%A9%E6%B0%A3%E8%AE%8A%E5%8C%96%E7%9A%84%E9%97%9C%E4%BF%82.MP4</text:p>
          </table:table-cell>
          <table:table-cell table:style-name="ce22" table:number-columns-repeated="2"/>
          <table:table-cell table:style-name="ce31" office:value-type="string">
            <text:p>http://portal1.k12moocs.edu.tw/assessmentservice//cloudservice/assessmentservice/goSeeResult!preViewTestResult.so?examId=4381&amp;previewType=0&amp;contentId=C0SLIH11111</text:p>
          </table:table-cell>
          <table:table-cell table:style-name="ce5" office:value-type="string">
            <text:p>5</text:p>
          </table:table-cell>
          <table:table-cell table:number-columns-repeated="242"/>
        </table:table-row>
        <table:table-row table:style-name="ro3">
          <table:table-cell table:style-name="ce5" office:value-type="string">
            <text:p>臺南市 </text:p>
          </table:table-cell>
          <table:table-cell table:style-name="ce12" office:value-type="string">
            <text:p>六,</text:p>
          </table:table-cell>
          <table:table-cell table:style-name="ce5" office:value-type="string">
            <text:p>自然,</text:p>
          </table:table-cell>
          <table:table-cell table:style-name="ce5" office:value-type="string">
            <text:p>25.天氣的變化</text:p>
          </table:table-cell>
          <table:table-cell table:style-name="ce5" office:value-type="string">
            <text:p>25-3大氣中的水</text:p>
          </table:table-cell>
          <table:table-cell table:style-name="ce5" office:value-type="string">
            <text:p>25-3-2製造霜露冰;</text:p>
          </table:table-cell>
          <table:table-cell table:style-name="ce12" office:value-type="string">
            <text:p>25-3-2-1製造霜露冰</text:p>
          </table:table-cell>
          <table:table-cell table:style-name="ce22" office:value-type="string">
            <text:p>http://portal1.k12moocs.edu.tw/contentservice/attachment/DrgoService/5a8ace88-5793-4a34-a17e-2e6da63a01af/%E8%87%BA%E5%8D%97%E5%B8%82%E5%85%AD%E5%B9%B4%E7%B4%9A%E4%B8%8A%E5%AD%B8%E6%9C%9F%E8%A3%BD%E9%80%A0%E9%9C%9C%E9%9C%B2%E5%86%B0%E6%95%99%E5%AD%B8%E8%A8%AD%E8%A8%88%E8%A1%A8%E5%96%AE.docx</text:p>
          </table:table-cell>
          <table:table-cell table:style-name="ce31" office:value-type="string">
            <text:p>http://portal1.k12moocs.edu.tw/ckplayer/player.html?movie=wicc0effde15-dcc7-4058-baaf-8ad8a55c282a.mp4</text:p>
          </table:table-cell>
          <table:table-cell table:style-name="ce22" office:value-type="string">
            <text:p>http://portal1.k12moocs.edu.tw/contentservice/attachment/DrgoService/47c72b94-45ef-484f-9be3-40e07eaa4aa1/%E8%87%BA%E5%8D%97%E5%B8%82%E5%85%AD%E5%B9%B4%E7%B4%9A%E4%B8%8A%E5%AD%B8%E6%9C%9F25-3-2-1%E8%A3%BD%E9%80%A0%E9%9C%9C%E9%9C%B2%E5%86%B0.mp4</text:p>
          </table:table-cell>
          <table:table-cell table:style-name="ce22" office:value-type="string">
            <text:p>製造霜露冰課堂學習單.docx</text:p>
          </table:table-cell>
          <table:table-cell table:style-name="ce22" office:value-type="string">
            <text:p>http://portal1.k12moocs.edu.tw/contentservice/attachment/DrgoService/eef8469a-cabb-4180-8e04-79edee8765bf/%E8%A3%BD%E9%80%A0%E9%9C%9C%E9%9C%B2%E5%86%B0%E8%AA%B2%E5%A0%82%E5%AD%B8%E7%BF%92%E5%96%AE.docx</text:p>
          </table:table-cell>
          <table:table-cell table:style-name="ce31" office:value-type="string">
            <text:p>http://portal1.k12moocs.edu.tw/assessmentservice//cloudservice/assessmentservice/goSeeResult!preViewTestResult.so?examId=2856&amp;previewType=0&amp;contentId=C0SLIH3672</text:p>
          </table:table-cell>
          <table:table-cell table:style-name="ce5" office:value-type="string">
            <text:p>5</text:p>
          </table:table-cell>
          <table:table-cell table:number-columns-repeated="242"/>
        </table:table-row>
        <table:table-row table:style-name="ro1">
          <table:table-cell table:style-name="ce5" office:value-type="string">
            <text:p>臺南市 </text:p>
          </table:table-cell>
          <table:table-cell table:style-name="ce12" office:value-type="string">
            <text:p>六,</text:p>
          </table:table-cell>
          <table:table-cell table:style-name="ce5" office:value-type="string">
            <text:p>自然,</text:p>
          </table:table-cell>
          <table:table-cell table:style-name="ce5" office:value-type="string">
            <text:p>26.熱和生活</text:p>
          </table:table-cell>
          <table:table-cell table:style-name="ce5" office:value-type="string">
            <text:p>26-1物質受熱的變化</text:p>
          </table:table-cell>
          <table:table-cell table:style-name="ce5" office:value-type="string">
            <text:p>26-1-1物質受熱後形態的變化;</text:p>
          </table:table-cell>
          <table:table-cell table:style-name="ce12" office:value-type="string">
            <text:p>26-1-1-1物質受熱後形態的變化</text:p>
          </table:table-cell>
          <table:table-cell table:style-name="ce22" office:value-type="string">
            <text:p>http://portal1.k12moocs.edu.tw/contentservice/attachment/DrgoService/60778be9-84d2-4a1e-8484-b6a2838ffeb7/%E5%8F%B0%E5%8D%97%E5%B8%82%E5%85%AD%E5%B9%B4%E7%B4%9A%E4%B8%8A%E5%AD%B8%E6%9C%9F%E7%89%A9%E8%B3%AA%E5%8F%97%E7%86%B1%E5%BE%8C%E5%BD%A2%E6%85%8B%E7%9A%84%E8%AE%8A%E5%8C%96%E6%95%99%E5%AD%B8%E8%A8%AD%E8%A8%88%E8%A1%A8%E5%96%AE.doc</text:p>
          </table:table-cell>
          <table:table-cell table:style-name="ce31" office:value-type="string">
            <text:p>http://portal1.k12moocs.edu.tw/ckplayer/player.html?movie=wicc034bc8a8-50b4-48d0-9be5-a9d849ed362e.mp4</text:p>
          </table:table-cell>
          <table:table-cell table:style-name="ce22" office:value-type="string">
            <text:p>http://portal1.k12moocs.edu.tw/contentservice/attachment/DrgoService/fb36cfdd-d689-414b-95a5-8ba53bad60ea/%E8%87%BA%E5%8D%97%E5%B8%82%E5%85%AD%E5%B9%B4%E7%B4%9A%E4%B8%8A%E5%AD%B8%E6%9C%9F26-1-1-1%E7%89%A9%E8%B3%AA%E5%8F%97%E7%86%B1%E5%BE%8C%E5%BD%A2%E6%85%8B%E7%9A%84%E8%AE%8A%E5%8C%96.MP4</text:p>
          </table:table-cell>
          <table:table-cell table:style-name="ce22" table:number-columns-repeated="2"/>
          <table:table-cell table:style-name="ce31" office:value-type="string">
            <text:p>http://portal1.k12moocs.edu.tw/assessmentservice//cloudservice/assessmentservice/goSeeResult!preViewTestResult.so?examId=4024&amp;previewType=0&amp;contentId=C0SLIH9419</text:p>
          </table:table-cell>
          <table:table-cell table:style-name="ce5" office:value-type="string">
            <text:p>5</text:p>
          </table:table-cell>
          <table:table-cell table:number-columns-repeated="242"/>
        </table:table-row>
        <table:table-row table:style-name="ro1">
          <table:table-cell table:style-name="ce5" office:value-type="string">
            <text:p>臺南市 </text:p>
          </table:table-cell>
          <table:table-cell table:style-name="ce12" office:value-type="string">
            <text:p>六,</text:p>
          </table:table-cell>
          <table:table-cell table:style-name="ce5" office:value-type="string">
            <text:p>自然,</text:p>
          </table:table-cell>
          <table:table-cell table:style-name="ce5" office:value-type="string">
            <text:p>26.熱和生活</text:p>
          </table:table-cell>
          <table:table-cell table:style-name="ce5" office:value-type="string">
            <text:p>26-1物質受熱的變化</text:p>
          </table:table-cell>
          <table:table-cell table:style-name="ce5" office:value-type="string">
            <text:p>26-1-2液體氣體受熱後體積的變化;</text:p>
          </table:table-cell>
          <table:table-cell table:style-name="ce12" office:value-type="string">
            <text:p>26-1-2-1液體氣體受熱後體積的變化</text:p>
          </table:table-cell>
          <table:table-cell table:style-name="ce22" office:value-type="string">
            <text:p>http://portal1.k12moocs.edu.tw/contentservice/attachment/DrgoService/327e3574-60f9-46b7-8e65-66e711123783/%E5%8F%B0%E5%8D%97%E5%B8%82%E5%85%AD%E5%B9%B4%E7%B4%9A%E4%B8%8A%E5%AD%B8%E6%9C%9F%E6%B6%B2%E9%AB%94%E6%B0%A3%E9%AB%94%E5%8F%97%E7%86%B1%E5%BE%8C%E9%AB%94%E7%A9%8D%E7%9A%84%E8%AE%8A%E5%8C%96%E6%95%99%E5%AD%B8%E8%A8%AD%E8%A8%88%E8%A1%A8%E5%96%AE.doc</text:p>
          </table:table-cell>
          <table:table-cell table:style-name="ce31" office:value-type="string">
            <text:p>http://portal1.k12moocs.edu.tw/ckplayer/player.html?movie=wiccd7cb9552-7c32-4b97-833e-13663e51e34f.mp4</text:p>
          </table:table-cell>
          <table:table-cell table:style-name="ce22" office:value-type="string">
            <text:p>http://portal1.k12moocs.edu.tw/contentservice/attachment/DrgoService/6a16260f-963e-4dcb-b062-8b0e24af2364/%E8%87%BA%E5%8D%97%E5%B8%82%E5%85%AD%E5%B9%B4%E7%B4%9A%E4%B8%8A%E5%AD%B8%E6%9C%9F26-1-2-1%E6%B6%B2%E9%AB%94%E6%B0%A3%E9%AB%94%E5%8F%97%E7%86%B1%E5%BE%8C%E9%AB%94%E7%A9%8D%E7%9A%84%E8%AE%8A%E5%8C%96.MP4</text:p>
          </table:table-cell>
          <table:table-cell table:style-name="ce22" table:number-columns-repeated="2"/>
          <table:table-cell table:style-name="ce31" office:value-type="string">
            <text:p>http://portal1.k12moocs.edu.tw/assessmentservice//cloudservice/assessmentservice/goSeeResult!preViewTestResult.so?examId=4025&amp;previewType=0&amp;contentId=C0SLIH9429</text:p>
          </table:table-cell>
          <table:table-cell table:style-name="ce5" office:value-type="string">
            <text:p>5</text:p>
          </table:table-cell>
          <table:table-cell table:number-columns-repeated="242"/>
        </table:table-row>
        <table:table-row table:style-name="ro9">
          <table:table-cell table:style-name="ce5" office:value-type="string">
            <text:p>臺南市 </text:p>
          </table:table-cell>
          <table:table-cell table:style-name="ce12" office:value-type="string">
            <text:p>六,</text:p>
          </table:table-cell>
          <table:table-cell table:style-name="ce5" office:value-type="string">
            <text:p>自然,</text:p>
          </table:table-cell>
          <table:table-cell table:style-name="ce5" office:value-type="string">
            <text:p>26.熱和生活</text:p>
          </table:table-cell>
          <table:table-cell table:style-name="ce5" office:value-type="string">
            <text:p>26-1物質受熱的變化</text:p>
          </table:table-cell>
          <table:table-cell table:style-name="ce5" office:value-type="string">
            <text:p>26-1-3固體受熱後體積的變化及生活應用;</text:p>
          </table:table-cell>
          <table:table-cell table:style-name="ce12" office:value-type="string">
            <text:p>26-1-3-1固體受熱後體積的變化及生活應用</text:p>
          </table:table-cell>
          <table:table-cell table:style-name="ce22" office:value-type="string">
            <text:p>http://portal1.k12moocs.edu.tw/contentservice/attachment/DrgoService/e77bf637-3844-4e79-89c1-5afa4827143c/%E5%8F%B0%E5%8D%97%E5%B8%82%E5%85%AD%E5%B9%B4%E7%B4%9A%E4%B8%8A%E5%AD%B8%E6%9C%9F%E5%9B%BA%E9%AB%94%E5%8F%97%E7%86%B1%E5%BE%8C%E9%AB%94%E7%A9%8D%E7%9A%84%E8%AE%8A%E5%8C%96%E5%8F%8A%E7%94%9F%E6%B4%BB%E6%87%89%E7%94%A8%E6%95%99%E5%AD%B8%E8%A8%AD%E8%A8%88%E8%A1%A8%E5%96%AE.doc</text:p>
          </table:table-cell>
          <table:table-cell table:style-name="ce31" office:value-type="string">
            <text:p>http://portal1.k12moocs.edu.tw/ckplayer/player.html?movie=wicc10b3fef4-0b03-44a3-b885-7f146fbe4f70.mp4</text:p>
          </table:table-cell>
          <table:table-cell table:style-name="ce22" office:value-type="string">
            <text:p>http://portal1.k12moocs.edu.tw/contentservice/attachment/DrgoService/f69b6b73-b3ca-4b2b-a019-27b54959784e/%E8%87%BA%E5%8D%97%E5%B8%82%E5%85%AD%E5%B9%B4%E7%B4%9A%E4%B8%8A%E5%AD%B8%E6%9C%9F26-1-3-1%E5%9B%BA%E9%AB%94%E5%8F%97%E7%86%B1%E5%BE%8C%E9%AB%94%E7%A9%8D%E7%9A%84%E8%AE%8A%E5%8C%96%E5%8F%8A%E7%94%9F%E6%B4%BB%E6%87%89%E7%94%A8.MP4</text:p>
          </table:table-cell>
          <table:table-cell table:style-name="ce22" table:number-columns-repeated="2"/>
          <table:table-cell table:style-name="ce31" office:value-type="string">
            <text:p>http://portal1.k12moocs.edu.tw/assessmentservice//cloudservice/assessmentservice/goSeeResult!preViewTestResult.so?examId=4027&amp;previewType=0&amp;contentId=C0SLIH9442</text:p>
          </table:table-cell>
          <table:table-cell table:style-name="ce5" office:value-type="string">
            <text:p>5</text:p>
          </table:table-cell>
          <table:table-cell table:number-columns-repeated="242"/>
        </table:table-row>
        <table:table-row table:style-name="ro4">
          <table:table-cell table:style-name="ce5" office:value-type="string">
            <text:p>臺南市 </text:p>
          </table:table-cell>
          <table:table-cell table:style-name="ce12" office:value-type="string">
            <text:p>六,</text:p>
          </table:table-cell>
          <table:table-cell table:style-name="ce5" office:value-type="string">
            <text:p>自然,</text:p>
          </table:table-cell>
          <table:table-cell table:style-name="ce5" office:value-type="string">
            <text:p>26.熱和生活</text:p>
          </table:table-cell>
          <table:table-cell table:style-name="ce5" office:value-type="string">
            <text:p>26-2熱的傳播方式</text:p>
          </table:table-cell>
          <table:table-cell table:style-name="ce5" office:value-type="string">
            <text:p>26-2-1固體的熱傳導;</text:p>
          </table:table-cell>
          <table:table-cell table:style-name="ce12" office:value-type="string">
            <text:p>26-2-1-1固體的熱傳導</text:p>
          </table:table-cell>
          <table:table-cell table:style-name="ce22" office:value-type="string">
            <text:p>http://portal1.k12moocs.edu.tw/contentservice/attachment/DrgoService/af2b4054-d024-401a-acaf-5c55dc0d1030/%E5%8F%B0%E5%8D%97%E5%B8%82%E5%85%AD%E5%B9%B4%E7%B4%9A%E4%B8%8A%E5%AD%B8%E6%9C%9F%E5%9B%BA%E9%AB%94%E7%9A%84%E7%86%B1%E5%82%B3%E5%B0%8E%E6%95%99%E5%AD%B8%E8%A8%AD%E8%A8%88%E8%A1%A8%E5%96%AE.doc</text:p>
          </table:table-cell>
          <table:table-cell table:style-name="ce31" office:value-type="string">
            <text:p>http://portal1.k12moocs.edu.tw/ckplayer/player.html?movie=wiccb029e13a-8411-43bb-b3c2-6c4960b3e938.mp4</text:p>
          </table:table-cell>
          <table:table-cell table:style-name="ce22" office:value-type="string">
            <text:p>http://portal1.k12moocs.edu.tw/contentservice/attachment/DrgoService/a414803c-c5ca-4dcb-b37f-d9bdf0ba78cc/%E8%87%BA%E5%8D%97%E5%B8%82%E5%85%AD%E5%B9%B4%E7%B4%9A%E4%B8%8A%E5%AD%B8%E6%9C%9F26-2-1-1%E5%9B%BA%E9%AB%94%E7%9A%84%E7%86%B1%E5%82%B3%E5%B0%8E.MP4</text:p>
          </table:table-cell>
          <table:table-cell table:style-name="ce22" table:number-columns-repeated="2"/>
          <table:table-cell table:style-name="ce31" office:value-type="string">
            <text:p>http://portal1.k12moocs.edu.tw/assessmentservice//cloudservice/assessmentservice/goSeeResult!preViewTestResult.so?examId=4030&amp;previewType=0&amp;contentId=C0SLIH9455</text:p>
          </table:table-cell>
          <table:table-cell table:style-name="ce5" office:value-type="string">
            <text:p>5</text:p>
          </table:table-cell>
          <table:table-cell table:number-columns-repeated="242"/>
        </table:table-row>
        <table:table-row table:style-name="ro1">
          <table:table-cell table:style-name="ce5" office:value-type="string">
            <text:p>臺南市 </text:p>
          </table:table-cell>
          <table:table-cell table:style-name="ce12" office:value-type="string">
            <text:p>六,</text:p>
          </table:table-cell>
          <table:table-cell table:style-name="ce5" office:value-type="string">
            <text:p>自然,</text:p>
          </table:table-cell>
          <table:table-cell table:style-name="ce5" office:value-type="string">
            <text:p>26.熱和生活</text:p>
          </table:table-cell>
          <table:table-cell table:style-name="ce5" office:value-type="string">
            <text:p>26-2熱的傳播方式</text:p>
          </table:table-cell>
          <table:table-cell table:style-name="ce5" office:value-type="string">
            <text:p>26-2-2不同材料的熱傳導;</text:p>
          </table:table-cell>
          <table:table-cell table:style-name="ce12" office:value-type="string">
            <text:p>26-2-2-1不同材料的熱傳導</text:p>
          </table:table-cell>
          <table:table-cell table:style-name="ce22" office:value-type="string">
            <text:p>http://portal1.k12moocs.edu.tw/contentservice/attachment/DrgoService/debb16b2-dfb1-49a5-9101-20912343b6bf/%E5%8F%B0%E5%8D%97%E5%B8%82%E5%85%AD%E5%B9%B4%E7%B4%9A%E4%B8%8A%E5%AD%B8%E6%9C%9F%E4%B8%8D%E5%90%8C%E6%9D%90%E6%96%99%E7%9A%84%E7%86%B1%E5%82%B3%E5%B0%8E%E6%95%99%E5%AD%B8%E8%A8%AD%E8%A8%88%E8%A1%A8%E5%96%AE.doc</text:p>
          </table:table-cell>
          <table:table-cell table:style-name="ce31" office:value-type="string">
            <text:p>http://portal1.k12moocs.edu.tw/ckplayer/player.html?movie=wicc4d0405cc-9714-4cad-ad5e-2701183da2b7.mp4</text:p>
          </table:table-cell>
          <table:table-cell table:style-name="ce22" office:value-type="string">
            <text:p>http://portal1.k12moocs.edu.tw/contentservice/attachment/DrgoService/8f052466-6901-4e8c-84dd-4e9ac499ae22/%E8%87%BA%E5%8D%97%E5%B8%82%E5%85%AD%E5%B9%B4%E7%B4%9A%E4%B8%8A%E5%AD%B8%E6%9C%9F26-2-2-1%E4%B8%8D%E5%90%8C%E6%9D%90%E6%96%99%E7%9A%84%E7%86%B1%E5%82%B3%E5%B0%8E.MP4</text:p>
          </table:table-cell>
          <table:table-cell table:style-name="ce22" table:number-columns-repeated="2"/>
          <table:table-cell table:style-name="ce31" office:value-type="string">
            <text:p>http://portal1.k12moocs.edu.tw/assessmentservice//cloudservice/assessmentservice/goSeeResult!preViewTestResult.so?examId=4031&amp;previewType=0&amp;contentId=C0SLIH9462</text:p>
          </table:table-cell>
          <table:table-cell table:style-name="ce5" office:value-type="string">
            <text:p>5</text:p>
          </table:table-cell>
          <table:table-cell table:number-columns-repeated="242"/>
        </table:table-row>
        <table:table-row table:style-name="ro2">
          <table:table-cell table:style-name="ce5" office:value-type="string">
            <text:p>臺南市 </text:p>
          </table:table-cell>
          <table:table-cell table:style-name="ce12" office:value-type="string">
            <text:p>六,</text:p>
          </table:table-cell>
          <table:table-cell table:style-name="ce5" office:value-type="string">
            <text:p>自然,</text:p>
          </table:table-cell>
          <table:table-cell table:style-name="ce5" office:value-type="string">
            <text:p>26.熱和生活</text:p>
          </table:table-cell>
          <table:table-cell table:style-name="ce5" office:value-type="string">
            <text:p>26-2熱的傳播方式</text:p>
          </table:table-cell>
          <table:table-cell table:style-name="ce5" office:value-type="string">
            <text:p>26-2-3水受熱後的流動;</text:p>
          </table:table-cell>
          <table:table-cell table:style-name="ce12" office:value-type="string">
            <text:p>26-2-3-1水受熱後的流動</text:p>
          </table:table-cell>
          <table:table-cell table:style-name="ce22" office:value-type="string">
            <text:p>http://portal1.k12moocs.edu.tw/contentservice/attachment/DrgoService/ac54f1f7-080b-4566-b93e-b868a2ca90d2/%E5%8F%B0%E5%8D%97%E5%B8%82%E5%85%AD%E5%B9%B4%E7%B4%9A%E4%B8%8A%E5%AD%B8%E6%9C%9F%E6%B0%B4%E5%8F%97%E7%86%B1%E5%BE%8C%E7%9A%84%E6%B5%81%E5%8B%95%E6%95%99%E5%AD%B8%E8%A8%AD%E8%A8%88%E8%A1%A8%E5%96%AE.doc</text:p>
          </table:table-cell>
          <table:table-cell table:style-name="ce31" office:value-type="string">
            <text:p>http://portal1.k12moocs.edu.tw/ckplayer/player.html?movie=wicc46148f20-968d-45be-8f7f-1649ff0d1535.mp4</text:p>
          </table:table-cell>
          <table:table-cell table:style-name="ce22" office:value-type="string">
            <text:p>http://portal1.k12moocs.edu.tw/contentservice/attachment/DrgoService/6b7db94a-2300-41a1-a9a2-434974601918/%E8%87%BA%E5%8D%97%E5%B8%82%E5%85%AD%E5%B9%B4%E7%B4%9A%E4%B8%8A%E5%AD%B8%E6%9C%9F26-2-3-1%E6%B0%B4%E5%8F%97%E7%86%B1%E5%BE%8C%E7%9A%84%E6%B5%81%E5%8B%95.mp4</text:p>
          </table:table-cell>
          <table:table-cell table:style-name="ce22" table:number-columns-repeated="2"/>
          <table:table-cell table:style-name="ce31" office:value-type="string">
            <text:p>http://portal1.k12moocs.edu.tw/assessmentservice//cloudservice/assessmentservice/goSeeResult!preViewTestResult.so?examId=4032&amp;previewType=0&amp;contentId=C0SLIH9469</text:p>
          </table:table-cell>
          <table:table-cell table:style-name="ce5" office:value-type="string">
            <text:p>5</text:p>
          </table:table-cell>
          <table:table-cell table:number-columns-repeated="242"/>
        </table:table-row>
        <table:table-row table:style-name="ro2">
          <table:table-cell table:style-name="ce5" office:value-type="string">
            <text:p>臺南市 </text:p>
          </table:table-cell>
          <table:table-cell table:style-name="ce12" office:value-type="string">
            <text:p>六,</text:p>
          </table:table-cell>
          <table:table-cell table:style-name="ce5" office:value-type="string">
            <text:p>自然,</text:p>
          </table:table-cell>
          <table:table-cell table:style-name="ce5" office:value-type="string">
            <text:p>26.熱和生活</text:p>
          </table:table-cell>
          <table:table-cell table:style-name="ce5" office:value-type="string">
            <text:p>26-2熱的傳播方式</text:p>
          </table:table-cell>
          <table:table-cell table:style-name="ce5" office:value-type="string">
            <text:p>26-2-4冷熱空氣的流動;</text:p>
          </table:table-cell>
          <table:table-cell table:style-name="ce12" office:value-type="string">
            <text:p>26-2-4-1冷熱空氣的流動</text:p>
          </table:table-cell>
          <table:table-cell table:style-name="ce22" office:value-type="string">
            <text:p>http://portal1.k12moocs.edu.tw/contentservice/attachment/DrgoService/f92e59ec-6335-4b08-9038-7eaec0f19e5e/%E5%8F%B0%E5%8D%97%E5%B8%82%E5%85%AD%E5%B9%B4%E7%B4%9A%E4%B8%8A%E5%AD%B8%E6%9C%9F%E5%86%B7%E7%86%B1%E7%A9%BA%E6%B0%A3%E7%9A%84%E6%B5%81%E5%8B%95%E6%95%99%E5%AD%B8%E8%A8%AD%E8%A8%88%E8%A1%A8%E5%96%AE.doc</text:p>
          </table:table-cell>
          <table:table-cell table:style-name="ce31" office:value-type="string">
            <text:p>http://portal1.k12moocs.edu.tw/ckplayer/player.html?movie=wicc0148a800-767b-4a4c-9845-6e165d5141f5.mp4</text:p>
          </table:table-cell>
          <table:table-cell table:style-name="ce22" office:value-type="string">
            <text:p>http://portal1.k12moocs.edu.tw/contentservice/attachment/DrgoService/4a9c2c0a-bc42-4ab6-b06e-8d8678f6b327/%E8%87%BA%E5%8D%97%E5%B8%82%E5%85%AD%E5%B9%B4%E7%B4%9A%E4%B8%8A%E5%AD%B8%E6%9C%9F26-2-4-1%E5%86%B7%E7%86%B1%E7%A9%BA%E6%B0%A3%E7%9A%84%E6%B5%81%E5%8B%95.MP4</text:p>
          </table:table-cell>
          <table:table-cell table:style-name="ce22" table:number-columns-repeated="2"/>
          <table:table-cell table:style-name="ce31" office:value-type="string">
            <text:p>http://portal1.k12moocs.edu.tw/assessmentservice//cloudservice/assessmentservice/goSeeResult!preViewTestResult.so?examId=4038&amp;previewType=0&amp;contentId=C0SLIH9499</text:p>
          </table:table-cell>
          <table:table-cell table:style-name="ce5" office:value-type="string">
            <text:p>5</text:p>
          </table:table-cell>
          <table:table-cell table:number-columns-repeated="242"/>
        </table:table-row>
        <table:table-row table:style-name="ro1">
          <table:table-cell table:style-name="ce5" office:value-type="string">
            <text:p>臺南市 </text:p>
          </table:table-cell>
          <table:table-cell table:style-name="ce12" office:value-type="string">
            <text:p>六,</text:p>
          </table:table-cell>
          <table:table-cell table:style-name="ce5" office:value-type="string">
            <text:p>自然,</text:p>
          </table:table-cell>
          <table:table-cell table:style-name="ce5" office:value-type="string">
            <text:p>26.熱和生活</text:p>
          </table:table-cell>
          <table:table-cell table:style-name="ce5" office:value-type="string">
            <text:p>26-2熱的傳播方式</text:p>
          </table:table-cell>
          <table:table-cell table:style-name="ce5" office:value-type="string">
            <text:p>26-2-5陽光下物質的受熱情形;</text:p>
          </table:table-cell>
          <table:table-cell table:style-name="ce12" office:value-type="string">
            <text:p>26-2-5-1 陽光下物質的受熱情形</text:p>
          </table:table-cell>
          <table:table-cell table:style-name="ce22" office:value-type="string">
            <text:p>http://portal1.k12moocs.edu.tw/contentservice/attachment/DrgoService/141be44a-886d-4bcd-b147-3afc6256390d/%E5%8F%B0%E5%8D%97%E5%B8%82%E5%85%AD%E5%B9%B4%E7%B4%9A%E4%B8%8A%E5%AD%B8%E6%9C%9F%E9%99%BD%E5%85%89%E4%B8%8B%E7%89%A9%E8%B3%AA%E7%9A%84%E5%8F%97%E7%86%B1%E6%83%85%E5%BD%A2%E6%95%99%E5%AD%B8%E8%A8%AD%E8%A8%88%E8%A1%A8%E5%96%AE.doc</text:p>
          </table:table-cell>
          <table:table-cell table:style-name="ce31" office:value-type="string">
            <text:p>http://portal1.k12moocs.edu.tw/ckplayer/player.html?movie=wicc1aac9742-55e3-4e02-babe-a5fe3ea5da5b.mp4</text:p>
          </table:table-cell>
          <table:table-cell table:style-name="ce22" office:value-type="string">
            <text:p>http://portal1.k12moocs.edu.tw/contentservice/attachment/DrgoService/52002ca6-31f3-4d78-8098-940914478459/%E8%87%BA%E5%8D%97%E5%B8%82%E5%85%AD%E5%B9%B4%E7%B4%9A%E4%B8%8A%E5%AD%B8%E6%9C%9F26-2-5-1%E9%99%BD%E5%85%89%E4%B8%8B%E7%89%A9%E8%B3%AA%E7%9A%84%E5%8F%97%E7%86%B1%E6%83%85%E5%BD%A2.MP4</text:p>
          </table:table-cell>
          <table:table-cell table:style-name="ce22" table:number-columns-repeated="2"/>
          <table:table-cell table:style-name="ce31" office:value-type="string">
            <text:p>http://portal1.k12moocs.edu.tw/assessmentservice//cloudservice/assessmentservice/goSeeResult!preViewTestResult.so?examId=4056&amp;previewType=0&amp;contentId=C0SLIH9586</text:p>
          </table:table-cell>
          <table:table-cell table:style-name="ce5" office:value-type="string">
            <text:p>5</text:p>
          </table:table-cell>
          <table:table-cell table:number-columns-repeated="242"/>
        </table:table-row>
        <table:table-row table:style-name="ro3">
          <table:table-cell table:style-name="ce5" office:value-type="string">
            <text:p>臺南市 </text:p>
          </table:table-cell>
          <table:table-cell table:style-name="ce12" office:value-type="string">
            <text:p>六,</text:p>
          </table:table-cell>
          <table:table-cell table:style-name="ce5" office:value-type="string">
            <text:p>自然,</text:p>
          </table:table-cell>
          <table:table-cell table:style-name="ce5" office:value-type="string">
            <text:p>26.熱和生活</text:p>
          </table:table-cell>
          <table:table-cell table:style-name="ce5" office:value-type="string">
            <text:p>26-2熱的傳播方式</text:p>
          </table:table-cell>
          <table:table-cell table:style-name="ce5" office:value-type="string">
            <text:p>26-2-6保溫與散熱;</text:p>
          </table:table-cell>
          <table:table-cell table:style-name="ce12" office:value-type="string">
            <text:p>26-2-6-1 保溫與散熱</text:p>
          </table:table-cell>
          <table:table-cell table:style-name="ce22" office:value-type="string">
            <text:p>http://portal1.k12moocs.edu.tw/contentservice/attachment/DrgoService/a80220ac-bc02-4763-818c-bccafa3f8335/%E5%8F%B0%E5%8D%97%E5%B8%82%E5%85%AD%E5%B9%B4%E7%B4%9A%E4%B8%8A%E5%AD%B8%E6%9C%9F%E4%BF%9D%E6%BA%AB%E8%88%87%E6%95%A3%E7%86%B1%E6%95%99%E5%AD%B8%E8%A8%AD%E8%A8%88%E8%A1%A8%E5%96%AE.doc</text:p>
          </table:table-cell>
          <table:table-cell table:style-name="ce31" office:value-type="string">
            <text:p>http://portal1.k12moocs.edu.tw/ckplayer/player.html?movie=wicca7703b30-29b2-409e-b9a1-2d7ed3ec67ed.mp4</text:p>
          </table:table-cell>
          <table:table-cell table:style-name="ce22" office:value-type="string">
            <text:p>http://portal1.k12moocs.edu.tw/contentservice/attachment/DrgoService/670a2d31-0290-441d-845b-ccfd90fd5d14/%E8%87%BA%E5%8D%97%E5%B8%82%E5%85%AD%E5%B9%B4%E7%B4%9A%E4%B8%8A%E5%AD%B8%E6%9C%9F26-2-6-1%E4%BF%9D%E6%BA%AB%E8%88%87%E6%95%A3%E7%86%B1.mp4</text:p>
          </table:table-cell>
          <table:table-cell table:style-name="ce22" table:number-columns-repeated="2"/>
          <table:table-cell table:style-name="ce31" office:value-type="string">
            <text:p>http://portal1.k12moocs.edu.tw/assessmentservice//cloudservice/assessmentservice/goSeeResult!preViewTestResult.so?examId=4057&amp;previewType=0&amp;contentId=C0SLIH9593</text:p>
          </table:table-cell>
          <table:table-cell table:style-name="ce5" office:value-type="string">
            <text:p>5</text:p>
          </table:table-cell>
          <table:table-cell table:number-columns-repeated="242"/>
        </table:table-row>
        <table:table-row table:style-name="ro1">
          <table:table-cell table:style-name="ce5" office:value-type="string">
            <text:p>臺南市 </text:p>
          </table:table-cell>
          <table:table-cell table:style-name="ce12" office:value-type="string">
            <text:p>六,</text:p>
          </table:table-cell>
          <table:table-cell table:style-name="ce5" office:value-type="string">
            <text:p>自然,</text:p>
          </table:table-cell>
          <table:table-cell table:style-name="ce5" office:value-type="string">
            <text:p>26.熱和生活</text:p>
          </table:table-cell>
          <table:table-cell table:style-name="ce5" office:value-type="string">
            <text:p>26-3炎熱地區的房屋建築</text:p>
          </table:table-cell>
          <table:table-cell table:style-name="ce5" office:value-type="string">
            <text:p>26-3-1窗戶的採光通風和隔熱;</text:p>
          </table:table-cell>
          <table:table-cell table:style-name="ce12" office:value-type="string">
            <text:p>26-3-1-1窗戶的採光通風和隔熱</text:p>
          </table:table-cell>
          <table:table-cell table:style-name="ce22" office:value-type="string">
            <text:p>http://portal1.k12moocs.edu.tw/contentservice/attachment/DrgoService/80329d42-f194-4a19-98a3-b0d7237dcd8e/%E5%8F%B0%E5%8D%97%E5%B8%82%E5%85%AD%E5%B9%B4%E7%B4%9A%E4%B8%8A%E5%AD%B8%E6%9C%9F%E7%AA%97%E6%88%B6%E7%9A%84%E6%8E%A1%E5%85%89%E9%80%9A%E9%A2%A8%E5%92%8C%E9%9A%94%E7%86%B1%E6%95%99%E5%AD%B8%E8%A8%AD%E8%A8%88%E8%A1%A8%E5%96%AE.doc</text:p>
          </table:table-cell>
          <table:table-cell table:style-name="ce31" office:value-type="string">
            <text:p>http://portal1.k12moocs.edu.tw/ckplayer/player.html?movie=wicc928777f9-eb0d-46f9-8bc0-2c06cd5c8056.mp4</text:p>
          </table:table-cell>
          <table:table-cell table:style-name="ce22" office:value-type="string">
            <text:p>http://portal1.k12moocs.edu.tw/contentservice/attachment/DrgoService/b84c8503-83e0-4bee-8d1e-36c54b3ee11b/%E5%8F%B0%E5%8D%97%E5%B8%82%E5%85%AD%E5%B9%B4%E7%B4%9A%E4%B8%8A%E5%AD%B8%E6%9C%9F26-3-1-1%E7%AA%97%E6%88%B6%E7%9A%84%E6%8E%A1%E5%85%89%E9%80%9A%E9%A2%A8%E5%92%8C%E9%9A%94%E7%86%B1.mp4</text:p>
          </table:table-cell>
          <table:table-cell table:style-name="ce22" table:number-columns-repeated="2"/>
          <table:table-cell table:style-name="ce31" office:value-type="string">
            <text:p>http://portal1.k12moocs.edu.tw/assessmentservice//cloudservice/assessmentservice/goSeeResult!preViewTestResult.so?examId=3978&amp;previewType=0&amp;contentId=C0SLIH9294</text:p>
          </table:table-cell>
          <table:table-cell table:style-name="ce5" office:value-type="string">
            <text:p>5</text:p>
          </table:table-cell>
          <table:table-cell table:number-columns-repeated="242"/>
        </table:table-row>
        <table:table-row table:style-name="ro1">
          <table:table-cell table:style-name="ce5" office:value-type="string">
            <text:p>臺南市 </text:p>
          </table:table-cell>
          <table:table-cell table:style-name="ce12" office:value-type="string">
            <text:p>六,</text:p>
          </table:table-cell>
          <table:table-cell table:style-name="ce5" office:value-type="string">
            <text:p>自然,</text:p>
          </table:table-cell>
          <table:table-cell table:style-name="ce5" office:value-type="string">
            <text:p>26.熱和生活</text:p>
          </table:table-cell>
          <table:table-cell table:style-name="ce5" office:value-type="string">
            <text:p>26-3炎熱地區的房屋建築</text:p>
          </table:table-cell>
          <table:table-cell table:style-name="ce5" office:value-type="string">
            <text:p>26-3-2房屋建築設計和熱;</text:p>
          </table:table-cell>
          <table:table-cell table:style-name="ce12" office:value-type="string">
            <text:p>26-3-2-1房屋建築設計和熱</text:p>
          </table:table-cell>
          <table:table-cell table:style-name="ce22" office:value-type="string">
            <text:p>http://portal1.k12moocs.edu.tw/contentservice/attachment/DrgoService/8430439b-728a-4c27-bbfb-712751f817f4/%E5%8F%B0%E5%8D%97%E5%B8%82%E5%85%AD%E5%B9%B4%E7%B4%9A%E4%B8%8A%E5%AD%B8%E6%9C%9F%E6%88%BF%E5%B1%8B%E5%BB%BA%E7%AF%89%E8%A8%AD%E8%A8%88%E5%92%8C%E7%86%B1%E6%95%99%E5%AD%B8%E8%A8%AD%E8%A8%88%E8%A1%A8%E5%96%AE.doc</text:p>
          </table:table-cell>
          <table:table-cell table:style-name="ce31" office:value-type="string">
            <text:p>http://portal1.k12moocs.edu.tw/ckplayer/player.html?movie=wicc2545f0e2-c51f-4cd5-8614-31f9547ddf3b.mp4</text:p>
          </table:table-cell>
          <table:table-cell table:style-name="ce22" office:value-type="string">
            <text:p>http://portal1.k12moocs.edu.tw/contentservice/attachment/DrgoService/86289352-fa62-4ce8-b0e1-8523675d4e42/%E5%8F%B0%E5%8D%97%E5%B8%82%E5%85%AD%E5%B9%B4%E7%B4%9A%E4%B8%8A%E5%AD%B8%E6%9C%9F26-3-2-1%E6%88%BF%E5%B1%8B%E5%BB%BA%E7%AF%89%E8%A8%AD%E8%A8%88%E5%92%8C%E7%86%B1.mp4</text:p>
          </table:table-cell>
          <table:table-cell table:style-name="ce22" table:number-columns-repeated="2"/>
          <table:table-cell table:style-name="ce31" office:value-type="string">
            <text:p>http://portal1.k12moocs.edu.tw/assessmentservice//cloudservice/assessmentservice/goSeeResult!preViewTestResult.so?examId=4386&amp;previewType=0&amp;contentId=C0SLIH9301</text:p>
          </table:table-cell>
          <table:table-cell table:style-name="ce5" office:value-type="string">
            <text:p>5</text:p>
          </table:table-cell>
          <table:table-cell table:number-columns-repeated="242"/>
        </table:table-row>
        <table:table-row table:style-name="ro3">
          <table:table-cell table:style-name="ce5" office:value-type="string">
            <text:p>臺南市 </text:p>
          </table:table-cell>
          <table:table-cell table:style-name="ce12" office:value-type="string">
            <text:p>六,</text:p>
          </table:table-cell>
          <table:table-cell table:style-name="ce5" office:value-type="string">
            <text:p>自然,</text:p>
          </table:table-cell>
          <table:table-cell table:style-name="ce5" office:value-type="string">
            <text:p>27.變動的大地</text:p>
          </table:table-cell>
          <table:table-cell table:style-name="ce5" office:value-type="string">
            <text:p>27-1岩石與礦物</text:p>
          </table:table-cell>
          <table:table-cell table:style-name="ce5" office:value-type="string">
            <text:p>27-1-1觀察岩石;</text:p>
          </table:table-cell>
          <table:table-cell table:style-name="ce12" office:value-type="string">
            <text:p>27-1-1-1觀察岩石</text:p>
          </table:table-cell>
          <table:table-cell table:style-name="ce22" office:value-type="string">
            <text:p>http://portal1.k12moocs.edu.tw/contentservice/attachment/DrgoService/52978733-5f7e-408f-8108-cff31d5b3026/%E8%87%BA%E5%8D%97%E5%B8%82%E5%85%AD%E5%B9%B4%E7%B4%9A%E4%B8%8A%E5%AD%B8%E6%9C%9F%E8%A7%80%E5%AF%9F%E5%B2%A9%E7%9F%B3%E6%95%99%E5%AD%B8%E8%A8%AD%E8%A8%88%E8%A1%A8%E5%96%AE.docx</text:p>
          </table:table-cell>
          <table:table-cell table:style-name="ce31" office:value-type="string">
            <text:p>http://portal1.k12moocs.edu.tw/ckplayer/player.html?movie=wicc1b1f6235-eccb-41ba-b767-2f3ea2d68e6a.mp4</text:p>
          </table:table-cell>
          <table:table-cell table:style-name="ce22" office:value-type="string">
            <text:p>http://portal1.k12moocs.edu.tw/contentservice/attachment/DrgoService/633651cc-6666-4e5f-ba43-b8af2bea41b5/%E8%87%BA%E5%8D%97%E5%B8%82%E5%85%AD%E5%B9%B4%E7%B4%9A%E4%B8%8A%E5%AD%B8%E6%9C%9F27-1-1-1%E8%A7%80%E5%AF%9F%E5%B2%A9%E7%9F%B3.mp4</text:p>
          </table:table-cell>
          <table:table-cell table:style-name="ce22" office:value-type="string">
            <text:p>臺南市六年級上學期27-1「岩石與礦物」教案.doc</text:p>
          </table:table-cell>
          <table:table-cell table:style-name="ce22" office:value-type="string">
            <text:p>http://portal1.k12moocs.edu.tw/contentservice/attachment/DrgoService/a3b848a8-348f-4f32-bb21-eb19a29aa958/%E8%87%BA%E5%8D%97%E5%B8%82%E5%85%AD%E5%B9%B4%E7%B4%9A%E4%B8%8A%E5%AD%B8%E6%9C%9F27-1%E3%80%8C%E5%B2%A9%E7%9F%B3%E8%88%87%E7%A4%A6%E7%89%A9%E3%80%8D%E6%95%99%E6%A1%88.doc</text:p>
          </table:table-cell>
          <table:table-cell table:style-name="ce31" office:value-type="string">
            <text:p>http://portal1.k12moocs.edu.tw/assessmentservice//cloudservice/assessmentservice/goSeeResult!preViewTestResult.so?examId=2963&amp;previewType=0&amp;contentId=C0SLIH4168</text:p>
          </table:table-cell>
          <table:table-cell table:style-name="ce5" office:value-type="string">
            <text:p>5</text:p>
          </table:table-cell>
          <table:table-cell table:number-columns-repeated="242"/>
        </table:table-row>
        <table:table-row table:style-name="ro3">
          <table:table-cell table:style-name="ce5" office:value-type="string">
            <text:p>臺南市 </text:p>
          </table:table-cell>
          <table:table-cell table:style-name="ce12" office:value-type="string">
            <text:p>六,</text:p>
          </table:table-cell>
          <table:table-cell table:style-name="ce5" office:value-type="string">
            <text:p>自然,</text:p>
          </table:table-cell>
          <table:table-cell table:style-name="ce5" office:value-type="string">
            <text:p>27.變動的大地</text:p>
          </table:table-cell>
          <table:table-cell table:style-name="ce5" office:value-type="string">
            <text:p>27-1岩石與礦物</text:p>
          </table:table-cell>
          <table:table-cell table:style-name="ce5" office:value-type="string">
            <text:p>27-1-2岩石的種類;</text:p>
          </table:table-cell>
          <table:table-cell table:style-name="ce12" office:value-type="string">
            <text:p>27-1-2-1岩石的種類</text:p>
          </table:table-cell>
          <table:table-cell table:style-name="ce22" office:value-type="string">
            <text:p>http://portal1.k12moocs.edu.tw/contentservice/attachment/DrgoService/8992be3c-7af5-4ce4-9d2c-146e826380bc/%E8%87%BA%E5%8D%97%E5%B8%82%E5%85%AD%E5%B9%B4%E7%B4%9A%E4%B8%8A%E5%AD%B8%E6%9C%9F%E5%B2%A9%E7%9F%B3%E7%9A%84%E7%A8%AE%E9%A1%9E%E6%95%99%E5%AD%B8%E8%A8%AD%E8%A8%88%E8%A1%A8%E5%96%AE.docx</text:p>
          </table:table-cell>
          <table:table-cell table:style-name="ce31" office:value-type="string">
            <text:p>http://portal1.k12moocs.edu.tw/ckplayer/player.html?movie=wiccc536690f-6aae-4f9b-9dba-692e9011b027.mp4</text:p>
          </table:table-cell>
          <table:table-cell table:style-name="ce22" office:value-type="string">
            <text:p>http://portal1.k12moocs.edu.tw/contentservice/attachment/DrgoService/4a5acb6f-8c0e-4cd2-8971-b829a111a754/%E8%87%BA%E5%8D%97%E5%B8%82%E5%85%AD%E5%B9%B4%E7%B4%9A%E4%B8%8A%E5%AD%B8%E6%9C%9F27-1-1-2%E5%B2%A9%E7%9F%B3%E7%9A%84%E7%A8%AE%E9%A1%9E.mp4</text:p>
          </table:table-cell>
          <table:table-cell table:style-name="ce22" office:value-type="string">
            <text:p>「岩石與礦物」課堂學習單.doc</text:p>
          </table:table-cell>
          <table:table-cell table:style-name="ce22" office:value-type="string">
            <text:p>http://portal1.k12moocs.edu.tw/contentservice/attachment/DrgoService/5c124609-9b65-4615-bc5b-360081d90a7a/%E3%80%8C%E5%B2%A9%E7%9F%B3%E8%88%87%E7%A4%A6%E7%89%A9%E3%80%8D%E8%AA%B2%E5%A0%82%E5%AD%B8%E7%BF%92%E5%96%AE.doc</text:p>
          </table:table-cell>
          <table:table-cell table:style-name="ce31" office:value-type="string">
            <text:p>http://portal1.k12moocs.edu.tw/assessmentservice//cloudservice/assessmentservice/goSeeResult!preViewTestResult.so?examId=2964&amp;previewType=0&amp;contentId=C0SLIH4175</text:p>
          </table:table-cell>
          <table:table-cell table:style-name="ce5" office:value-type="string">
            <text:p>5</text:p>
          </table:table-cell>
          <table:table-cell table:number-columns-repeated="242"/>
        </table:table-row>
        <table:table-row table:style-name="ro3">
          <table:table-cell table:style-name="ce5" office:value-type="string">
            <text:p>臺南市 </text:p>
          </table:table-cell>
          <table:table-cell table:style-name="ce12" office:value-type="string">
            <text:p>六,</text:p>
          </table:table-cell>
          <table:table-cell table:style-name="ce5" office:value-type="string">
            <text:p>自然,</text:p>
          </table:table-cell>
          <table:table-cell table:style-name="ce5" office:value-type="string">
            <text:p>27.變動的大地</text:p>
          </table:table-cell>
          <table:table-cell table:style-name="ce5" office:value-type="string">
            <text:p>27-1岩石與礦物</text:p>
          </table:table-cell>
          <table:table-cell table:style-name="ce5" office:value-type="string">
            <text:p>27-1-3認識礦物;</text:p>
          </table:table-cell>
          <table:table-cell table:style-name="ce12" office:value-type="string">
            <text:p>27-1-3-1認識礦物</text:p>
          </table:table-cell>
          <table:table-cell table:style-name="ce22" office:value-type="string">
            <text:p>http://portal1.k12moocs.edu.tw/contentservice/attachment/DrgoService/cbbfec1f-7e73-44c5-9602-41ac18b89602/%E8%87%BA%E5%8D%97%E5%B8%82%E5%85%AD%E5%B9%B4%E7%B4%9A%E4%B8%8A%E5%AD%B8%E6%9C%9F%E3%80%8C%E8%AA%8D%E8%AD%98%E7%A4%A6%E7%89%A9%E3%80%8D%E6%95%99%E5%AD%B8%E8%A8%AD%E8%A8%88%E8%A1%A8%E5%96%AE.docx</text:p>
          </table:table-cell>
          <table:table-cell table:style-name="ce31" office:value-type="string">
            <text:p>http://portal1.k12moocs.edu.tw/ckplayer/player.html?movie=wiccafde542e-5576-4840-afd9-5dae3844838d.mp4</text:p>
          </table:table-cell>
          <table:table-cell table:style-name="ce22" office:value-type="string">
            <text:p>http://portal1.k12moocs.edu.tw/contentservice/attachment/DrgoService/2796e1dd-787b-4ab5-a1fa-76ef1ea4f312/%E8%87%BA%E5%8D%97%E5%B8%82%E5%85%AD%E5%B9%B4%E7%B4%9A%E4%B8%8A%E5%AD%B8%E6%9C%9F27-1-3-1%E8%AA%8D%E8%AD%98%E7%A4%A6%E7%89%A9.mp4</text:p>
          </table:table-cell>
          <table:table-cell table:style-name="ce22" table:number-columns-repeated="2"/>
          <table:table-cell table:style-name="ce31" office:value-type="string">
            <text:p>http://portal1.k12moocs.edu.tw/assessmentservice//cloudservice/assessmentservice/goSeeResult!preViewTestResult.so?examId=4330&amp;previewType=0&amp;contentId=C0SLIH10882</text:p>
          </table:table-cell>
          <table:table-cell table:style-name="ce5" office:value-type="string">
            <text:p>5</text:p>
          </table:table-cell>
          <table:table-cell table:number-columns-repeated="242"/>
        </table:table-row>
        <table:table-row table:style-name="ro3">
          <table:table-cell table:style-name="ce5" office:value-type="string">
            <text:p>臺南市 </text:p>
          </table:table-cell>
          <table:table-cell table:style-name="ce12" office:value-type="string">
            <text:p>六,</text:p>
          </table:table-cell>
          <table:table-cell table:style-name="ce5" office:value-type="string">
            <text:p>自然,</text:p>
          </table:table-cell>
          <table:table-cell table:style-name="ce5" office:value-type="string">
            <text:p>27.變動的大地</text:p>
          </table:table-cell>
          <table:table-cell table:style-name="ce5" office:value-type="string">
            <text:p>27-2地表的變化</text:p>
          </table:table-cell>
          <table:table-cell table:style-name="ce5" office:value-type="string">
            <text:p>27-2-1風化與土壤;</text:p>
          </table:table-cell>
          <table:table-cell table:style-name="ce12" office:value-type="string">
            <text:p>27-2-1-1風化與土壤</text:p>
          </table:table-cell>
          <table:table-cell table:style-name="ce22" office:value-type="string">
            <text:p>http://portal1.k12moocs.edu.tw/contentservice/attachment/DrgoService/999990f6-9112-4613-a7fe-923d36c6dff5/%E8%87%BA%E5%8D%97%E5%B8%82%E5%85%AD%E5%B9%B4%E7%B4%9A%E4%B8%8A%E5%AD%B8%E6%9C%9F%E9%A2%A8%E5%8C%96%E8%88%87%E5%9C%9F%E5%A3%A4%E6%95%99%E5%AD%B8%E8%A8%AD%E8%A8%88%E8%A1%A8%E5%96%AE.docx</text:p>
          </table:table-cell>
          <table:table-cell table:style-name="ce31" office:value-type="string">
            <text:p>http://portal1.k12moocs.edu.tw/ckplayer/player.html?movie=wiccc31b260c-e92e-47bc-b523-534c07b2f7d1.mp4</text:p>
          </table:table-cell>
          <table:table-cell table:style-name="ce22" office:value-type="string">
            <text:p>http://portal1.k12moocs.edu.tw/contentservice/attachment/DrgoService/217487db-a755-46e5-aaba-7d3a0515a967/%E8%87%BA%E5%8D%97%E5%B8%82%E5%85%AD%E5%B9%B4%E7%B4%9A%E4%B8%8A%E5%AD%B8%E6%9C%9F27-2-1-1%E9%A2%A8%E5%8C%96%E8%88%87%E5%9C%9F%E5%A3%A4.mp4</text:p>
          </table:table-cell>
          <table:table-cell table:style-name="ce22" table:number-columns-repeated="2"/>
          <table:table-cell table:style-name="ce31" office:value-type="string">
            <text:p>http://portal1.k12moocs.edu.tw/assessmentservice//cloudservice/assessmentservice/goSeeResult!preViewTestResult.so?examId=4043&amp;previewType=0&amp;contentId=C0SLIH9526</text:p>
          </table:table-cell>
          <table:table-cell table:style-name="ce5" office:value-type="string">
            <text:p>5</text:p>
          </table:table-cell>
          <table:table-cell table:number-columns-repeated="242"/>
        </table:table-row>
        <table:table-row table:style-name="ro3">
          <table:table-cell table:style-name="ce5" office:value-type="string">
            <text:p>臺南市 </text:p>
          </table:table-cell>
          <table:table-cell table:style-name="ce12" office:value-type="string">
            <text:p>六,</text:p>
          </table:table-cell>
          <table:table-cell table:style-name="ce5" office:value-type="string">
            <text:p>自然,</text:p>
          </table:table-cell>
          <table:table-cell table:style-name="ce5" office:value-type="string">
            <text:p>27.變動的大地</text:p>
          </table:table-cell>
          <table:table-cell table:style-name="ce5" office:value-type="string">
            <text:p>27-2地表的變化</text:p>
          </table:table-cell>
          <table:table-cell table:style-name="ce5" office:value-type="string">
            <text:p>27-2-2流水作用;</text:p>
          </table:table-cell>
          <table:table-cell table:style-name="ce12" office:value-type="string">
            <text:p>27-2-2-1流水作用</text:p>
          </table:table-cell>
          <table:table-cell table:style-name="ce22" office:value-type="string">
            <text:p>http://portal1.k12moocs.edu.tw/contentservice/attachment/DrgoService/5e0073d6-6372-44fc-bf69-7368f8001c99/%E8%87%BA%E5%8D%97%E5%B8%82%E5%85%AD%E5%B9%B4%E7%B4%9A%E4%B8%8A%E5%AD%B8%E6%9C%9F%E6%B5%81%E6%B0%B4%E4%BD%9C%E7%94%A8%E6%95%99%E5%AD%B8%E8%A8%AD%E8%A8%88%E8%A1%A8%E5%96%AE.docx</text:p>
          </table:table-cell>
          <table:table-cell table:style-name="ce31" office:value-type="string">
            <text:p>http://portal1.k12moocs.edu.tw/ckplayer/player.html?movie=wiccede6ffcb-ad15-484a-9a31-6456af1141f3.mp4</text:p>
          </table:table-cell>
          <table:table-cell table:style-name="ce22" office:value-type="string">
            <text:p>http://portal1.k12moocs.edu.tw/contentservice/attachment/DrgoService/483dacc8-773d-473d-8224-02377db4fcb2/%E8%87%BA%E5%8D%97%E5%B8%82%E5%85%AD%E5%B9%B4%E7%B4%9A%E4%B8%8A%E5%AD%B8%E6%9C%9F27-2-2-1%E6%B5%81%E6%B0%B4%E4%BD%9C%E7%94%A8.mp4</text:p>
          </table:table-cell>
          <table:table-cell table:style-name="ce22" table:number-columns-repeated="2"/>
          <table:table-cell table:style-name="ce31" office:value-type="string">
            <text:p>http://portal1.k12moocs.edu.tw/assessmentservice//cloudservice/assessmentservice/goSeeResult!preViewTestResult.so?examId=4054&amp;previewType=0&amp;contentId=C0SLIH9572</text:p>
          </table:table-cell>
          <table:table-cell table:style-name="ce5" office:value-type="string">
            <text:p>5</text:p>
          </table:table-cell>
          <table:table-cell table:number-columns-repeated="242"/>
        </table:table-row>
        <table:table-row table:style-name="ro3">
          <table:table-cell table:style-name="ce5" office:value-type="string">
            <text:p>臺南市 </text:p>
          </table:table-cell>
          <table:table-cell table:style-name="ce12" office:value-type="string">
            <text:p>六,</text:p>
          </table:table-cell>
          <table:table-cell table:style-name="ce5" office:value-type="string">
            <text:p>自然,</text:p>
          </table:table-cell>
          <table:table-cell table:style-name="ce5" office:value-type="string">
            <text:p>27.變動的大地</text:p>
          </table:table-cell>
          <table:table-cell table:style-name="ce5" office:value-type="string">
            <text:p>27-2地表的變化</text:p>
          </table:table-cell>
          <table:table-cell table:style-name="ce5" office:value-type="string">
            <text:p>27-2-3河流的地形;</text:p>
          </table:table-cell>
          <table:table-cell table:style-name="ce12" office:value-type="string">
            <text:p>27-2-3-1河流的地形</text:p>
          </table:table-cell>
          <table:table-cell table:style-name="ce22" office:value-type="string">
            <text:p>http://portal1.k12moocs.edu.tw/contentservice/attachment/DrgoService/aad8180f-2d52-45b8-98cf-0fa92775907b/%E8%87%BA%E5%8D%97%E5%B8%82%E5%85%AD%E5%B9%B4%E7%B4%9A%E4%B8%8A%E5%AD%B8%E6%9C%9F%E6%B2%B3%E6%B5%81%E7%9A%84%E5%9C%B0%E5%BD%A2%E6%95%99%E5%AD%B8%E8%A8%AD%E8%A8%88%E8%A1%A8%E5%96%AE.docx</text:p>
          </table:table-cell>
          <table:table-cell table:style-name="ce31" office:value-type="string">
            <text:p>http://portal1.k12moocs.edu.tw/ckplayer/player.html?movie=wiccad269c3a-5c0f-429a-afb6-9dab1c9c5f52.mp4</text:p>
          </table:table-cell>
          <table:table-cell table:style-name="ce22" office:value-type="string">
            <text:p>http://portal1.k12moocs.edu.tw/contentservice/attachment/DrgoService/10f82877-e572-4ea6-a9f4-7840a22e49d9/%E8%87%BA%E5%8D%97%E5%B8%82%E5%85%AD%E5%B9%B4%E7%B4%9A%E4%B8%8A%E5%AD%B8%E6%9C%9F27-2-3-1%E6%B2%B3%E6%B5%81%E7%9A%84%E5%9C%B0%E5%BD%A2.mp4</text:p>
          </table:table-cell>
          <table:table-cell table:style-name="ce22" table:number-columns-repeated="2"/>
          <table:table-cell table:style-name="ce31" office:value-type="string">
            <text:p>http://portal1.k12moocs.edu.tw/assessmentservice//cloudservice/assessmentservice/goSeeResult!preViewTestResult.so?examId=4058&amp;previewType=0&amp;contentId=C0SLIH9600</text:p>
          </table:table-cell>
          <table:table-cell table:style-name="ce5" office:value-type="string">
            <text:p>5</text:p>
          </table:table-cell>
          <table:table-cell table:number-columns-repeated="242"/>
        </table:table-row>
        <table:table-row table:style-name="ro3">
          <table:table-cell table:style-name="ce5" office:value-type="string">
            <text:p>臺南市 </text:p>
          </table:table-cell>
          <table:table-cell table:style-name="ce12" office:value-type="string">
            <text:p>六,</text:p>
          </table:table-cell>
          <table:table-cell table:style-name="ce5" office:value-type="string">
            <text:p>自然,</text:p>
          </table:table-cell>
          <table:table-cell table:style-name="ce5" office:value-type="string">
            <text:p>27.變動的大地</text:p>
          </table:table-cell>
          <table:table-cell table:style-name="ce5" office:value-type="string">
            <text:p>27-3地震來了</text:p>
          </table:table-cell>
          <table:table-cell table:style-name="ce5" office:value-type="string">
            <text:p>27-3-1地震的災害;</text:p>
          </table:table-cell>
          <table:table-cell table:style-name="ce12" office:value-type="string">
            <text:p>27-3-1-1地震的災害</text:p>
          </table:table-cell>
          <table:table-cell table:style-name="ce22" office:value-type="string">
            <text:p>http://portal1.k12moocs.edu.tw/contentservice/attachment/DrgoService/bf69bd11-9405-43e1-973a-3edc417ace54/%E8%87%BA%E5%8D%97%E5%B8%82%E5%85%AD%E5%B9%B4%E7%B4%9A%E4%B8%8A%E5%AD%B8%E6%9C%9F%E5%9C%B0%E9%9C%87%E7%9A%84%E7%81%BD%E5%AE%B3%E6%95%99%E5%AD%B8%E8%A8%AD%E8%A8%88%E8%A1%A8%E5%96%AE.docx</text:p>
          </table:table-cell>
          <table:table-cell table:style-name="ce31" office:value-type="string">
            <text:p>http://portal1.k12moocs.edu.tw/ckplayer/player.html?movie=wicc141af7d8-8ca0-4dd1-9a84-43a5a3cfba9b.mp4</text:p>
          </table:table-cell>
          <table:table-cell table:style-name="ce22" office:value-type="string">
            <text:p>http://portal1.k12moocs.edu.tw/contentservice/attachment/DrgoService/68814768-a4d9-4b7d-9928-07e434d5b6c8/%E8%87%BA%E5%8D%97%E5%B8%82%E5%85%AD%E5%B9%B4%E7%B4%9A%E4%B8%8A%E5%AD%B8%E6%9C%9F27-3-1-1%E5%9C%B0%E9%9C%87%E7%9A%84%E7%81%BD%E5%AE%B3.mp4</text:p>
          </table:table-cell>
          <table:table-cell table:style-name="ce22" table:number-columns-repeated="2"/>
          <table:table-cell table:style-name="ce31" office:value-type="string">
            <text:p>http://portal1.k12moocs.edu.tw/assessmentservice//cloudservice/assessmentservice/goSeeResult!preViewTestResult.so?examId=4059&amp;previewType=0&amp;contentId=C0SLIH9607</text:p>
          </table:table-cell>
          <table:table-cell table:style-name="ce5" office:value-type="string">
            <text:p>5</text:p>
          </table:table-cell>
          <table:table-cell table:number-columns-repeated="242"/>
        </table:table-row>
        <table:table-row table:style-name="ro2">
          <table:table-cell table:style-name="ce5" office:value-type="string">
            <text:p>臺南市 </text:p>
          </table:table-cell>
          <table:table-cell table:style-name="ce12" office:value-type="string">
            <text:p>六,</text:p>
          </table:table-cell>
          <table:table-cell table:style-name="ce5" office:value-type="string">
            <text:p>自然,</text:p>
          </table:table-cell>
          <table:table-cell table:style-name="ce5" office:value-type="string">
            <text:p>27.變動的大地</text:p>
          </table:table-cell>
          <table:table-cell table:style-name="ce5" office:value-type="string">
            <text:p>27-3地震來了</text:p>
          </table:table-cell>
          <table:table-cell table:style-name="ce5" office:value-type="string">
            <text:p>27-3-2抗震保命三步驟;</text:p>
          </table:table-cell>
          <table:table-cell table:style-name="ce12" office:value-type="string">
            <text:p>27-3-2-1抗震保命三步驟</text:p>
          </table:table-cell>
          <table:table-cell table:style-name="ce22" office:value-type="string">
            <text:p>http://portal1.k12moocs.edu.tw/contentservice/attachment/DrgoService/182d3aba-a457-46c5-9354-ea36205e5d68/%E8%87%BA%E5%8D%97%E5%B8%82%E5%85%AD%E5%B9%B4%E7%B4%9A%E4%B8%8A%E5%AD%B8%E6%9C%9F%E6%8A%97%E9%9C%87%E4%BF%9D%E5%91%BD%E4%B8%89%E6%AD%A5%E9%A9%9F%E6%95%99%E5%AD%B8%E8%A8%AD%E8%A8%88%E8%A1%A8%E5%96%AE.docx</text:p>
          </table:table-cell>
          <table:table-cell table:style-name="ce31" office:value-type="string">
            <text:p>http://portal1.k12moocs.edu.tw/ckplayer/player.html?movie=wicc55ad0bd8-805d-4734-b8d3-113599c9426c.mp4</text:p>
          </table:table-cell>
          <table:table-cell table:style-name="ce22" office:value-type="string">
            <text:p>http://portal1.k12moocs.edu.tw/contentservice/attachment/DrgoService/d5454255-1d4d-44f5-b8cf-99945bb0089c/%E8%87%BA%E5%8D%97%E5%B8%82%E5%85%AD%E5%B9%B4%E7%B4%9A%E4%B8%8A%E5%AD%B8%E6%9C%9F27-3-2-1%E6%8A%97%E9%9C%87%E4%BF%9D%E5%91%BD%E4%B8%89%E6%AD%A5%E9%A9%9F.mp4</text:p>
          </table:table-cell>
          <table:table-cell table:style-name="ce22" table:number-columns-repeated="2"/>
          <table:table-cell table:style-name="ce31" office:value-type="string">
            <text:p>http://portal1.k12moocs.edu.tw/assessmentservice//cloudservice/assessmentservice/goSeeResult!preViewTestResult.so?examId=4060&amp;previewType=0&amp;contentId=C0SLIH9614</text:p>
          </table:table-cell>
          <table:table-cell table:style-name="ce5" office:value-type="string">
            <text:p>5</text:p>
          </table:table-cell>
          <table:table-cell table:number-columns-repeated="242"/>
        </table:table-row>
        <table:table-row table:style-name="ro4">
          <table:table-cell table:style-name="ce5" office:value-type="string">
            <text:p>臺南市 </text:p>
          </table:table-cell>
          <table:table-cell table:style-name="ce12" office:value-type="string">
            <text:p>六,</text:p>
          </table:table-cell>
          <table:table-cell table:style-name="ce5" office:value-type="string">
            <text:p>自然,</text:p>
          </table:table-cell>
          <table:table-cell table:style-name="ce5" office:value-type="string">
            <text:p>28.電磁作用</text:p>
          </table:table-cell>
          <table:table-cell table:style-name="ce5" office:value-type="string">
            <text:p>28-1指北針與地磁</text:p>
          </table:table-cell>
          <table:table-cell table:style-name="ce5" office:value-type="string">
            <text:p>28-1-1地磁與指北針;</text:p>
          </table:table-cell>
          <table:table-cell table:style-name="ce12" office:value-type="string">
            <text:p>28-1-1-1地磁與指北針</text:p>
          </table:table-cell>
          <table:table-cell table:style-name="ce22" office:value-type="string">
            <text:p>http://portal1.k12moocs.edu.tw/contentservice/attachment/DrgoService/cbae55c2-1d5f-4277-9ea9-f9248d2ae986/%E5%8F%B0%E5%8D%97%E5%B8%82%E5%85%AD%E5%B9%B4%E7%B4%9A%E4%B8%8A%E5%AD%B8%E6%9C%9F%E5%9C%B0%E7%A3%81%E8%88%87%E6%8C%87%E5%8C%97%E9%87%9D%E6%95%99%E5%AD%B8%E8%A8%AD%E8%A8%88%E8%A1%A8%E5%96%AE.doc</text:p>
          </table:table-cell>
          <table:table-cell table:style-name="ce31" office:value-type="string">
            <text:p>http://portal1.k12moocs.edu.tw/ckplayer/player.html?movie=wicc41e44e56-c78b-433a-9ac6-24e4f0197fd0.mp4</text:p>
          </table:table-cell>
          <table:table-cell table:style-name="ce22" office:value-type="string">
            <text:p>http://portal1.k12moocs.edu.tw/contentservice/attachment/DrgoService/2ca466a9-27c8-4082-87e4-b230327805ea/%E5%8F%B0%E5%8D%97%E5%B8%82%E5%85%AD%E5%B9%B4%E7%B4%9A%E4%B8%8A%E5%AD%B8%E6%9C%9F28-1-1-1%E5%9C%B0%E7%A3%81%E8%88%87%E6%8C%87%E5%8C%97%E9%87%9D.mp4</text:p>
          </table:table-cell>
          <table:table-cell table:style-name="ce22" table:number-columns-repeated="2"/>
          <table:table-cell table:style-name="ce31" office:value-type="string">
            <text:p>http://portal1.k12moocs.edu.tw/assessmentservice//cloudservice/assessmentservice/goSeeResult!preViewTestResult.so?examId=3560&amp;previewType=0&amp;contentId=C0SLIH7158</text:p>
          </table:table-cell>
          <table:table-cell table:style-name="ce5" office:value-type="string">
            <text:p>5</text:p>
          </table:table-cell>
          <table:table-cell table:number-columns-repeated="242"/>
        </table:table-row>
        <table:table-row table:style-name="ro1">
          <table:table-cell table:style-name="ce5" office:value-type="string">
            <text:p>臺南市 </text:p>
          </table:table-cell>
          <table:table-cell table:style-name="ce12" office:value-type="string">
            <text:p>六,</text:p>
          </table:table-cell>
          <table:table-cell table:style-name="ce5" office:value-type="string">
            <text:p>自然,</text:p>
          </table:table-cell>
          <table:table-cell table:style-name="ce5" office:value-type="string">
            <text:p>28.電磁作用</text:p>
          </table:table-cell>
          <table:table-cell table:style-name="ce5" office:value-type="string">
            <text:p>28-2電磁鐵</text:p>
          </table:table-cell>
          <table:table-cell table:style-name="ce5" office:value-type="string">
            <text:p>28-2-1電生磁;</text:p>
          </table:table-cell>
          <table:table-cell table:style-name="ce12" office:value-type="string">
            <text:p>28-2-1-1電流對指北針的影響</text:p>
          </table:table-cell>
          <table:table-cell table:style-name="ce22" office:value-type="string">
            <text:p>http://portal1.k12moocs.edu.tw/contentservice/attachment/DrgoService/b264ab76-0abc-4814-8543-ec4940e83db8/%E5%8F%B0%E5%8D%97%E5%B8%82%E5%85%AD%E5%B9%B4%E7%B4%9A%E4%B8%8A%E5%AD%B8%E6%9C%9F%E9%9B%BB%E7%94%9F%E7%A3%81%E6%95%99%E5%AD%B8%E8%A8%AD%E8%A8%88%E8%A1%A8%E5%96%AE.doc</text:p>
          </table:table-cell>
          <table:table-cell table:style-name="ce31" office:value-type="string">
            <text:p>http://portal1.k12moocs.edu.tw/ckplayer/player.html?movie=wicc78d12aff-fe7e-455b-b264-55d3db778472.mp4</text:p>
          </table:table-cell>
          <table:table-cell table:style-name="ce22" office:value-type="string">
            <text:p>http://portal1.k12moocs.edu.tw/contentservice/attachment/DrgoService/2ae94dc0-7915-4f74-b603-421df3fe0eb3/%E5%8F%B0%E5%8D%97%E5%B8%82%E5%85%AD%E5%B9%B4%E7%B4%9A%E4%B8%8A%E5%AD%B8%E6%9C%9F28-2-1-1%E9%9B%BB%E6%B5%81%E5%B0%8D%E6%8C%87%E5%8C%97%E9%87%9D%E7%9A%84%E5%BD%B1%E9%9F%BF.mp4</text:p>
          </table:table-cell>
          <table:table-cell table:style-name="ce22" table:number-columns-repeated="2"/>
          <table:table-cell table:style-name="ce31" office:value-type="string">
            <text:p>http://portal1.k12moocs.edu.tw/assessmentservice//cloudservice/assessmentservice/goSeeResult!preViewTestResult.so?examId=4885&amp;previewType=0&amp;contentId=C0SLIH7165</text:p>
          </table:table-cell>
          <table:table-cell table:style-name="ce5" office:value-type="string">
            <text:p>5</text:p>
          </table:table-cell>
          <table:table-cell table:number-columns-repeated="242"/>
        </table:table-row>
        <table:table-row table:style-name="ro3">
          <table:table-cell table:style-name="ce5" office:value-type="string">
            <text:p>臺南市 </text:p>
          </table:table-cell>
          <table:table-cell table:style-name="ce12" office:value-type="string">
            <text:p>六,</text:p>
          </table:table-cell>
          <table:table-cell table:style-name="ce5" office:value-type="string">
            <text:p>自然,</text:p>
          </table:table-cell>
          <table:table-cell table:style-name="ce5" office:value-type="string">
            <text:p>28.電磁作用</text:p>
          </table:table-cell>
          <table:table-cell table:style-name="ce5" office:value-type="string">
            <text:p>28-2電磁鐵</text:p>
          </table:table-cell>
          <table:table-cell table:style-name="ce5" office:value-type="string">
            <text:p>28-2-2線圈通電;</text:p>
          </table:table-cell>
          <table:table-cell table:style-name="ce12" office:value-type="string">
            <text:p>28-2-2-1製作漆包線圈</text:p>
          </table:table-cell>
          <table:table-cell table:style-name="ce22" office:value-type="string">
            <text:p>http://portal1.k12moocs.edu.tw/contentservice/attachment/DrgoService/fbd9fbf6-c51b-49e6-8ec5-3deae388ff37/%E5%8F%B0%E5%8D%97%E5%B8%82%E5%85%AD%E5%B9%B4%E7%B4%9A%E4%B8%8A%E5%AD%B8%E6%9C%9F%E7%B7%9A%E5%9C%88%E9%80%9A%E9%9B%BB%E6%95%99%E5%AD%B8%E8%A8%AD%E8%A8%88%E8%A1%A8%E5%96%AE.doc</text:p>
          </table:table-cell>
          <table:table-cell table:style-name="ce31" office:value-type="string">
            <text:p>http://portal1.k12moocs.edu.tw/ckplayer/player.html?movie=wiccd8d3d9cc-7b53-449b-ab4a-591a09b566db.mp4</text:p>
          </table:table-cell>
          <table:table-cell table:style-name="ce22" office:value-type="string">
            <text:p>http://portal1.k12moocs.edu.tw/contentservice/attachment/DrgoService/78c69130-fd66-4d05-b547-714737ba6aba/%E5%8F%B0%E5%8D%97%E5%B8%82%E5%85%AD%E5%B9%B4%E7%B4%9A%E4%B8%8A%E5%AD%B8%E6%9C%9F28-2-2-1%E8%A3%BD%E4%BD%9C%E6%BC%86%E5%8C%85%E7%B7%9A%E5%9C%88.mp4</text:p>
          </table:table-cell>
          <table:table-cell table:style-name="ce22" table:number-columns-repeated="2"/>
          <table:table-cell table:style-name="ce31" office:value-type="string">
            <text:p>http://portal1.k12moocs.edu.tw/assessmentservice//cloudservice/assessmentservice/goSeeResult!preViewTestResult.so?examId=3877&amp;previewType=0&amp;contentId=C0SLIH8870</text:p>
          </table:table-cell>
          <table:table-cell table:style-name="ce5" office:value-type="string">
            <text:p>5</text:p>
          </table:table-cell>
          <table:table-cell table:number-columns-repeated="242"/>
        </table:table-row>
        <table:table-row table:style-name="ro3">
          <table:table-cell table:style-name="ce5" office:value-type="string">
            <text:p>臺南市 </text:p>
          </table:table-cell>
          <table:table-cell table:style-name="ce12" office:value-type="string">
            <text:p>六,</text:p>
          </table:table-cell>
          <table:table-cell table:style-name="ce5" office:value-type="string">
            <text:p>自然,</text:p>
          </table:table-cell>
          <table:table-cell table:style-name="ce5" office:value-type="string">
            <text:p>28.電磁作用</text:p>
          </table:table-cell>
          <table:table-cell table:style-name="ce5" office:value-type="string">
            <text:p>28-2電磁鐵</text:p>
          </table:table-cell>
          <table:table-cell table:style-name="ce5" office:value-type="string">
            <text:p>28-2-3裝置電磁鐵;</text:p>
          </table:table-cell>
          <table:table-cell table:style-name="ce12" office:value-type="string">
            <text:p>28-2-3-1不同材質與磁力</text:p>
          </table:table-cell>
          <table:table-cell table:style-name="ce22" office:value-type="string">
            <text:p>http://portal1.k12moocs.edu.tw/contentservice/attachment/DrgoService/596e4b8a-4418-4109-a602-d44696f4b25c/%E5%8F%B0%E5%8D%97%E5%B8%82%E5%85%AD%E5%B9%B4%E7%B4%9A%E4%B8%8A%E5%AD%B8%E6%9C%9F%E8%A3%9D%E7%BD%AE%E9%9B%BB%E7%A3%81%E9%90%B5%E6%95%99%E5%AD%B8%E8%A8%AD%E8%A8%88%E8%A1%A8%E5%96%AE.doc</text:p>
          </table:table-cell>
          <table:table-cell table:style-name="ce31" office:value-type="string">
            <text:p>http://portal1.k12moocs.edu.tw/ckplayer/player.html?movie=wicccaed4023-db4a-4075-a1d8-35412cce3ee0.mp4</text:p>
          </table:table-cell>
          <table:table-cell table:style-name="ce22" office:value-type="string">
            <text:p>http://portal1.k12moocs.edu.tw/contentservice/attachment/DrgoService/0355535e-139d-4cfc-acc3-d23e4da9c8c7/%E5%8F%B0%E5%8D%97%E5%B8%82%E5%85%AD%E5%B9%B4%E7%B4%9A%E4%B8%8A%E5%AD%B8%E6%9C%9F28-2-3-1%E4%B8%8D%E5%90%8C%E6%9D%90%E8%B3%AA%E8%88%87%E7%A3%81%E5%8A%9B.mp4</text:p>
          </table:table-cell>
          <table:table-cell table:style-name="ce22" table:number-columns-repeated="2"/>
          <table:table-cell table:style-name="ce31" office:value-type="string">
            <text:p>http://portal1.k12moocs.edu.tw/assessmentservice//cloudservice/assessmentservice/goSeeResult!preViewTestResult.so?examId=3953&amp;previewType=0&amp;contentId=C0SLIH9153</text:p>
          </table:table-cell>
          <table:table-cell table:style-name="ce5" office:value-type="string">
            <text:p>5</text:p>
          </table:table-cell>
          <table:table-cell table:number-columns-repeated="242"/>
        </table:table-row>
        <table:table-row table:style-name="ro1">
          <table:table-cell table:style-name="ce5" office:value-type="string">
            <text:p>臺南市 </text:p>
          </table:table-cell>
          <table:table-cell table:style-name="ce12" office:value-type="string">
            <text:p>六,</text:p>
          </table:table-cell>
          <table:table-cell table:style-name="ce5" office:value-type="string">
            <text:p>自然,</text:p>
          </table:table-cell>
          <table:table-cell table:style-name="ce5" office:value-type="string">
            <text:p>28.電磁作用</text:p>
          </table:table-cell>
          <table:table-cell table:style-name="ce5" office:value-type="string">
            <text:p>28-3電磁鐵的應用</text:p>
          </table:table-cell>
          <table:table-cell table:style-name="ce5" office:value-type="string">
            <text:p>28-3-1串聯電池術語磁力大小;</text:p>
          </table:table-cell>
          <table:table-cell table:style-name="ce12" office:value-type="string">
            <text:p>28-3-1-1串聯電池數與磁力大小</text:p>
          </table:table-cell>
          <table:table-cell table:style-name="ce22" office:value-type="string">
            <text:p>http://portal1.k12moocs.edu.tw/contentservice/attachment/DrgoService/c3cf5154-a4f4-4f1c-bf32-76ca93fb03b9/%E5%8F%B0%E5%8D%97%E5%B8%82%E5%85%AD%E5%B9%B4%E7%B4%9A%E4%B8%8A%E5%AD%B8%E6%9C%9F%E4%B8%B2%E8%81%AF%E9%9B%BB%E6%B1%A0%E6%95%B8%E8%88%87%E7%A3%81%E5%8A%9B%E5%A4%A7%E5%B0%8F%E6%95%99%E5%AD%B8%E8%A8%AD%E8%A8%88%E8%A1%A8%E5%96%AE.doc</text:p>
          </table:table-cell>
          <table:table-cell table:style-name="ce31" office:value-type="string">
            <text:p>http://portal1.k12moocs.edu.tw/ckplayer/player.html?movie=wiccdd7df62a-0b29-473d-8c66-f4d69298b51f.mp4</text:p>
          </table:table-cell>
          <table:table-cell table:style-name="ce22" office:value-type="string">
            <text:p>http://portal1.k12moocs.edu.tw/contentservice/attachment/DrgoService/a0a0e675-86a8-44f7-a61a-d43b32bc6dcb/%E5%8F%B0%E5%8D%97%E5%B8%82%E5%85%AD%E5%B9%B4%E7%B4%9A%E4%B8%8A%E5%AD%B8%E6%9C%9F28-3-1-1%E4%B8%B2%E8%81%AF%E9%9B%BB%E6%B1%A0%E6%95%B8%E8%88%87%E7%A3%81%E5%8A%9B%E5%A4%A7%E5%B0%8F.mp4</text:p>
          </table:table-cell>
          <table:table-cell table:style-name="ce22" table:number-columns-repeated="2"/>
          <table:table-cell table:style-name="ce31" office:value-type="string">
            <text:p>http://portal1.k12moocs.edu.tw/assessmentservice//cloudservice/assessmentservice/goSeeResult!preViewTestResult.so?examId=3887&amp;previewType=0&amp;contentId=C0SLIH8907</text:p>
          </table:table-cell>
          <table:table-cell table:style-name="ce5" office:value-type="string">
            <text:p>5</text:p>
          </table:table-cell>
          <table:table-cell table:number-columns-repeated="242"/>
        </table:table-row>
        <table:table-row table:style-name="ro1">
          <table:table-cell table:style-name="ce5" office:value-type="string">
            <text:p>臺南市 </text:p>
          </table:table-cell>
          <table:table-cell table:style-name="ce12" office:value-type="string">
            <text:p>六,</text:p>
          </table:table-cell>
          <table:table-cell table:style-name="ce5" office:value-type="string">
            <text:p>自然,</text:p>
          </table:table-cell>
          <table:table-cell table:style-name="ce5" office:value-type="string">
            <text:p>28.電磁作用</text:p>
          </table:table-cell>
          <table:table-cell table:style-name="ce5" office:value-type="string">
            <text:p>28-3電磁鐵的應用</text:p>
          </table:table-cell>
          <table:table-cell table:style-name="ce5" office:value-type="string">
            <text:p>28-3-2線圈數與磁力大小;</text:p>
          </table:table-cell>
          <table:table-cell table:style-name="ce12" office:value-type="string">
            <text:p>28-3-2-1線圈數與磁力大小</text:p>
          </table:table-cell>
          <table:table-cell table:style-name="ce22" office:value-type="string">
            <text:p>http://portal1.k12moocs.edu.tw/contentservice/attachment/DrgoService/6231faa7-ade1-4a1b-8a1e-d1a61908c66f/%E5%8F%B0%E5%8D%97%E5%B8%82%E5%85%AD%E5%B9%B4%E7%B4%9A%E4%B8%8A%E5%AD%B8%E6%9C%9F%E7%B7%9A%E5%9C%88%E6%95%B8%E8%88%87%E7%A3%81%E5%8A%9B%E5%A4%A7%E5%B0%8F%E6%95%99%E5%AD%B8%E8%A8%AD%E8%A8%88%E8%A1%A8%E5%96%AE.doc</text:p>
          </table:table-cell>
          <table:table-cell table:style-name="ce31" office:value-type="string">
            <text:p>http://portal1.k12moocs.edu.tw/ckplayer/player.html?movie=wicc324b7ad9-4e9d-412d-a6bf-27fd886693f0.mp4</text:p>
          </table:table-cell>
          <table:table-cell table:style-name="ce22" office:value-type="string">
            <text:p>http://portal1.k12moocs.edu.tw/contentservice/attachment/DrgoService/0a8dbd37-7f66-49fd-a93f-45edda066fad/%E5%8F%B0%E5%8D%97%E5%B8%82%E5%85%AD%E5%B9%B4%E7%B4%9A%E4%B8%8A%E5%AD%B8%E6%9C%9F28-3-2-1%E7%B7%9A%E5%9C%88%E6%95%B8%E8%88%87%E7%A3%81%E5%8A%9B%E5%A4%A7%E5%B0%8F.mp4</text:p>
          </table:table-cell>
          <table:table-cell table:style-name="ce22" table:number-columns-repeated="2"/>
          <table:table-cell table:style-name="ce31" office:value-type="string">
            <text:p>http://portal1.k12moocs.edu.tw/assessmentservice//cloudservice/assessmentservice/goSeeResult!preViewTestResult.so?examId=3955&amp;previewType=0&amp;contentId=C0SLIH9166</text:p>
          </table:table-cell>
          <table:table-cell table:style-name="ce5" office:value-type="string">
            <text:p>5</text:p>
          </table:table-cell>
          <table:table-cell table:number-columns-repeated="242"/>
        </table:table-row>
        <table:table-row table:style-name="ro1">
          <table:table-cell table:style-name="ce5" office:value-type="string">
            <text:p>臺南市 </text:p>
          </table:table-cell>
          <table:table-cell table:style-name="ce12" office:value-type="string">
            <text:p>六,</text:p>
          </table:table-cell>
          <table:table-cell table:style-name="ce5" office:value-type="string">
            <text:p>自然,</text:p>
          </table:table-cell>
          <table:table-cell table:style-name="ce5" office:value-type="string">
            <text:p>28.電磁作用</text:p>
          </table:table-cell>
          <table:table-cell table:style-name="ce5" office:value-type="string">
            <text:p>28-3電磁鐵的應用</text:p>
          </table:table-cell>
          <table:table-cell table:style-name="ce5" office:value-type="string">
            <text:p>28-3-3生活中的電磁鐵應用;</text:p>
          </table:table-cell>
          <table:table-cell table:style-name="ce12" office:value-type="string">
            <text:p>28-3-3-1生活中的電磁鐵應用</text:p>
          </table:table-cell>
          <table:table-cell table:style-name="ce22" office:value-type="string">
            <text:p>http://portal1.k12moocs.edu.tw/contentservice/attachment/DrgoService/9efef640-6092-4e3b-94f5-bd6a4fd2871b/%E5%8F%B0%E5%8D%97%E5%B8%82%E5%85%AD%E5%B9%B4%E7%B4%9A%E4%B8%8A%E5%AD%B8%E6%9C%9F%E7%94%9F%E6%B4%BB%E4%B8%AD%E7%9A%84%E9%9B%BB%E7%A3%81%E9%90%B5%E6%87%89%E7%94%A8%E6%95%99%E5%AD%B8%E8%A8%AD%E8%A8%88%E8%A1%A8%E5%96%AE.doc</text:p>
          </table:table-cell>
          <table:table-cell table:style-name="ce31" office:value-type="string">
            <text:p>http://portal1.k12moocs.edu.tw/ckplayer/player.html?movie=wicce8b447b9-8c7f-4767-a9c6-0a608eefcfed.mp4</text:p>
          </table:table-cell>
          <table:table-cell table:style-name="ce22" office:value-type="string">
            <text:p>http://portal1.k12moocs.edu.tw/contentservice/attachment/DrgoService/f72a7b2e-167f-41e0-967a-262a019f2907/%E5%8F%B0%E5%8D%97%E5%B8%82%E5%85%AD%E5%B9%B4%E7%B4%9A%E4%B8%8A%E5%AD%B8%E6%9C%9F28-3-3-1%E7%94%9F%E6%B4%BB%E4%B8%AD%E7%9A%84%E9%9B%BB%E7%A3%81%E9%90%B5%E6%87%89%E7%94%A8.mp4</text:p>
          </table:table-cell>
          <table:table-cell table:style-name="ce22" table:number-columns-repeated="2"/>
          <table:table-cell table:style-name="ce31" office:value-type="string">
            <text:p>http://portal1.k12moocs.edu.tw/assessmentservice//cloudservice/assessmentservice/goSeeResult!preViewTestResult.so?examId=5111&amp;previewType=0&amp;contentId=C0SLIH4554</text:p>
          </table:table-cell>
          <table:table-cell table:style-name="ce5" office:value-type="string">
            <text:p>5</text:p>
          </table:table-cell>
          <table:table-cell table:number-columns-repeated="242"/>
        </table:table-row>
        <table:table-row table:style-name="ro4">
          <table:table-cell table:style-name="ce5" office:value-type="string">
            <text:p>臺南市 </text:p>
          </table:table-cell>
          <table:table-cell table:style-name="ce12" office:value-type="string">
            <text:p>六,</text:p>
          </table:table-cell>
          <table:table-cell table:style-name="ce5" office:value-type="string">
            <text:p>自然,</text:p>
          </table:table-cell>
          <table:table-cell table:style-name="ce5" office:value-type="string">
            <text:p>29.簡單機械</text:p>
          </table:table-cell>
          <table:table-cell table:style-name="ce5" office:value-type="string">
            <text:p>29-1槓桿</text:p>
          </table:table-cell>
          <table:table-cell table:style-name="ce5" office:value-type="string">
            <text:p>29-1-1認識槓桿工具;</text:p>
          </table:table-cell>
          <table:table-cell table:style-name="ce12" office:value-type="string">
            <text:p>29-1-1-1認識槓桿工具</text:p>
          </table:table-cell>
          <table:table-cell table:style-name="ce22" office:value-type="string">
            <text:p>http://portal1.k12moocs.edu.tw/contentservice/attachment/DrgoService/2ad81453-09dd-4205-a9c1-de11d56f069c/%E8%87%BA%E5%8D%97%E5%B8%82%E5%85%AD%E5%B9%B4%E7%B4%9A%E4%B8%8B%E5%AD%B8%E6%9C%9F%E8%AA%8D%E8%AD%98%E6%A7%93%E6%A1%BF%E5%B7%A5%E5%85%B7%E6%95%99%E5%AD%B8%E8%A8%AD%E8%A8%88%E8%A1%A8%E5%96%AE.doc</text:p>
          </table:table-cell>
          <table:table-cell table:style-name="ce31" office:value-type="string">
            <text:p>http://portal1.k12moocs.edu.tw/ckplayer/player.html?movie=wiccd744a405-8313-429f-b87e-3db883b7b503.mp4</text:p>
          </table:table-cell>
          <table:table-cell table:style-name="ce22" office:value-type="string">
            <text:p>http://portal1.k12moocs.edu.tw/contentservice/attachment/DrgoService/86e6423a-ab25-4e89-a2b5-b2234437de6b/%E8%87%BA%E5%8D%97%E5%B8%82%E5%85%AD%E5%B9%B4%E7%B4%9A%E4%B8%8B%E5%AD%B8%E6%9C%9F29-1-1-1%E8%AA%8D%E8%AD%98%E6%A7%93%E6%A1%BF%E5%B7%A5%E5%85%B7.MP4</text:p>
          </table:table-cell>
          <table:table-cell table:style-name="ce22" table:number-columns-repeated="2"/>
          <table:table-cell table:style-name="ce31" office:value-type="string">
            <text:p>http://portal1.k12moocs.edu.tw/assessmentservice//cloudservice/assessmentservice/goSeeResult!preViewTestResult.so?examId=3127&amp;previewType=0&amp;contentId=C0SLIH4966</text:p>
          </table:table-cell>
          <table:table-cell table:style-name="ce5" office:value-type="string">
            <text:p>5</text:p>
          </table:table-cell>
          <table:table-cell table:number-columns-repeated="242"/>
        </table:table-row>
        <table:table-row table:style-name="ro1">
          <table:table-cell table:style-name="ce5" office:value-type="string">
            <text:p>臺南市 </text:p>
          </table:table-cell>
          <table:table-cell table:style-name="ce12" office:value-type="string">
            <text:p>六,</text:p>
          </table:table-cell>
          <table:table-cell table:style-name="ce5" office:value-type="string">
            <text:p>自然,</text:p>
          </table:table-cell>
          <table:table-cell table:style-name="ce5" office:value-type="string">
            <text:p>29.簡單機械</text:p>
          </table:table-cell>
          <table:table-cell table:style-name="ce5" office:value-type="string">
            <text:p>29-1槓桿</text:p>
          </table:table-cell>
          <table:table-cell table:style-name="ce5" office:value-type="string">
            <text:p>29-1-2力臂長短與與施力大小;</text:p>
          </table:table-cell>
          <table:table-cell table:style-name="ce12" office:value-type="string">
            <text:p>29-1-2-1 力臂長短與施力大小</text:p>
          </table:table-cell>
          <table:table-cell table:style-name="ce22" office:value-type="string">
            <text:p>http://portal1.k12moocs.edu.tw/contentservice/attachment/DrgoService/edb4f41a-7bb8-42fb-847f-f9dce31dcffa/%E8%87%BA%E5%8D%97%E5%B8%82%E5%85%AD%E5%B9%B4%E7%B4%9A%E4%B8%8B%E5%AD%B8%E6%9C%9F%E5%8A%9B%E8%87%82%E9%95%B7%E7%9F%AD%E8%88%87%E6%96%BD%E5%8A%9B%E5%A4%A7%E5%B0%8F%E6%95%99%E5%AD%B8%E8%A8%AD%E8%A8%88%E8%A1%A8%E5%96%AE.doc</text:p>
          </table:table-cell>
          <table:table-cell table:style-name="ce31" office:value-type="string">
            <text:p>http://portal1.k12moocs.edu.tw/ckplayer/player.html?movie=wicc85b76438-3e01-4e5d-a6d2-126725dc282a.mp4</text:p>
          </table:table-cell>
          <table:table-cell table:style-name="ce22" office:value-type="string">
            <text:p>http://portal1.k12moocs.edu.tw/contentservice/attachment/DrgoService/a0fa0a68-248d-4b53-8d71-c2830ce9d3f9/%E8%87%BA%E5%8D%97%E5%B8%82%E5%85%AD%E5%B9%B4%E7%B4%9A%E4%B8%8B%E5%AD%B8%E6%9C%9F29-1-2-1%E5%8A%9B%E8%87%82%E9%95%B7%E7%9F%AD%E8%88%87%E6%96%BD%E5%8A%9B%E5%A4%A7%E5%B0%8F.mp4</text:p>
          </table:table-cell>
          <table:table-cell table:style-name="ce22" table:number-columns-repeated="2"/>
          <table:table-cell table:style-name="ce31" office:value-type="string">
            <text:p>http://portal1.k12moocs.edu.tw/assessmentservice//cloudservice/assessmentservice/goSeeResult!preViewTestResult.so?examId=3128&amp;previewType=0&amp;contentId=C0SLIH4973</text:p>
          </table:table-cell>
          <table:table-cell table:style-name="ce5" office:value-type="string">
            <text:p>5</text:p>
          </table:table-cell>
          <table:table-cell table:number-columns-repeated="242"/>
        </table:table-row>
        <table:table-row table:style-name="ro2">
          <table:table-cell table:style-name="ce5" office:value-type="string">
            <text:p>臺南市 </text:p>
          </table:table-cell>
          <table:table-cell table:style-name="ce12" office:value-type="string">
            <text:p>六,</text:p>
          </table:table-cell>
          <table:table-cell table:style-name="ce5" office:value-type="string">
            <text:p>自然,</text:p>
          </table:table-cell>
          <table:table-cell table:style-name="ce5" office:value-type="string">
            <text:p>29.簡單機械</text:p>
          </table:table-cell>
          <table:table-cell table:style-name="ce5" office:value-type="string">
            <text:p>29-1槓桿</text:p>
          </table:table-cell>
          <table:table-cell table:style-name="ce5" office:value-type="string">
            <text:p>29-1-3槓桿施力的測量;</text:p>
          </table:table-cell>
          <table:table-cell table:style-name="ce12" office:value-type="string">
            <text:p>29-1-3-1 改變施力點位置</text:p>
          </table:table-cell>
          <table:table-cell table:style-name="ce22" office:value-type="string">
            <text:p>http://portal1.k12moocs.edu.tw/contentservice/attachment/DrgoService/d6ee4245-56a5-46ba-997f-04e1e8ba7211/%E8%87%BA%E5%8D%97%E5%B8%82%E5%85%AD%E5%B9%B4%E7%B4%9A%E4%B8%8B%E5%AD%B8%E6%9C%9F%E6%A7%93%E6%A1%BF%E6%96%BD%E5%8A%9B%E7%9A%84%E6%B8%AC%E9%87%8F%E6%95%99%E5%AD%B8%E8%A8%AD%E8%A8%88%E8%A1%A8%E5%96%AE.doc</text:p>
          </table:table-cell>
          <table:table-cell table:style-name="ce31" office:value-type="string">
            <text:p>http://portal1.k12moocs.edu.tw/ckplayer/player.html?movie=wicc09baca18-d42a-4a0d-a931-b46630880612.mp4</text:p>
          </table:table-cell>
          <table:table-cell table:style-name="ce22" office:value-type="string">
            <text:p>http://portal1.k12moocs.edu.tw/contentservice/attachment/DrgoService/58ced9a8-93f3-4e7b-9b88-016dd2ca994b/%E8%87%BA%E5%8D%97%E5%B8%82%E5%85%AD%E5%B9%B4%E7%B4%9A%E4%B8%8B%E5%AD%B8%E6%9C%9F29-1-3-1%E6%94%B9%E8%AE%8A%E6%96%BD%E5%8A%9B%E9%BB%9E%E4%BD%8D%E7%BD%AE.MP4</text:p>
          </table:table-cell>
          <table:table-cell table:style-name="ce22" table:number-columns-repeated="2"/>
          <table:table-cell table:style-name="ce31" office:value-type="string">
            <text:p>http://portal1.k12moocs.edu.tw/assessmentservice//cloudservice/assessmentservice/goSeeResult!preViewTestResult.so?examId=5358&amp;previewType=0&amp;contentId=C0SLIH4980</text:p>
          </table:table-cell>
          <table:table-cell table:style-name="ce5" office:value-type="string">
            <text:p>5</text:p>
          </table:table-cell>
          <table:table-cell table:number-columns-repeated="242"/>
        </table:table-row>
        <table:table-row table:style-name="ro2">
          <table:table-cell table:style-name="ce5" office:value-type="string">
            <text:p>臺南市 </text:p>
          </table:table-cell>
          <table:table-cell table:style-name="ce12" office:value-type="string">
            <text:p>六,</text:p>
          </table:table-cell>
          <table:table-cell table:style-name="ce5" office:value-type="string">
            <text:p>自然,</text:p>
          </table:table-cell>
          <table:table-cell table:style-name="ce5" office:value-type="string">
            <text:p>29.簡單機械</text:p>
          </table:table-cell>
          <table:table-cell table:style-name="ce5" office:value-type="string">
            <text:p>29-1槓桿</text:p>
          </table:table-cell>
          <table:table-cell table:style-name="ce5" office:value-type="string">
            <text:p>29-1-3槓桿施力的測量;</text:p>
          </table:table-cell>
          <table:table-cell table:style-name="ce12" office:value-type="string">
            <text:p>29-1-3-2 改變抗力點位置</text:p>
          </table:table-cell>
          <table:table-cell table:style-name="ce22" office:value-type="string">
            <text:p>http://portal1.k12moocs.edu.tw/contentservice/attachment/DrgoService/cd211378-2673-4de1-a040-21f4ad5b85b0/%E8%87%BA%E5%8D%97%E5%B8%82%E5%85%AD%E5%B9%B4%E7%B4%9A%E4%B8%8B%E5%AD%B8%E6%9C%9F%E6%A7%93%E6%A1%BF%E6%96%BD%E5%8A%9B%E7%9A%84%E6%B8%AC%E9%87%8F%E6%95%99%E5%AD%B8%E8%A8%AD%E8%A8%88%E8%A1%A8%E5%96%AE.doc</text:p>
          </table:table-cell>
          <table:table-cell table:style-name="ce31" office:value-type="string">
            <text:p>http://portal1.k12moocs.edu.tw/ckplayer/player.html?movie=wicc7590979c-c2e4-4660-ada9-1b3b86aa294e.mp4</text:p>
          </table:table-cell>
          <table:table-cell table:style-name="ce22" office:value-type="string">
            <text:p>http://portal1.k12moocs.edu.tw/contentservice/attachment/DrgoService/e5a6a634-c323-49c6-80f7-5d82c74fa225/%E8%87%BA%E5%8D%97%E5%B8%82%E5%85%AD%E5%B9%B4%E7%B4%9A%E4%B8%8B%E5%AD%B8%E6%9C%9F29-1-3-2%E6%94%B9%E8%AE%8A%E6%8A%97%E5%8A%9B%E9%BB%9E%E4%BD%8D%E7%BD%AE.mp4</text:p>
          </table:table-cell>
          <table:table-cell table:style-name="ce22" table:number-columns-repeated="2"/>
          <table:table-cell table:style-name="ce31" office:value-type="string">
            <text:p>http://portal1.k12moocs.edu.tw/assessmentservice//cloudservice/assessmentservice/goSeeResult!preViewTestResult.so?examId=3130&amp;previewType=0&amp;contentId=C0SLIH4987</text:p>
          </table:table-cell>
          <table:table-cell table:style-name="ce5" office:value-type="string">
            <text:p>5</text:p>
          </table:table-cell>
          <table:table-cell table:number-columns-repeated="242"/>
        </table:table-row>
        <table:table-row table:style-name="ro2">
          <table:table-cell table:style-name="ce5" office:value-type="string">
            <text:p>臺南市 </text:p>
          </table:table-cell>
          <table:table-cell table:style-name="ce12" office:value-type="string">
            <text:p>六,</text:p>
          </table:table-cell>
          <table:table-cell table:style-name="ce5" office:value-type="string">
            <text:p>自然,</text:p>
          </table:table-cell>
          <table:table-cell table:style-name="ce5" office:value-type="string">
            <text:p>29.簡單機械</text:p>
          </table:table-cell>
          <table:table-cell table:style-name="ce5" office:value-type="string">
            <text:p>29-2滑輪與輪軸</text:p>
          </table:table-cell>
          <table:table-cell table:style-name="ce5" office:value-type="string">
            <text:p>29-2-1定滑輪用力情形;</text:p>
          </table:table-cell>
          <table:table-cell table:style-name="ce12" office:value-type="string">
            <text:p>29-2-1-1定滑輪用力情形</text:p>
          </table:table-cell>
          <table:table-cell table:style-name="ce22" office:value-type="string">
            <text:p>http://portal1.k12moocs.edu.tw/contentservice/attachment/DrgoService/71301a40-956c-405f-90aa-fb007d676f51/%E8%87%BA%E5%8D%97%E5%B8%82%E5%85%AD%E5%B9%B4%E7%B4%9A%E4%B8%8B%E5%AD%B8%E6%9C%9F%E5%AE%9A%E6%BB%91%E8%BC%AA%E7%94%A8%E5%8A%9B%E6%83%85%E5%BD%A2%E6%95%99%E5%AD%B8%E8%A8%AD%E8%A8%88%E8%A1%A8%E5%96%AE.doc</text:p>
          </table:table-cell>
          <table:table-cell table:style-name="ce31" office:value-type="string">
            <text:p>http://portal1.k12moocs.edu.tw/ckplayer/player.html?movie=wicc5892c210-824d-4fe3-87e6-5817ed753e3f.mp4</text:p>
          </table:table-cell>
          <table:table-cell table:style-name="ce22" office:value-type="string">
            <text:p>http://portal1.k12moocs.edu.tw/contentservice/attachment/DrgoService/a27875a6-9ec7-407a-962f-254e7880738e/%E8%87%BA%E5%8D%97%E5%B8%82%E5%85%AD%E5%B9%B4%E7%B4%9A%E4%B8%8B%E5%AD%B8%E6%9C%9F29-2-1-1%E5%AE%9A%E6%BB%91%E8%BC%AA%E7%94%A8%E5%8A%9B%E6%83%85%E5%BD%A2.MP4</text:p>
          </table:table-cell>
          <table:table-cell table:style-name="ce22" office:value-type="string">
            <text:p>29-2-1-1定滑輪用力情形學習單.doc</text:p>
          </table:table-cell>
          <table:table-cell table:style-name="ce22" office:value-type="string">
            <text:p>http://portal1.k12moocs.edu.tw/contentservice/attachment/DrgoService/6a909667-e872-41b3-8cd2-f8ec01aa4828/29-2-1-1%E5%AE%9A%E6%BB%91%E8%BC%AA%E7%94%A8%E5%8A%9B%E6%83%85%E5%BD%A2%E5%AD%B8%E7%BF%92%E5%96%AE.doc</text:p>
          </table:table-cell>
          <table:table-cell table:style-name="ce31" office:value-type="string">
            <text:p>http://portal1.k12moocs.edu.tw/assessmentservice//cloudservice/assessmentservice/goSeeResult!preViewTestResult.so?examId=3038&amp;previewType=0&amp;contentId=C0SLIH4545</text:p>
          </table:table-cell>
          <table:table-cell table:style-name="ce5" office:value-type="string">
            <text:p>5</text:p>
          </table:table-cell>
          <table:table-cell table:number-columns-repeated="242"/>
        </table:table-row>
        <table:table-row table:style-name="ro2">
          <table:table-cell table:style-name="ce5" office:value-type="string">
            <text:p>臺南市 </text:p>
          </table:table-cell>
          <table:table-cell table:style-name="ce12" office:value-type="string">
            <text:p>六,</text:p>
          </table:table-cell>
          <table:table-cell table:style-name="ce5" office:value-type="string">
            <text:p>自然,</text:p>
          </table:table-cell>
          <table:table-cell table:style-name="ce5" office:value-type="string">
            <text:p>29.簡單機械</text:p>
          </table:table-cell>
          <table:table-cell table:style-name="ce5" office:value-type="string">
            <text:p>29-2滑輪與輪軸</text:p>
          </table:table-cell>
          <table:table-cell table:style-name="ce5" office:value-type="string">
            <text:p>29-2-2動滑輪用力情形;</text:p>
          </table:table-cell>
          <table:table-cell table:style-name="ce12" office:value-type="string">
            <text:p>29-2-2-1動滑輪用力情形</text:p>
          </table:table-cell>
          <table:table-cell table:style-name="ce22" office:value-type="string">
            <text:p>http://portal1.k12moocs.edu.tw/contentservice/attachment/DrgoService/81c3efdb-8341-49cf-8519-2ddfdc3412d6/%E8%87%BA%E5%8D%97%E5%B8%82%E5%85%AD%E5%B9%B4%E7%B4%9A%E4%B8%8B%E5%AD%B8%E6%9C%9F%E5%8B%95%E6%BB%91%E8%BC%AA%E7%94%A8%E5%8A%9B%E6%83%85%E5%BD%A2%E6%95%99%E5%AD%B8%E8%A8%AD%E8%A8%88%E8%A1%A8%E5%96%AE.doc</text:p>
          </table:table-cell>
          <table:table-cell table:style-name="ce31" office:value-type="string">
            <text:p>http://portal1.k12moocs.edu.tw/ckplayer/player.html?movie=wiccb3704a1d-6389-47fc-9958-b96928781e0b.mp4</text:p>
          </table:table-cell>
          <table:table-cell table:style-name="ce22" office:value-type="string">
            <text:p>http://portal1.k12moocs.edu.tw/contentservice/attachment/DrgoService/72d7740e-e30c-4911-ab74-3c685cd1e510/%E8%87%BA%E5%8D%97%E5%B8%82%E5%85%AD%E5%B9%B4%E7%B4%9A%E4%B8%8B%E5%AD%B8%E6%9C%9F29-2-2-1%E5%8B%95%E6%BB%91%E8%BC%AA%E7%94%A8%E5%8A%9B%E6%83%85%E5%BD%A2.MP4</text:p>
          </table:table-cell>
          <table:table-cell table:style-name="ce22" office:value-type="string">
            <text:p>29-2-2-1動滑輪用力情形學習單.doc</text:p>
          </table:table-cell>
          <table:table-cell table:style-name="ce22" office:value-type="string">
            <text:p>http://portal1.k12moocs.edu.tw/contentservice/attachment/DrgoService/410363bc-9407-4f87-805c-68bc75e075dc/29-2-2-1%E5%8B%95%E6%BB%91%E8%BC%AA%E7%94%A8%E5%8A%9B%E6%83%85%E5%BD%A2%E5%AD%B8%E7%BF%92%E5%96%AE.doc</text:p>
          </table:table-cell>
          <table:table-cell table:style-name="ce31" office:value-type="string">
            <text:p>http://portal1.k12moocs.edu.tw/assessmentservice//cloudservice/assessmentservice/goSeeResult!preViewTestResult.so?examId=3037&amp;previewType=0&amp;contentId=C0SLIH4538</text:p>
          </table:table-cell>
          <table:table-cell table:style-name="ce5" office:value-type="string">
            <text:p>5</text:p>
          </table:table-cell>
          <table:table-cell table:number-columns-repeated="242"/>
        </table:table-row>
        <table:table-row table:style-name="ro2">
          <table:table-cell table:style-name="ce5" office:value-type="string">
            <text:p>臺南市 </text:p>
          </table:table-cell>
          <table:table-cell table:style-name="ce12" office:value-type="string">
            <text:p>六,</text:p>
          </table:table-cell>
          <table:table-cell table:style-name="ce5" office:value-type="string">
            <text:p>自然,</text:p>
          </table:table-cell>
          <table:table-cell table:style-name="ce5" office:value-type="string">
            <text:p>29.簡單機械</text:p>
          </table:table-cell>
          <table:table-cell table:style-name="ce5" office:value-type="string">
            <text:p>29-2滑輪與輪軸</text:p>
          </table:table-cell>
          <table:table-cell table:style-name="ce5" office:value-type="string">
            <text:p>29-2-3滑輪與槓桿原理;</text:p>
          </table:table-cell>
          <table:table-cell table:style-name="ce12" office:value-type="string">
            <text:p>29-2-3-1滑輪與槓桿原理</text:p>
          </table:table-cell>
          <table:table-cell table:style-name="ce22" office:value-type="string">
            <text:p>http://portal1.k12moocs.edu.tw/contentservice/attachment/DrgoService/4cd80f42-1eb7-4c8d-a829-79364c2b4d64/%E8%87%BA%E5%8D%97%E5%B8%82%E5%85%AD%E5%B9%B4%E7%B4%9A%E4%B8%8B%E5%AD%B8%E6%9C%9F%E6%BB%91%E8%BC%AA%E8%88%87%E6%A7%93%E6%A1%BF%E5%8E%9F%E7%90%86%E6%95%99%E5%AD%B8%E8%A8%AD%E8%A8%88%E8%A1%A8%E5%96%AE.docx</text:p>
          </table:table-cell>
          <table:table-cell table:style-name="ce31" office:value-type="string">
            <text:p>http://portal1.k12moocs.edu.tw/ckplayer/player.html?movie=wicc63eed32f-6712-4216-afcd-2fe77df036df.mp4</text:p>
          </table:table-cell>
          <table:table-cell table:style-name="ce22" office:value-type="string">
            <text:p>http://portal1.k12moocs.edu.tw/contentservice/attachment/DrgoService/a9dee647-708a-4a4d-b462-dbb6e7012e18/%E8%87%BA%E5%8D%97%E5%B7%BF%E5%85%AD%E5%B9%B4%E7%B4%9A%E4%B8%8B%E5%AD%B8%E6%9C%9F29-2-3-1%E6%BB%91%E8%BC%AA%E8%88%87%E6%A7%93%E6%A1%BF%E5%8E%9F%E7%90%86.mp4</text:p>
          </table:table-cell>
          <table:table-cell table:style-name="ce22" table:number-columns-repeated="2"/>
          <table:table-cell table:style-name="ce31" office:value-type="string">
            <text:p>http://portal1.k12moocs.edu.tw/assessmentservice//cloudservice/assessmentservice/goSeeResult!preViewTestResult.so?examId=4214&amp;previewType=0&amp;contentId=C0SLIH9912</text:p>
          </table:table-cell>
          <table:table-cell table:style-name="ce5" office:value-type="string">
            <text:p>6</text:p>
          </table:table-cell>
          <table:table-cell table:number-columns-repeated="242"/>
        </table:table-row>
        <table:table-row table:style-name="ro2">
          <table:table-cell table:style-name="ce5" office:value-type="string">
            <text:p>臺南市 </text:p>
          </table:table-cell>
          <table:table-cell table:style-name="ce12" office:value-type="string">
            <text:p>六,</text:p>
          </table:table-cell>
          <table:table-cell table:style-name="ce5" office:value-type="string">
            <text:p>自然,</text:p>
          </table:table-cell>
          <table:table-cell table:style-name="ce5" office:value-type="string">
            <text:p>29.簡單機械</text:p>
          </table:table-cell>
          <table:table-cell table:style-name="ce5" office:value-type="string">
            <text:p>29-2滑輪與輪軸</text:p>
          </table:table-cell>
          <table:table-cell table:style-name="ce5" office:value-type="string">
            <text:p>29-2-4輪軸用力的情形;</text:p>
          </table:table-cell>
          <table:table-cell table:style-name="ce12" office:value-type="string">
            <text:p>29-2-4-1輪軸用力情形</text:p>
          </table:table-cell>
          <table:table-cell table:style-name="ce22" office:value-type="string">
            <text:p>http://portal1.k12moocs.edu.tw/contentservice/attachment/DrgoService/6b33ec19-3728-4d01-b885-046e66df3ed0/%E8%87%BA%E5%8D%97%E5%B8%82%E5%85%AD%E5%B9%B4%E7%B4%9A%E4%B8%8B%E5%AD%B8%E6%9C%9F%E8%BC%AA%E8%BB%B8%E7%94%A8%E5%8A%9B%E7%9A%84%E6%83%85%E5%BD%A2%E6%95%99%E5%AD%B8%E8%A8%AD%E8%A8%88%E8%A1%A8%E5%96%AE.docx</text:p>
          </table:table-cell>
          <table:table-cell table:style-name="ce31" office:value-type="string">
            <text:p>http://portal1.k12moocs.edu.tw/ckplayer/player.html?movie=wicc59c02d35-7b2f-4249-8da4-62afad8b714e.mp4</text:p>
          </table:table-cell>
          <table:table-cell table:style-name="ce22" office:value-type="string">
            <text:p>http://portal1.k12moocs.edu.tw/contentservice/attachment/DrgoService/984de7a3-f4c4-46ef-9699-c403bdd74a25/%E8%87%BA%E5%8D%97%E5%B7%BF%E5%85%AD%E5%B9%B4%E7%B4%9A%E4%B8%8B%E5%AD%B8%E6%9C%9F29-2-4-1%E8%BC%AA%E8%BB%B8%E7%94%A8%E5%8A%9B%E6%83%85%E5%BD%A2.mp4</text:p>
          </table:table-cell>
          <table:table-cell table:style-name="ce22" table:number-columns-repeated="2"/>
          <table:table-cell table:style-name="ce31" office:value-type="string">
            <text:p>http://portal1.k12moocs.edu.tw/assessmentservice//cloudservice/assessmentservice/goSeeResult!preViewTestResult.so?examId=4968&amp;previewType=0&amp;contentId=C0SLIH9994</text:p>
          </table:table-cell>
          <table:table-cell table:style-name="ce5" office:value-type="string">
            <text:p>5</text:p>
          </table:table-cell>
          <table:table-cell table:number-columns-repeated="242"/>
        </table:table-row>
        <table:table-row table:style-name="ro1">
          <table:table-cell table:style-name="ce5" office:value-type="string">
            <text:p>臺南市 </text:p>
          </table:table-cell>
          <table:table-cell table:style-name="ce12" office:value-type="string">
            <text:p>六,</text:p>
          </table:table-cell>
          <table:table-cell table:style-name="ce5" office:value-type="string">
            <text:p>自然,</text:p>
          </table:table-cell>
          <table:table-cell table:style-name="ce5" office:value-type="string">
            <text:p>29.簡單機械</text:p>
          </table:table-cell>
          <table:table-cell table:style-name="ce5" office:value-type="string">
            <text:p>29-2滑輪與輪軸</text:p>
          </table:table-cell>
          <table:table-cell table:style-name="ce5" office:value-type="string">
            <text:p>29-2-5生活中應用輪軸的工具;</text:p>
          </table:table-cell>
          <table:table-cell table:style-name="ce12" office:value-type="string">
            <text:p>29-2-5-1生活中應用輪軸的工具</text:p>
          </table:table-cell>
          <table:table-cell table:style-name="ce22" office:value-type="string">
            <text:p>http://portal1.k12moocs.edu.tw/contentservice/attachment/DrgoService/1baf9d68-0ea4-43ab-bac1-e02d27a7ae6f/%E8%87%BA%E5%8D%97%E5%B8%82%E5%85%AD%E5%B9%B4%E7%B4%9A%E4%B8%8B%E5%AD%B8%E6%9C%9F%E7%94%9F%E6%B4%BB%E4%B8%AD%E6%87%89%E7%94%A8%E8%BC%AA%E8%BB%B8%E7%9A%84%E5%B7%A5%E5%85%B7%E6%95%99%E5%AD%B8%E8%A8%AD%E8%A8%88%E8%A1%A8%E5%96%AE.docx</text:p>
          </table:table-cell>
          <table:table-cell table:style-name="ce31" office:value-type="string">
            <text:p>http://portal1.k12moocs.edu.tw/ckplayer/player.html?movie=wicc23472fe8-fa30-4a7b-94d2-738f85b229c5.mp4</text:p>
          </table:table-cell>
          <table:table-cell table:style-name="ce22" office:value-type="string">
            <text:p>http://portal1.k12moocs.edu.tw/contentservice/attachment/DrgoService/a10a286a-2a2a-480e-8713-49e68f022e85/%E8%87%BA%E5%8D%97%E5%B7%BF%E5%85%AD%E5%B9%B4%E7%B4%9A%E4%B8%8B%E5%AD%B8%E6%9C%9F29-2-5-1%E7%94%9F%E6%B4%BB%E4%B8%AD%E6%87%89%E7%94%A8%E8%BC%AA%E8%BB%B8%E7%9A%84%E5%B7%A5%E5%85%B7.mp4</text:p>
          </table:table-cell>
          <table:table-cell table:style-name="ce22" table:number-columns-repeated="2"/>
          <table:table-cell table:style-name="ce31" office:value-type="string">
            <text:p>http://portal1.k12moocs.edu.tw/assessmentservice//cloudservice/assessmentservice/goSeeResult!preViewTestResult.so?examId=4235&amp;previewType=0&amp;contentId=C0SLIH9403</text:p>
          </table:table-cell>
          <table:table-cell table:style-name="ce5" office:value-type="string">
            <text:p>5</text:p>
          </table:table-cell>
          <table:table-cell table:number-columns-repeated="242"/>
        </table:table-row>
        <table:table-row table:style-name="ro1">
          <table:table-cell table:style-name="ce5" office:value-type="string">
            <text:p>臺南市 </text:p>
          </table:table-cell>
          <table:table-cell table:style-name="ce12" office:value-type="string">
            <text:p>六,</text:p>
          </table:table-cell>
          <table:table-cell table:style-name="ce5" office:value-type="string">
            <text:p>自然,</text:p>
          </table:table-cell>
          <table:table-cell table:style-name="ce5" office:value-type="string">
            <text:p>29.簡單機械</text:p>
          </table:table-cell>
          <table:table-cell table:style-name="ce5" office:value-type="string">
            <text:p>29-3動力傳送</text:p>
          </table:table-cell>
          <table:table-cell table:style-name="ce5" office:value-type="string">
            <text:p>29-3-1齒輪組的轉動情形;</text:p>
          </table:table-cell>
          <table:table-cell table:style-name="ce12" office:value-type="string">
            <text:p>29-3-1-1齒輪組的轉動情形</text:p>
          </table:table-cell>
          <table:table-cell table:style-name="ce22" office:value-type="string">
            <text:p>http://portal1.k12moocs.edu.tw/contentservice/attachment/DrgoService/6e0513e8-e7ef-4dc1-8730-b59a4e84e0fe/%E8%87%BA%E5%8D%97%E5%B8%82%E5%85%AD%E5%B9%B4%E7%B4%9A%E4%B8%8B%E5%AD%B8%E6%9C%9F%E8%BC%AA%E8%BB%B8%E7%94%A8%E5%8A%9B%E7%9A%84%E6%83%85%E5%BD%A2%E6%95%99%E5%AD%B8%E8%A8%AD%E8%A8%88%E8%A1%A8%E5%96%AE.docx</text:p>
          </table:table-cell>
          <table:table-cell table:style-name="ce31" office:value-type="string">
            <text:p>http://portal1.k12moocs.edu.tw/ckplayer/player.html?movie=wicc0c02b052-3d76-4fcc-861d-6db43854c641.mp4</text:p>
          </table:table-cell>
          <table:table-cell table:style-name="ce22" office:value-type="string">
            <text:p>http://portal1.k12moocs.edu.tw/contentservice/attachment/DrgoService/7058e45b-6f7e-4307-877c-bc49d7820e91/%E8%87%BA%E5%8D%97%E5%B7%BF%E5%85%AD%E5%B9%B4%E7%B4%9A%E4%B8%8B%E5%AD%B8%E6%9C%9F29-3-1-1%E9%BD%92%E8%BC%AA%E7%B5%84%E7%9A%84%E8%BD%89%E5%8B%95%E6%83%85%E5%BD%A2.mp4</text:p>
          </table:table-cell>
          <table:table-cell table:style-name="ce22" table:number-columns-repeated="2"/>
          <table:table-cell table:style-name="ce31" office:value-type="string">
            <text:p>http://portal1.k12moocs.edu.tw/assessmentservice//cloudservice/assessmentservice/goSeeResult!preViewTestResult.so?examId=4212&amp;previewType=0&amp;contentId=C0SLIH9558</text:p>
          </table:table-cell>
          <table:table-cell table:style-name="ce5" office:value-type="string">
            <text:p>6</text:p>
          </table:table-cell>
          <table:table-cell table:number-columns-repeated="242"/>
        </table:table-row>
        <table:table-row table:style-name="ro1">
          <table:table-cell table:style-name="ce5" office:value-type="string">
            <text:p>臺南市 </text:p>
          </table:table-cell>
          <table:table-cell table:style-name="ce12" office:value-type="string">
            <text:p>六,</text:p>
          </table:table-cell>
          <table:table-cell table:style-name="ce5" office:value-type="string">
            <text:p>自然,</text:p>
          </table:table-cell>
          <table:table-cell table:style-name="ce5" office:value-type="string">
            <text:p>29.簡單機械</text:p>
          </table:table-cell>
          <table:table-cell table:style-name="ce5" office:value-type="string">
            <text:p>29-3動力傳送</text:p>
          </table:table-cell>
          <table:table-cell table:style-name="ce5" office:value-type="string">
            <text:p>29-3-2腳踏車的機械功能;</text:p>
          </table:table-cell>
          <table:table-cell table:style-name="ce12" office:value-type="string">
            <text:p>29-3-2-1鍊條連結大小齒輪轉動情形</text:p>
          </table:table-cell>
          <table:table-cell table:style-name="ce22" office:value-type="string">
            <text:p>http://portal1.k12moocs.edu.tw/contentservice/attachment/DrgoService/eb0e1b59-3874-43a4-b805-24f8bd866ada/%E8%87%BA%E5%8D%97%E5%B8%82%E5%85%AD%E5%B9%B4%E7%B4%9A%E4%B8%8B%E5%AD%B8%E6%9C%9F%E9%8D%8A%E6%A2%9D%E9%80%A3%E7%B5%90%E5%A4%A7%E5%B0%8F%E9%BD%92%E8%BC%AA%E8%BD%89%E5%8B%95%E6%83%85%E5%BD%A2%E6%95%99%E5%AD%B8%E8%A8%AD%E8%A8%88%E8%A1%A8%E5%96%AE.docx</text:p>
          </table:table-cell>
          <table:table-cell table:style-name="ce31" office:value-type="string">
            <text:p>http://portal1.k12moocs.edu.tw/ckplayer/player.html?movie=wicc80b9ba95-45d1-4561-9297-d97d7bbda354.mp4</text:p>
          </table:table-cell>
          <table:table-cell table:style-name="ce22" office:value-type="string">
            <text:p>http://portal1.k12moocs.edu.tw/contentservice/attachment/DrgoService/1d710477-b6c5-4f1c-83ea-5b8a4fd1793c/%E8%87%BA%E5%8D%97%E5%B7%BF%E5%85%AD%E5%B9%B4%E7%B4%9A%E4%B8%8B%E5%AD%B8%E6%9C%9F29-3-2-1%E9%8D%8A%E6%A2%9D%E9%80%A3%E7%B5%90%E5%A4%A7%E5%B0%8F%E9%BD%92%E8%BC%AA%E8%BD%89%E5%8B%95%E6%83%85%E5%BD%A2.mp4</text:p>
          </table:table-cell>
          <table:table-cell table:style-name="ce22" table:number-columns-repeated="2"/>
          <table:table-cell table:style-name="ce31" office:value-type="string">
            <text:p>http://portal1.k12moocs.edu.tw/assessmentservice//cloudservice/assessmentservice/goSeeResult!preViewTestResult.so?examId=4176&amp;previewType=0&amp;contentId=C0SLIH9930</text:p>
          </table:table-cell>
          <table:table-cell table:style-name="ce5" office:value-type="string">
            <text:p>5</text:p>
          </table:table-cell>
          <table:table-cell table:number-columns-repeated="242"/>
        </table:table-row>
        <table:table-row table:style-name="ro1">
          <table:table-cell table:style-name="ce5" office:value-type="string">
            <text:p>臺南市 </text:p>
          </table:table-cell>
          <table:table-cell table:style-name="ce12" office:value-type="string">
            <text:p>六,</text:p>
          </table:table-cell>
          <table:table-cell table:style-name="ce5" office:value-type="string">
            <text:p>自然,</text:p>
          </table:table-cell>
          <table:table-cell table:style-name="ce5" office:value-type="string">
            <text:p>29.簡單機械</text:p>
          </table:table-cell>
          <table:table-cell table:style-name="ce5" office:value-type="string">
            <text:p>29-3動力傳送</text:p>
          </table:table-cell>
          <table:table-cell table:style-name="ce5" office:value-type="string">
            <text:p>29-3-2腳踏車的機械功能;</text:p>
          </table:table-cell>
          <table:table-cell table:style-name="ce12" office:value-type="string">
            <text:p>29-3-2-2分析腳踏車的輪軸構造</text:p>
          </table:table-cell>
          <table:table-cell table:style-name="ce22" office:value-type="string">
            <text:p>http://portal1.k12moocs.edu.tw/contentservice/attachment/DrgoService/01600b98-1a71-4313-ae4b-eb1a2cc6aba4/%E8%87%BA%E5%8D%97%E5%B8%82%E5%85%AD%E5%B9%B4%E7%B4%9A%E4%B8%8B%E5%AD%B8%E6%9C%9F%E5%88%86%E6%9E%90%E8%85%B3%E8%B8%8F%E8%BB%8A%E7%9A%84%E8%BC%AA%E8%BB%B8%E6%A7%8B%E9%80%A0%E6%95%99%E5%AD%B8%E8%A8%AD%E8%A8%88%E8%A1%A8%E5%96%AE.docx</text:p>
          </table:table-cell>
          <table:table-cell table:style-name="ce31" office:value-type="string">
            <text:p>http://portal1.k12moocs.edu.tw/ckplayer/player.html?movie=wicca34f7f73-5a24-4451-944e-95e0fd78b1e5.mp4</text:p>
          </table:table-cell>
          <table:table-cell table:style-name="ce22" office:value-type="string">
            <text:p>http://portal1.k12moocs.edu.tw/contentservice/attachment/DrgoService/b5594803-ab2f-4be0-8a28-4de6945d79ae/%E8%87%BA%E5%8D%97%E5%B7%BF%E5%9C%8B%E5%B0%8F%E5%85%AD%E5%B9%B4%E7%B4%9A%E4%B8%8B%E5%AD%B8%E6%9C%9F29-3-2-2%E5%88%86%E6%9E%90%E8%85%B3%E8%B8%8F%E8%BB%8A%E7%9A%84%E8%BC%AA%E8%BB%B8%E6%A7%8B%E9%80%A0.mp4</text:p>
          </table:table-cell>
          <table:table-cell table:style-name="ce22" table:number-columns-repeated="2"/>
          <table:table-cell table:style-name="ce31" office:value-type="string">
            <text:p>http://portal1.k12moocs.edu.tw/assessmentservice//cloudservice/assessmentservice/goSeeResult!preViewTestResult.so?examId=4215&amp;previewType=0&amp;contentId=C0SLIH9939</text:p>
          </table:table-cell>
          <table:table-cell table:style-name="ce5" office:value-type="string">
            <text:p>5</text:p>
          </table:table-cell>
          <table:table-cell table:number-columns-repeated="242"/>
        </table:table-row>
        <table:table-row table:style-name="ro1">
          <table:table-cell table:style-name="ce5" office:value-type="string">
            <text:p>臺南市 </text:p>
          </table:table-cell>
          <table:table-cell table:style-name="ce12" office:value-type="string">
            <text:p>六,</text:p>
          </table:table-cell>
          <table:table-cell table:style-name="ce5" office:value-type="string">
            <text:p>自然,</text:p>
          </table:table-cell>
          <table:table-cell table:style-name="ce5" office:value-type="string">
            <text:p>29.簡單機械</text:p>
          </table:table-cell>
          <table:table-cell table:style-name="ce5" office:value-type="string">
            <text:p>29-3動力傳送</text:p>
          </table:table-cell>
          <table:table-cell table:style-name="ce5" office:value-type="string">
            <text:p>29-3-2腳踏車的機械功能;</text:p>
          </table:table-cell>
          <table:table-cell table:style-name="ce12" office:value-type="string">
            <text:p>29-3-2-3生活中應用鏈條和齒輪的裝置</text:p>
          </table:table-cell>
          <table:table-cell table:style-name="ce22" office:value-type="string">
            <text:p>http://portal1.k12moocs.edu.tw/contentservice/attachment/DrgoService/d4b29900-1cae-486b-81f1-6d6b1a07c311/%E8%87%BA%E5%8D%97%E5%B8%82%E5%85%AD%E5%B9%B4%E7%B4%9A%E4%B8%8B%E5%AD%B8%E6%9C%9F%E7%94%9F%E6%B4%BB%E4%B8%AD%E6%87%89%E7%94%A8%E9%8F%88%E6%A2%9D%E5%92%8C%E9%BD%92%E8%BC%AA%E7%9A%84%E8%A3%9D%E7%BD%AE%E6%95%99%E5%AD%B8%E8%A8%AD%E8%A8%88%E8%A1%A8%E5%96%AE.docx</text:p>
          </table:table-cell>
          <table:table-cell table:style-name="ce31" office:value-type="string">
            <text:p>http://portal1.k12moocs.edu.tw/ckplayer/player.html?movie=wicc1b3dad6e-5887-4ff9-a4d6-e98563defd20.mp4</text:p>
          </table:table-cell>
          <table:table-cell table:style-name="ce22" office:value-type="string">
            <text:p>http://portal1.k12moocs.edu.tw/contentservice/attachment/DrgoService/c102c034-9ad2-48ec-8673-cc30933b3ce6/%E8%87%BA%E5%8D%97%E5%B7%BF%E5%85%AD%E5%B9%B4%E7%B4%9A%E4%B8%8B%E5%AD%B8%E6%9C%9F29-3-2-3%E7%94%9F%E6%B4%BB%E4%B8%AD%E6%87%89%E7%94%A8%E9%8F%88%E6%A2%9D%E5%92%8C%E9%BD%92%E8%BC%AA%E7%9A%84%E8%A3%9D%E7%BD%AE.mp4</text:p>
          </table:table-cell>
          <table:table-cell table:style-name="ce22" table:number-columns-repeated="2"/>
          <table:table-cell table:style-name="ce31" office:value-type="string">
            <text:p>http://portal1.k12moocs.edu.tw/assessmentservice//cloudservice/assessmentservice/goSeeResult!preViewTestResult.so?examId=4217&amp;previewType=0&amp;contentId=C0SLIH9950</text:p>
          </table:table-cell>
          <table:table-cell table:style-name="ce5" office:value-type="string">
            <text:p>6</text:p>
          </table:table-cell>
          <table:table-cell table:number-columns-repeated="242"/>
        </table:table-row>
        <table:table-row table:style-name="ro1">
          <table:table-cell table:style-name="ce5" office:value-type="string">
            <text:p>臺南市 </text:p>
          </table:table-cell>
          <table:table-cell table:style-name="ce12" office:value-type="string">
            <text:p>六,</text:p>
          </table:table-cell>
          <table:table-cell table:style-name="ce5" office:value-type="string">
            <text:p>自然,</text:p>
          </table:table-cell>
          <table:table-cell table:style-name="ce5" office:value-type="string">
            <text:p>29.簡單機械</text:p>
          </table:table-cell>
          <table:table-cell table:style-name="ce5" office:value-type="string">
            <text:p>29-3動力傳送</text:p>
          </table:table-cell>
          <table:table-cell table:style-name="ce5" office:value-type="string">
            <text:p>29-3-2腳踏車的機械功能;</text:p>
          </table:table-cell>
          <table:table-cell table:style-name="ce12" office:value-type="string">
            <text:p>29-3-2-4生活中傳送動力的物質探討</text:p>
          </table:table-cell>
          <table:table-cell table:style-name="ce22" office:value-type="string">
            <text:p>http://portal1.k12moocs.edu.tw/contentservice/attachment/DrgoService/390d79e0-6ae1-47a3-86a6-f01d732f4696/%E8%87%BA%E5%8D%97%E5%B8%82%E5%85%AD%E5%B9%B4%E7%B4%9A%E4%B8%8B%E5%AD%B8%E6%9C%9F%E7%94%9F%E6%B4%BB%E4%B8%AD%E5%82%B3%E9%80%81%E5%8B%95%E5%8A%9B%E7%9A%84%E7%89%A9%E8%B3%AA%E6%8E%A2%E8%A8%8E%E6%95%99%E5%AD%B8%E8%A8%AD%E8%A8%88%E8%A1%A8%E5%96%AE.docx</text:p>
          </table:table-cell>
          <table:table-cell table:style-name="ce31" office:value-type="string">
            <text:p>http://portal1.k12moocs.edu.tw/ckplayer/player.html?movie=wicca71790b0-46f8-4654-b8a3-a64c9f1d119c.mp4</text:p>
          </table:table-cell>
          <table:table-cell table:style-name="ce22" office:value-type="string">
            <text:p>http://portal1.k12moocs.edu.tw/contentservice/attachment/DrgoService/07f0950c-3cc0-418b-aecb-d2162887e192/%E8%87%BA%E5%8D%97%E5%B7%BF%E5%85%AD%E5%B9%B4%E7%B4%9A%E4%B8%8B%E5%AD%B8%E6%9C%9F29-3-2-4%E7%94%9F%E6%B4%BB%E4%B8%AD%E5%82%B3%E9%80%81%E5%8B%95%E5%8A%9B%E7%9A%84%E7%89%A9%E8%B3%AA%E6%8E%A2%E8%A8%8E.mp4</text:p>
          </table:table-cell>
          <table:table-cell table:style-name="ce22" table:number-columns-repeated="2"/>
          <table:table-cell table:style-name="ce31" office:value-type="string">
            <text:p>http://portal1.k12moocs.edu.tw/assessmentservice//cloudservice/assessmentservice/goSeeResult!preViewTestResult.so?examId=4216&amp;previewType=0&amp;contentId=C0SLIH9973</text:p>
          </table:table-cell>
          <table:table-cell table:style-name="ce5" office:value-type="string">
            <text:p>7</text:p>
          </table:table-cell>
          <table:table-cell table:number-columns-repeated="242"/>
        </table:table-row>
        <table:table-row table:style-name="ro4">
          <table:table-cell table:style-name="ce5" office:value-type="string">
            <text:p>臺南市 </text:p>
          </table:table-cell>
          <table:table-cell table:style-name="ce12" office:value-type="string">
            <text:p>六,</text:p>
          </table:table-cell>
          <table:table-cell table:style-name="ce5" office:value-type="string">
            <text:p>自然,</text:p>
          </table:table-cell>
          <table:table-cell table:style-name="ce5" office:value-type="string">
            <text:p>30.防鏽與防腐</text:p>
          </table:table-cell>
          <table:table-cell table:style-name="ce5" office:value-type="string">
            <text:p>30-1鐵生鏽原因探討</text:p>
          </table:table-cell>
          <table:table-cell table:style-name="ce5" office:value-type="string">
            <text:p>30-1-1水與生鏽探討;</text:p>
          </table:table-cell>
          <table:table-cell table:style-name="ce12" office:value-type="string">
            <text:p>30-1-1-1水與生鏽的探討</text:p>
          </table:table-cell>
          <table:table-cell table:style-name="ce22" office:value-type="string">
            <text:p>http://portal1.k12moocs.edu.tw/contentservice/attachment/DrgoService/bbf76cc4-5efd-4ce3-ba89-7e44d4bdb0fe/%E8%87%BA%E5%8D%97%E5%B8%82%E5%85%AD%E5%B9%B4%E7%B4%9A%E4%B8%8B%E5%AD%B8%E6%9C%9F%E6%B0%B4%E8%88%87%E7%94%9F%E9%8F%BD%E7%9A%84%E6%8E%A2%E8%A8%8E%E6%95%99%E5%AD%B8%E8%A8%AD%E8%A8%88%E8%A1%A8%E5%96%AE.docx</text:p>
          </table:table-cell>
          <table:table-cell table:style-name="ce31" office:value-type="string">
            <text:p>http://portal1.k12moocs.edu.tw/ckplayer/player.html?movie=wicc922cb510-d603-4911-9b5d-36fe0bd498d1.mp4</text:p>
          </table:table-cell>
          <table:table-cell table:style-name="ce22" office:value-type="string">
            <text:p>http://portal1.k12moocs.edu.tw/contentservice/attachment/DrgoService/53d23238-509c-40e5-883c-eab3442d1e4f/%E8%87%BA%E5%8D%97%E5%B8%82%E5%85%AD%E5%B9%B4%E7%B4%9A%E4%B8%8B%E5%AD%B8%E6%9C%9F30-1-1-1%E6%B0%B4%E8%88%87%E7%94%9F%E9%8F%BD%E7%9A%84%E6%8E%A2%E8%A8%8E.mp4</text:p>
          </table:table-cell>
          <table:table-cell table:style-name="ce22" office:value-type="string">
            <text:p>「水與生鏽探討」課堂學習單.doc</text:p>
          </table:table-cell>
          <table:table-cell table:style-name="ce22" office:value-type="string">
            <text:p>http://portal1.k12moocs.edu.tw/contentservice/attachment/DrgoService/fa4bddc3-893f-47d6-9eb9-7a94a27a3db9/%E3%80%8C%E6%B0%B4%E8%88%87%E7%94%9F%E9%8F%BD%E6%8E%A2%E8%A8%8E%E3%80%8D%E8%AA%B2%E5%A0%82%E5%AD%B8%E7%BF%92%E5%96%AE.doc</text:p>
          </table:table-cell>
          <table:table-cell table:style-name="ce31" office:value-type="string">
            <text:p>http://portal1.k12moocs.edu.tw/assessmentservice//cloudservice/assessmentservice/goSeeResult!preViewTestResult.so?examId=2965&amp;previewType=0&amp;contentId=C0SLIH4182</text:p>
          </table:table-cell>
          <table:table-cell table:style-name="ce5" office:value-type="string">
            <text:p>5</text:p>
          </table:table-cell>
          <table:table-cell table:number-columns-repeated="242"/>
        </table:table-row>
        <table:table-row table:style-name="ro2">
          <table:table-cell table:style-name="ce5" office:value-type="string">
            <text:p>臺南市 </text:p>
          </table:table-cell>
          <table:table-cell table:style-name="ce12" office:value-type="string">
            <text:p>六,</text:p>
          </table:table-cell>
          <table:table-cell table:style-name="ce5" office:value-type="string">
            <text:p>自然,</text:p>
          </table:table-cell>
          <table:table-cell table:style-name="ce5" office:value-type="string">
            <text:p>30.防鏽與防腐</text:p>
          </table:table-cell>
          <table:table-cell table:style-name="ce5" office:value-type="string">
            <text:p>30-1鐵生鏽原因探討</text:p>
          </table:table-cell>
          <table:table-cell table:style-name="ce5" office:value-type="string">
            <text:p>30-1-2空氣與生鏽探討;</text:p>
          </table:table-cell>
          <table:table-cell table:style-name="ce12" office:value-type="string">
            <text:p>30-1-2-1空氣與生鏽探討</text:p>
          </table:table-cell>
          <table:table-cell table:style-name="ce22" office:value-type="string">
            <text:p>http://portal1.k12moocs.edu.tw/contentservice/attachment/DrgoService/df3fe5e8-279a-4c88-bd60-fade24eae5e8/%E8%87%BA%E5%8D%97%E5%B8%82%E5%85%AD%E5%B9%B4%E7%B4%9A%E4%B8%8B%E5%AD%B8%E6%9C%9F%E7%A9%BA%E6%B0%A3%E8%88%87%E7%94%9F%E9%8F%BD%E7%9A%84%E6%8E%A2%E8%A8%8E%E6%95%99%E5%AD%B8%E8%A8%AD%E8%A8%88%E8%A1%A8%E5%96%AE.docx</text:p>
          </table:table-cell>
          <table:table-cell table:style-name="ce31" office:value-type="string">
            <text:p>http://portal1.k12moocs.edu.tw/ckplayer/player.html?movie=wicc41fd8931-0dda-4a50-871d-644786f9fb60.mp4</text:p>
          </table:table-cell>
          <table:table-cell table:style-name="ce22" office:value-type="string">
            <text:p>http://portal1.k12moocs.edu.tw/contentservice/attachment/DrgoService/6b441e2d-fb38-4a58-87ea-871af3dfde6a/%E8%87%BA%E5%8D%97%E5%B8%82%E5%85%AD%E5%B9%B4%E7%B4%9A%E4%B8%8B%E5%AD%B8%E6%9C%9F30-1-2-1%E7%A9%BA%E6%B0%A3%E8%88%87%E7%94%9F%E9%8F%BD%E7%9A%84%E6%8E%A2%E8%A8%8E.mp4</text:p>
          </table:table-cell>
          <table:table-cell table:style-name="ce22" table:number-columns-repeated="2"/>
          <table:table-cell table:style-name="ce31" office:value-type="string">
            <text:p>http://portal1.k12moocs.edu.tw/assessmentservice//cloudservice/assessmentservice/goSeeResult!preViewTestResult.so?examId=2966&amp;previewType=0&amp;contentId=C0SLIH4189</text:p>
          </table:table-cell>
          <table:table-cell table:style-name="ce5" office:value-type="string">
            <text:p>5</text:p>
          </table:table-cell>
          <table:table-cell table:number-columns-repeated="242"/>
        </table:table-row>
        <table:table-row table:style-name="ro1">
          <table:table-cell table:style-name="ce5" office:value-type="string">
            <text:p>臺南市 </text:p>
          </table:table-cell>
          <table:table-cell table:style-name="ce12" office:value-type="string">
            <text:p>六,</text:p>
          </table:table-cell>
          <table:table-cell table:style-name="ce5" office:value-type="string">
            <text:p>自然,</text:p>
          </table:table-cell>
          <table:table-cell table:style-name="ce5" office:value-type="string">
            <text:p>30.防鏽與防腐</text:p>
          </table:table-cell>
          <table:table-cell table:style-name="ce5" office:value-type="string">
            <text:p>30-1鐵生鏽原因探討</text:p>
          </table:table-cell>
          <table:table-cell table:style-name="ce5" office:value-type="string">
            <text:p>30-1-3酸性溶液與生鏽速度探討;</text:p>
          </table:table-cell>
          <table:table-cell table:style-name="ce12" office:value-type="string">
            <text:p>30-1-3-1酸性溶液與生鏽速度的探討</text:p>
          </table:table-cell>
          <table:table-cell table:style-name="ce22" office:value-type="string">
            <text:p>http://portal1.k12moocs.edu.tw/contentservice/attachment/DrgoService/ab3a7dc7-2d62-4eb7-9ed8-c5d54e9be165/%E8%87%BA%E5%8D%97%E5%B8%82%E5%85%AD%E5%B9%B4%E7%B4%9A%E4%B8%8B%E5%AD%B8%E6%9C%9F%E9%85%B8%E6%80%A7%E6%BA%B6%E6%B6%B2%E8%88%87%E7%94%9F%E9%8F%BD%E9%80%9F%E5%BA%A6%E7%9A%84%E6%8E%A2%E8%A8%8E%E6%95%99%E5%AD%B8%E8%A8%AD%E8%A8%88%E8%A1%A8%E5%96%AE.docx</text:p>
          </table:table-cell>
          <table:table-cell table:style-name="ce31" office:value-type="string">
            <text:p>http://portal1.k12moocs.edu.tw/ckplayer/player.html?movie=wicc0577035c-a896-49f7-9ae2-037a8a02ffdc.mp4</text:p>
          </table:table-cell>
          <table:table-cell table:style-name="ce22" office:value-type="string">
            <text:p>http://portal1.k12moocs.edu.tw/contentservice/attachment/DrgoService/86e0ee8a-bc2e-4bc5-8cf0-2875ee94c6d6/%E8%87%BA%E5%8D%97%E5%B8%82%E5%85%AD%E5%B9%B4%E7%B4%9A%E4%B8%8B%E5%AD%B8%E6%9C%9F30-1-3-1%E9%85%B8%E6%80%A7%E6%BA%B6%E6%B6%B2%E8%88%87%E7%94%9F%E9%8F%BD%E9%80%9F%E5%BA%A6%E7%9A%84%E6%8E%A2%E8%A8%8E.mp4</text:p>
          </table:table-cell>
          <table:table-cell table:style-name="ce22" table:number-columns-repeated="2"/>
          <table:table-cell table:style-name="ce31" office:value-type="string">
            <text:p>http://portal1.k12moocs.edu.tw/assessmentservice//cloudservice/assessmentservice/goSeeResult!preViewTestResult.so?examId=2967&amp;previewType=0&amp;contentId=C0SLIH4196</text:p>
          </table:table-cell>
          <table:table-cell table:style-name="ce5" office:value-type="string">
            <text:p>5</text:p>
          </table:table-cell>
          <table:table-cell table:number-columns-repeated="242"/>
        </table:table-row>
        <table:table-row table:style-name="ro1">
          <table:table-cell table:style-name="ce5" office:value-type="string">
            <text:p>臺南市 </text:p>
          </table:table-cell>
          <table:table-cell table:style-name="ce12" office:value-type="string">
            <text:p>六,</text:p>
          </table:table-cell>
          <table:table-cell table:style-name="ce5" office:value-type="string">
            <text:p>自然,</text:p>
          </table:table-cell>
          <table:table-cell table:style-name="ce5" office:value-type="string">
            <text:p>30.防鏽與防腐</text:p>
          </table:table-cell>
          <table:table-cell table:style-name="ce5" office:value-type="string">
            <text:p>30-1鐵生鏽原因探討</text:p>
          </table:table-cell>
          <table:table-cell table:style-name="ce5" office:value-type="string">
            <text:p>30-1-4鋼棉生鏽是否消耗氣體探討;</text:p>
          </table:table-cell>
          <table:table-cell table:style-name="ce12" office:value-type="string">
            <text:p>30-1-4-1鋼棉生鏽是否消耗氣體探討</text:p>
          </table:table-cell>
          <table:table-cell table:style-name="ce22" office:value-type="string">
            <text:p>http://portal1.k12moocs.edu.tw/contentservice/attachment/DrgoService/baa0a16f-958e-4964-b1ef-52beb61929b9/%E5%8F%B0%E5%8D%97%E5%B8%82%E5%85%AD%E5%B9%B4%E7%B4%9A%E4%B8%8B%E5%AD%B8%E6%9C%9F%E9%8B%BC%E6%A3%89%E7%94%9F%E9%8F%BD%E6%98%AF%E5%90%A6%E6%B6%88%E8%80%97%E6%B0%A3%E9%AB%94%E6%8E%A2%E8%A8%8E%E6%95%99%E5%AD%B8%E8%A8%AD%E8%A8%88%E8%A1%A8%E5%96%AE.docx</text:p>
          </table:table-cell>
          <table:table-cell table:style-name="ce31" office:value-type="string">
            <text:p>http://portal1.k12moocs.edu.tw/ckplayer/player.html?movie=wicce7cee38a-322d-4964-9995-33ab576a2e42.mp4</text:p>
          </table:table-cell>
          <table:table-cell table:style-name="ce22" office:value-type="string">
            <text:p>http://portal1.k12moocs.edu.tw/contentservice/attachment/DrgoService/0d3e4d38-1716-4ea4-965f-b0cc2c1a9c98/%E8%87%BA%E5%8D%97%E5%B8%82%E5%85%AD%E5%B9%B4%E7%B4%9A%E4%B8%8B%E5%AD%B8%E6%9C%9F30-1-4-1%E9%8B%BC%E6%A3%89%E7%94%9F%E9%8F%BD%E6%98%AF%E5%90%A6%E6%B6%88%E8%80%97%E6%B0%A3%E9%AB%94%E6%8E%A2%E8%A8%8E.mp4</text:p>
          </table:table-cell>
          <table:table-cell table:style-name="ce22" table:number-columns-repeated="2"/>
          <table:table-cell table:style-name="ce31" office:value-type="string">
            <text:p>http://portal1.k12moocs.edu.tw/assessmentservice//cloudservice/assessmentservice/goSeeResult!preViewTestResult.so?examId=2969&amp;previewType=0&amp;contentId=C0SLIH4210</text:p>
          </table:table-cell>
          <table:table-cell table:style-name="ce5" office:value-type="string">
            <text:p>5</text:p>
          </table:table-cell>
          <table:table-cell table:number-columns-repeated="242"/>
        </table:table-row>
        <table:table-row table:style-name="ro1">
          <table:table-cell table:style-name="ce5" office:value-type="string">
            <text:p>臺南市 </text:p>
          </table:table-cell>
          <table:table-cell table:style-name="ce12" office:value-type="string">
            <text:p>六,</text:p>
          </table:table-cell>
          <table:table-cell table:style-name="ce5" office:value-type="string">
            <text:p>自然,</text:p>
          </table:table-cell>
          <table:table-cell table:style-name="ce5" office:value-type="string">
            <text:p>30.防鏽與防腐</text:p>
          </table:table-cell>
          <table:table-cell table:style-name="ce5" office:value-type="string">
            <text:p>30-2防止鐵器生鏽</text:p>
          </table:table-cell>
          <table:table-cell table:style-name="ce5" office:value-type="string">
            <text:p>30-2-1生活中防止生鏽方法探討;</text:p>
          </table:table-cell>
          <table:table-cell table:style-name="ce12" office:value-type="string">
            <text:p>30-2-1-1生活中防止生鏽方法探討</text:p>
          </table:table-cell>
          <table:table-cell table:style-name="ce22" office:value-type="string">
            <text:p>http://portal1.k12moocs.edu.tw/contentservice/attachment/DrgoService/329aa08a-33d7-4079-9f1b-2644954b8da7/%E5%8F%B0%E5%8D%97%E5%B8%82%E5%85%AD%E5%B9%B4%E7%B4%9A%E4%B8%8B%E5%AD%B8%E6%9C%9F%E7%94%9F%E6%B4%BB%E4%B8%AD%E9%98%B2%E6%AD%A2%E7%94%9F%E9%8F%BD%E6%96%B9%E6%B3%95%E6%8E%A2%E8%A8%8E%E6%95%99%E5%AD%B8%E8%A8%AD%E8%A8%88%E8%A1%A8%E5%96%AE.docx</text:p>
          </table:table-cell>
          <table:table-cell table:style-name="ce31" office:value-type="string">
            <text:p>http://portal1.k12moocs.edu.tw/ckplayer/player.html?movie=wicce9d6ef3d-af28-4533-a567-e0e20150d81b.mp4</text:p>
          </table:table-cell>
          <table:table-cell table:style-name="ce22" office:value-type="string">
            <text:p>http://portal1.k12moocs.edu.tw/contentservice/attachment/DrgoService/a39d06e9-3026-4b3d-94e3-c25afb6dee15/%E5%8F%B0%E5%8D%97%E5%B8%82%E5%85%AD%E5%B9%B4%E7%B4%9A%E4%B8%8B%E5%AD%B8%E6%9C%9F30-2-1-1%E7%94%9F%E6%B4%BB%E4%B8%AD%E9%98%B2%E6%AD%A2%E7%94%9F%E9%8F%BD%E6%96%B9%E6%B3%95%E6%8E%A2%E8%A8%8E.mp4</text:p>
          </table:table-cell>
          <table:table-cell table:style-name="ce22" table:number-columns-repeated="2"/>
          <table:table-cell table:style-name="ce31" office:value-type="string">
            <text:p>http://portal1.k12moocs.edu.tw/assessmentservice//cloudservice/assessmentservice/goSeeResult!preViewTestResult.so?examId=2968&amp;previewType=0&amp;contentId=C0SLIH4203</text:p>
          </table:table-cell>
          <table:table-cell table:style-name="ce5" office:value-type="string">
            <text:p>5</text:p>
          </table:table-cell>
          <table:table-cell table:number-columns-repeated="242"/>
        </table:table-row>
        <table:table-row table:style-name="ro2">
          <table:table-cell table:style-name="ce5" office:value-type="string">
            <text:p>臺南市 </text:p>
          </table:table-cell>
          <table:table-cell table:style-name="ce12" office:value-type="string">
            <text:p>六,</text:p>
          </table:table-cell>
          <table:table-cell table:style-name="ce5" office:value-type="string">
            <text:p>自然,</text:p>
          </table:table-cell>
          <table:table-cell table:style-name="ce5" office:value-type="string">
            <text:p>30.防鏽與防腐</text:p>
          </table:table-cell>
          <table:table-cell table:style-name="ce5" office:value-type="string">
            <text:p>30-3食物的腐敗與保存</text:p>
          </table:table-cell>
          <table:table-cell table:style-name="ce5" office:value-type="string">
            <text:p>30-3-1食物發霉的觀察;</text:p>
          </table:table-cell>
          <table:table-cell table:style-name="ce12" office:value-type="string">
            <text:p>30-3-1-1食物發霉的觀察</text:p>
          </table:table-cell>
          <table:table-cell table:style-name="ce22" office:value-type="string">
            <text:p>http://portal1.k12moocs.edu.tw/contentservice/attachment/DrgoService/141200f8-dfd1-4320-81d6-e67ad2869dc9/%E8%87%BA%E5%8D%97%E5%B8%82%E5%85%AD%E5%B9%B4%E7%B4%9A%E4%B8%8B%E5%AD%B8%E6%9C%9F%E9%A3%9F%E7%89%A9%E7%99%BC%E9%9C%89%E7%9A%84%E8%A7%80%E5%AF%9F%E6%95%99%E5%AD%B8%E8%A8%AD%E8%A8%88%E8%A1%A8%E5%96%AE.docx</text:p>
          </table:table-cell>
          <table:table-cell table:style-name="ce31" office:value-type="string">
            <text:p>http://portal1.k12moocs.edu.tw/ckplayer/player.html?movie=wicca1053dc4-c17b-4ffb-bfb7-4e4604565883.mp4</text:p>
          </table:table-cell>
          <table:table-cell table:style-name="ce22" office:value-type="string">
            <text:p>http://portal1.k12moocs.edu.tw/contentservice/attachment/DrgoService/0b5ec79a-ed83-4024-8c08-e69c45abfe71/%E8%87%BA%E5%8D%97%E5%B8%82%E5%85%AD%E5%B9%B4%E7%B4%9A%E4%B8%8B%E5%AD%B8%E6%9C%9F30-3-1-1%E9%A3%9F%E7%89%A9%E7%99%BC%E9%9C%89%E7%9A%84%E8%A7%80%E5%AF%9F.mp4</text:p>
          </table:table-cell>
          <table:table-cell table:style-name="ce22" table:number-columns-repeated="2"/>
          <table:table-cell table:style-name="ce31" office:value-type="string">
            <text:p>http://portal1.k12moocs.edu.tw/assessmentservice//cloudservice/assessmentservice/goSeeResult!preViewTestResult.so?examId=2976&amp;previewType=0&amp;contentId=C0SLIH4243</text:p>
          </table:table-cell>
          <table:table-cell table:style-name="ce5" office:value-type="string">
            <text:p>5</text:p>
          </table:table-cell>
          <table:table-cell table:number-columns-repeated="242"/>
        </table:table-row>
        <table:table-row table:style-name="ro1">
          <table:table-cell table:style-name="ce5" office:value-type="string">
            <text:p>臺南市 </text:p>
          </table:table-cell>
          <table:table-cell table:style-name="ce12" office:value-type="string">
            <text:p>六,</text:p>
          </table:table-cell>
          <table:table-cell table:style-name="ce5" office:value-type="string">
            <text:p>自然,</text:p>
          </table:table-cell>
          <table:table-cell table:style-name="ce5" office:value-type="string">
            <text:p>30.防鏽與防腐</text:p>
          </table:table-cell>
          <table:table-cell table:style-name="ce5" office:value-type="string">
            <text:p>30-3食物的腐敗與保存</text:p>
          </table:table-cell>
          <table:table-cell table:style-name="ce5" office:value-type="string">
            <text:p>30-3-2探討黴菌喜歡的環境;</text:p>
          </table:table-cell>
          <table:table-cell table:style-name="ce12" office:value-type="string">
            <text:p>30-3-2-1乾燥及潮溼環境與黴菌生長情形</text:p>
          </table:table-cell>
          <table:table-cell table:style-name="ce22" office:value-type="string">
            <text:p>http://portal1.k12moocs.edu.tw/contentservice/attachment/DrgoService/38969bf8-84a9-428c-99ed-81e3ea284168/%E8%87%BA%E5%8D%97%E5%B8%82%E5%85%AD%E5%B9%B4%E7%B4%9A%E4%B8%8A%E5%AD%B8%E6%9C%9F%E4%B9%BE%E7%87%A5%E8%88%87%E6%BD%AE%E6%BA%BC%E7%92%B0%E5%A2%83%E8%88%87%E9%BB%B4%E8%8F%8C%E7%94%9F%E9%95%B7%E6%83%85%E5%BD%A2%E6%95%99%E5%AD%B8%E8%A8%AD%E8%A8%88%E8%A1%A8%E5%96%AE.docx</text:p>
          </table:table-cell>
          <table:table-cell table:style-name="ce31" office:value-type="string">
            <text:p>http://portal1.k12moocs.edu.tw/ckplayer/player.html?movie=wicce9dbe73e-35ce-4769-b152-7cc0e350400c.mp4</text:p>
          </table:table-cell>
          <table:table-cell table:style-name="ce22" office:value-type="string">
            <text:p>http://portal1.k12moocs.edu.tw/contentservice/attachment/DrgoService/70c500cd-e978-4e94-b9ab-932e93e2f8a0/%E8%87%BA%E5%8D%97%E5%B8%82%E5%85%AD%E5%B9%B4%E7%B4%9A%E4%B8%8A%E5%AD%B8%E6%9C%9F30-3-2-1%E4%B9%BE%E7%87%A5%E5%8F%8A%E6%BD%AE%E6%BA%BC%E7%92%B0%E5%A2%83%E8%88%87%E9%BB%B4%E8%8F%8C%E7%94%9F%E9%95%B7%E6%83%85%E5%BD%A2.mp4</text:p>
          </table:table-cell>
          <table:table-cell table:style-name="ce22" table:number-columns-repeated="2"/>
          <table:table-cell table:style-name="ce31" office:value-type="string">
            <text:p>http://portal1.k12moocs.edu.tw/assessmentservice//cloudservice/assessmentservice/goSeeResult!preViewTestResult.so?examId=4064&amp;previewType=0&amp;contentId=C0SLIH9639</text:p>
          </table:table-cell>
          <table:table-cell table:style-name="ce5" office:value-type="string">
            <text:p>5</text:p>
          </table:table-cell>
          <table:table-cell table:number-columns-repeated="242"/>
        </table:table-row>
        <table:table-row table:style-name="ro2">
          <table:table-cell table:style-name="ce5" office:value-type="string">
            <text:p>臺南市 </text:p>
          </table:table-cell>
          <table:table-cell table:style-name="ce12" office:value-type="string">
            <text:p>六,</text:p>
          </table:table-cell>
          <table:table-cell table:style-name="ce5" office:value-type="string">
            <text:p>自然,</text:p>
          </table:table-cell>
          <table:table-cell table:style-name="ce5" office:value-type="string">
            <text:p>30.防鏽與防腐</text:p>
          </table:table-cell>
          <table:table-cell table:style-name="ce5" office:value-type="string">
            <text:p>30-3食物的腐敗與保存</text:p>
          </table:table-cell>
          <table:table-cell table:style-name="ce5" office:value-type="string">
            <text:p>30-3-3食物的保存方法;</text:p>
          </table:table-cell>
          <table:table-cell table:style-name="ce12" office:value-type="string">
            <text:p>30-3-3-1食物的保存方法</text:p>
          </table:table-cell>
          <table:table-cell table:style-name="ce22" office:value-type="string">
            <text:p>http://portal1.k12moocs.edu.tw/contentservice/attachment/DrgoService/2290ad6e-98f1-4324-9658-48ad45f14856/%E8%87%BA%E5%8D%97%E5%B8%82%E5%85%AD%E5%B9%B4%E7%B4%9A%E4%B8%8A%E5%AD%B8%E6%9C%9F%E9%A3%9F%E7%89%A9%E7%9A%84%E4%BF%9D%E5%AD%98%E6%96%B9%E6%B3%95%E6%95%99%E5%AD%B8%E8%A8%AD%E8%A8%88%E8%A1%A8%E5%96%AE.docx</text:p>
          </table:table-cell>
          <table:table-cell table:style-name="ce31" office:value-type="string">
            <text:p>http://portal1.k12moocs.edu.tw/ckplayer/player.html?movie=wiccb30ac804-d36b-47a8-be3f-15f1235eb343.mp4</text:p>
          </table:table-cell>
          <table:table-cell table:style-name="ce22" office:value-type="string">
            <text:p>http://portal1.k12moocs.edu.tw/contentservice/attachment/DrgoService/b4c1b85a-ff8d-48fe-964c-fd6f1dbb7d01/%E8%87%BA%E5%8D%97%E5%B8%82%E5%85%AD%E5%B9%B4%E7%B4%9A%E4%B8%8A%E5%AD%B8%E6%9C%9F30-3-3-1%E9%A3%9F%E7%89%A9%E7%9A%84%E4%BF%9D%E5%AD%98%E6%96%B9%E6%B3%95.mp4</text:p>
          </table:table-cell>
          <table:table-cell table:style-name="ce22" table:number-columns-repeated="2"/>
          <table:table-cell table:style-name="ce31" office:value-type="string">
            <text:p>http://portal1.k12moocs.edu.tw/assessmentservice//cloudservice/assessmentservice/goSeeResult!preViewTestResult.so?examId=4066&amp;previewType=0&amp;contentId=C0SLIH9652</text:p>
          </table:table-cell>
          <table:table-cell table:style-name="ce5" office:value-type="string">
            <text:p>5</text:p>
          </table:table-cell>
          <table:table-cell table:number-columns-repeated="242"/>
        </table:table-row>
        <table:table-row table:style-name="ro3">
          <table:table-cell table:style-name="ce5" office:value-type="string">
            <text:p>臺南市 </text:p>
          </table:table-cell>
          <table:table-cell table:style-name="ce12" office:value-type="string">
            <text:p>六,</text:p>
          </table:table-cell>
          <table:table-cell table:style-name="ce5" office:value-type="string">
            <text:p>自然,</text:p>
          </table:table-cell>
          <table:table-cell table:style-name="ce5" office:value-type="string">
            <text:p>31.珍愛家園</text:p>
          </table:table-cell>
          <table:table-cell table:style-name="ce5" office:value-type="string">
            <text:p>31-1生物與環境</text:p>
          </table:table-cell>
          <table:table-cell table:style-name="ce5" office:value-type="string">
            <text:p>31-1-1生物多樣性;</text:p>
          </table:table-cell>
          <table:table-cell table:style-name="ce12" office:value-type="string">
            <text:p>31-1-1-1生物多樣性</text:p>
          </table:table-cell>
          <table:table-cell table:style-name="ce22" office:value-type="string">
            <text:p>http://portal1.k12moocs.edu.tw/contentservice/attachment/DrgoService/083fa174-3f69-48d1-9e4c-3cca01911b3e/%E8%87%BA%E5%8D%97%E5%B8%82%E5%85%AD%E5%B9%B4%E7%B4%9A%E4%B8%8B%E5%AD%B8%E6%9C%9F%E7%94%9F%E7%89%A9%E5%A4%9A%E6%A8%A3%E6%80%A7%E6%95%99%E5%AD%B8%E8%A8%AD%E8%A8%88%E8%A1%A8%E5%96%AE.docx</text:p>
          </table:table-cell>
          <table:table-cell table:style-name="ce31" office:value-type="string">
            <text:p>http://portal1.k12moocs.edu.tw/ckplayer/player.html?movie=wicc41451daf-116d-474a-b568-1865a9a06cf5.mp4</text:p>
          </table:table-cell>
          <table:table-cell table:style-name="ce22" office:value-type="string">
            <text:p>http://portal1.k12moocs.edu.tw/contentservice/attachment/DrgoService/53887fad-5881-4fce-a4a2-7cca6b7b7757/%E8%87%BA%E5%8D%97%E5%B8%82%E5%85%AD%E5%B9%B4%E7%B4%9A%E4%B8%8B%E5%AD%B8%E6%9C%9F31-1-1-1%E7%94%9F%E7%89%A9%E5%A4%9A%E6%A8%A3%E6%80%A7.MP4</text:p>
          </table:table-cell>
          <table:table-cell table:style-name="ce22" table:number-columns-repeated="2"/>
          <table:table-cell table:style-name="ce31" office:value-type="string">
            <text:p>http://portal1.k12moocs.edu.tw/assessmentservice//cloudservice/assessmentservice/goSeeResult!preViewTestResult.so?examId=5089&amp;previewType=0&amp;contentId=C0SLIH4497</text:p>
          </table:table-cell>
          <table:table-cell table:style-name="ce5" office:value-type="string">
            <text:p>5</text:p>
          </table:table-cell>
          <table:table-cell table:number-columns-repeated="242"/>
        </table:table-row>
        <table:table-row table:style-name="ro1">
          <table:table-cell table:style-name="ce5" office:value-type="string">
            <text:p>臺南市 </text:p>
          </table:table-cell>
          <table:table-cell table:style-name="ce12" office:value-type="string">
            <text:p>六,</text:p>
          </table:table-cell>
          <table:table-cell table:style-name="ce5" office:value-type="string">
            <text:p>自然,</text:p>
          </table:table-cell>
          <table:table-cell table:style-name="ce5" office:value-type="string">
            <text:p>31.珍愛家園</text:p>
          </table:table-cell>
          <table:table-cell table:style-name="ce5" office:value-type="string">
            <text:p>31-1生物與環境</text:p>
          </table:table-cell>
          <table:table-cell table:style-name="ce5" office:value-type="string">
            <text:p>31-1-2多樣化的台灣環境;</text:p>
          </table:table-cell>
          <table:table-cell table:style-name="ce12" office:value-type="string">
            <text:p>31-1-2-1多樣化的臺灣環境</text:p>
          </table:table-cell>
          <table:table-cell table:style-name="ce22" office:value-type="string">
            <text:p>http://portal1.k12moocs.edu.tw/contentservice/attachment/DrgoService/4688ac99-7fd1-45f4-9d43-b5aae2b98e2c/%E8%87%BA%E5%8D%97%E5%B8%82%E5%85%AD%E5%B9%B4%E7%B4%9A%E4%B8%8B%E5%AD%B8%E6%9C%9F%E5%A4%9A%E6%A8%A3%E5%8C%96%E7%9A%84%E5%8F%B0%E7%81%A3%E7%92%B0%E5%A2%83%E6%95%99%E5%AD%B8%E8%A8%AD%E8%A8%88%E8%A1%A8%E5%96%AE.docx</text:p>
          </table:table-cell>
          <table:table-cell table:style-name="ce31" office:value-type="string">
            <text:p>http://portal1.k12moocs.edu.tw/ckplayer/player.html?movie=wicc48872870-b40f-438b-9230-206c67bd73fc.mp4</text:p>
          </table:table-cell>
          <table:table-cell table:style-name="ce22" office:value-type="string">
            <text:p>http://portal1.k12moocs.edu.tw/contentservice/attachment/DrgoService/eb3d5e34-90ba-4034-83e0-6dc4586dbc3a/%E8%87%BA%E5%8D%97%E5%B8%82%E5%85%AD%E5%B9%B4%E7%B4%9A%E4%B8%8B%E5%AD%B8%E6%9C%9F31-1-2-1%E5%A4%9A%E6%A8%A3%E5%8C%96%E7%9A%84%E5%8F%B0%E7%81%A3%E7%92%B0%E5%A2%83.MP4</text:p>
          </table:table-cell>
          <table:table-cell table:style-name="ce22" table:number-columns-repeated="2"/>
          <table:table-cell table:style-name="ce31" office:value-type="string">
            <text:p>http://portal1.k12moocs.edu.tw/assessmentservice//cloudservice/assessmentservice/goSeeResult!preViewTestResult.so?examId=5068&amp;previewType=0&amp;contentId=C0SLIH4407</text:p>
          </table:table-cell>
          <table:table-cell table:style-name="ce5" office:value-type="string">
            <text:p>5</text:p>
          </table:table-cell>
          <table:table-cell table:number-columns-repeated="242"/>
        </table:table-row>
        <table:table-row table:style-name="ro1">
          <table:table-cell table:style-name="ce5" office:value-type="string">
            <text:p>臺南市 </text:p>
          </table:table-cell>
          <table:table-cell table:style-name="ce12" office:value-type="string">
            <text:p>六,</text:p>
          </table:table-cell>
          <table:table-cell table:style-name="ce5" office:value-type="string">
            <text:p>自然,</text:p>
          </table:table-cell>
          <table:table-cell table:style-name="ce5" office:value-type="string">
            <text:p>31.珍愛家園</text:p>
          </table:table-cell>
          <table:table-cell table:style-name="ce5" office:value-type="string">
            <text:p>31-1生物與環境</text:p>
          </table:table-cell>
          <table:table-cell table:style-name="ce5" office:value-type="string">
            <text:p>31-1-3生物的生存與適應;</text:p>
          </table:table-cell>
          <table:table-cell table:style-name="ce12" office:value-type="string">
            <text:p>31-1-3-1生物的生存與適應</text:p>
          </table:table-cell>
          <table:table-cell table:style-name="ce22" office:value-type="string">
            <text:p>http://portal1.k12moocs.edu.tw/contentservice/attachment/DrgoService/0b132c4e-5f0f-4bf4-9b6c-81ad75f292e2/%E8%87%BA%E5%8D%97%E5%B8%82%E5%85%AD%E5%B9%B4%E7%B4%9A%E4%B8%8B%E5%AD%B8%E6%9C%9F%E7%94%9F%E7%89%A9%E7%9A%84%E7%94%9F%E5%AD%98%E8%88%87%E9%81%A9%E6%87%89%E6%95%99%E5%AD%B8%E8%A8%AD%E8%A8%88%E8%A1%A8%E5%96%AE.docx</text:p>
          </table:table-cell>
          <table:table-cell table:style-name="ce31" office:value-type="string">
            <text:p>http://portal1.k12moocs.edu.tw/ckplayer/player.html?movie=wicccf6e62eb-fcd1-4508-9775-423a86f76f09.mp4</text:p>
          </table:table-cell>
          <table:table-cell table:style-name="ce22" office:value-type="string">
            <text:p>http://portal1.k12moocs.edu.tw/contentservice/attachment/DrgoService/f213eb02-2495-4741-af18-5ea413d24764/%E8%87%BA%E5%8D%97%E5%B8%82%E5%85%AD%E5%B9%B4%E7%B4%9A%E4%B8%8B%E5%AD%B8%E6%9C%9F31-1-3-1%E7%94%9F%E7%89%A9%E7%9A%84%E7%94%9F%E5%AD%98%E8%88%87%E9%81%A9%E6%87%89.MP4</text:p>
          </table:table-cell>
          <table:table-cell table:style-name="ce22" table:number-columns-repeated="2"/>
          <table:table-cell table:style-name="ce31" office:value-type="string">
            <text:p>http://portal1.k12moocs.edu.tw/assessmentservice//cloudservice/assessmentservice/goSeeResult!preViewTestResult.so?examId=5070&amp;previewType=0&amp;contentId=C0SLIH4414</text:p>
          </table:table-cell>
          <table:table-cell table:style-name="ce5" office:value-type="string">
            <text:p>5</text:p>
          </table:table-cell>
          <table:table-cell table:number-columns-repeated="242"/>
        </table:table-row>
        <table:table-row table:style-name="ro1">
          <table:table-cell table:style-name="ce5" office:value-type="string">
            <text:p>臺南市 </text:p>
          </table:table-cell>
          <table:table-cell table:style-name="ce12" office:value-type="string">
            <text:p>六,</text:p>
          </table:table-cell>
          <table:table-cell table:style-name="ce5" office:value-type="string">
            <text:p>自然,</text:p>
          </table:table-cell>
          <table:table-cell table:style-name="ce5" office:value-type="string">
            <text:p>31.珍愛家園</text:p>
          </table:table-cell>
          <table:table-cell table:style-name="ce5" office:value-type="string">
            <text:p>31-1生物與環境</text:p>
          </table:table-cell>
          <table:table-cell table:style-name="ce5" office:value-type="string">
            <text:p>31-1-4外來入侵種對台灣的影響;</text:p>
          </table:table-cell>
          <table:table-cell table:style-name="ce12" office:value-type="string">
            <text:p>31-1-4-1外來入侵種對台灣的影響</text:p>
          </table:table-cell>
          <table:table-cell table:style-name="ce22" office:value-type="string">
            <text:p>http://portal1.k12moocs.edu.tw/contentservice/attachment/DrgoService/4049978b-0170-4f38-824b-9ea062014a03/%E8%87%BA%E5%8D%97%E5%B8%82%E5%85%AD%E5%B9%B4%E7%B4%9A%E4%B8%8B%E5%AD%B8%E6%9C%9F%E5%A4%96%E4%BE%86%E5%85%A5%E4%BE%B5%E7%A8%AE%E5%B0%8D%E5%8F%B0%E7%81%A3%E7%9A%84%E5%BD%B1%E9%9F%BF%E6%95%99%E5%AD%B8%E8%A8%AD%E8%A8%88%E8%A1%A8%E5%96%AE.docx</text:p>
          </table:table-cell>
          <table:table-cell table:style-name="ce31" office:value-type="string">
            <text:p>http://portal1.k12moocs.edu.tw/ckplayer/player.html?movie=wicc339d64a3-4112-47be-ac4f-c3cce821b7b1.mp4</text:p>
          </table:table-cell>
          <table:table-cell table:style-name="ce22" office:value-type="string">
            <text:p>http://portal1.k12moocs.edu.tw/contentservice/attachment/DrgoService/7d02952e-4641-4def-b5dc-17fa48ee51e2/%E8%87%BA%E5%8D%97%E5%B8%82%E5%85%AD%E5%B9%B4%E7%B4%9A%E4%B8%8B%E5%AD%B8%E6%9C%9F31-1-4-1%E5%A4%96%E4%BE%86%E5%85%A5%E4%BE%B5%E7%A8%AE%E5%B0%8D%E5%8F%B0%E7%81%A3%E7%9A%84%E5%BD%B1%E9%9F%BF.MP4</text:p>
          </table:table-cell>
          <table:table-cell table:style-name="ce22" table:number-columns-repeated="2"/>
          <table:table-cell table:style-name="ce31" office:value-type="string">
            <text:p>http://portal1.k12moocs.edu.tw/assessmentservice//cloudservice/assessmentservice/goSeeResult!preViewTestResult.so?examId=5086&amp;previewType=0&amp;contentId=C0SLIH4421</text:p>
          </table:table-cell>
          <table:table-cell table:style-name="ce5" office:value-type="string">
            <text:p>5</text:p>
          </table:table-cell>
          <table:table-cell table:number-columns-repeated="242"/>
        </table:table-row>
        <table:table-row table:style-name="ro2">
          <table:table-cell table:style-name="ce5" office:value-type="string">
            <text:p>臺南市 </text:p>
          </table:table-cell>
          <table:table-cell table:style-name="ce12" office:value-type="string">
            <text:p>六,</text:p>
          </table:table-cell>
          <table:table-cell table:style-name="ce5" office:value-type="string">
            <text:p>自然,</text:p>
          </table:table-cell>
          <table:table-cell table:style-name="ce5" office:value-type="string">
            <text:p>31.珍愛家園</text:p>
          </table:table-cell>
          <table:table-cell table:style-name="ce5" office:value-type="string">
            <text:p>31-1生物與環境</text:p>
          </table:table-cell>
          <table:table-cell table:style-name="ce5" office:value-type="string">
            <text:p>31-1-2多樣化的台灣環境;</text:p>
          </table:table-cell>
          <table:table-cell table:style-name="ce12" office:value-type="string">
            <text:p>31-2-1-1水污染</text:p>
          </table:table-cell>
          <table:table-cell table:style-name="ce22" office:value-type="string">
            <text:p>http://portal1.k12moocs.edu.tw/contentservice/attachment/DrgoService/7156fe78-f3ba-432c-9bfc-6fb24b4dd4df/%E8%87%BA%E5%8D%97%E5%B8%82%E5%85%AD%E5%B9%B4%E7%B4%9A%E4%B8%8B%E5%AD%B8%E6%9C%9F%E7%92%B0%E5%A2%83%E6%94%B9%E8%AE%8A%E8%88%87%E7%94%9F%E7%89%A9%E7%94%9F%E6%B4%BB%E6%95%99%E5%AD%B8%E8%A8%AD%E8%A8%88%E8%A1%A8%E5%96%AE.docx</text:p>
          </table:table-cell>
          <table:table-cell table:style-name="ce31" office:value-type="string">
            <text:p>http://portal1.k12moocs.edu.tw/ckplayer/player.html?movie=wicc3a135112-f30c-42d2-9585-b385be5b577d.mp4</text:p>
          </table:table-cell>
          <table:table-cell table:style-name="ce22" office:value-type="string">
            <text:p>http://portal1.k12moocs.edu.tw/contentservice/attachment/DrgoService/23036749-8808-4b6c-9977-567f979455d0/%E8%87%BA%E5%8D%97%E5%B8%82%E5%85%AD%E5%B9%B4%E7%B4%9A%E4%B8%8B%E5%AD%B8%E6%9C%9F31-2-1-1%E6%B0%B4%E6%B1%99%E6%9F%93.mp4</text:p>
          </table:table-cell>
          <table:table-cell table:style-name="ce22" table:number-columns-repeated="2"/>
          <table:table-cell table:style-name="ce31" office:value-type="string">
            <text:p>http://portal1.k12moocs.edu.tw/assessmentservice//cloudservice/assessmentservice/goSeeResult!preViewTestResult.so?examId=3014&amp;previewType=0&amp;contentId=C0SLIH4428</text:p>
          </table:table-cell>
          <table:table-cell table:style-name="ce5" office:value-type="string">
            <text:p>5</text:p>
          </table:table-cell>
          <table:table-cell table:number-columns-repeated="242"/>
        </table:table-row>
        <table:table-row table:style-name="ro2">
          <table:table-cell table:style-name="ce5" office:value-type="string">
            <text:p>臺南市 </text:p>
          </table:table-cell>
          <table:table-cell table:style-name="ce12" office:value-type="string">
            <text:p>六,</text:p>
          </table:table-cell>
          <table:table-cell table:style-name="ce5" office:value-type="string">
            <text:p>自然,</text:p>
          </table:table-cell>
          <table:table-cell table:style-name="ce5" office:value-type="string">
            <text:p>31.珍愛家園</text:p>
          </table:table-cell>
          <table:table-cell table:style-name="ce5" office:value-type="string">
            <text:p>31-2人類與環境</text:p>
          </table:table-cell>
          <table:table-cell table:style-name="ce5" office:value-type="string">
            <text:p>31-2-1環境改變與生物生活;</text:p>
          </table:table-cell>
          <table:table-cell table:style-name="ce12" office:value-type="string">
            <text:p>31-2-1-2空氣污染</text:p>
          </table:table-cell>
          <table:table-cell table:style-name="ce22" office:value-type="string">
            <text:p>http://portal1.k12moocs.edu.tw/contentservice/attachment/DrgoService/edc23d46-0e2c-48a2-b503-e640659506a9/%E8%87%BA%E5%8D%97%E5%B8%82%E5%85%AD%E5%B9%B4%E7%B4%9A%E4%B8%8B%E5%AD%B8%E6%9C%9F%E7%92%B0%E5%A2%83%E6%94%B9%E8%AE%8A%E8%88%87%E7%94%9F%E7%89%A9%E7%94%9F%E6%B4%BB%E6%95%99%E5%AD%B8%E8%A8%AD%E8%A8%88%E8%A1%A8%E5%96%AE.docx</text:p>
          </table:table-cell>
          <table:table-cell table:style-name="ce31" office:value-type="string">
            <text:p>http://portal1.k12moocs.edu.tw/ckplayer/player.html?movie=wicc7b559db1-80c2-4648-894b-283d02b312b1.mp4</text:p>
          </table:table-cell>
          <table:table-cell table:style-name="ce22" office:value-type="string">
            <text:p>http://portal1.k12moocs.edu.tw/contentservice/attachment/DrgoService/c1a899d7-c9d2-4996-af2c-6926b360fa19/%E8%87%BA%E5%8D%97%E5%B8%82%E5%85%AD%E5%B9%B4%E7%B4%9A%E4%B8%8B%E5%AD%B8%E6%9C%9F31-2-1-2%E7%A9%BA%E6%B0%A3%E6%B1%99%E6%9F%93.MP4</text:p>
          </table:table-cell>
          <table:table-cell table:style-name="ce22" table:number-columns-repeated="2"/>
          <table:table-cell table:style-name="ce31" office:value-type="string">
            <text:p>http://portal1.k12moocs.edu.tw/assessmentservice//cloudservice/assessmentservice/goSeeResult!preViewTestResult.so?examId=5090&amp;previewType=0&amp;contentId=C0SLIH4504</text:p>
          </table:table-cell>
          <table:table-cell table:style-name="ce5" office:value-type="string">
            <text:p>5</text:p>
          </table:table-cell>
          <table:table-cell table:number-columns-repeated="242"/>
        </table:table-row>
        <table:table-row table:style-name="ro1">
          <table:table-cell table:style-name="ce5" office:value-type="string">
            <text:p>臺南市 </text:p>
          </table:table-cell>
          <table:table-cell table:style-name="ce12" office:value-type="string">
            <text:p>六,</text:p>
          </table:table-cell>
          <table:table-cell table:style-name="ce5" office:value-type="string">
            <text:p>自然,</text:p>
          </table:table-cell>
          <table:table-cell table:style-name="ce5" office:value-type="string">
            <text:p>31.珍愛家園</text:p>
          </table:table-cell>
          <table:table-cell table:style-name="ce5" office:value-type="string">
            <text:p>31-2人類與環境</text:p>
          </table:table-cell>
          <table:table-cell table:style-name="ce5" office:value-type="string">
            <text:p>31-2-2山坡地的濫墾濫建;</text:p>
          </table:table-cell>
          <table:table-cell table:style-name="ce12" office:value-type="string">
            <text:p>31-2-2-1山坡地的濫墾濫建</text:p>
          </table:table-cell>
          <table:table-cell table:style-name="ce22" office:value-type="string">
            <text:p>http://portal1.k12moocs.edu.tw/contentservice/attachment/DrgoService/70034916-b66d-4215-953b-b94cb08f345c/%E8%87%BA%E5%8D%97%E5%B8%82%E5%85%AD%E5%B9%B4%E7%B4%9A%E4%B8%8A%E5%AD%B8%E6%9C%9F%E5%B1%B1%E5%9D%A1%E5%9C%B0%E7%9A%84%E6%BF%AB%E5%A2%BE%E6%BF%AB%E5%BB%BA%E6%95%99%E5%AD%B8%E8%A8%AD%E8%A8%88%E8%A1%A8%E5%96%AE.docx</text:p>
          </table:table-cell>
          <table:table-cell table:style-name="ce31" office:value-type="string">
            <text:p>http://portal1.k12moocs.edu.tw/ckplayer/player.html?movie=wiccece70f8f-84f4-4336-b806-a199d1dc41d2.mp4</text:p>
          </table:table-cell>
          <table:table-cell table:style-name="ce22" office:value-type="string">
            <text:p>http://portal1.k12moocs.edu.tw/contentservice/attachment/DrgoService/7ea8cfdd-efe6-4126-aa42-2059448c9e2e/%E8%87%BA%E5%8D%97%E5%B8%82%E5%85%AD%E5%B9%B4%E7%B4%9A%E4%B8%8A%E5%AD%B8%E6%9C%9F31-2-2-1%E5%B1%B1%E5%9D%A1%E5%9C%B0%E7%9A%84%E6%BF%AB%E5%A2%BE%E6%BF%AB%E5%BB%BA.mp4</text:p>
          </table:table-cell>
          <table:table-cell table:style-name="ce22" table:number-columns-repeated="2"/>
          <table:table-cell table:style-name="ce31" office:value-type="string">
            <text:p>http://portal1.k12moocs.edu.tw/assessmentservice//cloudservice/assessmentservice/goSeeResult!preViewTestResult.so?examId=4068&amp;previewType=0&amp;contentId=C0SLIH9665</text:p>
          </table:table-cell>
          <table:table-cell table:style-name="ce5" office:value-type="string">
            <text:p>5</text:p>
          </table:table-cell>
          <table:table-cell table:number-columns-repeated="242"/>
        </table:table-row>
        <table:table-row table:style-name="ro1">
          <table:table-cell table:style-name="ce5" office:value-type="string">
            <text:p>臺南市 </text:p>
          </table:table-cell>
          <table:table-cell table:style-name="ce12" office:value-type="string">
            <text:p>六,</text:p>
          </table:table-cell>
          <table:table-cell table:style-name="ce5" office:value-type="string">
            <text:p>自然,</text:p>
          </table:table-cell>
          <table:table-cell table:style-name="ce5" office:value-type="string">
            <text:p>31.珍愛家園</text:p>
          </table:table-cell>
          <table:table-cell table:style-name="ce5" office:value-type="string">
            <text:p>31-2人類與環境</text:p>
          </table:table-cell>
          <table:table-cell table:style-name="ce5" office:value-type="string">
            <text:p>31-2-3全球暖化與節能減碳;</text:p>
          </table:table-cell>
          <table:table-cell table:style-name="ce12" office:value-type="string">
            <text:p>31-2-3-1全球暖化與節能減碳</text:p>
          </table:table-cell>
          <table:table-cell table:style-name="ce22" office:value-type="string">
            <text:p>http://portal1.k12moocs.edu.tw/contentservice/attachment/DrgoService/2e19fd36-8baa-48a5-a17c-dd6ed2b7ac3a/%E8%87%BA%E5%8D%97%E5%B8%82%E5%85%AD%E5%B9%B4%E7%B4%9A%E4%B8%8B%E5%AD%B8%E6%9C%9F%E5%85%A8%E7%90%83%E6%9A%96%E5%8C%96%E8%88%87%E7%AF%80%E8%83%BD%E6%B8%9B%E7%A2%B3%E6%95%99%E5%AD%B8%E8%A8%AD%E8%A8%88%E8%A1%A8%E5%96%AE.docx</text:p>
          </table:table-cell>
          <table:table-cell table:style-name="ce31" office:value-type="string">
            <text:p>http://portal1.k12moocs.edu.tw/ckplayer/player.html?movie=wicc3816456e-6f30-40ab-93f7-5a121988feb6.mp4</text:p>
          </table:table-cell>
          <table:table-cell table:style-name="ce22" office:value-type="string">
            <text:p>http://portal1.k12moocs.edu.tw/contentservice/attachment/DrgoService/3849e0e4-6bb5-4220-8958-b184afe96544/%E8%87%BA%E5%8D%97%E5%B8%82%E5%85%AD%E5%B9%B4%E7%B4%9A%E4%B8%8B%E5%AD%B8%E6%9C%9F31-2-3-1%E5%85%A8%E7%90%83%E6%9A%96%E5%8C%96%E8%88%87%E7%AF%80%E8%83%BD%E6%B8%9B%E7%A2%B3.MP4</text:p>
          </table:table-cell>
          <table:table-cell table:style-name="ce22" table:number-columns-repeated="2"/>
          <table:table-cell table:style-name="ce31" office:value-type="string">
            <text:p>http://portal1.k12moocs.edu.tw/assessmentservice//cloudservice/assessmentservice/goSeeResult!preViewTestResult.so?examId=5112&amp;previewType=0&amp;contentId=C0SLIH3932</text:p>
          </table:table-cell>
          <table:table-cell table:style-name="ce5" office:value-type="string">
            <text:p>4</text:p>
          </table:table-cell>
          <table:table-cell table:number-columns-repeated="242"/>
        </table:table-row>
        <table:table-row table:style-name="ro3">
          <table:table-cell table:style-name="ce5" office:value-type="string">
            <text:p>臺南市 </text:p>
          </table:table-cell>
          <table:table-cell table:style-name="ce12" office:value-type="string">
            <text:p>六,</text:p>
          </table:table-cell>
          <table:table-cell table:style-name="ce5" office:value-type="string">
            <text:p>自然,</text:p>
          </table:table-cell>
          <table:table-cell table:style-name="ce5" office:value-type="string">
            <text:p>31.珍愛家園</text:p>
          </table:table-cell>
          <table:table-cell table:style-name="ce5" office:value-type="string">
            <text:p>31-3愛護環境</text:p>
          </table:table-cell>
          <table:table-cell table:style-name="ce5" office:value-type="string">
            <text:p>31-3-1資源的應用;</text:p>
          </table:table-cell>
          <table:table-cell table:style-name="ce12" office:value-type="string">
            <text:p>31-3-1-1資源的應用</text:p>
          </table:table-cell>
          <table:table-cell table:style-name="ce22" office:value-type="string">
            <text:p>http://portal1.k12moocs.edu.tw/contentservice/attachment/DrgoService/6d202048-8a04-4232-86f8-4ae84f570397/%E8%87%BA%E5%8D%97%E5%B8%82%E5%85%AD%E5%B9%B4%E7%B4%9A%E4%B8%8B%E5%AD%B8%E6%9C%9F%E8%B3%87%E6%BA%90%E7%9A%84%E6%87%89%E7%94%A8%E6%95%99%E5%AD%B8%E8%A8%AD%E8%A8%88%E8%A1%A8%E5%96%AE.docx</text:p>
          </table:table-cell>
          <table:table-cell table:style-name="ce31" office:value-type="string">
            <text:p>http://portal1.k12moocs.edu.tw/ckplayer/player.html?movie=wiccb7b3486c-b1c4-43d4-8fd5-aec4473d7300.mp4</text:p>
          </table:table-cell>
          <table:table-cell table:style-name="ce22" office:value-type="string">
            <text:p>http://portal1.k12moocs.edu.tw/contentservice/attachment/DrgoService/dbab7170-e38a-409a-bbcd-a9a2a03a6895/%E8%87%BA%E5%8D%97%E5%B8%82%E5%85%AD%E5%B9%B4%E7%B4%9A%E4%B8%8B%E5%AD%B8%E6%9C%9F31-3-1-1%E8%B3%87%E6%BA%90%E7%9A%84%E6%87%89%E7%94%A8.MP4</text:p>
          </table:table-cell>
          <table:table-cell table:style-name="ce22" table:number-columns-repeated="2"/>
          <table:table-cell table:style-name="ce31" office:value-type="string">
            <text:p>http://portal1.k12moocs.edu.tw/assessmentservice//cloudservice/assessmentservice/goSeeResult!preViewTestResult.so?examId=3033&amp;previewType=0&amp;contentId=C0SLIH4511</text:p>
          </table:table-cell>
          <table:table-cell table:style-name="ce5" office:value-type="string">
            <text:p>5</text:p>
          </table:table-cell>
          <table:table-cell table:number-columns-repeated="242"/>
        </table:table-row>
        <table:table-row table:style-name="ro3">
          <table:table-cell table:style-name="ce5" office:value-type="string">
            <text:p>臺南市 </text:p>
          </table:table-cell>
          <table:table-cell table:style-name="ce12" office:value-type="string">
            <text:p>六,</text:p>
          </table:table-cell>
          <table:table-cell table:style-name="ce5" office:value-type="string">
            <text:p>自然,</text:p>
          </table:table-cell>
          <table:table-cell table:style-name="ce5" office:value-type="string">
            <text:p>31.珍愛家園</text:p>
          </table:table-cell>
          <table:table-cell table:style-name="ce5" office:value-type="string">
            <text:p>31-3愛護環境</text:p>
          </table:table-cell>
          <table:table-cell table:style-name="ce5" office:value-type="string">
            <text:p>31-3-2行動愛地球;</text:p>
          </table:table-cell>
          <table:table-cell table:style-name="ce12" office:value-type="string">
            <text:p>31-3-2-1行動愛地球</text:p>
          </table:table-cell>
          <table:table-cell table:style-name="ce22" office:value-type="string">
            <text:p>http://portal1.k12moocs.edu.tw/contentservice/attachment/DrgoService/9307f3a4-49a3-48b3-aec4-20f037772af0/%E8%87%BA%E5%8D%97%E5%B8%82%E5%85%AD%E5%B9%B4%E7%B4%9A%E4%B8%8B%E5%AD%B8%E6%9C%9F%E8%A1%8C%E5%8B%95%E6%84%9B%E5%9C%B0%E7%90%83%E6%95%99%E5%AD%B8%E8%A8%AD%E8%A8%88%E8%A1%A8%E5%96%AE.docx</text:p>
          </table:table-cell>
          <table:table-cell table:style-name="ce31" office:value-type="string">
            <text:p>http://portal1.k12moocs.edu.tw/ckplayer/player.html?movie=wicc5be9f3a9-337a-4bb5-b713-bf59ef0ab7db.mp4</text:p>
          </table:table-cell>
          <table:table-cell table:style-name="ce22" office:value-type="string">
            <text:p>http://portal1.k12moocs.edu.tw/contentservice/attachment/DrgoService/e5088483-9037-4566-9eb5-4f17d5538596/%E8%87%BA%E5%8D%97%E5%B8%82%E5%85%AD%E5%B9%B4%E7%B4%9A%E4%B8%8B%E5%AD%B8%E6%9C%9F31-3-2-1%E8%A1%8C%E5%8B%95%E6%84%9B%E5%9C%B0%E7%90%83.MP4</text:p>
          </table:table-cell>
          <table:table-cell table:style-name="ce22" table:number-columns-repeated="2"/>
          <table:table-cell table:style-name="ce31" office:value-type="string">
            <text:p>http://portal1.k12moocs.edu.tw/assessmentservice//cloudservice/assessmentservice/goSeeResult!preViewTestResult.so?examId=5091&amp;previewType=0&amp;contentId=C0SLIH4518</text:p>
          </table:table-cell>
          <table:table-cell table:style-name="ce5" office:value-type="string">
            <text:p>5</text:p>
          </table:table-cell>
          <table:table-cell table:number-columns-repeated="242"/>
        </table:table-row>
        <table:table-row table:style-name="ro10">
          <table:table-cell table:style-name="ce5" office:value-type="string">
            <text:p>臺南市 </text:p>
          </table:table-cell>
          <table:table-cell table:style-name="ce12" office:value-type="string">
            <text:p>六,</text:p>
          </table:table-cell>
          <table:table-cell table:style-name="ce5" office:value-type="string">
            <text:p>自然,</text:p>
          </table:table-cell>
          <table:table-cell table:style-name="ce5" office:value-type="string">
            <text:p>31.珍愛家園</text:p>
          </table:table-cell>
          <table:table-cell table:style-name="ce5" office:value-type="string">
            <text:p>31-3愛護環境</text:p>
          </table:table-cell>
          <table:table-cell table:style-name="ce5" office:value-type="string">
            <text:p>31-3-2行動愛地球;31-3-3日常生活做環保;</text:p>
          </table:table-cell>
          <table:table-cell table:style-name="ce12" office:value-type="string">
            <text:p>31-3-3-1日常生活做環保</text:p>
          </table:table-cell>
          <table:table-cell table:style-name="ce22" office:value-type="string">
            <text:p>http://portal1.k12moocs.edu.tw/contentservice/attachment/DrgoService/d13bb343-4fe7-4d73-aef7-63d805128098/%E8%87%BA%E5%8D%97%E5%B8%82%E5%85%AD%E5%B9%B4%E7%B4%9A%E4%B8%8B%E5%AD%B8%E6%9C%9F%E6%97%A5%E5%B8%B8%E7%94%9F%E6%B4%BB%E5%81%9A%E7%92%B0%E4%BF%9D%E6%95%99%E5%AD%B8%E8%A8%AD%E8%A8%88%E8%A1%A8%E5%96%AE.docx</text:p>
          </table:table-cell>
          <table:table-cell table:style-name="ce31" office:value-type="string">
            <text:p>http://portal1.k12moocs.edu.tw/ckplayer/player.html?movie=wiccd7dcd8f5-8b99-45d9-9c26-76b849ae7df9.mp4</text:p>
          </table:table-cell>
          <table:table-cell table:style-name="ce22" office:value-type="string">
            <text:p>http://portal1.k12moocs.edu.tw/contentservice/attachment/DrgoService/75b86e36-fe1c-4ae0-bae5-2e1c820753d2/%E8%87%BA%E5%8D%97%E5%B8%82%E5%85%AD%E5%B9%B4%E7%B4%9A%E4%B8%8B%E5%AD%B8%E6%9C%9F31-3-3-1%E6%97%A5%E5%B8%B8%E7%94%9F%E6%B4%BB%E5%81%9A%E7%92%B0%E4%BF%9D.MP4</text:p>
          </table:table-cell>
          <table:table-cell table:style-name="ce22" table:number-columns-repeated="2"/>
          <table:table-cell table:style-name="ce31" office:value-type="string">
            <text:p>http://portal1.k12moocs.edu.tw/assessmentservice//cloudservice/assessmentservice/goSeeResult!preViewTestResult.so?examId=5093&amp;previewType=0&amp;contentId=C0SLIH4531</text:p>
          </table:table-cell>
          <table:table-cell table:style-name="ce5" office:value-type="string">
            <text:p>5</text:p>
          </table:table-cell>
          <table:table-cell table:number-columns-repeated="242"/>
        </table:table-row>
        <table:table-row table:style-name="ro1">
          <table:table-cell table:style-name="ce6" office:value-type="string">
            <text:p>臺中市</text:p>
          </table:table-cell>
          <table:table-cell table:style-name="ce13" office:value-type="string">
            <text:p>七,</text:p>
          </table:table-cell>
          <table:table-cell table:style-name="ce6" office:value-type="string">
            <text:p>生物,</text:p>
          </table:table-cell>
          <table:table-cell table:style-name="ce6" office:value-type="string">
            <text:p>32.發現生命的驚奇</text:p>
          </table:table-cell>
          <table:table-cell table:style-name="ce6" office:value-type="string">
            <text:p>32-1科學方法(科學概論)</text:p>
          </table:table-cell>
          <table:table-cell table:style-name="ce6" office:value-type="string">
            <text:p>32-1-1探究自然的科學方法;</text:p>
          </table:table-cell>
          <table:table-cell table:style-name="ce13" office:value-type="string">
            <text:p>32-1-1-1探究自然的科學方法</text:p>
          </table:table-cell>
          <table:table-cell table:style-name="ce23" office:value-type="string">
            <text:p>http://portal1.k12moocs.edu.tw/contentservice/attachment/DrgoService/3052c5d3-f359-4310-8c71-c91b491fceed/02.%E6%95%99%E5%AD%B8%E8%A8%AD%E8%A8%88%E8%A1%A8%E5%96%AE(%E5%85%A7%E5%90%AB%E7%AF%84%E4%BE%8B).doc</text:p>
          </table:table-cell>
          <table:table-cell table:style-name="ce32" office:value-type="string">
            <text:p>http://portal1.k12moocs.edu.tw/ckplayer/player.html?movie=wicc7571356c-7811-47d1-9ffd-ab4fda49151d.mp4</text:p>
          </table:table-cell>
          <table:table-cell table:style-name="ce23" office:value-type="string">
            <text:p>http://portal1.k12moocs.edu.tw/contentservice/attachment/DrgoService/7446271a-5019-4c77-aabe-bd666eb3f9ec/32-1-1-1%E6%8E%A2%E7%A9%B6%E8%87%AA%E7%84%B6%E7%9A%84%E7%A7%91%E5%AD%B8%E6%96%B9%E6%B3%95(%E5%B1%85%E4%BB%81%E5%9C%8B%E4%B8%AD%E8%94%A1%E6%98%8E%E8%87%B4).mp4</text:p>
          </table:table-cell>
          <table:table-cell table:style-name="ce23" table:number-columns-repeated="2"/>
          <table:table-cell table:style-name="ce32" office:value-type="string">
            <text:p>http://portal1.k12moocs.edu.tw/assessmentservice//cloudservice/assessmentservice/goSeeResult!preViewTestResult.so?examId=5496&amp;previewType=0&amp;contentId=C0SLIH15757</text:p>
          </table:table-cell>
          <table:table-cell table:style-name="ce6" office:value-type="string">
            <text:p>5</text:p>
          </table:table-cell>
          <table:table-cell table:number-columns-repeated="242"/>
        </table:table-row>
        <table:table-row table:style-name="ro1">
          <table:table-cell table:style-name="ce6" office:value-type="string">
            <text:p>臺中市</text:p>
          </table:table-cell>
          <table:table-cell table:style-name="ce13" office:value-type="string">
            <text:p>七,</text:p>
          </table:table-cell>
          <table:table-cell table:style-name="ce6" office:value-type="string">
            <text:p>生物,</text:p>
          </table:table-cell>
          <table:table-cell table:style-name="ce6" office:value-type="string">
            <text:p>32.發現生命的驚奇</text:p>
          </table:table-cell>
          <table:table-cell table:style-name="ce6" office:value-type="string">
            <text:p>32-1科學方法(科學概論)</text:p>
          </table:table-cell>
          <table:table-cell table:style-name="ce6" office:value-type="string">
            <text:p>32-1-2顯微鏡的構造與操作;</text:p>
          </table:table-cell>
          <table:table-cell table:style-name="ce13" office:value-type="string">
            <text:p>32-1-2-1顯微鏡的構造與操作</text:p>
          </table:table-cell>
          <table:table-cell table:style-name="ce23" office:value-type="string">
            <text:p>http://portal1.k12moocs.edu.tw/contentservice/attachment/DrgoService/5a2bf7c7-e23f-4dd3-b328-299b6c8036d1/02.%E6%95%99%E5%AD%B8%E8%A8%AD%E8%A8%88%E8%A1%A8%E5%96%AE(%E5%85%A7%E5%90%AB%E7%AF%84%E4%BE%8B).doc</text:p>
          </table:table-cell>
          <table:table-cell table:style-name="ce32" office:value-type="string">
            <text:p>http://portal1.k12moocs.edu.tw/ckplayer/player.html?movie=wicc11866cb1-01f1-4da2-a430-02585926c4f6.mp4</text:p>
          </table:table-cell>
          <table:table-cell table:style-name="ce23" office:value-type="string">
            <text:p>http://portal1.k12moocs.edu.tw/contentservice/attachment/DrgoService/86fbb17d-878a-4950-8b3d-bb98d2012b90/32-1-2-1%E9%A1%AF%E5%BE%AE%E9%8F%A1%E7%9A%84%E6%A7%8B%E9%80%A0%E8%88%87%E6%93%8D%E4%BD%9C%E4%BF%AE%E6%AD%A3.mp4</text:p>
          </table:table-cell>
          <table:table-cell table:style-name="ce23" table:number-columns-repeated="2"/>
          <table:table-cell table:style-name="ce32" office:value-type="string">
            <text:p>http://portal1.k12moocs.edu.tw/assessmentservice//cloudservice/assessmentservice/goSeeResult!preViewTestResult.so?examId=5535&amp;previewType=0&amp;contentId=C0SLIH15352</text:p>
          </table:table-cell>
          <table:table-cell table:style-name="ce6" office:value-type="string">
            <text:p>5</text:p>
          </table:table-cell>
          <table:table-cell table:number-columns-repeated="242"/>
        </table:table-row>
        <table:table-row table:style-name="ro3">
          <table:table-cell table:style-name="ce6" office:value-type="string">
            <text:p>臺中市</text:p>
          </table:table-cell>
          <table:table-cell table:style-name="ce13" office:value-type="string">
            <text:p>七,</text:p>
          </table:table-cell>
          <table:table-cell table:style-name="ce6" office:value-type="string">
            <text:p>生物,</text:p>
          </table:table-cell>
          <table:table-cell table:style-name="ce6" office:value-type="string">
            <text:p>32.發現生命的驚奇</text:p>
          </table:table-cell>
          <table:table-cell table:style-name="ce6" office:value-type="string">
            <text:p>32-2生命世界</text:p>
          </table:table-cell>
          <table:table-cell table:style-name="ce6" office:value-type="string">
            <text:p>32-2-1生命的起源;</text:p>
          </table:table-cell>
          <table:table-cell table:style-name="ce13" office:value-type="string">
            <text:p>32-2-1-1生命起源</text:p>
          </table:table-cell>
          <table:table-cell table:style-name="ce23" office:value-type="string">
            <text:p>http://portal1.k12moocs.edu.tw/contentservice/attachment/DrgoService/f6591e03-22b6-4e92-8f5c-487e83f52ef7/02.%E6%95%99%E5%AD%B8%E8%A8%AD%E8%A8%88%E8%A1%A8%E5%96%AE(%E5%85%A7%E5%90%AB%E7%AF%84%E4%BE%8B).doc</text:p>
          </table:table-cell>
          <table:table-cell table:style-name="ce32" office:value-type="string">
            <text:p>http://portal1.k12moocs.edu.tw/ckplayer/player.html?movie=wiccc263c253-7c49-41f0-890d-50c669ed3b1c.mp4</text:p>
          </table:table-cell>
          <table:table-cell table:style-name="ce23" office:value-type="string">
            <text:p>http://portal1.k12moocs.edu.tw/contentservice/attachment/DrgoService/c801cbbd-b93f-48be-b216-f6f21da57d4c/32-2-1-1%E7%94%9F%E5%91%BD%E8%B5%B7%E6%BA%90(%E6%B8%85%E6%B3%89%E5%9C%8B%E4%B8%AD%E6%9B%BE%E6%96%87%E5%BB%B7).mp4</text:p>
          </table:table-cell>
          <table:table-cell table:style-name="ce23" table:number-columns-repeated="2"/>
          <table:table-cell table:style-name="ce32" office:value-type="string">
            <text:p>http://portal1.k12moocs.edu.tw/assessmentservice//cloudservice/assessmentservice/goSeeResult!preViewTestResult.so?examId=5213&amp;previewType=0&amp;contentId=C0SLIH15563</text:p>
          </table:table-cell>
          <table:table-cell table:style-name="ce6" office:value-type="string">
            <text:p>1</text:p>
          </table:table-cell>
          <table:table-cell table:number-columns-repeated="242"/>
        </table:table-row>
        <table:table-row table:style-name="ro3">
          <table:table-cell table:style-name="ce6" office:value-type="string">
            <text:p>臺中市</text:p>
          </table:table-cell>
          <table:table-cell table:style-name="ce13" office:value-type="string">
            <text:p>七,</text:p>
          </table:table-cell>
          <table:table-cell table:style-name="ce6" office:value-type="string">
            <text:p>生物,</text:p>
          </table:table-cell>
          <table:table-cell table:style-name="ce6" office:value-type="string">
            <text:p>32.發現生命的驚奇</text:p>
          </table:table-cell>
          <table:table-cell table:style-name="ce6" office:value-type="string">
            <text:p>32-2生命世界</text:p>
          </table:table-cell>
          <table:table-cell table:style-name="ce6" office:value-type="string">
            <text:p>32-2-2生物圈;</text:p>
          </table:table-cell>
          <table:table-cell table:style-name="ce13" office:value-type="string">
            <text:p>32-2-2-1生物圈</text:p>
          </table:table-cell>
          <table:table-cell table:style-name="ce23" office:value-type="string">
            <text:p>http://portal1.k12moocs.edu.tw/contentservice/attachment/DrgoService/95d5d885-fbc0-4958-b059-4c2d6af76e04/02.%E6%95%99%E5%AD%B8%E8%A8%AD%E8%A8%88%E8%A1%A8%E5%96%AE(%E5%85%A7%E5%90%AB%E7%AF%84%E4%BE%8B).doc</text:p>
          </table:table-cell>
          <table:table-cell table:style-name="ce32" office:value-type="string">
            <text:p>http://portal1.k12moocs.edu.tw/ckplayer/player.html?movie=wicc23d83920-e634-41a5-981d-5ca8297bdea6.mp4</text:p>
          </table:table-cell>
          <table:table-cell table:style-name="ce23" office:value-type="string">
            <text:p>http://portal1.k12moocs.edu.tw/contentservice/attachment/DrgoService/ab3d7a98-b248-45ef-a896-b7496ac1c958/32-2-2-1%E7%94%9F%E7%89%A9%E5%9C%88(%E5%A4%A7%E9%9B%85%E5%9C%8B%E4%B8%AD%E6%9E%97%E6%B0%B8%E7%A5%A5).mp4</text:p>
          </table:table-cell>
          <table:table-cell table:style-name="ce23" table:number-columns-repeated="2"/>
          <table:table-cell table:style-name="ce32" office:value-type="string">
            <text:p>http://portal1.k12moocs.edu.tw/assessmentservice//cloudservice/assessmentservice/goSeeResult!preViewTestResult.so?examId=4182&amp;previewType=0&amp;contentId=C0SLIH10273</text:p>
          </table:table-cell>
          <table:table-cell table:style-name="ce6" office:value-type="string">
            <text:p>1</text:p>
          </table:table-cell>
          <table:table-cell table:number-columns-repeated="242"/>
        </table:table-row>
        <table:table-row table:style-name="ro2">
          <table:table-cell table:style-name="ce6" office:value-type="string">
            <text:p>臺中市</text:p>
          </table:table-cell>
          <table:table-cell table:style-name="ce13" office:value-type="string">
            <text:p>七,</text:p>
          </table:table-cell>
          <table:table-cell table:style-name="ce6" office:value-type="string">
            <text:p>生物,</text:p>
          </table:table-cell>
          <table:table-cell table:style-name="ce6" office:value-type="string">
            <text:p>32.發現生命的驚奇</text:p>
          </table:table-cell>
          <table:table-cell table:style-name="ce6" office:value-type="string">
            <text:p>32-1科學方法(科學概論)</text:p>
          </table:table-cell>
          <table:table-cell table:style-name="ce6" office:value-type="string">
            <text:p>32-1-1探究自然的科學方法;</text:p>
          </table:table-cell>
          <table:table-cell table:style-name="ce13" office:value-type="string">
            <text:p>33-1-1-1細胞學說</text:p>
          </table:table-cell>
          <table:table-cell table:style-name="ce23" office:value-type="string">
            <text:p>http://portal1.k12moocs.edu.tw/contentservice/attachment/DrgoService/48dc6535-0bec-4ad4-af30-84e0847ebfbf/02.%E6%95%99%E5%AD%B8%E8%A8%AD%E8%A8%88%E8%A1%A8%E5%96%AE(%E5%85%A7%E5%90%AB%E7%AF%84%E4%BE%8B).doc</text:p>
          </table:table-cell>
          <table:table-cell table:style-name="ce32" office:value-type="string">
            <text:p>http://portal1.k12moocs.edu.tw/ckplayer/player.html?movie=wicc0d6c6486-bfba-441a-915d-34c1293152b4.mp4</text:p>
          </table:table-cell>
          <table:table-cell table:style-name="ce23" office:value-type="string">
            <text:p>http://portal1.k12moocs.edu.tw/contentservice/attachment/DrgoService/c625dde2-6f72-4826-b2aa-0c9d56167664/33-1-1-1%E7%B4%B0%E8%83%9E%E5%AD%B8%E8%AA%AA(%E5%A4%A7%E9%9B%85%E5%9C%8B%E4%B8%AD%E6%9E%97%E6%B0%B8%E7%A5%A5).mp4</text:p>
          </table:table-cell>
          <table:table-cell table:style-name="ce23" table:number-columns-repeated="2"/>
          <table:table-cell table:style-name="ce32" office:value-type="string">
            <text:p>http://portal1.k12moocs.edu.tw/assessmentservice//cloudservice/assessmentservice/goSeeResult!preViewTestResult.so?examId=4184&amp;previewType=0&amp;contentId=C0SLIH10276</text:p>
          </table:table-cell>
          <table:table-cell table:style-name="ce6" office:value-type="string">
            <text:p>1</text:p>
          </table:table-cell>
          <table:table-cell table:number-columns-repeated="242"/>
        </table:table-row>
        <table:table-row table:style-name="ro1">
          <table:table-cell table:style-name="ce6" office:value-type="string">
            <text:p>臺中市</text:p>
          </table:table-cell>
          <table:table-cell table:style-name="ce13" office:value-type="string">
            <text:p>七,</text:p>
          </table:table-cell>
          <table:table-cell table:style-name="ce6" office:value-type="string">
            <text:p>生物,</text:p>
          </table:table-cell>
          <table:table-cell table:style-name="ce6" office:value-type="string">
            <text:p>33.生物體的組成</text:p>
          </table:table-cell>
          <table:table-cell table:style-name="ce6" office:value-type="string">
            <text:p>33-1細胞介紹</text:p>
          </table:table-cell>
          <table:table-cell table:style-name="ce6" office:value-type="string">
            <text:p>33-1-2動物細胞的構造;</text:p>
          </table:table-cell>
          <table:table-cell table:style-name="ce13" office:value-type="string">
            <text:p>33-1-2-1動物細胞的構造與運輸作用(細胞觀察)</text:p>
          </table:table-cell>
          <table:table-cell table:style-name="ce23" office:value-type="string">
            <text:p>http://portal1.k12moocs.edu.tw/contentservice/attachment/DrgoService/346d532e-1464-4d11-a402-7a5591190faf/02.%E6%95%99%E5%AD%B8%E8%A8%AD%E8%A8%88%E8%A1%A8%E5%96%AE(%E5%85%A7%E5%90%AB%E7%AF%84%E4%BE%8B).doc</text:p>
          </table:table-cell>
          <table:table-cell table:style-name="ce32" office:value-type="string">
            <text:p>http://portal1.k12moocs.edu.tw/ckplayer/player.html?movie=wicce0d6c585-b3da-464d-93d2-cfa730642229.mp4</text:p>
          </table:table-cell>
          <table:table-cell table:style-name="ce23" office:value-type="string">
            <text:p>http://portal1.k12moocs.edu.tw/contentservice/attachment/DrgoService/30699683-9d91-4ad8-9fab-7a8442f037bd/33-1-2-1%E5%8B%95%E7%89%A9%E7%B4%B0%E8%83%9E%E7%9A%84%E6%A7%8B%E9%80%A0%E8%88%87%E9%81%8B%E8%BC%B8%E4%BD%9C%E7%94%A8(%E7%B4%B0%E8%83%9E%E8%A7%80%E5%AF%9F)(%E6%B8%85%E6%B3%89%E5%9C%8B%E4%B8%AD%E6%9B%BE%E6%96%87%E5%BB%B7).mp4</text:p>
          </table:table-cell>
          <table:table-cell table:style-name="ce23" table:number-columns-repeated="2"/>
          <table:table-cell table:style-name="ce32" office:value-type="string">
            <text:p>http://portal1.k12moocs.edu.tw/assessmentservice//cloudservice/assessmentservice/goSeeResult!preViewTestResult.so?examId=5214&amp;previewType=0&amp;contentId=C0SLIH15566</text:p>
          </table:table-cell>
          <table:table-cell table:style-name="ce6" office:value-type="string">
            <text:p>1</text:p>
          </table:table-cell>
          <table:table-cell table:number-columns-repeated="242"/>
        </table:table-row>
        <table:table-row table:style-name="ro1">
          <table:table-cell table:style-name="ce6" office:value-type="string">
            <text:p>臺中市</text:p>
          </table:table-cell>
          <table:table-cell table:style-name="ce13" office:value-type="string">
            <text:p>七,</text:p>
          </table:table-cell>
          <table:table-cell table:style-name="ce6" office:value-type="string">
            <text:p>生物,</text:p>
          </table:table-cell>
          <table:table-cell table:style-name="ce6" office:value-type="string">
            <text:p>33.生物體的組成</text:p>
          </table:table-cell>
          <table:table-cell table:style-name="ce6" office:value-type="string">
            <text:p>33-1細胞介紹</text:p>
          </table:table-cell>
          <table:table-cell table:style-name="ce6" office:value-type="string">
            <text:p>33-1-3植物細胞的構造;</text:p>
          </table:table-cell>
          <table:table-cell table:style-name="ce13" office:value-type="string">
            <text:p>33-1-3-1植物細胞的構造與運輸作用(細胞觀察)</text:p>
          </table:table-cell>
          <table:table-cell table:style-name="ce23" office:value-type="string">
            <text:p>http://portal1.k12moocs.edu.tw/contentservice/attachment/DrgoService/b9358081-d0aa-45e2-9bda-d031a877b5ea/02.%E6%95%99%E5%AD%B8%E8%A8%AD%E8%A8%88%E8%A1%A8%E5%96%AE(%E5%85%A7%E5%90%AB%E7%AF%84%E4%BE%8B).doc</text:p>
          </table:table-cell>
          <table:table-cell table:style-name="ce32" office:value-type="string">
            <text:p>http://portal1.k12moocs.edu.tw/ckplayer/player.html?movie=wicc41ba5153-c28e-4482-8d6b-3bca89ce7245.mp4</text:p>
          </table:table-cell>
          <table:table-cell table:style-name="ce23" office:value-type="string">
            <text:p>http://portal1.k12moocs.edu.tw/contentservice/attachment/DrgoService/28ea3438-70d8-4352-a42e-87f577a59604/33-1-3-1%E6%A4%8D%E7%89%A9%E7%B4%B0%E8%83%9E%E7%9A%84%E6%A7%8B%E9%80%A0%E8%88%87%E9%81%8B%E8%BC%B8%E4%BD%9C%E7%94%A8(%E7%B4%B0%E8%83%9E%E8%A7%80%E5%AF%9F)(%E6%B8%85%E6%B3%89%E5%9C%8B%E4%B8%AD%E6%9B%BE%E6%96%87%E5%BB%B7).mp4</text:p>
          </table:table-cell>
          <table:table-cell table:style-name="ce23" table:number-columns-repeated="2"/>
          <table:table-cell table:style-name="ce32" office:value-type="string">
            <text:p>http://portal1.k12moocs.edu.tw/assessmentservice//cloudservice/assessmentservice/goSeeResult!preViewTestResult.so?examId=5215&amp;previewType=0&amp;contentId=C0SLIH15569</text:p>
          </table:table-cell>
          <table:table-cell table:style-name="ce6" office:value-type="string">
            <text:p>1</text:p>
          </table:table-cell>
          <table:table-cell table:number-columns-repeated="242"/>
        </table:table-row>
        <table:table-row table:style-name="ro1">
          <table:table-cell table:style-name="ce6" office:value-type="string">
            <text:p>臺中市</text:p>
          </table:table-cell>
          <table:table-cell table:style-name="ce13" office:value-type="string">
            <text:p>七,</text:p>
          </table:table-cell>
          <table:table-cell table:style-name="ce6" office:value-type="string">
            <text:p>生物,</text:p>
          </table:table-cell>
          <table:table-cell table:style-name="ce6" office:value-type="string">
            <text:p>33.生物體的組成</text:p>
          </table:table-cell>
          <table:table-cell table:style-name="ce6" office:value-type="string">
            <text:p>33-2細胞中物質的流動</text:p>
          </table:table-cell>
          <table:table-cell table:style-name="ce6" office:value-type="string">
            <text:p>33-2-1物質進出細胞的方式;</text:p>
          </table:table-cell>
          <table:table-cell table:style-name="ce13" office:value-type="string">
            <text:p>33-2-1-1擴散作用、水的滲透作用</text:p>
          </table:table-cell>
          <table:table-cell table:style-name="ce23" office:value-type="string">
            <text:p>http://portal1.k12moocs.edu.tw/contentservice/attachment/DrgoService/96a710f2-efdd-442b-8c53-a6778af659b5/02.%E6%95%99%E5%AD%B8%E8%A8%AD%E8%A8%88%E8%A1%A8%E5%96%AE(%E5%85%A7%E5%90%AB%E7%AF%84%E4%BE%8B).doc</text:p>
          </table:table-cell>
          <table:table-cell table:style-name="ce32" office:value-type="string">
            <text:p>http://portal1.k12moocs.edu.tw/ckplayer/player.html?movie=wiccc1fbeb0e-67cb-48da-84e3-a3f8b6ae7333.mp4</text:p>
          </table:table-cell>
          <table:table-cell table:style-name="ce23" office:value-type="string">
            <text:p>http://portal1.k12moocs.edu.tw/contentservice/attachment/DrgoService/30582a3c-db32-40a1-86bd-5f653f038ccc/33-2-1-1%E6%93%B4%E6%95%A3%E4%BD%9C%E7%94%A8%E3%80%81%E6%B0%B4%E7%9A%84%E6%BB%B2%E9%80%8F%E4%BD%9C%E7%94%A8(%E5%A4%A7%E9%81%93%E5%9C%8B%E4%B8%AD%E6%9D%8E%E7%A5%A5%E8%8F%81).mp4</text:p>
          </table:table-cell>
          <table:table-cell table:style-name="ce23" table:number-columns-repeated="2"/>
          <table:table-cell table:style-name="ce32" office:value-type="string">
            <text:p>http://portal1.k12moocs.edu.tw/assessmentservice//cloudservice/assessmentservice/goSeeResult!preViewTestResult.so?examId=5142&amp;previewType=0&amp;contentId=C0SLIH15291</text:p>
          </table:table-cell>
          <table:table-cell table:style-name="ce6" office:value-type="string">
            <text:p>1</text:p>
          </table:table-cell>
          <table:table-cell table:number-columns-repeated="242"/>
        </table:table-row>
        <table:table-row table:style-name="ro1">
          <table:table-cell table:style-name="ce6" office:value-type="string">
            <text:p>臺中市</text:p>
          </table:table-cell>
          <table:table-cell table:style-name="ce13" office:value-type="string">
            <text:p>七,</text:p>
          </table:table-cell>
          <table:table-cell table:style-name="ce6" office:value-type="string">
            <text:p>生物,</text:p>
          </table:table-cell>
          <table:table-cell table:style-name="ce6" office:value-type="string">
            <text:p>33.生物體的組成</text:p>
          </table:table-cell>
          <table:table-cell table:style-name="ce6" office:value-type="string">
            <text:p>33-3生物體的組成層次</text:p>
          </table:table-cell>
          <table:table-cell table:style-name="ce6" office:value-type="string">
            <text:p>33-3-1生物體的組成層次;</text:p>
          </table:table-cell>
          <table:table-cell table:style-name="ce13" office:value-type="string">
            <text:p>33-3-1-1生物體的組成層次</text:p>
          </table:table-cell>
          <table:table-cell table:style-name="ce23" office:value-type="string">
            <text:p>http://portal1.k12moocs.edu.tw/contentservice/attachment/DrgoService/a64fda5d-79df-4626-ae70-3314ee4d91a0/02.%E6%95%99%E5%AD%B8%E8%A8%AD%E8%A8%88%E8%A1%A8%E5%96%AE(%E5%85%A7%E5%90%AB%E7%AF%84%E4%BE%8B).doc</text:p>
          </table:table-cell>
          <table:table-cell table:style-name="ce32" office:value-type="string">
            <text:p>http://portal1.k12moocs.edu.tw/ckplayer/player.html?movie=wiccacaec11a-83a5-4d46-86a0-df6c106c8f33.mp4</text:p>
          </table:table-cell>
          <table:table-cell table:style-name="ce23" office:value-type="string">
            <text:p>http://portal1.k12moocs.edu.tw/contentservice/attachment/DrgoService/3d8b22bc-8fd1-4aa9-8e8a-7de72a1f6b2a/33-3-1-1%E7%94%9F%E7%89%A9%E9%AB%94%E7%9A%84%E7%B5%84%E6%88%90%E5%B1%A4%E6%AC%A1(%E5%8C%97%E5%8B%A2%E5%9C%8B%E4%B8%AD%E6%A5%8A%E5%A4%A9%E8%B3%9C).mp4</text:p>
          </table:table-cell>
          <table:table-cell table:style-name="ce23" table:number-columns-repeated="2"/>
          <table:table-cell table:style-name="ce32" office:value-type="string">
            <text:p>http://portal1.k12moocs.edu.tw/assessmentservice//cloudservice/assessmentservice/goSeeResult!preViewTestResult.so?examId=5468&amp;previewType=0&amp;contentId=C0SLIH15412</text:p>
          </table:table-cell>
          <table:table-cell table:style-name="ce6" office:value-type="string">
            <text:p>5</text:p>
          </table:table-cell>
          <table:table-cell table:number-columns-repeated="242"/>
        </table:table-row>
        <table:table-row table:style-name="ro1">
          <table:table-cell table:style-name="ce6" office:value-type="string">
            <text:p>臺中市</text:p>
          </table:table-cell>
          <table:table-cell table:style-name="ce13" office:value-type="string">
            <text:p>七,</text:p>
          </table:table-cell>
          <table:table-cell table:style-name="ce6" office:value-type="string">
            <text:p>生物,</text:p>
          </table:table-cell>
          <table:table-cell table:style-name="ce6" office:value-type="string">
            <text:p>34.生物體的營養</text:p>
          </table:table-cell>
          <table:table-cell table:style-name="ce6" office:value-type="string">
            <text:p>34-1生物體的營養</text:p>
          </table:table-cell>
          <table:table-cell table:style-name="ce6" office:value-type="string">
            <text:p>34-1-1食物中的養分;</text:p>
          </table:table-cell>
          <table:table-cell table:style-name="ce13" office:value-type="string">
            <text:p>34-1-1-1食物的養分能量與酵素作用</text:p>
          </table:table-cell>
          <table:table-cell table:style-name="ce23" office:value-type="string">
            <text:p>http://portal1.k12moocs.edu.tw/contentservice/attachment/DrgoService/72417989-69a0-44f4-99a1-5eaa544650d1/02.%E6%95%99%E5%AD%B8%E8%A8%AD%E8%A8%88%E8%A1%A8%E5%96%AE(%E5%85%A7%E5%90%AB%E7%AF%84%E4%BE%8B).doc</text:p>
          </table:table-cell>
          <table:table-cell table:style-name="ce32" office:value-type="string">
            <text:p>http://portal1.k12moocs.edu.tw/ckplayer/player.html?movie=wicc32fbc4ba-dbd0-4a8b-b828-64966f72f03b.mp4</text:p>
          </table:table-cell>
          <table:table-cell table:style-name="ce23" office:value-type="string">
            <text:p>http://portal1.k12moocs.edu.tw/contentservice/attachment/DrgoService/e5a4c6af-45be-439d-9329-515505ed5c87/34-1-1-1%E9%A3%9F%E7%89%A9%E7%9A%84%E9%A4%8A%E5%88%86%E8%83%BD%E9%87%8F%E8%88%87%E9%85%B5%E7%B4%A0%E4%BD%9C%E7%94%A8(%E6%B8%85%E6%B3%89%E5%9C%8B%E4%B8%AD%E6%9B%BE%E6%96%87%E5%BB%B7).mp4</text:p>
          </table:table-cell>
          <table:table-cell table:style-name="ce23" table:number-columns-repeated="2"/>
          <table:table-cell table:style-name="ce32" office:value-type="string">
            <text:p>http://portal1.k12moocs.edu.tw/assessmentservice//cloudservice/assessmentservice/goSeeResult!preViewTestResult.so?examId=5216&amp;previewType=0&amp;contentId=C0SLIH15572</text:p>
          </table:table-cell>
          <table:table-cell table:style-name="ce6" office:value-type="string">
            <text:p>1</text:p>
          </table:table-cell>
          <table:table-cell table:number-columns-repeated="242"/>
        </table:table-row>
        <table:table-row table:style-name="ro3">
          <table:table-cell table:style-name="ce6" office:value-type="string">
            <text:p>臺中市</text:p>
          </table:table-cell>
          <table:table-cell table:style-name="ce13" office:value-type="string">
            <text:p>七,</text:p>
          </table:table-cell>
          <table:table-cell table:style-name="ce6" office:value-type="string">
            <text:p>生物,</text:p>
          </table:table-cell>
          <table:table-cell table:style-name="ce6" office:value-type="string">
            <text:p>34.生物體的營養</text:p>
          </table:table-cell>
          <table:table-cell table:style-name="ce6" office:value-type="string">
            <text:p>34-1生物體的營養</text:p>
          </table:table-cell>
          <table:table-cell table:style-name="ce6" office:value-type="string">
            <text:p>34-1-2酵素;</text:p>
          </table:table-cell>
          <table:table-cell table:style-name="ce13" office:value-type="string">
            <text:p>34-1-2-1酵素</text:p>
          </table:table-cell>
          <table:table-cell table:style-name="ce23" office:value-type="string">
            <text:p>http://portal1.k12moocs.edu.tw/contentservice/attachment/DrgoService/61f6860c-4eda-4a73-b956-b800e7bb7df3/02.%E6%95%99%E5%AD%B8%E8%A8%AD%E8%A8%88%E8%A1%A8%E5%96%AE(%E5%85%A7%E5%90%AB%E7%AF%84%E4%BE%8B).doc</text:p>
          </table:table-cell>
          <table:table-cell table:style-name="ce32" office:value-type="string">
            <text:p>http://portal1.k12moocs.edu.tw/ckplayer/player.html?movie=wicc53afa75b-2f15-4fea-9973-935016af12d4.mp4</text:p>
          </table:table-cell>
          <table:table-cell table:style-name="ce23" office:value-type="string">
            <text:p>http://portal1.k12moocs.edu.tw/contentservice/attachment/DrgoService/3ecab44a-4663-4afa-a27c-3b686253fcd5/34-1-2-1%E9%85%B5%E7%B4%A0(%E7%AB%8B%E4%BA%BA%E9%AB%98%E4%B8%AD%E7%B0%A1%E8%8F%81%E6%85%A7).mp4</text:p>
          </table:table-cell>
          <table:table-cell table:style-name="ce23" table:number-columns-repeated="2"/>
          <table:table-cell table:style-name="ce32" office:value-type="string">
            <text:p>http://portal1.k12moocs.edu.tw/assessmentservice//cloudservice/assessmentservice/goSeeResult!preViewTestResult.so?examId=5219&amp;previewType=0&amp;contentId=C0SLIH15581</text:p>
          </table:table-cell>
          <table:table-cell table:style-name="ce6" office:value-type="string">
            <text:p>1</text:p>
          </table:table-cell>
          <table:table-cell table:number-columns-repeated="242"/>
        </table:table-row>
        <table:table-row table:style-name="ro1">
          <table:table-cell table:style-name="ce6" office:value-type="string">
            <text:p>臺中市</text:p>
          </table:table-cell>
          <table:table-cell table:style-name="ce13" office:value-type="string">
            <text:p>七,</text:p>
          </table:table-cell>
          <table:table-cell table:style-name="ce6" office:value-type="string">
            <text:p>生物,</text:p>
          </table:table-cell>
          <table:table-cell table:style-name="ce6" office:value-type="string">
            <text:p>34.生物體的營養</text:p>
          </table:table-cell>
          <table:table-cell table:style-name="ce6" office:value-type="string">
            <text:p>34-2植物如何製造養分</text:p>
          </table:table-cell>
          <table:table-cell table:style-name="ce6" office:value-type="string">
            <text:p>34-2-1光合作用;</text:p>
          </table:table-cell>
          <table:table-cell table:style-name="ce13" office:value-type="string">
            <text:p>34-2-1-1動植物的養分製造與獲取</text:p>
          </table:table-cell>
          <table:table-cell table:style-name="ce23" office:value-type="string">
            <text:p>http://portal1.k12moocs.edu.tw/contentservice/attachment/DrgoService/33a9f55f-7dfd-48e2-9546-682a2514a3b4/02.%E6%95%99%E5%AD%B8%E8%A8%AD%E8%A8%88%E8%A1%A8%E5%96%AE(%E5%85%A7%E5%90%AB%E7%AF%84%E4%BE%8B).doc</text:p>
          </table:table-cell>
          <table:table-cell table:style-name="ce32" office:value-type="string">
            <text:p>http://portal1.k12moocs.edu.tw/ckplayer/player.html?movie=wicc01f02190-1744-4a2d-8bed-d8e06579a7fb.mp4</text:p>
          </table:table-cell>
          <table:table-cell table:style-name="ce23" office:value-type="string">
            <text:p>http://portal1.k12moocs.edu.tw/contentservice/attachment/DrgoService/b2238d36-82d9-480d-a797-a9895da45696/34-2-1-1%E5%8B%95%E6%A4%8D%E7%89%A9%E7%9A%84%E9%A4%8A%E5%88%86%E8%A3%BD%E9%80%A0%E8%88%87%E7%8D%B2%E5%8F%96(%E5%85%89%E6%A6%AE%E5%9C%8B%E4%B8%AD%E5%8A%89%E5%A5%95%E6%9D%89).mp4</text:p>
          </table:table-cell>
          <table:table-cell table:style-name="ce23" table:number-columns-repeated="2"/>
          <table:table-cell table:style-name="ce32" office:value-type="string">
            <text:p>http://portal1.k12moocs.edu.tw/assessmentservice//cloudservice/assessmentservice/goSeeResult!preViewTestResult.so?examId=4095&amp;previewType=0&amp;contentId=C0SLIH9776</text:p>
          </table:table-cell>
          <table:table-cell table:style-name="ce6" office:value-type="string">
            <text:p>1</text:p>
          </table:table-cell>
          <table:table-cell table:number-columns-repeated="242"/>
        </table:table-row>
        <table:table-row table:style-name="ro2">
          <table:table-cell table:style-name="ce6" office:value-type="string">
            <text:p>臺中市</text:p>
          </table:table-cell>
          <table:table-cell table:style-name="ce13" office:value-type="string">
            <text:p>七,</text:p>
          </table:table-cell>
          <table:table-cell table:style-name="ce6" office:value-type="string">
            <text:p>生物,</text:p>
          </table:table-cell>
          <table:table-cell table:style-name="ce6" office:value-type="string">
            <text:p>34.生物體的營養</text:p>
          </table:table-cell>
          <table:table-cell table:style-name="ce6" office:value-type="string">
            <text:p>34-2植物如何製造養分</text:p>
          </table:table-cell>
          <table:table-cell table:style-name="ce6" office:value-type="string">
            <text:p>34-2-2葉的構造;</text:p>
          </table:table-cell>
          <table:table-cell table:style-name="ce13" office:value-type="string">
            <text:p>34-2-2-1葉的構造</text:p>
          </table:table-cell>
          <table:table-cell table:style-name="ce23" office:value-type="string">
            <text:p>http://portal1.k12moocs.edu.tw/contentservice/attachment/DrgoService/64e0ad2a-8453-45c5-b58d-7cb6fed5fae4/02.%E6%95%99%E5%AD%B8%E8%A8%AD%E8%A8%88%E8%A1%A8%E5%96%AE(%E5%85%A7%E5%90%AB%E7%AF%84%E4%BE%8B).doc</text:p>
          </table:table-cell>
          <table:table-cell table:style-name="ce32" office:value-type="string">
            <text:p>http://portal1.k12moocs.edu.tw/ckplayer/player.html?movie=wicc286dd47d-42fc-48be-9fca-848c5aded343.mp4</text:p>
          </table:table-cell>
          <table:table-cell table:style-name="ce23" office:value-type="string">
            <text:p>http://portal1.k12moocs.edu.tw/contentservice/attachment/DrgoService/d9c981d8-0fb1-4301-bf24-e18c226b22d3/34-2-2-1%E8%91%89%E7%9A%84%E6%A7%8B%E9%80%A0(%E7%AB%8B%E4%BA%BA%E9%AB%98%E4%B8%AD%E7%B0%A1%E8%8F%81%E6%85%A7).mp4</text:p>
          </table:table-cell>
          <table:table-cell table:style-name="ce23" table:number-columns-repeated="2"/>
          <table:table-cell table:style-name="ce32" office:value-type="string">
            <text:p>http://portal1.k12moocs.edu.tw/assessmentservice//cloudservice/assessmentservice/goSeeResult!preViewTestResult.so?examId=5220&amp;previewType=0&amp;contentId=C0SLIH15584</text:p>
          </table:table-cell>
          <table:table-cell table:style-name="ce6" office:value-type="string">
            <text:p>1</text:p>
          </table:table-cell>
          <table:table-cell table:number-columns-repeated="242"/>
        </table:table-row>
        <table:table-row table:style-name="ro1">
          <table:table-cell table:style-name="ce6" office:value-type="string">
            <text:p>臺中市</text:p>
          </table:table-cell>
          <table:table-cell table:style-name="ce13" office:value-type="string">
            <text:p>七,</text:p>
          </table:table-cell>
          <table:table-cell table:style-name="ce6" office:value-type="string">
            <text:p>生物,</text:p>
          </table:table-cell>
          <table:table-cell table:style-name="ce6" office:value-type="string">
            <text:p>34.生物體的營養</text:p>
          </table:table-cell>
          <table:table-cell table:style-name="ce6" office:value-type="string">
            <text:p>34-3動物如何製造養分</text:p>
          </table:table-cell>
          <table:table-cell table:style-name="ce6" office:value-type="string">
            <text:p>34-3-1消化系統;</text:p>
          </table:table-cell>
          <table:table-cell table:style-name="ce13" office:value-type="string">
            <text:p>34-3-1-1動物的養分製造與獲取(1)</text:p>
          </table:table-cell>
          <table:table-cell table:style-name="ce23" office:value-type="string">
            <text:p>http://portal1.k12moocs.edu.tw/contentservice/attachment/DrgoService/dd3d91d7-7e3e-435c-a71e-65ca8fd2e320/02.%E6%95%99%E5%AD%B8%E8%A8%AD%E8%A8%88%E8%A1%A8%E5%96%AE(%E5%85%A7%E5%90%AB%E7%AF%84%E4%BE%8B).doc</text:p>
          </table:table-cell>
          <table:table-cell table:style-name="ce32" office:value-type="string">
            <text:p>http://portal1.k12moocs.edu.tw/ckplayer/player.html?movie=wiccbe85f318-a346-4633-be69-2d7f2a5e84b4.mp4</text:p>
          </table:table-cell>
          <table:table-cell table:style-name="ce23" office:value-type="string">
            <text:p>http://portal1.k12moocs.edu.tw/contentservice/attachment/DrgoService/54170314-56c8-48bb-8fbb-19865db127f0/34-3-1-1%E5%8B%95%E7%89%A9%E7%9A%84%E9%A4%8A%E5%88%86%E8%A3%BD%E9%80%A0%E8%88%87%E7%8D%B2%E5%8F%96(%E5%85%89%E6%A6%AE%E5%9C%8B%E4%B8%AD%E9%8D%BE%E6%98%8C%E5%AE%8F)(1).mp4</text:p>
          </table:table-cell>
          <table:table-cell table:style-name="ce23" table:number-columns-repeated="2"/>
          <table:table-cell table:style-name="ce32" office:value-type="string">
            <text:p>http://portal1.k12moocs.edu.tw/assessmentservice//cloudservice/assessmentservice/goSeeResult!preViewTestResult.so?examId=5176&amp;previewType=0&amp;contentId=C0SLIH15403</text:p>
          </table:table-cell>
          <table:table-cell table:style-name="ce6" office:value-type="string">
            <text:p>1</text:p>
          </table:table-cell>
          <table:table-cell table:number-columns-repeated="242"/>
        </table:table-row>
        <table:table-row table:style-name="ro1">
          <table:table-cell table:style-name="ce6" office:value-type="string">
            <text:p>臺中市</text:p>
          </table:table-cell>
          <table:table-cell table:style-name="ce13" office:value-type="string">
            <text:p>七,</text:p>
          </table:table-cell>
          <table:table-cell table:style-name="ce6" office:value-type="string">
            <text:p>生物,</text:p>
          </table:table-cell>
          <table:table-cell table:style-name="ce6" office:value-type="string">
            <text:p>34.生物體的營養</text:p>
          </table:table-cell>
          <table:table-cell table:style-name="ce6" office:value-type="string">
            <text:p>34-3動物如何製造養分</text:p>
          </table:table-cell>
          <table:table-cell table:style-name="ce6" office:value-type="string">
            <text:p>34-3-1消化系統;</text:p>
          </table:table-cell>
          <table:table-cell table:style-name="ce13" office:value-type="string">
            <text:p>34-3-1-1動物的養分製造與獲取(2)</text:p>
          </table:table-cell>
          <table:table-cell table:style-name="ce23" office:value-type="string">
            <text:p>http://portal1.k12moocs.edu.tw/contentservice/attachment/DrgoService/173449bb-96b7-48d6-8682-25ddb539b65e/02.%E6%95%99%E5%AD%B8%E8%A8%AD%E8%A8%88%E8%A1%A8%E5%96%AE(%E5%85%A7%E5%90%AB%E7%AF%84%E4%BE%8B).doc</text:p>
          </table:table-cell>
          <table:table-cell table:style-name="ce32" office:value-type="string">
            <text:p>http://portal1.k12moocs.edu.tw/ckplayer/player.html?movie=wicc4f774b9d-b188-4169-9270-7bfce0133b1d.mp4</text:p>
          </table:table-cell>
          <table:table-cell table:style-name="ce23" office:value-type="string">
            <text:p>http://portal1.k12moocs.edu.tw/contentservice/attachment/DrgoService/dd0a4f13-445d-496e-97b2-aa2f041fd3a6/34-3-1-1%E5%8B%95%E7%89%A9%E7%9A%84%E9%A4%8A%E5%88%86%E8%A3%BD%E9%80%A0%E8%88%87%E7%8D%B2%E5%8F%96(%E5%85%89%E6%A6%AE%E5%9C%8B%E4%B8%AD%E9%8D%BE%E6%98%8C%E5%AE%8F)(2).mp4</text:p>
          </table:table-cell>
          <table:table-cell table:style-name="ce23" table:number-columns-repeated="2"/>
          <table:table-cell table:style-name="ce32" office:value-type="string">
            <text:p>http://portal1.k12moocs.edu.tw/assessmentservice//cloudservice/assessmentservice/goSeeResult!preViewTestResult.so?examId=5177&amp;previewType=0&amp;contentId=C0SLIH15406</text:p>
          </table:table-cell>
          <table:table-cell table:style-name="ce6" office:value-type="string">
            <text:p>1</text:p>
          </table:table-cell>
          <table:table-cell table:number-columns-repeated="242"/>
        </table:table-row>
        <table:table-row table:style-name="ro2">
          <table:table-cell table:style-name="ce6" office:value-type="string">
            <text:p>臺中市</text:p>
          </table:table-cell>
          <table:table-cell table:style-name="ce13" office:value-type="string">
            <text:p>七,</text:p>
          </table:table-cell>
          <table:table-cell table:style-name="ce6" office:value-type="string">
            <text:p>生物,</text:p>
          </table:table-cell>
          <table:table-cell table:style-name="ce6" office:value-type="string">
            <text:p>34.生物體的營養</text:p>
          </table:table-cell>
          <table:table-cell table:style-name="ce6" office:value-type="string">
            <text:p>34-3動物如何製造養分</text:p>
          </table:table-cell>
          <table:table-cell table:style-name="ce6" office:value-type="string">
            <text:p>34-3-2消化作用;</text:p>
          </table:table-cell>
          <table:table-cell table:style-name="ce13" office:value-type="string">
            <text:p>34-3-2-1消化作用</text:p>
          </table:table-cell>
          <table:table-cell table:style-name="ce23" office:value-type="string">
            <text:p>http://portal1.k12moocs.edu.tw/contentservice/attachment/DrgoService/a06e4df1-25fc-4b9e-b1e9-3c3280969dc0/02.%E6%95%99%E5%AD%B8%E8%A8%AD%E8%A8%88%E8%A1%A8%E5%96%AE(%E5%85%A7%E5%90%AB%E7%AF%84%E4%BE%8B).doc</text:p>
          </table:table-cell>
          <table:table-cell table:style-name="ce32" office:value-type="string">
            <text:p>http://portal1.k12moocs.edu.tw/ckplayer/player.html?movie=wicc5d7b8d33-54d4-4120-8877-b4ad5f9ed7b4.mp4</text:p>
          </table:table-cell>
          <table:table-cell table:style-name="ce23" office:value-type="string">
            <text:p>http://portal1.k12moocs.edu.tw/contentservice/attachment/DrgoService/c4585826-7b4a-41f4-9452-84e78b3cd769/34-3-2-1%E6%B6%88%E5%8C%96%E4%BD%9C%E7%94%A8(%E5%BF%A0%E5%AD%9D%E5%9C%8B%E5%B0%8F%E9%90%98%E9%88%BA%E5%82%91).mp4</text:p>
          </table:table-cell>
          <table:table-cell table:style-name="ce23" table:number-columns-repeated="2"/>
          <table:table-cell table:style-name="ce32" office:value-type="string">
            <text:p>http://portal1.k12moocs.edu.tw/assessmentservice//cloudservice/assessmentservice/goSeeResult!preViewTestResult.so?examId=4225&amp;previewType=0&amp;contentId=C0SLIH10456</text:p>
          </table:table-cell>
          <table:table-cell table:style-name="ce6" office:value-type="string">
            <text:p>1</text:p>
          </table:table-cell>
          <table:table-cell table:number-columns-repeated="242"/>
        </table:table-row>
        <table:table-row table:style-name="ro1">
          <table:table-cell table:style-name="ce6" office:value-type="string">
            <text:p>臺中市</text:p>
          </table:table-cell>
          <table:table-cell table:style-name="ce13" office:value-type="string">
            <text:p>七,</text:p>
          </table:table-cell>
          <table:table-cell table:style-name="ce6" office:value-type="string">
            <text:p>生物,</text:p>
          </table:table-cell>
          <table:table-cell table:style-name="ce6" office:value-type="string">
            <text:p>35.生物體的運輸作用</text:p>
          </table:table-cell>
          <table:table-cell table:style-name="ce6" office:value-type="string">
            <text:p>35-1植物體內的運輸作用</text:p>
          </table:table-cell>
          <table:table-cell table:style-name="ce6" office:value-type="string">
            <text:p>35-1-1植物的運輸構造;</text:p>
          </table:table-cell>
          <table:table-cell table:style-name="ce13" office:value-type="string">
            <text:p>35-1-1-1植物的運輸構造與系統</text:p>
          </table:table-cell>
          <table:table-cell table:style-name="ce23" office:value-type="string">
            <text:p>http://portal1.k12moocs.edu.tw/contentservice/attachment/DrgoService/fba49931-81a2-4d6c-8e57-fc91df2b83d1/02.%E6%95%99%E5%AD%B8%E8%A8%AD%E8%A8%88%E8%A1%A8%E5%96%AE(%E5%85%A7%E5%90%AB%E7%AF%84%E4%BE%8B).doc</text:p>
          </table:table-cell>
          <table:table-cell table:style-name="ce32" office:value-type="string">
            <text:p>http://portal1.k12moocs.edu.tw/ckplayer/player.html?movie=wicc49f6e829-26c2-4f1e-bede-979719d9814c.mp4</text:p>
          </table:table-cell>
          <table:table-cell table:style-name="ce23" office:value-type="string">
            <text:p>http://portal1.k12moocs.edu.tw/contentservice/attachment/DrgoService/a2978147-bca9-4919-a145-fabbda782333/35-1-1-1%E6%A4%8D%E7%89%A9%E7%9A%84%E9%81%8B%E8%BC%B8%E6%A7%8B%E9%80%A0%E8%88%87%E7%B3%BB%E7%B5%B1(%E5%85%89%E6%A6%AE%E5%9C%8B%E4%B8%AD%E5%8A%89%E5%A5%95%E6%9D%89).mp4</text:p>
          </table:table-cell>
          <table:table-cell table:style-name="ce23" table:number-columns-repeated="2"/>
          <table:table-cell table:style-name="ce32" office:value-type="string">
            <text:p>http://portal1.k12moocs.edu.tw/assessmentservice//cloudservice/assessmentservice/goSeeResult!preViewTestResult.so?examId=4096&amp;previewType=0&amp;contentId=C0SLIH9785</text:p>
          </table:table-cell>
          <table:table-cell table:style-name="ce6" office:value-type="string">
            <text:p>1</text:p>
          </table:table-cell>
          <table:table-cell table:number-columns-repeated="242"/>
        </table:table-row>
        <table:table-row table:style-name="ro2">
          <table:table-cell table:style-name="ce6" office:value-type="string">
            <text:p>臺中市</text:p>
          </table:table-cell>
          <table:table-cell table:style-name="ce13" office:value-type="string">
            <text:p>七,</text:p>
          </table:table-cell>
          <table:table-cell table:style-name="ce6" office:value-type="string">
            <text:p>生物,</text:p>
          </table:table-cell>
          <table:table-cell table:style-name="ce6" office:value-type="string">
            <text:p>35.生物體的運輸作用</text:p>
          </table:table-cell>
          <table:table-cell table:style-name="ce6" office:value-type="string">
            <text:p>35-1植物體內的運輸作用</text:p>
          </table:table-cell>
          <table:table-cell table:style-name="ce6" office:value-type="string">
            <text:p>35-1-2年輪;</text:p>
          </table:table-cell>
          <table:table-cell table:style-name="ce13" office:value-type="string">
            <text:p>35-1-2-1年輪</text:p>
          </table:table-cell>
          <table:table-cell table:style-name="ce23" office:value-type="string">
            <text:p>http://portal1.k12moocs.edu.tw/contentservice/attachment/DrgoService/252f6e4d-93df-4bd7-82fe-618f11974665/02.%E6%95%99%E5%AD%B8%E8%A8%AD%E8%A8%88%E8%A1%A8%E5%96%AE(%E5%85%A7%E5%90%AB%E7%AF%84%E4%BE%8B).doc</text:p>
          </table:table-cell>
          <table:table-cell table:style-name="ce32" office:value-type="string">
            <text:p>http://portal1.k12moocs.edu.tw/ckplayer/player.html?movie=wicccbbc7aa7-4493-4bec-8d8e-49b1187203d0.mp4</text:p>
          </table:table-cell>
          <table:table-cell table:style-name="ce23" office:value-type="string">
            <text:p>http://portal1.k12moocs.edu.tw/contentservice/attachment/DrgoService/0eea284a-5f68-4dca-b4e4-b06ebdddb58c/35-1-2-1%E5%B9%B4%E8%BC%AA(%E5%90%91%E4%B8%8A%E5%9C%8B%E4%B8%AD%E5%90%B3%E6%85%A7%E5%90%9B).mp4</text:p>
          </table:table-cell>
          <table:table-cell table:style-name="ce23" table:number-columns-repeated="2"/>
          <table:table-cell table:style-name="ce32" office:value-type="string">
            <text:p>http://portal1.k12moocs.edu.tw/assessmentservice//cloudservice/assessmentservice/goSeeResult!preViewTestResult.so?examId=3927&amp;previewType=0&amp;contentId=C0SLIH9058</text:p>
          </table:table-cell>
          <table:table-cell table:style-name="ce6" office:value-type="string">
            <text:p>1</text:p>
          </table:table-cell>
          <table:table-cell table:number-columns-repeated="242"/>
        </table:table-row>
        <table:table-row table:style-name="ro2">
          <table:table-cell table:style-name="ce6" office:value-type="string">
            <text:p>臺中市</text:p>
          </table:table-cell>
          <table:table-cell table:style-name="ce13" office:value-type="string">
            <text:p>七,</text:p>
          </table:table-cell>
          <table:table-cell table:style-name="ce6" office:value-type="string">
            <text:p>生物,</text:p>
          </table:table-cell>
          <table:table-cell table:style-name="ce6" office:value-type="string">
            <text:p>35.生物體的運輸作用</text:p>
          </table:table-cell>
          <table:table-cell table:style-name="ce6" office:value-type="string">
            <text:p>35-1植物體內的運輸作用</text:p>
          </table:table-cell>
          <table:table-cell table:style-name="ce6" office:value-type="string">
            <text:p>35-1-3植物的物質運輸;</text:p>
          </table:table-cell>
          <table:table-cell table:style-name="ce13" office:value-type="string">
            <text:p>35-1-3-1植物的物質運輸</text:p>
          </table:table-cell>
          <table:table-cell table:style-name="ce23" office:value-type="string">
            <text:p>http://portal1.k12moocs.edu.tw/contentservice/attachment/DrgoService/d9783df7-9de4-4012-9155-acd45d5bce95/02.%E6%95%99%E5%AD%B8%E8%A8%AD%E8%A8%88%E8%A1%A8%E5%96%AE(%E5%85%A7%E5%90%AB%E7%AF%84%E4%BE%8B).doc</text:p>
          </table:table-cell>
          <table:table-cell table:style-name="ce32" office:value-type="string">
            <text:p>http://portal1.k12moocs.edu.tw/ckplayer/player.html?movie=wicc44e55842-d1c3-4f30-a732-524d684cd6d9.mp4</text:p>
          </table:table-cell>
          <table:table-cell table:style-name="ce23" office:value-type="string">
            <text:p>http://portal1.k12moocs.edu.tw/contentservice/attachment/DrgoService/bb6be87e-be5d-495d-b9e8-7e4c930110c3/35-1-3-1%E6%A4%8D%E7%89%A9%E7%9A%84%E7%89%A9%E8%B3%AA%E9%81%8B%E8%BC%B8(%E5%A4%A7%E9%81%93%E5%9C%8B%E4%B8%AD%E6%9D%8E%E7%A5%A5%E8%8F%81).mp4</text:p>
          </table:table-cell>
          <table:table-cell table:style-name="ce23" table:number-columns-repeated="2"/>
          <table:table-cell table:style-name="ce32" office:value-type="string">
            <text:p>http://portal1.k12moocs.edu.tw/assessmentservice//cloudservice/assessmentservice/goSeeResult!preViewTestResult.so?examId=5143&amp;previewType=0&amp;contentId=C0SLIH15294</text:p>
          </table:table-cell>
          <table:table-cell table:style-name="ce6" office:value-type="string">
            <text:p>1</text:p>
          </table:table-cell>
          <table:table-cell table:number-columns-repeated="242"/>
        </table:table-row>
        <table:table-row table:style-name="ro1">
          <table:table-cell table:style-name="ce6" office:value-type="string">
            <text:p>臺中市</text:p>
          </table:table-cell>
          <table:table-cell table:style-name="ce13" office:value-type="string">
            <text:p>七,</text:p>
          </table:table-cell>
          <table:table-cell table:style-name="ce6" office:value-type="string">
            <text:p>生物,</text:p>
          </table:table-cell>
          <table:table-cell table:style-name="ce6" office:value-type="string">
            <text:p>35.生物體的運輸作用</text:p>
          </table:table-cell>
          <table:table-cell table:style-name="ce6" office:value-type="string">
            <text:p>35-2動物體內的血液循環</text:p>
          </table:table-cell>
          <table:table-cell table:style-name="ce6" office:value-type="string">
            <text:p>35-2-1循環系統的種類;</text:p>
          </table:table-cell>
          <table:table-cell table:style-name="ce13" office:value-type="string">
            <text:p>35-2-1-1動物的運輸構造及淋巴系統</text:p>
          </table:table-cell>
          <table:table-cell table:style-name="ce23" office:value-type="string">
            <text:p>http://portal1.k12moocs.edu.tw/contentservice/attachment/DrgoService/992f4cf6-86d3-4de3-899d-bc0aaae1365b/02.%E6%95%99%E5%AD%B8%E8%A8%AD%E8%A8%88%E8%A1%A8%E5%96%AE(%E5%85%A7%E5%90%AB%E7%AF%84%E4%BE%8B).doc</text:p>
          </table:table-cell>
          <table:table-cell table:style-name="ce32" office:value-type="string">
            <text:p>http://portal1.k12moocs.edu.tw/ckplayer/player.html?movie=wicc4a66bb08-f5b6-4ac4-8849-766941b0ac88.mp4</text:p>
          </table:table-cell>
          <table:table-cell table:style-name="ce23" office:value-type="string">
            <text:p>http://portal1.k12moocs.edu.tw/contentservice/attachment/DrgoService/2c343e5f-6028-448c-8885-3428037e92eb/35-2-1-1%E5%8B%95%E7%89%A9%E7%9A%84%E9%81%8B%E8%BC%B8%E6%A7%8B%E9%80%A0%E5%8F%8A%E6%B7%8B%E5%B7%B4%E7%B3%BB%E7%B5%B1(%E5%85%89%E6%A6%AE%E5%9C%8B%E4%B8%AD%E9%BB%83%E7%BF%8E%E6%96%90).mp4</text:p>
          </table:table-cell>
          <table:table-cell table:style-name="ce23" table:number-columns-repeated="2"/>
          <table:table-cell table:style-name="ce32" office:value-type="string">
            <text:p>http://portal1.k12moocs.edu.tw/assessmentservice//cloudservice/assessmentservice/goSeeResult!preViewTestResult.so?examId=4251&amp;previewType=0&amp;contentId=C0SLIH10568</text:p>
          </table:table-cell>
          <table:table-cell table:style-name="ce6" office:value-type="string">
            <text:p>1</text:p>
          </table:table-cell>
          <table:table-cell table:number-columns-repeated="242"/>
        </table:table-row>
        <table:table-row table:style-name="ro2">
          <table:table-cell table:style-name="ce6" office:value-type="string">
            <text:p>臺中市</text:p>
          </table:table-cell>
          <table:table-cell table:style-name="ce13" office:value-type="string">
            <text:p>七,</text:p>
          </table:table-cell>
          <table:table-cell table:style-name="ce6" office:value-type="string">
            <text:p>生物,</text:p>
          </table:table-cell>
          <table:table-cell table:style-name="ce6" office:value-type="string">
            <text:p>35.生物體的運輸作用</text:p>
          </table:table-cell>
          <table:table-cell table:style-name="ce6" office:value-type="string">
            <text:p>35-2動物體內的血液循環</text:p>
          </table:table-cell>
          <table:table-cell table:style-name="ce6" office:value-type="string">
            <text:p>35-2-2血液與血管;</text:p>
          </table:table-cell>
          <table:table-cell table:style-name="ce13" office:value-type="string">
            <text:p>35-2-2-1血管與血液</text:p>
          </table:table-cell>
          <table:table-cell table:style-name="ce23" office:value-type="string">
            <text:p>http://portal1.k12moocs.edu.tw/contentservice/attachment/DrgoService/61aec3c7-4976-4ad1-8d0a-78d78c33c492/02.%E6%95%99%E5%AD%B8%E8%A8%AD%E8%A8%88%E8%A1%A8%E5%96%AE(%E5%85%A7%E5%90%AB%E7%AF%84%E4%BE%8B).doc</text:p>
          </table:table-cell>
          <table:table-cell table:style-name="ce32" office:value-type="string">
            <text:p>http://portal1.k12moocs.edu.tw/ckplayer/player.html?movie=wicce236d76d-fad7-4b99-9a88-d2f3d5288a38.mp4</text:p>
          </table:table-cell>
          <table:table-cell table:style-name="ce23" office:value-type="string">
            <text:p>http://portal1.k12moocs.edu.tw/contentservice/attachment/DrgoService/9a94740b-593c-42ec-8f7e-6e22e5949a43/35-2-2-1%E8%A1%80%E7%AE%A1%E8%88%87%E8%A1%80%E6%B6%B2(%E5%A4%AA%E5%B9%B3%E5%9C%8B%E4%B8%AD%E8%B3%B4%E8%B2%9E%E4%BC%B6).mp4</text:p>
          </table:table-cell>
          <table:table-cell table:style-name="ce23" table:number-columns-repeated="2"/>
          <table:table-cell table:style-name="ce32" office:value-type="string">
            <text:p>http://portal1.k12moocs.edu.tw/assessmentservice//cloudservice/assessmentservice/goSeeResult!preViewTestResult.so?examId=5223&amp;previewType=0&amp;contentId=C0SLIH15593</text:p>
          </table:table-cell>
          <table:table-cell table:style-name="ce6" office:value-type="string">
            <text:p>1</text:p>
          </table:table-cell>
          <table:table-cell table:number-columns-repeated="242"/>
        </table:table-row>
        <table:table-row table:style-name="ro2">
          <table:table-cell table:style-name="ce6" office:value-type="string">
            <text:p>臺中市</text:p>
          </table:table-cell>
          <table:table-cell table:style-name="ce13" office:value-type="string">
            <text:p>七,</text:p>
          </table:table-cell>
          <table:table-cell table:style-name="ce6" office:value-type="string">
            <text:p>生物,</text:p>
          </table:table-cell>
          <table:table-cell table:style-name="ce6" office:value-type="string">
            <text:p>35.生物體的運輸作用</text:p>
          </table:table-cell>
          <table:table-cell table:style-name="ce6" office:value-type="string">
            <text:p>35-2動物體內的血液循環</text:p>
          </table:table-cell>
          <table:table-cell table:style-name="ce6" office:value-type="string">
            <text:p>35-2-3體循環與肺循環;</text:p>
          </table:table-cell>
          <table:table-cell table:style-name="ce13" office:value-type="string">
            <text:p>35-2-3-1體循環與肺循環</text:p>
          </table:table-cell>
          <table:table-cell table:style-name="ce23" office:value-type="string">
            <text:p>http://portal1.k12moocs.edu.tw/contentservice/attachment/DrgoService/2b2f0e48-1f99-4f99-ad04-eb67e38ab2c9/02.%E6%95%99%E5%AD%B8%E8%A8%AD%E8%A8%88%E8%A1%A8%E5%96%AE(%E5%85%A7%E5%90%AB%E7%AF%84%E4%BE%8B).doc</text:p>
          </table:table-cell>
          <table:table-cell table:style-name="ce32" office:value-type="string">
            <text:p>http://portal1.k12moocs.edu.tw/ckplayer/player.html?movie=wicc6fd99f23-4afc-4264-9bac-8831f78d7048.mp4</text:p>
          </table:table-cell>
          <table:table-cell table:style-name="ce23" office:value-type="string">
            <text:p>http://portal1.k12moocs.edu.tw/contentservice/attachment/DrgoService/ad21e5b0-7d7a-4c1c-9815-17dbdee429e7/35-2-3-1%E9%AB%94%E5%BE%AA%E7%92%B0%E8%88%87%E8%82%BA%E5%BE%AA%E7%92%B0(%E5%A4%AA%E5%B9%B3%E5%9C%8B%E4%B8%AD%E8%B3%B4%E8%B2%9E%E4%BC%B6).mp4</text:p>
          </table:table-cell>
          <table:table-cell table:style-name="ce23" table:number-columns-repeated="2"/>
          <table:table-cell table:style-name="ce32" office:value-type="string">
            <text:p>http://portal1.k12moocs.edu.tw/assessmentservice//cloudservice/assessmentservice/goSeeResult!preViewTestResult.so?examId=5224&amp;previewType=0&amp;contentId=C0SLIH15596</text:p>
          </table:table-cell>
          <table:table-cell table:style-name="ce6" office:value-type="string">
            <text:p>1</text:p>
          </table:table-cell>
          <table:table-cell table:number-columns-repeated="242"/>
        </table:table-row>
        <table:table-row table:style-name="ro2">
          <table:table-cell table:style-name="ce6" office:value-type="string">
            <text:p>臺中市</text:p>
          </table:table-cell>
          <table:table-cell table:style-name="ce13" office:value-type="string">
            <text:p>七,</text:p>
          </table:table-cell>
          <table:table-cell table:style-name="ce6" office:value-type="string">
            <text:p>生物,</text:p>
          </table:table-cell>
          <table:table-cell table:style-name="ce6" office:value-type="string">
            <text:p>35.生物體的運輸作用</text:p>
          </table:table-cell>
          <table:table-cell table:style-name="ce6" office:value-type="string">
            <text:p>35-3動物體內的淋巴循環</text:p>
          </table:table-cell>
          <table:table-cell table:style-name="ce6" office:value-type="string">
            <text:p>35-3-1淋巴循環系統;</text:p>
          </table:table-cell>
          <table:table-cell table:style-name="ce13" office:value-type="string">
            <text:p>35-3-1-1淋巴循環系統</text:p>
          </table:table-cell>
          <table:table-cell table:style-name="ce23" office:value-type="string">
            <text:p>http://portal1.k12moocs.edu.tw/contentservice/attachment/DrgoService/aac982b5-54b2-4d6b-9f18-1e09dec8e979/02.%E6%95%99%E5%AD%B8%E8%A8%AD%E8%A8%88%E8%A1%A8%E5%96%AE(%E5%85%A7%E5%90%AB%E7%AF%84%E4%BE%8B).doc</text:p>
          </table:table-cell>
          <table:table-cell table:style-name="ce32" office:value-type="string">
            <text:p>http://portal1.k12moocs.edu.tw/ckplayer/player.html?movie=wicce7ae56e9-15c4-4931-abc7-a3513e9ada3b.mp4</text:p>
          </table:table-cell>
          <table:table-cell table:style-name="ce23" office:value-type="string">
            <text:p>http://portal1.k12moocs.edu.tw/contentservice/attachment/DrgoService/c021df94-0d54-4113-a785-49d4ef191d23/35-3-1-1%E6%B7%8B%E5%B7%B4%E5%BE%AA%E7%92%B0%E7%B3%BB%E7%B5%B1(%E5%B1%85%E4%BB%81%E5%9C%8B%E4%B8%AD%E6%9D%8E%E6%95%8F%E7%91%9C).mp4</text:p>
          </table:table-cell>
          <table:table-cell table:style-name="ce23" table:number-columns-repeated="2"/>
          <table:table-cell table:style-name="ce32" office:value-type="string">
            <text:p>http://portal1.k12moocs.edu.tw/assessmentservice//cloudservice/assessmentservice/goSeeResult!preViewTestResult.so?examId=5166&amp;previewType=0&amp;contentId=C0SLIH15373</text:p>
          </table:table-cell>
          <table:table-cell table:style-name="ce6" office:value-type="string">
            <text:p>1</text:p>
          </table:table-cell>
          <table:table-cell table:number-columns-repeated="242"/>
        </table:table-row>
        <table:table-row table:style-name="ro2">
          <table:table-cell table:style-name="ce6" office:value-type="string">
            <text:p>臺中市</text:p>
          </table:table-cell>
          <table:table-cell table:style-name="ce13" office:value-type="string">
            <text:p>七,</text:p>
          </table:table-cell>
          <table:table-cell table:style-name="ce6" office:value-type="string">
            <text:p>生物,</text:p>
          </table:table-cell>
          <table:table-cell table:style-name="ce6" office:value-type="string">
            <text:p>35.生物體的運輸作用</text:p>
          </table:table-cell>
          <table:table-cell table:style-name="ce6" office:value-type="string">
            <text:p>35-3動物體內的淋巴循環</text:p>
          </table:table-cell>
          <table:table-cell table:style-name="ce6" office:value-type="string">
            <text:p>35-3-2淋巴的功能;</text:p>
          </table:table-cell>
          <table:table-cell table:style-name="ce13" office:value-type="string">
            <text:p>35-3-2-1淋巴的功能</text:p>
          </table:table-cell>
          <table:table-cell table:style-name="ce23" office:value-type="string">
            <text:p>http://portal1.k12moocs.edu.tw/contentservice/attachment/DrgoService/1749ca8d-fea6-4e33-957f-ec8320cb6c30/02.%E6%95%99%E5%AD%B8%E8%A8%AD%E8%A8%88%E8%A1%A8%E5%96%AE(%E5%85%A7%E5%90%AB%E7%AF%84%E4%BE%8B).doc</text:p>
          </table:table-cell>
          <table:table-cell table:style-name="ce32" office:value-type="string">
            <text:p>http://portal1.k12moocs.edu.tw/ckplayer/player.html?movie=wiccc760a3a0-aadb-4956-be24-9629f459b251.mp4</text:p>
          </table:table-cell>
          <table:table-cell table:style-name="ce23" office:value-type="string">
            <text:p>http://portal1.k12moocs.edu.tw/contentservice/attachment/DrgoService/41232632-aece-4235-955c-620adbc707f5/35-3-2-1%E6%B7%8B%E5%B7%B4%E7%9A%84%E5%8A%9F%E8%83%BD(%E5%B1%85%E4%BB%81%E5%9C%8B%E4%B8%AD%E6%9D%8E%E6%95%8F%E7%91%9C).mp4</text:p>
          </table:table-cell>
          <table:table-cell table:style-name="ce23" table:number-columns-repeated="2"/>
          <table:table-cell table:style-name="ce32" office:value-type="string">
            <text:p>http://portal1.k12moocs.edu.tw/assessmentservice//cloudservice/assessmentservice/goSeeResult!preViewTestResult.so?examId=5167&amp;previewType=0&amp;contentId=C0SLIH15376</text:p>
          </table:table-cell>
          <table:table-cell table:style-name="ce6" office:value-type="string">
            <text:p>1</text:p>
          </table:table-cell>
          <table:table-cell table:number-columns-repeated="242"/>
        </table:table-row>
        <table:table-row table:style-name="ro1">
          <table:table-cell table:style-name="ce6" office:value-type="string">
            <text:p>臺中市</text:p>
          </table:table-cell>
          <table:table-cell table:style-name="ce13" office:value-type="string">
            <text:p>七,</text:p>
          </table:table-cell>
          <table:table-cell table:style-name="ce6" office:value-type="string">
            <text:p>生物,</text:p>
          </table:table-cell>
          <table:table-cell table:style-name="ce6" office:value-type="string">
            <text:p>36.生物體的協調作用</text:p>
          </table:table-cell>
          <table:table-cell table:style-name="ce6" office:value-type="string">
            <text:p>36-1植物對環境的感應</text:p>
          </table:table-cell>
          <table:table-cell table:style-name="ce6" office:value-type="string">
            <text:p>36-1-1向性;</text:p>
          </table:table-cell>
          <table:table-cell table:style-name="ce13" office:value-type="string">
            <text:p>36-1-1-1動植物的感應與神經系統及反應行為</text:p>
          </table:table-cell>
          <table:table-cell table:style-name="ce23" office:value-type="string">
            <text:p>http://portal1.k12moocs.edu.tw/contentservice/attachment/DrgoService/308cd3c1-bf36-45f6-b8a9-1e8cc9872b2f/02.%E6%95%99%E5%AD%B8%E8%A8%AD%E8%A8%88%E8%A1%A8%E5%96%AE(%E5%85%A7%E5%90%AB%E7%AF%84%E4%BE%8B).doc</text:p>
          </table:table-cell>
          <table:table-cell table:style-name="ce32" office:value-type="string">
            <text:p>http://portal1.k12moocs.edu.tw/ckplayer/player.html?movie=wicc37e9d0d7-626b-4b89-a193-e33c2700b9e3.mp4</text:p>
          </table:table-cell>
          <table:table-cell table:style-name="ce23" office:value-type="string">
            <text:p>http://portal1.k12moocs.edu.tw/contentservice/attachment/DrgoService/ca67f65a-b6b7-45bd-908c-140b0cd36133/36-1-1-1%E5%8B%95%E6%A4%8D%E7%89%A9%E7%9A%84%E6%84%9F%E6%87%89%E8%88%87%E7%A5%9E%E7%B6%93%E7%B3%BB%E7%B5%B1%E5%8F%8A%E5%8F%8D%E6%87%89%E8%A1%8C%E7%82%BA(%E6%B8%85%E6%B3%89%E5%9C%8B%E4%B8%AD%E6%9B%BE%E6%96%87%E5%BB%B7).mp4</text:p>
          </table:table-cell>
          <table:table-cell table:style-name="ce23" table:number-columns-repeated="2"/>
          <table:table-cell table:style-name="ce32" office:value-type="string">
            <text:p>http://portal1.k12moocs.edu.tw/assessmentservice//cloudservice/assessmentservice/goSeeResult!preViewTestResult.so?examId=5217&amp;previewType=0&amp;contentId=C0SLIH15575</text:p>
          </table:table-cell>
          <table:table-cell table:style-name="ce6" office:value-type="string">
            <text:p>1</text:p>
          </table:table-cell>
          <table:table-cell table:number-columns-repeated="242"/>
        </table:table-row>
        <table:table-row table:style-name="ro2">
          <table:table-cell table:style-name="ce6" office:value-type="string">
            <text:p>臺中市</text:p>
          </table:table-cell>
          <table:table-cell table:style-name="ce13" office:value-type="string">
            <text:p>七,</text:p>
          </table:table-cell>
          <table:table-cell table:style-name="ce6" office:value-type="string">
            <text:p>生物,</text:p>
          </table:table-cell>
          <table:table-cell table:style-name="ce6" office:value-type="string">
            <text:p>36.生物體的協調作用</text:p>
          </table:table-cell>
          <table:table-cell table:style-name="ce6" office:value-type="string">
            <text:p>36-1植物對環境的感應</text:p>
          </table:table-cell>
          <table:table-cell table:style-name="ce6" office:value-type="string">
            <text:p>36-1-2膨壓作用;</text:p>
          </table:table-cell>
          <table:table-cell table:style-name="ce13" office:value-type="string">
            <text:p>36-1-2-1<text:span text:style-name="T7">膨壓作用</text:span></text:p>
          </table:table-cell>
          <table:table-cell table:style-name="ce23" office:value-type="string">
            <text:p>http://portal1.k12moocs.edu.tw/contentservice/attachment/DrgoService/2e8acf4d-400c-4c02-a717-b35964839451/02.%E6%95%99%E5%AD%B8%E8%A8%AD%E8%A8%88%E8%A1%A8%E5%96%AE(%E5%85%A7%E5%90%AB%E7%AF%84%E4%BE%8B).doc</text:p>
          </table:table-cell>
          <table:table-cell table:style-name="ce32" office:value-type="string">
            <text:p>http://portal1.k12moocs.edu.tw/ckplayer/player.html?movie=wiccb9e88b53-4c27-4930-a02a-08c2e596b812.mp4</text:p>
          </table:table-cell>
          <table:table-cell table:style-name="ce23" office:value-type="string">
            <text:p>http://portal1.k12moocs.edu.tw/contentservice/attachment/DrgoService/491a281d-7d25-4b60-ab82-2c72dfa406c4/%E8%86%A8%E5%A3%93%E4%BD%9C%E7%94%A8%E7%AC%AC%E4%BA%8C%E7%89%88(%E5%A4%A7%E5%A2%A9%E5%9C%8B%E4%B8%AD%E9%84%AD%E6%9D%BE%E6%96%B0%E8%80%81%E5%B8%AB).mp4</text:p>
          </table:table-cell>
          <table:table-cell table:style-name="ce23" table:number-columns-repeated="2"/>
          <table:table-cell table:style-name="ce32" office:value-type="string">
            <text:p>http://portal1.k12moocs.edu.tw/assessmentservice//cloudservice/assessmentservice/goSeeResult!preViewTestResult.so?examId=5287&amp;previewType=0&amp;contentId=C0SLIH15844</text:p>
          </table:table-cell>
          <table:table-cell table:style-name="ce6" office:value-type="string">
            <text:p>1</text:p>
          </table:table-cell>
          <table:table-cell table:number-columns-repeated="242"/>
        </table:table-row>
        <table:table-row table:style-name="ro1">
          <table:table-cell table:style-name="ce6" office:value-type="string">
            <text:p>臺中市</text:p>
          </table:table-cell>
          <table:table-cell table:style-name="ce13" office:value-type="string">
            <text:p>七,</text:p>
          </table:table-cell>
          <table:table-cell table:style-name="ce6" office:value-type="string">
            <text:p>生物,</text:p>
          </table:table-cell>
          <table:table-cell table:style-name="ce6" office:value-type="string">
            <text:p>36.生物體的協調作用</text:p>
          </table:table-cell>
          <table:table-cell table:style-name="ce6" office:value-type="string">
            <text:p>36-1植物對環境的感應</text:p>
          </table:table-cell>
          <table:table-cell table:style-name="ce6" office:value-type="string">
            <text:p>36-1-3植物對季節變化的感應;</text:p>
          </table:table-cell>
          <table:table-cell table:style-name="ce13" office:value-type="string">
            <text:p>36-1-3-1植物對季節變化的感應</text:p>
          </table:table-cell>
          <table:table-cell table:style-name="ce23" office:value-type="string">
            <text:p>http://portal1.k12moocs.edu.tw/contentservice/attachment/DrgoService/9b923fa1-5d21-4336-9699-3f448088d2cb/02.%E6%95%99%E5%AD%B8%E8%A8%AD%E8%A8%88%E8%A1%A8%E5%96%AE(%E5%85%A7%E5%90%AB%E7%AF%84%E4%BE%8B).doc</text:p>
          </table:table-cell>
          <table:table-cell table:style-name="ce32" office:value-type="string">
            <text:p>http://portal1.k12moocs.edu.tw/ckplayer/player.html?movie=wicc5abbf3f0-77e7-4d42-b074-1d37ebb3ea08.mp4</text:p>
          </table:table-cell>
          <table:table-cell table:style-name="ce23" office:value-type="string">
            <text:p>http://portal1.k12moocs.edu.tw/contentservice/attachment/DrgoService/4bcc1710-e75a-415c-a71e-1f8d9d060d56/36-1-3-1%E6%A4%8D%E7%89%A9%E5%B0%8D%E5%AD%A3%E7%AF%80%E8%AE%8A%E5%8C%96%E7%9A%84%E6%84%9F%E6%87%89(%E5%B1%85%E4%BB%81%E5%9C%8B%E4%B8%AD%E8%94%A1%E6%98%8E%E8%87%B4).mp4</text:p>
          </table:table-cell>
          <table:table-cell table:style-name="ce23" table:number-columns-repeated="2"/>
          <table:table-cell table:style-name="ce32" office:value-type="string">
            <text:p>http://portal1.k12moocs.edu.tw/assessmentservice//cloudservice/assessmentservice/goSeeResult!preViewTestResult.so?examId=5518&amp;previewType=0&amp;contentId=C0SLIH13470</text:p>
          </table:table-cell>
          <table:table-cell table:style-name="ce6" office:value-type="string">
            <text:p>5</text:p>
          </table:table-cell>
          <table:table-cell table:number-columns-repeated="242"/>
        </table:table-row>
        <table:table-row table:style-name="ro1">
          <table:table-cell table:style-name="ce6" office:value-type="string">
            <text:p>臺中市</text:p>
          </table:table-cell>
          <table:table-cell table:style-name="ce13" office:value-type="string">
            <text:p>七,</text:p>
          </table:table-cell>
          <table:table-cell table:style-name="ce6" office:value-type="string">
            <text:p>生物,</text:p>
          </table:table-cell>
          <table:table-cell table:style-name="ce6" office:value-type="string">
            <text:p>36.生物體的協調作用</text:p>
          </table:table-cell>
          <table:table-cell table:style-name="ce6" office:value-type="string">
            <text:p>36-2神經系統</text:p>
          </table:table-cell>
          <table:table-cell table:style-name="ce6" office:value-type="string">
            <text:p>36-2-1動物對外界的感應與行為;</text:p>
          </table:table-cell>
          <table:table-cell table:style-name="ce13" office:value-type="string">
            <text:p>36-2-1-1動物對外界的感應與行為</text:p>
          </table:table-cell>
          <table:table-cell table:style-name="ce23" office:value-type="string">
            <text:p>http://portal1.k12moocs.edu.tw/contentservice/attachment/DrgoService/a93e4749-c164-4283-b0b0-ba1dae58d39f/02.%E6%95%99%E5%AD%B8%E8%A8%AD%E8%A8%88%E8%A1%A8%E5%96%AE(%E5%85%A7%E5%90%AB%E7%AF%84%E4%BE%8B).doc</text:p>
          </table:table-cell>
          <table:table-cell table:style-name="ce32" office:value-type="string">
            <text:p>http://portal1.k12moocs.edu.tw/ckplayer/player.html?movie=wicccf604b1f-9080-4f07-8fc9-d7a42f76c4d8.mp4</text:p>
          </table:table-cell>
          <table:table-cell table:style-name="ce23" office:value-type="string">
            <text:p>http://portal1.k12moocs.edu.tw/contentservice/attachment/DrgoService/fdfc8001-3e49-432f-80b3-11ad29917f76/36-2-1-1%E5%8B%95%E7%89%A9%E5%B0%8D%E5%A4%96%E7%95%8C%E7%9A%84%E6%84%9F%E6%87%89%E8%88%87%E8%A1%8C%E7%82%BA(%E5%B1%85%E4%BB%81%E5%9C%8B%E4%B8%AD%E8%94%A1%E6%98%8E%E8%87%B4).mp4</text:p>
          </table:table-cell>
          <table:table-cell table:style-name="ce23" table:number-columns-repeated="2"/>
          <table:table-cell table:style-name="ce32" office:value-type="string">
            <text:p>http://portal1.k12moocs.edu.tw/assessmentservice//cloudservice/assessmentservice/goSeeResult!preViewTestResult.so?examId=5516&amp;previewType=0&amp;contentId=C0SLIH15182</text:p>
          </table:table-cell>
          <table:table-cell table:style-name="ce6" office:value-type="string">
            <text:p>5</text:p>
          </table:table-cell>
          <table:table-cell table:number-columns-repeated="242"/>
        </table:table-row>
        <table:table-row table:style-name="ro2">
          <table:table-cell table:style-name="ce6" office:value-type="string">
            <text:p>臺中市</text:p>
          </table:table-cell>
          <table:table-cell table:style-name="ce13" office:value-type="string">
            <text:p>七,</text:p>
          </table:table-cell>
          <table:table-cell table:style-name="ce6" office:value-type="string">
            <text:p>生物,</text:p>
          </table:table-cell>
          <table:table-cell table:style-name="ce6" office:value-type="string">
            <text:p>36.生物體的協調作用</text:p>
          </table:table-cell>
          <table:table-cell table:style-name="ce6" office:value-type="string">
            <text:p>36-2神經系統</text:p>
          </table:table-cell>
          <table:table-cell table:style-name="ce6" office:value-type="string">
            <text:p>36-2-2動器與受器;</text:p>
          </table:table-cell>
          <table:table-cell table:style-name="ce13" office:value-type="string">
            <text:p>36-2-2-1動器與受器</text:p>
          </table:table-cell>
          <table:table-cell table:style-name="ce23" office:value-type="string">
            <text:p>http://portal1.k12moocs.edu.tw/contentservice/attachment/DrgoService/f159de8c-2ea0-4517-8556-a2facbebe5a9/02.%E6%95%99%E5%AD%B8%E8%A8%AD%E8%A8%88%E8%A1%A8%E5%96%AE(%E5%85%A7%E5%90%AB%E7%AF%84%E4%BE%8B).doc</text:p>
          </table:table-cell>
          <table:table-cell table:style-name="ce32" office:value-type="string">
            <text:p>http://portal1.k12moocs.edu.tw/ckplayer/player.html?movie=wicce5e66479-f6b7-4ee8-9ff0-fef183ca7247.mp4</text:p>
          </table:table-cell>
          <table:table-cell table:style-name="ce23" office:value-type="string">
            <text:p>http://portal1.k12moocs.edu.tw/contentservice/attachment/DrgoService/0e276d9b-08bf-4dc4-9c1c-951023763e44/36-2-2-1%E5%8B%95%E5%99%A8%E8%88%87%E5%8F%97%E5%99%A8(%E5%85%89%E6%A6%AE%E5%9C%8B%E4%B8%AD%E9%A6%AC%E6%99%BA%E5%89%9B).mp4</text:p>
          </table:table-cell>
          <table:table-cell table:style-name="ce23" table:number-columns-repeated="2"/>
          <table:table-cell table:style-name="ce32" office:value-type="string">
            <text:p>http://portal1.k12moocs.edu.tw/assessmentservice//cloudservice/assessmentservice/goSeeResult!preViewTestResult.so?examId=5346&amp;previewType=0&amp;contentId=C0SLIH16072</text:p>
          </table:table-cell>
          <table:table-cell table:style-name="ce6" office:value-type="string">
            <text:p>1</text:p>
          </table:table-cell>
          <table:table-cell table:number-columns-repeated="242"/>
        </table:table-row>
        <table:table-row table:style-name="ro2">
          <table:table-cell table:style-name="ce6" office:value-type="string">
            <text:p>臺中市</text:p>
          </table:table-cell>
          <table:table-cell table:style-name="ce13" office:value-type="string">
            <text:p>七,</text:p>
          </table:table-cell>
          <table:table-cell table:style-name="ce6" office:value-type="string">
            <text:p>生物,</text:p>
          </table:table-cell>
          <table:table-cell table:style-name="ce6" office:value-type="string">
            <text:p>36.生物體的協調作用</text:p>
          </table:table-cell>
          <table:table-cell table:style-name="ce6" office:value-type="string">
            <text:p>36-2神經系統</text:p>
          </table:table-cell>
          <table:table-cell table:style-name="ce6" office:value-type="string">
            <text:p>36-2-3神經細胞;</text:p>
          </table:table-cell>
          <table:table-cell table:style-name="ce13" office:value-type="string">
            <text:p>36-2-3-1神經細胞</text:p>
          </table:table-cell>
          <table:table-cell table:style-name="ce23" office:value-type="string">
            <text:p>http://portal1.k12moocs.edu.tw/contentservice/attachment/DrgoService/af908847-60aa-43f5-9b77-90ee7d060a06/02.%E6%95%99%E5%AD%B8%E8%A8%AD%E8%A8%88%E8%A1%A8%E5%96%AE(%E7%A5%9E%E7%B6%93%E7%B4%B0%E8%83%9E).doc</text:p>
          </table:table-cell>
          <table:table-cell table:style-name="ce32" office:value-type="string">
            <text:p>http://portal1.k12moocs.edu.tw/ckplayer/player.html?movie=wicc1f66cd7f-e72b-4ca1-b487-cb915b4a6c23.mp4</text:p>
          </table:table-cell>
          <table:table-cell table:style-name="ce23" office:value-type="string">
            <text:p>http://portal1.k12moocs.edu.tw/contentservice/attachment/DrgoService/10161794-63e6-48b6-baa6-781e09938343/36-2-3-1%E7%A5%9E%E7%B6%93%E7%B4%B0%E8%83%9E.wmv</text:p>
          </table:table-cell>
          <table:table-cell table:style-name="ce23" table:number-columns-repeated="2"/>
          <table:table-cell table:style-name="ce32" office:value-type="string">
            <text:p>http://portal1.k12moocs.edu.tw/assessmentservice//cloudservice/assessmentservice/goSeeResult!preViewTestResult.so?examId=5104&amp;previewType=0&amp;contentId=C0SLIH15119</text:p>
          </table:table-cell>
          <table:table-cell table:style-name="ce6" office:value-type="string">
            <text:p>5</text:p>
          </table:table-cell>
          <table:table-cell table:number-columns-repeated="242"/>
        </table:table-row>
        <table:table-row table:style-name="ro1">
          <table:table-cell table:style-name="ce6" office:value-type="string">
            <text:p>臺中市</text:p>
          </table:table-cell>
          <table:table-cell table:style-name="ce13" office:value-type="string">
            <text:p>七,</text:p>
          </table:table-cell>
          <table:table-cell table:style-name="ce6" office:value-type="string">
            <text:p>生物,</text:p>
          </table:table-cell>
          <table:table-cell table:style-name="ce6" office:value-type="string">
            <text:p>36.生物體的協調作用</text:p>
          </table:table-cell>
          <table:table-cell table:style-name="ce6" office:value-type="string">
            <text:p>36-2神經系統</text:p>
          </table:table-cell>
          <table:table-cell table:style-name="ce6" office:value-type="string">
            <text:p>36-2-4神經系統與訊息傳導;</text:p>
          </table:table-cell>
          <table:table-cell table:style-name="ce13" office:value-type="string">
            <text:p>36-2-4-1神經系統與訊息傳導</text:p>
          </table:table-cell>
          <table:table-cell table:style-name="ce23" office:value-type="string">
            <text:p>http://portal1.k12moocs.edu.tw/contentservice/attachment/DrgoService/653b4543-dde2-4f60-9bc8-5791f5c19308/02.%E6%95%99%E5%AD%B8%E8%A8%AD%E8%A8%88%E8%A1%A8%E5%96%AE(%E5%85%A7%E5%90%AB%E7%AF%84%E4%BE%8B).doc</text:p>
          </table:table-cell>
          <table:table-cell table:style-name="ce32" office:value-type="string">
            <text:p>http://portal1.k12moocs.edu.tw/ckplayer/player.html?movie=wicc7f3f24ae-9cc7-49c4-a512-3f18b752e249.mp4</text:p>
          </table:table-cell>
          <table:table-cell table:style-name="ce23" office:value-type="string">
            <text:p>http://portal1.k12moocs.edu.tw/contentservice/attachment/DrgoService/2db853db-5bb2-4286-a8b2-f47e6fc15233/36-2-4-1%E7%A5%9E%E7%B6%93%E7%B3%BB%E7%B5%B1%E8%88%87%E8%A8%8A%E6%81%AF%E5%82%B3%E5%B0%8E(%E5%85%89%E6%A6%AE%E5%9C%8B%E4%B8%AD%E9%8D%BE%E6%98%8C%E5%AE%8F).mp4</text:p>
          </table:table-cell>
          <table:table-cell table:style-name="ce23" table:number-columns-repeated="2"/>
          <table:table-cell table:style-name="ce32" office:value-type="string">
            <text:p>http://portal1.k12moocs.edu.tw/assessmentservice//cloudservice/assessmentservice/goSeeResult!preViewTestResult.so?examId=5178&amp;previewType=0&amp;contentId=C0SLIH15409</text:p>
          </table:table-cell>
          <table:table-cell table:style-name="ce6" office:value-type="string">
            <text:p>1</text:p>
          </table:table-cell>
          <table:table-cell table:number-columns-repeated="242"/>
        </table:table-row>
        <table:table-row table:style-name="ro2">
          <table:table-cell table:style-name="ce6" office:value-type="string">
            <text:p>臺中市</text:p>
          </table:table-cell>
          <table:table-cell table:style-name="ce13" office:value-type="string">
            <text:p>七,</text:p>
          </table:table-cell>
          <table:table-cell table:style-name="ce6" office:value-type="string">
            <text:p>生物,</text:p>
          </table:table-cell>
          <table:table-cell table:style-name="ce6" office:value-type="string">
            <text:p>36.生物體的協調作用</text:p>
          </table:table-cell>
          <table:table-cell table:style-name="ce6" office:value-type="string">
            <text:p>36-3內分泌系統</text:p>
          </table:table-cell>
          <table:table-cell table:style-name="ce6" office:value-type="string">
            <text:p>36-3-1激素;</text:p>
          </table:table-cell>
          <table:table-cell table:style-name="ce13" office:value-type="string">
            <text:p>36-3-1-1激素</text:p>
          </table:table-cell>
          <table:table-cell table:style-name="ce23" office:value-type="string">
            <text:p>http://portal1.k12moocs.edu.tw/contentservice/attachment/DrgoService/3eae2d13-7aee-4e4e-9dec-48502c894f4c/02.%E6%95%99%E5%AD%B8%E8%A8%AD%E8%A8%88%E8%A1%A8%E5%96%AE(%E5%85%A7%E5%90%AB%E7%AF%84%E4%BE%8B).doc</text:p>
          </table:table-cell>
          <table:table-cell table:style-name="ce32" office:value-type="string">
            <text:p>http://portal1.k12moocs.edu.tw/ckplayer/player.html?movie=wiccc5d665fc-02d8-4a8d-bae4-bf2ed24babfe.mp4</text:p>
          </table:table-cell>
          <table:table-cell table:style-name="ce23" office:value-type="string">
            <text:p>http://portal1.k12moocs.edu.tw/contentservice/attachment/DrgoService/c68c3dbd-d219-4f60-ac76-2595b4f62d02/36-3-1-1%E6%BF%80%E7%B4%A0(%E4%B8%AD%E5%B1%B1%E5%9C%8B%E4%B8%AD%E9%99%B3%E7%99%B8%E4%BB%8A).mp4</text:p>
          </table:table-cell>
          <table:table-cell table:style-name="ce23" table:number-columns-repeated="2"/>
          <table:table-cell table:style-name="ce32" office:value-type="string">
            <text:p>http://portal1.k12moocs.edu.tw/assessmentservice//cloudservice/assessmentservice/goSeeResult!preViewTestResult.so?examId=5344&amp;previewType=0&amp;contentId=C0SLIH16066</text:p>
          </table:table-cell>
          <table:table-cell table:style-name="ce6" office:value-type="string">
            <text:p>1</text:p>
          </table:table-cell>
          <table:table-cell table:number-columns-repeated="242"/>
        </table:table-row>
        <table:table-row table:style-name="ro2">
          <table:table-cell table:style-name="ce6" office:value-type="string">
            <text:p>臺中市</text:p>
          </table:table-cell>
          <table:table-cell table:style-name="ce13" office:value-type="string">
            <text:p>七,</text:p>
          </table:table-cell>
          <table:table-cell table:style-name="ce6" office:value-type="string">
            <text:p>生物,</text:p>
          </table:table-cell>
          <table:table-cell table:style-name="ce6" office:value-type="string">
            <text:p>36.生物體的協調作用</text:p>
          </table:table-cell>
          <table:table-cell table:style-name="ce6" office:value-type="string">
            <text:p>36-3內分泌系統</text:p>
          </table:table-cell>
          <table:table-cell table:style-name="ce6" office:value-type="string">
            <text:p>36-3-2內分泌腺體;</text:p>
          </table:table-cell>
          <table:table-cell table:style-name="ce13" office:value-type="string">
            <text:p>36-3-2-1內分泌腺體</text:p>
          </table:table-cell>
          <table:table-cell table:style-name="ce23" office:value-type="string">
            <text:p>http://portal1.k12moocs.edu.tw/contentservice/attachment/DrgoService/4b6f8184-94d4-40ae-aee8-128a6fda3b09/02.%E6%95%99%E5%AD%B8%E8%A8%AD%E8%A8%88%E8%A1%A8%E5%96%AE(%E5%85%A7%E5%90%AB%E7%AF%84%E4%BE%8B).doc</text:p>
          </table:table-cell>
          <table:table-cell table:style-name="ce32" office:value-type="string">
            <text:p>http://portal1.k12moocs.edu.tw/ckplayer/player.html?movie=wicc0f907842-b8b8-487d-a49e-39ed38007809.mp4</text:p>
          </table:table-cell>
          <table:table-cell table:style-name="ce23" office:value-type="string">
            <text:p>http://portal1.k12moocs.edu.tw/contentservice/attachment/DrgoService/8017841a-2347-4440-b9bf-03ac178dbc18/36-3-2-1%E5%85%A7%E5%88%86%E6%B3%8C%E8%85%BA%E9%AB%94(%E5%85%89%E6%A6%AE%E5%9C%8B%E4%B8%AD%E8%94%A1%E9%87%87%E9%9D%9C).mp4</text:p>
          </table:table-cell>
          <table:table-cell table:style-name="ce23" table:number-columns-repeated="2"/>
          <table:table-cell table:style-name="ce32" office:value-type="string">
            <text:p>http://portal1.k12moocs.edu.tw/assessmentservice//cloudservice/assessmentservice/goSeeResult!preViewTestResult.so?examId=5262&amp;previewType=0&amp;contentId=C0SLIH15769</text:p>
          </table:table-cell>
          <table:table-cell table:style-name="ce6" office:value-type="string">
            <text:p>1</text:p>
          </table:table-cell>
          <table:table-cell table:number-columns-repeated="242"/>
        </table:table-row>
        <table:table-row table:style-name="ro5">
          <table:table-cell table:style-name="ce6" office:value-type="string">
            <text:p>臺中市</text:p>
          </table:table-cell>
          <table:table-cell table:style-name="ce13" office:value-type="string">
            <text:p>七,</text:p>
          </table:table-cell>
          <table:table-cell table:style-name="ce6" office:value-type="string">
            <text:p>生物,</text:p>
          </table:table-cell>
          <table:table-cell table:style-name="ce6" office:value-type="string">
            <text:p>36.生物體的協調作用</text:p>
          </table:table-cell>
          <table:table-cell table:style-name="ce6" office:value-type="string">
            <text:p>36-3內分泌系統</text:p>
          </table:table-cell>
          <table:table-cell table:style-name="ce6" office:value-type="string">
            <text:p>36-3-3動物的趨性與學習;</text:p>
          </table:table-cell>
          <table:table-cell table:style-name="ce13" office:value-type="string">
            <text:p>動物行為涵蓋本能與學習，學會分辨本能行為與學習行為。</text:p>
          </table:table-cell>
          <table:table-cell table:style-name="ce23" office:value-type="string">
            <text:p>http://portal1.k12moocs.edu.tw/contentservice/attachment/DrgoService/841ad84b-0756-4f5c-8aef-8e49d928f443/%E6%95%99%E5%AD%B8%E8%A8%AD%E8%A8%88%E8%A1%A8%E5%96%AE.docx</text:p>
          </table:table-cell>
          <table:table-cell table:style-name="ce32" office:value-type="string">
            <text:p>http://portal1.k12moocs.edu.tw/ckplayer/player.html?movie=wicc613e9ee7-df3e-4686-8182-77d4d735c363.mp4</text:p>
          </table:table-cell>
          <table:table-cell table:style-name="ce23" office:value-type="string">
            <text:p>http://portal1.k12moocs.edu.tw/contentservice/attachment/DrgoService/e5c5481e-44e8-4613-b07d-796113634093/%E5%8B%95%E7%89%A9%E7%9A%84%E6%9C%AC%E8%83%BD%E8%88%87%E5%AD%B8%E7%BF%92%E8%A1%8C%E7%82%BA.mp4</text:p>
          </table:table-cell>
          <table:table-cell table:style-name="ce23" office:value-type="string">
            <text:p>本能行為資料.doc</text:p>
          </table:table-cell>
          <table:table-cell table:style-name="ce23" office:value-type="string">
            <text:p>http://portal1.k12moocs.edu.tw/contentservice/attachment/DrgoService/2d26d65c-d095-4ef6-a458-32211304596f/%E6%9C%AC%E8%83%BD%E8%A1%8C%E7%82%BA%E8%B3%87%E6%96%99.doc</text:p>
          </table:table-cell>
          <table:table-cell table:style-name="ce32" office:value-type="string">
            <text:p>http://portal1.k12moocs.edu.tw/assessmentservice//cloudservice/assessmentservice/goSeeResult!preViewTestResult.so?examId=5201&amp;previewType=0&amp;contentId=C0SLIH15508</text:p>
          </table:table-cell>
          <table:table-cell table:style-name="ce6" office:value-type="string">
            <text:p>5</text:p>
          </table:table-cell>
          <table:table-cell table:number-columns-repeated="242"/>
        </table:table-row>
        <table:table-row table:style-name="ro1">
          <table:table-cell table:style-name="ce6" office:value-type="string">
            <text:p>臺中市</text:p>
          </table:table-cell>
          <table:table-cell table:style-name="ce13" office:value-type="string">
            <text:p>七,</text:p>
          </table:table-cell>
          <table:table-cell table:style-name="ce6" office:value-type="string">
            <text:p>生物,</text:p>
          </table:table-cell>
          <table:table-cell table:style-name="ce6" office:value-type="string">
            <text:p>37.生物體的恆定</text:p>
          </table:table-cell>
          <table:table-cell table:style-name="ce6" office:value-type="string">
            <text:p>37-1呼吸作用與恆定性</text:p>
          </table:table-cell>
          <table:table-cell table:style-name="ce6" office:value-type="string">
            <text:p>37-1-1恆定性;</text:p>
          </table:table-cell>
          <table:table-cell table:style-name="ce13" office:value-type="string">
            <text:p>37-1-1-1呼吸運動與體溫調節</text:p>
          </table:table-cell>
          <table:table-cell table:style-name="ce23" office:value-type="string">
            <text:p>http://portal1.k12moocs.edu.tw/contentservice/attachment/DrgoService/4f765814-41ba-401d-b019-32344be641c6/02.%E6%95%99%E5%AD%B8%E8%A8%AD%E8%A8%88%E8%A1%A8%E5%96%AE(%E5%85%A7%E5%90%AB%E7%AF%84%E4%BE%8B).doc</text:p>
          </table:table-cell>
          <table:table-cell table:style-name="ce32" office:value-type="string">
            <text:p>http://portal1.k12moocs.edu.tw/ckplayer/player.html?movie=wicc4253e0d4-baa2-40fb-9c00-c52d1ecf0ce3.mp4</text:p>
          </table:table-cell>
          <table:table-cell table:style-name="ce23" office:value-type="string">
            <text:p>http://portal1.k12moocs.edu.tw/contentservice/attachment/DrgoService/1f1a09fa-b80a-43d6-a379-812ccffa3105/37-1-1-1%E5%91%BC%E5%90%B8%E9%81%8B%E5%8B%95%E8%88%87%E9%AB%94%E6%BA%AB%E8%AA%BF%E7%AF%80(%E5%B1%85%E4%BB%81%E5%9C%8B%E4%B8%AD%E8%94%A1%E6%98%8E%E8%87%B4).mp4</text:p>
          </table:table-cell>
          <table:table-cell table:style-name="ce23" table:number-columns-repeated="2"/>
          <table:table-cell table:style-name="ce32" office:value-type="string">
            <text:p>http://portal1.k12moocs.edu.tw/assessmentservice//cloudservice/assessmentservice/goSeeResult!preViewTestResult.so?examId=5504&amp;previewType=0&amp;contentId=C0SLIH15185</text:p>
          </table:table-cell>
          <table:table-cell table:style-name="ce6" office:value-type="string">
            <text:p>5</text:p>
          </table:table-cell>
          <table:table-cell table:number-columns-repeated="242"/>
        </table:table-row>
        <table:table-row table:style-name="ro2">
          <table:table-cell table:style-name="ce6" office:value-type="string">
            <text:p>臺中市</text:p>
          </table:table-cell>
          <table:table-cell table:style-name="ce13" office:value-type="string">
            <text:p>七,</text:p>
          </table:table-cell>
          <table:table-cell table:style-name="ce6" office:value-type="string">
            <text:p>生物,</text:p>
          </table:table-cell>
          <table:table-cell table:style-name="ce6" office:value-type="string">
            <text:p>37.生物體的恆定</text:p>
          </table:table-cell>
          <table:table-cell table:style-name="ce6" office:value-type="string">
            <text:p>37-1呼吸作用與恆定性</text:p>
          </table:table-cell>
          <table:table-cell table:style-name="ce6" office:value-type="string">
            <text:p>37-1-2呼吸作用;</text:p>
          </table:table-cell>
          <table:table-cell table:style-name="ce13" office:value-type="string">
            <text:p>37-1-2-1呼吸作用</text:p>
          </table:table-cell>
          <table:table-cell table:style-name="ce23" office:value-type="string">
            <text:p>http://portal1.k12moocs.edu.tw/contentservice/attachment/DrgoService/7a616e26-a86a-4496-94cd-a98970b8cf98/02.%E6%95%99%E5%AD%B8%E8%A8%AD%E8%A8%88%E8%A1%A8%E5%96%AE(%E5%85%A7%E5%90%AB%E7%AF%84%E4%BE%8B).doc</text:p>
          </table:table-cell>
          <table:table-cell table:style-name="ce32" office:value-type="string">
            <text:p>http://portal1.k12moocs.edu.tw/ckplayer/player.html?movie=wiccd61948af-b9f3-4a49-bbba-eb8b176bd8e0.mp4</text:p>
          </table:table-cell>
          <table:table-cell table:style-name="ce23" office:value-type="string">
            <text:p>http://portal1.k12moocs.edu.tw/contentservice/attachment/DrgoService/ab1e66d5-cc8f-4cad-9a22-315ef37e9225/37-1-2-1%E5%91%BC%E5%90%B8%E4%BD%9C%E7%94%A8(%E5%85%89%E6%A6%AE%E5%9C%8B%E4%B8%AD%E9%A6%AC%E6%99%BA%E5%89%9B).mp4</text:p>
          </table:table-cell>
          <table:table-cell table:style-name="ce23" table:number-columns-repeated="2"/>
          <table:table-cell table:style-name="ce32" office:value-type="string">
            <text:p>http://portal1.k12moocs.edu.tw/assessmentservice//cloudservice/assessmentservice/goSeeResult!preViewTestResult.so?examId=5345&amp;previewType=0&amp;contentId=C0SLIH16069</text:p>
          </table:table-cell>
          <table:table-cell table:style-name="ce6" office:value-type="string">
            <text:p>1</text:p>
          </table:table-cell>
          <table:table-cell table:number-columns-repeated="242"/>
        </table:table-row>
        <table:table-row table:style-name="ro1">
          <table:table-cell table:style-name="ce6" office:value-type="string">
            <text:p>臺中市</text:p>
          </table:table-cell>
          <table:table-cell table:style-name="ce13" office:value-type="string">
            <text:p>七,</text:p>
          </table:table-cell>
          <table:table-cell table:style-name="ce6" office:value-type="string">
            <text:p>生物,</text:p>
          </table:table-cell>
          <table:table-cell table:style-name="ce6" office:value-type="string">
            <text:p>37.生物體的恆定</text:p>
          </table:table-cell>
          <table:table-cell table:style-name="ce6" office:value-type="string">
            <text:p>37-1呼吸作用與恆定性</text:p>
          </table:table-cell>
          <table:table-cell table:style-name="ce6" office:value-type="string">
            <text:p>37-1-3呼吸的構造與機制;</text:p>
          </table:table-cell>
          <table:table-cell table:style-name="ce13" office:value-type="string">
            <text:p>37-1-3-1呼吸的構造與機制</text:p>
          </table:table-cell>
          <table:table-cell table:style-name="ce23" office:value-type="string">
            <text:p>http://portal1.k12moocs.edu.tw/contentservice/attachment/DrgoService/bd0a2e72-c428-48ca-a68a-9427c1b02c04/02.%E6%95%99%E5%AD%B8%E8%A8%AD%E8%A8%88%E8%A1%A8%E5%96%AE(%E5%85%A7%E5%90%AB%E7%AF%84%E4%BE%8B).doc</text:p>
          </table:table-cell>
          <table:table-cell table:style-name="ce32" office:value-type="string">
            <text:p>http://portal1.k12moocs.edu.tw/ckplayer/player.html?movie=wicc2e99bd8e-de19-4d4f-8143-2e4c59376eca.mp4</text:p>
          </table:table-cell>
          <table:table-cell table:style-name="ce23" office:value-type="string">
            <text:p>http://portal1.k12moocs.edu.tw/contentservice/attachment/DrgoService/df228bb0-35b0-453b-a92f-81bd32978c85/37-1-3-1%E5%91%BC%E5%90%B8%E7%9A%84%E6%A7%8B%E9%80%A0%E8%88%87%E6%A9%9F%E5%88%B6(%E5%85%89%E6%A6%AE%E5%9C%8B%E4%B8%AD%E6%9B%BE%E5%86%A0%E5%84%92).mp4</text:p>
          </table:table-cell>
          <table:table-cell table:style-name="ce23" table:number-columns-repeated="2"/>
          <table:table-cell table:style-name="ce32" office:value-type="string">
            <text:p>http://portal1.k12moocs.edu.tw/assessmentservice//cloudservice/assessmentservice/goSeeResult!preViewTestResult.so?examId=5260&amp;previewType=0&amp;contentId=C0SLIH15763</text:p>
          </table:table-cell>
          <table:table-cell table:style-name="ce6" office:value-type="string">
            <text:p>1</text:p>
          </table:table-cell>
          <table:table-cell table:number-columns-repeated="242"/>
        </table:table-row>
        <table:table-row table:style-name="ro1">
          <table:table-cell table:style-name="ce6" office:value-type="string">
            <text:p>臺中市</text:p>
          </table:table-cell>
          <table:table-cell table:style-name="ce13" office:value-type="string">
            <text:p>七,</text:p>
          </table:table-cell>
          <table:table-cell table:style-name="ce6" office:value-type="string">
            <text:p>生物,</text:p>
          </table:table-cell>
          <table:table-cell table:style-name="ce6" office:value-type="string">
            <text:p>37.生物體的恆定</text:p>
          </table:table-cell>
          <table:table-cell table:style-name="ce6" office:value-type="string">
            <text:p>37-4血糖的恆定</text:p>
          </table:table-cell>
          <table:table-cell table:style-name="ce6" office:value-type="string">
            <text:p>37-4-1血糖的恆定;</text:p>
          </table:table-cell>
          <table:table-cell table:style-name="ce13" office:value-type="string">
            <text:p>37-1-4-1呼吸的調節與恆定</text:p>
          </table:table-cell>
          <table:table-cell table:style-name="ce23" office:value-type="string">
            <text:p>http://portal1.k12moocs.edu.tw/contentservice/attachment/DrgoService/599da623-0510-4dc7-9f92-514e1c43de7b/02.%E6%95%99%E5%AD%B8%E8%A8%AD%E8%A8%88%E8%A1%A8%E5%96%AE(%E5%85%A7%E5%90%AB%E7%AF%84%E4%BE%8B).doc</text:p>
          </table:table-cell>
          <table:table-cell table:style-name="ce32" office:value-type="string">
            <text:p>http://portal1.k12moocs.edu.tw/ckplayer/player.html?movie=wicc75fb20a3-7c75-415c-b828-785a6ee39825.mp4</text:p>
          </table:table-cell>
          <table:table-cell table:style-name="ce23" office:value-type="string">
            <text:p>http://portal1.k12moocs.edu.tw/contentservice/attachment/DrgoService/7d4c0d62-2151-4fe9-9c6b-6595bdb513c0/37-1-4-1%E5%91%BC%E5%90%B8%E7%9A%84%E8%AA%BF%E7%AF%80%E8%88%87%E6%81%86%E5%AE%9A(%E6%B8%85%E6%B3%89%E5%9C%8B%E4%B8%AD%E6%9B%BE%E6%96%87%E5%BB%B7).mp4</text:p>
          </table:table-cell>
          <table:table-cell table:style-name="ce23" table:number-columns-repeated="2"/>
          <table:table-cell table:style-name="ce32" office:value-type="string">
            <text:p>http://portal1.k12moocs.edu.tw/assessmentservice//cloudservice/assessmentservice/goSeeResult!preViewTestResult.so?examId=5218&amp;previewType=0&amp;contentId=C0SLIH15578</text:p>
          </table:table-cell>
          <table:table-cell table:style-name="ce6" office:value-type="string">
            <text:p>1</text:p>
          </table:table-cell>
          <table:table-cell table:number-columns-repeated="242"/>
        </table:table-row>
        <table:table-row table:style-name="ro2">
          <table:table-cell table:style-name="ce6" office:value-type="string">
            <text:p>臺中市</text:p>
          </table:table-cell>
          <table:table-cell table:style-name="ce13" office:value-type="string">
            <text:p>七,</text:p>
          </table:table-cell>
          <table:table-cell table:style-name="ce6" office:value-type="string">
            <text:p>生物,</text:p>
          </table:table-cell>
          <table:table-cell table:style-name="ce6" office:value-type="string">
            <text:p>37.生物體的恆定</text:p>
          </table:table-cell>
          <table:table-cell table:style-name="ce6" office:value-type="string">
            <text:p>37-2體溫的調節與恆定</text:p>
          </table:table-cell>
          <table:table-cell table:style-name="ce6" office:value-type="string">
            <text:p>37-2-1內溫動物;</text:p>
          </table:table-cell>
          <table:table-cell table:style-name="ce13" office:value-type="string">
            <text:p>37-2-1-1內溫動物</text:p>
          </table:table-cell>
          <table:table-cell table:style-name="ce23" office:value-type="string">
            <text:p>http://portal1.k12moocs.edu.tw/contentservice/attachment/DrgoService/dfa14986-6771-47a2-9540-d7eeaf710c2d/02.%E6%95%99%E5%AD%B8%E8%A8%AD%E8%A8%88%E8%A1%A8%E5%96%AE(%E5%85%A7%E5%90%AB%E7%AF%84%E4%BE%8B).doc</text:p>
          </table:table-cell>
          <table:table-cell table:style-name="ce32" office:value-type="string">
            <text:p>http://portal1.k12moocs.edu.tw/ckplayer/player.html?movie=wiccf3509382-9d30-4867-a1e2-037b52e94f12.mp4</text:p>
          </table:table-cell>
          <table:table-cell table:style-name="ce23" office:value-type="string">
            <text:p>http://portal1.k12moocs.edu.tw/contentservice/attachment/DrgoService/394076f3-07a2-4617-a9bc-09d5076957e5/37-2-1-1%E5%85%A7%E6%BA%AB%E5%8B%95%E7%89%A9(%E5%85%89%E6%A6%AE%E5%9C%8B%E4%B8%AD%E6%9B%BE%E5%86%A0%E5%84%92).mp4</text:p>
          </table:table-cell>
          <table:table-cell table:style-name="ce23" table:number-columns-repeated="2"/>
          <table:table-cell table:style-name="ce32" office:value-type="string">
            <text:p>http://portal1.k12moocs.edu.tw/assessmentservice//cloudservice/assessmentservice/goSeeResult!preViewTestResult.so?examId=5261&amp;previewType=0&amp;contentId=C0SLIH15766</text:p>
          </table:table-cell>
          <table:table-cell table:style-name="ce6" office:value-type="string">
            <text:p>1</text:p>
          </table:table-cell>
          <table:table-cell table:number-columns-repeated="242"/>
        </table:table-row>
        <table:table-row table:style-name="ro2">
          <table:table-cell table:style-name="ce6" office:value-type="string">
            <text:p>臺中市</text:p>
          </table:table-cell>
          <table:table-cell table:style-name="ce13" office:value-type="string">
            <text:p>七,</text:p>
          </table:table-cell>
          <table:table-cell table:style-name="ce6" office:value-type="string">
            <text:p>生物,</text:p>
          </table:table-cell>
          <table:table-cell table:style-name="ce6" office:value-type="string">
            <text:p>37.生物體的恆定</text:p>
          </table:table-cell>
          <table:table-cell table:style-name="ce6" office:value-type="string">
            <text:p>37-2體溫的調節與恆定</text:p>
          </table:table-cell>
          <table:table-cell table:style-name="ce6" office:value-type="string">
            <text:p>37-2-2外溫動物;</text:p>
          </table:table-cell>
          <table:table-cell table:style-name="ce13" office:value-type="string">
            <text:p>37-2-2-1外溫動物</text:p>
          </table:table-cell>
          <table:table-cell table:style-name="ce23" office:value-type="string">
            <text:p>http://portal1.k12moocs.edu.tw/contentservice/attachment/DrgoService/96114215-3f72-4150-819d-6741e844bd42/02.%E6%95%99%E5%AD%B8%E8%A8%AD%E8%A8%88%E8%A1%A8%E5%96%AE(%E5%85%A7%E5%90%AB%E7%AF%84%E4%BE%8B).doc</text:p>
          </table:table-cell>
          <table:table-cell table:style-name="ce32" office:value-type="string">
            <text:p>http://portal1.k12moocs.edu.tw/ckplayer/player.html?movie=wicc58abdfbf-624c-47ef-87d7-363a108534ce.mp4</text:p>
          </table:table-cell>
          <table:table-cell table:style-name="ce23" office:value-type="string">
            <text:p>http://portal1.k12moocs.edu.tw/contentservice/attachment/DrgoService/8bcf921e-fd8f-4b6d-bcf1-b33cbb008157/37-2-2-1%E5%A4%96%E6%BA%AB%E5%8B%95%E7%89%A9(%E7%A6%8F%E7%A7%91%E5%9C%8B%E4%B8%AD%E5%8A%89%E6%80%A1%E8%90%B1).mp4</text:p>
          </table:table-cell>
          <table:table-cell table:style-name="ce23" table:number-columns-repeated="2"/>
          <table:table-cell table:style-name="ce32" office:value-type="string">
            <text:p>http://portal1.k12moocs.edu.tw/assessmentservice//cloudservice/assessmentservice/goSeeResult!preViewTestResult.so?examId=5315&amp;previewType=0&amp;contentId=C0SLIH15948</text:p>
          </table:table-cell>
          <table:table-cell table:style-name="ce6" office:value-type="string">
            <text:p>1</text:p>
          </table:table-cell>
          <table:table-cell table:number-columns-repeated="242"/>
        </table:table-row>
        <table:table-row table:style-name="ro1">
          <table:table-cell table:style-name="ce6" office:value-type="string">
            <text:p>臺中市</text:p>
          </table:table-cell>
          <table:table-cell table:style-name="ce13" office:value-type="string">
            <text:p>七,</text:p>
          </table:table-cell>
          <table:table-cell table:style-name="ce6" office:value-type="string">
            <text:p>生物,</text:p>
          </table:table-cell>
          <table:table-cell table:style-name="ce6" office:value-type="string">
            <text:p>37.生物體的恆定</text:p>
          </table:table-cell>
          <table:table-cell table:style-name="ce6" office:value-type="string">
            <text:p>37-3水分的恆定</text:p>
          </table:table-cell>
          <table:table-cell table:style-name="ce6" office:value-type="string">
            <text:p>37-3-1陸生植物的水分調節;</text:p>
          </table:table-cell>
          <table:table-cell table:style-name="ce13" office:value-type="string">
            <text:p>37-3-1-1陸生植物的水分調節構造</text:p>
          </table:table-cell>
          <table:table-cell table:style-name="ce23" office:value-type="string">
            <text:p>http://portal1.k12moocs.edu.tw/contentservice/attachment/DrgoService/f33feff5-9a83-4cf9-adeb-5e3e51d6630f/02.%E6%95%99%E5%AD%B8%E8%A8%AD%E8%A8%88%E8%A1%A8%E5%96%AE(%E5%85%A7%E5%90%AB%E7%AF%84%E4%BE%8B).doc</text:p>
          </table:table-cell>
          <table:table-cell table:style-name="ce32" office:value-type="string">
            <text:p>http://portal1.k12moocs.edu.tw/ckplayer/player.html?movie=wicc3300e8e2-ea9f-42c8-8fb6-f8f6d34632f1.mp4</text:p>
          </table:table-cell>
          <table:table-cell table:style-name="ce23" office:value-type="string">
            <text:p>http://portal1.k12moocs.edu.tw/contentservice/attachment/DrgoService/e2a9ccec-0b03-482c-a139-45b6db6ca02d/37-3-1-1%E9%99%B8%E7%94%9F%E6%A4%8D%E7%89%A9%E7%9A%84%E6%B0%B4%E5%88%86%E8%AA%BF%E7%AF%80%E6%A7%8B%E9%80%A0(%E5%B1%85%E4%BB%81%E5%9C%8B%E4%B8%AD%E7%9B%A7%E5%86%A0%E5%AE%87).mp4</text:p>
          </table:table-cell>
          <table:table-cell table:style-name="ce23" table:number-columns-repeated="2"/>
          <table:table-cell table:style-name="ce32" office:value-type="string">
            <text:p>http://portal1.k12moocs.edu.tw/assessmentservice//cloudservice/assessmentservice/goSeeResult!preViewTestResult.so?examId=5456&amp;previewType=0&amp;contentId=C0SLIH15915</text:p>
          </table:table-cell>
          <table:table-cell table:style-name="ce6" office:value-type="string">
            <text:p>5</text:p>
          </table:table-cell>
          <table:table-cell table:number-columns-repeated="242"/>
        </table:table-row>
        <table:table-row table:style-name="ro1">
          <table:table-cell table:style-name="ce6" office:value-type="string">
            <text:p>臺中市</text:p>
          </table:table-cell>
          <table:table-cell table:style-name="ce13" office:value-type="string">
            <text:p>七,</text:p>
          </table:table-cell>
          <table:table-cell table:style-name="ce6" office:value-type="string">
            <text:p>生物,</text:p>
          </table:table-cell>
          <table:table-cell table:style-name="ce6" office:value-type="string">
            <text:p>37.生物體的恆定</text:p>
          </table:table-cell>
          <table:table-cell table:style-name="ce6" office:value-type="string">
            <text:p>37-3水分的恆定</text:p>
          </table:table-cell>
          <table:table-cell table:style-name="ce6" office:value-type="string">
            <text:p>37-3-2陸生動物的水分調節;</text:p>
          </table:table-cell>
          <table:table-cell table:style-name="ce13" office:value-type="string">
            <text:p>37-3-2-1陸生動物的水分調節</text:p>
          </table:table-cell>
          <table:table-cell table:style-name="ce23" office:value-type="string">
            <text:p>http://portal1.k12moocs.edu.tw/contentservice/attachment/DrgoService/b561f8cc-8028-473a-9069-14f612ab5a95/65-4-2-1%E5%AF%92%E6%B5%81%E6%A2%85%E9%9B%A8%E4%B9%BE%E6%97%B1(%E5%B1%85%E4%BB%81%E5%9C%8B%E4%B8%AD%E7%9B%A7%E5%86%A0%E5%AE%87).mp4</text:p>
          </table:table-cell>
          <table:table-cell table:style-name="ce32" office:value-type="string">
            <text:p>http://portal1.k12moocs.edu.tw/ckplayer/player.html?movie=wicc654430d7-66dd-4dbd-bd46-4bd4e7f6050a.mp4</text:p>
          </table:table-cell>
          <table:table-cell table:style-name="ce23" office:value-type="string">
            <text:p>http://portal1.k12moocs.edu.tw/contentservice/attachment/DrgoService/218e1be1-582a-4a67-ab49-014653a84304/37-3-2-1%E9%99%B8%E7%94%9F%E5%8B%95%E7%89%A9%E7%9A%84%E6%B0%B4%E5%88%86%E8%AA%BF%E7%AF%80(%E5%B1%85%E4%BB%81%E5%9C%8B%E4%B8%AD%E7%9B%A7%E5%86%A0%E5%AE%87).mp4</text:p>
          </table:table-cell>
          <table:table-cell table:style-name="ce23" table:number-columns-repeated="2"/>
          <table:table-cell table:style-name="ce32" office:value-type="string">
            <text:p>http://portal1.k12moocs.edu.tw/assessmentservice//cloudservice/assessmentservice/goSeeResult!preViewTestResult.so?examId=5455&amp;previewType=0&amp;contentId=C0SLIH15918</text:p>
          </table:table-cell>
          <table:table-cell table:style-name="ce6" office:value-type="string">
            <text:p>5</text:p>
          </table:table-cell>
          <table:table-cell table:number-columns-repeated="242"/>
        </table:table-row>
        <table:table-row table:style-name="ro1">
          <table:table-cell table:style-name="ce6" office:value-type="string">
            <text:p>臺中市</text:p>
          </table:table-cell>
          <table:table-cell table:style-name="ce13" office:value-type="string">
            <text:p>七,</text:p>
          </table:table-cell>
          <table:table-cell table:style-name="ce6" office:value-type="string">
            <text:p>生物,</text:p>
          </table:table-cell>
          <table:table-cell table:style-name="ce6" office:value-type="string">
            <text:p>37.生物體的恆定</text:p>
          </table:table-cell>
          <table:table-cell table:style-name="ce6" office:value-type="string">
            <text:p>37-4血糖的恆定</text:p>
          </table:table-cell>
          <table:table-cell table:style-name="ce6" office:value-type="string">
            <text:p>37-4-1血糖的恆定;</text:p>
          </table:table-cell>
          <table:table-cell table:style-name="ce13" office:value-type="string">
            <text:p>37-4-1-1 水分與糖分的恆定、代謝及調節</text:p>
          </table:table-cell>
          <table:table-cell table:style-name="ce23" office:value-type="string">
            <text:p>http://portal1.k12moocs.edu.tw/contentservice/attachment/DrgoService/6dbb0581-21a9-4ec6-8e37-b51b3fb08af1/02.%E6%95%99%E5%AD%B8%E8%A8%AD%E8%A8%88%E8%A1%A8%E5%96%AE(%E5%85%A7%E5%90%AB%E7%AF%84%E4%BE%8B).doc</text:p>
          </table:table-cell>
          <table:table-cell table:style-name="ce32" office:value-type="string">
            <text:p>http://portal1.k12moocs.edu.tw/ckplayer/player.html?movie=wiccf7976148-3953-4809-885f-750c42f7d34b.mp4</text:p>
          </table:table-cell>
          <table:table-cell table:style-name="ce23" office:value-type="string">
            <text:p>http://portal1.k12moocs.edu.tw/contentservice/attachment/DrgoService/f6d66646-f65e-4152-b570-b6742bfaf401/37-4-1-17215ee9c7d9dc229d2921a40e899ec5f%E6%B0%B4%E5%88%86%E8%88%87%E7%B3%96%E5%88%86%E7%9A%84%E6%81%86%E5%AE%9A%E3%80%81%E4%BB%A3%E8%AC%9D%E5%8F%8A%E8%AA%BF%E7%AF%80(%E5%B1%85%E4%BB%81%E5%9C%8B%E4%B8%AD%E6%9D%8E%E6%AC%A3%E7%BE%8E).mp4</text:p>
          </table:table-cell>
          <table:table-cell table:style-name="ce23" table:number-columns-repeated="2"/>
          <table:table-cell table:style-name="ce32" office:value-type="string">
            <text:p>http://portal1.k12moocs.edu.tw/assessmentservice//cloudservice/assessmentservice/goSeeResult!preViewTestResult.so?examId=5513&amp;previewType=0&amp;contentId=C0SLIH15906</text:p>
          </table:table-cell>
          <table:table-cell table:style-name="ce6" office:value-type="string">
            <text:p>5</text:p>
          </table:table-cell>
          <table:table-cell table:number-columns-repeated="242"/>
        </table:table-row>
        <table:table-row table:style-name="ro2">
          <table:table-cell table:style-name="ce6" office:value-type="string">
            <text:p>臺中市</text:p>
          </table:table-cell>
          <table:table-cell table:style-name="ce13" office:value-type="string">
            <text:p>七,</text:p>
          </table:table-cell>
          <table:table-cell table:style-name="ce6" office:value-type="string">
            <text:p>生物,</text:p>
          </table:table-cell>
          <table:table-cell table:style-name="ce6" office:value-type="string">
            <text:p>37.生物體的恆定</text:p>
          </table:table-cell>
          <table:table-cell table:style-name="ce6" office:value-type="string">
            <text:p>37-4血糖的恆定</text:p>
          </table:table-cell>
          <table:table-cell table:style-name="ce6" office:value-type="string">
            <text:p>37-4-2胰島素與升糖素;</text:p>
          </table:table-cell>
          <table:table-cell table:style-name="ce13" office:value-type="string">
            <text:p>37-4-2-1 胰島素與升糖素</text:p>
          </table:table-cell>
          <table:table-cell table:style-name="ce23" office:value-type="string">
            <text:p>http://portal1.k12moocs.edu.tw/contentservice/attachment/DrgoService/33c67197-b91c-43ec-b0ac-9b23f6aca85b/02.%E6%95%99%E5%AD%B8%E8%A8%AD%E8%A8%88%E8%A1%A8%E5%96%AE(%E5%85%A7%E5%90%AB%E7%AF%84%E4%BE%8B).doc</text:p>
          </table:table-cell>
          <table:table-cell table:style-name="ce32" office:value-type="string">
            <text:p>http://portal1.k12moocs.edu.tw/ckplayer/player.html?movie=wiccd2ab7de6-522b-4ed8-93d7-703665ac697b.mp4</text:p>
          </table:table-cell>
          <table:table-cell table:style-name="ce23" office:value-type="string">
            <text:p>http://portal1.k12moocs.edu.tw/contentservice/attachment/DrgoService/9b03279b-ccef-4ab1-9980-c3cf3dcce278/37-4-2-17215ee9c7d9dc229d2921a40e899ec5f%E8%83%B0%E5%B3%B6%E7%B4%A0%E8%88%87%E5%8D%87%E7%B3%96%E7%B4%A0(%E5%B1%85%E4%BB%81%E5%9C%8B%E4%B8%AD%E6%9D%8E%E6%AC%A3%E7%BE%8E).mp4</text:p>
          </table:table-cell>
          <table:table-cell table:style-name="ce23" table:number-columns-repeated="2"/>
          <table:table-cell table:style-name="ce32" office:value-type="string">
            <text:p>http://portal1.k12moocs.edu.tw/assessmentservice//cloudservice/assessmentservice/goSeeResult!preViewTestResult.so?examId=5511&amp;previewType=0&amp;contentId=C0SLIH15909</text:p>
          </table:table-cell>
          <table:table-cell table:style-name="ce6" office:value-type="string">
            <text:p>5</text:p>
          </table:table-cell>
          <table:table-cell table:number-columns-repeated="242"/>
        </table:table-row>
        <table:table-row table:style-name="ro1">
          <table:table-cell table:style-name="ce6" office:value-type="string">
            <text:p>臺中市</text:p>
          </table:table-cell>
          <table:table-cell table:style-name="ce13" office:value-type="string">
            <text:p>七,</text:p>
          </table:table-cell>
          <table:table-cell table:style-name="ce6" office:value-type="string">
            <text:p>生物,</text:p>
          </table:table-cell>
          <table:table-cell table:style-name="ce6" office:value-type="string">
            <text:p>37.生物體的恆定</text:p>
          </table:table-cell>
          <table:table-cell table:style-name="ce6" office:value-type="string">
            <text:p>37-5排泄作用與調節</text:p>
          </table:table-cell>
          <table:table-cell table:style-name="ce6" office:value-type="string">
            <text:p>37-5-1單細胞生物的擴散作用;</text:p>
          </table:table-cell>
          <table:table-cell table:style-name="ce13" office:value-type="string">
            <text:p>37-5-1-1單細胞生物的擴散作用</text:p>
          </table:table-cell>
          <table:table-cell table:style-name="ce23" office:value-type="string">
            <text:p>http://portal1.k12moocs.edu.tw/contentservice/attachment/DrgoService/c24315ef-d053-4c14-99e5-5427c315e880/02.%E6%95%99%E5%AD%B8%E8%A8%AD%E8%A8%88%E8%A1%A8%E5%96%AE(%E5%85%A7%E5%90%AB%E7%AF%84%E4%BE%8B).doc</text:p>
          </table:table-cell>
          <table:table-cell table:style-name="ce32" office:value-type="string">
            <text:p>http://portal1.k12moocs.edu.tw/ckplayer/player.html?movie=wicc925b558e-c8f9-4127-9090-5193525be1f3.mp4</text:p>
          </table:table-cell>
          <table:table-cell table:style-name="ce23" office:value-type="string">
            <text:p>http://portal1.k12moocs.edu.tw/contentservice/attachment/DrgoService/a8f80ca7-9ef3-4c98-8b47-4ce3aa6fc0aa/37-5-1-1%E5%96%AE%E7%B4%B0%E8%83%9E%E7%94%9F%E7%89%A9%E7%9A%84%E6%93%B4%E6%95%A3%E4%BD%9C%E7%94%A8(%E5%A4%A7%E9%81%93%E5%9C%8B%E4%B8%AD%E8%98%87%E9%A7%BF%E5%BD%A5).mp4</text:p>
          </table:table-cell>
          <table:table-cell table:style-name="ce23" table:number-columns-repeated="2"/>
          <table:table-cell table:style-name="ce32" office:value-type="string">
            <text:p>http://portal1.k12moocs.edu.tw/assessmentservice//cloudservice/assessmentservice/goSeeResult!preViewTestResult.so?examId=5351&amp;previewType=0&amp;contentId=C0SLIH16106</text:p>
          </table:table-cell>
          <table:table-cell table:style-name="ce6" office:value-type="string">
            <text:p>1</text:p>
          </table:table-cell>
          <table:table-cell table:number-columns-repeated="242"/>
        </table:table-row>
        <table:table-row table:style-name="ro3">
          <table:table-cell table:style-name="ce6" office:value-type="string">
            <text:p>臺中市</text:p>
          </table:table-cell>
          <table:table-cell table:style-name="ce13" office:value-type="string">
            <text:p>七,</text:p>
          </table:table-cell>
          <table:table-cell table:style-name="ce6" office:value-type="string">
            <text:p>生物,</text:p>
          </table:table-cell>
          <table:table-cell table:style-name="ce6" office:value-type="string">
            <text:p>37.生物體的恆定</text:p>
          </table:table-cell>
          <table:table-cell table:style-name="ce6" office:value-type="string">
            <text:p>37-5排泄作用與調節</text:p>
          </table:table-cell>
          <table:table-cell table:style-name="ce6" office:value-type="string">
            <text:p>37-5-2排泄作用;</text:p>
          </table:table-cell>
          <table:table-cell table:style-name="ce13" office:value-type="string">
            <text:p>37-5-2-1排泄作用</text:p>
          </table:table-cell>
          <table:table-cell table:style-name="ce23" office:value-type="string">
            <text:p>http://portal1.k12moocs.edu.tw/contentservice/attachment/DrgoService/7c911ea5-7aaf-42f9-8f20-4e606c6b4ca5/02.%E6%95%99%E5%AD%B8%E8%A8%AD%E8%A8%88%E8%A1%A8%E5%96%AE(%E5%85%A7%E5%90%AB%E7%AF%84%E4%BE%8B).doc</text:p>
          </table:table-cell>
          <table:table-cell table:style-name="ce32" office:value-type="string">
            <text:p>http://portal1.k12moocs.edu.tw/ckplayer/player.html?movie=wicc350bdd02-f3bb-4391-a2dd-ab806014878d.mp4</text:p>
          </table:table-cell>
          <table:table-cell table:style-name="ce23" office:value-type="string">
            <text:p>http://portal1.k12moocs.edu.tw/contentservice/attachment/DrgoService/480365cb-6251-4d23-8634-a7de77717c22/37-5-2-1%E6%8E%92%E6%B3%84%E4%BD%9C%E7%94%A8(%E5%90%91%E4%B8%8A%E5%9C%8B%E4%B8%AD%E5%90%B3%E6%85%A7%E5%90%9B).mp4</text:p>
          </table:table-cell>
          <table:table-cell table:style-name="ce23" table:number-columns-repeated="2"/>
          <table:table-cell table:style-name="ce32" office:value-type="string">
            <text:p>http://portal1.k12moocs.edu.tw/assessmentservice//cloudservice/assessmentservice/goSeeResult!preViewTestResult.so?examId=3923&amp;previewType=0&amp;contentId=C0SLIH9046</text:p>
          </table:table-cell>
          <table:table-cell table:style-name="ce6" office:value-type="string">
            <text:p>1</text:p>
          </table:table-cell>
          <table:table-cell table:number-columns-repeated="242"/>
        </table:table-row>
        <table:table-row table:style-name="ro3">
          <table:table-cell table:style-name="ce6" office:value-type="string">
            <text:p>臺中市</text:p>
          </table:table-cell>
          <table:table-cell table:style-name="ce13" office:value-type="string">
            <text:p>七,</text:p>
          </table:table-cell>
          <table:table-cell table:style-name="ce6" office:value-type="string">
            <text:p>生物,</text:p>
          </table:table-cell>
          <table:table-cell table:style-name="ce6" office:value-type="string">
            <text:p>37.生物體的恆定</text:p>
          </table:table-cell>
          <table:table-cell table:style-name="ce6" office:value-type="string">
            <text:p>37-5排泄作用與調節</text:p>
          </table:table-cell>
          <table:table-cell table:style-name="ce6" office:value-type="string">
            <text:p>37-5-3泌尿系統;</text:p>
          </table:table-cell>
          <table:table-cell table:style-name="ce13" office:value-type="string">
            <text:p>37-5-3-1泌尿系統</text:p>
          </table:table-cell>
          <table:table-cell table:style-name="ce23" office:value-type="string">
            <text:p>http://portal1.k12moocs.edu.tw/contentservice/attachment/DrgoService/16c7c00d-0958-4ff8-a48d-a18e1317d994/02.%E6%95%99%E5%AD%B8%E8%A8%AD%E8%A8%88%E8%A1%A8%E5%96%AE(%E5%85%A7%E5%90%AB%E7%AF%84%E4%BE%8B).doc</text:p>
          </table:table-cell>
          <table:table-cell table:style-name="ce32" office:value-type="string">
            <text:p>http://portal1.k12moocs.edu.tw/ckplayer/player.html?movie=wicc1b515024-40b8-4fe9-bd80-3334bc07d030.mp4</text:p>
          </table:table-cell>
          <table:table-cell table:style-name="ce23" office:value-type="string">
            <text:p>http://portal1.k12moocs.edu.tw/contentservice/attachment/DrgoService/9300f4ba-2bf7-4d45-82a1-c3bc9122db14/37-5-3-1%E6%B3%8C%E5%B0%BF%E7%B3%BB%E7%B5%B1(%E5%85%89%E6%A6%AE%E5%9C%8B%E4%B8%AD%E8%94%A1%E9%87%87%E9%9D%9C).mp4</text:p>
          </table:table-cell>
          <table:table-cell table:style-name="ce23" table:number-columns-repeated="2"/>
          <table:table-cell table:style-name="ce32" office:value-type="string">
            <text:p>http://portal1.k12moocs.edu.tw/assessmentservice//cloudservice/assessmentservice/goSeeResult!preViewTestResult.so?examId=5263&amp;previewType=0&amp;contentId=C0SLIH15772</text:p>
          </table:table-cell>
          <table:table-cell table:style-name="ce6" office:value-type="string">
            <text:p>1</text:p>
          </table:table-cell>
          <table:table-cell table:number-columns-repeated="242"/>
        </table:table-row>
        <table:table-row table:style-name="ro5">
          <table:table-cell table:style-name="ce6" office:value-type="string">
            <text:p>臺中市</text:p>
          </table:table-cell>
          <table:table-cell table:style-name="ce13" office:value-type="string">
            <text:p>七,</text:p>
          </table:table-cell>
          <table:table-cell table:style-name="ce6" office:value-type="string">
            <text:p>生物,</text:p>
          </table:table-cell>
          <table:table-cell table:style-name="ce6" office:value-type="string">
            <text:p>38.生殖</text:p>
          </table:table-cell>
          <table:table-cell table:style-name="ce6" office:value-type="string">
            <text:p>38-1無性生殖</text:p>
          </table:table-cell>
          <table:table-cell table:style-name="ce6" office:value-type="string">
            <text:p>38-1-1分裂;</text:p>
          </table:table-cell>
          <table:table-cell table:style-name="ce13" office:value-type="string">
            <text:p>講解無性生殖方式之一，單細胞生物利用細胞分裂產生後代的過程。</text:p>
          </table:table-cell>
          <table:table-cell table:style-name="ce23" office:value-type="string">
            <text:p>http://portal1.k12moocs.edu.tw/contentservice/attachment/DrgoService/7b0b6aa8-3b0d-49f5-8d89-a318af5c9980/%E5%88%86%E8%A3%82%E7%94%9F%E6%AE%96%E6%95%99%E5%AD%B8%E8%A8%AD%E8%A8%88%E8%A1%A8%E5%96%AE.docx</text:p>
          </table:table-cell>
          <table:table-cell table:style-name="ce32" office:value-type="string">
            <text:p>http://portal1.k12moocs.edu.tw/ckplayer/player.html?movie=wicc8e08752d-3ea9-46ea-a944-b9b69ba1c5cb.mp4</text:p>
          </table:table-cell>
          <table:table-cell table:style-name="ce23" office:value-type="string">
            <text:p>http://portal1.k12moocs.edu.tw/contentservice/attachment/DrgoService/4461ba44-4094-49c0-8ecb-42613564ab2f/%E7%B4%B0%E8%83%9E%E5%88%86%E8%A3%82%E4%B9%8B%E5%88%86%E8%A3%82%E7%94%9F%E6%AE%96.mp4</text:p>
          </table:table-cell>
          <table:table-cell table:style-name="ce23" office:value-type="string">
            <text:p>分裂生殖題目.docx</text:p>
          </table:table-cell>
          <table:table-cell table:style-name="ce23" office:value-type="string">
            <text:p>http://portal1.k12moocs.edu.tw/contentservice/attachment/DrgoService/922dfa09-c580-4276-b621-fb4bc5727d11/%E5%88%86%E8%A3%82%E7%94%9F%E6%AE%96%E9%A1%8C%E7%9B%AE.docx</text:p>
          </table:table-cell>
          <table:table-cell table:style-name="ce32" office:value-type="string">
            <text:p>http://portal1.k12moocs.edu.tw/assessmentservice//cloudservice/assessmentservice/goSeeResult!preViewTestResult.so?examId=5208&amp;previewType=0&amp;contentId=C0SLIH15541</text:p>
          </table:table-cell>
          <table:table-cell table:style-name="ce6" office:value-type="string">
            <text:p>5</text:p>
          </table:table-cell>
          <table:table-cell table:number-columns-repeated="242"/>
        </table:table-row>
        <table:table-row table:style-name="ro11">
          <table:table-cell table:style-name="ce6" office:value-type="string">
            <text:p>臺中市</text:p>
          </table:table-cell>
          <table:table-cell table:style-name="ce13" office:value-type="string">
            <text:p>七,</text:p>
          </table:table-cell>
          <table:table-cell table:style-name="ce6" office:value-type="string">
            <text:p>生物,</text:p>
          </table:table-cell>
          <table:table-cell table:style-name="ce6" office:value-type="string">
            <text:p>38.生殖</text:p>
          </table:table-cell>
          <table:table-cell table:style-name="ce6" office:value-type="string">
            <text:p>38-1無性生殖</text:p>
          </table:table-cell>
          <table:table-cell table:style-name="ce6" office:value-type="string">
            <text:p>38-1-2<text:span text:style-name="T3">斷裂</text:span><text:span text:style-name="T4">;</text:span></text:p>
          </table:table-cell>
          <table:table-cell table:style-name="ce18" office:value-type="string">
            <text:p>瞭解何謂斷裂生殖及其案例</text:p>
          </table:table-cell>
          <table:table-cell table:style-name="ce23" office:value-type="string">
            <text:p>http://portal1.k12moocs.edu.tw/contentservice/attachment/DrgoService/15a8331e-836b-4773-a00d-c64d20147b09/%E6%96%B7%E8%A3%82%E7%94%9F%E6%AE%96%E6%95%99%E5%AD%B8%E8%A8%AD%E8%A8%88%E8%A1%A8%E5%96%AE.docx</text:p>
          </table:table-cell>
          <table:table-cell table:style-name="ce33" office:value-type="string">
            <text:p><text:span text:style-name="T8"><text:a xlink:href="http://portal1.k12moocs.edu.tw/ckplayer/player.html?movie=wicc15582897-2658-439a-9d3b-cad68c012f9b.mp4">http://portal1.k12moocs.edu.tw/ckplayer/player.html?movie=wicc15582897-2658-439a-9d3b-cad68c012f9b.mp4</text:a></text:span></text:p>
          </table:table-cell>
          <table:table-cell table:style-name="ce23" office:value-type="string">
            <text:p>http://portal1.k12moocs.edu.tw/contentservice/attachment/DrgoService/c66b9e2f-14da-413e-b222-274c10cb21d6/%E7%B4%B0%E8%83%9E%E5%88%86%E8%A3%82~%E6%96%B7%E8%A3%82%E7%94%9F%E6%AE%96.mp4</text:p>
          </table:table-cell>
          <table:table-cell table:style-name="ce23" office:value-type="string">
            <text:p>斷裂生殖資源.zip</text:p>
          </table:table-cell>
          <table:table-cell table:style-name="ce23" office:value-type="string">
            <text:p>http://portal1.k12moocs.edu.tw/contentservice/attachment/DrgoService/aa5df491-8a96-415d-8f64-db13546edb06/%E6%96%B7%E8%A3%82%E7%94%9F%E6%AE%96%E8%B3%87%E6%BA%90.zip</text:p>
          </table:table-cell>
          <table:table-cell table:style-name="ce32" office:value-type="string">
            <text:p>http://portal1.k12moocs.edu.tw/assessmentservice//cloudservice/assessmentservice/goSeeResult!preViewTestResult.so?examId=5235&amp;previewType=0&amp;contentId=C0SLIH15646</text:p>
          </table:table-cell>
          <table:table-cell table:style-name="ce6" office:value-type="string">
            <text:p>6</text:p>
          </table:table-cell>
          <table:table-cell table:number-columns-repeated="242"/>
        </table:table-row>
        <table:table-row table:style-name="ro3">
          <table:table-cell table:style-name="ce6" office:value-type="string">
            <text:p>臺中市</text:p>
          </table:table-cell>
          <table:table-cell table:style-name="ce13" office:value-type="string">
            <text:p>七,</text:p>
          </table:table-cell>
          <table:table-cell table:style-name="ce6" office:value-type="string">
            <text:p>生物,</text:p>
          </table:table-cell>
          <table:table-cell table:style-name="ce6" office:value-type="string">
            <text:p>38.生殖</text:p>
          </table:table-cell>
          <table:table-cell table:style-name="ce6" office:value-type="string">
            <text:p>38-1無性生殖</text:p>
          </table:table-cell>
          <table:table-cell table:style-name="ce6" office:value-type="string">
            <text:p>38-1-3出芽;</text:p>
          </table:table-cell>
          <table:table-cell table:style-name="ce13" office:value-type="string">
            <text:p>38-1-3-1出芽</text:p>
          </table:table-cell>
          <table:table-cell table:style-name="ce23" office:value-type="string">
            <text:p>http://portal1.k12moocs.edu.tw/contentservice/attachment/DrgoService/be099006-28b4-4f61-9d4f-55fcbd6a5707/02.%E6%95%99%E5%AD%B8%E8%A8%AD%E8%A8%88%E8%A1%A8%E5%96%AE(%E5%85%A7%E5%90%AB%E7%AF%84%E4%BE%8B).doc</text:p>
          </table:table-cell>
          <table:table-cell table:style-name="ce32" office:value-type="string">
            <text:p>http://portal1.k12moocs.edu.tw/ckplayer/player.html?movie=wicc4c292744-27df-4758-955f-6edfb13b118c.mp4</text:p>
          </table:table-cell>
          <table:table-cell table:style-name="ce23" office:value-type="string">
            <text:p>http://portal1.k12moocs.edu.tw/contentservice/attachment/DrgoService/e50da56c-7b12-4ce2-9491-20f3127a261a/38-1-3-1%E5%87%BA%E8%8A%BD%E7%94%9F%E6%AE%96%E9%8C%84%E5%BD%B1%E6%AA%94%E4%BF%AE%E6%AD%A3.mp4</text:p>
          </table:table-cell>
          <table:table-cell table:style-name="ce23" table:number-columns-repeated="2"/>
          <table:table-cell table:style-name="ce32" office:value-type="string">
            <text:p>http://portal1.k12moocs.edu.tw/assessmentservice//cloudservice/assessmentservice/goSeeResult!preViewTestResult.so?examId=5553&amp;previewType=0&amp;contentId=C0SLIH15355</text:p>
          </table:table-cell>
          <table:table-cell table:style-name="ce6" office:value-type="string">
            <text:p>5</text:p>
          </table:table-cell>
          <table:table-cell table:number-columns-repeated="242"/>
        </table:table-row>
        <table:table-row table:style-name="ro3">
          <table:table-cell table:style-name="ce6" office:value-type="string">
            <text:p>臺中市</text:p>
          </table:table-cell>
          <table:table-cell table:style-name="ce13" office:value-type="string">
            <text:p>七,</text:p>
          </table:table-cell>
          <table:table-cell table:style-name="ce6" office:value-type="string">
            <text:p>生物,</text:p>
          </table:table-cell>
          <table:table-cell table:style-name="ce6" office:value-type="string">
            <text:p>38.生殖</text:p>
          </table:table-cell>
          <table:table-cell table:style-name="ce6" office:value-type="string">
            <text:p>38-1無性生殖</text:p>
          </table:table-cell>
          <table:table-cell table:style-name="ce6" office:value-type="string">
            <text:p>38-1-4孢子;</text:p>
          </table:table-cell>
          <table:table-cell table:style-name="ce13" office:value-type="string">
            <text:p>38-1-4-1孢子</text:p>
          </table:table-cell>
          <table:table-cell table:style-name="ce23" office:value-type="string">
            <text:p>http://portal1.k12moocs.edu.tw/contentservice/attachment/DrgoService/2c1f52d0-f421-43d4-a6f2-9afca152fd72/02.%E6%95%99%E5%AD%B8%E8%A8%AD%E8%A8%88%E8%A1%A8%E5%96%AE(%E5%85%A7%E5%90%AB%E7%AF%84%E4%BE%8B).doc</text:p>
          </table:table-cell>
          <table:table-cell table:style-name="ce32" office:value-type="string">
            <text:p>http://portal1.k12moocs.edu.tw/ckplayer/player.html?movie=wicc241466cf-cb67-4d7a-aa13-1ce22ba89233.mp4</text:p>
          </table:table-cell>
          <table:table-cell table:style-name="ce23" office:value-type="string">
            <text:p>http://portal1.k12moocs.edu.tw/contentservice/attachment/DrgoService/e1133dd2-9412-46a5-bb88-fbcd296e410d/38-1-4-1%E5%AD%A2%E5%AD%90%E7%B9%81%E6%AE%96%E9%8C%84%E5%BD%B1%E6%AA%94%E4%BF%AE%E6%AD%A3.mp4</text:p>
          </table:table-cell>
          <table:table-cell table:style-name="ce23" table:number-columns-repeated="2"/>
          <table:table-cell table:style-name="ce32" office:value-type="string">
            <text:p>http://portal1.k12moocs.edu.tw/assessmentservice//cloudservice/assessmentservice/goSeeResult!preViewTestResult.so?examId=5551&amp;previewType=0&amp;contentId=C0SLIH15358</text:p>
          </table:table-cell>
          <table:table-cell table:style-name="ce6" office:value-type="string">
            <text:p>5</text:p>
          </table:table-cell>
          <table:table-cell table:number-columns-repeated="242"/>
        </table:table-row>
        <table:table-row table:style-name="ro4">
          <table:table-cell table:style-name="ce6" office:value-type="string">
            <text:p>臺中市</text:p>
          </table:table-cell>
          <table:table-cell table:style-name="ce13" office:value-type="string">
            <text:p>七,</text:p>
          </table:table-cell>
          <table:table-cell table:style-name="ce6" office:value-type="string">
            <text:p>生物,</text:p>
          </table:table-cell>
          <table:table-cell table:style-name="ce6" office:value-type="string">
            <text:p>38.生殖</text:p>
          </table:table-cell>
          <table:table-cell table:style-name="ce6" office:value-type="string">
            <text:p>38-1無性生殖</text:p>
          </table:table-cell>
          <table:table-cell table:style-name="ce6" office:value-type="string">
            <text:p>38-1-5營養器官繁殖;</text:p>
          </table:table-cell>
          <table:table-cell table:style-name="ce13" office:value-type="string">
            <text:p>38-1-5-1營養器官繁殖</text:p>
          </table:table-cell>
          <table:table-cell table:style-name="ce23" office:value-type="string">
            <text:p>http://portal1.k12moocs.edu.tw/contentservice/attachment/DrgoService/22e27e01-773b-4ed3-bd7a-688da95dd3b5/02.%E6%95%99%E5%AD%B8%E8%A8%AD%E8%A8%88%E8%A1%A8%E5%96%AE(%E5%85%A7%E5%90%AB%E7%AF%84%E4%BE%8B).doc</text:p>
          </table:table-cell>
          <table:table-cell table:style-name="ce32" office:value-type="string">
            <text:p>http://portal1.k12moocs.edu.tw/ckplayer/player.html?movie=wicc7cc14ffd-d72f-42c9-a211-7ed312e44a8b.mp4</text:p>
          </table:table-cell>
          <table:table-cell table:style-name="ce23" office:value-type="string">
            <text:p>http://portal1.k12moocs.edu.tw/contentservice/attachment/DrgoService/8b8fa2c3-5d36-40ad-8b29-63e2357dd724/38-1-5-1%E7%87%9F%E9%A4%8A%E5%99%A8%E5%AE%98%E7%B9%81%E6%AE%96%E9%8C%84%E5%BD%B1%E6%AA%94%E4%BF%AE%E6%AD%A3.mp4</text:p>
          </table:table-cell>
          <table:table-cell table:style-name="ce23" table:number-columns-repeated="2"/>
          <table:table-cell table:style-name="ce32" office:value-type="string">
            <text:p>http://portal1.k12moocs.edu.tw/assessmentservice//cloudservice/assessmentservice/goSeeResult!preViewTestResult.so?examId=5550&amp;previewType=0&amp;contentId=C0SLIH15361</text:p>
          </table:table-cell>
          <table:table-cell table:style-name="ce6" office:value-type="string">
            <text:p>5</text:p>
          </table:table-cell>
          <table:table-cell table:number-columns-repeated="242"/>
        </table:table-row>
        <table:table-row table:style-name="ro3">
          <table:table-cell table:style-name="ce6" office:value-type="string">
            <text:p>臺中市</text:p>
          </table:table-cell>
          <table:table-cell table:style-name="ce13" office:value-type="string">
            <text:p>七,</text:p>
          </table:table-cell>
          <table:table-cell table:style-name="ce6" office:value-type="string">
            <text:p>生物,</text:p>
          </table:table-cell>
          <table:table-cell table:style-name="ce6" office:value-type="string">
            <text:p>38.生殖</text:p>
          </table:table-cell>
          <table:table-cell table:style-name="ce6" office:value-type="string">
            <text:p>38-1無性生殖</text:p>
          </table:table-cell>
          <table:table-cell table:style-name="ce6" office:value-type="string">
            <text:p>38-1-6組織培養;</text:p>
          </table:table-cell>
          <table:table-cell table:style-name="ce13" office:value-type="string">
            <text:p>38-1-6-1組織培養</text:p>
          </table:table-cell>
          <table:table-cell table:style-name="ce23" office:value-type="string">
            <text:p>http://portal1.k12moocs.edu.tw/contentservice/attachment/DrgoService/5853bf5d-8289-4661-9d0d-5a411bf91ce1/02.%E6%95%99%E5%AD%B8%E8%A8%AD%E8%A8%88%E8%A1%A8%E5%96%AE(%E5%85%A7%E5%90%AB%E7%AF%84%E4%BE%8B).doc</text:p>
          </table:table-cell>
          <table:table-cell table:style-name="ce32" office:value-type="string">
            <text:p>http://portal1.k12moocs.edu.tw/ckplayer/player.html?movie=wicca10473ec-9b40-4243-a362-c73ca3317e47.mp4</text:p>
          </table:table-cell>
          <table:table-cell table:style-name="ce23" office:value-type="string">
            <text:p>http://portal1.k12moocs.edu.tw/contentservice/attachment/DrgoService/870550b6-ffea-4626-ad32-d84fb1c9ac6e/38-1-6-1%E7%B5%84%E7%B9%94%E5%9F%B9%E9%A4%8A(%E5%A4%A7%E9%81%93%E5%9C%8B%E4%B8%AD%E6%9D%8E%E7%A5%A5%E8%8F%81).mp4</text:p>
          </table:table-cell>
          <table:table-cell table:style-name="ce23" table:number-columns-repeated="2"/>
          <table:table-cell table:style-name="ce32" office:value-type="string">
            <text:p>http://portal1.k12moocs.edu.tw/assessmentservice//cloudservice/assessmentservice/goSeeResult!preViewTestResult.so?examId=5144&amp;previewType=0&amp;contentId=C0SLIH15297</text:p>
          </table:table-cell>
          <table:table-cell table:style-name="ce6" office:value-type="string">
            <text:p>1</text:p>
          </table:table-cell>
          <table:table-cell table:number-columns-repeated="242"/>
        </table:table-row>
        <table:table-row table:style-name="ro3">
          <table:table-cell table:style-name="ce6" office:value-type="string">
            <text:p>臺中市</text:p>
          </table:table-cell>
          <table:table-cell table:style-name="ce13" office:value-type="string">
            <text:p>七,</text:p>
          </table:table-cell>
          <table:table-cell table:style-name="ce6" office:value-type="string">
            <text:p>生物,</text:p>
          </table:table-cell>
          <table:table-cell table:style-name="ce6" office:value-type="string">
            <text:p>38.生殖</text:p>
          </table:table-cell>
          <table:table-cell table:style-name="ce6" office:value-type="string">
            <text:p>38-2有性生殖</text:p>
          </table:table-cell>
          <table:table-cell table:style-name="ce6" office:value-type="string">
            <text:p>38-2-1受精作用;</text:p>
          </table:table-cell>
          <table:table-cell table:style-name="ce13" office:value-type="string">
            <text:p>38-2-1-1受精作用</text:p>
          </table:table-cell>
          <table:table-cell table:style-name="ce23" office:value-type="string">
            <text:p>http://portal1.k12moocs.edu.tw/contentservice/attachment/DrgoService/17d92792-4b97-402f-8588-e6997063b0fe/02.%E6%95%99%E5%AD%B8%E8%A8%AD%E8%A8%88%E8%A1%A8%E5%96%AE(%E5%85%A7%E5%90%AB%E7%AF%84%E4%BE%8B).doc</text:p>
          </table:table-cell>
          <table:table-cell table:style-name="ce32" office:value-type="string">
            <text:p>http://portal1.k12moocs.edu.tw/ckplayer/player.html?movie=wiccd06d31ff-45ad-490d-a73a-7fe8ae760b3f.mp4</text:p>
          </table:table-cell>
          <table:table-cell table:style-name="ce23" office:value-type="string">
            <text:p>http://portal1.k12moocs.edu.tw/contentservice/attachment/DrgoService/5ffdf6af-c679-4cc8-9d56-26a2468b0425/38-2-1-1%E5%8F%97%E7%B2%BE%E4%BD%9C%E7%94%A8(%E7%A6%8F%E7%A7%91%E5%9C%8B%E4%B8%AD%E5%8A%89%E6%80%A1%E8%90%B1).mp4</text:p>
          </table:table-cell>
          <table:table-cell table:style-name="ce23" table:number-columns-repeated="2"/>
          <table:table-cell table:style-name="ce32" office:value-type="string">
            <text:p>http://portal1.k12moocs.edu.tw/assessmentservice//cloudservice/assessmentservice/goSeeResult!preViewTestResult.so?examId=5316&amp;previewType=0&amp;contentId=C0SLIH15951</text:p>
          </table:table-cell>
          <table:table-cell table:style-name="ce6" office:value-type="string">
            <text:p>1</text:p>
          </table:table-cell>
          <table:table-cell table:number-columns-repeated="242"/>
        </table:table-row>
        <table:table-row table:style-name="ro3">
          <table:table-cell table:style-name="ce6" office:value-type="string">
            <text:p>臺中市</text:p>
          </table:table-cell>
          <table:table-cell table:style-name="ce13" office:value-type="string">
            <text:p>七,</text:p>
          </table:table-cell>
          <table:table-cell table:style-name="ce6" office:value-type="string">
            <text:p>生物,</text:p>
          </table:table-cell>
          <table:table-cell table:style-name="ce6" office:value-type="string">
            <text:p>38.生殖</text:p>
          </table:table-cell>
          <table:table-cell table:style-name="ce6" office:value-type="string">
            <text:p>38-2有性生殖</text:p>
          </table:table-cell>
          <table:table-cell table:style-name="ce6" office:value-type="string">
            <text:p>38-2-3動物的生殖;</text:p>
          </table:table-cell>
          <table:table-cell table:style-name="ce13" office:value-type="string">
            <text:p>38-2-3-1動物的生殖</text:p>
          </table:table-cell>
          <table:table-cell table:style-name="ce23" office:value-type="string">
            <text:p>http://portal1.k12moocs.edu.tw/contentservice/attachment/DrgoService/0226e1f3-e5de-435b-9874-53f0ecbe45b7/02.%E6%95%99%E5%AD%B8%E8%A8%AD%E8%A8%88%E8%A1%A8%E5%96%AE(%E5%85%A7%E5%90%AB%E7%AF%84%E4%BE%8B).doc</text:p>
          </table:table-cell>
          <table:table-cell table:style-name="ce32" office:value-type="string">
            <text:p>http://portal1.k12moocs.edu.tw/ckplayer/player.html?movie=wicc964efe87-08a6-4b10-a461-0a8c34c02157.mp4</text:p>
          </table:table-cell>
          <table:table-cell table:style-name="ce23" office:value-type="string">
            <text:p>http://portal1.k12moocs.edu.tw/contentservice/attachment/DrgoService/2e22d45f-efa4-4600-80d0-c9a5575115d4/38-2-3-1%E5%8B%95%E7%89%A9%E7%9A%84%E7%94%9F%E6%AE%96(%E5%8C%97%E5%8B%A2%E5%9C%8B%E4%B8%AD%E6%A5%8A%E5%A4%A9%E8%B3%9C).mp4</text:p>
          </table:table-cell>
          <table:table-cell table:style-name="ce23" table:number-columns-repeated="2"/>
          <table:table-cell table:style-name="ce32" office:value-type="string">
            <text:p>http://portal1.k12moocs.edu.tw/assessmentservice//cloudservice/assessmentservice/goSeeResult!preViewTestResult.so?examId=5470&amp;previewType=0&amp;contentId=C0SLIH15415</text:p>
          </table:table-cell>
          <table:table-cell table:style-name="ce6" office:value-type="string">
            <text:p>5</text:p>
          </table:table-cell>
          <table:table-cell table:number-columns-repeated="242"/>
        </table:table-row>
        <table:table-row table:style-name="ro3">
          <table:table-cell table:style-name="ce6" office:value-type="string">
            <text:p>臺中市</text:p>
          </table:table-cell>
          <table:table-cell table:style-name="ce13" office:value-type="string">
            <text:p>七,</text:p>
          </table:table-cell>
          <table:table-cell table:style-name="ce6" office:value-type="string">
            <text:p>生物,</text:p>
          </table:table-cell>
          <table:table-cell table:style-name="ce6" office:value-type="string">
            <text:p>38.生殖</text:p>
          </table:table-cell>
          <table:table-cell table:style-name="ce6" office:value-type="string">
            <text:p>38-3細胞分裂</text:p>
          </table:table-cell>
          <table:table-cell table:style-name="ce6" office:value-type="string">
            <text:p>38-3-1染色體;</text:p>
          </table:table-cell>
          <table:table-cell table:style-name="ce13" office:value-type="string">
            <text:p>38-3-1-1染色體</text:p>
          </table:table-cell>
          <table:table-cell table:style-name="ce23" office:value-type="string">
            <text:p>http://portal1.k12moocs.edu.tw/contentservice/attachment/DrgoService/0c3f71fc-ceaf-4994-95b5-b7d77c15f19d/02.%E6%95%99%E5%AD%B8%E8%A8%AD%E8%A8%88%E8%A1%A8%E5%96%AE(%E5%85%A7%E5%90%AB%E7%AF%84%E4%BE%8B).doc</text:p>
          </table:table-cell>
          <table:table-cell table:style-name="ce32" office:value-type="string">
            <text:p>http://portal1.k12moocs.edu.tw/ckplayer/player.html?movie=wicca45ce09a-d26a-4b2f-8a63-d1ba311aac9e.mp4</text:p>
          </table:table-cell>
          <table:table-cell table:style-name="ce23" office:value-type="string">
            <text:p>http://portal1.k12moocs.edu.tw/contentservice/attachment/DrgoService/5e738e80-f969-42ec-b2ce-19c9bed75bb5/38-3-1-1%E6%9F%93%E8%89%B2%E9%AB%94(%E5%B1%85%E4%BB%81%E5%9C%8B%E4%B8%AD%E6%9D%8E%E6%95%8F%E7%91%9C).mp4</text:p>
          </table:table-cell>
          <table:table-cell table:style-name="ce23" table:number-columns-repeated="2"/>
          <table:table-cell table:style-name="ce32" office:value-type="string">
            <text:p>http://portal1.k12moocs.edu.tw/assessmentservice//cloudservice/assessmentservice/goSeeResult!preViewTestResult.so?examId=5168&amp;previewType=0&amp;contentId=C0SLIH15379</text:p>
          </table:table-cell>
          <table:table-cell table:style-name="ce6" office:value-type="string">
            <text:p>1</text:p>
          </table:table-cell>
          <table:table-cell table:number-columns-repeated="242"/>
        </table:table-row>
        <table:table-row table:style-name="ro2">
          <table:table-cell table:style-name="ce6" office:value-type="string">
            <text:p>臺中市</text:p>
          </table:table-cell>
          <table:table-cell table:style-name="ce13" office:value-type="string">
            <text:p>七,</text:p>
          </table:table-cell>
          <table:table-cell table:style-name="ce6" office:value-type="string">
            <text:p>生物,</text:p>
          </table:table-cell>
          <table:table-cell table:style-name="ce6" office:value-type="string">
            <text:p>38.生殖</text:p>
          </table:table-cell>
          <table:table-cell table:style-name="ce6" office:value-type="string">
            <text:p>38-3細胞分裂</text:p>
          </table:table-cell>
          <table:table-cell table:style-name="ce6" office:value-type="string">
            <text:p>38-3-2減數分裂的過程;</text:p>
          </table:table-cell>
          <table:table-cell table:style-name="ce13" office:value-type="string">
            <text:p>38-3-2-1減數分裂的過程</text:p>
          </table:table-cell>
          <table:table-cell table:style-name="ce23" office:value-type="string">
            <text:p>http://portal1.k12moocs.edu.tw/contentservice/attachment/DrgoService/ac3576e8-75f3-4284-8c9d-868f2d0a3676/02.%E6%95%99%E5%AD%B8%E8%A8%AD%E8%A8%88%E8%A1%A8%E5%96%AE(%E5%85%A7%E5%90%AB%E7%AF%84%E4%BE%8B).doc</text:p>
          </table:table-cell>
          <table:table-cell table:style-name="ce32" office:value-type="string">
            <text:p>http://portal1.k12moocs.edu.tw/ckplayer/player.html?movie=wicc63041260-f1cf-4bf1-9a52-5e9252ca8820.mp4</text:p>
          </table:table-cell>
          <table:table-cell table:style-name="ce23" office:value-type="string">
            <text:p>http://portal1.k12moocs.edu.tw/contentservice/attachment/DrgoService/29514a2e-472b-441f-b1d8-c68ad9daefd3/38-3-2-1%E6%B8%9B%E6%95%B8%E5%88%86%E8%A3%82%E7%9A%84%E9%81%8E%E7%A8%8B(%E5%A4%A7%E9%81%93%E5%9C%8B%E4%B8%AD%E6%9D%8E%E7%A5%A5%E8%8F%81).mp4</text:p>
          </table:table-cell>
          <table:table-cell table:style-name="ce23" table:number-columns-repeated="2"/>
          <table:table-cell table:style-name="ce32" office:value-type="string">
            <text:p>http://portal1.k12moocs.edu.tw/assessmentservice//cloudservice/assessmentservice/goSeeResult!preViewTestResult.so?examId=4253&amp;previewType=0&amp;contentId=C0SLIH10574</text:p>
          </table:table-cell>
          <table:table-cell table:style-name="ce6" office:value-type="string">
            <text:p>1</text:p>
          </table:table-cell>
          <table:table-cell table:number-columns-repeated="242"/>
        </table:table-row>
        <table:table-row table:style-name="ro1">
          <table:table-cell table:style-name="ce6" office:value-type="string">
            <text:p>臺中市</text:p>
          </table:table-cell>
          <table:table-cell table:style-name="ce13" office:value-type="string">
            <text:p>七,</text:p>
          </table:table-cell>
          <table:table-cell table:style-name="ce6" office:value-type="string">
            <text:p>生物,</text:p>
          </table:table-cell>
          <table:table-cell table:style-name="ce6" office:value-type="string">
            <text:p>38.生殖</text:p>
          </table:table-cell>
          <table:table-cell table:style-name="ce6" office:value-type="string">
            <text:p>38-3細胞分裂</text:p>
          </table:table-cell>
          <table:table-cell table:style-name="ce6" office:value-type="string">
            <text:p>38-3-3細胞分裂的過程;</text:p>
          </table:table-cell>
          <table:table-cell table:style-name="ce13" office:value-type="string">
            <text:p>了解細胞分裂的步驟與過程</text:p>
          </table:table-cell>
          <table:table-cell table:style-name="ce23" office:value-type="string">
            <text:p>http://portal1.k12moocs.edu.tw/contentservice/attachment/DrgoService/8a00fd4c-67ed-4d8d-981a-19b3f9340bb8/%E7%B4%B0%E8%83%9E%E5%88%86%E8%A3%82%E8%A8%AD%E8%A8%88%E8%A1%A8%E5%96%AE.docx</text:p>
          </table:table-cell>
          <table:table-cell table:style-name="ce32" office:value-type="string">
            <text:p>http://portal1.k12moocs.edu.tw/ckplayer/player.html?movie=wicc73995c0a-7f0a-49ad-8be4-74d3f314b4c1.mp4</text:p>
          </table:table-cell>
          <table:table-cell table:style-name="ce23" office:value-type="string">
            <text:p>http://portal1.k12moocs.edu.tw/contentservice/attachment/DrgoService/28a504c3-40ec-44da-b3ab-568884893983/%E7%B4%B0%E8%83%9E%E5%88%86%E8%A3%82.mp4</text:p>
          </table:table-cell>
          <table:table-cell table:style-name="ce23" office:value-type="string">
            <text:p>細胞分裂題目.docx</text:p>
          </table:table-cell>
          <table:table-cell table:style-name="ce23" office:value-type="string">
            <text:p>http://portal1.k12moocs.edu.tw/contentservice/attachment/DrgoService/d8d7e3ac-3cc0-4c67-946c-305c5020e653/%E7%B4%B0%E8%83%9E%E5%88%86%E8%A3%82%E9%A1%8C%E7%9B%AE.docx</text:p>
          </table:table-cell>
          <table:table-cell table:style-name="ce32" office:value-type="string">
            <text:p>http://portal1.k12moocs.edu.tw/assessmentservice//cloudservice/assessmentservice/goSeeResult!preViewTestResult.so?examId=5209&amp;previewType=0&amp;contentId=C0SLIH15548</text:p>
          </table:table-cell>
          <table:table-cell table:style-name="ce6" office:value-type="string">
            <text:p>5</text:p>
          </table:table-cell>
          <table:table-cell table:number-columns-repeated="242"/>
        </table:table-row>
        <table:table-row table:style-name="ro1">
          <table:table-cell table:style-name="ce6" office:value-type="string">
            <text:p>臺中市</text:p>
          </table:table-cell>
          <table:table-cell table:style-name="ce13" office:value-type="string">
            <text:p>七,</text:p>
          </table:table-cell>
          <table:table-cell table:style-name="ce6" office:value-type="string">
            <text:p>生物,</text:p>
          </table:table-cell>
          <table:table-cell table:style-name="ce6" office:value-type="string">
            <text:p>39.遺傳</text:p>
          </table:table-cell>
          <table:table-cell table:style-name="ce6" office:value-type="string">
            <text:p>39-1遺傳與基因</text:p>
          </table:table-cell>
          <table:table-cell table:style-name="ce6" office:value-type="string">
            <text:p>39-1-1孟德爾的遺傳實驗;</text:p>
          </table:table-cell>
          <table:table-cell table:style-name="ce13" office:value-type="string">
            <text:p>39-1-1-1孟德爾遺傳學實驗</text:p>
          </table:table-cell>
          <table:table-cell table:style-name="ce23" office:value-type="string">
            <text:p>http://portal1.k12moocs.edu.tw/contentservice/attachment/DrgoService/2c1efcb3-24ea-4d6a-b52d-d447a67a89ee/02.%E6%95%99%E5%AD%B8%E8%A8%AD%E8%A8%88%E8%A1%A8%E5%96%AE(%E5%85%A7%E5%90%AB%E7%AF%84%E4%BE%8B).doc</text:p>
          </table:table-cell>
          <table:table-cell table:style-name="ce32" office:value-type="string">
            <text:p>http://portal1.k12moocs.edu.tw/ckplayer/player.html?movie=wicc6cda95ea-4ea6-49fb-b784-856472f07a30.mp4</text:p>
          </table:table-cell>
          <table:table-cell table:style-name="ce23" office:value-type="string">
            <text:p>http://portal1.k12moocs.edu.tw/contentservice/attachment/DrgoService/b714e9f8-fbc5-43a1-b7ee-50719cb7840b/39-1-1-1%E5%AD%9F%E5%BE%B7%E7%88%BE%E9%81%BA%E5%82%B3%E5%AD%B8%E5%AF%A6%E9%A9%97(%E5%B1%85%E4%BB%81%E5%9C%8B%E4%B8%AD%E6%9D%8E%E6%95%8F%E7%91%9C).mp4</text:p>
          </table:table-cell>
          <table:table-cell table:style-name="ce23" table:number-columns-repeated="2"/>
          <table:table-cell table:style-name="ce32" office:value-type="string">
            <text:p>http://portal1.k12moocs.edu.tw/assessmentservice//cloudservice/assessmentservice/goSeeResult!preViewTestResult.so?examId=5169&amp;previewType=0&amp;contentId=C0SLIH15382</text:p>
          </table:table-cell>
          <table:table-cell table:style-name="ce6" office:value-type="string">
            <text:p>1</text:p>
          </table:table-cell>
          <table:table-cell table:number-columns-repeated="242"/>
        </table:table-row>
        <table:table-row table:style-name="ro3">
          <table:table-cell table:style-name="ce6" office:value-type="string">
            <text:p>臺中市</text:p>
          </table:table-cell>
          <table:table-cell table:style-name="ce13" office:value-type="string">
            <text:p>七,</text:p>
          </table:table-cell>
          <table:table-cell table:style-name="ce6" office:value-type="string">
            <text:p>生物,</text:p>
          </table:table-cell>
          <table:table-cell table:style-name="ce6" office:value-type="string">
            <text:p>39.遺傳</text:p>
          </table:table-cell>
          <table:table-cell table:style-name="ce6" office:value-type="string">
            <text:p>39-1遺傳與基因</text:p>
          </table:table-cell>
          <table:table-cell table:style-name="ce6" office:value-type="string">
            <text:p>39-1-2遺傳法則;</text:p>
          </table:table-cell>
          <table:table-cell table:style-name="ce13" office:value-type="string">
            <text:p>39-1-2-1遺傳法則</text:p>
          </table:table-cell>
          <table:table-cell table:style-name="ce23" office:value-type="string">
            <text:p>http://portal1.k12moocs.edu.tw/contentservice/attachment/DrgoService/a2f87ee2-2a87-4d10-92fe-e5247b213fd0/02.%E6%95%99%E5%AD%B8%E8%A8%AD%E8%A8%88%E8%A1%A8%E5%96%AE(%E5%85%A7%E5%90%AB%E7%AF%84%E4%BE%8B).doc</text:p>
          </table:table-cell>
          <table:table-cell table:style-name="ce32" office:value-type="string">
            <text:p>http://portal1.k12moocs.edu.tw/ckplayer/player.html?movie=wiccf4678fab-de9e-4f94-9170-b973ea17c4b7.mp4</text:p>
          </table:table-cell>
          <table:table-cell table:style-name="ce23" office:value-type="string">
            <text:p>http://portal1.k12moocs.edu.tw/contentservice/attachment/DrgoService/679097b4-015a-4078-ac4c-68653418248c/39-1-2-1%E9%81%BA%E5%82%B3%E6%B3%95%E5%89%87(%E5%B1%85%E4%BB%81%E5%9C%8B%E4%B8%AD%E6%9D%8E%E6%95%8F%E7%91%9C).mp4</text:p>
          </table:table-cell>
          <table:table-cell table:style-name="ce23" table:number-columns-repeated="2"/>
          <table:table-cell table:style-name="ce32" office:value-type="string">
            <text:p>http://portal1.k12moocs.edu.tw/assessmentservice//cloudservice/assessmentservice/goSeeResult!preViewTestResult.so?examId=5170&amp;previewType=0&amp;contentId=C0SLIH15385</text:p>
          </table:table-cell>
          <table:table-cell table:style-name="ce6" office:value-type="string">
            <text:p>1</text:p>
          </table:table-cell>
          <table:table-cell table:number-columns-repeated="242"/>
        </table:table-row>
        <table:table-row table:style-name="ro4">
          <table:table-cell table:style-name="ce6" office:value-type="string">
            <text:p>臺中市</text:p>
          </table:table-cell>
          <table:table-cell table:style-name="ce13" office:value-type="string">
            <text:p>七,</text:p>
          </table:table-cell>
          <table:table-cell table:style-name="ce6" office:value-type="string">
            <text:p>生物,</text:p>
          </table:table-cell>
          <table:table-cell table:style-name="ce6" office:value-type="string">
            <text:p>39.遺傳</text:p>
          </table:table-cell>
          <table:table-cell table:style-name="ce6" office:value-type="string">
            <text:p>39-1遺傳與基因</text:p>
          </table:table-cell>
          <table:table-cell table:style-name="ce6" office:value-type="string">
            <text:p>39-1-3基因與染色體;</text:p>
          </table:table-cell>
          <table:table-cell table:style-name="ce13" office:value-type="string">
            <text:p>39-1-3-1基因與染色體</text:p>
          </table:table-cell>
          <table:table-cell table:style-name="ce23" office:value-type="string">
            <text:p>http://portal1.k12moocs.edu.tw/contentservice/attachment/DrgoService/ce9117c6-c68b-4770-8278-287d4647f518/02.%E6%95%99%E5%AD%B8%E8%A8%AD%E8%A8%88%E8%A1%A8%E5%96%AE(%E5%85%A7%E5%90%AB%E7%AF%84%E4%BE%8B).doc</text:p>
          </table:table-cell>
          <table:table-cell table:style-name="ce32" office:value-type="string">
            <text:p>http://portal1.k12moocs.edu.tw/ckplayer/player.html?movie=wicc622982a5-ecae-416b-b9b0-77c734f3768d.mp4</text:p>
          </table:table-cell>
          <table:table-cell table:style-name="ce23" office:value-type="string">
            <text:p>http://portal1.k12moocs.edu.tw/contentservice/attachment/DrgoService/a8a1b4f2-192b-4f86-b163-26317b697cfa/39-1-3-1%E5%9F%BA%E5%9B%A0%E8%88%87%E6%9F%93%E8%89%B2%E9%AB%94(%E5%90%91%E4%B8%8A%E5%9C%8B%E4%B8%AD%E5%90%B3%E6%85%A7%E5%90%9B).mp4</text:p>
          </table:table-cell>
          <table:table-cell table:style-name="ce23" table:number-columns-repeated="2"/>
          <table:table-cell table:style-name="ce32" office:value-type="string">
            <text:p>http://portal1.k12moocs.edu.tw/assessmentservice//cloudservice/assessmentservice/goSeeResult!preViewTestResult.so?examId=3926&amp;previewType=0&amp;contentId=C0SLIH9055</text:p>
          </table:table-cell>
          <table:table-cell table:style-name="ce6" office:value-type="string">
            <text:p>1</text:p>
          </table:table-cell>
          <table:table-cell table:number-columns-repeated="242"/>
        </table:table-row>
        <table:table-row table:style-name="ro3">
          <table:table-cell table:style-name="ce6" office:value-type="string">
            <text:p>臺中市</text:p>
          </table:table-cell>
          <table:table-cell table:style-name="ce13" office:value-type="string">
            <text:p>七,</text:p>
          </table:table-cell>
          <table:table-cell table:style-name="ce6" office:value-type="string">
            <text:p>生物,</text:p>
          </table:table-cell>
          <table:table-cell table:style-name="ce6" office:value-type="string">
            <text:p>39.遺傳</text:p>
          </table:table-cell>
          <table:table-cell table:style-name="ce6" office:value-type="string">
            <text:p>39-2性狀與基因組</text:p>
          </table:table-cell>
          <table:table-cell table:style-name="ce6" office:value-type="string">
            <text:p>39-2-1人類的性狀;</text:p>
          </table:table-cell>
          <table:table-cell table:style-name="ce13" office:value-type="string">
            <text:p>39-2-1-1人類的性狀</text:p>
          </table:table-cell>
          <table:table-cell table:style-name="ce23" office:value-type="string">
            <text:p>http://portal1.k12moocs.edu.tw/contentservice/attachment/DrgoService/229c10aa-80f4-420e-99ee-0aaf10dc76fc/02.%E6%95%99%E5%AD%B8%E8%A8%AD%E8%A8%88%E8%A1%A8%E5%96%AE(%E5%85%A7%E5%90%AB%E7%AF%84%E4%BE%8B).doc</text:p>
          </table:table-cell>
          <table:table-cell table:style-name="ce32" office:value-type="string">
            <text:p>http://portal1.k12moocs.edu.tw/ckplayer/player.html?movie=wicc77dac994-662d-40bd-80a5-a4cba66df024.mp4</text:p>
          </table:table-cell>
          <table:table-cell table:style-name="ce23" office:value-type="string">
            <text:p>http://portal1.k12moocs.edu.tw/contentservice/attachment/DrgoService/179ba417-afe3-4fa4-a75e-57373435b6fe/39-2-1-1%E4%BA%BA%E9%A1%9E%E7%9A%84%E6%80%A7%E7%8B%80(%E5%B1%85%E4%BB%81%E5%9C%8B%E4%B8%AD%E5%BC%B5%E7%B6%AD%E5%80%AB).mp4</text:p>
          </table:table-cell>
          <table:table-cell table:style-name="ce23" table:number-columns-repeated="2"/>
          <table:table-cell table:style-name="ce32" office:value-type="string">
            <text:p>http://portal1.k12moocs.edu.tw/assessmentservice//cloudservice/assessmentservice/goSeeResult!preViewTestResult.so?examId=5121&amp;previewType=0&amp;contentId=C0SLIH15200</text:p>
          </table:table-cell>
          <table:table-cell table:style-name="ce6" office:value-type="string">
            <text:p>1</text:p>
          </table:table-cell>
          <table:table-cell table:number-columns-repeated="242"/>
        </table:table-row>
        <table:table-row table:style-name="ro3">
          <table:table-cell table:style-name="ce6" office:value-type="string">
            <text:p>臺中市</text:p>
          </table:table-cell>
          <table:table-cell table:style-name="ce13" office:value-type="string">
            <text:p>七,</text:p>
          </table:table-cell>
          <table:table-cell table:style-name="ce6" office:value-type="string">
            <text:p>生物,</text:p>
          </table:table-cell>
          <table:table-cell table:style-name="ce6" office:value-type="string">
            <text:p>39.遺傳</text:p>
          </table:table-cell>
          <table:table-cell table:style-name="ce6" office:value-type="string">
            <text:p>39-2性狀與基因組</text:p>
          </table:table-cell>
          <table:table-cell table:style-name="ce6" office:value-type="string">
            <text:p>39-2-2性別遺傳;</text:p>
          </table:table-cell>
          <table:table-cell table:style-name="ce13" office:value-type="string">
            <text:p>39-2-2-1性別遺傳</text:p>
          </table:table-cell>
          <table:table-cell table:style-name="ce23" office:value-type="string">
            <text:p>http://portal1.k12moocs.edu.tw/contentservice/attachment/DrgoService/1a355d65-6cad-40ee-81fe-e5ad9e171ebb/02.%E6%95%99%E5%AD%B8%E8%A8%AD%E8%A8%88%E8%A1%A8%E5%96%AE(%E5%85%A7%E5%90%AB%E7%AF%84%E4%BE%8B).doc</text:p>
          </table:table-cell>
          <table:table-cell table:style-name="ce32" office:value-type="string">
            <text:p>http://portal1.k12moocs.edu.tw/ckplayer/player.html?movie=wicc245e1e86-343f-49a6-a2cc-9435b3e2f4a6.mp4</text:p>
          </table:table-cell>
          <table:table-cell table:style-name="ce23" office:value-type="string">
            <text:p>http://portal1.k12moocs.edu.tw/contentservice/attachment/DrgoService/0309c77e-e51b-4e4a-94c0-1bd904b8e883/39-2-2-1%E6%80%A7%E5%88%A5%E9%81%BA%E5%82%B3(%E5%B1%85%E4%BB%81%E5%9C%8B%E4%B8%AD%E6%9D%8E%E6%95%8F%E7%91%9C).mp4</text:p>
          </table:table-cell>
          <table:table-cell table:style-name="ce23" table:number-columns-repeated="2"/>
          <table:table-cell table:style-name="ce32" office:value-type="string">
            <text:p>http://portal1.k12moocs.edu.tw/assessmentservice//cloudservice/assessmentservice/goSeeResult!preViewTestResult.so?examId=5171&amp;previewType=0&amp;contentId=C0SLIH15388</text:p>
          </table:table-cell>
          <table:table-cell table:style-name="ce6" office:value-type="string">
            <text:p>1</text:p>
          </table:table-cell>
          <table:table-cell table:number-columns-repeated="242"/>
        </table:table-row>
        <table:table-row table:style-name="ro3">
          <table:table-cell table:style-name="ce6" office:value-type="string">
            <text:p>臺中市</text:p>
          </table:table-cell>
          <table:table-cell table:style-name="ce13" office:value-type="string">
            <text:p>七,</text:p>
          </table:table-cell>
          <table:table-cell table:style-name="ce6" office:value-type="string">
            <text:p>生物,</text:p>
          </table:table-cell>
          <table:table-cell table:style-name="ce6" office:value-type="string">
            <text:p>39.遺傳</text:p>
          </table:table-cell>
          <table:table-cell table:style-name="ce6" office:value-type="string">
            <text:p>39-2性狀與基因組</text:p>
          </table:table-cell>
          <table:table-cell table:style-name="ce6" office:value-type="string">
            <text:p>39-2-3基因遺傳;</text:p>
          </table:table-cell>
          <table:table-cell table:style-name="ce13" office:value-type="string">
            <text:p>39-2-3-1基因突變的影響</text:p>
          </table:table-cell>
          <table:table-cell table:style-name="ce23" office:value-type="string">
            <text:p>http://portal1.k12moocs.edu.tw/contentservice/attachment/DrgoService/03e556d6-ee40-495b-b956-209f95cc56c7/02.%E6%95%99%E5%AD%B8%E8%A8%AD%E8%A8%88%E8%A1%A8%E5%96%AE(%E5%85%A7%E5%90%AB%E7%AF%84%E4%BE%8B).doc</text:p>
          </table:table-cell>
          <table:table-cell table:style-name="ce32" office:value-type="string">
            <text:p>http://portal1.k12moocs.edu.tw/ckplayer/player.html?movie=wicc580be92e-c0b5-4436-bad5-4f953b25da32.mp4</text:p>
          </table:table-cell>
          <table:table-cell table:style-name="ce23" office:value-type="string">
            <text:p>http://portal1.k12moocs.edu.tw/contentservice/attachment/DrgoService/21c9224e-6b93-48a3-ad81-b4a8d134fe52/39-2-3-1%E5%9F%BA%E5%9B%A0%E7%AA%81%E8%AE%8A%E7%9A%84%E5%BD%B1%E9%9F%BF(%E5%B1%85%E4%BB%81%E5%9C%8B%E4%B8%AD%E8%94%A1%E6%98%8E%E8%87%B4).mp4</text:p>
          </table:table-cell>
          <table:table-cell table:style-name="ce23" table:number-columns-repeated="2"/>
          <table:table-cell table:style-name="ce32" office:value-type="string">
            <text:p>http://portal1.k12moocs.edu.tw/assessmentservice//cloudservice/assessmentservice/goSeeResult!preViewTestResult.so?examId=5503&amp;previewType=0&amp;contentId=C0SLIH15188</text:p>
          </table:table-cell>
          <table:table-cell table:style-name="ce6" office:value-type="string">
            <text:p>5</text:p>
          </table:table-cell>
          <table:table-cell table:number-columns-repeated="242"/>
        </table:table-row>
        <table:table-row table:style-name="ro3">
          <table:table-cell table:style-name="ce6" office:value-type="string">
            <text:p>臺中市</text:p>
          </table:table-cell>
          <table:table-cell table:style-name="ce13" office:value-type="string">
            <text:p>七,</text:p>
          </table:table-cell>
          <table:table-cell table:style-name="ce6" office:value-type="string">
            <text:p>生物,</text:p>
          </table:table-cell>
          <table:table-cell table:style-name="ce6" office:value-type="string">
            <text:p>39.遺傳</text:p>
          </table:table-cell>
          <table:table-cell table:style-name="ce6" office:value-type="string">
            <text:p>39-3突變與遺傳諮詢</text:p>
          </table:table-cell>
          <table:table-cell table:style-name="ce6" office:value-type="string">
            <text:p>39-3-1遺傳性疾病;</text:p>
          </table:table-cell>
          <table:table-cell table:style-name="ce13" office:value-type="string">
            <text:p>39-3-1-1遺傳性疾病</text:p>
          </table:table-cell>
          <table:table-cell table:style-name="ce23" office:value-type="string">
            <text:p>http://portal1.k12moocs.edu.tw/contentservice/attachment/DrgoService/08b6c4f0-aab8-47b0-b2f3-7078e065860d/02.%E6%95%99%E5%AD%B8%E8%A8%AD%E8%A8%88%E8%A1%A8%E5%96%AE(%E5%85%A7%E5%90%AB%E7%AF%84%E4%BE%8B).doc</text:p>
          </table:table-cell>
          <table:table-cell table:style-name="ce32" office:value-type="string">
            <text:p>http://portal1.k12moocs.edu.tw/ckplayer/player.html?movie=wicc92892b3c-1952-4f7c-8715-0006e01a7abc.mp4</text:p>
          </table:table-cell>
          <table:table-cell table:style-name="ce23" office:value-type="string">
            <text:p>http://portal1.k12moocs.edu.tw/contentservice/attachment/DrgoService/8e0e4471-672b-4022-9fb6-c068548f5d0d/39-3-1-1%E9%81%BA%E5%82%B3%E6%80%A7%E7%96%BE%E7%97%85(%E5%8C%97%E5%8B%A2%E5%9C%8B%E4%B8%AD%E6%A5%8A%E5%A4%A9%E8%B3%9C).mp4</text:p>
          </table:table-cell>
          <table:table-cell table:style-name="ce23" table:number-columns-repeated="2"/>
          <table:table-cell table:style-name="ce32" office:value-type="string">
            <text:p>http://portal1.k12moocs.edu.tw/assessmentservice//cloudservice/assessmentservice/goSeeResult!preViewTestResult.so?examId=5467&amp;previewType=0&amp;contentId=C0SLIH15418</text:p>
          </table:table-cell>
          <table:table-cell table:style-name="ce6" office:value-type="string">
            <text:p>5</text:p>
          </table:table-cell>
          <table:table-cell table:number-columns-repeated="242"/>
        </table:table-row>
        <table:table-row table:style-name="ro3">
          <table:table-cell table:style-name="ce6" office:value-type="string">
            <text:p>臺中市</text:p>
          </table:table-cell>
          <table:table-cell table:style-name="ce13" office:value-type="string">
            <text:p>七,</text:p>
          </table:table-cell>
          <table:table-cell table:style-name="ce6" office:value-type="string">
            <text:p>生物,</text:p>
          </table:table-cell>
          <table:table-cell table:style-name="ce6" office:value-type="string">
            <text:p>39.遺傳</text:p>
          </table:table-cell>
          <table:table-cell table:style-name="ce6" office:value-type="string">
            <text:p>39-3突變與遺傳諮詢</text:p>
          </table:table-cell>
          <table:table-cell table:style-name="ce6" office:value-type="string">
            <text:p>39-3-2性聯遺傳;</text:p>
          </table:table-cell>
          <table:table-cell table:style-name="ce13" office:value-type="string">
            <text:p>39-3-2-1性聯遺傳</text:p>
          </table:table-cell>
          <table:table-cell table:style-name="ce23" office:value-type="string">
            <text:p>http://portal1.k12moocs.edu.tw/contentservice/attachment/DrgoService/58b3b29d-e6f6-45ae-998d-fad6ed0b70f7/02.%E6%95%99%E5%AD%B8%E8%A8%AD%E8%A8%88%E8%A1%A8%E5%96%AE(%E5%85%A7%E5%90%AB%E7%AF%84%E4%BE%8B).doc</text:p>
          </table:table-cell>
          <table:table-cell table:style-name="ce32" office:value-type="string">
            <text:p>http://portal1.k12moocs.edu.tw/ckplayer/player.html?movie=wiccbc6e70cc-2487-4f58-94b4-0290684170b9.mp4</text:p>
          </table:table-cell>
          <table:table-cell table:style-name="ce23" office:value-type="string">
            <text:p>http://portal1.k12moocs.edu.tw/contentservice/attachment/DrgoService/0934dda9-6b66-4da5-aa57-d763df3230b9/39-3-2-1%E6%80%A7%E8%81%AF%E9%81%BA%E5%82%B3(%E5%B1%85%E4%BB%81%E5%9C%8B%E4%B8%AD%E6%9D%8E%E6%95%8F%E7%91%9C).mp4</text:p>
          </table:table-cell>
          <table:table-cell table:style-name="ce23" table:number-columns-repeated="2"/>
          <table:table-cell table:style-name="ce32" office:value-type="string">
            <text:p>http://portal1.k12moocs.edu.tw/assessmentservice//cloudservice/assessmentservice/goSeeResult!preViewTestResult.so?examId=5172&amp;previewType=0&amp;contentId=C0SLIH15391</text:p>
          </table:table-cell>
          <table:table-cell table:style-name="ce6" office:value-type="string">
            <text:p>1</text:p>
          </table:table-cell>
          <table:table-cell table:number-columns-repeated="242"/>
        </table:table-row>
        <table:table-row table:style-name="ro3">
          <table:table-cell table:style-name="ce6" office:value-type="string">
            <text:p>臺中市</text:p>
          </table:table-cell>
          <table:table-cell table:style-name="ce13" office:value-type="string">
            <text:p>七,</text:p>
          </table:table-cell>
          <table:table-cell table:style-name="ce6" office:value-type="string">
            <text:p>生物,</text:p>
          </table:table-cell>
          <table:table-cell table:style-name="ce6" office:value-type="string">
            <text:p>39.遺傳</text:p>
          </table:table-cell>
          <table:table-cell table:style-name="ce6" office:value-type="string">
            <text:p>39-3突變與遺傳諮詢</text:p>
          </table:table-cell>
          <table:table-cell table:style-name="ce6" office:value-type="string">
            <text:p>39-3-3遺傳諮詢;</text:p>
          </table:table-cell>
          <table:table-cell table:style-name="ce13" office:value-type="string">
            <text:p>39-3-3-1遺傳諮詢</text:p>
          </table:table-cell>
          <table:table-cell table:style-name="ce23" office:value-type="string">
            <text:p>http://portal1.k12moocs.edu.tw/contentservice/attachment/DrgoService/5de3edf7-852f-40e4-b7b2-c0e47a1be87a/02.%E6%95%99%E5%AD%B8%E8%A8%AD%E8%A8%88%E8%A1%A8%E5%96%AE(%E5%85%A7%E5%90%AB%E7%AF%84%E4%BE%8B).doc</text:p>
          </table:table-cell>
          <table:table-cell table:style-name="ce32" office:value-type="string">
            <text:p>http://portal1.k12moocs.edu.tw/ckplayer/player.html?movie=wiccf35a08d3-5083-4c86-bbc6-1fe9f136acbf.mp4</text:p>
          </table:table-cell>
          <table:table-cell table:style-name="ce23" office:value-type="string">
            <text:p>http://portal1.k12moocs.edu.tw/contentservice/attachment/DrgoService/141f9f47-f394-4ed9-86fa-1cb7aaea4228/39-3-3-1%E9%81%BA%E5%82%B3%E8%AB%AE%E8%A9%A2(%E5%8C%97%E5%8B%A2%E5%9C%8B%E4%B8%AD%E6%A5%8A%E5%A4%A9%E8%B3%9C).mp4</text:p>
          </table:table-cell>
          <table:table-cell table:style-name="ce23" table:number-columns-repeated="2"/>
          <table:table-cell table:style-name="ce32" office:value-type="string">
            <text:p>http://portal1.k12moocs.edu.tw/assessmentservice//cloudservice/assessmentservice/goSeeResult!preViewTestResult.so?examId=5466&amp;previewType=0&amp;contentId=C0SLIH15421</text:p>
          </table:table-cell>
          <table:table-cell table:style-name="ce6" office:value-type="string">
            <text:p>5</text:p>
          </table:table-cell>
          <table:table-cell table:number-columns-repeated="242"/>
        </table:table-row>
        <table:table-row table:style-name="ro3">
          <table:table-cell table:style-name="ce6" office:value-type="string">
            <text:p>臺中市</text:p>
          </table:table-cell>
          <table:table-cell table:style-name="ce13" office:value-type="string">
            <text:p>七,</text:p>
          </table:table-cell>
          <table:table-cell table:style-name="ce6" office:value-type="string">
            <text:p>生物,</text:p>
          </table:table-cell>
          <table:table-cell table:style-name="ce6" office:value-type="string">
            <text:p>39.遺傳</text:p>
          </table:table-cell>
          <table:table-cell table:style-name="ce6" office:value-type="string">
            <text:p>39-4生物技術</text:p>
          </table:table-cell>
          <table:table-cell table:style-name="ce6" office:value-type="string">
            <text:p>39-4-1複製生物;</text:p>
          </table:table-cell>
          <table:table-cell table:style-name="ce13" office:value-type="string">
            <text:p>39-4-1-1複製生物</text:p>
          </table:table-cell>
          <table:table-cell table:style-name="ce23" office:value-type="string">
            <text:p>http://portal1.k12moocs.edu.tw/contentservice/attachment/DrgoService/948c84f0-053f-41b7-ad13-05aac69232b2/02.%E6%95%99%E5%AD%B8%E8%A8%AD%E8%A8%88%E8%A1%A8%E5%96%AE(%E5%85%A7%E5%90%AB%E7%AF%84%E4%BE%8B).doc</text:p>
          </table:table-cell>
          <table:table-cell table:style-name="ce32" office:value-type="string">
            <text:p>http://portal1.k12moocs.edu.tw/ckplayer/player.html?movie=wicce9dd1117-d93c-4146-8e5d-7dcde934ccac.mp4</text:p>
          </table:table-cell>
          <table:table-cell table:style-name="ce23" office:value-type="string">
            <text:p>http://portal1.k12moocs.edu.tw/contentservice/attachment/DrgoService/737f4b12-6571-4a69-a1a7-794f456051ed/39-4-1-1%E8%A4%87%E8%A3%BD%E7%94%9F%E7%89%A9(%E5%B1%85%E4%BB%81%E5%9C%8B%E4%B8%AD%E9%83%AD%E6%9F%8F%E5%AE%87).mp4</text:p>
          </table:table-cell>
          <table:table-cell table:style-name="ce23" table:number-columns-repeated="2"/>
          <table:table-cell table:style-name="ce32" office:value-type="string">
            <text:p>http://portal1.k12moocs.edu.tw/assessmentservice//cloudservice/assessmentservice/goSeeResult!preViewTestResult.so?examId=5340&amp;previewType=0&amp;contentId=C0SLIH16054</text:p>
          </table:table-cell>
          <table:table-cell table:style-name="ce6" office:value-type="string">
            <text:p>1</text:p>
          </table:table-cell>
          <table:table-cell table:number-columns-repeated="242"/>
        </table:table-row>
        <table:table-row table:style-name="ro3">
          <table:table-cell table:style-name="ce6" office:value-type="string">
            <text:p>臺中市</text:p>
          </table:table-cell>
          <table:table-cell table:style-name="ce13" office:value-type="string">
            <text:p>七,</text:p>
          </table:table-cell>
          <table:table-cell table:style-name="ce6" office:value-type="string">
            <text:p>生物,</text:p>
          </table:table-cell>
          <table:table-cell table:style-name="ce6" office:value-type="string">
            <text:p>39.遺傳</text:p>
          </table:table-cell>
          <table:table-cell table:style-name="ce6" office:value-type="string">
            <text:p>39-4生物技術</text:p>
          </table:table-cell>
          <table:table-cell table:style-name="ce6" office:value-type="string">
            <text:p>39-4-2基因改造;</text:p>
          </table:table-cell>
          <table:table-cell table:style-name="ce13" office:value-type="string">
            <text:p>39-4-2-1基因改造</text:p>
          </table:table-cell>
          <table:table-cell table:style-name="ce23" office:value-type="string">
            <text:p>http://portal1.k12moocs.edu.tw/contentservice/attachment/DrgoService/5fad3f26-6259-47cc-b19a-a002fd2f6f89/02.%E6%95%99%E5%AD%B8%E8%A8%AD%E8%A8%88%E8%A1%A8%E5%96%AE(%E5%85%A7%E5%90%AB%E7%AF%84%E4%BE%8B).doc</text:p>
          </table:table-cell>
          <table:table-cell table:style-name="ce32" office:value-type="string">
            <text:p>http://portal1.k12moocs.edu.tw/ckplayer/player.html?movie=wicc46d902de-99c0-481c-9266-5a36038022ea.mp4</text:p>
          </table:table-cell>
          <table:table-cell table:style-name="ce23" office:value-type="string">
            <text:p>http://portal1.k12moocs.edu.tw/contentservice/attachment/DrgoService/10d498bf-ef9a-44d0-95cd-0481e8c7eb0b/39-4-2-1%E5%9F%BA%E5%9B%A0%E6%94%B9%E9%80%A0(%E5%B1%85%E4%BB%81%E5%9C%8B%E4%B8%AD%E9%83%AD%E6%9F%8F%E5%AE%87).mp4</text:p>
          </table:table-cell>
          <table:table-cell table:style-name="ce23" table:number-columns-repeated="2"/>
          <table:table-cell table:style-name="ce32" office:value-type="string">
            <text:p>http://portal1.k12moocs.edu.tw/assessmentservice//cloudservice/assessmentservice/goSeeResult!preViewTestResult.so?examId=5341&amp;previewType=0&amp;contentId=C0SLIH16057</text:p>
          </table:table-cell>
          <table:table-cell table:style-name="ce6" office:value-type="string">
            <text:p>1</text:p>
          </table:table-cell>
          <table:table-cell table:number-columns-repeated="242"/>
        </table:table-row>
        <table:table-row table:style-name="ro3">
          <table:table-cell table:style-name="ce6" office:value-type="string">
            <text:p>臺中市</text:p>
          </table:table-cell>
          <table:table-cell table:style-name="ce13" office:value-type="string">
            <text:p>七,</text:p>
          </table:table-cell>
          <table:table-cell table:style-name="ce6" office:value-type="string">
            <text:p>生物,</text:p>
          </table:table-cell>
          <table:table-cell table:style-name="ce6" office:value-type="string">
            <text:p>39.遺傳</text:p>
          </table:table-cell>
          <table:table-cell table:style-name="ce6" office:value-type="string">
            <text:p>39-4生物技術</text:p>
          </table:table-cell>
          <table:table-cell table:style-name="ce6" office:value-type="string">
            <text:p>39-4-3基因轉殖;</text:p>
          </table:table-cell>
          <table:table-cell table:style-name="ce13" office:value-type="string">
            <text:p>39-4-3-1基因轉殖</text:p>
          </table:table-cell>
          <table:table-cell table:style-name="ce23" office:value-type="string">
            <text:p>http://portal1.k12moocs.edu.tw/contentservice/attachment/DrgoService/70a06c87-9fb3-4c99-bd92-3bf8846ac38a/02.%E6%95%99%E5%AD%B8%E8%A8%AD%E8%A8%88%E8%A1%A8%E5%96%AE(%E5%85%A7%E5%90%AB%E7%AF%84%E4%BE%8B).doc</text:p>
          </table:table-cell>
          <table:table-cell table:style-name="ce32" office:value-type="string">
            <text:p>http://portal1.k12moocs.edu.tw/ckplayer/player.html?movie=wicca353fe16-8f92-4acf-943b-50a9292a6aa8.mp4</text:p>
          </table:table-cell>
          <table:table-cell table:style-name="ce23" office:value-type="string">
            <text:p>http://portal1.k12moocs.edu.tw/contentservice/attachment/DrgoService/a42e4ec0-c6e5-40f3-b04a-146ff45d166b/39-4-3-1%E5%9F%BA%E5%9B%A0%E8%BD%89%E6%AE%96(%E5%90%91%E4%B8%8A%E5%9C%8B%E4%B8%AD%E5%90%B3%E6%85%A7%E5%90%9B).mp4</text:p>
          </table:table-cell>
          <table:table-cell table:style-name="ce23" table:number-columns-repeated="2"/>
          <table:table-cell table:style-name="ce32" office:value-type="string">
            <text:p>http://portal1.k12moocs.edu.tw/assessmentservice//cloudservice/assessmentservice/goSeeResult!preViewTestResult.so?examId=3924&amp;previewType=0&amp;contentId=C0SLIH9049</text:p>
          </table:table-cell>
          <table:table-cell table:style-name="ce6" office:value-type="string">
            <text:p>1</text:p>
          </table:table-cell>
          <table:table-cell table:number-columns-repeated="242"/>
        </table:table-row>
        <table:table-row table:style-name="ro3">
          <table:table-cell table:style-name="ce6" office:value-type="string">
            <text:p>臺中市</text:p>
          </table:table-cell>
          <table:table-cell table:style-name="ce13" office:value-type="string">
            <text:p>七,</text:p>
          </table:table-cell>
          <table:table-cell table:style-name="ce6" office:value-type="string">
            <text:p>生物,</text:p>
          </table:table-cell>
          <table:table-cell table:style-name="ce6" office:value-type="string">
            <text:p>40.演化</text:p>
          </table:table-cell>
          <table:table-cell table:style-name="ce6" office:value-type="string">
            <text:p>40-1化石</text:p>
          </table:table-cell>
          <table:table-cell table:style-name="ce6" office:value-type="string">
            <text:p>40-1-1化石的形成;</text:p>
          </table:table-cell>
          <table:table-cell table:style-name="ce13" office:value-type="string">
            <text:p>40-1-1-1化石</text:p>
          </table:table-cell>
          <table:table-cell table:style-name="ce23" office:value-type="string">
            <text:p>http://portal1.k12moocs.edu.tw/contentservice/attachment/DrgoService/dfad8bca-b4a8-41e2-9cbe-34a04b1aa105/02.%E6%95%99%E5%AD%B8%E8%A8%AD%E8%A8%88%E8%A1%A8%E5%96%AE(%E5%85%A7%E5%90%AB%E7%AF%84%E4%BE%8B).doc</text:p>
          </table:table-cell>
          <table:table-cell table:style-name="ce32" office:value-type="string">
            <text:p>http://portal1.k12moocs.edu.tw/ckplayer/player.html?movie=wicc07fa7ebf-6cca-4b22-88cd-2a98458d1e3d.mp4</text:p>
          </table:table-cell>
          <table:table-cell table:style-name="ce23" office:value-type="string">
            <text:p>http://portal1.k12moocs.edu.tw/contentservice/attachment/DrgoService/ab7c2d93-652b-4190-9849-efc75fc9e658/40-1-1-1%E5%8C%96%E7%9F%B3(%E5%90%91%E4%B8%8A%E5%9C%8B%E4%B8%AD%E5%90%B3%E6%85%A7%E5%90%9B).mp4</text:p>
          </table:table-cell>
          <table:table-cell table:style-name="ce23" table:number-columns-repeated="2"/>
          <table:table-cell table:style-name="ce32" office:value-type="string">
            <text:p>http://portal1.k12moocs.edu.tw/assessmentservice//cloudservice/assessmentservice/goSeeResult!preViewTestResult.so?examId=3925&amp;previewType=0&amp;contentId=C0SLIH9052</text:p>
          </table:table-cell>
          <table:table-cell table:style-name="ce6" office:value-type="string">
            <text:p>1</text:p>
          </table:table-cell>
          <table:table-cell table:number-columns-repeated="242"/>
        </table:table-row>
        <table:table-row table:style-name="ro3">
          <table:table-cell table:style-name="ce6" office:value-type="string">
            <text:p>臺中市</text:p>
          </table:table-cell>
          <table:table-cell table:style-name="ce13" office:value-type="string">
            <text:p>七,</text:p>
          </table:table-cell>
          <table:table-cell table:style-name="ce6" office:value-type="string">
            <text:p>生物,</text:p>
          </table:table-cell>
          <table:table-cell table:style-name="ce6" office:value-type="string">
            <text:p>40.演化</text:p>
          </table:table-cell>
          <table:table-cell table:style-name="ce6" office:value-type="string">
            <text:p>40-1化石</text:p>
          </table:table-cell>
          <table:table-cell table:style-name="ce6" office:value-type="string">
            <text:p>40-1-2化石的意義;</text:p>
          </table:table-cell>
          <table:table-cell table:style-name="ce13" office:value-type="string">
            <text:p>40-1-2-1化石的意義</text:p>
          </table:table-cell>
          <table:table-cell table:style-name="ce23" office:value-type="string">
            <text:p>http://portal1.k12moocs.edu.tw/contentservice/attachment/DrgoService/747d81b5-9478-4d2a-ae4c-6615e5890e28/02.%E6%95%99%E5%AD%B8%E8%A8%AD%E8%A8%88%E8%A1%A8%E5%96%AE(%E5%85%A7%E5%90%AB%E7%AF%84%E4%BE%8B).doc</text:p>
          </table:table-cell>
          <table:table-cell table:style-name="ce32" office:value-type="string">
            <text:p>http://portal1.k12moocs.edu.tw/ckplayer/player.html?movie=wicc69d051e6-0c20-4058-bbfb-abb375741fb6.mp4</text:p>
          </table:table-cell>
          <table:table-cell table:style-name="ce23" office:value-type="string">
            <text:p>http://portal1.k12moocs.edu.tw/contentservice/attachment/DrgoService/d93830ad-beae-44ca-92f2-b07c64bfcabf/40-1-2-1%E5%8C%96%E7%9F%B3%E7%9A%84%E6%84%8F%E7%BE%A9(%E5%B1%85%E4%BB%81%E5%9C%8B%E4%B8%AD%E6%9D%8E%E6%95%8F%E7%91%9C).mp4</text:p>
          </table:table-cell>
          <table:table-cell table:style-name="ce23" table:number-columns-repeated="2"/>
          <table:table-cell table:style-name="ce32" office:value-type="string">
            <text:p>http://portal1.k12moocs.edu.tw/assessmentservice//cloudservice/assessmentservice/goSeeResult!preViewTestResult.so?examId=5173&amp;previewType=0&amp;contentId=C0SLIH15394</text:p>
          </table:table-cell>
          <table:table-cell table:style-name="ce6" office:value-type="string">
            <text:p>1</text:p>
          </table:table-cell>
          <table:table-cell table:number-columns-repeated="242"/>
        </table:table-row>
        <table:table-row table:style-name="ro3">
          <table:table-cell table:style-name="ce6" office:value-type="string">
            <text:p>臺中市</text:p>
          </table:table-cell>
          <table:table-cell table:style-name="ce13" office:value-type="string">
            <text:p>七,</text:p>
          </table:table-cell>
          <table:table-cell table:style-name="ce6" office:value-type="string">
            <text:p>生物,</text:p>
          </table:table-cell>
          <table:table-cell table:style-name="ce6" office:value-type="string">
            <text:p>40.演化</text:p>
          </table:table-cell>
          <table:table-cell table:style-name="ce6" office:value-type="string">
            <text:p>40-2演化學說</text:p>
          </table:table-cell>
          <table:table-cell table:style-name="ce6" office:value-type="string">
            <text:p>40-2-1用進廢退說;</text:p>
          </table:table-cell>
          <table:table-cell table:style-name="ce13" office:value-type="string">
            <text:p>40-2-1-1演化的學說</text:p>
          </table:table-cell>
          <table:table-cell table:style-name="ce23" office:value-type="string">
            <text:p>http://portal1.k12moocs.edu.tw/contentservice/attachment/DrgoService/11ddca04-b967-432d-b5f7-753493e2df82/02.%E6%95%99%E5%AD%B8%E8%A8%AD%E8%A8%88%E8%A1%A8%E5%96%AE(%E5%85%A7%E5%90%AB%E7%AF%84%E4%BE%8B).doc</text:p>
          </table:table-cell>
          <table:table-cell table:style-name="ce32" office:value-type="string">
            <text:p>http://portal1.k12moocs.edu.tw/ckplayer/player.html?movie=wicc0dfa6a49-faf9-4d36-a8ab-2f7959a99c60.mp4</text:p>
          </table:table-cell>
          <table:table-cell table:style-name="ce23" office:value-type="string">
            <text:p>http://portal1.k12moocs.edu.tw/contentservice/attachment/DrgoService/b7fa78a1-e8a7-4bfd-9785-67b6999c01da/40-2-1-1%E6%BC%94%E5%8C%96%E7%9A%84%E5%AD%B8%E8%AA%AA(%E5%B1%85%E4%BB%81%E5%9C%8B%E4%B8%AD%E5%BC%B5%E7%B6%AD%E5%80%AB).mp4</text:p>
          </table:table-cell>
          <table:table-cell table:style-name="ce23" table:number-columns-repeated="2"/>
          <table:table-cell table:style-name="ce32" office:value-type="string">
            <text:p>http://portal1.k12moocs.edu.tw/assessmentservice//cloudservice/assessmentservice/goSeeResult!preViewTestResult.so?examId=5122&amp;previewType=0&amp;contentId=C0SLIH15203</text:p>
          </table:table-cell>
          <table:table-cell table:style-name="ce6" office:value-type="string">
            <text:p>1</text:p>
          </table:table-cell>
          <table:table-cell table:number-columns-repeated="242"/>
        </table:table-row>
        <table:table-row table:style-name="ro3">
          <table:table-cell table:style-name="ce6" office:value-type="string">
            <text:p>臺中市</text:p>
          </table:table-cell>
          <table:table-cell table:style-name="ce13" office:value-type="string">
            <text:p>七,</text:p>
          </table:table-cell>
          <table:table-cell table:style-name="ce6" office:value-type="string">
            <text:p>生物,</text:p>
          </table:table-cell>
          <table:table-cell table:style-name="ce6" office:value-type="string">
            <text:p>40.演化</text:p>
          </table:table-cell>
          <table:table-cell table:style-name="ce6" office:value-type="string">
            <text:p>40-2演化學說</text:p>
          </table:table-cell>
          <table:table-cell table:style-name="ce6" office:value-type="string">
            <text:p>40-2-1用進廢退說;</text:p>
          </table:table-cell>
          <table:table-cell table:style-name="ce13" office:value-type="string">
            <text:p>40-2-1-2植物的演化</text:p>
          </table:table-cell>
          <table:table-cell table:style-name="ce23" office:value-type="string">
            <text:p>http://portal1.k12moocs.edu.tw/contentservice/attachment/DrgoService/090cba77-3fbb-4014-98ed-36845595ab05/02.%E6%95%99%E5%AD%B8%E8%A8%AD%E8%A8%88%E8%A1%A8%E5%96%AE(%E5%85%A7%E5%90%AB%E7%AF%84%E4%BE%8B).doc</text:p>
          </table:table-cell>
          <table:table-cell table:style-name="ce32" office:value-type="string">
            <text:p>http://portal1.k12moocs.edu.tw/ckplayer/player.html?movie=wicc64de5265-37f6-4b23-8a14-4a7e1f69e396.mp4</text:p>
          </table:table-cell>
          <table:table-cell table:style-name="ce23" office:value-type="string">
            <text:p>http://portal1.k12moocs.edu.tw/contentservice/attachment/DrgoService/06b9ef10-75a9-4fc5-994d-c22d3301a586/40-2-1-2%E6%A4%8D%E7%89%A9%E7%9A%84%E6%BC%94%E5%8C%96(%E5%B1%85%E4%BB%81%E5%9C%8B%E4%B8%AD%E5%BC%B5%E7%B6%AD%E5%80%AB).mp4</text:p>
          </table:table-cell>
          <table:table-cell table:style-name="ce23" table:number-columns-repeated="2"/>
          <table:table-cell table:style-name="ce32" office:value-type="string">
            <text:p>http://portal1.k12moocs.edu.tw/assessmentservice//cloudservice/assessmentservice/goSeeResult!preViewTestResult.so?examId=5123&amp;previewType=0&amp;contentId=C0SLIH15206</text:p>
          </table:table-cell>
          <table:table-cell table:style-name="ce6" office:value-type="string">
            <text:p>1</text:p>
          </table:table-cell>
          <table:table-cell table:number-columns-repeated="242"/>
        </table:table-row>
        <table:table-row table:style-name="ro3">
          <table:table-cell table:style-name="ce6" office:value-type="string">
            <text:p>臺中市</text:p>
          </table:table-cell>
          <table:table-cell table:style-name="ce13" office:value-type="string">
            <text:p>七,</text:p>
          </table:table-cell>
          <table:table-cell table:style-name="ce6" office:value-type="string">
            <text:p>生物,</text:p>
          </table:table-cell>
          <table:table-cell table:style-name="ce6" office:value-type="string">
            <text:p>40.演化</text:p>
          </table:table-cell>
          <table:table-cell table:style-name="ce6" office:value-type="string">
            <text:p>40-2演化學說</text:p>
          </table:table-cell>
          <table:table-cell table:style-name="ce6" office:value-type="string">
            <text:p>40-2-1用進廢退說;</text:p>
          </table:table-cell>
          <table:table-cell table:style-name="ce13" office:value-type="string">
            <text:p>40-2-1-3動物的演化</text:p>
          </table:table-cell>
          <table:table-cell table:style-name="ce23" office:value-type="string">
            <text:p>http://portal1.k12moocs.edu.tw/contentservice/attachment/DrgoService/3dff90f3-a46d-4c82-99c9-2e8583bf16b7/02.%E6%95%99%E5%AD%B8%E8%A8%AD%E8%A8%88%E8%A1%A8%E5%96%AE(%E5%85%A7%E5%90%AB%E7%AF%84%E4%BE%8B).doc</text:p>
          </table:table-cell>
          <table:table-cell table:style-name="ce32" office:value-type="string">
            <text:p>http://portal1.k12moocs.edu.tw/ckplayer/player.html?movie=wiccf3f36387-14c2-47e0-b5e3-ce9283a7cff2.mp4</text:p>
          </table:table-cell>
          <table:table-cell table:style-name="ce23" office:value-type="string">
            <text:p>http://portal1.k12moocs.edu.tw/contentservice/attachment/DrgoService/fe3f7579-e33f-4ec0-8ade-ef0118b39380/40-2-1-3%E5%8B%95%E7%89%A9%E7%9A%84%E6%BC%94%E5%8C%96(%E5%BF%A0%E5%AD%9D%E5%9C%8B%E5%B0%8F%E9%90%98%E9%88%BA%E5%82%91).mp4</text:p>
          </table:table-cell>
          <table:table-cell table:style-name="ce23" table:number-columns-repeated="2"/>
          <table:table-cell table:style-name="ce32" office:value-type="string">
            <text:p>http://portal1.k12moocs.edu.tw/assessmentservice//cloudservice/assessmentservice/goSeeResult!preViewTestResult.so?examId=4226&amp;previewType=0&amp;contentId=C0SLIH10459</text:p>
          </table:table-cell>
          <table:table-cell table:style-name="ce6" office:value-type="string">
            <text:p>1</text:p>
          </table:table-cell>
          <table:table-cell table:number-columns-repeated="242"/>
        </table:table-row>
        <table:table-row table:style-name="ro3">
          <table:table-cell table:style-name="ce6" office:value-type="string">
            <text:p>臺中市</text:p>
          </table:table-cell>
          <table:table-cell table:style-name="ce13" office:value-type="string">
            <text:p>七,</text:p>
          </table:table-cell>
          <table:table-cell table:style-name="ce6" office:value-type="string">
            <text:p>生物,</text:p>
          </table:table-cell>
          <table:table-cell table:style-name="ce6" office:value-type="string">
            <text:p>40.演化</text:p>
          </table:table-cell>
          <table:table-cell table:style-name="ce6" office:value-type="string">
            <text:p>40-2演化學說</text:p>
          </table:table-cell>
          <table:table-cell table:style-name="ce6" office:value-type="string">
            <text:p>40-2-2天擇說;</text:p>
          </table:table-cell>
          <table:table-cell table:style-name="ce13" office:value-type="string">
            <text:p>40-2-2-1天擇說</text:p>
          </table:table-cell>
          <table:table-cell table:style-name="ce23" office:value-type="string">
            <text:p>http://portal1.k12moocs.edu.tw/contentservice/attachment/DrgoService/09755c68-84a1-4489-a7c7-893b6cb7cb65/02.%E6%95%99%E5%AD%B8%E8%A8%AD%E8%A8%88%E8%A1%A8%E5%96%AE(%E5%85%A7%E5%90%AB%E7%AF%84%E4%BE%8B).doc</text:p>
          </table:table-cell>
          <table:table-cell table:style-name="ce32" office:value-type="string">
            <text:p>http://portal1.k12moocs.edu.tw/ckplayer/player.html?movie=wicc08e95439-159d-4b66-a603-c717965e983d.mp4</text:p>
          </table:table-cell>
          <table:table-cell table:style-name="ce23" office:value-type="string">
            <text:p>http://portal1.k12moocs.edu.tw/contentservice/attachment/DrgoService/b336d3ec-aab7-4b43-acbb-af2e9c17e49f/40-2-2-1%E5%A4%A9%E6%93%87%E8%AA%AA(%E5%B1%85%E4%BB%81%E5%9C%8B%E4%B8%AD%E6%9D%8E%E6%95%8F%E7%91%9C).mp4</text:p>
          </table:table-cell>
          <table:table-cell table:style-name="ce23" table:number-columns-repeated="2"/>
          <table:table-cell table:style-name="ce32" office:value-type="string">
            <text:p>http://portal1.k12moocs.edu.tw/assessmentservice//cloudservice/assessmentservice/goSeeResult!preViewTestResult.so?examId=5174&amp;previewType=0&amp;contentId=C0SLIH15397</text:p>
          </table:table-cell>
          <table:table-cell table:style-name="ce6" office:value-type="string">
            <text:p>1</text:p>
          </table:table-cell>
          <table:table-cell table:number-columns-repeated="242"/>
        </table:table-row>
        <table:table-row table:style-name="ro3">
          <table:table-cell table:style-name="ce6" office:value-type="string">
            <text:p>臺中市</text:p>
          </table:table-cell>
          <table:table-cell table:style-name="ce13" office:value-type="string">
            <text:p>七,</text:p>
          </table:table-cell>
          <table:table-cell table:style-name="ce6" office:value-type="string">
            <text:p>生物,</text:p>
          </table:table-cell>
          <table:table-cell table:style-name="ce6" office:value-type="string">
            <text:p>40.演化</text:p>
          </table:table-cell>
          <table:table-cell table:style-name="ce6" office:value-type="string">
            <text:p>40-3生物的演化</text:p>
          </table:table-cell>
          <table:table-cell table:style-name="ce6" office:value-type="string">
            <text:p>40-3-1地質年代;</text:p>
          </table:table-cell>
          <table:table-cell table:style-name="ce13" office:value-type="string">
            <text:p>40-3-1-1地質年代</text:p>
          </table:table-cell>
          <table:table-cell table:style-name="ce23" office:value-type="string">
            <text:p>http://portal1.k12moocs.edu.tw/contentservice/attachment/DrgoService/b1c3c5ab-a87b-48e8-bd7a-fb88b7cb3632/02.%E6%95%99%E5%AD%B8%E8%A8%AD%E8%A8%88%E8%A1%A8%E5%96%AE(%E5%85%A7%E5%90%AB%E7%AF%84%E4%BE%8B).doc</text:p>
          </table:table-cell>
          <table:table-cell table:style-name="ce32" office:value-type="string">
            <text:p>http://portal1.k12moocs.edu.tw/ckplayer/player.html?movie=wicc1680b599-c1be-4d5a-89e9-b05fee20df69.mp4</text:p>
          </table:table-cell>
          <table:table-cell table:style-name="ce23" office:value-type="string">
            <text:p>http://portal1.k12moocs.edu.tw/contentservice/attachment/DrgoService/dc8c5760-0783-4d47-9d35-baa0b90454df/40-3-1-1%E5%9C%B0%E8%B3%AA%E5%B9%B4%E4%BB%A3(%E5%B1%85%E4%BB%81%E5%9C%8B%E4%B8%AD%E5%BC%B5%E7%B6%AD%E5%80%AB).mp4</text:p>
          </table:table-cell>
          <table:table-cell table:style-name="ce23" table:number-columns-repeated="2"/>
          <table:table-cell table:style-name="ce32" office:value-type="string">
            <text:p>http://portal1.k12moocs.edu.tw/assessmentservice//cloudservice/assessmentservice/goSeeResult!preViewTestResult.so?examId=5124&amp;previewType=0&amp;contentId=C0SLIH15209</text:p>
          </table:table-cell>
          <table:table-cell table:style-name="ce6" office:value-type="string">
            <text:p>1</text:p>
          </table:table-cell>
          <table:table-cell table:number-columns-repeated="242"/>
        </table:table-row>
        <table:table-row table:style-name="ro5">
          <table:table-cell table:style-name="ce6" office:value-type="string">
            <text:p>臺中市</text:p>
          </table:table-cell>
          <table:table-cell table:style-name="ce13" office:value-type="string">
            <text:p>七,</text:p>
          </table:table-cell>
          <table:table-cell table:style-name="ce6" office:value-type="string">
            <text:p>生物,</text:p>
          </table:table-cell>
          <table:table-cell table:style-name="ce6" office:value-type="string">
            <text:p>40.演化</text:p>
          </table:table-cell>
          <table:table-cell table:style-name="ce6" office:value-type="string">
            <text:p>40-3生物的演化</text:p>
          </table:table-cell>
          <table:table-cell table:style-name="ce6" office:value-type="string">
            <text:p>40-3-2脊椎動物與植物的演化;</text:p>
          </table:table-cell>
          <table:table-cell table:style-name="ce13" office:value-type="string">
            <text:p>40-3-2-1以生物演化學說討論動植物的演化歷程與變遷趨勢</text:p>
          </table:table-cell>
          <table:table-cell table:style-name="ce23" office:value-type="string">
            <text:p>http://portal1.k12moocs.edu.tw/contentservice/attachment/DrgoService/651da4fd-9b29-4407-b930-d46d4760b54f/02.%E6%95%99%E5%AD%B8%E8%A8%AD%E8%A8%88%E8%A1%A8%E5%96%AE(%E5%85%A7%E5%90%AB%E7%AF%84%E4%BE%8B).doc</text:p>
          </table:table-cell>
          <table:table-cell table:style-name="ce32" office:value-type="string">
            <text:p>http://portal1.k12moocs.edu.tw/ckplayer/player.html?movie=wicc60eb3b97-a981-4de3-a794-9020244e1df4.mp4</text:p>
          </table:table-cell>
          <table:table-cell table:style-name="ce23" office:value-type="string">
            <text:p>http://portal1.k12moocs.edu.tw/contentservice/attachment/DrgoService/c4e0f2bf-7846-41af-9f4e-0ea4bc427d0c/40-3-2-1%E4%BB%A5%E7%94%9F%E7%89%A9%E6%BC%94%E5%8C%96%E5%AD%B8%E8%AA%AA%E8%A8%8E%E8%AB%96%E5%8B%95%E6%A4%8D%E7%89%A9%E7%9A%84%E6%BC%94%E5%8C%96%E6%AD%B7%E7%A8%8B%E8%88%87%E8%AE%8A%E9%81%B7%E8%B6%A8%E5%8B%A2(%E5%B1%85%E4%BB%81%E5%9C%8B%E4%B8%AD%E5%BC%B5%E7%B6%AD%E5%80%AB).mp4</text:p>
          </table:table-cell>
          <table:table-cell table:style-name="ce23" table:number-columns-repeated="2"/>
          <table:table-cell table:style-name="ce32" office:value-type="string">
            <text:p>http://portal1.k12moocs.edu.tw/assessmentservice//cloudservice/assessmentservice/goSeeResult!preViewTestResult.so?examId=5149&amp;previewType=0&amp;contentId=C0SLIH15312</text:p>
          </table:table-cell>
          <table:table-cell table:style-name="ce6" office:value-type="string">
            <text:p>1</text:p>
          </table:table-cell>
          <table:table-cell table:number-columns-repeated="242"/>
        </table:table-row>
        <table:table-row table:style-name="ro3">
          <table:table-cell table:style-name="ce6" office:value-type="string">
            <text:p>臺中市</text:p>
          </table:table-cell>
          <table:table-cell table:style-name="ce13" office:value-type="string">
            <text:p>七,</text:p>
          </table:table-cell>
          <table:table-cell table:style-name="ce6" office:value-type="string">
            <text:p>生物,</text:p>
          </table:table-cell>
          <table:table-cell table:style-name="ce6" office:value-type="string">
            <text:p>41.形形色色的生物</text:p>
          </table:table-cell>
          <table:table-cell table:style-name="ce6" office:value-type="string">
            <text:p>41-1生物的分類</text:p>
          </table:table-cell>
          <table:table-cell table:style-name="ce6" office:value-type="string">
            <text:p>41-1-1生物的命名;</text:p>
          </table:table-cell>
          <table:table-cell table:style-name="ce13" office:value-type="string">
            <text:p>41-1-1-1生物命名的方法</text:p>
          </table:table-cell>
          <table:table-cell table:style-name="ce23" office:value-type="string">
            <text:p>http://portal1.k12moocs.edu.tw/contentservice/attachment/DrgoService/1f3de99f-7542-4771-8bb5-90fdfa744d0d/02.%E6%95%99%E5%AD%B8%E8%A8%AD%E8%A8%88%E8%A1%A8%E5%96%AE(%E5%85%A7%E5%90%AB%E7%AF%84%E4%BE%8B).doc</text:p>
          </table:table-cell>
          <table:table-cell table:style-name="ce32" office:value-type="string">
            <text:p>http://portal1.k12moocs.edu.tw/ckplayer/player.html?movie=wiccceb67ffb-1dd9-4530-a7cd-6edd124f2b94.mp4</text:p>
          </table:table-cell>
          <table:table-cell table:style-name="ce23" office:value-type="string">
            <text:p>http://portal1.k12moocs.edu.tw/contentservice/attachment/DrgoService/5a81ceb6-e14d-4f78-8f23-7dbd889c4dd2/41-1-1-1%E7%94%9F%E7%89%A9%E5%91%BD%E5%90%8D%E7%9A%84%E6%96%B9%E6%B3%95(%E5%B1%85%E4%BB%81%E5%9C%8B%E4%B8%AD%E9%83%AD%E6%9F%8F%E5%AE%87).mp4</text:p>
          </table:table-cell>
          <table:table-cell table:style-name="ce23" table:number-columns-repeated="2"/>
          <table:table-cell table:style-name="ce32" office:value-type="string">
            <text:p>http://portal1.k12moocs.edu.tw/assessmentservice//cloudservice/assessmentservice/goSeeResult!preViewTestResult.so?examId=5342&amp;previewType=0&amp;contentId=C0SLIH16060</text:p>
          </table:table-cell>
          <table:table-cell table:style-name="ce6" office:value-type="string">
            <text:p>1</text:p>
          </table:table-cell>
          <table:table-cell table:number-columns-repeated="242"/>
        </table:table-row>
        <table:table-row table:style-name="ro1">
          <table:table-cell table:style-name="ce6" office:value-type="string">
            <text:p>臺中市</text:p>
          </table:table-cell>
          <table:table-cell table:style-name="ce13" office:value-type="string">
            <text:p>七,</text:p>
          </table:table-cell>
          <table:table-cell table:style-name="ce6" office:value-type="string">
            <text:p>生物,</text:p>
          </table:table-cell>
          <table:table-cell table:style-name="ce6" office:value-type="string">
            <text:p>41.形形色色的生物</text:p>
          </table:table-cell>
          <table:table-cell table:style-name="ce6" office:value-type="string">
            <text:p>41-1生物的分類</text:p>
          </table:table-cell>
          <table:table-cell table:style-name="ce6" office:value-type="string">
            <text:p>41-1-2分類階層;</text:p>
          </table:table-cell>
          <table:table-cell table:style-name="ce13" office:value-type="string">
            <text:p>41-1-2-1生物分類學的方法</text:p>
          </table:table-cell>
          <table:table-cell table:style-name="ce23" office:value-type="string">
            <text:p>http://portal1.k12moocs.edu.tw/contentservice/attachment/DrgoService/6ba3a218-3205-4cde-b49f-b05f1d679a35/02.%E6%95%99%E5%AD%B8%E8%A8%AD%E8%A8%88%E8%A1%A8%E5%96%AE(%E5%85%A7%E5%90%AB%E7%AF%84%E4%BE%8B).doc</text:p>
          </table:table-cell>
          <table:table-cell table:style-name="ce32" office:value-type="string">
            <text:p>http://portal1.k12moocs.edu.tw/ckplayer/player.html?movie=wicca1dd9e13-5339-4148-a3a3-2cb89a84e394.mp4</text:p>
          </table:table-cell>
          <table:table-cell table:style-name="ce23" office:value-type="string">
            <text:p>http://portal1.k12moocs.edu.tw/contentservice/attachment/DrgoService/264e781d-4712-48e4-9ec2-56bbe6f92994/41-1-2-1%E7%94%9F%E7%89%A9%E5%88%86%E9%A1%9E%E5%AD%B8%E7%9A%84%E6%96%B9%E6%B3%95(%E5%B1%85%E4%BB%81%E5%9C%8B%E4%B8%AD%E5%BC%B5%E7%B6%AD%E5%80%AB).mp4</text:p>
          </table:table-cell>
          <table:table-cell table:style-name="ce23" table:number-columns-repeated="2"/>
          <table:table-cell table:style-name="ce32" office:value-type="string">
            <text:p>http://portal1.k12moocs.edu.tw/assessmentservice//cloudservice/assessmentservice/goSeeResult!preViewTestResult.so?examId=5125&amp;previewType=0&amp;contentId=C0SLIH15212</text:p>
          </table:table-cell>
          <table:table-cell table:style-name="ce6" office:value-type="string">
            <text:p>1</text:p>
          </table:table-cell>
          <table:table-cell table:number-columns-repeated="242"/>
        </table:table-row>
        <table:table-row table:style-name="ro1">
          <table:table-cell table:style-name="ce6" office:value-type="string">
            <text:p>臺中市</text:p>
          </table:table-cell>
          <table:table-cell table:style-name="ce13" office:value-type="string">
            <text:p>七,</text:p>
          </table:table-cell>
          <table:table-cell table:style-name="ce6" office:value-type="string">
            <text:p>生物,</text:p>
          </table:table-cell>
          <table:table-cell table:style-name="ce6" office:value-type="string">
            <text:p>41.形形色色的生物</text:p>
          </table:table-cell>
          <table:table-cell table:style-name="ce6" office:value-type="string">
            <text:p>41-2單細胞生物</text:p>
          </table:table-cell>
          <table:table-cell table:style-name="ce6" office:value-type="string">
            <text:p>41-2-1原核生物界;</text:p>
          </table:table-cell>
          <table:table-cell table:style-name="ce13" office:value-type="string">
            <text:p>41-2-1-1原核生物界的介紹與解說</text:p>
          </table:table-cell>
          <table:table-cell table:style-name="ce23" office:value-type="string">
            <text:p>http://portal1.k12moocs.edu.tw/contentservice/attachment/DrgoService/eb590bc1-230d-49d8-b87d-84ce192e045a/02.%E6%95%99%E5%AD%B8%E8%A8%AD%E8%A8%88%E8%A1%A8%E5%96%AE(%E5%85%A7%E5%90%AB%E7%AF%84%E4%BE%8B).doc</text:p>
          </table:table-cell>
          <table:table-cell table:style-name="ce32" office:value-type="string">
            <text:p>http://portal1.k12moocs.edu.tw/ckplayer/player.html?movie=wicc71c22490-5bee-4581-abd3-6a26025fe2f6.mp4</text:p>
          </table:table-cell>
          <table:table-cell table:style-name="ce23" office:value-type="string">
            <text:p>http://portal1.k12moocs.edu.tw/contentservice/attachment/DrgoService/78ee208f-8676-451e-a39c-71bd96ac5234/41-2-1-1%E5%8E%9F%E6%A0%B8%E7%94%9F%E7%89%A9%E7%95%8C%E7%9A%84%E4%BB%8B%E7%B4%B9%E8%88%87%E8%A7%A3%E8%AA%AA(%E5%B1%85%E4%BB%81%E5%9C%8B%E4%B8%AD%E5%BC%B5%E7%B6%AD%E5%80%AB).mp4</text:p>
          </table:table-cell>
          <table:table-cell table:style-name="ce23" table:number-columns-repeated="2"/>
          <table:table-cell table:style-name="ce32" office:value-type="string">
            <text:p>http://portal1.k12moocs.edu.tw/assessmentservice//cloudservice/assessmentservice/goSeeResult!preViewTestResult.so?examId=5126&amp;previewType=0&amp;contentId=C0SLIH15215</text:p>
          </table:table-cell>
          <table:table-cell table:style-name="ce6" office:value-type="string">
            <text:p>1</text:p>
          </table:table-cell>
          <table:table-cell table:number-columns-repeated="242"/>
        </table:table-row>
        <table:table-row table:style-name="ro3">
          <table:table-cell table:style-name="ce6" office:value-type="string">
            <text:p>臺中市</text:p>
          </table:table-cell>
          <table:table-cell table:style-name="ce13" office:value-type="string">
            <text:p>七,</text:p>
          </table:table-cell>
          <table:table-cell table:style-name="ce6" office:value-type="string">
            <text:p>生物,</text:p>
          </table:table-cell>
          <table:table-cell table:style-name="ce6" office:value-type="string">
            <text:p>41.形形色色的生物</text:p>
          </table:table-cell>
          <table:table-cell table:style-name="ce6" office:value-type="string">
            <text:p>41-2單細胞生物</text:p>
          </table:table-cell>
          <table:table-cell table:style-name="ce6" office:value-type="string">
            <text:p>41-2-2原生生物界;</text:p>
          </table:table-cell>
          <table:table-cell table:style-name="ce13" office:value-type="string">
            <text:p>41-2-2-1 原生生物界</text:p>
          </table:table-cell>
          <table:table-cell table:style-name="ce23" office:value-type="string">
            <text:p>http://portal1.k12moocs.edu.tw/contentservice/attachment/DrgoService/9dd81231-f057-48e7-b189-a3d8e2735245/02.%E6%95%99%E5%AD%B8%E8%A8%AD%E8%A8%88%E8%A1%A8%E5%96%AE(%E5%85%A7%E5%90%AB%E7%AF%84%E4%BE%8B).doc</text:p>
          </table:table-cell>
          <table:table-cell table:style-name="ce32" office:value-type="string">
            <text:p>http://portal1.k12moocs.edu.tw/ckplayer/player.html?movie=wicce2bd7c16-f93f-43a2-af68-5631e84e977c.mp4</text:p>
          </table:table-cell>
          <table:table-cell table:style-name="ce23" office:value-type="string">
            <text:p>http://portal1.k12moocs.edu.tw/contentservice/attachment/DrgoService/0c9122fa-31f5-4d9b-91b9-b07f31eb9163/41-2-2-17215ee9c7d9dc229d2921a40e899ec5f%E5%8E%9F%E7%94%9F%E7%94%9F%E7%89%A9%E7%95%8C(%E7%AB%8B%E4%BA%BA%E9%AB%98%E4%B8%AD%E7%B0%A1%E8%8F%81%E6%85%A7).mp4</text:p>
          </table:table-cell>
          <table:table-cell table:style-name="ce23" table:number-columns-repeated="2"/>
          <table:table-cell table:style-name="ce32" office:value-type="string">
            <text:p>http://portal1.k12moocs.edu.tw/assessmentservice//cloudservice/assessmentservice/goSeeResult!preViewTestResult.so?examId=5222&amp;previewType=0&amp;contentId=C0SLIH15590</text:p>
          </table:table-cell>
          <table:table-cell table:style-name="ce6" office:value-type="string">
            <text:p>1</text:p>
          </table:table-cell>
          <table:table-cell table:number-columns-repeated="242"/>
        </table:table-row>
        <table:table-row table:style-name="ro1">
          <table:table-cell table:style-name="ce6" office:value-type="string">
            <text:p>臺中市</text:p>
          </table:table-cell>
          <table:table-cell table:style-name="ce13" office:value-type="string">
            <text:p>七,</text:p>
          </table:table-cell>
          <table:table-cell table:style-name="ce6" office:value-type="string">
            <text:p>生物,</text:p>
          </table:table-cell>
          <table:table-cell table:style-name="ce6" office:value-type="string">
            <text:p>41.形形色色的生物</text:p>
          </table:table-cell>
          <table:table-cell table:style-name="ce6" office:value-type="string">
            <text:p>41-2單細胞生物</text:p>
          </table:table-cell>
          <table:table-cell table:style-name="ce6" office:value-type="string">
            <text:p>41-2-3菌物界;</text:p>
          </table:table-cell>
          <table:table-cell table:style-name="ce13" office:value-type="string">
            <text:p>41-2-3-1菌物界的介紹與解說</text:p>
          </table:table-cell>
          <table:table-cell table:style-name="ce23" office:value-type="string">
            <text:p>http://portal1.k12moocs.edu.tw/contentservice/attachment/DrgoService/b308b5e4-e5b4-423c-a28b-9ef48b7ffb69/02.%E6%95%99%E5%AD%B8%E8%A8%AD%E8%A8%88%E8%A1%A8%E5%96%AE(%E5%85%A7%E5%90%AB%E7%AF%84%E4%BE%8B).doc</text:p>
          </table:table-cell>
          <table:table-cell table:style-name="ce32" office:value-type="string">
            <text:p>http://portal1.k12moocs.edu.tw/ckplayer/player.html?movie=wicc7611a6aa-93a0-44b7-a5e4-68f0cb06a5a4.mp4</text:p>
          </table:table-cell>
          <table:table-cell table:style-name="ce23" office:value-type="string">
            <text:p>http://portal1.k12moocs.edu.tw/contentservice/attachment/DrgoService/50bf5ad1-8deb-44d7-8889-324562247c79/41-2-3-1%E8%8F%8C%E7%89%A9%E7%95%8C%E7%9A%84%E4%BB%8B%E7%B4%B9%E8%88%87%E8%A7%A3%E8%AA%AA(%E5%B1%85%E4%BB%81%E5%9C%8B%E4%B8%AD%E6%9D%8E%E6%95%8F%E7%91%9C).mp4</text:p>
          </table:table-cell>
          <table:table-cell table:style-name="ce23" table:number-columns-repeated="2"/>
          <table:table-cell table:style-name="ce32" office:value-type="string">
            <text:p>http://portal1.k12moocs.edu.tw/assessmentservice//cloudservice/assessmentservice/goSeeResult!preViewTestResult.so?examId=5175&amp;previewType=0&amp;contentId=C0SLIH15400</text:p>
          </table:table-cell>
          <table:table-cell table:style-name="ce6" office:value-type="string">
            <text:p>1</text:p>
          </table:table-cell>
          <table:table-cell table:number-columns-repeated="242"/>
        </table:table-row>
        <table:table-row table:style-name="ro1">
          <table:table-cell table:style-name="ce6" office:value-type="string">
            <text:p>臺中市</text:p>
          </table:table-cell>
          <table:table-cell table:style-name="ce13" office:value-type="string">
            <text:p>七,</text:p>
          </table:table-cell>
          <table:table-cell table:style-name="ce6" office:value-type="string">
            <text:p>生物,</text:p>
          </table:table-cell>
          <table:table-cell table:style-name="ce6" office:value-type="string">
            <text:p>41.形形色色的生物</text:p>
          </table:table-cell>
          <table:table-cell table:style-name="ce6" office:value-type="string">
            <text:p>41-3植物界</text:p>
          </table:table-cell>
          <table:table-cell table:style-name="ce6" office:value-type="string">
            <text:p>41-3-1蘚苔類;</text:p>
          </table:table-cell>
          <table:table-cell table:style-name="ce13" office:value-type="string">
            <text:p>41-3-1-1植物界的介紹與解說</text:p>
          </table:table-cell>
          <table:table-cell table:style-name="ce23" office:value-type="string">
            <text:p>http://portal1.k12moocs.edu.tw/contentservice/attachment/DrgoService/605fc8c9-715b-491b-9e41-af292b01cfb7/02.%E6%95%99%E5%AD%B8%E8%A8%AD%E8%A8%88%E8%A1%A8%E5%96%AE(%E5%85%A7%E5%90%AB%E7%AF%84%E4%BE%8B).doc</text:p>
          </table:table-cell>
          <table:table-cell table:style-name="ce32" office:value-type="string">
            <text:p>http://portal1.k12moocs.edu.tw/ckplayer/player.html?movie=wicc64ba5649-44ab-478a-be4f-09f16540916d.mp4</text:p>
          </table:table-cell>
          <table:table-cell table:style-name="ce23" office:value-type="string">
            <text:p>http://portal1.k12moocs.edu.tw/contentservice/attachment/DrgoService/a55825cd-fa57-4c49-812a-29f2deb0c535/41-3-1-1%E6%A4%8D%E7%89%A9%E7%95%8C%E7%9A%84%E4%BB%8B%E7%B4%B9%E8%88%87%E8%A7%A3%E8%AA%AA(%E5%85%89%E6%A6%AE%E5%9C%8B%E4%B8%AD%E9%82%B1%E6%B7%91%E8%8F%AF).mp4</text:p>
          </table:table-cell>
          <table:table-cell table:style-name="ce23" table:number-columns-repeated="2"/>
          <table:table-cell table:style-name="ce32" office:value-type="string">
            <text:p>http://portal1.k12moocs.edu.tw/assessmentservice//cloudservice/assessmentservice/goSeeResult!preViewTestResult.so?examId=5264&amp;previewType=0&amp;contentId=C0SLIH15775</text:p>
          </table:table-cell>
          <table:table-cell table:style-name="ce6" office:value-type="string">
            <text:p>1</text:p>
          </table:table-cell>
          <table:table-cell table:number-columns-repeated="242"/>
        </table:table-row>
        <table:table-row table:style-name="ro1">
          <table:table-cell table:style-name="ce6" office:value-type="string">
            <text:p>臺中市</text:p>
          </table:table-cell>
          <table:table-cell table:style-name="ce13" office:value-type="string">
            <text:p>七,</text:p>
          </table:table-cell>
          <table:table-cell table:style-name="ce6" office:value-type="string">
            <text:p>生物,</text:p>
          </table:table-cell>
          <table:table-cell table:style-name="ce6" office:value-type="string">
            <text:p>41.形形色色的生物</text:p>
          </table:table-cell>
          <table:table-cell table:style-name="ce6" office:value-type="string">
            <text:p>41-3植物界</text:p>
          </table:table-cell>
          <table:table-cell table:style-name="ce6" office:value-type="string">
            <text:p>41-3-2蕨類;</text:p>
          </table:table-cell>
          <table:table-cell table:style-name="ce13" office:value-type="string">
            <text:p>41-3-2-1蕨類外部與孢子囊的觀察與解說</text:p>
          </table:table-cell>
          <table:table-cell table:style-name="ce23" office:value-type="string">
            <text:p>http://portal1.k12moocs.edu.tw/contentservice/attachment/DrgoService/a902fb13-ee65-407c-aa51-f8555a3cd222/02.%E6%95%99%E5%AD%B8%E8%A8%AD%E8%A8%88%E8%A1%A8%E5%96%AE(%E5%85%A7%E5%90%AB%E7%AF%84%E4%BE%8B).doc</text:p>
          </table:table-cell>
          <table:table-cell table:style-name="ce32" office:value-type="string">
            <text:p>http://portal1.k12moocs.edu.tw/ckplayer/player.html?movie=wicc11073e61-aa92-4d80-90a7-218d919802e7.mp4</text:p>
          </table:table-cell>
          <table:table-cell table:style-name="ce23" office:value-type="string">
            <text:p>http://portal1.k12moocs.edu.tw/contentservice/attachment/DrgoService/87fb5061-2a2e-4906-8690-5cb5af2ee6c8/41-3-2-1%E8%95%A8%E9%A1%9E%E5%A4%96%E9%83%A8%E8%88%87%E5%AD%A2%E5%AD%90%E5%9B%8A%E7%9A%84%E8%A7%80%E5%AF%9F%E8%88%87%E8%A7%A3%E8%AA%AA(%E5%B1%85%E4%BB%81%E5%9C%8B%E4%B8%AD%E5%BC%B5%E7%B6%AD%E5%80%AB).mp4</text:p>
          </table:table-cell>
          <table:table-cell table:style-name="ce23" table:number-columns-repeated="2"/>
          <table:table-cell table:style-name="ce32" office:value-type="string">
            <text:p>http://portal1.k12moocs.edu.tw/assessmentservice//cloudservice/assessmentservice/goSeeResult!preViewTestResult.so?examId=5145&amp;previewType=0&amp;contentId=C0SLIH15300</text:p>
          </table:table-cell>
          <table:table-cell table:style-name="ce6" office:value-type="string">
            <text:p>1</text:p>
          </table:table-cell>
          <table:table-cell table:number-columns-repeated="242"/>
        </table:table-row>
        <table:table-row table:style-name="ro3">
          <table:table-cell table:style-name="ce6" office:value-type="string">
            <text:p>臺中市</text:p>
          </table:table-cell>
          <table:table-cell table:style-name="ce13" office:value-type="string">
            <text:p>七,</text:p>
          </table:table-cell>
          <table:table-cell table:style-name="ce6" office:value-type="string">
            <text:p>生物,</text:p>
          </table:table-cell>
          <table:table-cell table:style-name="ce6" office:value-type="string">
            <text:p>41.形形色色的生物</text:p>
          </table:table-cell>
          <table:table-cell table:style-name="ce6" office:value-type="string">
            <text:p>41-3植物界</text:p>
          </table:table-cell>
          <table:table-cell table:style-name="ce6" office:value-type="string">
            <text:p>41-3-3裸子植物;</text:p>
          </table:table-cell>
          <table:table-cell table:style-name="ce13" office:value-type="string">
            <text:p>41-3-3-1裸子植物</text:p>
          </table:table-cell>
          <table:table-cell table:style-name="ce23" office:value-type="string">
            <text:p>http://portal1.k12moocs.edu.tw/contentservice/attachment/DrgoService/860dff36-6803-49c4-ac7e-ac2d9f4501e8/02.%E6%95%99%E5%AD%B8%E8%A8%AD%E8%A8%88%E8%A1%A8%E5%96%AE(%E5%85%A7%E5%90%AB%E7%AF%84%E4%BE%8B).doc</text:p>
          </table:table-cell>
          <table:table-cell table:style-name="ce32" office:value-type="string">
            <text:p>http://portal1.k12moocs.edu.tw/ckplayer/player.html?movie=wicc9fd9a6f0-74a0-4a5f-8045-705555bb34b9.mp4</text:p>
          </table:table-cell>
          <table:table-cell table:style-name="ce23" office:value-type="string">
            <text:p>http://portal1.k12moocs.edu.tw/contentservice/attachment/DrgoService/7229d8dd-df15-4004-a725-8e58c4a825d7/41-3-3-1%E8%A3%B8%E5%AD%90%E6%A4%8D%E7%89%A9(%E5%B1%85%E4%BB%81%E5%9C%8B%E4%B8%AD%E5%BC%B5%E7%B6%AD%E5%80%AB).mp4</text:p>
          </table:table-cell>
          <table:table-cell table:style-name="ce23" table:number-columns-repeated="2"/>
          <table:table-cell table:style-name="ce32" office:value-type="string">
            <text:p>http://portal1.k12moocs.edu.tw/assessmentservice//cloudservice/assessmentservice/goSeeResult!preViewTestResult.so?examId=5146&amp;previewType=0&amp;contentId=C0SLIH15303</text:p>
          </table:table-cell>
          <table:table-cell table:style-name="ce6" office:value-type="string">
            <text:p>1</text:p>
          </table:table-cell>
          <table:table-cell table:number-columns-repeated="242"/>
        </table:table-row>
        <table:table-row table:style-name="ro3">
          <table:table-cell table:style-name="ce6" office:value-type="string">
            <text:p>臺中市</text:p>
          </table:table-cell>
          <table:table-cell table:style-name="ce13" office:value-type="string">
            <text:p>七,</text:p>
          </table:table-cell>
          <table:table-cell table:style-name="ce6" office:value-type="string">
            <text:p>生物,</text:p>
          </table:table-cell>
          <table:table-cell table:style-name="ce6" office:value-type="string">
            <text:p>41.形形色色的生物</text:p>
          </table:table-cell>
          <table:table-cell table:style-name="ce6" office:value-type="string">
            <text:p>41-3植物界</text:p>
          </table:table-cell>
          <table:table-cell table:style-name="ce6" office:value-type="string">
            <text:p>41-3-4被子植物;</text:p>
          </table:table-cell>
          <table:table-cell table:style-name="ce13" office:value-type="string">
            <text:p>41-3-4-1被子植物</text:p>
          </table:table-cell>
          <table:table-cell table:style-name="ce23" office:value-type="string">
            <text:p>http://portal1.k12moocs.edu.tw/contentservice/attachment/DrgoService/8ec26fe2-5e57-4c8d-9d3a-546d5a76efc3/02.%E6%95%99%E5%AD%B8%E8%A8%AD%E8%A8%88%E8%A1%A8%E5%96%AE(%E5%85%A7%E5%90%AB%E7%AF%84%E4%BE%8B).doc</text:p>
          </table:table-cell>
          <table:table-cell table:style-name="ce32" office:value-type="string">
            <text:p>http://portal1.k12moocs.edu.tw/ckplayer/player.html?movie=wiccc886f0a5-88c8-461b-a919-4585652516c4.mp4</text:p>
          </table:table-cell>
          <table:table-cell table:style-name="ce23" office:value-type="string">
            <text:p>http://portal1.k12moocs.edu.tw/contentservice/attachment/DrgoService/622d81f1-2802-4b2e-ab27-b9d180eacb9d/41-3-4-1%E8%A2%AB%E5%AD%90%E6%A4%8D%E7%89%A9(%E5%B1%85%E4%BB%81%E5%9C%8B%E4%B8%AD%E5%BC%B5%E7%B6%AD%E5%80%AB).mp4</text:p>
          </table:table-cell>
          <table:table-cell table:style-name="ce23" table:number-columns-repeated="2"/>
          <table:table-cell table:style-name="ce32" office:value-type="string">
            <text:p>http://portal1.k12moocs.edu.tw/assessmentservice//cloudservice/assessmentservice/goSeeResult!preViewTestResult.so?examId=5147&amp;previewType=0&amp;contentId=C0SLIH15306</text:p>
          </table:table-cell>
          <table:table-cell table:style-name="ce6" office:value-type="string">
            <text:p>1</text:p>
          </table:table-cell>
          <table:table-cell table:number-columns-repeated="242"/>
        </table:table-row>
        <table:table-row table:style-name="ro3">
          <table:table-cell table:style-name="ce6" office:value-type="string">
            <text:p>臺中市</text:p>
          </table:table-cell>
          <table:table-cell table:style-name="ce13" office:value-type="string">
            <text:p>七,</text:p>
          </table:table-cell>
          <table:table-cell table:style-name="ce6" office:value-type="string">
            <text:p>生物,</text:p>
          </table:table-cell>
          <table:table-cell table:style-name="ce6" office:value-type="string">
            <text:p>41.形形色色的生物</text:p>
          </table:table-cell>
          <table:table-cell table:style-name="ce6" office:value-type="string">
            <text:p>41-4動物界</text:p>
          </table:table-cell>
          <table:table-cell table:style-name="ce6" office:value-type="string">
            <text:p>41-4-1無脊椎動物;</text:p>
          </table:table-cell>
          <table:table-cell table:style-name="ce13" office:value-type="string">
            <text:p>41-4-1-1刺絲胞動物</text:p>
          </table:table-cell>
          <table:table-cell table:style-name="ce23" office:value-type="string">
            <text:p>http://portal1.k12moocs.edu.tw/contentservice/attachment/DrgoService/88a552e2-998b-4ac1-bdd6-178620be93a4/02.%E6%95%99%E5%AD%B8%E8%A8%AD%E8%A8%88%E8%A1%A8%E5%96%AE(%E5%85%A7%E5%90%AB%E7%AF%84%E4%BE%8B).doc</text:p>
          </table:table-cell>
          <table:table-cell table:style-name="ce32" office:value-type="string">
            <text:p>http://portal1.k12moocs.edu.tw/ckplayer/player.html?movie=wiccf556cf99-fc62-4bc0-9296-bb2c358eabeb.mp4</text:p>
          </table:table-cell>
          <table:table-cell table:style-name="ce23" office:value-type="string">
            <text:p>http://portal1.k12moocs.edu.tw/contentservice/attachment/DrgoService/3c5e0774-d26d-45da-82bb-218faf264cdd/41-4-1-1%E5%88%BA%E7%B5%B2%E8%83%9E%E5%8B%95%E7%89%A9(%E5%B1%85%E4%BB%81%E5%9C%8B%E4%B8%AD%E5%BC%B5%E7%B6%AD%E5%80%AB).mp4</text:p>
          </table:table-cell>
          <table:table-cell table:style-name="ce23" table:number-columns-repeated="2"/>
          <table:table-cell table:style-name="ce32" office:value-type="string">
            <text:p>http://portal1.k12moocs.edu.tw/assessmentservice//cloudservice/assessmentservice/goSeeResult!preViewTestResult.so?examId=5255&amp;previewType=0&amp;contentId=C0SLIH15748</text:p>
          </table:table-cell>
          <table:table-cell table:style-name="ce6" office:value-type="string">
            <text:p>1</text:p>
          </table:table-cell>
          <table:table-cell table:number-columns-repeated="242"/>
        </table:table-row>
        <table:table-row table:style-name="ro3">
          <table:table-cell table:style-name="ce6" office:value-type="string">
            <text:p>臺中市</text:p>
          </table:table-cell>
          <table:table-cell table:style-name="ce13" office:value-type="string">
            <text:p>七,</text:p>
          </table:table-cell>
          <table:table-cell table:style-name="ce6" office:value-type="string">
            <text:p>生物,</text:p>
          </table:table-cell>
          <table:table-cell table:style-name="ce6" office:value-type="string">
            <text:p>41.形形色色的生物</text:p>
          </table:table-cell>
          <table:table-cell table:style-name="ce6" office:value-type="string">
            <text:p>41-4動物界</text:p>
          </table:table-cell>
          <table:table-cell table:style-name="ce6" office:value-type="string">
            <text:p>41-4-1無脊椎動物;</text:p>
          </table:table-cell>
          <table:table-cell table:style-name="ce13" office:value-type="string">
            <text:p>41-4-1-2扁形動物</text:p>
          </table:table-cell>
          <table:table-cell table:style-name="ce23" office:value-type="string">
            <text:p>http://portal1.k12moocs.edu.tw/contentservice/attachment/DrgoService/235378a4-5217-453d-88e9-6bbf27d6638c/02.%E6%95%99%E5%AD%B8%E8%A8%AD%E8%A8%88%E8%A1%A8%E5%96%AE(%E5%85%A7%E5%90%AB%E7%AF%84%E4%BE%8B).doc</text:p>
          </table:table-cell>
          <table:table-cell table:style-name="ce32" office:value-type="string">
            <text:p>http://portal1.k12moocs.edu.tw/ckplayer/player.html?movie=wicc96e2a910-f661-4d1c-8894-30dba3bb8ba5.mp4</text:p>
          </table:table-cell>
          <table:table-cell table:style-name="ce23" office:value-type="string">
            <text:p>http://portal1.k12moocs.edu.tw/contentservice/attachment/DrgoService/1759e01b-bedc-45db-bbc0-c5310d84795c/41-4-1-2%E6%89%81%E5%BD%A2%E5%8B%95%E7%89%A9(%E5%B1%85%E4%BB%81%E5%9C%8B%E4%B8%AD%E5%BC%B5%E7%B6%AD%E5%80%AB).mp4</text:p>
          </table:table-cell>
          <table:table-cell table:style-name="ce23" table:number-columns-repeated="2"/>
          <table:table-cell table:style-name="ce32" office:value-type="string">
            <text:p>http://portal1.k12moocs.edu.tw/assessmentservice//cloudservice/assessmentservice/goSeeResult!preViewTestResult.so?examId=5256&amp;previewType=0&amp;contentId=C0SLIH15751</text:p>
          </table:table-cell>
          <table:table-cell table:style-name="ce6" office:value-type="string">
            <text:p>1</text:p>
          </table:table-cell>
          <table:table-cell table:number-columns-repeated="242"/>
        </table:table-row>
        <table:table-row table:style-name="ro3">
          <table:table-cell table:style-name="ce6" office:value-type="string">
            <text:p>臺中市</text:p>
          </table:table-cell>
          <table:table-cell table:style-name="ce13" office:value-type="string">
            <text:p>七,</text:p>
          </table:table-cell>
          <table:table-cell table:style-name="ce6" office:value-type="string">
            <text:p>生物,</text:p>
          </table:table-cell>
          <table:table-cell table:style-name="ce6" office:value-type="string">
            <text:p>41.形形色色的生物</text:p>
          </table:table-cell>
          <table:table-cell table:style-name="ce6" office:value-type="string">
            <text:p>41-4動物界</text:p>
          </table:table-cell>
          <table:table-cell table:style-name="ce6" office:value-type="string">
            <text:p>41-4-1無脊椎動物;</text:p>
          </table:table-cell>
          <table:table-cell table:style-name="ce13" office:value-type="string">
            <text:p>41-4-1-3軟體動物</text:p>
          </table:table-cell>
          <table:table-cell table:style-name="ce23" office:value-type="string">
            <text:p>http://portal1.k12moocs.edu.tw/contentservice/attachment/DrgoService/6f2520d7-1d3f-4f06-a4fb-8326a5d9b68f/02.%E6%95%99%E5%AD%B8%E8%A8%AD%E8%A8%88%E8%A1%A8%E5%96%AE(%E5%85%A7%E5%90%AB%E7%AF%84%E4%BE%8B).doc</text:p>
          </table:table-cell>
          <table:table-cell table:style-name="ce32" office:value-type="string">
            <text:p>http://portal1.k12moocs.edu.tw/ckplayer/player.html?movie=wiccfb5b6fe4-3254-4b09-b238-e1746cf60d6a.mp4</text:p>
          </table:table-cell>
          <table:table-cell table:style-name="ce23" office:value-type="string">
            <text:p>http://portal1.k12moocs.edu.tw/contentservice/attachment/DrgoService/24b1749f-d4cd-4233-ad37-e0c892db95d5/41-4-1-3%E8%BB%9F%E9%AB%94%E5%8B%95%E7%89%A9(%E5%B1%85%E4%BB%81%E5%9C%8B%E4%B8%AD%E5%BC%B5%E7%B6%AD%E5%80%AB).mp4</text:p>
          </table:table-cell>
          <table:table-cell table:style-name="ce23" table:number-columns-repeated="2"/>
          <table:table-cell table:style-name="ce32" office:value-type="string">
            <text:p>http://portal1.k12moocs.edu.tw/assessmentservice//cloudservice/assessmentservice/goSeeResult!preViewTestResult.so?examId=5257&amp;previewType=0&amp;contentId=C0SLIH15754</text:p>
          </table:table-cell>
          <table:table-cell table:style-name="ce6" office:value-type="string">
            <text:p>1</text:p>
          </table:table-cell>
          <table:table-cell table:number-columns-repeated="242"/>
        </table:table-row>
        <table:table-row table:style-name="ro3">
          <table:table-cell table:style-name="ce6" office:value-type="string">
            <text:p>臺中市</text:p>
          </table:table-cell>
          <table:table-cell table:style-name="ce13" office:value-type="string">
            <text:p>七,</text:p>
          </table:table-cell>
          <table:table-cell table:style-name="ce6" office:value-type="string">
            <text:p>生物,</text:p>
          </table:table-cell>
          <table:table-cell table:style-name="ce6" office:value-type="string">
            <text:p>41.形形色色的生物</text:p>
          </table:table-cell>
          <table:table-cell table:style-name="ce6" office:value-type="string">
            <text:p>41-4動物界</text:p>
          </table:table-cell>
          <table:table-cell table:style-name="ce6" office:value-type="string">
            <text:p>41-4-1無脊椎動物;</text:p>
          </table:table-cell>
          <table:table-cell table:style-name="ce13" office:value-type="string">
            <text:p>41-4-1-4環節動物</text:p>
          </table:table-cell>
          <table:table-cell table:style-name="ce23" office:value-type="string">
            <text:p>http://portal1.k12moocs.edu.tw/contentservice/attachment/DrgoService/013c6229-3bce-4e70-b650-e8d054f2b56d/02.%E6%95%99%E5%AD%B8%E8%A8%AD%E8%A8%88%E8%A1%A8%E5%96%AE(%E5%85%A7%E5%90%AB%E7%AF%84%E4%BE%8B).doc</text:p>
          </table:table-cell>
          <table:table-cell table:style-name="ce32" office:value-type="string">
            <text:p>http://portal1.k12moocs.edu.tw/ckplayer/player.html?movie=wicce2a43659-6135-49a8-b742-8b940d69ef12.mp4</text:p>
          </table:table-cell>
          <table:table-cell table:style-name="ce23" office:value-type="string">
            <text:p>http://portal1.k12moocs.edu.tw/contentservice/attachment/DrgoService/5b3aac44-db6a-42da-9e8d-b4b148a20fa4/41-4-1-4%E7%92%B0%E7%AF%80%E5%8B%95%E7%89%A9(%E5%BF%A0%E5%AD%9D%E5%9C%8B%E5%B0%8F%E9%90%98%E9%88%BA%E5%82%91).mp4</text:p>
          </table:table-cell>
          <table:table-cell table:style-name="ce23" table:number-columns-repeated="2"/>
          <table:table-cell table:style-name="ce32" office:value-type="string">
            <text:p>http://portal1.k12moocs.edu.tw/assessmentservice//cloudservice/assessmentservice/goSeeResult!preViewTestResult.so?examId=5241&amp;previewType=0&amp;contentId=C0SLIH15703</text:p>
          </table:table-cell>
          <table:table-cell table:style-name="ce6" office:value-type="string">
            <text:p>1</text:p>
          </table:table-cell>
          <table:table-cell table:number-columns-repeated="242"/>
        </table:table-row>
        <table:table-row table:style-name="ro3">
          <table:table-cell table:style-name="ce6" office:value-type="string">
            <text:p>臺中市</text:p>
          </table:table-cell>
          <table:table-cell table:style-name="ce13" office:value-type="string">
            <text:p>七,</text:p>
          </table:table-cell>
          <table:table-cell table:style-name="ce6" office:value-type="string">
            <text:p>生物,</text:p>
          </table:table-cell>
          <table:table-cell table:style-name="ce6" office:value-type="string">
            <text:p>41.形形色色的生物</text:p>
          </table:table-cell>
          <table:table-cell table:style-name="ce6" office:value-type="string">
            <text:p>41-4動物界</text:p>
          </table:table-cell>
          <table:table-cell table:style-name="ce6" office:value-type="string">
            <text:p>41-4-1無脊椎動物;</text:p>
          </table:table-cell>
          <table:table-cell table:style-name="ce13" office:value-type="string">
            <text:p>41-4-1-5節肢動物</text:p>
          </table:table-cell>
          <table:table-cell table:style-name="ce23" office:value-type="string">
            <text:p>http://portal1.k12moocs.edu.tw/contentservice/attachment/DrgoService/659c518b-d942-4469-a13b-ae33a4b14821/02.%E6%95%99%E5%AD%B8%E8%A8%AD%E8%A8%88%E8%A1%A8%E5%96%AE(%E5%85%A7%E5%90%AB%E7%AF%84%E4%BE%8B).doc</text:p>
          </table:table-cell>
          <table:table-cell table:style-name="ce32" office:value-type="string">
            <text:p>http://portal1.k12moocs.edu.tw/ckplayer/player.html?movie=wicc05a9e183-45fb-49ff-ba39-012a03eadbe6.mp4</text:p>
          </table:table-cell>
          <table:table-cell table:style-name="ce23" office:value-type="string">
            <text:p>http://portal1.k12moocs.edu.tw/contentservice/attachment/DrgoService/21fa60fe-4a17-4985-a066-ff89562647f6/41-4-1-5%E7%AF%80%E8%82%A2%E5%8B%95%E7%89%A9(%E5%BF%A0%E5%AD%9D%E5%9C%8B%E5%B0%8F%E9%90%98%E9%88%BA%E5%82%91).mp4</text:p>
          </table:table-cell>
          <table:table-cell table:style-name="ce23" table:number-columns-repeated="2"/>
          <table:table-cell table:style-name="ce32" office:value-type="string">
            <text:p>http://portal1.k12moocs.edu.tw/assessmentservice//cloudservice/assessmentservice/goSeeResult!preViewTestResult.so?examId=5242&amp;previewType=0&amp;contentId=C0SLIH15706</text:p>
          </table:table-cell>
          <table:table-cell table:style-name="ce6" office:value-type="string">
            <text:p>1</text:p>
          </table:table-cell>
          <table:table-cell table:number-columns-repeated="242"/>
        </table:table-row>
        <table:table-row table:style-name="ro3">
          <table:table-cell table:style-name="ce6" office:value-type="string">
            <text:p>臺中市</text:p>
          </table:table-cell>
          <table:table-cell table:style-name="ce13" office:value-type="string">
            <text:p>七,</text:p>
          </table:table-cell>
          <table:table-cell table:style-name="ce6" office:value-type="string">
            <text:p>生物,</text:p>
          </table:table-cell>
          <table:table-cell table:style-name="ce6" office:value-type="string">
            <text:p>41.形形色色的生物</text:p>
          </table:table-cell>
          <table:table-cell table:style-name="ce6" office:value-type="string">
            <text:p>41-4動物界</text:p>
          </table:table-cell>
          <table:table-cell table:style-name="ce6" office:value-type="string">
            <text:p>41-4-1無脊椎動物;</text:p>
          </table:table-cell>
          <table:table-cell table:style-name="ce13" office:value-type="string">
            <text:p>41-4-1-6棘皮動物</text:p>
          </table:table-cell>
          <table:table-cell table:style-name="ce23" office:value-type="string">
            <text:p>http://portal1.k12moocs.edu.tw/contentservice/attachment/DrgoService/e210c958-930f-4768-9a33-72e257f180d6/02.%E6%95%99%E5%AD%B8%E8%A8%AD%E8%A8%88%E8%A1%A8%E5%96%AE(%E5%85%A7%E5%90%AB%E7%AF%84%E4%BE%8B).doc</text:p>
          </table:table-cell>
          <table:table-cell table:style-name="ce32" office:value-type="string">
            <text:p>http://portal1.k12moocs.edu.tw/ckplayer/player.html?movie=wicc35d4546e-6b86-48b0-9702-f5d588613ee1.mp4</text:p>
          </table:table-cell>
          <table:table-cell table:style-name="ce23" office:value-type="string">
            <text:p>http://portal1.k12moocs.edu.tw/contentservice/attachment/DrgoService/00757308-9864-4219-9680-cc2b41c6bc23/41-4-1-6%E6%A3%98%E7%9A%AE%E5%8B%95%E7%89%A9(%E5%BF%A0%E5%AD%9D%E5%9C%8B%E5%B0%8F%E9%90%98%E9%88%BA%E5%82%91).mp4</text:p>
          </table:table-cell>
          <table:table-cell table:style-name="ce23" table:number-columns-repeated="2"/>
          <table:table-cell table:style-name="ce32" office:value-type="string">
            <text:p>http://portal1.k12moocs.edu.tw/assessmentservice//cloudservice/assessmentservice/goSeeResult!preViewTestResult.so?examId=5245&amp;previewType=0&amp;contentId=C0SLIH15714</text:p>
          </table:table-cell>
          <table:table-cell table:style-name="ce6" office:value-type="string">
            <text:p>1</text:p>
          </table:table-cell>
          <table:table-cell table:number-columns-repeated="242"/>
        </table:table-row>
        <table:table-row table:style-name="ro3">
          <table:table-cell table:style-name="ce6" office:value-type="string">
            <text:p>臺中市</text:p>
          </table:table-cell>
          <table:table-cell table:style-name="ce13" office:value-type="string">
            <text:p>七,</text:p>
          </table:table-cell>
          <table:table-cell table:style-name="ce6" office:value-type="string">
            <text:p>生物,</text:p>
          </table:table-cell>
          <table:table-cell table:style-name="ce6" office:value-type="string">
            <text:p>41.形形色色的生物</text:p>
          </table:table-cell>
          <table:table-cell table:style-name="ce6" office:value-type="string">
            <text:p>41-4動物界</text:p>
          </table:table-cell>
          <table:table-cell table:style-name="ce6" office:value-type="string">
            <text:p>41-4-2脊椎動物;</text:p>
          </table:table-cell>
          <table:table-cell table:style-name="ce13" office:value-type="string">
            <text:p>41-4-2-1魚類</text:p>
          </table:table-cell>
          <table:table-cell table:style-name="ce23" office:value-type="string">
            <text:p>http://portal1.k12moocs.edu.tw/contentservice/attachment/DrgoService/a292b7e6-aa9c-4b3b-bdbe-0827c9904d7c/02.%E6%95%99%E5%AD%B8%E8%A8%AD%E8%A8%88%E8%A1%A8%E5%96%AE(%E5%85%A7%E5%90%AB%E7%AF%84%E4%BE%8B).doc</text:p>
          </table:table-cell>
          <table:table-cell table:style-name="ce32" office:value-type="string">
            <text:p>http://portal1.k12moocs.edu.tw/ckplayer/player.html?movie=wicc0e9cb0bb-00cb-4037-9c2c-bf4144b79e3a.mp4</text:p>
          </table:table-cell>
          <table:table-cell table:style-name="ce23" office:value-type="string">
            <text:p>http://portal1.k12moocs.edu.tw/contentservice/attachment/DrgoService/4d21cdea-f58a-4ad7-837b-6dac6f481b39/41-4-2-1%E9%AD%9A%E9%A1%9E(%E5%BF%A0%E5%AD%9D%E5%9C%8B%E5%B0%8F%E9%90%98%E9%88%BA%E5%82%91).mp4</text:p>
          </table:table-cell>
          <table:table-cell table:style-name="ce23" table:number-columns-repeated="2"/>
          <table:table-cell table:style-name="ce32" office:value-type="string">
            <text:p>http://portal1.k12moocs.edu.tw/assessmentservice//cloudservice/assessmentservice/goSeeResult!preViewTestResult.so?examId=5246&amp;previewType=0&amp;contentId=C0SLIH15717</text:p>
          </table:table-cell>
          <table:table-cell table:style-name="ce6" office:value-type="string">
            <text:p>1</text:p>
          </table:table-cell>
          <table:table-cell table:number-columns-repeated="242"/>
        </table:table-row>
        <table:table-row table:style-name="ro3">
          <table:table-cell table:style-name="ce6" office:value-type="string">
            <text:p>臺中市</text:p>
          </table:table-cell>
          <table:table-cell table:style-name="ce13" office:value-type="string">
            <text:p>七,</text:p>
          </table:table-cell>
          <table:table-cell table:style-name="ce6" office:value-type="string">
            <text:p>生物,</text:p>
          </table:table-cell>
          <table:table-cell table:style-name="ce6" office:value-type="string">
            <text:p>41.形形色色的生物</text:p>
          </table:table-cell>
          <table:table-cell table:style-name="ce6" office:value-type="string">
            <text:p>41-4動物界</text:p>
          </table:table-cell>
          <table:table-cell table:style-name="ce6" office:value-type="string">
            <text:p>41-4-2脊椎動物;</text:p>
          </table:table-cell>
          <table:table-cell table:style-name="ce13" office:value-type="string">
            <text:p>41-4-2-2兩生類</text:p>
          </table:table-cell>
          <table:table-cell table:style-name="ce23" office:value-type="string">
            <text:p>http://portal1.k12moocs.edu.tw/contentservice/attachment/DrgoService/565d61a4-47f9-4a0f-8f88-54aa1d714b78/02.%E6%95%99%E5%AD%B8%E8%A8%AD%E8%A8%88%E8%A1%A8%E5%96%AE(%E5%85%A7%E5%90%AB%E7%AF%84%E4%BE%8B).doc</text:p>
          </table:table-cell>
          <table:table-cell table:style-name="ce32" office:value-type="string">
            <text:p>http://portal1.k12moocs.edu.tw/ckplayer/player.html?movie=wicc9f11ba95-4ecd-432c-9e71-29730ab00478.mp4</text:p>
          </table:table-cell>
          <table:table-cell table:style-name="ce23" office:value-type="string">
            <text:p>http://portal1.k12moocs.edu.tw/contentservice/attachment/DrgoService/845a6b29-8236-4ad3-8331-d300b1facdac/41-4-2-2%E5%85%A9%E7%94%9F%E9%A1%9E(%E5%BF%A0%E5%AD%9D%E5%9C%8B%E5%B0%8F%E9%90%98%E9%88%BA%E5%82%91).mp4</text:p>
          </table:table-cell>
          <table:table-cell table:style-name="ce23" table:number-columns-repeated="2"/>
          <table:table-cell table:style-name="ce32" office:value-type="string">
            <text:p>http://portal1.k12moocs.edu.tw/assessmentservice//cloudservice/assessmentservice/goSeeResult!preViewTestResult.so?examId=5250&amp;previewType=0&amp;contentId=C0SLIH15734</text:p>
          </table:table-cell>
          <table:table-cell table:style-name="ce6" office:value-type="string">
            <text:p>1</text:p>
          </table:table-cell>
          <table:table-cell table:number-columns-repeated="242"/>
        </table:table-row>
        <table:table-row table:style-name="ro3">
          <table:table-cell table:style-name="ce6" office:value-type="string">
            <text:p>臺中市</text:p>
          </table:table-cell>
          <table:table-cell table:style-name="ce13" office:value-type="string">
            <text:p>七,</text:p>
          </table:table-cell>
          <table:table-cell table:style-name="ce6" office:value-type="string">
            <text:p>生物,</text:p>
          </table:table-cell>
          <table:table-cell table:style-name="ce6" office:value-type="string">
            <text:p>41.形形色色的生物</text:p>
          </table:table-cell>
          <table:table-cell table:style-name="ce6" office:value-type="string">
            <text:p>41-4動物界</text:p>
          </table:table-cell>
          <table:table-cell table:style-name="ce6" office:value-type="string">
            <text:p>41-4-2脊椎動物;</text:p>
          </table:table-cell>
          <table:table-cell table:style-name="ce13" office:value-type="string">
            <text:p>41-4-2-3爬蟲類</text:p>
          </table:table-cell>
          <table:table-cell table:style-name="ce23" office:value-type="string">
            <text:p>http://portal1.k12moocs.edu.tw/contentservice/attachment/DrgoService/14cb836e-55df-4efe-ab3d-7d086646a83a/02.%E6%95%99%E5%AD%B8%E8%A8%AD%E8%A8%88%E8%A1%A8%E5%96%AE(%E5%85%A7%E5%90%AB%E7%AF%84%E4%BE%8B).doc</text:p>
          </table:table-cell>
          <table:table-cell table:style-name="ce32" office:value-type="string">
            <text:p>http://portal1.k12moocs.edu.tw/ckplayer/player.html?movie=wicc5d036ce6-7430-40fc-bfdc-ffdaeea3a34a.mp4</text:p>
          </table:table-cell>
          <table:table-cell table:style-name="ce23" office:value-type="string">
            <text:p>http://portal1.k12moocs.edu.tw/contentservice/attachment/DrgoService/132328ad-b31a-464c-9919-f2494c52d444/41-4-2-3%E7%88%AC%E8%9F%B2%E9%A1%9E(%E5%BF%A0%E5%AD%9D%E5%9C%8B%E5%B0%8F%E9%90%98%E9%88%BA%E5%82%91).mp4</text:p>
          </table:table-cell>
          <table:table-cell table:style-name="ce23" table:number-columns-repeated="2"/>
          <table:table-cell table:style-name="ce32" office:value-type="string">
            <text:p>http://portal1.k12moocs.edu.tw/assessmentservice//cloudservice/assessmentservice/goSeeResult!preViewTestResult.so?examId=5252&amp;previewType=0&amp;contentId=C0SLIH15739</text:p>
          </table:table-cell>
          <table:table-cell table:style-name="ce6" office:value-type="string">
            <text:p>1</text:p>
          </table:table-cell>
          <table:table-cell table:number-columns-repeated="242"/>
        </table:table-row>
        <table:table-row table:style-name="ro3">
          <table:table-cell table:style-name="ce6" office:value-type="string">
            <text:p>臺中市</text:p>
          </table:table-cell>
          <table:table-cell table:style-name="ce13" office:value-type="string">
            <text:p>七,</text:p>
          </table:table-cell>
          <table:table-cell table:style-name="ce6" office:value-type="string">
            <text:p>生物,</text:p>
          </table:table-cell>
          <table:table-cell table:style-name="ce6" office:value-type="string">
            <text:p>41.形形色色的生物</text:p>
          </table:table-cell>
          <table:table-cell table:style-name="ce6" office:value-type="string">
            <text:p>41-4動物界</text:p>
          </table:table-cell>
          <table:table-cell table:style-name="ce6" office:value-type="string">
            <text:p>41-4-2脊椎動物;</text:p>
          </table:table-cell>
          <table:table-cell table:style-name="ce13" office:value-type="string">
            <text:p>41-4-2-4鳥類</text:p>
          </table:table-cell>
          <table:table-cell table:style-name="ce23" office:value-type="string">
            <text:p>http://portal1.k12moocs.edu.tw/contentservice/attachment/DrgoService/581d61af-60be-4d7a-93ab-398a551bae54/02.%E6%95%99%E5%AD%B8%E8%A8%AD%E8%A8%88%E8%A1%A8%E5%96%AE(%E5%85%A7%E5%90%AB%E7%AF%84%E4%BE%8B).doc</text:p>
          </table:table-cell>
          <table:table-cell table:style-name="ce32" office:value-type="string">
            <text:p>http://portal1.k12moocs.edu.tw/ckplayer/player.html?movie=wicc464dbf7b-31c8-4830-a9ad-d3a590558972.mp4</text:p>
          </table:table-cell>
          <table:table-cell table:style-name="ce23" office:value-type="string">
            <text:p>http://portal1.k12moocs.edu.tw/contentservice/attachment/DrgoService/4248ba90-316c-4466-80f2-3e35a537065e/41-4-2-4%E9%B3%A5%E9%A1%9E(%E5%BF%A0%E5%AD%9D%E5%9C%8B%E5%B0%8F%E9%90%98%E9%88%BA%E5%82%91).mp4</text:p>
          </table:table-cell>
          <table:table-cell table:style-name="ce23" table:number-columns-repeated="2"/>
          <table:table-cell table:style-name="ce32" office:value-type="string">
            <text:p>http://portal1.k12moocs.edu.tw/assessmentservice//cloudservice/assessmentservice/goSeeResult!preViewTestResult.so?examId=5253&amp;previewType=0&amp;contentId=C0SLIH15742</text:p>
          </table:table-cell>
          <table:table-cell table:style-name="ce6" office:value-type="string">
            <text:p>1</text:p>
          </table:table-cell>
          <table:table-cell table:number-columns-repeated="242"/>
        </table:table-row>
        <table:table-row table:style-name="ro3">
          <table:table-cell table:style-name="ce6" office:value-type="string">
            <text:p>臺中市</text:p>
          </table:table-cell>
          <table:table-cell table:style-name="ce13" office:value-type="string">
            <text:p>七,</text:p>
          </table:table-cell>
          <table:table-cell table:style-name="ce6" office:value-type="string">
            <text:p>生物,</text:p>
          </table:table-cell>
          <table:table-cell table:style-name="ce6" office:value-type="string">
            <text:p>41.形形色色的生物</text:p>
          </table:table-cell>
          <table:table-cell table:style-name="ce6" office:value-type="string">
            <text:p>41-4動物界</text:p>
          </table:table-cell>
          <table:table-cell table:style-name="ce6" office:value-type="string">
            <text:p>41-4-2脊椎動物;</text:p>
          </table:table-cell>
          <table:table-cell table:style-name="ce13" office:value-type="string">
            <text:p>41-4-2-5哺乳類</text:p>
          </table:table-cell>
          <table:table-cell table:style-name="ce23" office:value-type="string">
            <text:p>http://portal1.k12moocs.edu.tw/contentservice/attachment/DrgoService/a945d3f8-f388-4c48-8104-f8d46012d3af/02.%E6%95%99%E5%AD%B8%E8%A8%AD%E8%A8%88%E8%A1%A8%E5%96%AE(%E5%85%A7%E5%90%AB%E7%AF%84%E4%BE%8B).doc</text:p>
          </table:table-cell>
          <table:table-cell table:style-name="ce32" office:value-type="string">
            <text:p>http://portal1.k12moocs.edu.tw/ckplayer/player.html?movie=wiccea470b74-2d90-433a-9c90-3a820e7aff7b.mp4</text:p>
          </table:table-cell>
          <table:table-cell table:style-name="ce23" office:value-type="string">
            <text:p>http://portal1.k12moocs.edu.tw/contentservice/attachment/DrgoService/360f1f97-1945-46cf-afd9-8cab6c577a9d/41-4-2-5%E5%93%BA%E4%B9%B3%E9%A1%9E(%E5%BF%A0%E5%AD%9D%E5%9C%8B%E5%B0%8F%E9%90%98%E9%88%BA%E5%82%91).mp4</text:p>
          </table:table-cell>
          <table:table-cell table:style-name="ce23" table:number-columns-repeated="2"/>
          <table:table-cell table:style-name="ce32" office:value-type="string">
            <text:p>http://portal1.k12moocs.edu.tw/assessmentservice//cloudservice/assessmentservice/goSeeResult!preViewTestResult.so?examId=5254&amp;previewType=0&amp;contentId=C0SLIH15745</text:p>
          </table:table-cell>
          <table:table-cell table:style-name="ce6" office:value-type="string">
            <text:p>1</text:p>
          </table:table-cell>
          <table:table-cell table:number-columns-repeated="242"/>
        </table:table-row>
        <table:table-row table:style-name="ro3">
          <table:table-cell table:style-name="ce6" office:value-type="string">
            <text:p>臺中市</text:p>
          </table:table-cell>
          <table:table-cell table:style-name="ce13" office:value-type="string">
            <text:p>七,</text:p>
          </table:table-cell>
          <table:table-cell table:style-name="ce6" office:value-type="string">
            <text:p>生物,</text:p>
          </table:table-cell>
          <table:table-cell table:style-name="ce6" office:value-type="string">
            <text:p>42.生物與環境</text:p>
          </table:table-cell>
          <table:table-cell table:style-name="ce6" office:value-type="string">
            <text:p>42-1生物的群落</text:p>
          </table:table-cell>
          <table:table-cell table:style-name="ce6" office:value-type="string">
            <text:p>42-1-1族群;</text:p>
          </table:table-cell>
          <table:table-cell table:style-name="ce13" office:value-type="string">
            <text:p>42-1-1-1生物族群與群集</text:p>
          </table:table-cell>
          <table:table-cell table:style-name="ce23" office:value-type="string">
            <text:p>http://portal1.k12moocs.edu.tw/contentservice/attachment/DrgoService/2305582c-05f8-48c7-bafc-f02d197423fd/02.%E6%95%99%E5%AD%B8%E8%A8%AD%E8%A8%88%E8%A1%A8%E5%96%AE(%E5%85%A7%E5%90%AB%E7%AF%84%E4%BE%8B).doc</text:p>
          </table:table-cell>
          <table:table-cell table:style-name="ce32" office:value-type="string">
            <text:p>http://portal1.k12moocs.edu.tw/ckplayer/player.html?movie=wicc38b27473-65d6-4d52-9b08-4d54cc1c0907.mp4</text:p>
          </table:table-cell>
          <table:table-cell table:style-name="ce23" office:value-type="string">
            <text:p>http://portal1.k12moocs.edu.tw/contentservice/attachment/DrgoService/59295ed3-3515-488c-9066-689bfdfb469f/42-1-1-1%E7%94%9F%E7%89%A9%E6%97%8F%E7%BE%A4%E8%88%87%E7%BE%A4%E9%9B%86(%E5%9B%9B%E7%AE%B4%E5%9C%8B%E4%B8%AD%E9%83%AD%E6%98%8E%E5%93%B2).mp4</text:p>
          </table:table-cell>
          <table:table-cell table:style-name="ce23" table:number-columns-repeated="2"/>
          <table:table-cell table:style-name="ce32" office:value-type="string">
            <text:p>http://portal1.k12moocs.edu.tw/assessmentservice//cloudservice/assessmentservice/goSeeResult!preViewTestResult.so?examId=5285&amp;previewType=0&amp;contentId=C0SLIH15838</text:p>
          </table:table-cell>
          <table:table-cell table:style-name="ce6" office:value-type="string">
            <text:p>1</text:p>
          </table:table-cell>
          <table:table-cell table:number-columns-repeated="242"/>
        </table:table-row>
        <table:table-row table:style-name="ro1">
          <table:table-cell table:style-name="ce6" office:value-type="string">
            <text:p>臺中市</text:p>
          </table:table-cell>
          <table:table-cell table:style-name="ce13" office:value-type="string">
            <text:p>七,</text:p>
          </table:table-cell>
          <table:table-cell table:style-name="ce6" office:value-type="string">
            <text:p>生物,</text:p>
          </table:table-cell>
          <table:table-cell table:style-name="ce6" office:value-type="string">
            <text:p>42.生物與環境</text:p>
          </table:table-cell>
          <table:table-cell table:style-name="ce6" office:value-type="string">
            <text:p>42-1生物的群落</text:p>
          </table:table-cell>
          <table:table-cell table:style-name="ce6" office:value-type="string">
            <text:p>42-1-2群集;</text:p>
          </table:table-cell>
          <table:table-cell table:style-name="ce13" office:value-type="string">
            <text:p>42-1-2-1生物的共生與競爭</text:p>
          </table:table-cell>
          <table:table-cell table:style-name="ce23" office:value-type="string">
            <text:p>http://portal1.k12moocs.edu.tw/contentservice/attachment/DrgoService/ea73463c-ee35-4605-9bff-970b988e403d/02.%E6%95%99%E5%AD%B8%E8%A8%AD%E8%A8%88%E8%A1%A8%E5%96%AE(%E5%85%A7%E5%90%AB%E7%AF%84%E4%BE%8B).doc</text:p>
          </table:table-cell>
          <table:table-cell table:style-name="ce32" office:value-type="string">
            <text:p>http://portal1.k12moocs.edu.tw/ckplayer/player.html?movie=wicc48463a2c-48e8-4e27-9992-9d5be72a64b8.mp4</text:p>
          </table:table-cell>
          <table:table-cell table:style-name="ce23" office:value-type="string">
            <text:p>http://portal1.k12moocs.edu.tw/contentservice/attachment/DrgoService/39c5d08a-436b-454a-aeae-434f29ead66d/42-1-2-1%E7%94%9F%E7%89%A9%E7%9A%84%E5%85%B1%E7%94%9F%E8%88%87%E7%AB%B6%E7%88%AD(%E5%9B%9B%E7%AE%B4%E5%9C%8B%E4%B8%AD%E9%83%AD%E6%98%8E%E5%93%B2).mp4</text:p>
          </table:table-cell>
          <table:table-cell table:style-name="ce23" table:number-columns-repeated="2"/>
          <table:table-cell table:style-name="ce32" office:value-type="string">
            <text:p>http://portal1.k12moocs.edu.tw/assessmentservice//cloudservice/assessmentservice/goSeeResult!preViewTestResult.so?examId=5193&amp;previewType=0&amp;contentId=C0SLIH15454</text:p>
          </table:table-cell>
          <table:table-cell table:style-name="ce6" office:value-type="string">
            <text:p>1</text:p>
          </table:table-cell>
          <table:table-cell table:number-columns-repeated="242"/>
        </table:table-row>
        <table:table-row table:style-name="ro1">
          <table:table-cell table:style-name="ce6" office:value-type="string">
            <text:p>臺中市</text:p>
          </table:table-cell>
          <table:table-cell table:style-name="ce13" office:value-type="string">
            <text:p>七,</text:p>
          </table:table-cell>
          <table:table-cell table:style-name="ce6" office:value-type="string">
            <text:p>生物,</text:p>
          </table:table-cell>
          <table:table-cell table:style-name="ce6" office:value-type="string">
            <text:p>42.生物與環境</text:p>
          </table:table-cell>
          <table:table-cell table:style-name="ce6" office:value-type="string">
            <text:p>42-2生態系</text:p>
          </table:table-cell>
          <table:table-cell table:style-name="ce6" office:value-type="string">
            <text:p>42-2-1生物因子;</text:p>
          </table:table-cell>
          <table:table-cell table:style-name="ce13" office:value-type="string">
            <text:p>42-2-1-1生態系的環境與生物因子</text:p>
          </table:table-cell>
          <table:table-cell table:style-name="ce23" office:value-type="string">
            <text:p>http://portal1.k12moocs.edu.tw/contentservice/attachment/DrgoService/9017b7d0-3a99-47d9-8776-ca5821affac0/02.%E6%95%99%E5%AD%B8%E8%A8%AD%E8%A8%88%E8%A1%A8%E5%96%AE(%E5%85%A7%E5%90%AB%E7%AF%84%E4%BE%8B).doc</text:p>
          </table:table-cell>
          <table:table-cell table:style-name="ce32" office:value-type="string">
            <text:p>http://portal1.k12moocs.edu.tw/ckplayer/player.html?movie=wicc608e4453-6aad-4288-a1d8-c6e463993234.mp4</text:p>
          </table:table-cell>
          <table:table-cell table:style-name="ce23" office:value-type="string">
            <text:p>http://portal1.k12moocs.edu.tw/contentservice/attachment/DrgoService/5982efb5-eedf-41d6-858e-d0adfc5c0132/42-2-1-1%E7%94%9F%E6%85%8B%E7%B3%BB%E7%9A%84%E7%92%B0%E5%A2%83%E8%88%87%E7%94%9F%E7%89%A9%E5%9B%A0%E5%AD%90(%E5%B1%85%E4%BB%81%E5%9C%8B%E4%B8%AD%E8%94%A1%E6%98%8E%E8%87%B4).mp4</text:p>
          </table:table-cell>
          <table:table-cell table:style-name="ce23" table:number-columns-repeated="2"/>
          <table:table-cell table:style-name="ce32" office:value-type="string">
            <text:p>http://portal1.k12moocs.edu.tw/assessmentservice//cloudservice/assessmentservice/goSeeResult!preViewTestResult.so?examId=5502&amp;previewType=0&amp;contentId=C0SLIH15191</text:p>
          </table:table-cell>
          <table:table-cell table:style-name="ce6" office:value-type="string">
            <text:p>5</text:p>
          </table:table-cell>
          <table:table-cell table:number-columns-repeated="242"/>
        </table:table-row>
        <table:table-row table:style-name="ro3">
          <table:table-cell table:style-name="ce6" office:value-type="string">
            <text:p>臺中市</text:p>
          </table:table-cell>
          <table:table-cell table:style-name="ce13" office:value-type="string">
            <text:p>七,</text:p>
          </table:table-cell>
          <table:table-cell table:style-name="ce6" office:value-type="string">
            <text:p>生物,</text:p>
          </table:table-cell>
          <table:table-cell table:style-name="ce6" office:value-type="string">
            <text:p>42.生物與環境</text:p>
          </table:table-cell>
          <table:table-cell table:style-name="ce6" office:value-type="string">
            <text:p>42-2生態系</text:p>
          </table:table-cell>
          <table:table-cell table:style-name="ce6" office:value-type="string">
            <text:p>42-2-2環境因子;</text:p>
          </table:table-cell>
          <table:table-cell table:style-name="ce13" office:value-type="string">
            <text:p>42-2-2-1 環境因子</text:p>
          </table:table-cell>
          <table:table-cell table:style-name="ce23" office:value-type="string">
            <text:p>http://portal1.k12moocs.edu.tw/contentservice/attachment/DrgoService/5ed1cdae-240b-436b-bf3d-da01ac3338ed/02.%E6%95%99%E5%AD%B8%E8%A8%AD%E8%A8%88%E8%A1%A8%E5%96%AE(%E5%85%A7%E5%90%AB%E7%AF%84%E4%BE%8B).doc</text:p>
          </table:table-cell>
          <table:table-cell table:style-name="ce32" office:value-type="string">
            <text:p>http://portal1.k12moocs.edu.tw/ckplayer/player.html?movie=wicc16633c9b-148b-4114-a165-2dfb0251c8eb.mp4</text:p>
          </table:table-cell>
          <table:table-cell table:style-name="ce23" office:value-type="string">
            <text:p>http://portal1.k12moocs.edu.tw/contentservice/attachment/DrgoService/f5804495-370b-4d90-9077-f90f1054b7fc/42-2-2-17215ee9c7d9dc229d2921a40e899ec5f%E7%92%B0%E5%A2%83%E5%9B%A0%E5%AD%90(%E7%AB%8B%E4%BA%BA%E9%AB%98%E4%B8%AD%E7%B0%A1%E8%8F%81%E6%85%A7).mp4</text:p>
          </table:table-cell>
          <table:table-cell table:style-name="ce23" table:number-columns-repeated="2"/>
          <table:table-cell table:style-name="ce32" office:value-type="string">
            <text:p>http://portal1.k12moocs.edu.tw/assessmentservice//cloudservice/assessmentservice/goSeeResult!preViewTestResult.so?examId=5221&amp;previewType=0&amp;contentId=C0SLIH15587</text:p>
          </table:table-cell>
          <table:table-cell table:style-name="ce6" office:value-type="string">
            <text:p>1</text:p>
          </table:table-cell>
          <table:table-cell table:number-columns-repeated="242"/>
        </table:table-row>
        <table:table-row table:style-name="ro1">
          <table:table-cell table:style-name="ce6" office:value-type="string">
            <text:p>臺中市</text:p>
          </table:table-cell>
          <table:table-cell table:style-name="ce13" office:value-type="string">
            <text:p>七,</text:p>
          </table:table-cell>
          <table:table-cell table:style-name="ce6" office:value-type="string">
            <text:p>生物,</text:p>
          </table:table-cell>
          <table:table-cell table:style-name="ce6" office:value-type="string">
            <text:p>42.生物與環境</text:p>
          </table:table-cell>
          <table:table-cell table:style-name="ce6" office:value-type="string">
            <text:p>42-2生態系</text:p>
          </table:table-cell>
          <table:table-cell table:style-name="ce6" office:value-type="string">
            <text:p>42-2-3能量塔;</text:p>
          </table:table-cell>
          <table:table-cell table:style-name="ce13" office:value-type="string">
            <text:p>42-2-3-1生態系的食物鏈與能量流動</text:p>
          </table:table-cell>
          <table:table-cell table:style-name="ce23" office:value-type="string">
            <text:p>http://portal1.k12moocs.edu.tw/contentservice/attachment/DrgoService/feb76a77-157a-408f-ab65-3807d2e5123c/02.%E6%95%99%E5%AD%B8%E8%A8%AD%E8%A8%88%E8%A1%A8%E5%96%AE(%E5%85%A7%E5%90%AB%E7%AF%84%E4%BE%8B).doc</text:p>
          </table:table-cell>
          <table:table-cell table:style-name="ce32" office:value-type="string">
            <text:p>http://portal1.k12moocs.edu.tw/ckplayer/player.html?movie=wicc7bb6dc65-be4f-4772-b5f4-8e67a137ac6d.mp4</text:p>
          </table:table-cell>
          <table:table-cell table:style-name="ce23" office:value-type="string">
            <text:p>http://portal1.k12moocs.edu.tw/contentservice/attachment/DrgoService/8deb9f0c-2c83-4e5a-a855-6c09d92948ec/42-2-3-1%E7%94%9F%E6%85%8B%E7%B3%BB%E7%9A%84%E9%A3%9F%E7%89%A9%E9%8F%88%E8%88%87%E8%83%BD%E9%87%8F%E6%B5%81%E5%8B%95(%E5%B1%85%E4%BB%81%E5%9C%8B%E4%B8%AD%E5%BC%B5%E7%B6%AD%E5%80%AB).mp4</text:p>
          </table:table-cell>
          <table:table-cell table:style-name="ce23" table:number-columns-repeated="2"/>
          <table:table-cell table:style-name="ce32" office:value-type="string">
            <text:p>http://portal1.k12moocs.edu.tw/assessmentservice//cloudservice/assessmentservice/goSeeResult!preViewTestResult.so?examId=5148&amp;previewType=0&amp;contentId=C0SLIH15309</text:p>
          </table:table-cell>
          <table:table-cell table:style-name="ce6" office:value-type="string">
            <text:p>1</text:p>
          </table:table-cell>
          <table:table-cell table:number-columns-repeated="242"/>
        </table:table-row>
        <table:table-row table:style-name="ro3">
          <table:table-cell table:style-name="ce6" office:value-type="string">
            <text:p>臺中市</text:p>
          </table:table-cell>
          <table:table-cell table:style-name="ce13" office:value-type="string">
            <text:p>七,</text:p>
          </table:table-cell>
          <table:table-cell table:style-name="ce6" office:value-type="string">
            <text:p>生物,</text:p>
          </table:table-cell>
          <table:table-cell table:style-name="ce6" office:value-type="string">
            <text:p>42.生物與環境</text:p>
          </table:table-cell>
          <table:table-cell table:style-name="ce6" office:value-type="string">
            <text:p>42-2生態系</text:p>
          </table:table-cell>
          <table:table-cell table:style-name="ce6" office:value-type="string">
            <text:p>42-2-4物質循環;</text:p>
          </table:table-cell>
          <table:table-cell table:style-name="ce13" office:value-type="string">
            <text:p>42-2-4-1物質的循環</text:p>
          </table:table-cell>
          <table:table-cell table:style-name="ce23" office:value-type="string">
            <text:p>http://portal1.k12moocs.edu.tw/contentservice/attachment/DrgoService/cd2c30ba-1872-4a1f-a351-4cff83402d27/02.%E6%95%99%E5%AD%B8%E8%A8%AD%E8%A8%88%E8%A1%A8%E5%96%AE(%E5%85%A7%E5%90%AB%E7%AF%84%E4%BE%8B).doc</text:p>
          </table:table-cell>
          <table:table-cell table:style-name="ce32" office:value-type="string">
            <text:p>http://portal1.k12moocs.edu.tw/ckplayer/player.html?movie=wiccc2f1c7c7-1df6-468c-80b0-ea1a4718d7e1.mp4</text:p>
          </table:table-cell>
          <table:table-cell table:style-name="ce23" office:value-type="string">
            <text:p>http://portal1.k12moocs.edu.tw/contentservice/attachment/DrgoService/9eeaabfb-e977-4757-a7f8-cba28be03e83/42-2-4-1%E7%89%A9%E8%B3%AA%E7%9A%84%E5%BE%AA%E7%92%B0(%E6%B8%85%E6%B0%B4%E5%9C%8B%E4%B8%AD%E6%9F%AF%E8%87%B3%E7%92%81).mp4</text:p>
          </table:table-cell>
          <table:table-cell table:style-name="ce23" table:number-columns-repeated="2"/>
          <table:table-cell table:style-name="ce32" office:value-type="string">
            <text:p>http://portal1.k12moocs.edu.tw/assessmentservice//cloudservice/assessmentservice/goSeeResult!preViewTestResult.so?examId=3929&amp;previewType=0&amp;contentId=C0SLIH9064</text:p>
          </table:table-cell>
          <table:table-cell table:style-name="ce6" office:value-type="string">
            <text:p>1</text:p>
          </table:table-cell>
          <table:table-cell table:number-columns-repeated="242"/>
        </table:table-row>
        <table:table-row table:style-name="ro1">
          <table:table-cell table:style-name="ce6" office:value-type="string">
            <text:p>臺中市</text:p>
          </table:table-cell>
          <table:table-cell table:style-name="ce13" office:value-type="string">
            <text:p>七,</text:p>
          </table:table-cell>
          <table:table-cell table:style-name="ce6" office:value-type="string">
            <text:p>生物,</text:p>
          </table:table-cell>
          <table:table-cell table:style-name="ce6" office:value-type="string">
            <text:p>42.生物與環境</text:p>
          </table:table-cell>
          <table:table-cell table:style-name="ce6" office:value-type="string">
            <text:p>42-3生態系的類型</text:p>
          </table:table-cell>
          <table:table-cell table:style-name="ce6" office:value-type="string">
            <text:p>42-3-1陸域生態系;</text:p>
          </table:table-cell>
          <table:table-cell table:style-name="ce13" office:value-type="string">
            <text:p>42-3-1-1陸域生態系的介紹與解說</text:p>
          </table:table-cell>
          <table:table-cell table:style-name="ce23" office:value-type="string">
            <text:p>http://portal1.k12moocs.edu.tw/contentservice/attachment/DrgoService/33df58f4-4c10-4e79-8424-6caea6538352/02.%E6%95%99%E5%AD%B8%E8%A8%AD%E8%A8%88%E8%A1%A8%E5%96%AE(%E5%85%A7%E5%90%AB%E7%AF%84%E4%BE%8B).doc</text:p>
          </table:table-cell>
          <table:table-cell table:style-name="ce32" office:value-type="string">
            <text:p>http://portal1.k12moocs.edu.tw/ckplayer/player.html?movie=wicc0c9aaa50-6bb9-4138-9d02-2897e70b3328.mp4</text:p>
          </table:table-cell>
          <table:table-cell table:style-name="ce23" office:value-type="string">
            <text:p>http://portal1.k12moocs.edu.tw/contentservice/attachment/DrgoService/363d2ed9-b13d-4ef8-bfde-fdf8bc0ffebf/42-3-1-1%E9%99%B8%E5%9F%9F%E7%94%9F%E6%85%8B%E7%B3%BB%E7%9A%84%E4%BB%8B%E7%B4%B9%E8%88%87%E8%A7%A3%E8%AA%AA(%E5%B1%85%E4%BB%81%E5%9C%8B%E4%B8%AD%E8%94%A1%E6%98%8E%E8%87%B4).mp4</text:p>
          </table:table-cell>
          <table:table-cell table:style-name="ce23" table:number-columns-repeated="2"/>
          <table:table-cell table:style-name="ce32" office:value-type="string">
            <text:p>http://portal1.k12moocs.edu.tw/assessmentservice//cloudservice/assessmentservice/goSeeResult!preViewTestResult.so?examId=5515&amp;previewType=0&amp;contentId=C0SLIH15760</text:p>
          </table:table-cell>
          <table:table-cell table:style-name="ce6" office:value-type="string">
            <text:p>5</text:p>
          </table:table-cell>
          <table:table-cell table:number-columns-repeated="242"/>
        </table:table-row>
        <table:table-row table:style-name="ro1">
          <table:table-cell table:style-name="ce6" office:value-type="string">
            <text:p>臺中市</text:p>
          </table:table-cell>
          <table:table-cell table:style-name="ce13" office:value-type="string">
            <text:p>七,</text:p>
          </table:table-cell>
          <table:table-cell table:style-name="ce6" office:value-type="string">
            <text:p>生物,</text:p>
          </table:table-cell>
          <table:table-cell table:style-name="ce6" office:value-type="string">
            <text:p>42.生物與環境</text:p>
          </table:table-cell>
          <table:table-cell table:style-name="ce6" office:value-type="string">
            <text:p>42-3生態系的類型</text:p>
          </table:table-cell>
          <table:table-cell table:style-name="ce6" office:value-type="string">
            <text:p>42-3-1水域生態系;</text:p>
          </table:table-cell>
          <table:table-cell table:style-name="ce13" office:value-type="string">
            <text:p>42-3-2-1水域生態系的介紹與解說</text:p>
          </table:table-cell>
          <table:table-cell table:style-name="ce23" office:value-type="string">
            <text:p>http://portal1.k12moocs.edu.tw/contentservice/attachment/DrgoService/091cdd05-1f69-44f8-af9d-364be8408086/02.%E6%95%99%E5%AD%B8%E8%A8%AD%E8%A8%88%E8%A1%A8%E5%96%AE(%E5%85%A7%E5%90%AB%E7%AF%84%E4%BE%8B).doc</text:p>
          </table:table-cell>
          <table:table-cell table:style-name="ce32" office:value-type="string">
            <text:p>http://portal1.k12moocs.edu.tw/ckplayer/player.html?movie=wicc48d6623d-cec8-432d-b08a-5c02ffb45a34.mp4</text:p>
          </table:table-cell>
          <table:table-cell table:style-name="ce23" office:value-type="string">
            <text:p>http://portal1.k12moocs.edu.tw/contentservice/attachment/DrgoService/d59a6139-bb11-44c1-94af-49ef4edaeb24/42-3-2-1%E6%B0%B4%E5%9F%9F%E7%94%9F%E6%85%8B%E7%B3%BB%E7%9A%84%E4%BB%8B%E7%B4%B9%E8%88%87%E8%A7%A3%E8%AA%AA(%E5%B1%85%E4%BB%81%E5%9C%8B%E4%B8%AD%E9%83%AD%E6%9F%8F%E5%AE%87).mp4</text:p>
          </table:table-cell>
          <table:table-cell table:style-name="ce23" table:number-columns-repeated="2"/>
          <table:table-cell table:style-name="ce32" office:value-type="string">
            <text:p>http://portal1.k12moocs.edu.tw/assessmentservice//cloudservice/assessmentservice/goSeeResult!preViewTestResult.so?examId=5343&amp;previewType=0&amp;contentId=C0SLIH16063</text:p>
          </table:table-cell>
          <table:table-cell table:style-name="ce6" office:value-type="string">
            <text:p>1</text:p>
          </table:table-cell>
          <table:table-cell table:number-columns-repeated="242"/>
        </table:table-row>
        <table:table-row table:style-name="ro3">
          <table:table-cell table:style-name="ce6" office:value-type="string">
            <text:p>臺中市</text:p>
          </table:table-cell>
          <table:table-cell table:style-name="ce13" office:value-type="string">
            <text:p>七,</text:p>
          </table:table-cell>
          <table:table-cell table:style-name="ce6" office:value-type="string">
            <text:p>生物,</text:p>
          </table:table-cell>
          <table:table-cell table:style-name="ce6" office:value-type="string">
            <text:p>43.保育與生態平衡</text:p>
          </table:table-cell>
          <table:table-cell table:style-name="ce6" office:value-type="string">
            <text:p>43-1人類與環境</text:p>
          </table:table-cell>
          <table:table-cell table:style-name="ce6" office:value-type="string">
            <text:p>43-1-1人口問題;</text:p>
          </table:table-cell>
          <table:table-cell table:style-name="ce13" office:value-type="string">
            <text:p>43-1-1-1人類和環境</text:p>
          </table:table-cell>
          <table:table-cell table:style-name="ce23" office:value-type="string">
            <text:p>http://portal1.k12moocs.edu.tw/contentservice/attachment/DrgoService/9b7c1726-812c-436c-9a2e-1ddc718068a1/02.%E6%95%99%E5%AD%B8%E8%A8%AD%E8%A8%88%E8%A1%A8%E5%96%AE(%E5%85%A7%E5%90%AB%E7%AF%84%E4%BE%8B).doc</text:p>
          </table:table-cell>
          <table:table-cell table:style-name="ce32" office:value-type="string">
            <text:p>http://portal1.k12moocs.edu.tw/ckplayer/player.html?movie=wicca1be9278-98f5-4a38-8d31-1b7b1e71893e.mp4</text:p>
          </table:table-cell>
          <table:table-cell table:style-name="ce23" office:value-type="string">
            <text:p>http://portal1.k12moocs.edu.tw/contentservice/attachment/DrgoService/a8b88ac3-9661-4ed5-a393-63ec8a4d6c47/43-1-1-1%E4%BA%BA%E9%A1%9E%E5%92%8C%E7%92%B0%E5%A2%83(%E6%B8%85%E6%B0%B4%E5%9C%8B%E4%B8%AD%E6%9F%AF%E8%87%B3%E7%92%81).mp4</text:p>
          </table:table-cell>
          <table:table-cell table:style-name="ce23" table:number-columns-repeated="2"/>
          <table:table-cell table:style-name="ce32" office:value-type="string">
            <text:p>http://portal1.k12moocs.edu.tw/assessmentservice//cloudservice/assessmentservice/goSeeResult!preViewTestResult.so?examId=3930&amp;previewType=0&amp;contentId=C0SLIH9067</text:p>
          </table:table-cell>
          <table:table-cell table:style-name="ce6" office:value-type="string">
            <text:p>1</text:p>
          </table:table-cell>
          <table:table-cell table:number-columns-repeated="242"/>
        </table:table-row>
        <table:table-row table:style-name="ro3">
          <table:table-cell table:style-name="ce6" office:value-type="string">
            <text:p>臺中市</text:p>
          </table:table-cell>
          <table:table-cell table:style-name="ce13" office:value-type="string">
            <text:p>七,</text:p>
          </table:table-cell>
          <table:table-cell table:style-name="ce6" office:value-type="string">
            <text:p>生物,</text:p>
          </table:table-cell>
          <table:table-cell table:style-name="ce6" office:value-type="string">
            <text:p>43.保育與生態平衡</text:p>
          </table:table-cell>
          <table:table-cell table:style-name="ce6" office:value-type="string">
            <text:p>43-1人類與環境</text:p>
          </table:table-cell>
          <table:table-cell table:style-name="ce6" office:value-type="string">
            <text:p>43-1-2資源;</text:p>
          </table:table-cell>
          <table:table-cell table:style-name="ce13" office:value-type="string">
            <text:p>43-1-2-1資源</text:p>
          </table:table-cell>
          <table:table-cell table:style-name="ce23" office:value-type="string">
            <text:p>http://portal1.k12moocs.edu.tw/contentservice/attachment/DrgoService/eda2b320-75f5-43bd-8736-cdd22b6cf551/02.%E6%95%99%E5%AD%B8%E8%A8%AD%E8%A8%88%E8%A1%A8%E5%96%AE(%E5%85%A7%E5%90%AB%E7%AF%84%E4%BE%8B).doc</text:p>
          </table:table-cell>
          <table:table-cell table:style-name="ce32" office:value-type="string">
            <text:p>http://portal1.k12moocs.edu.tw/ckplayer/player.html?movie=wicc69eee55e-f00c-4709-ad53-2074ad019a52.mp4</text:p>
          </table:table-cell>
          <table:table-cell table:style-name="ce23" office:value-type="string">
            <text:p>http://portal1.k12moocs.edu.tw/contentservice/attachment/DrgoService/15baaa7a-2879-458e-8f9e-dce4ebb3b463/43-1-2-1%E8%B3%87%E6%BA%90(%E5%B1%85%E4%BB%81%E5%9C%8B%E4%B8%AD%E8%94%A1%E6%98%8E%E8%87%B4).mp4</text:p>
          </table:table-cell>
          <table:table-cell table:style-name="ce23" table:number-columns-repeated="2"/>
          <table:table-cell table:style-name="ce32" office:value-type="string">
            <text:p>http://portal1.k12moocs.edu.tw/assessmentservice//cloudservice/assessmentservice/goSeeResult!preViewTestResult.so?examId=5501&amp;previewType=0&amp;contentId=C0SLIH15194</text:p>
          </table:table-cell>
          <table:table-cell table:style-name="ce6" office:value-type="string">
            <text:p>5</text:p>
          </table:table-cell>
          <table:table-cell table:number-columns-repeated="242"/>
        </table:table-row>
        <table:table-row table:style-name="ro3">
          <table:table-cell table:style-name="ce6" office:value-type="string">
            <text:p>臺中市</text:p>
          </table:table-cell>
          <table:table-cell table:style-name="ce13" office:value-type="string">
            <text:p>七,</text:p>
          </table:table-cell>
          <table:table-cell table:style-name="ce6" office:value-type="string">
            <text:p>生物,</text:p>
          </table:table-cell>
          <table:table-cell table:style-name="ce6" office:value-type="string">
            <text:p>43.保育與生態平衡</text:p>
          </table:table-cell>
          <table:table-cell table:style-name="ce6" office:value-type="string">
            <text:p>43-1人類與環境</text:p>
          </table:table-cell>
          <table:table-cell table:style-name="ce6" office:value-type="string">
            <text:p>43-1-3環境汙染;</text:p>
          </table:table-cell>
          <table:table-cell table:style-name="ce13" office:value-type="string">
            <text:p>43-1-3-1環境汙染</text:p>
          </table:table-cell>
          <table:table-cell table:style-name="ce23" office:value-type="string">
            <text:p>http://portal1.k12moocs.edu.tw/contentservice/attachment/DrgoService/a9d22971-492c-48af-8a9e-bb7667f6d2ff/02.%E6%95%99%E5%AD%B8%E8%A8%AD%E8%A8%88%E8%A1%A8%E5%96%AE(%E5%85%A7%E5%90%AB%E7%AF%84%E4%BE%8B).doc</text:p>
          </table:table-cell>
          <table:table-cell table:style-name="ce32" office:value-type="string">
            <text:p>http://portal1.k12moocs.edu.tw/ckplayer/player.html?movie=wicc70c42ee7-03f1-4333-a2f0-c7f455e0f14d.mp4</text:p>
          </table:table-cell>
          <table:table-cell table:style-name="ce23" office:value-type="string">
            <text:p>http://portal1.k12moocs.edu.tw/contentservice/attachment/DrgoService/3e186e5a-ecfb-4fa7-95f1-1e6e01dea193/43-1-3-1%E7%92%B0%E5%A2%83%E6%B1%99%E6%9F%93(%E6%B8%85%E6%B0%B4%E5%9C%8B%E4%B8%AD%E6%9F%AF%E8%87%B3%E7%92%81).mp4</text:p>
          </table:table-cell>
          <table:table-cell table:style-name="ce23" table:number-columns-repeated="2"/>
          <table:table-cell table:style-name="ce32" office:value-type="string">
            <text:p>http://portal1.k12moocs.edu.tw/assessmentservice//cloudservice/assessmentservice/goSeeResult!preViewTestResult.so?examId=3928&amp;previewType=0&amp;contentId=C0SLIH9061</text:p>
          </table:table-cell>
          <table:table-cell table:style-name="ce6" office:value-type="string">
            <text:p>1</text:p>
          </table:table-cell>
          <table:table-cell table:number-columns-repeated="242"/>
        </table:table-row>
        <table:table-row table:style-name="ro3">
          <table:table-cell table:style-name="ce6" office:value-type="string">
            <text:p>臺中市</text:p>
          </table:table-cell>
          <table:table-cell table:style-name="ce13" office:value-type="string">
            <text:p>七,</text:p>
          </table:table-cell>
          <table:table-cell table:style-name="ce6" office:value-type="string">
            <text:p>生物,</text:p>
          </table:table-cell>
          <table:table-cell table:style-name="ce6" office:value-type="string">
            <text:p>43.保育與生態平衡</text:p>
          </table:table-cell>
          <table:table-cell table:style-name="ce6" office:value-type="string">
            <text:p>43-2生物多樣性</text:p>
          </table:table-cell>
          <table:table-cell table:style-name="ce6" office:value-type="string">
            <text:p>43-2-1遺傳多樣性;</text:p>
          </table:table-cell>
          <table:table-cell table:style-name="ce13" office:value-type="string">
            <text:p>43-2-1-1生物多樣性</text:p>
          </table:table-cell>
          <table:table-cell table:style-name="ce23" office:value-type="string">
            <text:p>http://portal1.k12moocs.edu.tw/contentservice/attachment/DrgoService/83c59bb9-c816-4f0e-a40b-70476ee8189e/02.%E6%95%99%E5%AD%B8%E8%A8%AD%E8%A8%88%E8%A1%A8%E5%96%AE(%E5%85%A7%E5%90%AB%E7%AF%84%E4%BE%8B).doc</text:p>
          </table:table-cell>
          <table:table-cell table:style-name="ce32" office:value-type="string">
            <text:p>http://portal1.k12moocs.edu.tw/ckplayer/player.html?movie=wicc83dcb2b3-1403-4633-974d-9c3b9d4b379b.mp4</text:p>
          </table:table-cell>
          <table:table-cell table:style-name="ce23" office:value-type="string">
            <text:p>http://portal1.k12moocs.edu.tw/contentservice/attachment/DrgoService/ba57094a-d7f5-4f3a-b892-fb30e5cc1fd2/43-2-1-1%E7%94%9F%E7%89%A9%E5%A4%9A%E6%A8%A3%E6%80%A7(%E6%B8%85%E6%B0%B4%E5%9C%8B%E4%B8%AD%E6%9F%AF%E8%87%B3%E7%92%81).mp4</text:p>
          </table:table-cell>
          <table:table-cell table:style-name="ce23" table:number-columns-repeated="2"/>
          <table:table-cell table:style-name="ce32" office:value-type="string">
            <text:p>http://portal1.k12moocs.edu.tw/assessmentservice//cloudservice/assessmentservice/goSeeResult!preViewTestResult.so?examId=3931&amp;previewType=0&amp;contentId=C0SLIH9070</text:p>
          </table:table-cell>
          <table:table-cell table:style-name="ce6" office:value-type="string">
            <text:p>1</text:p>
          </table:table-cell>
          <table:table-cell table:number-columns-repeated="242"/>
        </table:table-row>
        <table:table-row table:style-name="ro3">
          <table:table-cell table:style-name="ce6" office:value-type="string">
            <text:p>臺中市</text:p>
          </table:table-cell>
          <table:table-cell table:style-name="ce13" office:value-type="string">
            <text:p>七,</text:p>
          </table:table-cell>
          <table:table-cell table:style-name="ce6" office:value-type="string">
            <text:p>生物,</text:p>
          </table:table-cell>
          <table:table-cell table:style-name="ce6" office:value-type="string">
            <text:p>43.保育與生態平衡</text:p>
          </table:table-cell>
          <table:table-cell table:style-name="ce6" office:value-type="string">
            <text:p>43-2生物多樣性</text:p>
          </table:table-cell>
          <table:table-cell table:style-name="ce6" office:value-type="string">
            <text:p>43-2-2物種多樣性;</text:p>
          </table:table-cell>
          <table:table-cell table:style-name="ce13" office:value-type="string">
            <text:p>43-2-2-1物種多樣性</text:p>
          </table:table-cell>
          <table:table-cell table:style-name="ce23" office:value-type="string">
            <text:p>http://portal1.k12moocs.edu.tw/contentservice/attachment/DrgoService/f414eb99-cae8-49ad-bbe8-a8520ee996b1/02.%E6%95%99%E5%AD%B8%E8%A8%AD%E8%A8%88%E8%A1%A8%E5%96%AE(%E5%85%A7%E5%90%AB%E7%AF%84%E4%BE%8B).doc</text:p>
          </table:table-cell>
          <table:table-cell table:style-name="ce32" office:value-type="string">
            <text:p>http://portal1.k12moocs.edu.tw/ckplayer/player.html?movie=wicc1b922613-b149-430a-8fbb-0d7515752875.mp4</text:p>
          </table:table-cell>
          <table:table-cell table:style-name="ce23" office:value-type="string">
            <text:p>http://portal1.k12moocs.edu.tw/contentservice/attachment/DrgoService/7c00368f-2231-49d7-b50d-726686510f2b/43-2-2-1%E7%89%A9%E7%A8%AE%E5%A4%9A%E6%A8%A3%E6%80%A7(%E5%A4%A7%E9%81%93%E5%9C%8B%E4%B8%AD%E8%98%87%E9%A7%BF%E5%BD%A5).mp4</text:p>
          </table:table-cell>
          <table:table-cell table:style-name="ce23" table:number-columns-repeated="2"/>
          <table:table-cell table:style-name="ce32" office:value-type="string">
            <text:p>http://portal1.k12moocs.edu.tw/assessmentservice//cloudservice/assessmentservice/goSeeResult!preViewTestResult.so?examId=5183&amp;previewType=0&amp;contentId=C0SLIH15424</text:p>
          </table:table-cell>
          <table:table-cell table:style-name="ce6" office:value-type="string">
            <text:p>1</text:p>
          </table:table-cell>
          <table:table-cell table:number-columns-repeated="242"/>
        </table:table-row>
        <table:table-row table:style-name="ro4">
          <table:table-cell table:style-name="ce6" office:value-type="string">
            <text:p>臺中市</text:p>
          </table:table-cell>
          <table:table-cell table:style-name="ce13" office:value-type="string">
            <text:p>七,</text:p>
          </table:table-cell>
          <table:table-cell table:style-name="ce6" office:value-type="string">
            <text:p>生物,</text:p>
          </table:table-cell>
          <table:table-cell table:style-name="ce6" office:value-type="string">
            <text:p>43.保育與生態平衡</text:p>
          </table:table-cell>
          <table:table-cell table:style-name="ce6" office:value-type="string">
            <text:p>43-2生物多樣性</text:p>
          </table:table-cell>
          <table:table-cell table:style-name="ce6" office:value-type="string">
            <text:p>43-2-3生態系多樣性;</text:p>
          </table:table-cell>
          <table:table-cell table:style-name="ce13" office:value-type="string">
            <text:p>43-2-3-1生態系多樣性</text:p>
          </table:table-cell>
          <table:table-cell table:style-name="ce23" office:value-type="string">
            <text:p>http://portal1.k12moocs.edu.tw/contentservice/attachment/DrgoService/666ac785-b5e4-4c72-ac4c-895dd3fbf44f/02.%E6%95%99%E5%AD%B8%E8%A8%AD%E8%A8%88%E8%A1%A8%E5%96%AE(%E5%85%A7%E5%90%AB%E7%AF%84%E4%BE%8B).doc</text:p>
          </table:table-cell>
          <table:table-cell table:style-name="ce32" office:value-type="string">
            <text:p>http://portal1.k12moocs.edu.tw/ckplayer/player.html?movie=wicca644f953-6f57-4f75-a400-679958673a4d.mp4</text:p>
          </table:table-cell>
          <table:table-cell table:style-name="ce23" office:value-type="string">
            <text:p>http://portal1.k12moocs.edu.tw/contentservice/attachment/DrgoService/36e8c321-206b-4e4f-b8e8-283ee72ff4fe/43-2-3-1%E7%94%9F%E6%85%8B%E7%B3%BB%E5%A4%9A%E6%A8%A3%E6%80%A7(%E5%A4%A7%E9%81%93%E5%9C%8B%E4%B8%AD%E8%98%87%E9%A7%BF%E5%BD%A5).mp4</text:p>
          </table:table-cell>
          <table:table-cell table:style-name="ce23" table:number-columns-repeated="2"/>
          <table:table-cell table:style-name="ce32" office:value-type="string">
            <text:p>http://portal1.k12moocs.edu.tw/assessmentservice//cloudservice/assessmentservice/goSeeResult!preViewTestResult.so?examId=5184&amp;previewType=0&amp;contentId=C0SLIH15427</text:p>
          </table:table-cell>
          <table:table-cell table:style-name="ce6" office:value-type="string">
            <text:p>1</text:p>
          </table:table-cell>
          <table:table-cell table:number-columns-repeated="242"/>
        </table:table-row>
        <table:table-row table:style-name="ro1">
          <table:table-cell table:style-name="ce6" office:value-type="string">
            <text:p>臺中市</text:p>
          </table:table-cell>
          <table:table-cell table:style-name="ce13" office:value-type="string">
            <text:p>七,</text:p>
          </table:table-cell>
          <table:table-cell table:style-name="ce6" office:value-type="string">
            <text:p>生物,</text:p>
          </table:table-cell>
          <table:table-cell table:style-name="ce6" office:value-type="string">
            <text:p>43.保育與生態平衡</text:p>
          </table:table-cell>
          <table:table-cell table:style-name="ce6" office:value-type="string">
            <text:p>43-3保育與生態平衡</text:p>
          </table:table-cell>
          <table:table-cell table:style-name="ce6" office:value-type="string">
            <text:p>43-3-1保育的意義;</text:p>
          </table:table-cell>
          <table:table-cell table:style-name="ce13" office:value-type="string">
            <text:p>43-3-1-1生物保育與環境保護</text:p>
          </table:table-cell>
          <table:table-cell table:style-name="ce23" office:value-type="string">
            <text:p>http://portal1.k12moocs.edu.tw/contentservice/attachment/DrgoService/67f1bf9e-a368-4158-882f-bd96844122ee/02.%E6%95%99%E5%AD%B8%E8%A8%AD%E8%A8%88%E8%A1%A8%E5%96%AE(%E5%85%A7%E5%90%AB%E7%AF%84%E4%BE%8B).doc</text:p>
          </table:table-cell>
          <table:table-cell table:style-name="ce32" office:value-type="string">
            <text:p>http://portal1.k12moocs.edu.tw/ckplayer/player.html?movie=wiccf2e6bd82-74b9-41da-b914-04eaa6329a59.mp4</text:p>
          </table:table-cell>
          <table:table-cell table:style-name="ce23" office:value-type="string">
            <text:p>http://portal1.k12moocs.edu.tw/contentservice/attachment/DrgoService/2a2b8e88-9f1f-4bba-be2e-52a759e218e1/43-3-1-1%E7%94%9F%E7%89%A9%E4%BF%9D%E8%82%B2%E8%88%87%E7%92%B0%E5%A2%83%E4%BF%9D%E8%AD%B7(%E5%B1%85%E4%BB%81%E5%9C%8B%E4%B8%AD%E8%94%A1%E6%98%8E%E8%87%B4).mp4</text:p>
          </table:table-cell>
          <table:table-cell table:style-name="ce23" table:number-columns-repeated="2"/>
          <table:table-cell table:style-name="ce32" office:value-type="string">
            <text:p>http://portal1.k12moocs.edu.tw/assessmentservice//cloudservice/assessmentservice/goSeeResult!preViewTestResult.so?examId=5519&amp;previewType=0&amp;contentId=C0SLIH15197</text:p>
          </table:table-cell>
          <table:table-cell table:style-name="ce6" office:value-type="string">
            <text:p>5</text:p>
          </table:table-cell>
          <table:table-cell table:number-columns-repeated="242"/>
        </table:table-row>
        <table:table-row table:style-name="ro3">
          <table:table-cell table:style-name="ce6" office:value-type="string">
            <text:p>臺中市</text:p>
          </table:table-cell>
          <table:table-cell table:style-name="ce13" office:value-type="string">
            <text:p>七,</text:p>
          </table:table-cell>
          <table:table-cell table:style-name="ce6" office:value-type="string">
            <text:p>生物,</text:p>
          </table:table-cell>
          <table:table-cell table:style-name="ce6" office:value-type="string">
            <text:p>43.保育與生態平衡</text:p>
          </table:table-cell>
          <table:table-cell table:style-name="ce6" office:value-type="string">
            <text:p>43-3保育與生態平衡</text:p>
          </table:table-cell>
          <table:table-cell table:style-name="ce6" office:value-type="string">
            <text:p>43-3-2保育的方法;</text:p>
          </table:table-cell>
          <table:table-cell table:style-name="ce13" office:value-type="string">
            <text:p>43-3-2-1保育的方法</text:p>
          </table:table-cell>
          <table:table-cell table:style-name="ce23" office:value-type="string">
            <text:p>http://portal1.k12moocs.edu.tw/contentservice/attachment/DrgoService/9e417929-f05f-4954-b7b5-0cf31f3098c9/02.%E6%95%99%E5%AD%B8%E8%A8%AD%E8%A8%88%E8%A1%A8%E5%96%AE(%E5%85%A7%E5%90%AB%E7%AF%84%E4%BE%8B).doc</text:p>
          </table:table-cell>
          <table:table-cell table:style-name="ce32" office:value-type="string">
            <text:p>http://portal1.k12moocs.edu.tw/ckplayer/player.html?movie=wicc4cd720b7-b0a9-46c7-ac5c-1e1e142e0ac1.mp4</text:p>
          </table:table-cell>
          <table:table-cell table:style-name="ce23" office:value-type="string">
            <text:p>http://portal1.k12moocs.edu.tw/contentservice/attachment/DrgoService/7b17d8f2-1190-41b7-8a6d-ffb0a801ea95/43-3-2-1%E4%BF%9D%E8%82%B2%E7%9A%84%E6%96%B9%E6%B3%95(%E5%BF%A0%E5%AD%9D%E5%9C%8B%E5%B0%8F%E9%90%98%E9%88%BA%E5%82%91).mp4</text:p>
          </table:table-cell>
          <table:table-cell table:style-name="ce23" table:number-columns-repeated="2"/>
          <table:table-cell table:style-name="ce32" office:value-type="string">
            <text:p>http://portal1.k12moocs.edu.tw/assessmentservice//cloudservice/assessmentservice/goSeeResult!preViewTestResult.so?examId=4229&amp;previewType=0&amp;contentId=C0SLIH10468</text:p>
          </table:table-cell>
          <table:table-cell table:style-name="ce6" office:value-type="string">
            <text:p>1</text:p>
          </table:table-cell>
          <table:table-cell table:number-columns-repeated="242"/>
        </table:table-row>
        <table:table-row table:style-name="ro2">
          <table:table-cell table:style-name="ce7" office:value-type="string">
            <text:p>臺南市 </text:p>
          </table:table-cell>
          <table:table-cell table:style-name="ce14" office:value-type="string">
            <text:p>八,</text:p>
          </table:table-cell>
          <table:table-cell table:style-name="ce7" office:value-type="string">
            <text:p>理化,</text:p>
          </table:table-cell>
          <table:table-cell table:style-name="ce7" office:value-type="string">
            <text:p>44.基本測量</text:p>
          </table:table-cell>
          <table:table-cell table:style-name="ce7" office:value-type="string">
            <text:p>44-1長度與體積的測量</text:p>
          </table:table-cell>
          <table:table-cell table:style-name="ce7" office:value-type="string">
            <text:p>44-1-1實驗室安全;</text:p>
          </table:table-cell>
          <table:table-cell table:style-name="ce14" office:value-type="string">
            <text:p>44-1-1-1實驗室安全</text:p>
          </table:table-cell>
          <table:table-cell table:style-name="ce24" office:value-type="string">
            <text:p>http://portal1.k12moocs.edu.tw/contentservice/attachment/DrgoService/d0b60845-49fe-4e64-9c04-e23b5e4ed253/%E8%87%BA%E5%8D%97%E5%B8%82%E5%85%AB%E5%B9%B4%E7%B4%9A%E4%B8%8A%E5%AD%B8%E6%9C%9F%E5%AF%A6%E9%A9%97%E5%AE%A4%E5%AE%89%E5%85%A8%E6%95%99%E5%AD%B8%E8%A8%AD%E8%A8%88%E8%A1%A8%E5%96%AE.docx</text:p>
          </table:table-cell>
          <table:table-cell table:style-name="ce34" office:value-type="string">
            <text:p>http://portal1.k12moocs.edu.tw/ckplayer/player.html?movie=wicca55b7839-df49-459d-8fa0-a928fade2fc5.mp4</text:p>
          </table:table-cell>
          <table:table-cell table:style-name="ce24" office:value-type="string">
            <text:p>http://portal1.k12moocs.edu.tw/contentservice/attachment/DrgoService/65d6d5a9-3b22-491d-b677-229a6d56fe94/%E8%87%BA%E5%8D%97%E5%B8%82%E5%85%AB%E5%B9%B4%E7%B4%9A%E4%B8%8A%E5%AD%B8%E6%9C%9F44-1-1-1%E5%AF%A6%E9%A9%97%E5%AE%A4%E5%AE%89%E5%85%A8.mp4</text:p>
          </table:table-cell>
          <table:table-cell table:style-name="ce24" table:number-columns-repeated="2"/>
          <table:table-cell table:style-name="ce34" office:value-type="string">
            <text:p>http://portal1.k12moocs.edu.tw/assessmentservice//cloudservice/assessmentservice/goSeeResult!preViewTestResult.so?examId=4113&amp;previewType=0&amp;contentId=C0SLIH6993</text:p>
          </table:table-cell>
          <table:table-cell table:style-name="ce7" office:value-type="string">
            <text:p>5</text:p>
          </table:table-cell>
          <table:table-cell table:number-columns-repeated="242"/>
        </table:table-row>
        <table:table-row table:style-name="ro2">
          <table:table-cell table:style-name="ce7" office:value-type="string">
            <text:p>高雄市 </text:p>
          </table:table-cell>
          <table:table-cell table:style-name="ce14" office:value-type="string">
            <text:p>八,</text:p>
          </table:table-cell>
          <table:table-cell table:style-name="ce7" office:value-type="string">
            <text:p>理化,</text:p>
          </table:table-cell>
          <table:table-cell table:style-name="ce7" office:value-type="string">
            <text:p>44.基本測量</text:p>
          </table:table-cell>
          <table:table-cell table:style-name="ce7" office:value-type="string">
            <text:p>44-1長度與體積的測量</text:p>
          </table:table-cell>
          <table:table-cell table:style-name="ce7" office:value-type="string">
            <text:p>44-1-1實驗室安全;</text:p>
          </table:table-cell>
          <table:table-cell table:style-name="ce14" office:value-type="string">
            <text:p>44-1-1-1實驗室安全</text:p>
          </table:table-cell>
          <table:table-cell table:style-name="ce24" office:value-type="string">
            <text:p>http://portal1.k12moocs.edu.tw/contentservice/attachment/DrgoService/313f4b77-b484-47db-a873-402508febebc/%E9%AB%98%E9%9B%84%E5%B8%82%E5%85%AB%E5%B9%B4%E7%B4%9A%E4%B8%8A%E5%AD%B8%E6%9C%9F%E3%80%8C%E5%AF%A6%E9%A9%97%E5%AE%A4%E5%AE%89%E5%85%A8%E3%80%8D%E6%95%99%E5%AD%B8%E8%A8%AD%E8%A8%88%E8%A1%A8%E5%96%AE.doc</text:p>
          </table:table-cell>
          <table:table-cell table:style-name="ce34" office:value-type="string">
            <text:p>http://portal1.k12moocs.edu.tw/ckplayer/player.html?movie=wicc8b1e9f49-3698-49c3-a627-3b80038dec9a.mp4</text:p>
          </table:table-cell>
          <table:table-cell table:style-name="ce24" office:value-type="string">
            <text:p>http://portal1.k12moocs.edu.tw/contentservice/attachment/DrgoService/5067d263-56b3-4511-a694-88b44b55b4eb/%E9%AB%98%E9%9B%84%E5%B8%82%E5%85%AB%E5%B9%B4%E7%B4%9A%E4%B8%8A%E5%AD%B8%E6%9C%9F44-1-1-1%E5%AF%A6%E9%A9%97%E5%AE%A4%E5%AE%89%E5%85%A8.mp4</text:p>
          </table:table-cell>
          <table:table-cell table:style-name="ce24" table:number-columns-repeated="2"/>
          <table:table-cell table:style-name="ce34" office:value-type="string">
            <text:p>http://portal1.k12moocs.edu.tw/assessmentservice//cloudservice/assessmentservice/goSeeResult!preViewTestResult.so?examId=4676&amp;previewType=0&amp;contentId=C0SLIH5690</text:p>
          </table:table-cell>
          <table:table-cell table:style-name="ce7" office:value-type="string">
            <text:p>5</text:p>
          </table:table-cell>
          <table:table-cell table:number-columns-repeated="242"/>
        </table:table-row>
        <table:table-row table:style-name="ro2">
          <table:table-cell table:style-name="ce7" office:value-type="string">
            <text:p>臺南市 </text:p>
          </table:table-cell>
          <table:table-cell table:style-name="ce14" office:value-type="string">
            <text:p>八,</text:p>
          </table:table-cell>
          <table:table-cell table:style-name="ce7" office:value-type="string">
            <text:p>理化,</text:p>
          </table:table-cell>
          <table:table-cell table:style-name="ce7" office:value-type="string">
            <text:p>44.基本測量</text:p>
          </table:table-cell>
          <table:table-cell table:style-name="ce7" office:value-type="string">
            <text:p>44-1長度與體積的測量</text:p>
          </table:table-cell>
          <table:table-cell table:style-name="ce7" office:value-type="string">
            <text:p>44-1-2變因的控制;</text:p>
          </table:table-cell>
          <table:table-cell table:style-name="ce14" office:value-type="string">
            <text:p>44-1-2-1變因的控制</text:p>
          </table:table-cell>
          <table:table-cell table:style-name="ce24" office:value-type="string">
            <text:p>http://portal1.k12moocs.edu.tw/contentservice/attachment/DrgoService/049488bc-826b-4cff-b628-429aff365b7e/%E8%87%BA%E5%8D%97%E5%B8%82%E5%85%AB%E5%B9%B4%E7%B4%9A%E4%B8%8A%E5%AD%B8%E6%9C%9F%E8%AE%8A%E5%9B%A0%E7%9A%84%E6%8E%A7%E5%88%B6%E6%95%99%E5%AD%B8%E8%A8%AD%E8%A8%88%E8%A1%A8%E5%96%AE.docx</text:p>
          </table:table-cell>
          <table:table-cell table:style-name="ce34" office:value-type="string">
            <text:p>http://portal1.k12moocs.edu.tw/ckplayer/player.html?movie=wiccba83ed26-8abe-4169-9c41-e1e7ba52495f.mp4</text:p>
          </table:table-cell>
          <table:table-cell table:style-name="ce24" office:value-type="string">
            <text:p>http://portal1.k12moocs.edu.tw/contentservice/attachment/DrgoService/8ed982ab-f39b-44c3-8152-d5ad64c52fbc/%E8%87%BA%E5%8D%97%E5%B8%82%E5%85%AB%E5%B9%B4%E7%B4%9A%E4%B8%8A%E5%AD%B8%E6%9C%9F44-1-2-1%E8%AE%8A%E5%9B%A0%E7%9A%84%E6%8E%A7%E5%88%B6.mp4</text:p>
          </table:table-cell>
          <table:table-cell table:style-name="ce24" table:number-columns-repeated="2"/>
          <table:table-cell table:style-name="ce34" office:value-type="string">
            <text:p>http://portal1.k12moocs.edu.tw/assessmentservice//cloudservice/assessmentservice/goSeeResult!preViewTestResult.so?examId=4336&amp;previewType=0&amp;contentId=C0SLIH3621</text:p>
          </table:table-cell>
          <table:table-cell table:style-name="ce7" office:value-type="string">
            <text:p>5</text:p>
          </table:table-cell>
          <table:table-cell table:number-columns-repeated="242"/>
        </table:table-row>
        <table:table-row table:style-name="ro2">
          <table:table-cell table:style-name="ce7" office:value-type="string">
            <text:p>高雄市 </text:p>
          </table:table-cell>
          <table:table-cell table:style-name="ce14" office:value-type="string">
            <text:p>八,</text:p>
          </table:table-cell>
          <table:table-cell table:style-name="ce7" office:value-type="string">
            <text:p>理化,</text:p>
          </table:table-cell>
          <table:table-cell table:style-name="ce7" office:value-type="string">
            <text:p>44.基本測量</text:p>
          </table:table-cell>
          <table:table-cell table:style-name="ce7" office:value-type="string">
            <text:p>44-1長度與體積的測量</text:p>
          </table:table-cell>
          <table:table-cell table:style-name="ce7" office:value-type="string">
            <text:p>44-1-2變因的控制;</text:p>
          </table:table-cell>
          <table:table-cell table:style-name="ce14" office:value-type="string">
            <text:p>44-1-2-1變因的控制</text:p>
          </table:table-cell>
          <table:table-cell table:style-name="ce24" office:value-type="string">
            <text:p>http://portal1.k12moocs.edu.tw/contentservice/attachment/DrgoService/20aaf957-366d-4d9d-a14f-ac0847717b97/%E9%AB%98%E9%9B%84%E5%B8%82%E5%85%AB%E5%B9%B4%E7%B4%9A%E4%B8%8A%E5%AD%B8%E6%9C%9F%E3%80%8C%E8%AE%8A%E5%9B%A0%E7%9A%84%E6%8E%A7%E5%88%B6%E3%80%8D%E6%95%99%E5%AD%B8%E8%A8%AD%E8%A8%88%E8%A1%A8%E5%96%AE.doc</text:p>
          </table:table-cell>
          <table:table-cell table:style-name="ce34" office:value-type="string">
            <text:p>http://portal1.k12moocs.edu.tw/ckplayer/player.html?movie=wicc2b2ade55-b6cc-4919-aaa4-57dba0a3f899.mp4</text:p>
          </table:table-cell>
          <table:table-cell table:style-name="ce24" office:value-type="string">
            <text:p>http://portal1.k12moocs.edu.tw/contentservice/attachment/DrgoService/2a016844-3c1f-4d63-b6c4-7694a77f425b/%E9%AB%98%E9%9B%84%E5%B8%82%E5%85%AB%E5%B9%B4%E7%B4%9A%E4%B8%8A%E5%AD%B8%E6%9C%9F44-1-2-1%E8%AE%8A%E5%9B%A0%E7%9A%84%E6%8E%A7%E5%88%B6.mp4</text:p>
          </table:table-cell>
          <table:table-cell table:style-name="ce24" table:number-columns-repeated="2"/>
          <table:table-cell table:style-name="ce34" office:value-type="string">
            <text:p>http://portal1.k12moocs.edu.tw/assessmentservice//cloudservice/assessmentservice/goSeeResult!preViewTestResult.so?examId=4693&amp;previewType=0&amp;contentId=C0SLIH5699</text:p>
          </table:table-cell>
          <table:table-cell table:style-name="ce7" office:value-type="string">
            <text:p>5</text:p>
          </table:table-cell>
          <table:table-cell table:number-columns-repeated="242"/>
        </table:table-row>
        <table:table-row table:style-name="ro2">
          <table:table-cell table:style-name="ce7" office:value-type="string">
            <text:p>臺南市 </text:p>
          </table:table-cell>
          <table:table-cell table:style-name="ce14" office:value-type="string">
            <text:p>八,</text:p>
          </table:table-cell>
          <table:table-cell table:style-name="ce7" office:value-type="string">
            <text:p>理化,</text:p>
          </table:table-cell>
          <table:table-cell table:style-name="ce7" office:value-type="string">
            <text:p>44.基本測量</text:p>
          </table:table-cell>
          <table:table-cell table:style-name="ce7" office:value-type="string">
            <text:p>44-1長度與體積的測量</text:p>
          </table:table-cell>
          <table:table-cell table:style-name="ce7" office:value-type="string">
            <text:p>44-1-3長度的測量;</text:p>
          </table:table-cell>
          <table:table-cell table:style-name="ce14" office:value-type="string">
            <text:p>44-1-3-1長度的測量</text:p>
          </table:table-cell>
          <table:table-cell table:style-name="ce24" office:value-type="string">
            <text:p>http://portal1.k12moocs.edu.tw/contentservice/attachment/DrgoService/fc4babfa-d374-4426-94c9-9374f0d99ba1/%E8%87%BA%E5%8D%97%E5%B8%82%E5%85%AB%E5%B9%B4%E7%B4%9A%E4%B8%8A%E5%AD%B8%E6%9C%9F%E9%95%B7%E5%BA%A6%E7%9A%84%E6%B8%AC%E9%87%8F%E6%95%99%E5%AD%B8%E8%A8%AD%E8%A8%88%E8%A1%A8%E5%96%AE.docx</text:p>
          </table:table-cell>
          <table:table-cell table:style-name="ce34" office:value-type="string">
            <text:p>http://portal1.k12moocs.edu.tw/ckplayer/player.html?movie=wicc2b1c5674-b2f8-4dfa-8836-53761b1a311c.mp4</text:p>
          </table:table-cell>
          <table:table-cell table:style-name="ce24" office:value-type="string">
            <text:p>http://portal1.k12moocs.edu.tw/contentservice/attachment/DrgoService/bdadf134-d027-456f-8a5e-1e004cdee1ef/%E8%87%BA%E5%8D%97%E5%B8%82%E5%85%AB%E5%B9%B4%E7%B4%9A%E4%B8%8A%E5%AD%B8%E6%9C%9F44-1-3-1%E9%95%B7%E5%BA%A6%E7%9A%84%E6%B8%AC%E9%87%8F.mp4</text:p>
          </table:table-cell>
          <table:table-cell table:style-name="ce24" table:number-columns-repeated="2"/>
          <table:table-cell table:style-name="ce34" office:value-type="string">
            <text:p>http://portal1.k12moocs.edu.tw/assessmentservice//cloudservice/assessmentservice/goSeeResult!preViewTestResult.so?examId=4335&amp;previewType=0&amp;contentId=C0SLIH3626</text:p>
          </table:table-cell>
          <table:table-cell table:style-name="ce7" office:value-type="string">
            <text:p>5</text:p>
          </table:table-cell>
          <table:table-cell table:number-columns-repeated="242"/>
        </table:table-row>
        <table:table-row table:style-name="ro2">
          <table:table-cell table:style-name="ce7" office:value-type="string">
            <text:p>高雄市 </text:p>
          </table:table-cell>
          <table:table-cell table:style-name="ce14" office:value-type="string">
            <text:p>八,</text:p>
          </table:table-cell>
          <table:table-cell table:style-name="ce7" office:value-type="string">
            <text:p>理化,</text:p>
          </table:table-cell>
          <table:table-cell table:style-name="ce7" office:value-type="string">
            <text:p>44.基本測量</text:p>
          </table:table-cell>
          <table:table-cell table:style-name="ce7" office:value-type="string">
            <text:p>44-1長度與體積的測量</text:p>
          </table:table-cell>
          <table:table-cell table:style-name="ce7" office:value-type="string">
            <text:p>44-1-3長度的測量;</text:p>
          </table:table-cell>
          <table:table-cell table:style-name="ce14" office:value-type="string">
            <text:p>44-1-3-1長度的測量</text:p>
          </table:table-cell>
          <table:table-cell table:style-name="ce24" office:value-type="string">
            <text:p>http://portal1.k12moocs.edu.tw/contentservice/attachment/DrgoService/25a7eaec-73b1-49f4-b84e-500736abdff4/%E9%AB%98%E9%9B%84%E5%B8%82%E5%85%AB%E5%B9%B4%E7%B4%9A%E4%B8%8A%E5%AD%B8%E6%9C%9F%E3%80%8C%E9%95%B7%E5%BA%A6%E7%9A%84%E6%B8%AC%E9%87%8F%E3%80%8D%E6%95%99%E5%AD%B8%E8%A8%AD%E8%A8%88%E8%A1%A8%E5%96%AE.doc</text:p>
          </table:table-cell>
          <table:table-cell table:style-name="ce34" office:value-type="string">
            <text:p>http://portal1.k12moocs.edu.tw/ckplayer/player.html?movie=wicc00e11a51-819f-420e-b4d5-55c51da4d957.mp4</text:p>
          </table:table-cell>
          <table:table-cell table:style-name="ce24" office:value-type="string">
            <text:p>http://portal1.k12moocs.edu.tw/contentservice/attachment/DrgoService/9e76dd1e-b5a6-424f-a7ee-cacdbeb585a0/%E9%AB%98%E9%9B%84%E5%B8%82%E5%85%AB%E5%B9%B4%E7%B4%9A%E4%B8%8A%E5%AD%B8%E6%9C%9F44-1-3-1%E9%95%B7%E5%BA%A6%E7%9A%84%E6%B8%AC%E9%87%8F.mp4</text:p>
          </table:table-cell>
          <table:table-cell table:style-name="ce24" table:number-columns-repeated="2"/>
          <table:table-cell table:style-name="ce34" office:value-type="string">
            <text:p>http://portal1.k12moocs.edu.tw/assessmentservice//cloudservice/assessmentservice/goSeeResult!preViewTestResult.so?examId=4678&amp;previewType=0&amp;contentId=C0SLIH5702</text:p>
          </table:table-cell>
          <table:table-cell table:style-name="ce7" office:value-type="string">
            <text:p>5</text:p>
          </table:table-cell>
          <table:table-cell table:number-columns-repeated="242"/>
        </table:table-row>
        <table:table-row table:style-name="ro2">
          <table:table-cell table:style-name="ce7" office:value-type="string">
            <text:p>臺南市 </text:p>
          </table:table-cell>
          <table:table-cell table:style-name="ce14" office:value-type="string">
            <text:p>八,</text:p>
          </table:table-cell>
          <table:table-cell table:style-name="ce7" office:value-type="string">
            <text:p>理化,</text:p>
          </table:table-cell>
          <table:table-cell table:style-name="ce7" office:value-type="string">
            <text:p>44.基本測量</text:p>
          </table:table-cell>
          <table:table-cell table:style-name="ce7" office:value-type="string">
            <text:p>44-1長度與體積的測量</text:p>
          </table:table-cell>
          <table:table-cell table:style-name="ce7" office:value-type="string">
            <text:p>44-1-4體積的測量;</text:p>
          </table:table-cell>
          <table:table-cell table:style-name="ce14" office:value-type="string">
            <text:p>44-1-4-1體積的測量</text:p>
          </table:table-cell>
          <table:table-cell table:style-name="ce24" office:value-type="string">
            <text:p>http://portal1.k12moocs.edu.tw/contentservice/attachment/DrgoService/1323d8ea-07d4-4426-a9d4-e56c20864c22/%E8%87%BA%E5%8D%97%E5%B8%82%E5%85%AB%E5%B9%B4%E7%B4%9A%E4%B8%8A%E5%AD%B8%E6%9C%9F%E9%AB%94%E7%A9%8D%E7%9A%84%E6%B8%AC%E9%87%8F%E6%95%99%E5%AD%B8%E8%A8%AD%E8%A8%88%E8%A1%A8%E5%96%AE.docx</text:p>
          </table:table-cell>
          <table:table-cell table:style-name="ce34" office:value-type="string">
            <text:p>http://portal1.k12moocs.edu.tw/ckplayer/player.html?movie=wicc2c58770b-1a9b-4e37-bc52-ff915226497a.mp4</text:p>
          </table:table-cell>
          <table:table-cell table:style-name="ce24" office:value-type="string">
            <text:p>http://portal1.k12moocs.edu.tw/contentservice/attachment/DrgoService/6af0e355-8762-4d77-88e8-5b8687d1595e/%E8%87%BA%E5%8D%97%E5%B8%82%E5%85%AB%E5%B9%B4%E7%B4%9A%E4%B8%8A%E5%AD%B8%E6%9C%9F44-1-4-1%E9%AB%94%E7%A9%8D%E7%9A%84%E6%B8%AC%E9%87%8F.mp4</text:p>
          </table:table-cell>
          <table:table-cell table:style-name="ce24" table:number-columns-repeated="2"/>
          <table:table-cell table:style-name="ce34" office:value-type="string">
            <text:p>http://portal1.k12moocs.edu.tw/assessmentservice//cloudservice/assessmentservice/goSeeResult!preViewTestResult.so?examId=4334&amp;previewType=0&amp;contentId=C0SLIH3827</text:p>
          </table:table-cell>
          <table:table-cell table:style-name="ce7" office:value-type="string">
            <text:p>5</text:p>
          </table:table-cell>
          <table:table-cell table:number-columns-repeated="242"/>
        </table:table-row>
        <table:table-row table:style-name="ro2">
          <table:table-cell table:style-name="ce7" office:value-type="string">
            <text:p>高雄市 </text:p>
          </table:table-cell>
          <table:table-cell table:style-name="ce14" office:value-type="string">
            <text:p>八,</text:p>
          </table:table-cell>
          <table:table-cell table:style-name="ce7" office:value-type="string">
            <text:p>理化,</text:p>
          </table:table-cell>
          <table:table-cell table:style-name="ce7" office:value-type="string">
            <text:p>44.基本測量</text:p>
          </table:table-cell>
          <table:table-cell table:style-name="ce7" office:value-type="string">
            <text:p>44-1長度與體積的測量</text:p>
          </table:table-cell>
          <table:table-cell table:style-name="ce7" office:value-type="string">
            <text:p>44-1-4體積的測量;</text:p>
          </table:table-cell>
          <table:table-cell table:style-name="ce14" office:value-type="string">
            <text:p>44-1-4-1體積的測量</text:p>
          </table:table-cell>
          <table:table-cell table:style-name="ce24" office:value-type="string">
            <text:p>http://portal1.k12moocs.edu.tw/contentservice/attachment/DrgoService/4e525b32-4a17-41ae-b894-67273fcd5bb7/%E9%AB%98%E9%9B%84%E5%B8%82%E5%85%AB%E5%B9%B4%E7%B4%9A%E4%B8%8B%E5%AD%B8%E6%9C%9F%E3%80%8C%E9%AB%94%E7%A9%8D%E7%9A%84%E6%B8%AC%E9%87%8F%E3%80%8D%E6%95%99%E5%AD%B8%E8%A8%AD%E8%A8%88%E8%A1%A8%E5%96%AE.doc</text:p>
          </table:table-cell>
          <table:table-cell table:style-name="ce34" office:value-type="string">
            <text:p>http://portal1.k12moocs.edu.tw/ckplayer/player.html?movie=wicc9e3fac5d-1a8c-4610-9c48-ba7bce0ef055.mp4</text:p>
          </table:table-cell>
          <table:table-cell table:style-name="ce24" office:value-type="string">
            <text:p>http://portal1.k12moocs.edu.tw/contentservice/attachment/DrgoService/503bdb22-19b1-4bc7-9e21-e2e781e7bbc3/%E9%AB%98%E9%9B%84%E5%B8%82%E5%85%AB%E5%B9%B4%E7%B4%9A%E4%B8%8A%E5%AD%B8%E6%9C%9F44-1-4-1%E9%AB%94%E7%A9%8D%E7%9A%84%E6%B8%AC%E9%87%8F.mp4</text:p>
          </table:table-cell>
          <table:table-cell table:style-name="ce24" table:number-columns-repeated="2"/>
          <table:table-cell table:style-name="ce34" office:value-type="string">
            <text:p>http://portal1.k12moocs.edu.tw/assessmentservice//cloudservice/assessmentservice/goSeeResult!preViewTestResult.so?examId=4687&amp;previewType=0&amp;contentId=C0SLIH5705</text:p>
          </table:table-cell>
          <table:table-cell table:style-name="ce7" office:value-type="string">
            <text:p>5</text:p>
          </table:table-cell>
          <table:table-cell table:number-columns-repeated="242"/>
        </table:table-row>
        <table:table-row table:style-name="ro1">
          <table:table-cell table:style-name="ce7" office:value-type="string">
            <text:p>臺南市 </text:p>
          </table:table-cell>
          <table:table-cell table:style-name="ce14" office:value-type="string">
            <text:p>八,</text:p>
          </table:table-cell>
          <table:table-cell table:style-name="ce7" office:value-type="string">
            <text:p>理化,</text:p>
          </table:table-cell>
          <table:table-cell table:style-name="ce7" office:value-type="string">
            <text:p>44.基本測量</text:p>
          </table:table-cell>
          <table:table-cell table:style-name="ce7" office:value-type="string">
            <text:p>44-2質量的測量</text:p>
          </table:table-cell>
          <table:table-cell table:style-name="ce7" office:value-type="string">
            <text:p>44-2-1質量的測量與天平;</text:p>
          </table:table-cell>
          <table:table-cell table:style-name="ce14" office:value-type="string">
            <text:p>44-2-1-1質量的測量與天平</text:p>
          </table:table-cell>
          <table:table-cell table:style-name="ce24" office:value-type="string">
            <text:p>http://portal1.k12moocs.edu.tw/contentservice/attachment/DrgoService/bfe7e1df-0481-4050-bb0a-2ce10fae354e/%E8%87%BA%E5%8D%97%E5%B8%82%E5%85%AB%E5%B9%B4%E7%B4%9A%E4%B8%8A%E5%AD%B8%E6%9C%9F%E8%B3%AA%E9%87%8F%E7%9A%84%E6%B8%AC%E9%87%8F%E8%88%87%E5%A4%A9%E5%B9%B3%E6%95%99%E5%AD%B8%E8%A8%AD%E8%A8%88%E8%A1%A8%E5%96%AE.docx</text:p>
          </table:table-cell>
          <table:table-cell table:style-name="ce34" office:value-type="string">
            <text:p>http://portal1.k12moocs.edu.tw/ckplayer/player.html?movie=wicca956e43f-68aa-42b8-a501-207ebb264f4d.mp4</text:p>
          </table:table-cell>
          <table:table-cell table:style-name="ce24" office:value-type="string">
            <text:p>http://portal1.k12moocs.edu.tw/contentservice/attachment/DrgoService/322e8023-4d65-41e2-8a29-a3584d611010/%E8%87%BA%E5%8D%97%E5%B8%82%E5%85%AB%E5%B9%B4%E7%B4%9A%E4%B8%8A%E5%AD%B8%E6%9C%9F44-2-1-1%E8%B3%AA%E9%87%8F%E7%9A%84%E6%B8%AC%E9%87%8F%E8%88%87%E5%A4%A9%E5%B9%B3.mp4</text:p>
          </table:table-cell>
          <table:table-cell table:style-name="ce24" table:number-columns-repeated="2"/>
          <table:table-cell table:style-name="ce34" office:value-type="string">
            <text:p>http://portal1.k12moocs.edu.tw/assessmentservice//cloudservice/assessmentservice/goSeeResult!preViewTestResult.so?examId=4333&amp;previewType=0&amp;contentId=C0SLIH3834</text:p>
          </table:table-cell>
          <table:table-cell table:style-name="ce7" office:value-type="string">
            <text:p>5</text:p>
          </table:table-cell>
          <table:table-cell table:number-columns-repeated="242"/>
        </table:table-row>
        <table:table-row table:style-name="ro1">
          <table:table-cell table:style-name="ce7" office:value-type="string">
            <text:p>高雄市 </text:p>
          </table:table-cell>
          <table:table-cell table:style-name="ce14" office:value-type="string">
            <text:p>八,</text:p>
          </table:table-cell>
          <table:table-cell table:style-name="ce7" office:value-type="string">
            <text:p>理化,</text:p>
          </table:table-cell>
          <table:table-cell table:style-name="ce7" office:value-type="string">
            <text:p>44.基本測量</text:p>
          </table:table-cell>
          <table:table-cell table:style-name="ce7" office:value-type="string">
            <text:p>44-2質量的測量</text:p>
          </table:table-cell>
          <table:table-cell table:style-name="ce7" office:value-type="string">
            <text:p>44-2-1質量的測量與天平;</text:p>
          </table:table-cell>
          <table:table-cell table:style-name="ce14" office:value-type="string">
            <text:p>44-2-1-1質量的測量與天平</text:p>
          </table:table-cell>
          <table:table-cell table:style-name="ce24" office:value-type="string">
            <text:p>http://portal1.k12moocs.edu.tw/contentservice/attachment/DrgoService/fb598eae-5dcd-4edb-a99f-60a1715bb380/%E9%AB%98%E9%9B%84%E5%B8%82%E5%85%AB%E5%B9%B4%E7%B4%9A%E4%B8%8A%E5%AD%B8%E6%9C%9F%E3%80%8C%E8%B3%AA%E9%87%8F%E7%9A%84%E6%B8%AC%E9%87%8F%E8%88%87%E5%A4%A9%E5%B9%B3%E3%80%8D%E6%95%99%E5%AD%B8%E8%A8%AD%E8%A8%88%E8%A1%A8%E5%96%AE.doc</text:p>
          </table:table-cell>
          <table:table-cell table:style-name="ce34" office:value-type="string">
            <text:p>http://portal1.k12moocs.edu.tw/ckplayer/player.html?movie=wicc8a71088e-5777-4ace-a470-35dfcb7333fe.mp4</text:p>
          </table:table-cell>
          <table:table-cell table:style-name="ce24" office:value-type="string">
            <text:p>http://portal1.k12moocs.edu.tw/contentservice/attachment/DrgoService/f83eb091-6c68-4bc5-a8c0-6cc653f0ca42/%E9%AB%98%E9%9B%84%E5%B8%82%E5%85%AB%E5%B9%B4%E7%B4%9A%E4%B8%8A%E5%AD%B8%E6%9C%9F44-2-1-1%E8%B3%AA%E9%87%8F%E7%9A%84%E6%B8%AC%E9%87%8F%E8%88%87%E5%A4%A9%E5%B9%B3.mp4</text:p>
          </table:table-cell>
          <table:table-cell table:style-name="ce24" table:number-columns-repeated="2"/>
          <table:table-cell table:style-name="ce34" office:value-type="string">
            <text:p>http://portal1.k12moocs.edu.tw/assessmentservice//cloudservice/assessmentservice/goSeeResult!preViewTestResult.so?examId=4709&amp;previewType=0&amp;contentId=C0SLIH5708</text:p>
          </table:table-cell>
          <table:table-cell table:style-name="ce7" office:value-type="string">
            <text:p>5</text:p>
          </table:table-cell>
          <table:table-cell table:number-columns-repeated="242"/>
        </table:table-row>
        <table:table-row table:style-name="ro3">
          <table:table-cell table:style-name="ce7" office:value-type="string">
            <text:p>臺南市 </text:p>
          </table:table-cell>
          <table:table-cell table:style-name="ce14" office:value-type="string">
            <text:p>八,</text:p>
          </table:table-cell>
          <table:table-cell table:style-name="ce7" office:value-type="string">
            <text:p>理化,</text:p>
          </table:table-cell>
          <table:table-cell table:style-name="ce7" office:value-type="string">
            <text:p>44.基本測量</text:p>
          </table:table-cell>
          <table:table-cell table:style-name="ce7" office:value-type="string">
            <text:p>44-3密度的測量</text:p>
          </table:table-cell>
          <table:table-cell table:style-name="ce7" office:value-type="string">
            <text:p>44-3-1密度的定義;</text:p>
          </table:table-cell>
          <table:table-cell table:style-name="ce14" office:value-type="string">
            <text:p>44-3-1-1密度的定義</text:p>
          </table:table-cell>
          <table:table-cell table:style-name="ce24" office:value-type="string">
            <text:p>http://portal1.k12moocs.edu.tw/contentservice/attachment/DrgoService/a595000b-15e6-4158-9546-5bd08ff6919c/%E8%87%BA%E5%8D%97%E5%B8%82%E5%85%AB%E5%B9%B4%E7%B4%9A%E4%B8%8A%E5%AD%B8%E6%9C%9F%E5%AF%86%E5%BA%A6%E7%9A%84%E5%AE%9A%E7%BE%A9%E6%95%99%E5%AD%B8%E8%A8%AD%E8%A8%88%E8%A1%A8%E5%96%AE.docx</text:p>
          </table:table-cell>
          <table:table-cell table:style-name="ce34" office:value-type="string">
            <text:p>http://portal1.k12moocs.edu.tw/ckplayer/player.html?movie=wicc51bbf6a8-9036-4fe5-8deb-d33527124c7f.mp4</text:p>
          </table:table-cell>
          <table:table-cell table:style-name="ce24" office:value-type="string">
            <text:p>http://portal1.k12moocs.edu.tw/contentservice/attachment/DrgoService/7a0121c7-2d97-41a4-9486-2c78ec264535/%E8%87%BA%E5%8D%97%E5%B8%82%E5%85%AB%E5%B9%B4%E7%B4%9A%E4%B8%8A%E5%AD%B8%E6%9C%9F44-3-1-1%E5%AF%86%E5%BA%A6%E7%9A%84%E5%AE%9A%E7%BE%A9.mp4</text:p>
          </table:table-cell>
          <table:table-cell table:style-name="ce24" table:number-columns-repeated="2"/>
          <table:table-cell table:style-name="ce34" office:value-type="string">
            <text:p>http://portal1.k12moocs.edu.tw/assessmentservice//cloudservice/assessmentservice/goSeeResult!preViewTestResult.so?examId=4114&amp;previewType=0&amp;contentId=C0SLIH3892</text:p>
          </table:table-cell>
          <table:table-cell table:style-name="ce7" office:value-type="string">
            <text:p>5</text:p>
          </table:table-cell>
          <table:table-cell table:number-columns-repeated="242"/>
        </table:table-row>
        <table:table-row table:style-name="ro3">
          <table:table-cell table:style-name="ce7" office:value-type="string">
            <text:p>高雄市 </text:p>
          </table:table-cell>
          <table:table-cell table:style-name="ce14" office:value-type="string">
            <text:p>八,</text:p>
          </table:table-cell>
          <table:table-cell table:style-name="ce7" office:value-type="string">
            <text:p>理化,</text:p>
          </table:table-cell>
          <table:table-cell table:style-name="ce7" office:value-type="string">
            <text:p>44.基本測量</text:p>
          </table:table-cell>
          <table:table-cell table:style-name="ce7" office:value-type="string">
            <text:p>44-3密度的測量</text:p>
          </table:table-cell>
          <table:table-cell table:style-name="ce7" office:value-type="string">
            <text:p>44-3-1密度的定義;</text:p>
          </table:table-cell>
          <table:table-cell table:style-name="ce14" office:value-type="string">
            <text:p>44-3-1-1密度的定義</text:p>
          </table:table-cell>
          <table:table-cell table:style-name="ce24" office:value-type="string">
            <text:p>http://portal1.k12moocs.edu.tw/contentservice/attachment/DrgoService/5e1abd55-e303-4e76-bd9d-3468f91bad57/%E9%AB%98%E9%9B%84%E5%B8%82%E5%85%AB%E5%B9%B4%E7%B4%9A%E4%B8%8A%E5%AD%B8%E6%9C%9F%E3%80%8C%E5%AF%86%E5%BA%A6%E7%9A%84%E5%AE%9A%E7%BE%A9%E3%80%8D%E6%95%99%E5%AD%B8%E8%A8%AD%E8%A8%88%E8%A1%A8%E5%96%AE.doc</text:p>
          </table:table-cell>
          <table:table-cell table:style-name="ce34" office:value-type="string">
            <text:p>http://portal1.k12moocs.edu.tw/ckplayer/player.html?movie=wiccce83a834-fa58-47a0-92c2-ee4319315e2c.mp4</text:p>
          </table:table-cell>
          <table:table-cell table:style-name="ce24" office:value-type="string">
            <text:p>http://portal1.k12moocs.edu.tw/contentservice/attachment/DrgoService/e1f87c27-8d1f-4c64-90ba-63827dca0439/%E9%AB%98%E9%9B%84%E5%B8%82%E5%85%AB%E5%B9%B4%E7%B4%9A%E4%B8%8A%E5%AD%B8%E6%9C%9F44-3-1-1%E5%AF%86%E5%BA%A6%E7%9A%84%E5%AE%9A%E7%BE%A9.mp4</text:p>
          </table:table-cell>
          <table:table-cell table:style-name="ce24" table:number-columns-repeated="2"/>
          <table:table-cell table:style-name="ce34" office:value-type="string">
            <text:p>http://portal1.k12moocs.edu.tw/assessmentservice//cloudservice/assessmentservice/goSeeResult!preViewTestResult.so?examId=4707&amp;previewType=0&amp;contentId=C0SLIH5711</text:p>
          </table:table-cell>
          <table:table-cell table:style-name="ce7" office:value-type="string">
            <text:p>5</text:p>
          </table:table-cell>
          <table:table-cell table:number-columns-repeated="242"/>
        </table:table-row>
        <table:table-row table:style-name="ro2">
          <table:table-cell table:style-name="ce7" office:value-type="string">
            <text:p>臺南市 </text:p>
          </table:table-cell>
          <table:table-cell table:style-name="ce14" office:value-type="string">
            <text:p>八,</text:p>
          </table:table-cell>
          <table:table-cell table:style-name="ce7" office:value-type="string">
            <text:p>理化,</text:p>
          </table:table-cell>
          <table:table-cell table:style-name="ce7" office:value-type="string">
            <text:p>44.基本測量</text:p>
          </table:table-cell>
          <table:table-cell table:style-name="ce7" office:value-type="string">
            <text:p>44-3密度的測量</text:p>
          </table:table-cell>
          <table:table-cell table:style-name="ce7" office:value-type="string">
            <text:p>44-3-2液體密度的測量;</text:p>
          </table:table-cell>
          <table:table-cell table:style-name="ce14" office:value-type="string">
            <text:p>44-3-2-1液體密度的測量</text:p>
          </table:table-cell>
          <table:table-cell table:style-name="ce24" office:value-type="string">
            <text:p>http://portal1.k12moocs.edu.tw/contentservice/attachment/DrgoService/19a6ae38-3a87-4234-b97d-1afc9ba85edf/%E8%87%BA%E5%8D%97%E5%B8%82%E5%85%AB%E5%B9%B4%E7%B4%9A%E4%B8%8A%E5%AD%B8%E6%9C%9F%E6%B6%B2%E9%AB%94%E5%AF%86%E5%BA%A6%E7%9A%84%E6%B8%AC%E9%87%8F%E6%95%99%E5%AD%B8%E8%A8%AD%E8%A8%88%E8%A1%A8%E5%96%AE.docx</text:p>
          </table:table-cell>
          <table:table-cell table:style-name="ce34" office:value-type="string">
            <text:p>http://portal1.k12moocs.edu.tw/ckplayer/player.html?movie=wicc94c66d31-65fb-405b-979d-e0b7dc87d99a.mp4</text:p>
          </table:table-cell>
          <table:table-cell table:style-name="ce24" office:value-type="string">
            <text:p>http://portal1.k12moocs.edu.tw/contentservice/attachment/DrgoService/3f12c6f6-e72c-4ac1-9ec7-14f32cf3291e/%E8%87%BA%E5%8D%97%E5%B8%82%E5%85%AB%E5%B9%B4%E7%B4%9A%E4%B8%8A%E5%AD%B8%E6%9C%9F44-3-2-1%E6%B6%B2%E9%AB%94%E5%AF%86%E5%BA%A6%E7%9A%84%E6%B8%AC%E9%87%8F.mp4</text:p>
          </table:table-cell>
          <table:table-cell table:style-name="ce24" table:number-columns-repeated="2"/>
          <table:table-cell table:style-name="ce34" office:value-type="string">
            <text:p>http://portal1.k12moocs.edu.tw/assessmentservice//cloudservice/assessmentservice/goSeeResult!preViewTestResult.so?examId=4332&amp;previewType=0&amp;contentId=C0SLIH4006</text:p>
          </table:table-cell>
          <table:table-cell table:style-name="ce7" office:value-type="string">
            <text:p>5</text:p>
          </table:table-cell>
          <table:table-cell table:number-columns-repeated="242"/>
        </table:table-row>
        <table:table-row table:style-name="ro2">
          <table:table-cell table:style-name="ce7" office:value-type="string">
            <text:p>高雄市 </text:p>
          </table:table-cell>
          <table:table-cell table:style-name="ce14" office:value-type="string">
            <text:p>八,</text:p>
          </table:table-cell>
          <table:table-cell table:style-name="ce7" office:value-type="string">
            <text:p>理化,</text:p>
          </table:table-cell>
          <table:table-cell table:style-name="ce7" office:value-type="string">
            <text:p>44.基本測量</text:p>
          </table:table-cell>
          <table:table-cell table:style-name="ce7" office:value-type="string">
            <text:p>44-3密度的測量</text:p>
          </table:table-cell>
          <table:table-cell table:style-name="ce7" office:value-type="string">
            <text:p>44-3-2液體密度的測量;</text:p>
          </table:table-cell>
          <table:table-cell table:style-name="ce14" office:value-type="string">
            <text:p>44-3-2-1液體密度的測量</text:p>
          </table:table-cell>
          <table:table-cell table:style-name="ce24" office:value-type="string">
            <text:p>http://portal1.k12moocs.edu.tw/contentservice/attachment/DrgoService/00a33e65-56af-4d98-a556-1bb51bbe4f99/%E9%AB%98%E9%9B%84%E5%B8%82%E5%85%AB%E5%B9%B4%E7%B4%9A%E4%B8%8A%E5%AD%B8%E6%9C%9F%E3%80%8C%E6%B6%B2%E9%AB%94%E5%AF%86%E5%BA%A6%E7%9A%84%E6%B8%AC%E9%87%8F%E3%80%8D%E6%95%99%E5%AD%B8%E8%A8%AD%E8%A8%88%E8%A1%A8%E5%96%AE.doc</text:p>
          </table:table-cell>
          <table:table-cell table:style-name="ce34" office:value-type="string">
            <text:p>http://portal1.k12moocs.edu.tw/ckplayer/player.html?movie=wicc16c92951-2b5e-46ff-9b23-3d16a28b8577.mp4</text:p>
          </table:table-cell>
          <table:table-cell table:style-name="ce24" office:value-type="string">
            <text:p>http://portal1.k12moocs.edu.tw/contentservice/attachment/DrgoService/6d965fcb-4b7f-44fb-85bb-730705bccab8/%E9%AB%98%E9%9B%84%E5%B8%82%E5%85%AB%E5%B9%B4%E7%B4%9A%E4%B8%8A%E5%AD%B8%E6%9C%9F44-3-2-1%E6%B6%B2%E9%AB%94%E5%AF%86%E5%BA%A6%E7%9A%84%E6%B8%AC%E9%87%8F.mp4</text:p>
          </table:table-cell>
          <table:table-cell table:style-name="ce24" table:number-columns-repeated="2"/>
          <table:table-cell table:style-name="ce34" office:value-type="string">
            <text:p>http://portal1.k12moocs.edu.tw/assessmentservice//cloudservice/assessmentservice/goSeeResult!preViewTestResult.so?examId=4685&amp;previewType=0&amp;contentId=C0SLIH5714</text:p>
          </table:table-cell>
          <table:table-cell table:style-name="ce7" office:value-type="string">
            <text:p>5</text:p>
          </table:table-cell>
          <table:table-cell table:number-columns-repeated="242"/>
        </table:table-row>
        <table:table-row table:style-name="ro2">
          <table:table-cell table:style-name="ce7" office:value-type="string">
            <text:p>臺南市 </text:p>
          </table:table-cell>
          <table:table-cell table:style-name="ce14" office:value-type="string">
            <text:p>八,</text:p>
          </table:table-cell>
          <table:table-cell table:style-name="ce7" office:value-type="string">
            <text:p>理化,</text:p>
          </table:table-cell>
          <table:table-cell table:style-name="ce7" office:value-type="string">
            <text:p>44.基本測量</text:p>
          </table:table-cell>
          <table:table-cell table:style-name="ce7" office:value-type="string">
            <text:p>44-3密度的測量</text:p>
          </table:table-cell>
          <table:table-cell table:style-name="ce7" office:value-type="string">
            <text:p>44-3-3固體密度的測量;</text:p>
          </table:table-cell>
          <table:table-cell table:style-name="ce14" office:value-type="string">
            <text:p>44-3-3-1固體密度的測量</text:p>
          </table:table-cell>
          <table:table-cell table:style-name="ce24" office:value-type="string">
            <text:p>http://portal1.k12moocs.edu.tw/contentservice/attachment/DrgoService/f696caa2-6a36-421b-9633-9db4231e17c2/%E8%87%BA%E5%8D%97%E5%B8%82%E5%85%AB%E5%B9%B4%E7%B4%9A%E4%B8%8A%E5%AD%B8%E6%9C%9F%E5%9B%BA%E9%AB%94%E5%AF%86%E5%BA%A6%E7%9A%84%E6%B8%AC%E9%87%8F%E6%95%99%E5%AD%B8%E8%A8%AD%E8%A8%88%E8%A1%A8%E5%96%AE.docx</text:p>
          </table:table-cell>
          <table:table-cell table:style-name="ce34" office:value-type="string">
            <text:p>http://portal1.k12moocs.edu.tw/ckplayer/player.html?movie=wicc542bb05b-fc1f-4388-ba1c-ffa7563c3620.mp4</text:p>
          </table:table-cell>
          <table:table-cell table:style-name="ce24" office:value-type="string">
            <text:p>http://portal1.k12moocs.edu.tw/contentservice/attachment/DrgoService/6ce35c36-ecee-492e-81b6-9cfeafa514fe/%E8%87%BA%E5%8D%97%E5%B8%82%E5%85%AB%E5%B9%B4%E7%B4%9A%E4%B8%8A%E5%AD%B8%E6%9C%9F44-3-3-1%E5%9B%BA%E9%AB%94%E5%AF%86%E5%BA%A6%E7%9A%84%E6%B8%AC%E9%87%8F.mp4</text:p>
          </table:table-cell>
          <table:table-cell table:style-name="ce24" table:number-columns-repeated="2"/>
          <table:table-cell table:style-name="ce34" office:value-type="string">
            <text:p>http://portal1.k12moocs.edu.tw/assessmentservice//cloudservice/assessmentservice/goSeeResult!preViewTestResult.so?examId=3964&amp;previewType=0&amp;contentId=C0SLIH4013</text:p>
          </table:table-cell>
          <table:table-cell table:style-name="ce7" office:value-type="string">
            <text:p>5</text:p>
          </table:table-cell>
          <table:table-cell table:number-columns-repeated="242"/>
        </table:table-row>
        <table:table-row table:style-name="ro2">
          <table:table-cell table:style-name="ce7" office:value-type="string">
            <text:p>高雄市 </text:p>
          </table:table-cell>
          <table:table-cell table:style-name="ce14" office:value-type="string">
            <text:p>八,</text:p>
          </table:table-cell>
          <table:table-cell table:style-name="ce7" office:value-type="string">
            <text:p>理化,</text:p>
          </table:table-cell>
          <table:table-cell table:style-name="ce7" office:value-type="string">
            <text:p>44.基本測量</text:p>
          </table:table-cell>
          <table:table-cell table:style-name="ce7" office:value-type="string">
            <text:p>44-3密度的測量</text:p>
          </table:table-cell>
          <table:table-cell table:style-name="ce7" office:value-type="string">
            <text:p>44-3-3固體密度的測量;</text:p>
          </table:table-cell>
          <table:table-cell table:style-name="ce14" office:value-type="string">
            <text:p>44-3-3-1固體密度的測量</text:p>
          </table:table-cell>
          <table:table-cell table:style-name="ce24" office:value-type="string">
            <text:p>http://portal1.k12moocs.edu.tw/contentservice/attachment/DrgoService/45bfade9-14a8-43bc-89df-b2d360a033e1/%E9%AB%98%E9%9B%84%E5%B8%82%E5%85%AB%E5%B9%B4%E7%B4%9A%E4%B8%8A%E5%AD%B8%E6%9C%9F%E5%9B%BA%E9%AB%94%E5%AF%86%E5%BA%A6%E7%9A%84%E6%B8%AC%E9%87%8F%E6%95%99%E5%AD%B8%E8%A8%AD%E8%A8%88%E8%A1%A8%E5%96%AE.doc</text:p>
          </table:table-cell>
          <table:table-cell table:style-name="ce34" office:value-type="string">
            <text:p>http://portal1.k12moocs.edu.tw/ckplayer/player.html?movie=wiccd569c91e-2aa1-43a3-b4fa-6109dd76415d.mp4</text:p>
          </table:table-cell>
          <table:table-cell table:style-name="ce24" office:value-type="string">
            <text:p>http://portal1.k12moocs.edu.tw/contentservice/attachment/DrgoService/cb2d81f8-9a58-4cbc-86e6-4df80ed7b79d/%E9%AB%98%E9%9B%84%E5%B8%82%E5%85%AB%E5%B9%B4%E7%B4%9A%E4%B8%8A%E5%AD%B8%E6%9C%9F44-3-3-1%E5%9B%BA%E9%AB%94%E5%AF%86%E5%BA%A6%E7%9A%84%E6%B8%AC%E9%87%8F.mp4</text:p>
          </table:table-cell>
          <table:table-cell table:style-name="ce24" table:number-columns-repeated="2"/>
          <table:table-cell table:style-name="ce34" office:value-type="string">
            <text:p>http://portal1.k12moocs.edu.tw/assessmentservice//cloudservice/assessmentservice/goSeeResult!preViewTestResult.so?examId=4688&amp;previewType=0&amp;contentId=C0SLIH5717</text:p>
          </table:table-cell>
          <table:table-cell table:style-name="ce7" office:value-type="string">
            <text:p>5</text:p>
          </table:table-cell>
          <table:table-cell table:number-columns-repeated="242"/>
        </table:table-row>
        <table:table-row table:style-name="ro1">
          <table:table-cell table:style-name="ce7" office:value-type="string">
            <text:p>臺南市 </text:p>
          </table:table-cell>
          <table:table-cell table:style-name="ce14" office:value-type="string">
            <text:p>八,</text:p>
          </table:table-cell>
          <table:table-cell table:style-name="ce7" office:value-type="string">
            <text:p>理化,</text:p>
          </table:table-cell>
          <table:table-cell table:style-name="ce7" office:value-type="string">
            <text:p>45.水與空氣</text:p>
          </table:table-cell>
          <table:table-cell table:style-name="ce7" office:value-type="string">
            <text:p>45-1物質的三態</text:p>
          </table:table-cell>
          <table:table-cell table:style-name="ce7" office:value-type="string">
            <text:p>45-1-1物質的三態與三態變化;</text:p>
          </table:table-cell>
          <table:table-cell table:style-name="ce14" office:value-type="string">
            <text:p>45-1-1-1物質的三態與三態變化</text:p>
          </table:table-cell>
          <table:table-cell table:style-name="ce24" office:value-type="string">
            <text:p>http://portal1.k12moocs.edu.tw/contentservice/attachment/DrgoService/a4f76dc7-c9c4-4cd9-9449-b3f113a75803/%E8%87%BA%E5%8D%97%E5%B8%82%E5%85%AB%E5%B9%B4%E7%B4%9A%E4%B8%8A%E5%AD%B8%E6%9C%9F%E7%89%A9%E8%B3%AA%E7%9A%84%E4%B8%89%E6%85%8B%E8%88%87%E4%B8%89%E6%85%8B%E8%AE%8A%E5%8C%96%E6%95%99%E5%AD%B8%E8%A8%AD%E8%A8%88%E8%A1%A8%E5%96%AE.docx</text:p>
          </table:table-cell>
          <table:table-cell table:style-name="ce34" office:value-type="string">
            <text:p>http://portal1.k12moocs.edu.tw/ckplayer/player.html?movie=wicc01e247ed-ef84-426d-b395-1711fced8cc1.mp4</text:p>
          </table:table-cell>
          <table:table-cell table:style-name="ce24" office:value-type="string">
            <text:p>http://portal1.k12moocs.edu.tw/contentservice/attachment/DrgoService/8e9854a9-c4c1-40d9-ab7f-73a9271f645d/%E8%87%BA%E5%8D%97%E5%B8%82%E5%85%AB%E5%B9%B4%E7%B4%9A%E4%B8%8A%E5%AD%B8%E6%9C%9F45-1-1-1%E7%89%A9%E8%B3%AA%E7%9A%84%E4%B8%89%E6%85%8B%E8%88%87%E4%B8%89%E6%85%8B%E8%AE%8A%E5%8C%96.mp4</text:p>
          </table:table-cell>
          <table:table-cell table:style-name="ce24" table:number-columns-repeated="2"/>
          <table:table-cell table:style-name="ce34" office:value-type="string">
            <text:p>http://portal1.k12moocs.edu.tw/assessmentservice//cloudservice/assessmentservice/goSeeResult!preViewTestResult.so?examId=5141&amp;previewType=0&amp;contentId=C0SLIH4063</text:p>
          </table:table-cell>
          <table:table-cell table:style-name="ce7" office:value-type="string">
            <text:p>5</text:p>
          </table:table-cell>
          <table:table-cell table:number-columns-repeated="242"/>
        </table:table-row>
        <table:table-row table:style-name="ro1">
          <table:table-cell table:style-name="ce7" office:value-type="string">
            <text:p>高雄市 </text:p>
          </table:table-cell>
          <table:table-cell table:style-name="ce14" office:value-type="string">
            <text:p>八,</text:p>
          </table:table-cell>
          <table:table-cell table:style-name="ce7" office:value-type="string">
            <text:p>理化,</text:p>
          </table:table-cell>
          <table:table-cell table:style-name="ce7" office:value-type="string">
            <text:p>45.水與空氣</text:p>
          </table:table-cell>
          <table:table-cell table:style-name="ce7" office:value-type="string">
            <text:p>45-1物質的三態</text:p>
          </table:table-cell>
          <table:table-cell table:style-name="ce7" office:value-type="string">
            <text:p>45-1-1物質的三態與三態變化;</text:p>
          </table:table-cell>
          <table:table-cell table:style-name="ce14" office:value-type="string">
            <text:p>45-1-1-1物質的三態與三態變化</text:p>
          </table:table-cell>
          <table:table-cell table:style-name="ce24" office:value-type="string">
            <text:p>http://portal1.k12moocs.edu.tw/contentservice/attachment/DrgoService/8c15c699-cbb6-415b-80b1-60f878810028/%E9%AB%98%E9%9B%84%E5%B8%82%E5%85%AB%E5%B9%B4%E7%B4%9A%E4%B8%8A%E5%AD%B8%E6%9C%9F%E7%89%A9%E8%B3%AA%E7%9A%84%E4%B8%89%E6%85%8B%E8%88%87%E4%B8%89%E6%85%8B%E8%AE%8A%E5%8C%96%E6%95%99%E5%AD%B8%E8%A8%AD%E8%A8%88%E8%A1%A8%E5%96%AE.docx</text:p>
          </table:table-cell>
          <table:table-cell table:style-name="ce34" office:value-type="string">
            <text:p>http://portal1.k12moocs.edu.tw/ckplayer/player.html?movie=wiccc391465e-094e-43ee-9dd8-03013bcd7a09.mp4</text:p>
          </table:table-cell>
          <table:table-cell table:style-name="ce24" office:value-type="string">
            <text:p>http://portal1.k12moocs.edu.tw/contentservice/attachment/DrgoService/1c2ee737-4398-41a9-8946-bc3d3be0b3c5/45-1-1-1%E7%89%A9%E8%B3%AA%E7%9A%84%E4%B8%89%E6%85%8B%E8%88%87%E4%B8%89%E6%85%8B%E8%AE%8A%E5%8C%96.mp4</text:p>
          </table:table-cell>
          <table:table-cell table:style-name="ce24" office:value-type="string">
            <text:p>45-1-1-1學習單.docx</text:p>
          </table:table-cell>
          <table:table-cell table:style-name="ce24" office:value-type="string">
            <text:p>http://portal1.k12moocs.edu.tw/contentservice/attachment/DrgoService/813a10a5-ebe7-426b-b081-afbd91b6f822/45-1-1-1%E5%AD%B8%E7%BF%92%E5%96%AE.docx</text:p>
          </table:table-cell>
          <table:table-cell table:style-name="ce34" office:value-type="string">
            <text:p>http://portal1.k12moocs.edu.tw/assessmentservice//cloudservice/assessmentservice/goSeeResult!preViewTestResult.so?examId=3652&amp;previewType=0&amp;contentId=C0SLIH4649</text:p>
          </table:table-cell>
          <table:table-cell table:style-name="ce7" office:value-type="string">
            <text:p>5</text:p>
          </table:table-cell>
          <table:table-cell table:number-columns-repeated="242"/>
        </table:table-row>
        <table:table-row table:style-name="ro4">
          <table:table-cell table:style-name="ce7" office:value-type="string">
            <text:p>高雄市 </text:p>
          </table:table-cell>
          <table:table-cell table:style-name="ce14" office:value-type="string">
            <text:p>八,</text:p>
          </table:table-cell>
          <table:table-cell table:style-name="ce7" office:value-type="string">
            <text:p>理化,</text:p>
          </table:table-cell>
          <table:table-cell table:style-name="ce7" office:value-type="string">
            <text:p>45.水與空氣</text:p>
          </table:table-cell>
          <table:table-cell table:style-name="ce7" office:value-type="string">
            <text:p>45-1物質的三態</text:p>
          </table:table-cell>
          <table:table-cell table:style-name="ce7" office:value-type="string">
            <text:p>45-1-2混合物的分離;</text:p>
          </table:table-cell>
          <table:table-cell table:style-name="ce14" office:value-type="string">
            <text:p>45-1-2-1混合物的分離</text:p>
          </table:table-cell>
          <table:table-cell table:style-name="ce24" office:value-type="string">
            <text:p>http://portal1.k12moocs.edu.tw/contentservice/attachment/DrgoService/d3c75c95-202f-4f74-b70a-4417b95d5eaf/%E9%AB%98%E9%9B%84%E5%B8%82%E5%85%AB%E5%B9%B4%E7%B4%9A%E4%B8%8A%E5%AD%B8%E6%9C%9F%E6%B7%B7%E5%90%88%E7%89%A9%E7%9A%84%E5%88%86%E9%9B%A2%E6%95%99%E5%AD%B8%E8%A8%AD%E8%A8%88%E8%A1%A8%E5%96%AE.docx</text:p>
          </table:table-cell>
          <table:table-cell table:style-name="ce34" office:value-type="string">
            <text:p>http://portal1.k12moocs.edu.tw/ckplayer/player.html?movie=wiccf6f46780-52e9-4b3f-9408-3cde36d87532.mp4</text:p>
          </table:table-cell>
          <table:table-cell table:style-name="ce24" office:value-type="string">
            <text:p>http://portal1.k12moocs.edu.tw/contentservice/attachment/DrgoService/d125783c-f37e-4a3e-9941-5006a14d4888/%E9%AB%98%E9%9B%84%E5%B8%82%E5%85%AB%E5%B9%B4%E7%B4%9A%E4%B8%8A%E5%AD%B8%E6%9C%9F45-1-2-1%E6%B7%B7%E5%90%88%E7%89%A9%E7%9A%84%E5%88%86%E9%9B%A2.mp4</text:p>
          </table:table-cell>
          <table:table-cell table:style-name="ce24" office:value-type="string">
            <text:p>45-1-2-1混合物的分離 學習單.docx</text:p>
          </table:table-cell>
          <table:table-cell table:style-name="ce24" office:value-type="string">
            <text:p>http://portal1.k12moocs.edu.tw/contentservice/attachment/DrgoService/6c641012-22b7-452b-b7d5-2cae0a2cd998/45-1-2-1%E6%B7%B7%E5%90%88%E7%89%A9%E7%9A%84%E5%88%86%E9%9B%A27215ee9c7d9dc229d2921a40e899ec5f%E5%AD%B8%E7%BF%92%E5%96%AE.docx</text:p>
          </table:table-cell>
          <table:table-cell table:style-name="ce34" office:value-type="string">
            <text:p>http://portal1.k12moocs.edu.tw/assessmentservice//cloudservice/assessmentservice/goSeeResult!preViewTestResult.so?examId=2756&amp;previewType=0&amp;contentId=C0SLIH2607</text:p>
          </table:table-cell>
          <table:table-cell table:style-name="ce7" office:value-type="string">
            <text:p>5</text:p>
          </table:table-cell>
          <table:table-cell table:number-columns-repeated="242"/>
        </table:table-row>
        <table:table-row table:style-name="ro4">
          <table:table-cell table:style-name="ce7" office:value-type="string">
            <text:p>高雄市 </text:p>
          </table:table-cell>
          <table:table-cell table:style-name="ce14" office:value-type="string">
            <text:p>八,</text:p>
          </table:table-cell>
          <table:table-cell table:style-name="ce7" office:value-type="string">
            <text:p>理化,</text:p>
          </table:table-cell>
          <table:table-cell table:style-name="ce7" office:value-type="string">
            <text:p>45.水與空氣</text:p>
          </table:table-cell>
          <table:table-cell table:style-name="ce7" office:value-type="string">
            <text:p>45-1物質的三態</text:p>
          </table:table-cell>
          <table:table-cell table:style-name="ce7" office:value-type="string">
            <text:p>45-1-2混合物的分離;</text:p>
          </table:table-cell>
          <table:table-cell table:style-name="ce14" office:value-type="string">
            <text:p>45-1-2-1混合物的分離</text:p>
          </table:table-cell>
          <table:table-cell table:style-name="ce24" office:value-type="string">
            <text:p>http://portal1.k12moocs.edu.tw/contentservice/attachment/DrgoService/12c80339-a1f5-46d2-a946-876309deb29b/%E9%AB%98%E9%9B%84%E5%B8%82%E5%85%AB%E5%B9%B4%E7%B4%9A%E4%B8%8A%E5%AD%B8%E6%9C%9F%E6%B7%B7%E5%90%88%E7%89%A9%E7%9A%84%E5%88%86%E9%9B%A2%E6%95%99%E5%AD%B8%E8%A8%AD%E8%A8%88%E8%A1%A8%E5%96%AE.docx</text:p>
          </table:table-cell>
          <table:table-cell table:style-name="ce34" office:value-type="string">
            <text:p>http://portal1.k12moocs.edu.tw/ckplayer/player.html?movie=wiccafd0de70-50dc-444b-ac9d-060f3308a13c.mp4</text:p>
          </table:table-cell>
          <table:table-cell table:style-name="ce24" office:value-type="string">
            <text:p>http://portal1.k12moocs.edu.tw/contentservice/attachment/DrgoService/ce792c38-09be-441e-882e-d7c88bafb669/45-1-2-1%E6%B7%B7%E5%90%88%E7%89%A9%E7%9A%84%E5%88%86%E9%9B%A2.mp4</text:p>
          </table:table-cell>
          <table:table-cell table:style-name="ce24" office:value-type="string">
            <text:p>45-1-2-1學習單.docx</text:p>
          </table:table-cell>
          <table:table-cell table:style-name="ce24" office:value-type="string">
            <text:p>http://portal1.k12moocs.edu.tw/contentservice/attachment/DrgoService/8f27fdd9-4147-4f6d-9683-90b3c30299c6/45-1-2-1%E5%AD%B8%E7%BF%92%E5%96%AE.docx</text:p>
          </table:table-cell>
          <table:table-cell table:style-name="ce34" office:value-type="string">
            <text:p>http://portal1.k12moocs.edu.tw/assessmentservice//cloudservice/assessmentservice/goSeeResult!preViewTestResult.so?examId=3651&amp;previewType=0&amp;contentId=C0SLIH5115</text:p>
          </table:table-cell>
          <table:table-cell table:style-name="ce7" office:value-type="string">
            <text:p>5</text:p>
          </table:table-cell>
          <table:table-cell table:number-columns-repeated="242"/>
        </table:table-row>
        <table:table-row table:style-name="ro2">
          <table:table-cell table:style-name="ce7" office:value-type="string">
            <text:p>臺南市 </text:p>
          </table:table-cell>
          <table:table-cell table:style-name="ce14" office:value-type="string">
            <text:p>八,</text:p>
          </table:table-cell>
          <table:table-cell table:style-name="ce7" office:value-type="string">
            <text:p>理化,</text:p>
          </table:table-cell>
          <table:table-cell table:style-name="ce7" office:value-type="string">
            <text:p>45.水與空氣</text:p>
          </table:table-cell>
          <table:table-cell table:style-name="ce7" office:value-type="string">
            <text:p>45-2濃度與溶解度</text:p>
          </table:table-cell>
          <table:table-cell table:style-name="ce7" office:value-type="string">
            <text:p>45-2-1重量百分濃度與體積百分濃度;</text:p>
          </table:table-cell>
          <table:table-cell table:style-name="ce14" office:value-type="string">
            <text:p>45-2-1-1重量百分濃度</text:p>
          </table:table-cell>
          <table:table-cell table:style-name="ce24" office:value-type="string">
            <text:p>http://portal1.k12moocs.edu.tw/contentservice/attachment/DrgoService/0258cc14-dcea-4e1b-9880-8f751d50c1f3/%E5%8F%B0%E5%8D%97%E5%B8%82%E5%85%AB%E5%B9%B4%E7%B4%9A%E4%B8%8A%E5%AD%B8%E6%9C%9F%E9%87%8D%E9%87%8F%E7%99%BE%E5%88%86%E6%BF%83%E5%BA%A6%E6%95%99%E5%AD%B8%E8%A8%AD%E8%A8%88%E8%A1%A8%E5%96%AE.docx</text:p>
          </table:table-cell>
          <table:table-cell table:style-name="ce34" office:value-type="string">
            <text:p>http://portal1.k12moocs.edu.tw/ckplayer/player.html?movie=wiccdf97eabc-2148-463b-9967-a33d64469bd1.mp4</text:p>
          </table:table-cell>
          <table:table-cell table:style-name="ce24" office:value-type="string">
            <text:p>http://portal1.k12moocs.edu.tw/contentservice/attachment/DrgoService/63c3be35-26de-4b54-9ec8-0e4a6f45615c/%E8%87%BA%E5%8D%97%E5%B8%82%E5%85%AB%E5%B9%B4%E7%B4%9A%E4%B8%8A%E5%AD%B8%E6%9C%9F45-2-1-1%E9%87%8D%E9%87%8F%E7%99%BE%E5%88%86%E6%BF%83%E5%BA%A6.mp4</text:p>
          </table:table-cell>
          <table:table-cell table:style-name="ce24" table:number-columns-repeated="2"/>
          <table:table-cell table:style-name="ce34" office:value-type="string">
            <text:p>http://portal1.k12moocs.edu.tw/assessmentservice//cloudservice/assessmentservice/goSeeResult!preViewTestResult.so?examId=2929&amp;previewType=0&amp;contentId=C0SLIH4042</text:p>
          </table:table-cell>
          <table:table-cell table:style-name="ce7" office:value-type="string">
            <text:p>6</text:p>
          </table:table-cell>
          <table:table-cell table:number-columns-repeated="242"/>
        </table:table-row>
        <table:table-row table:style-name="ro1">
          <table:table-cell table:style-name="ce7" office:value-type="string">
            <text:p>高雄市 </text:p>
          </table:table-cell>
          <table:table-cell table:style-name="ce14" office:value-type="string">
            <text:p>八,</text:p>
          </table:table-cell>
          <table:table-cell table:style-name="ce7" office:value-type="string">
            <text:p>理化,</text:p>
          </table:table-cell>
          <table:table-cell table:style-name="ce7" office:value-type="string">
            <text:p>45.水與空氣</text:p>
          </table:table-cell>
          <table:table-cell table:style-name="ce7" office:value-type="string">
            <text:p>45-2濃度與溶解度</text:p>
          </table:table-cell>
          <table:table-cell table:style-name="ce7" office:value-type="string">
            <text:p>45-2-1重量百分濃度與體積百分濃度;</text:p>
          </table:table-cell>
          <table:table-cell table:style-name="ce14" office:value-type="string">
            <text:p>45-2-1-1重量百分濃度與體積百分濃度</text:p>
          </table:table-cell>
          <table:table-cell table:style-name="ce24" office:value-type="string">
            <text:p>http://portal1.k12moocs.edu.tw/contentservice/attachment/DrgoService/9e0bbd5c-35a3-4492-8cf6-6d48f87c8b9c/%E9%AB%98%E9%9B%84%E5%B8%82%E5%85%AB%E5%B9%B4%E7%B4%9A%E4%B8%8A%E5%AD%B8%E6%9C%9F%E9%87%8D%E9%87%8F%E7%99%BE%E5%88%86%E6%BF%83%E5%BA%A6%E8%88%87%E9%AB%94%E7%A9%8D%E7%99%BE%E5%88%86%E6%BF%83%E5%BA%A6%E6%95%99%E5%AD%B8%E8%A8%AD%E8%A8%88%E8%A1%A8%E5%96%AE.docx</text:p>
          </table:table-cell>
          <table:table-cell table:style-name="ce34" office:value-type="string">
            <text:p>http://portal1.k12moocs.edu.tw/ckplayer/player.html?movie=wicc313ebeff-f6c9-4207-ab7a-e3c848ed3300.mp4</text:p>
          </table:table-cell>
          <table:table-cell table:style-name="ce24" office:value-type="string">
            <text:p>http://portal1.k12moocs.edu.tw/contentservice/attachment/DrgoService/d5a9199e-bf9d-46ae-81ab-7d18a4e709ec/%E9%AB%98%E9%9B%84%E5%B8%82%E5%85%AB%E5%B9%B4%E7%B4%9A%E4%B8%8A%E5%AD%B8%E6%9C%9F45-2-1-1%E9%87%8D%E9%87%8F%E7%99%BE%E5%88%86%E6%BF%83%E5%BA%A6%E9%AB%94%E7%A9%8D%E7%99%BE%E5%88%86%E6%BF%83%E5%BA%A6%E6%BF%83%E5%BA%A6.mp4</text:p>
          </table:table-cell>
          <table:table-cell table:style-name="ce24" office:value-type="string">
            <text:p>學習單-重量百分濃度與體積百分濃度.doc</text:p>
          </table:table-cell>
          <table:table-cell table:style-name="ce24" office:value-type="string">
            <text:p>http://portal1.k12moocs.edu.tw/contentservice/attachment/DrgoService/e1338f51-09e4-43ae-963b-6157214c0a5d/%E5%AD%B8%E7%BF%92%E5%96%AE-%E9%87%8D%E9%87%8F%E7%99%BE%E5%88%86%E6%BF%83%E5%BA%A6%E8%88%87%E9%AB%94%E7%A9%8D%E7%99%BE%E5%88%86%E6%BF%83%E5%BA%A6.doc</text:p>
          </table:table-cell>
          <table:table-cell table:style-name="ce34" office:value-type="string">
            <text:p>http://portal1.k12moocs.edu.tw/assessmentservice//cloudservice/assessmentservice/goSeeResult!preViewTestResult.so?examId=2752&amp;previewType=0&amp;contentId=C0SLIH2165</text:p>
          </table:table-cell>
          <table:table-cell table:style-name="ce7" office:value-type="string">
            <text:p>5</text:p>
          </table:table-cell>
          <table:table-cell table:number-columns-repeated="242"/>
        </table:table-row>
        <table:table-row table:style-name="ro1">
          <table:table-cell table:style-name="ce7" office:value-type="string">
            <text:p>高雄市 </text:p>
          </table:table-cell>
          <table:table-cell table:style-name="ce14" office:value-type="string">
            <text:p>八,</text:p>
          </table:table-cell>
          <table:table-cell table:style-name="ce7" office:value-type="string">
            <text:p>理化,</text:p>
          </table:table-cell>
          <table:table-cell table:style-name="ce7" office:value-type="string">
            <text:p>45.水與空氣</text:p>
          </table:table-cell>
          <table:table-cell table:style-name="ce7" office:value-type="string">
            <text:p>45-2濃度與溶解度</text:p>
          </table:table-cell>
          <table:table-cell table:style-name="ce7" office:value-type="string">
            <text:p>45-2-1重量百分濃度與體積百分濃度;</text:p>
          </table:table-cell>
          <table:table-cell table:style-name="ce14" office:value-type="string">
            <text:p>45-2-1-1重量百分濃度與體積百分濃度</text:p>
          </table:table-cell>
          <table:table-cell table:style-name="ce24" office:value-type="string">
            <text:p>http://portal1.k12moocs.edu.tw/contentservice/attachment/DrgoService/49d6edb8-a2ca-4d6b-998c-4c8701c52cc1/%E9%AB%98%E9%9B%84%E5%B8%82%E5%85%AB%E5%B9%B4%E7%B4%9A%E4%B8%8A%E5%AD%B8%E6%9C%9F%E9%87%8D%E9%87%8F%E7%99%BE%E5%88%86%E6%BF%83%E5%BA%A6%E8%88%87%E9%AB%94%E7%A9%8D%E7%99%BE%E5%88%86%E6%BF%83%E5%BA%A6.docx</text:p>
          </table:table-cell>
          <table:table-cell table:style-name="ce34" office:value-type="string">
            <text:p>http://portal1.k12moocs.edu.tw/ckplayer/player.html?movie=wiccea9ccc6e-0bf2-46cc-8a70-c68f0397b4ea.mp4</text:p>
          </table:table-cell>
          <table:table-cell table:style-name="ce24" office:value-type="string">
            <text:p>http://portal1.k12moocs.edu.tw/contentservice/attachment/DrgoService/bf44997a-955d-4907-81ab-a2616d216686/%E9%AB%98%E9%9B%84%E5%B8%82%E5%85%AB%E5%B9%B4%E7%B4%9A%E4%B8%8A%E5%AD%B8%E6%9C%9F45-2-1-1%E9%87%8D%E9%87%8F%E7%99%BE%E5%88%86%E6%BF%83%E5%BA%A6%E8%88%87%E9%AB%94%E7%A9%8D%E7%99%BE%E5%88%86%E6%BF%83%E5%BA%A6.mp4</text:p>
          </table:table-cell>
          <table:table-cell table:style-name="ce24" office:value-type="string">
            <text:p>45-2-1-1學習單.doc</text:p>
          </table:table-cell>
          <table:table-cell table:style-name="ce24" office:value-type="string">
            <text:p>http://portal1.k12moocs.edu.tw/contentservice/attachment/DrgoService/4112d764-ef7e-4472-b0e1-c3948f656beb/45-2-1-1%E5%AD%B8%E7%BF%92%E5%96%AE.doc</text:p>
          </table:table-cell>
          <table:table-cell table:style-name="ce34" office:value-type="string">
            <text:p>http://portal1.k12moocs.edu.tw/assessmentservice//cloudservice/assessmentservice/goSeeResult!preViewTestResult.so?examId=3653&amp;previewType=0&amp;contentId=C0SLIH5129</text:p>
          </table:table-cell>
          <table:table-cell table:style-name="ce7" office:value-type="string">
            <text:p>5</text:p>
          </table:table-cell>
          <table:table-cell table:number-columns-repeated="242"/>
        </table:table-row>
        <table:table-row table:style-name="ro1">
          <table:table-cell table:style-name="ce7" office:value-type="string">
            <text:p>臺南市 </text:p>
          </table:table-cell>
          <table:table-cell table:style-name="ce14" office:value-type="string">
            <text:p>八,</text:p>
          </table:table-cell>
          <table:table-cell table:style-name="ce7" office:value-type="string">
            <text:p>理化,</text:p>
          </table:table-cell>
          <table:table-cell table:style-name="ce7" office:value-type="string">
            <text:p>45.水與空氣</text:p>
          </table:table-cell>
          <table:table-cell table:style-name="ce7" office:value-type="string">
            <text:p>45-2濃度與溶解度</text:p>
          </table:table-cell>
          <table:table-cell table:style-name="ce7" office:value-type="string">
            <text:p>45-2-2飽和溶液與未飽和溶液;</text:p>
          </table:table-cell>
          <table:table-cell table:style-name="ce14" office:value-type="string">
            <text:p>45-2-2-1飽和溶液與未飽和溶液</text:p>
          </table:table-cell>
          <table:table-cell table:style-name="ce24" office:value-type="string">
            <text:p>http://portal1.k12moocs.edu.tw/contentservice/attachment/DrgoService/ffe30c47-c2fa-4b73-8737-e37923efda7c/%E8%87%BA%E5%8D%97%E5%B8%82%E5%85%AB%E5%B9%B4%E7%B4%9A%E4%B8%8A%E5%AD%B8%E6%9C%9F%E9%A3%BD%E5%92%8C%E6%BA%B6%E6%B6%B2%E8%88%87%E6%9C%AA%E9%A3%BD%E5%92%8C%E6%BA%B6%E6%B6%B2%E6%95%99%E5%AD%B8%E8%A8%AD%E8%A8%88%E8%A1%A8%E5%96%AE.docx</text:p>
          </table:table-cell>
          <table:table-cell table:style-name="ce34" office:value-type="string">
            <text:p>http://portal1.k12moocs.edu.tw/ckplayer/player.html?movie=wiccf9ef9a73-1ffa-4942-aa98-41a086bf6928.mp4</text:p>
          </table:table-cell>
          <table:table-cell table:style-name="ce24" office:value-type="string">
            <text:p>http://portal1.k12moocs.edu.tw/contentservice/attachment/DrgoService/48783a95-4d27-4e44-a022-1df0919bc3bb/%E8%87%BA%E5%8D%97%E5%B8%82%E5%85%AB%E5%B9%B4%E7%B4%9A%E4%B8%8A%E5%AD%B8%E6%9C%9F45-2-2-1%E9%A3%BD%E5%92%8C%E6%BA%B6%E6%B6%B2%E8%88%87%E6%9C%AA%E9%A3%BD%E5%92%8C%E6%BA%B6%E6%B6%B2.mp4</text:p>
          </table:table-cell>
          <table:table-cell table:style-name="ce24" table:number-columns-repeated="2"/>
          <table:table-cell table:style-name="ce34" office:value-type="string">
            <text:p>http://portal1.k12moocs.edu.tw/assessmentservice//cloudservice/assessmentservice/goSeeResult!preViewTestResult.so?examId=4115&amp;previewType=0&amp;contentId=C0SLIH4049</text:p>
          </table:table-cell>
          <table:table-cell table:style-name="ce7" office:value-type="string">
            <text:p>5</text:p>
          </table:table-cell>
          <table:table-cell table:number-columns-repeated="242"/>
        </table:table-row>
        <table:table-row table:style-name="ro1">
          <table:table-cell table:style-name="ce7" office:value-type="string">
            <text:p>高雄市 </text:p>
          </table:table-cell>
          <table:table-cell table:style-name="ce14" office:value-type="string">
            <text:p>八,</text:p>
          </table:table-cell>
          <table:table-cell table:style-name="ce7" office:value-type="string">
            <text:p>理化,</text:p>
          </table:table-cell>
          <table:table-cell table:style-name="ce7" office:value-type="string">
            <text:p>45.水與空氣</text:p>
          </table:table-cell>
          <table:table-cell table:style-name="ce7" office:value-type="string">
            <text:p>45-2濃度與溶解度</text:p>
          </table:table-cell>
          <table:table-cell table:style-name="ce7" office:value-type="string">
            <text:p>45-2-2飽和溶液與未飽和溶液;</text:p>
          </table:table-cell>
          <table:table-cell table:style-name="ce14" office:value-type="string">
            <text:p>45-2-2-1飽和溶液與未飽和溶液</text:p>
          </table:table-cell>
          <table:table-cell table:style-name="ce24" office:value-type="string">
            <text:p>http://portal1.k12moocs.edu.tw/contentservice/attachment/DrgoService/226a74c4-ce2f-4d67-a670-044f3de80b89/%E9%AB%98%E9%9B%84%E5%B8%82%E5%85%AB%E5%B9%B4%E7%B4%9A%E4%B8%8A%E5%AD%B8%E6%9C%9F%E9%A3%BD%E5%92%8C%E6%BA%B6%E6%B6%B2%E8%88%87%E6%9C%AA%E9%A3%BD%E5%92%8C%E6%BA%B6%E6%B6%B2%E6%95%99%E5%AD%B8%E8%A8%AD%E8%A8%88%E8%A1%A8%E5%96%AE.docx</text:p>
          </table:table-cell>
          <table:table-cell table:style-name="ce34" office:value-type="string">
            <text:p>http://portal1.k12moocs.edu.tw/ckplayer/player.html?movie=wicc4abde9d0-07eb-44b3-a930-e2d8c67d302f.mp4</text:p>
          </table:table-cell>
          <table:table-cell table:style-name="ce24" office:value-type="string">
            <text:p>http://portal1.k12moocs.edu.tw/contentservice/attachment/DrgoService/4388f9a8-7d13-4612-a770-481001efe793/%E9%AB%98%E9%9B%84%E5%B8%82%E5%85%AB%E5%B9%B4%E7%B4%9A%E4%B8%8A%E5%AD%B8%E6%9C%9F45-2-2-1%E9%A3%BD%E5%92%8C%E6%BA%B6%E6%B6%B2%E8%88%87%E6%9C%AA%E9%A3%BD%E5%92%8C%E6%BA%B6%E6%B6%B2.mp4</text:p>
          </table:table-cell>
          <table:table-cell table:style-name="ce24" office:value-type="string">
            <text:p>學習單--45-2-2-1飽和溶液與未飽和溶液.doc</text:p>
          </table:table-cell>
          <table:table-cell table:style-name="ce24" office:value-type="string">
            <text:p>http://portal1.k12moocs.edu.tw/contentservice/attachment/DrgoService/5745fb5f-5d04-4377-922a-8ef0c0164653/%E5%AD%B8%E7%BF%92%E5%96%AE--45-2-2-1%E9%A3%BD%E5%92%8C%E6%BA%B6%E6%B6%B2%E8%88%87%E6%9C%AA%E9%A3%BD%E5%92%8C%E6%BA%B6%E6%B6%B2.doc</text:p>
          </table:table-cell>
          <table:table-cell table:style-name="ce34" office:value-type="string">
            <text:p>http://portal1.k12moocs.edu.tw/assessmentservice//cloudservice/assessmentservice/goSeeResult!preViewTestResult.so?examId=2753&amp;previewType=0&amp;contentId=C0SLIH2399</text:p>
          </table:table-cell>
          <table:table-cell table:style-name="ce7" office:value-type="string">
            <text:p>5</text:p>
          </table:table-cell>
          <table:table-cell table:number-columns-repeated="242"/>
        </table:table-row>
        <table:table-row table:style-name="ro1">
          <table:table-cell table:style-name="ce7" office:value-type="string">
            <text:p>高雄市 </text:p>
          </table:table-cell>
          <table:table-cell table:style-name="ce14" office:value-type="string">
            <text:p>八,</text:p>
          </table:table-cell>
          <table:table-cell table:style-name="ce7" office:value-type="string">
            <text:p>理化,</text:p>
          </table:table-cell>
          <table:table-cell table:style-name="ce7" office:value-type="string">
            <text:p>45.水與空氣</text:p>
          </table:table-cell>
          <table:table-cell table:style-name="ce7" office:value-type="string">
            <text:p>45-2濃度與溶解度</text:p>
          </table:table-cell>
          <table:table-cell table:style-name="ce7" office:value-type="string">
            <text:p>45-2-2飽和溶液與未飽和溶液;</text:p>
          </table:table-cell>
          <table:table-cell table:style-name="ce14" office:value-type="string">
            <text:p>45-2-2-1飽和溶液與未飽和溶液</text:p>
          </table:table-cell>
          <table:table-cell table:style-name="ce24" office:value-type="string">
            <text:p>http://portal1.k12moocs.edu.tw/contentservice/attachment/DrgoService/44a54e9d-f3a8-4a41-89b6-f155e9ef6e82/%E9%AB%98%E9%9B%84%E5%B8%82%E5%85%AB%E5%B9%B4%E7%B4%9A%E4%B8%8A%E5%AD%B8%E6%9C%9F%E9%A3%BD%E5%92%8C%E6%BA%B6%E6%B6%B2%E8%88%87%E6%9C%AA%E9%A3%BD%E5%92%8C%E6%BA%B6%E6%B6%B2.docx</text:p>
          </table:table-cell>
          <table:table-cell table:style-name="ce34" office:value-type="string">
            <text:p>http://portal1.k12moocs.edu.tw/ckplayer/player.html?movie=wicce90293c0-ca71-4adf-91ec-eb671e4de7fb.mp4</text:p>
          </table:table-cell>
          <table:table-cell table:style-name="ce24" office:value-type="string">
            <text:p>http://portal1.k12moocs.edu.tw/contentservice/attachment/DrgoService/2bd2a8f4-ad82-4f22-801f-71dbd22187a9/%E9%AB%98%E9%9B%84%E5%B8%82%E5%85%AB%E5%B9%B4%E7%B4%9A%E4%B8%8A%E5%AD%B8%E6%9C%9F45-2-2-1%E9%A3%BD%E5%92%8C%E6%BA%B6%E6%B6%B2%E8%88%87%E6%9C%AA%E9%A3%BD%E5%92%8C%E6%BA%B6%E6%B6%B2.mp4</text:p>
          </table:table-cell>
          <table:table-cell table:style-name="ce24" office:value-type="string">
            <text:p>45-2-2-1學習單.doc</text:p>
          </table:table-cell>
          <table:table-cell table:style-name="ce24" office:value-type="string">
            <text:p>http://portal1.k12moocs.edu.tw/contentservice/attachment/DrgoService/b0441d22-65be-45fc-afeb-6ad740291193/45-2-2-1%E5%AD%B8%E7%BF%92%E5%96%AE.doc</text:p>
          </table:table-cell>
          <table:table-cell table:style-name="ce34" office:value-type="string">
            <text:p>http://portal1.k12moocs.edu.tw/assessmentservice//cloudservice/assessmentservice/goSeeResult!preViewTestResult.so?examId=3654&amp;previewType=0&amp;contentId=C0SLIH5122</text:p>
          </table:table-cell>
          <table:table-cell table:style-name="ce7" office:value-type="string">
            <text:p>5</text:p>
          </table:table-cell>
          <table:table-cell table:number-columns-repeated="242"/>
        </table:table-row>
        <table:table-row table:style-name="ro3">
          <table:table-cell table:style-name="ce7" office:value-type="string">
            <text:p>臺南市 </text:p>
          </table:table-cell>
          <table:table-cell table:style-name="ce14" office:value-type="string">
            <text:p>八,</text:p>
          </table:table-cell>
          <table:table-cell table:style-name="ce7" office:value-type="string">
            <text:p>理化,</text:p>
          </table:table-cell>
          <table:table-cell table:style-name="ce7" office:value-type="string">
            <text:p>45.水與空氣</text:p>
          </table:table-cell>
          <table:table-cell table:style-name="ce7" office:value-type="string">
            <text:p>45-2濃度與溶解度</text:p>
          </table:table-cell>
          <table:table-cell table:style-name="ce7" office:value-type="string">
            <text:p>45-2-3溶解度;</text:p>
          </table:table-cell>
          <table:table-cell table:style-name="ce14" office:value-type="string">
            <text:p>45-2-3-1溶解度</text:p>
          </table:table-cell>
          <table:table-cell table:style-name="ce24" office:value-type="string">
            <text:p>http://portal1.k12moocs.edu.tw/contentservice/attachment/DrgoService/e38cecb1-1ae7-455c-8ebd-c27aef8e8017/%E8%87%BA%E5%8D%97%E5%B8%82%E5%85%AB%E5%B9%B4%E7%B4%9A%E4%B8%8A%E5%AD%B8%E6%9C%9F%E6%BA%B6%E8%A7%A3%E5%BA%A6%E6%95%99%E5%AD%B8%E8%A8%AD%E8%A8%88%E8%A1%A8%E5%96%AE.docx</text:p>
          </table:table-cell>
          <table:table-cell table:style-name="ce34" office:value-type="string">
            <text:p>http://portal1.k12moocs.edu.tw/ckplayer/player.html?movie=wicca010bdce-be80-41b8-a141-9260043aedc9.mp4</text:p>
          </table:table-cell>
          <table:table-cell table:style-name="ce24" office:value-type="string">
            <text:p>http://portal1.k12moocs.edu.tw/contentservice/attachment/DrgoService/bdfba041-7470-49e8-ab87-d407e0188793/%E8%87%BA%E5%8D%97%E5%B8%82%E5%85%AB%E5%B9%B4%E7%B4%9A%E4%B8%8A%E5%AD%B8%E6%9C%9F45-2-3-1%E6%BA%B6%E8%A7%A3%E5%BA%A6.mp4</text:p>
          </table:table-cell>
          <table:table-cell table:style-name="ce24" office:value-type="string">
            <text:p>臺南市八年級上學期溶解度學習單.doc</text:p>
          </table:table-cell>
          <table:table-cell table:style-name="ce24" office:value-type="string">
            <text:p>http://portal1.k12moocs.edu.tw/contentservice/attachment/DrgoService/27596bbf-bda2-4f97-bf4a-6f10ef953564/%E8%87%BA%E5%8D%97%E5%B8%82%E5%85%AB%E5%B9%B4%E7%B4%9A%E4%B8%8A%E5%AD%B8%E6%9C%9F%E6%BA%B6%E8%A7%A3%E5%BA%A6%E5%AD%B8%E7%BF%92%E5%96%AE.doc</text:p>
          </table:table-cell>
          <table:table-cell table:style-name="ce34" office:value-type="string">
            <text:p>http://portal1.k12moocs.edu.tw/assessmentservice//cloudservice/assessmentservice/goSeeResult!preViewTestResult.so?examId=4087&amp;previewType=0&amp;contentId=C0SLIH9303</text:p>
          </table:table-cell>
          <table:table-cell table:style-name="ce7" office:value-type="string">
            <text:p>5</text:p>
          </table:table-cell>
          <table:table-cell table:number-columns-repeated="242"/>
        </table:table-row>
        <table:table-row table:style-name="ro3">
          <table:table-cell table:style-name="ce7" office:value-type="string">
            <text:p>高雄市 </text:p>
          </table:table-cell>
          <table:table-cell table:style-name="ce14" office:value-type="string">
            <text:p>八,</text:p>
          </table:table-cell>
          <table:table-cell table:style-name="ce7" office:value-type="string">
            <text:p>理化,</text:p>
          </table:table-cell>
          <table:table-cell table:style-name="ce7" office:value-type="string">
            <text:p>45.水與空氣</text:p>
          </table:table-cell>
          <table:table-cell table:style-name="ce7" office:value-type="string">
            <text:p>45-2濃度與溶解度</text:p>
          </table:table-cell>
          <table:table-cell table:style-name="ce7" office:value-type="string">
            <text:p>45-2-3溶解度;</text:p>
          </table:table-cell>
          <table:table-cell table:style-name="ce14" office:value-type="string">
            <text:p>45-2-3-1溶解度</text:p>
          </table:table-cell>
          <table:table-cell table:style-name="ce24" office:value-type="string">
            <text:p>http://portal1.k12moocs.edu.tw/contentservice/attachment/DrgoService/256eabbd-49f4-45cf-a103-fba2d421f257/%E9%AB%98%E9%9B%84%E5%B8%82%E5%85%AB%E5%B9%B4%E7%B4%9A%E4%B8%8A%E5%AD%B8%E6%9C%9F%E6%BA%B6%E8%A7%A3%E5%BA%A6%E6%95%99%E5%AD%B8%E8%A8%AD%E8%A8%88%E8%A1%A8%E5%96%AE.docx</text:p>
          </table:table-cell>
          <table:table-cell table:style-name="ce34" office:value-type="string">
            <text:p>http://portal1.k12moocs.edu.tw/ckplayer/player.html?movie=wiccd25f45aa-e686-4e0e-a5d7-2e51a3bec35f.mp4</text:p>
          </table:table-cell>
          <table:table-cell table:style-name="ce24" office:value-type="string">
            <text:p>http://portal1.k12moocs.edu.tw/contentservice/attachment/DrgoService/ba297d05-31d6-4461-99d3-d90d2be42c7c/%E9%AB%98%E9%9B%84%E5%B8%82%E5%85%AB%E5%B9%B4%E7%B4%9A%E4%B8%8A%E5%AD%B8%E6%9C%9F45-2-3-1%E6%BA%B6%E8%A7%A3%E5%BA%A6.mp4</text:p>
          </table:table-cell>
          <table:table-cell table:style-name="ce24" office:value-type="string">
            <text:p>45-2-3-1溶解度-學習單.doc</text:p>
          </table:table-cell>
          <table:table-cell table:style-name="ce24" office:value-type="string">
            <text:p>http://portal1.k12moocs.edu.tw/contentservice/attachment/DrgoService/9fbcbfaf-8891-4076-9125-0efb4d6b5dc1/45-2-3-1%E6%BA%B6%E8%A7%A3%E5%BA%A6-%E5%AD%B8%E7%BF%92%E5%96%AE.doc</text:p>
          </table:table-cell>
          <table:table-cell table:style-name="ce34" office:value-type="string">
            <text:p>http://portal1.k12moocs.edu.tw/assessmentservice//cloudservice/assessmentservice/goSeeResult!preViewTestResult.so?examId=3655&amp;previewType=0&amp;contentId=C0SLIH1425</text:p>
          </table:table-cell>
          <table:table-cell table:style-name="ce7" office:value-type="string">
            <text:p>5</text:p>
          </table:table-cell>
          <table:table-cell table:number-columns-repeated="242"/>
        </table:table-row>
        <table:table-row table:style-name="ro1">
          <table:table-cell table:style-name="ce7" office:value-type="string">
            <text:p>臺南市 </text:p>
          </table:table-cell>
          <table:table-cell table:style-name="ce14" office:value-type="string">
            <text:p>八,</text:p>
          </table:table-cell>
          <table:table-cell table:style-name="ce7" office:value-type="string">
            <text:p>理化,</text:p>
          </table:table-cell>
          <table:table-cell table:style-name="ce7" office:value-type="string">
            <text:p>45.水與空氣</text:p>
          </table:table-cell>
          <table:table-cell table:style-name="ce7" office:value-type="string">
            <text:p>45-3空氣的組成與性質</text:p>
          </table:table-cell>
          <table:table-cell table:style-name="ce7" office:value-type="string">
            <text:p>45-3-1空氣的組成與性質;</text:p>
          </table:table-cell>
          <table:table-cell table:style-name="ce14" office:value-type="string">
            <text:p>45-3-1-1空氣的組成與性質</text:p>
          </table:table-cell>
          <table:table-cell table:style-name="ce24" office:value-type="string">
            <text:p>http://portal1.k12moocs.edu.tw/contentservice/attachment/DrgoService/751fd5af-3b43-4f0e-8d7f-045d22307efe/%E8%87%BA%E5%8D%97%E5%B8%82%E5%85%AB%E5%B9%B4%E7%B4%9A%E4%B8%8A%E5%AD%B8%E6%9C%9F%E7%A9%BA%E6%B0%A3%E7%9A%84%E7%B5%84%E6%88%90%E8%88%87%E6%80%A7%E8%B3%AA%E6%95%99%E5%AD%B8%E8%A8%AD%E8%A8%88%E8%A1%A8%E5%96%AE.docx</text:p>
          </table:table-cell>
          <table:table-cell table:style-name="ce34" office:value-type="string">
            <text:p>http://portal1.k12moocs.edu.tw/ckplayer/player.html?movie=wicceefde48d-674e-4b41-b8f6-416c92b1940c.mp4</text:p>
          </table:table-cell>
          <table:table-cell table:style-name="ce24" office:value-type="string">
            <text:p>http://portal1.k12moocs.edu.tw/contentservice/attachment/DrgoService/022f15d6-9e11-47da-9084-94358d7be8b7/%E8%87%BA%E5%8D%97%E5%B8%82%E5%85%AB%E5%B9%B4%E7%B4%9A%E4%B8%8A%E5%AD%B8%E6%9C%9F45-3-1-1%E7%A9%BA%E6%B0%A3%E7%9A%84%E7%B5%84%E6%88%90%E8%88%87%E6%80%A7%E8%B3%AA.mp4</text:p>
          </table:table-cell>
          <table:table-cell table:style-name="ce24" office:value-type="string">
            <text:p>臺南市八年級上學期空氣的組成與性質學習單.doc</text:p>
          </table:table-cell>
          <table:table-cell table:style-name="ce24" office:value-type="string">
            <text:p>http://portal1.k12moocs.edu.tw/contentservice/attachment/DrgoService/90546266-55d5-44ca-a2cb-4d3f4ef63bdc/%E8%87%BA%E5%8D%97%E5%B8%82%E5%85%AB%E5%B9%B4%E7%B4%9A%E4%B8%8A%E5%AD%B8%E6%9C%9F%E7%A9%BA%E6%B0%A3%E7%9A%84%E7%B5%84%E6%88%90%E8%88%87%E6%80%A7%E8%B3%AA%E5%AD%B8%E7%BF%92%E5%96%AE.doc</text:p>
          </table:table-cell>
          <table:table-cell table:style-name="ce34" office:value-type="string">
            <text:p>http://portal1.k12moocs.edu.tw/assessmentservice//cloudservice/assessmentservice/goSeeResult!preViewTestResult.so?examId=4097&amp;previewType=0&amp;contentId=C0SLIH9305</text:p>
          </table:table-cell>
          <table:table-cell table:style-name="ce7" office:value-type="string">
            <text:p>5</text:p>
          </table:table-cell>
          <table:table-cell table:number-columns-repeated="242"/>
        </table:table-row>
        <table:table-row table:style-name="ro1">
          <table:table-cell table:style-name="ce7" office:value-type="string">
            <text:p>高雄市 </text:p>
          </table:table-cell>
          <table:table-cell table:style-name="ce14" office:value-type="string">
            <text:p>八,</text:p>
          </table:table-cell>
          <table:table-cell table:style-name="ce7" office:value-type="string">
            <text:p>理化,</text:p>
          </table:table-cell>
          <table:table-cell table:style-name="ce7" office:value-type="string">
            <text:p>45.水與空氣</text:p>
          </table:table-cell>
          <table:table-cell table:style-name="ce7" office:value-type="string">
            <text:p>45-3空氣的組成與性質</text:p>
          </table:table-cell>
          <table:table-cell table:style-name="ce7" office:value-type="string">
            <text:p>45-3-1空氣的組成與性質;</text:p>
          </table:table-cell>
          <table:table-cell table:style-name="ce14" office:value-type="string">
            <text:p>45-3-1-1空氣的組成與性質</text:p>
          </table:table-cell>
          <table:table-cell table:style-name="ce24" office:value-type="string">
            <text:p>http://portal1.k12moocs.edu.tw/contentservice/attachment/DrgoService/56b587a4-781e-4965-9032-6d83e55b49e5/%E9%AB%98%E9%9B%84%E5%B8%82%E5%85%AB%E5%B9%B4%E7%B4%9A%E4%B8%8A%E5%AD%B8%E6%9C%9F%E7%A9%BA%E6%B0%A3%E7%9A%84%E7%B5%84%E6%88%90%E8%88%87%E6%80%A7%E8%B3%AA%E6%95%99%E5%AD%B8%E8%A8%AD%E8%A8%88%E8%A1%A8%E5%96%AE.docx</text:p>
          </table:table-cell>
          <table:table-cell table:style-name="ce34" office:value-type="string">
            <text:p>http://portal1.k12moocs.edu.tw/ckplayer/player.html?movie=wiccff6f56f7-59b6-42ae-ba0d-cbe0f13f5a00.mp4</text:p>
          </table:table-cell>
          <table:table-cell table:style-name="ce24" office:value-type="string">
            <text:p>http://portal1.k12moocs.edu.tw/contentservice/attachment/DrgoService/83f91f75-c9cc-4259-8587-8ffc56f3dead/%E9%AB%98%E9%9B%84%E5%B8%82%E5%85%AB%E5%B9%B4%E7%B4%9A%E4%B8%8A%E5%AD%B8%E6%9C%9F45-3-1-1%E7%A9%BA%E6%B0%A3%E7%9A%84%E7%B5%84%E6%88%90%E8%88%87%E6%80%A7%E8%B3%AA.mp4</text:p>
          </table:table-cell>
          <table:table-cell table:style-name="ce24" office:value-type="string">
            <text:p>45-3-1-1空氣的組成與性質.pptx</text:p>
          </table:table-cell>
          <table:table-cell table:style-name="ce24" office:value-type="string">
            <text:p>http://portal1.k12moocs.edu.tw/contentservice/attachment/DrgoService/e4fe9dd0-8eee-42cc-83f0-6d8f21602f85/45-3-1-1%E7%A9%BA%E6%B0%A3%E7%9A%84%E7%B5%84%E6%88%90%E8%88%87%E6%80%A7%E8%B3%AA.pptx</text:p>
          </table:table-cell>
          <table:table-cell table:style-name="ce34" office:value-type="string">
            <text:p>http://portal1.k12moocs.edu.tw/assessmentservice//cloudservice/assessmentservice/goSeeResult!preViewTestResult.so?examId=4147&amp;previewType=0&amp;contentId=C0SLIH5189</text:p>
          </table:table-cell>
          <table:table-cell table:style-name="ce7" office:value-type="string">
            <text:p>5</text:p>
          </table:table-cell>
          <table:table-cell table:number-columns-repeated="242"/>
        </table:table-row>
        <table:table-row table:style-name="ro1">
          <table:table-cell table:style-name="ce7" office:value-type="string">
            <text:p>臺南市 </text:p>
          </table:table-cell>
          <table:table-cell table:style-name="ce14" office:value-type="string">
            <text:p>八,</text:p>
          </table:table-cell>
          <table:table-cell table:style-name="ce7" office:value-type="string">
            <text:p>理化,</text:p>
          </table:table-cell>
          <table:table-cell table:style-name="ce7" office:value-type="string">
            <text:p>45.水與空氣</text:p>
          </table:table-cell>
          <table:table-cell table:style-name="ce7" office:value-type="string">
            <text:p>45-3空氣的組成與性質</text:p>
          </table:table-cell>
          <table:table-cell table:style-name="ce7" office:value-type="string">
            <text:p>45-3-2氧氣的製造與性質;</text:p>
          </table:table-cell>
          <table:table-cell table:style-name="ce14" office:value-type="string">
            <text:p>45-3-2-1氧氣的製造與性質</text:p>
          </table:table-cell>
          <table:table-cell table:style-name="ce24" office:value-type="string">
            <text:p>http://portal1.k12moocs.edu.tw/contentservice/attachment/DrgoService/1bee5639-be26-45db-866d-5ee3533b5326/%E8%87%BA%E5%8D%97%E5%B8%82%E5%85%AB%E5%B9%B4%E7%B4%9A%E4%B8%8A%E5%AD%B8%E6%9C%9F%E6%B0%A7%E6%B0%A3%E7%9A%84%E8%A3%BD%E9%80%A0%E8%88%87%E6%80%A7%E8%B3%AA%E6%95%99%E5%AD%B8%E8%A8%AD%E8%A8%88%E8%A1%A8%E5%96%AE.docx</text:p>
          </table:table-cell>
          <table:table-cell table:style-name="ce34" office:value-type="string">
            <text:p>http://portal1.k12moocs.edu.tw/ckplayer/player.html?movie=wiccb2277291-2f68-446c-b9cc-de01859bf760.mp4</text:p>
          </table:table-cell>
          <table:table-cell table:style-name="ce24" office:value-type="string">
            <text:p>http://portal1.k12moocs.edu.tw/contentservice/attachment/DrgoService/da1845c4-2c07-4c36-a396-b67634606612/%E8%87%BA%E5%8D%97%E5%B8%82%E5%85%AB%E5%B9%B4%E7%B4%9A%E4%B8%8A%E5%AD%B8%E6%9C%9F45-3-2-1%E6%B0%A7%E6%B0%A3%E7%9A%84%E8%A3%BD%E9%80%A0%E8%88%87%E6%80%A7%E8%B3%AA.mp4</text:p>
          </table:table-cell>
          <table:table-cell table:style-name="ce24" office:value-type="string">
            <text:p>臺南市八年級上學期氧氣的製造與性質學習單.doc</text:p>
          </table:table-cell>
          <table:table-cell table:style-name="ce24" office:value-type="string">
            <text:p>http://portal1.k12moocs.edu.tw/contentservice/attachment/DrgoService/77071967-fd92-423b-884c-e47c2d19216c/%E8%87%BA%E5%8D%97%E5%B8%82%E5%85%AB%E5%B9%B4%E7%B4%9A%E4%B8%8A%E5%AD%B8%E6%9C%9F%E6%B0%A7%E6%B0%A3%E7%9A%84%E8%A3%BD%E9%80%A0%E8%88%87%E6%80%A7%E8%B3%AA%E5%AD%B8%E7%BF%92%E5%96%AE.doc</text:p>
          </table:table-cell>
          <table:table-cell table:style-name="ce34" office:value-type="string">
            <text:p>http://portal1.k12moocs.edu.tw/assessmentservice//cloudservice/assessmentservice/goSeeResult!preViewTestResult.so?examId=4204&amp;previewType=0&amp;contentId=C0SLIH9307</text:p>
          </table:table-cell>
          <table:table-cell table:style-name="ce7" office:value-type="string">
            <text:p>5</text:p>
          </table:table-cell>
          <table:table-cell table:number-columns-repeated="242"/>
        </table:table-row>
        <table:table-row table:style-name="ro1">
          <table:table-cell table:style-name="ce7" office:value-type="string">
            <text:p>高雄市 </text:p>
          </table:table-cell>
          <table:table-cell table:style-name="ce14" office:value-type="string">
            <text:p>八,</text:p>
          </table:table-cell>
          <table:table-cell table:style-name="ce7" office:value-type="string">
            <text:p>理化,</text:p>
          </table:table-cell>
          <table:table-cell table:style-name="ce7" office:value-type="string">
            <text:p>45.水與空氣</text:p>
          </table:table-cell>
          <table:table-cell table:style-name="ce7" office:value-type="string">
            <text:p>45-3空氣的組成與性質</text:p>
          </table:table-cell>
          <table:table-cell table:style-name="ce7" office:value-type="string">
            <text:p>45-3-2氧氣的製造與性質;</text:p>
          </table:table-cell>
          <table:table-cell table:style-name="ce14" office:value-type="string">
            <text:p>45-3-2-1氧氣的製造與性質</text:p>
          </table:table-cell>
          <table:table-cell table:style-name="ce24" office:value-type="string">
            <text:p>http://portal1.k12moocs.edu.tw/contentservice/attachment/DrgoService/ded984e3-60a5-4c32-92ea-a0af3e2aa57b/%E9%AB%98%E9%9B%84%E5%B8%82%E5%85%AB%E5%B9%B4%E7%B4%9A%E4%B8%8A%E5%AD%B8%E6%9C%9F%E6%B0%A7%E6%B0%A3%E7%9A%84%E8%A3%BD%E9%80%A0%E8%88%87%E6%80%A7%E8%B3%AA%E6%95%99%E5%AD%B8%E8%A8%AD%E8%A8%88%E8%A1%A8%E5%96%AE.docx</text:p>
          </table:table-cell>
          <table:table-cell table:style-name="ce34" office:value-type="string">
            <text:p>http://portal1.k12moocs.edu.tw/ckplayer/player.html?movie=wiccf1047ce1-5a5c-43e1-8c75-bc062872cdd4.mp4</text:p>
          </table:table-cell>
          <table:table-cell table:style-name="ce24" office:value-type="string">
            <text:p>http://portal1.k12moocs.edu.tw/contentservice/attachment/DrgoService/440505df-b2a6-41af-9bc5-acd39db75b9a/%E9%AB%98%E9%9B%84%E5%B8%82%E5%85%AB%E5%B9%B4%E7%B4%9A%E4%B8%8A%E5%AD%B8%E6%9C%9F45-3-2-1%E6%B0%A7%E6%B0%A3%E7%9A%84%E8%A3%BD%E9%80%A0%E8%88%87%E6%80%A7%E8%B3%AA.mp4</text:p>
          </table:table-cell>
          <table:table-cell table:style-name="ce24" office:value-type="string">
            <text:p>45-3-2-1氧氣的製造與性質.pptx</text:p>
          </table:table-cell>
          <table:table-cell table:style-name="ce24" office:value-type="string">
            <text:p>http://portal1.k12moocs.edu.tw/contentservice/attachment/DrgoService/a1fec3d3-d24b-480f-a5a4-11b2fd5256f2/45-3-2-1%E6%B0%A7%E6%B0%A3%E7%9A%84%E8%A3%BD%E9%80%A0%E8%88%87%E6%80%A7%E8%B3%AA.pptx</text:p>
          </table:table-cell>
          <table:table-cell table:style-name="ce34" office:value-type="string">
            <text:p>http://portal1.k12moocs.edu.tw/assessmentservice//cloudservice/assessmentservice/goSeeResult!preViewTestResult.so?examId=4145&amp;previewType=0&amp;contentId=C0SLIH5192</text:p>
          </table:table-cell>
          <table:table-cell table:style-name="ce7" office:value-type="string">
            <text:p>5</text:p>
          </table:table-cell>
          <table:table-cell table:number-columns-repeated="242"/>
        </table:table-row>
        <table:table-row table:style-name="ro1">
          <table:table-cell table:style-name="ce7" office:value-type="string">
            <text:p>臺南市 </text:p>
          </table:table-cell>
          <table:table-cell table:style-name="ce14" office:value-type="string">
            <text:p>八,</text:p>
          </table:table-cell>
          <table:table-cell table:style-name="ce7" office:value-type="string">
            <text:p>理化,</text:p>
          </table:table-cell>
          <table:table-cell table:style-name="ce7" office:value-type="string">
            <text:p>45.水與空氣</text:p>
          </table:table-cell>
          <table:table-cell table:style-name="ce7" office:value-type="string">
            <text:p>45-3空氣的組成與性質</text:p>
          </table:table-cell>
          <table:table-cell table:style-name="ce7" office:value-type="string">
            <text:p>45-3-3二氧化碳的製造與性質;</text:p>
          </table:table-cell>
          <table:table-cell table:style-name="ce14" office:value-type="string">
            <text:p>45-3-3-1二氧化碳的製造與性質</text:p>
          </table:table-cell>
          <table:table-cell table:style-name="ce24" office:value-type="string">
            <text:p>http://portal1.k12moocs.edu.tw/contentservice/attachment/DrgoService/e4c04d7d-e93b-4a8c-b69c-28b83b7f2e8d/%E8%87%BA%E5%8D%97%E5%B8%82%E5%85%AB%E5%B9%B4%E7%B4%9A%E4%B8%8A%E5%AD%B8%E6%9C%9F%E4%BA%8C%E6%B0%A7%E5%8C%96%E7%A2%B3%E7%9A%84%E8%A3%BD%E9%80%A0%E8%88%87%E6%80%A7%E8%B3%AA%E6%95%99%E5%AD%B8%E8%A8%AD%E8%A8%88%E8%A1%A8%E5%96%AE.docx</text:p>
          </table:table-cell>
          <table:table-cell table:style-name="ce34" office:value-type="string">
            <text:p>http://portal1.k12moocs.edu.tw/ckplayer/player.html?movie=wicc7e9b4033-5dd8-4210-924d-d31336f8e770.mp4</text:p>
          </table:table-cell>
          <table:table-cell table:style-name="ce24" office:value-type="string">
            <text:p>http://portal1.k12moocs.edu.tw/contentservice/attachment/DrgoService/6ee7f977-dc3f-47ac-95b7-5490a1ec9d5d/%E8%87%BA%E5%8D%97%E5%B8%82%E5%85%AB%E5%B9%B4%E7%B4%9A%E4%B8%8A%E5%AD%B8%E6%9C%9F45-3-3-1%E4%BA%8C%E6%B0%A7%E5%8C%96%E7%A2%B3%E7%9A%84%E8%A3%BD%E9%80%A0%E8%88%87%E6%80%A7%E8%B3%AA.mp4</text:p>
          </table:table-cell>
          <table:table-cell table:style-name="ce24" office:value-type="string">
            <text:p>臺南市八年級上學期二氧化碳的製造與性質學習單.doc</text:p>
          </table:table-cell>
          <table:table-cell table:style-name="ce24" office:value-type="string">
            <text:p>http://portal1.k12moocs.edu.tw/contentservice/attachment/DrgoService/edd01431-947f-4930-83e4-f5c4ccdac4b9/%E8%87%BA%E5%8D%97%E5%B8%82%E5%85%AB%E5%B9%B4%E7%B4%9A%E4%B8%8A%E5%AD%B8%E6%9C%9F%E4%BA%8C%E6%B0%A7%E5%8C%96%E7%A2%B3%E7%9A%84%E8%A3%BD%E9%80%A0%E8%88%87%E6%80%A7%E8%B3%AA%E5%AD%B8%E7%BF%92%E5%96%AE.doc</text:p>
          </table:table-cell>
          <table:table-cell table:style-name="ce34" office:value-type="string">
            <text:p>http://portal1.k12moocs.edu.tw/assessmentservice//cloudservice/assessmentservice/goSeeResult!preViewTestResult.so?examId=4206&amp;previewType=0&amp;contentId=C0SLIH9309</text:p>
          </table:table-cell>
          <table:table-cell table:style-name="ce7" office:value-type="string">
            <text:p>5</text:p>
          </table:table-cell>
          <table:table-cell table:number-columns-repeated="242"/>
        </table:table-row>
        <table:table-row table:style-name="ro1">
          <table:table-cell table:style-name="ce7" office:value-type="string">
            <text:p>高雄市 </text:p>
          </table:table-cell>
          <table:table-cell table:style-name="ce14" office:value-type="string">
            <text:p>八,</text:p>
          </table:table-cell>
          <table:table-cell table:style-name="ce7" office:value-type="string">
            <text:p>理化,</text:p>
          </table:table-cell>
          <table:table-cell table:style-name="ce7" office:value-type="string">
            <text:p>45.水與空氣</text:p>
          </table:table-cell>
          <table:table-cell table:style-name="ce7" office:value-type="string">
            <text:p>45-3空氣的組成與性質</text:p>
          </table:table-cell>
          <table:table-cell table:style-name="ce7" office:value-type="string">
            <text:p>45-3-3二氧化碳的製造與性質;</text:p>
          </table:table-cell>
          <table:table-cell table:style-name="ce14" office:value-type="string">
            <text:p>45-3-3-1二氧化碳的製造與性質</text:p>
          </table:table-cell>
          <table:table-cell table:style-name="ce24" office:value-type="string">
            <text:p>http://portal1.k12moocs.edu.tw/contentservice/attachment/DrgoService/a51b1ccb-dea1-49c3-8fc9-e2ab00785063/105%E7%A3%A8%E8%AA%B2%E5%B8%AB%E6%95%99%E5%AD%B8%E8%AA%B2%E7%A8%8B%E8%A8%AD%E8%A8%88%E8%A1%A8.doc</text:p>
          </table:table-cell>
          <table:table-cell table:style-name="ce34" office:value-type="string">
            <text:p>http://portal1.k12moocs.edu.tw/ckplayer/player.html?movie=wiccb7401f2b-e12c-44f4-91b5-8868cf4c9490.mp4</text:p>
          </table:table-cell>
          <table:table-cell table:style-name="ce24" office:value-type="string">
            <text:p>http://portal1.k12moocs.edu.tw/contentservice/attachment/DrgoService/e780248e-8f07-4443-a8ff-e1f93961e769/%E9%AB%98%E9%9B%84%E5%B8%82%E5%85%AB%E5%B9%B4%E7%B4%9A%E4%B8%8A%E5%AD%B8%E6%9C%9F45-3-3-1%E4%BA%8C%E6%B0%A7%E5%8C%96%E7%A2%B3%E7%9A%84%E8%A3%BD%E5%82%99%E8%88%87%E6%80%A7%E8%B3%AA.mp4</text:p>
          </table:table-cell>
          <table:table-cell table:style-name="ce24" office:value-type="string">
            <text:p>45-3-3-1二氧化碳的製備與性質_課程學習單.docx</text:p>
          </table:table-cell>
          <table:table-cell table:style-name="ce24" office:value-type="string">
            <text:p>http://portal1.k12moocs.edu.tw/contentservice/attachment/DrgoService/d89fe370-2aed-492e-8771-8181843efb33/45-3-3-1%E4%BA%8C%E6%B0%A7%E5%8C%96%E7%A2%B3%E7%9A%84%E8%A3%BD%E5%82%99%E8%88%87%E6%80%A7%E8%B3%AA_%E8%AA%B2%E7%A8%8B%E5%AD%B8%E7%BF%92%E5%96%AE.docx</text:p>
          </table:table-cell>
          <table:table-cell table:style-name="ce34" office:value-type="string">
            <text:p>http://portal1.k12moocs.edu.tw/assessmentservice//cloudservice/assessmentservice/goSeeResult!preViewTestResult.so?examId=5158&amp;previewType=0&amp;contentId=C0SLIH2303</text:p>
          </table:table-cell>
          <table:table-cell table:style-name="ce7" office:value-type="string">
            <text:p>5</text:p>
          </table:table-cell>
          <table:table-cell table:number-columns-repeated="242"/>
        </table:table-row>
        <table:table-row table:style-name="ro1">
          <table:table-cell table:style-name="ce7" office:value-type="string">
            <text:p>高雄市 </text:p>
          </table:table-cell>
          <table:table-cell table:style-name="ce14" office:value-type="string">
            <text:p>八,</text:p>
          </table:table-cell>
          <table:table-cell table:style-name="ce7" office:value-type="string">
            <text:p>理化,</text:p>
          </table:table-cell>
          <table:table-cell table:style-name="ce7" office:value-type="string">
            <text:p>45.水與空氣</text:p>
          </table:table-cell>
          <table:table-cell table:style-name="ce7" office:value-type="string">
            <text:p>45-3空氣的組成與性質</text:p>
          </table:table-cell>
          <table:table-cell table:style-name="ce7" office:value-type="string">
            <text:p>45-3-3二氧化碳的製造與性質;</text:p>
          </table:table-cell>
          <table:table-cell table:style-name="ce14" office:value-type="string">
            <text:p>45-3-3-1二氧化碳的製造與性質</text:p>
          </table:table-cell>
          <table:table-cell table:style-name="ce24" office:value-type="string">
            <text:p>http://portal1.k12moocs.edu.tw/contentservice/attachment/DrgoService/b9aaf7f3-573b-4297-8fbd-4897fba34d73/%E9%AB%98%E9%9B%84%E5%B8%82%E5%85%AB%E5%B9%B4%E7%B4%9A%E4%B8%8A%E5%AD%B8%E6%9C%9F%E4%BA%8C%E6%B0%A7%E5%8C%96%E7%A2%B3%E7%9A%84%E8%A3%BD%E9%80%A0%E8%88%87%E6%80%A7%E8%B3%AA.docx</text:p>
          </table:table-cell>
          <table:table-cell table:style-name="ce34" office:value-type="string">
            <text:p>http://portal1.k12moocs.edu.tw/ckplayer/player.html?movie=wicc7eb39816-8c3c-4e4b-bc15-67b5e7e807bd.mp4</text:p>
          </table:table-cell>
          <table:table-cell table:style-name="ce24" office:value-type="string">
            <text:p>http://portal1.k12moocs.edu.tw/contentservice/attachment/DrgoService/91a65372-8364-4669-823e-84fb43c121fc/%E9%AB%98%E9%9B%84%E5%B8%82%E5%85%AB%E5%B9%B4%E7%B4%9A%E4%B8%8A%E5%AD%B8%E6%9C%9F45-3-3-1%E4%BA%8C%E6%B0%A7%E5%8C%96%E7%A2%B3%E7%9A%84%E8%A3%BD%E9%80%A0%E8%88%87%E6%80%A7%E8%B3%AA.mp4</text:p>
          </table:table-cell>
          <table:table-cell table:style-name="ce24" office:value-type="string">
            <text:p>45-3-3-1二氧化碳的製造與性質.pptx</text:p>
          </table:table-cell>
          <table:table-cell table:style-name="ce24" office:value-type="string">
            <text:p>http://portal1.k12moocs.edu.tw/contentservice/attachment/DrgoService/6ca936cb-8924-4773-b271-678658dfdc89/45-3-3-1%E4%BA%8C%E6%B0%A7%E5%8C%96%E7%A2%B3%E7%9A%84%E8%A3%BD%E9%80%A0%E8%88%87%E6%80%A7%E8%B3%AA.pptx</text:p>
          </table:table-cell>
          <table:table-cell table:style-name="ce34" office:value-type="string">
            <text:p>http://portal1.k12moocs.edu.tw/assessmentservice//cloudservice/assessmentservice/goSeeResult!preViewTestResult.so?examId=4431&amp;previewType=0&amp;contentId=C0SLIH5195</text:p>
          </table:table-cell>
          <table:table-cell table:style-name="ce7" office:value-type="string">
            <text:p>7</text:p>
          </table:table-cell>
          <table:table-cell table:number-columns-repeated="242"/>
        </table:table-row>
        <table:table-row table:style-name="ro2">
          <table:table-cell table:style-name="ce7" office:value-type="string">
            <text:p>臺南市 </text:p>
          </table:table-cell>
          <table:table-cell table:style-name="ce14" office:value-type="string">
            <text:p>八,</text:p>
          </table:table-cell>
          <table:table-cell table:style-name="ce7" office:value-type="string">
            <text:p>理化,</text:p>
          </table:table-cell>
          <table:table-cell table:style-name="ce7" office:value-type="string">
            <text:p>46.波動與聲音</text:p>
          </table:table-cell>
          <table:table-cell table:style-name="ce7" office:value-type="string">
            <text:p>46-1波動的產生與傳播</text:p>
          </table:table-cell>
          <table:table-cell table:style-name="ce7" office:value-type="string">
            <text:p>46-1-1波動;</text:p>
          </table:table-cell>
          <table:table-cell table:style-name="ce14" office:value-type="string">
            <text:p>46-1-1-1波動</text:p>
          </table:table-cell>
          <table:table-cell table:style-name="ce24" office:value-type="string">
            <text:p>http://portal1.k12moocs.edu.tw/contentservice/attachment/DrgoService/6762e079-4a62-4d39-98be-ec6528f3284a/%E8%87%BA%E5%8D%97%E5%B8%82%E5%85%AB%E5%B9%B4%E7%B4%9A%E4%B8%8A%E5%AD%B8%E6%9C%9F%E6%B3%A2%E5%8B%95%E6%95%99%E5%AD%B8%E8%A8%AD%E8%A8%88%E8%A1%A8%E5%96%AE.docx</text:p>
          </table:table-cell>
          <table:table-cell table:style-name="ce34" office:value-type="string">
            <text:p>http://portal1.k12moocs.edu.tw/ckplayer/player.html?movie=wicc6dc5209c-e742-48fc-9ebc-0dd1872e02ea.mp4</text:p>
          </table:table-cell>
          <table:table-cell table:style-name="ce24" office:value-type="string">
            <text:p>http://portal1.k12moocs.edu.tw/contentservice/attachment/DrgoService/c8c3f523-612e-4298-bc6e-b35484fe5a9a/%E8%87%BA%E5%8D%97%E5%B8%82%E5%85%AB%E5%B9%B4%E7%B4%9A%E4%B8%8A%E5%AD%B8%E6%9C%9F46-1-1-1%E6%B3%A2%E5%8B%95.mp4</text:p>
          </table:table-cell>
          <table:table-cell table:style-name="ce24" office:value-type="string">
            <text:p>臺南市八年級上學期波動學習單.doc</text:p>
          </table:table-cell>
          <table:table-cell table:style-name="ce24" office:value-type="string">
            <text:p>http://portal1.k12moocs.edu.tw/contentservice/attachment/DrgoService/0dc431a0-4148-4382-acac-1be574cd70ee/%E8%87%BA%E5%8D%97%E5%B8%82%E5%85%AB%E5%B9%B4%E7%B4%9A%E4%B8%8A%E5%AD%B8%E6%9C%9F%E6%B3%A2%E5%8B%95%E5%AD%B8%E7%BF%92%E5%96%AE.doc</text:p>
          </table:table-cell>
          <table:table-cell table:style-name="ce34" office:value-type="string">
            <text:p>http://portal1.k12moocs.edu.tw/assessmentservice//cloudservice/assessmentservice/goSeeResult!preViewTestResult.so?examId=4453&amp;previewType=0&amp;contentId=C0SLIH9314</text:p>
          </table:table-cell>
          <table:table-cell table:style-name="ce7" office:value-type="string">
            <text:p>5</text:p>
          </table:table-cell>
          <table:table-cell table:number-columns-repeated="242"/>
        </table:table-row>
        <table:table-row table:style-name="ro2">
          <table:table-cell table:style-name="ce7" office:value-type="string">
            <text:p>高雄市 </text:p>
          </table:table-cell>
          <table:table-cell table:style-name="ce14" office:value-type="string">
            <text:p>八,</text:p>
          </table:table-cell>
          <table:table-cell table:style-name="ce7" office:value-type="string">
            <text:p>理化,</text:p>
          </table:table-cell>
          <table:table-cell table:style-name="ce7" office:value-type="string">
            <text:p>46.波動與聲音</text:p>
          </table:table-cell>
          <table:table-cell table:style-name="ce7" office:value-type="string">
            <text:p>46-1波動的產生與傳播</text:p>
          </table:table-cell>
          <table:table-cell table:style-name="ce7" office:value-type="string">
            <text:p>46-1-1波動;</text:p>
          </table:table-cell>
          <table:table-cell table:style-name="ce14" office:value-type="string">
            <text:p>46-1-1-1波動</text:p>
          </table:table-cell>
          <table:table-cell table:style-name="ce24" office:value-type="string">
            <text:p>http://portal1.k12moocs.edu.tw/contentservice/attachment/DrgoService/aab46b53-3165-4940-8179-ad47dcf6112b/%E9%AB%98%E9%9B%84%E5%B8%82%E5%85%AB%E5%B9%B4%E7%B4%9A%E4%B8%8A%E5%AD%B8%E6%9C%9F%E6%B3%A2%E5%8B%95%E6%95%99%E5%AD%B8%E8%A8%AD%E8%A8%88%E8%A1%A8%E5%96%AE.docx</text:p>
          </table:table-cell>
          <table:table-cell table:style-name="ce34" office:value-type="string">
            <text:p>http://portal1.k12moocs.edu.tw/ckplayer/player.html?movie=wicc830d0719-96dd-456c-8d53-cb3751be548f.mp4</text:p>
          </table:table-cell>
          <table:table-cell table:style-name="ce24" office:value-type="string">
            <text:p>http://portal1.k12moocs.edu.tw/contentservice/attachment/DrgoService/f85d5042-9385-41bc-a3a9-a22410113cc9/%E9%AB%98%E9%9B%84%E5%B8%82%E5%85%AB%E5%B9%B4%E7%B4%9A%E4%B8%8A%E5%AD%B8%E6%9C%9F46-1-1-1%E6%B3%A2%E5%8B%95.mp4</text:p>
          </table:table-cell>
          <table:table-cell table:style-name="ce24" table:number-columns-repeated="2"/>
          <table:table-cell table:style-name="ce34" office:value-type="string">
            <text:p>http://portal1.k12moocs.edu.tw/assessmentservice//cloudservice/assessmentservice/goSeeResult!preViewTestResult.so?examId=3764&amp;previewType=0&amp;contentId=C0SLIH4801</text:p>
          </table:table-cell>
          <table:table-cell table:style-name="ce7" office:value-type="string">
            <text:p>5</text:p>
          </table:table-cell>
          <table:table-cell table:number-columns-repeated="242"/>
        </table:table-row>
        <table:table-row table:style-name="ro1">
          <table:table-cell table:style-name="ce7" office:value-type="string">
            <text:p>臺南市 </text:p>
          </table:table-cell>
          <table:table-cell table:style-name="ce14" office:value-type="string">
            <text:p>八,</text:p>
          </table:table-cell>
          <table:table-cell table:style-name="ce7" office:value-type="string">
            <text:p>理化,</text:p>
          </table:table-cell>
          <table:table-cell table:style-name="ce7" office:value-type="string">
            <text:p>46.波動與聲音</text:p>
          </table:table-cell>
          <table:table-cell table:style-name="ce7" office:value-type="string">
            <text:p>46-1波動的產生與傳播</text:p>
          </table:table-cell>
          <table:table-cell table:style-name="ce7" office:value-type="string">
            <text:p>46-1-2波速、波長與頻率的關係;</text:p>
          </table:table-cell>
          <table:table-cell table:style-name="ce14" office:value-type="string">
            <text:p>46-1-2-1波速、波長與頻率的關係</text:p>
          </table:table-cell>
          <table:table-cell table:style-name="ce24" office:value-type="string">
            <text:p>http://portal1.k12moocs.edu.tw/contentservice/attachment/DrgoService/45903ce3-e987-4a88-abf2-69d88effd958/%E8%87%BA%E5%8D%97%E5%B8%82%E5%85%AB%E5%B9%B4%E7%B4%9A%E4%B8%8A%E5%AD%B8%E6%9C%9F%E6%B3%A2%E9%80%9F%E3%80%81%E6%B3%A2%E9%95%B7%E8%88%87%E9%A0%BB%E7%8E%87%E7%9A%84%E9%97%9C%E4%BF%82%E6%95%99%E5%AD%B8%E8%A8%AD%E8%A8%88%E8%A1%A8%E5%96%AE.docx</text:p>
          </table:table-cell>
          <table:table-cell table:style-name="ce34" office:value-type="string">
            <text:p>http://portal1.k12moocs.edu.tw/ckplayer/player.html?movie=wicc49cceabd-eecf-48b4-9479-8841a8aa33bc.mp4</text:p>
          </table:table-cell>
          <table:table-cell table:style-name="ce24" office:value-type="string">
            <text:p>http://portal1.k12moocs.edu.tw/contentservice/attachment/DrgoService/493173aa-98e1-4e12-9b0d-1e8fe19a19b6/%E8%87%BA%E5%8D%97%E5%B8%82%E5%85%AB%E5%B9%B4%E7%B4%9A%E4%B8%8A%E5%AD%B8%E6%9C%9F46-1-2-1%E6%B3%A2%E9%80%9F%E3%80%81%E6%B3%A2%E9%95%B7%E8%88%87%E9%A0%BB%E7%8E%87%E7%9A%84%E9%97%9C%E4%BF%82.mp4</text:p>
          </table:table-cell>
          <table:table-cell table:style-name="ce24" office:value-type="string">
            <text:p>臺南市八年級上學期波速、波長與頻率的關係學習單.doc</text:p>
          </table:table-cell>
          <table:table-cell table:style-name="ce24" office:value-type="string">
            <text:p>http://portal1.k12moocs.edu.tw/contentservice/attachment/DrgoService/7f6d3e85-b51f-411f-af53-478cd6c33e93/%E8%87%BA%E5%8D%97%E5%B8%82%E5%85%AB%E5%B9%B4%E7%B4%9A%E4%B8%8A%E5%AD%B8%E6%9C%9F%E6%B3%A2%E9%80%9F%E3%80%81%E6%B3%A2%E9%95%B7%E8%88%87%E9%A0%BB%E7%8E%87%E7%9A%84%E9%97%9C%E4%BF%82%E5%AD%B8%E7%BF%92%E5%96%AE.doc</text:p>
          </table:table-cell>
          <table:table-cell table:style-name="ce34" office:value-type="string">
            <text:p>http://portal1.k12moocs.edu.tw/assessmentservice//cloudservice/assessmentservice/goSeeResult!preViewTestResult.so?examId=4460&amp;previewType=0&amp;contentId=C0SLIH9316</text:p>
          </table:table-cell>
          <table:table-cell table:style-name="ce7" office:value-type="string">
            <text:p>5</text:p>
          </table:table-cell>
          <table:table-cell table:number-columns-repeated="242"/>
        </table:table-row>
        <table:table-row table:style-name="ro1">
          <table:table-cell table:style-name="ce7" office:value-type="string">
            <text:p>高雄市 </text:p>
          </table:table-cell>
          <table:table-cell table:style-name="ce14" office:value-type="string">
            <text:p>八,</text:p>
          </table:table-cell>
          <table:table-cell table:style-name="ce7" office:value-type="string">
            <text:p>理化,</text:p>
          </table:table-cell>
          <table:table-cell table:style-name="ce7" office:value-type="string">
            <text:p>46.波動與聲音</text:p>
          </table:table-cell>
          <table:table-cell table:style-name="ce7" office:value-type="string">
            <text:p>46-1波動的產生與傳播</text:p>
          </table:table-cell>
          <table:table-cell table:style-name="ce7" office:value-type="string">
            <text:p>46-1-2波速、波長與頻率的關係;</text:p>
          </table:table-cell>
          <table:table-cell table:style-name="ce14" office:value-type="string">
            <text:p>46-1-2-1波速、波長與頻率的關係</text:p>
          </table:table-cell>
          <table:table-cell table:style-name="ce24" office:value-type="string">
            <text:p>http://portal1.k12moocs.edu.tw/contentservice/attachment/DrgoService/c518e79d-27f4-46d4-9ada-23ab2ff57f9e/%E9%AB%98%E9%9B%84%E5%B8%82%E5%85%AB%E5%B9%B4%E7%B4%9A%E4%B8%8A%E5%AD%B8%E6%9C%9F%E6%B3%A2%E9%80%9F%E3%80%81%E6%B3%A2%E9%95%B7%E8%88%87%E9%A0%BB%E7%8E%87%E7%9A%84%E9%97%9C%E4%BF%82%E6%95%99%E5%AD%B8%E8%A8%AD%E8%A8%88%E8%A1%A8%E5%96%AE.doc</text:p>
          </table:table-cell>
          <table:table-cell table:style-name="ce34" office:value-type="string">
            <text:p>http://portal1.k12moocs.edu.tw/ckplayer/player.html?movie=wicc6a965eef-ec96-4dfa-b53a-46947b5bf829.mp4</text:p>
          </table:table-cell>
          <table:table-cell table:style-name="ce24" office:value-type="string">
            <text:p>http://portal1.k12moocs.edu.tw/contentservice/attachment/DrgoService/866dfa6b-dbdd-4628-9461-353e81d09641/%E9%AB%98%E9%9B%84%E5%B8%82%E5%85%AB%E5%B9%B4%E7%B4%9A%E4%B8%8A%E5%AD%B8%E6%9C%9F46-1-2-1%E6%B3%A2%E9%80%9F%E6%B3%A2%E9%95%B7%E8%88%87%E9%80%9F%E7%8E%87%E7%9A%84%E9%97%9C%E4%BF%82.mp4</text:p>
          </table:table-cell>
          <table:table-cell table:style-name="ce24" table:number-columns-repeated="2"/>
          <table:table-cell table:style-name="ce34" office:value-type="string">
            <text:p>http://portal1.k12moocs.edu.tw/assessmentservice//cloudservice/assessmentservice/goSeeResult!preViewTestResult.so?examId=3767&amp;previewType=0&amp;contentId=C0SLIH6651</text:p>
          </table:table-cell>
          <table:table-cell table:style-name="ce7" office:value-type="string">
            <text:p>5</text:p>
          </table:table-cell>
          <table:table-cell table:number-columns-repeated="242"/>
        </table:table-row>
        <table:table-row table:style-name="ro1">
          <table:table-cell table:style-name="ce7" office:value-type="string">
            <text:p>臺南市 </text:p>
          </table:table-cell>
          <table:table-cell table:style-name="ce14" office:value-type="string">
            <text:p>八,</text:p>
          </table:table-cell>
          <table:table-cell table:style-name="ce7" office:value-type="string">
            <text:p>理化,</text:p>
          </table:table-cell>
          <table:table-cell table:style-name="ce7" office:value-type="string">
            <text:p>46.波動與聲音</text:p>
          </table:table-cell>
          <table:table-cell table:style-name="ce7" office:value-type="string">
            <text:p>46-2聲音的產生與傳播</text:p>
          </table:table-cell>
          <table:table-cell table:style-name="ce7" office:value-type="string">
            <text:p>46-2-1聲音的傳播與聲速;</text:p>
          </table:table-cell>
          <table:table-cell table:style-name="ce14" office:value-type="string">
            <text:p>46-2-1-1聲音的傳播與聲速</text:p>
          </table:table-cell>
          <table:table-cell table:style-name="ce24" office:value-type="string">
            <text:p>http://portal1.k12moocs.edu.tw/contentservice/attachment/DrgoService/51a2d848-d3a8-48d4-87c8-f71bc0bfdeb3/%E8%87%BA%E5%8D%97%E5%B8%82%E5%85%AB%E5%B9%B4%E7%B4%9A%E4%B8%8A%E5%AD%B8%E6%9C%9F%E8%81%B2%E9%9F%B3%E7%9A%84%E5%82%B3%E6%92%AD%E8%88%87%E8%81%B2%E9%80%9F%E6%95%99%E5%AD%B8%E8%A8%AD%E8%A8%88%E8%A1%A8%E5%96%AE.docx</text:p>
          </table:table-cell>
          <table:table-cell table:style-name="ce34" office:value-type="string">
            <text:p>http://portal1.k12moocs.edu.tw/ckplayer/player.html?movie=wicc3fd24930-063f-43b6-b43f-32ca3e121382.mp4</text:p>
          </table:table-cell>
          <table:table-cell table:style-name="ce24" office:value-type="string">
            <text:p>http://portal1.k12moocs.edu.tw/contentservice/attachment/DrgoService/b41478ca-99f6-40e7-9e6c-a091c4b0ecb2/%E8%87%BA%E5%8D%97%E5%B8%82%E5%85%AB%E5%B9%B4%E7%B4%9A%E4%B8%8A%E5%AD%B8%E6%9C%9F46-2-1-1%E8%81%B2%E9%9F%B3%E7%9A%84%E5%82%B3%E6%92%AD%E8%88%87%E8%81%B2%E9%80%9F.mp4</text:p>
          </table:table-cell>
          <table:table-cell table:style-name="ce24" office:value-type="string">
            <text:p>臺南市八年級上學期聲音的傳播與聲速學習單.doc</text:p>
          </table:table-cell>
          <table:table-cell table:style-name="ce24" office:value-type="string">
            <text:p>http://portal1.k12moocs.edu.tw/contentservice/attachment/DrgoService/f0b06475-bc59-4116-98b3-bf57860632fa/%E8%87%BA%E5%8D%97%E5%B8%82%E5%85%AB%E5%B9%B4%E7%B4%9A%E4%B8%8A%E5%AD%B8%E6%9C%9F%E8%81%B2%E9%9F%B3%E7%9A%84%E5%82%B3%E6%92%AD%E8%88%87%E8%81%B2%E9%80%9F%E5%AD%B8%E7%BF%92%E5%96%AE.doc</text:p>
          </table:table-cell>
          <table:table-cell table:style-name="ce34" office:value-type="string">
            <text:p>http://portal1.k12moocs.edu.tw/assessmentservice//cloudservice/assessmentservice/goSeeResult!preViewTestResult.so?examId=4466&amp;previewType=0&amp;contentId=C0SLIH9318</text:p>
          </table:table-cell>
          <table:table-cell table:style-name="ce7" office:value-type="string">
            <text:p>5</text:p>
          </table:table-cell>
          <table:table-cell table:number-columns-repeated="242"/>
        </table:table-row>
        <table:table-row table:style-name="ro1">
          <table:table-cell table:style-name="ce7" office:value-type="string">
            <text:p>高雄市 </text:p>
          </table:table-cell>
          <table:table-cell table:style-name="ce14" office:value-type="string">
            <text:p>八,</text:p>
          </table:table-cell>
          <table:table-cell table:style-name="ce7" office:value-type="string">
            <text:p>理化,</text:p>
          </table:table-cell>
          <table:table-cell table:style-name="ce7" office:value-type="string">
            <text:p>46.波動與聲音</text:p>
          </table:table-cell>
          <table:table-cell table:style-name="ce7" office:value-type="string">
            <text:p>46-2聲音的產生與傳播</text:p>
          </table:table-cell>
          <table:table-cell table:style-name="ce7" office:value-type="string">
            <text:p>46-2-1聲音的傳播與聲速;</text:p>
          </table:table-cell>
          <table:table-cell table:style-name="ce14" office:value-type="string">
            <text:p>46-2-1-1聲音的傳播與聲速</text:p>
          </table:table-cell>
          <table:table-cell table:style-name="ce24" office:value-type="string">
            <text:p>http://portal1.k12moocs.edu.tw/contentservice/attachment/DrgoService/459a2ba7-7c48-4a2c-80c8-a737159b4a40/%E9%AB%98%E9%9B%84%E5%B8%82%E5%85%AB%E5%B9%B4%E7%B4%9A%E4%B8%8A%E5%AD%B8%E6%9C%9F%E8%81%B2%E9%9F%B3%E7%9A%84%E5%82%B3%E6%92%AD%E8%88%87%E8%81%B2%E9%80%9F%E6%95%99%E5%AD%B8%E8%A8%AD%E8%A8%88%E8%A1%A8%E5%96%AE.docx</text:p>
          </table:table-cell>
          <table:table-cell table:style-name="ce34" office:value-type="string">
            <text:p>http://portal1.k12moocs.edu.tw/ckplayer/player.html?movie=wicc8b01f0fd-d245-4af3-ad3c-585df52c0184.mp4</text:p>
          </table:table-cell>
          <table:table-cell table:style-name="ce24" office:value-type="string">
            <text:p>http://portal1.k12moocs.edu.tw/contentservice/attachment/DrgoService/f9d9127b-da0b-4f7f-a747-ba08a0985802/%E9%AB%98%E9%9B%84%E5%B8%82%E5%85%AB%E5%B9%B4%E7%B4%9A%E4%B8%8A%E5%AD%B8%E6%9C%9F46-2-1-1%E8%81%B2%E9%9F%B3%E7%9A%84%E5%82%B3%E6%92%AD%E8%88%87%E8%81%B2%E9%80%9F.mp4</text:p>
          </table:table-cell>
          <table:table-cell table:style-name="ce24" office:value-type="string">
            <text:p>46-2-1-1聲音的傳播與聲速.pptx</text:p>
          </table:table-cell>
          <table:table-cell table:style-name="ce24" office:value-type="string">
            <text:p>http://portal1.k12moocs.edu.tw/contentservice/attachment/DrgoService/cf6d2018-8662-409a-ad6c-5b9590d613b8/46-2-1-1%E8%81%B2%E9%9F%B3%E7%9A%84%E5%82%B3%E6%92%AD%E8%88%87%E8%81%B2%E9%80%9F.pptx</text:p>
          </table:table-cell>
          <table:table-cell table:style-name="ce34" office:value-type="string">
            <text:p>http://portal1.k12moocs.edu.tw/assessmentservice//cloudservice/assessmentservice/goSeeResult!preViewTestResult.so?examId=3785&amp;previewType=0&amp;contentId=C0SLIH4072</text:p>
          </table:table-cell>
          <table:table-cell table:style-name="ce7" office:value-type="string">
            <text:p>5</text:p>
          </table:table-cell>
          <table:table-cell table:number-columns-repeated="242"/>
        </table:table-row>
        <table:table-row table:style-name="ro2">
          <table:table-cell table:style-name="ce7" office:value-type="string">
            <text:p>臺南市 </text:p>
          </table:table-cell>
          <table:table-cell table:style-name="ce14" office:value-type="string">
            <text:p>八,</text:p>
          </table:table-cell>
          <table:table-cell table:style-name="ce7" office:value-type="string">
            <text:p>理化,</text:p>
          </table:table-cell>
          <table:table-cell table:style-name="ce7" office:value-type="string">
            <text:p>46.波動與聲音</text:p>
          </table:table-cell>
          <table:table-cell table:style-name="ce7" office:value-type="string">
            <text:p>46-2聲音的產生與傳播</text:p>
          </table:table-cell>
          <table:table-cell table:style-name="ce7" office:value-type="string">
            <text:p>46-2-2音調與頻率;</text:p>
          </table:table-cell>
          <table:table-cell table:style-name="ce14" office:value-type="string">
            <text:p>46-2-2-1音調與頻率</text:p>
          </table:table-cell>
          <table:table-cell table:style-name="ce24" office:value-type="string">
            <text:p>http://portal1.k12moocs.edu.tw/contentservice/attachment/DrgoService/9dd750d2-74c4-4a2e-8ebb-5953346cd7c2/%E8%87%BA%E5%8D%97%E5%B8%82%E5%85%AB%E5%B9%B4%E7%B4%9A%E4%B8%8A%E5%AD%B8%E6%9C%9F%E9%9F%B3%E8%AA%BF%E8%88%87%E9%A0%BB%E7%8E%87%E6%95%99%E5%AD%B8%E8%A8%AD%E8%A8%88%E8%A1%A8%E5%96%AE.docx</text:p>
          </table:table-cell>
          <table:table-cell table:style-name="ce34" office:value-type="string">
            <text:p>http://portal1.k12moocs.edu.tw/ckplayer/player.html?movie=wicc166de17c-91e2-47dd-9433-8972ed102c70.mp4</text:p>
          </table:table-cell>
          <table:table-cell table:style-name="ce24" office:value-type="string">
            <text:p>http://portal1.k12moocs.edu.tw/contentservice/attachment/DrgoService/351c8828-7c3b-47dc-bfe2-0154c2a79d9a/%E8%87%BA%E5%8D%97%E5%B8%82%E5%85%AB%E5%B9%B4%E7%B4%9A%E4%B8%8A%E5%AD%B8%E6%9C%9F46-2-2-1%E9%9F%B3%E8%AA%BF%E8%88%87%E9%A0%BB%E7%8E%87.mp4</text:p>
          </table:table-cell>
          <table:table-cell table:style-name="ce24" office:value-type="string">
            <text:p>臺南市八年級上學期音調與頻率學習單.doc</text:p>
          </table:table-cell>
          <table:table-cell table:style-name="ce24" office:value-type="string">
            <text:p>http://portal1.k12moocs.edu.tw/contentservice/attachment/DrgoService/f50f4e76-3042-44cc-98c0-7d91fe99fead/%E8%87%BA%E5%8D%97%E5%B8%82%E5%85%AB%E5%B9%B4%E7%B4%9A%E4%B8%8A%E5%AD%B8%E6%9C%9F%E9%9F%B3%E8%AA%BF%E8%88%87%E9%A0%BB%E7%8E%87%E5%AD%B8%E7%BF%92%E5%96%AE.doc</text:p>
          </table:table-cell>
          <table:table-cell table:style-name="ce34" office:value-type="string">
            <text:p>http://portal1.k12moocs.edu.tw/assessmentservice//cloudservice/assessmentservice/goSeeResult!preViewTestResult.so?examId=4471&amp;previewType=0&amp;contentId=C0SLIH9321</text:p>
          </table:table-cell>
          <table:table-cell table:style-name="ce7" office:value-type="string">
            <text:p>5</text:p>
          </table:table-cell>
          <table:table-cell table:number-columns-repeated="242"/>
        </table:table-row>
        <table:table-row table:style-name="ro2">
          <table:table-cell table:style-name="ce7" office:value-type="string">
            <text:p>高雄市 </text:p>
          </table:table-cell>
          <table:table-cell table:style-name="ce14" office:value-type="string">
            <text:p>八,</text:p>
          </table:table-cell>
          <table:table-cell table:style-name="ce7" office:value-type="string">
            <text:p>理化,</text:p>
          </table:table-cell>
          <table:table-cell table:style-name="ce7" office:value-type="string">
            <text:p>46.波動與聲音</text:p>
          </table:table-cell>
          <table:table-cell table:style-name="ce7" office:value-type="string">
            <text:p>46-2聲音的產生與傳播</text:p>
          </table:table-cell>
          <table:table-cell table:style-name="ce7" office:value-type="string">
            <text:p>46-2-2音調與頻率;</text:p>
          </table:table-cell>
          <table:table-cell table:style-name="ce14" office:value-type="string">
            <text:p>46-2-2-1音調與頻率</text:p>
          </table:table-cell>
          <table:table-cell table:style-name="ce24" office:value-type="string">
            <text:p>http://portal1.k12moocs.edu.tw/contentservice/attachment/DrgoService/011d94d0-472d-41e0-afd9-d9160d4ed85a/%E9%AB%98%E9%9B%84%E5%B8%82%E5%85%AB%E5%B9%B4%E7%B4%9A%E4%B8%8A%E5%AD%B8%E6%9C%9F%E9%9F%B3%E8%AA%BF%E8%88%87%E9%A0%BB%E7%8E%87%E6%95%99%E5%AD%B8%E8%A8%AD%E8%A8%88%E8%A1%A8%E5%96%AE.docx</text:p>
          </table:table-cell>
          <table:table-cell table:style-name="ce34" office:value-type="string">
            <text:p>http://portal1.k12moocs.edu.tw/ckplayer/player.html?movie=wiccd27f1699-4948-446d-acdd-56e2b054ad3b.mp4</text:p>
          </table:table-cell>
          <table:table-cell table:style-name="ce24" office:value-type="string">
            <text:p>http://portal1.k12moocs.edu.tw/contentservice/attachment/DrgoService/b2c6fd77-7b8d-4eb7-b70e-7f82fceb77e9/%E9%AB%98%E9%9B%84%E5%B8%82%E5%85%AB%E5%B9%B4%E7%B4%9A%E4%B8%8A%E5%AD%B8%E6%9C%9F46-2-2-1%E9%9F%B3%E8%AA%BF%E8%88%87%E9%A0%BB%E7%8E%87.mp4</text:p>
          </table:table-cell>
          <table:table-cell table:style-name="ce24" office:value-type="string">
            <text:p>46-2-2-1音調與頻率.pptx</text:p>
          </table:table-cell>
          <table:table-cell table:style-name="ce24" office:value-type="string">
            <text:p>http://portal1.k12moocs.edu.tw/contentservice/attachment/DrgoService/6a3abca7-1496-475a-b606-33c87684c3f8/46-2-2-1%E9%9F%B3%E8%AA%BF%E8%88%87%E9%A0%BB%E7%8E%87.pptx</text:p>
          </table:table-cell>
          <table:table-cell table:style-name="ce34" office:value-type="string">
            <text:p>http://portal1.k12moocs.edu.tw/assessmentservice//cloudservice/assessmentservice/goSeeResult!preViewTestResult.so?examId=4469&amp;previewType=0&amp;contentId=C0SLIH1827</text:p>
          </table:table-cell>
          <table:table-cell table:style-name="ce7" office:value-type="string">
            <text:p>5</text:p>
          </table:table-cell>
          <table:table-cell table:number-columns-repeated="242"/>
        </table:table-row>
        <table:table-row table:style-name="ro3">
          <table:table-cell table:style-name="ce7" office:value-type="string">
            <text:p>臺南市 </text:p>
          </table:table-cell>
          <table:table-cell table:style-name="ce14" office:value-type="string">
            <text:p>八,</text:p>
          </table:table-cell>
          <table:table-cell table:style-name="ce7" office:value-type="string">
            <text:p>理化,</text:p>
          </table:table-cell>
          <table:table-cell table:style-name="ce7" office:value-type="string">
            <text:p>46.波動與聲音</text:p>
          </table:table-cell>
          <table:table-cell table:style-name="ce7" office:value-type="string">
            <text:p>46-3樂音與噪音</text:p>
          </table:table-cell>
          <table:table-cell table:style-name="ce7" office:value-type="string">
            <text:p>46-3-1響度;</text:p>
          </table:table-cell>
          <table:table-cell table:style-name="ce14" office:value-type="string">
            <text:p>46-3-1-1響度</text:p>
          </table:table-cell>
          <table:table-cell table:style-name="ce24" office:value-type="string">
            <text:p>http://portal1.k12moocs.edu.tw/contentservice/attachment/DrgoService/0084e057-7e05-4365-abea-d546e9966144/%E8%87%BA%E5%8D%97%E5%B8%82%E5%85%AB%E5%B9%B4%E7%B4%9A%E4%B8%8A%E5%AD%B8%E6%9C%9F%E9%9F%BF%E5%BA%A6%E6%95%99%E5%AD%B8%E8%A8%AD%E8%A8%88%E8%A1%A8%E5%96%AE.docx</text:p>
          </table:table-cell>
          <table:table-cell table:style-name="ce34" office:value-type="string">
            <text:p>http://portal1.k12moocs.edu.tw/ckplayer/player.html?movie=wicce5189560-2c96-4124-a021-13b1238fedbf.mp4</text:p>
          </table:table-cell>
          <table:table-cell table:style-name="ce24" office:value-type="string">
            <text:p>http://portal1.k12moocs.edu.tw/contentservice/attachment/DrgoService/2017fb11-c123-4a1d-b1eb-4fe99f27d243/%E8%87%BA%E5%8D%97%E5%B8%82%E5%85%AB%E5%B9%B4%E7%B4%9A%E4%B8%8A%E5%AD%B8%E6%9C%9F46-3-1-1%E9%9F%BF%E5%BA%A6.mp4</text:p>
          </table:table-cell>
          <table:table-cell table:style-name="ce24" office:value-type="string">
            <text:p>臺南市八年級上學期響度學習單.doc</text:p>
          </table:table-cell>
          <table:table-cell table:style-name="ce24" office:value-type="string">
            <text:p>http://portal1.k12moocs.edu.tw/contentservice/attachment/DrgoService/a67d1984-b0e5-4eaa-a8a8-3ed8c4c654ae/%E8%87%BA%E5%8D%97%E5%B8%82%E5%85%AB%E5%B9%B4%E7%B4%9A%E4%B8%8A%E5%AD%B8%E6%9C%9F%E9%9F%BF%E5%BA%A6%E5%AD%B8%E7%BF%92%E5%96%AE.doc</text:p>
          </table:table-cell>
          <table:table-cell table:style-name="ce34" office:value-type="string">
            <text:p>http://portal1.k12moocs.edu.tw/assessmentservice//cloudservice/assessmentservice/goSeeResult!preViewTestResult.so?examId=4473&amp;previewType=0&amp;contentId=C0SLIH9324</text:p>
          </table:table-cell>
          <table:table-cell table:style-name="ce7" office:value-type="string">
            <text:p>5</text:p>
          </table:table-cell>
          <table:table-cell table:number-columns-repeated="242"/>
        </table:table-row>
        <table:table-row table:style-name="ro3">
          <table:table-cell table:style-name="ce7" office:value-type="string">
            <text:p>高雄市 </text:p>
          </table:table-cell>
          <table:table-cell table:style-name="ce14" office:value-type="string">
            <text:p>八,</text:p>
          </table:table-cell>
          <table:table-cell table:style-name="ce7" office:value-type="string">
            <text:p>理化,</text:p>
          </table:table-cell>
          <table:table-cell table:style-name="ce7" office:value-type="string">
            <text:p>46.波動與聲音</text:p>
          </table:table-cell>
          <table:table-cell table:style-name="ce7" office:value-type="string">
            <text:p>46-3樂音與噪音</text:p>
          </table:table-cell>
          <table:table-cell table:style-name="ce7" office:value-type="string">
            <text:p>46-3-1響度;</text:p>
          </table:table-cell>
          <table:table-cell table:style-name="ce14" office:value-type="string">
            <text:p>46-3-1-1響度</text:p>
          </table:table-cell>
          <table:table-cell table:style-name="ce24" office:value-type="string">
            <text:p>http://portal1.k12moocs.edu.tw/contentservice/attachment/DrgoService/225fbf15-7425-4188-ba6e-ff030c635fa8/%E9%AB%98%E9%9B%84%E5%B8%82%E5%85%AB%E5%B9%B4%E7%B4%9A%E4%B8%8A%E5%AD%B8%E6%9C%9F%E9%9F%BF%E5%BA%A6%E6%95%99%E5%AD%B8%E8%A8%AD%E8%A8%88%E8%A1%A8%E5%96%AE.docx</text:p>
          </table:table-cell>
          <table:table-cell table:style-name="ce34" office:value-type="string">
            <text:p>http://portal1.k12moocs.edu.tw/ckplayer/player.html?movie=wicc0e24d9d2-81c5-4ba0-9572-07665d429d62.mp4</text:p>
          </table:table-cell>
          <table:table-cell table:style-name="ce24" office:value-type="string">
            <text:p>http://portal1.k12moocs.edu.tw/contentservice/attachment/DrgoService/4a3d6915-8663-4e81-a4da-803abb2bdda6/%E9%AB%98%E9%9B%84%E5%B8%82%E5%85%AB%E5%B9%B4%E7%B4%9A%E4%B8%8A%E5%AD%B8%E6%9C%9F46-3-1-1%E9%9F%BF%E5%BA%A6.mp4</text:p>
          </table:table-cell>
          <table:table-cell table:style-name="ce24" table:number-columns-repeated="2"/>
          <table:table-cell table:style-name="ce34" office:value-type="string">
            <text:p>http://portal1.k12moocs.edu.tw/assessmentservice//cloudservice/assessmentservice/goSeeResult!preViewTestResult.so?examId=3787&amp;previewType=0&amp;contentId=C0SLIH4075</text:p>
          </table:table-cell>
          <table:table-cell table:style-name="ce7" office:value-type="string">
            <text:p>5</text:p>
          </table:table-cell>
          <table:table-cell table:number-columns-repeated="242"/>
        </table:table-row>
        <table:table-row table:style-name="ro3">
          <table:table-cell table:style-name="ce7" office:value-type="string">
            <text:p>臺南市 </text:p>
          </table:table-cell>
          <table:table-cell table:style-name="ce14" office:value-type="string">
            <text:p>八,</text:p>
          </table:table-cell>
          <table:table-cell table:style-name="ce7" office:value-type="string">
            <text:p>理化,</text:p>
          </table:table-cell>
          <table:table-cell table:style-name="ce7" office:value-type="string">
            <text:p>46.波動與聲音</text:p>
          </table:table-cell>
          <table:table-cell table:style-name="ce7" office:value-type="string">
            <text:p>46-3樂音與噪音</text:p>
          </table:table-cell>
          <table:table-cell table:style-name="ce7" office:value-type="string">
            <text:p>46-3-2音色;</text:p>
          </table:table-cell>
          <table:table-cell table:style-name="ce14" office:value-type="string">
            <text:p>46-3-2-1音色</text:p>
          </table:table-cell>
          <table:table-cell table:style-name="ce24" office:value-type="string">
            <text:p>http://portal1.k12moocs.edu.tw/contentservice/attachment/DrgoService/ec3fc06d-2e63-4e77-8d35-fc328d9a2c4f/%E8%87%BA%E5%8D%97%E5%B8%82%E5%85%AB%E5%B9%B4%E7%B4%9A%E4%B8%8A%E5%AD%B8%E6%9C%9F%E9%9F%B3%E8%89%B2%E6%95%99%E5%AD%B8%E8%A8%AD%E8%A8%88%E8%A1%A8%E5%96%AE.docx</text:p>
          </table:table-cell>
          <table:table-cell table:style-name="ce34" office:value-type="string">
            <text:p>http://portal1.k12moocs.edu.tw/ckplayer/player.html?movie=wicce1cd2b24-f4a5-4b5b-ae7f-b0b6040f26df.mp4</text:p>
          </table:table-cell>
          <table:table-cell table:style-name="ce24" office:value-type="string">
            <text:p>http://portal1.k12moocs.edu.tw/contentservice/attachment/DrgoService/dc87ce7e-e016-4a41-a591-8a7e2b47be69/%E8%87%BA%E5%8D%97%E5%B8%82%E5%85%AB%E5%B9%B4%E7%B4%9A%E4%B8%8A%E5%AD%B8%E6%9C%9F46-3-2-1%E9%9F%B3%E8%89%B2.mp4</text:p>
          </table:table-cell>
          <table:table-cell table:style-name="ce24" office:value-type="string">
            <text:p>臺南市八年級上學期音色學習單.doc</text:p>
          </table:table-cell>
          <table:table-cell table:style-name="ce24" office:value-type="string">
            <text:p>http://portal1.k12moocs.edu.tw/contentservice/attachment/DrgoService/3f64bb26-ebd2-455e-932d-b98bfabc2259/%E8%87%BA%E5%8D%97%E5%B8%82%E5%85%AB%E5%B9%B4%E7%B4%9A%E4%B8%8A%E5%AD%B8%E6%9C%9F%E9%9F%B3%E8%89%B2%E5%AD%B8%E7%BF%92%E5%96%AE.doc</text:p>
          </table:table-cell>
          <table:table-cell table:style-name="ce34" office:value-type="string">
            <text:p>http://portal1.k12moocs.edu.tw/assessmentservice//cloudservice/assessmentservice/goSeeResult!preViewTestResult.so?examId=4482&amp;previewType=0&amp;contentId=C0SLIH9326</text:p>
          </table:table-cell>
          <table:table-cell table:style-name="ce7" office:value-type="string">
            <text:p>7</text:p>
          </table:table-cell>
          <table:table-cell table:number-columns-repeated="242"/>
        </table:table-row>
        <table:table-row table:style-name="ro3">
          <table:table-cell table:style-name="ce7" office:value-type="string">
            <text:p>高雄市 </text:p>
          </table:table-cell>
          <table:table-cell table:style-name="ce14" office:value-type="string">
            <text:p>八,</text:p>
          </table:table-cell>
          <table:table-cell table:style-name="ce7" office:value-type="string">
            <text:p>理化,</text:p>
          </table:table-cell>
          <table:table-cell table:style-name="ce7" office:value-type="string">
            <text:p>46.波動與聲音</text:p>
          </table:table-cell>
          <table:table-cell table:style-name="ce7" office:value-type="string">
            <text:p>46-3樂音與噪音</text:p>
          </table:table-cell>
          <table:table-cell table:style-name="ce7" office:value-type="string">
            <text:p>46-3-2音色;</text:p>
          </table:table-cell>
          <table:table-cell table:style-name="ce14" office:value-type="string">
            <text:p>46-3-2-1音色</text:p>
          </table:table-cell>
          <table:table-cell table:style-name="ce24" office:value-type="string">
            <text:p>http://portal1.k12moocs.edu.tw/contentservice/attachment/DrgoService/930ca1b7-db94-455e-b86a-dea0fb65ca4b/%E9%AB%98%E9%9B%84%E5%B8%82%E5%85%AB%E5%B9%B4%E7%B4%9A%E4%B8%8A%E5%AD%B8%E6%9C%9F%E9%9F%B3%E8%89%B2%E6%95%99%E5%AD%B8%E8%A8%AD%E8%A8%88%E8%A1%A8%E5%96%AE.docx</text:p>
          </table:table-cell>
          <table:table-cell table:style-name="ce34" office:value-type="string">
            <text:p>http://portal1.k12moocs.edu.tw/ckplayer/player.html?movie=wiccf7d29f1a-28c5-4ff6-aa6a-7f89f34a7410.mp4</text:p>
          </table:table-cell>
          <table:table-cell table:style-name="ce24" office:value-type="string">
            <text:p>http://portal1.k12moocs.edu.tw/contentservice/attachment/DrgoService/75a5f263-ebb6-4731-abf6-327039481b8a/%E9%AB%98%E9%9B%84%E5%B8%82%E5%85%AB%E5%B9%B4%E7%B4%9A%E4%B8%8A%E5%AD%B8%E6%9C%9F46-3-2-1%E9%9F%B3%E8%89%B2.mp4</text:p>
          </table:table-cell>
          <table:table-cell table:style-name="ce24" office:value-type="string">
            <text:p>46-3-2-1音色.pptx</text:p>
          </table:table-cell>
          <table:table-cell table:style-name="ce24" office:value-type="string">
            <text:p>http://portal1.k12moocs.edu.tw/contentservice/attachment/DrgoService/09f4a3aa-ceef-4816-8b70-133c5be78fef/46-3-2-1%E9%9F%B3%E8%89%B2.pptx</text:p>
          </table:table-cell>
          <table:table-cell table:style-name="ce34" office:value-type="string">
            <text:p>http://portal1.k12moocs.edu.tw/assessmentservice//cloudservice/assessmentservice/goSeeResult!preViewTestResult.so?examId=3788&amp;previewType=0&amp;contentId=C0SLIH4078</text:p>
          </table:table-cell>
          <table:table-cell table:style-name="ce7" office:value-type="string">
            <text:p>5</text:p>
          </table:table-cell>
          <table:table-cell table:number-columns-repeated="242"/>
        </table:table-row>
        <table:table-row table:style-name="ro3">
          <table:table-cell table:style-name="ce7" office:value-type="string">
            <text:p>臺南市 </text:p>
          </table:table-cell>
          <table:table-cell table:style-name="ce14" office:value-type="string">
            <text:p>八,</text:p>
          </table:table-cell>
          <table:table-cell table:style-name="ce7" office:value-type="string">
            <text:p>理化,</text:p>
          </table:table-cell>
          <table:table-cell table:style-name="ce7" office:value-type="string">
            <text:p>46.波動與聲音</text:p>
          </table:table-cell>
          <table:table-cell table:style-name="ce7" office:value-type="string">
            <text:p>46-4回聲與超聲波</text:p>
          </table:table-cell>
          <table:table-cell table:style-name="ce7" office:value-type="string">
            <text:p>46-4-1回聲;</text:p>
          </table:table-cell>
          <table:table-cell table:style-name="ce14" office:value-type="string">
            <text:p>46-4-1-1回聲</text:p>
          </table:table-cell>
          <table:table-cell table:style-name="ce24" office:value-type="string">
            <text:p>http://portal1.k12moocs.edu.tw/contentservice/attachment/DrgoService/f34c9115-ae27-4e1d-be40-2cb38014495a/%E8%87%BA%E5%8D%97%E5%B8%82%E5%85%AB%E5%B9%B4%E7%B4%9A%E4%B8%8A%E5%AD%B8%E6%9C%9F%E5%9B%9E%E8%81%B2%E6%95%99%E5%AD%B8%E8%A8%AD%E8%A8%88%E8%A1%A8%E5%96%AE.docx</text:p>
          </table:table-cell>
          <table:table-cell table:style-name="ce34" office:value-type="string">
            <text:p>http://portal1.k12moocs.edu.tw/ckplayer/player.html?movie=wiccaa5bebf7-8b0f-476b-96c8-4924fffcd8d7.mp4</text:p>
          </table:table-cell>
          <table:table-cell table:style-name="ce24" office:value-type="string">
            <text:p>http://portal1.k12moocs.edu.tw/contentservice/attachment/DrgoService/323f5d8a-33a7-4607-a7ec-95f64d0f3927/%E8%87%BA%E5%8D%97%E5%B8%82%E5%85%AB%E5%B9%B4%E7%B4%9A%E4%B8%8A%E5%AD%B8%E6%9C%9F46-4-1-1%E5%9B%9E%E8%81%B2.mp4</text:p>
          </table:table-cell>
          <table:table-cell table:style-name="ce24" office:value-type="string">
            <text:p>臺南市八年級上學期回聲學習單.doc</text:p>
          </table:table-cell>
          <table:table-cell table:style-name="ce24" office:value-type="string">
            <text:p>http://portal1.k12moocs.edu.tw/contentservice/attachment/DrgoService/e692f04c-9177-40c7-adfe-35e2773e4480/%E8%87%BA%E5%8D%97%E5%B8%82%E5%85%AB%E5%B9%B4%E7%B4%9A%E4%B8%8A%E5%AD%B8%E6%9C%9F%E5%9B%9E%E8%81%B2%E5%AD%B8%E7%BF%92%E5%96%AE.doc</text:p>
          </table:table-cell>
          <table:table-cell table:style-name="ce34" office:value-type="string">
            <text:p>http://portal1.k12moocs.edu.tw/assessmentservice//cloudservice/assessmentservice/goSeeResult!preViewTestResult.so?examId=4483&amp;previewType=0&amp;contentId=C0SLIH9328</text:p>
          </table:table-cell>
          <table:table-cell table:style-name="ce7" office:value-type="string">
            <text:p>5</text:p>
          </table:table-cell>
          <table:table-cell table:number-columns-repeated="242"/>
        </table:table-row>
        <table:table-row table:style-name="ro3">
          <table:table-cell table:style-name="ce7" office:value-type="string">
            <text:p>高雄市 </text:p>
          </table:table-cell>
          <table:table-cell table:style-name="ce14" office:value-type="string">
            <text:p>八,</text:p>
          </table:table-cell>
          <table:table-cell table:style-name="ce7" office:value-type="string">
            <text:p>理化,</text:p>
          </table:table-cell>
          <table:table-cell table:style-name="ce7" office:value-type="string">
            <text:p>46.波動與聲音</text:p>
          </table:table-cell>
          <table:table-cell table:style-name="ce7" office:value-type="string">
            <text:p>46-4回聲與超聲波</text:p>
          </table:table-cell>
          <table:table-cell table:style-name="ce7" office:value-type="string">
            <text:p>46-4-1回聲;</text:p>
          </table:table-cell>
          <table:table-cell table:style-name="ce14" office:value-type="string">
            <text:p>46-4-1-1回聲</text:p>
          </table:table-cell>
          <table:table-cell table:style-name="ce24" office:value-type="string">
            <text:p>http://portal1.k12moocs.edu.tw/contentservice/attachment/DrgoService/945b97aa-86d5-4d86-ace0-4ba8233a42f4/%E9%AB%98%E9%9B%84%E5%B8%82%E5%85%AB%E5%B9%B4%E7%B4%9A%E4%B8%8A%E5%AD%B8%E6%9C%9F%E5%9B%9E%E8%81%B2%E6%95%99%E5%AD%B8%E8%A8%AD%E8%A8%88%E8%A1%A8%E5%96%AE.docx</text:p>
          </table:table-cell>
          <table:table-cell table:style-name="ce34" office:value-type="string">
            <text:p>http://portal1.k12moocs.edu.tw/ckplayer/player.html?movie=wicc1c56053e-33f4-432a-a162-d3beafad6117.mp4</text:p>
          </table:table-cell>
          <table:table-cell table:style-name="ce24" office:value-type="string">
            <text:p>http://portal1.k12moocs.edu.tw/contentservice/attachment/DrgoService/266edcb4-2e8e-4311-b89b-ca6d8849260e/%E9%AB%98%E9%9B%84%E5%B8%82%E5%85%AB%E5%B9%B4%E7%B4%9A%E4%B8%8A%E5%AD%B8%E6%9C%9F46-4-1-1%E5%9B%9E%E8%81%B2.wmv</text:p>
          </table:table-cell>
          <table:table-cell table:style-name="ce24" office:value-type="string">
            <text:p>46-4-1-1回聲.pptx</text:p>
          </table:table-cell>
          <table:table-cell table:style-name="ce24" office:value-type="string">
            <text:p>http://portal1.k12moocs.edu.tw/contentservice/attachment/DrgoService/963f6da5-07b8-47a0-996e-fb73be208db9/46-4-1-1%E5%9B%9E%E8%81%B2.pptx</text:p>
          </table:table-cell>
          <table:table-cell table:style-name="ce34" office:value-type="string">
            <text:p>http://portal1.k12moocs.edu.tw/assessmentservice//cloudservice/assessmentservice/goSeeResult!preViewTestResult.so?examId=3789&amp;previewType=0&amp;contentId=C0SLIH5317</text:p>
          </table:table-cell>
          <table:table-cell table:style-name="ce7" office:value-type="string">
            <text:p>5</text:p>
          </table:table-cell>
          <table:table-cell table:number-columns-repeated="242"/>
        </table:table-row>
        <table:table-row table:style-name="ro3">
          <table:table-cell table:style-name="ce7" office:value-type="string">
            <text:p>臺南市 </text:p>
          </table:table-cell>
          <table:table-cell table:style-name="ce14" office:value-type="string">
            <text:p>八,</text:p>
          </table:table-cell>
          <table:table-cell table:style-name="ce7" office:value-type="string">
            <text:p>理化,</text:p>
          </table:table-cell>
          <table:table-cell table:style-name="ce7" office:value-type="string">
            <text:p>46.波動與聲音</text:p>
          </table:table-cell>
          <table:table-cell table:style-name="ce7" office:value-type="string">
            <text:p>46-4回聲與超聲波</text:p>
          </table:table-cell>
          <table:table-cell table:style-name="ce7" office:value-type="string">
            <text:p>46-4-2超聲波;</text:p>
          </table:table-cell>
          <table:table-cell table:style-name="ce14" office:value-type="string">
            <text:p>46-4-2-1超聲波</text:p>
          </table:table-cell>
          <table:table-cell table:style-name="ce24" office:value-type="string">
            <text:p>http://portal1.k12moocs.edu.tw/contentservice/attachment/DrgoService/ddd6d14a-c60d-4a48-9762-c1197d57d93c/%E8%87%BA%E5%8D%97%E5%B8%82%E5%85%AB%E5%B9%B4%E7%B4%9A%E4%B8%8A%E5%AD%B8%E6%9C%9F%E8%B6%85%E8%81%B2%E6%B3%A2%E8%AA%B2%E7%A8%8B%E8%A8%AD%E8%A8%88%E8%A1%A8%E5%96%AE.docx</text:p>
          </table:table-cell>
          <table:table-cell table:style-name="ce34" office:value-type="string">
            <text:p>http://portal1.k12moocs.edu.tw/ckplayer/player.html?movie=wiccc86f68d9-d6df-497b-bac9-34813378cee6.mp4</text:p>
          </table:table-cell>
          <table:table-cell table:style-name="ce24" office:value-type="string">
            <text:p>http://portal1.k12moocs.edu.tw/contentservice/attachment/DrgoService/fbd1dbd5-a498-41fc-8b6c-b68dc4b8e079/%E8%87%BA%E5%8D%97%E5%B8%82%E5%85%AB%E5%B9%B4%E7%B4%9A%E4%B8%8A%E5%AD%B8%E6%9C%9F46-4-2-1%E8%B6%85%E8%81%B2%E6%B3%A2.mp4</text:p>
          </table:table-cell>
          <table:table-cell table:style-name="ce24" table:number-columns-repeated="2"/>
          <table:table-cell table:style-name="ce34" office:value-type="string">
            <text:p>http://portal1.k12moocs.edu.tw/assessmentservice//cloudservice/assessmentservice/goSeeResult!preViewTestResult.so?examId=4441&amp;previewType=0&amp;contentId=C0SLIH11430</text:p>
          </table:table-cell>
          <table:table-cell table:style-name="ce7" office:value-type="string">
            <text:p>5</text:p>
          </table:table-cell>
          <table:table-cell table:number-columns-repeated="242"/>
        </table:table-row>
        <table:table-row table:style-name="ro3">
          <table:table-cell table:style-name="ce7" office:value-type="string">
            <text:p>高雄市 </text:p>
          </table:table-cell>
          <table:table-cell table:style-name="ce14" office:value-type="string">
            <text:p>八,</text:p>
          </table:table-cell>
          <table:table-cell table:style-name="ce7" office:value-type="string">
            <text:p>理化,</text:p>
          </table:table-cell>
          <table:table-cell table:style-name="ce7" office:value-type="string">
            <text:p>46.波動與聲音</text:p>
          </table:table-cell>
          <table:table-cell table:style-name="ce7" office:value-type="string">
            <text:p>46-4回聲與超聲波</text:p>
          </table:table-cell>
          <table:table-cell table:style-name="ce7" office:value-type="string">
            <text:p>46-4-2超聲波;</text:p>
          </table:table-cell>
          <table:table-cell table:style-name="ce14" office:value-type="string">
            <text:p>46-4-2-1超聲波</text:p>
          </table:table-cell>
          <table:table-cell table:style-name="ce24" office:value-type="string">
            <text:p>http://portal1.k12moocs.edu.tw/contentservice/attachment/DrgoService/5dadb039-f314-4caf-b5a8-f9d0c562814e/%E9%AB%98%E9%9B%84%E5%B8%82%E5%85%AB%E5%B9%B4%E7%B4%9A%E4%B8%8A%E5%AD%B8%E6%9C%9F%E8%B6%85%E8%81%B2%E6%B3%A2%E6%95%99%E5%AD%B8%E8%A8%AD%E8%A8%88%E8%A1%A8%E5%96%AE.docx</text:p>
          </table:table-cell>
          <table:table-cell table:style-name="ce34" office:value-type="string">
            <text:p>http://portal1.k12moocs.edu.tw/ckplayer/player.html?movie=wicc67853547-22db-4a36-9616-f79f455ef835.mp4</text:p>
          </table:table-cell>
          <table:table-cell table:style-name="ce24" office:value-type="string">
            <text:p>http://portal1.k12moocs.edu.tw/contentservice/attachment/DrgoService/070d753f-3cc8-4b9d-bd22-cfd02bba8b18/%E9%AB%98%E9%9B%84%E5%B8%82%E5%85%AB%E5%B9%B4%E7%B4%9A%E4%B8%8A%E5%AD%B8%E6%9C%9F46-3-2-1%E8%B6%85%E8%81%B2%E6%B3%A2.wmv</text:p>
          </table:table-cell>
          <table:table-cell table:style-name="ce24" office:value-type="string">
            <text:p>46-4-2-1超聲波.pptx</text:p>
          </table:table-cell>
          <table:table-cell table:style-name="ce24" office:value-type="string">
            <text:p>http://portal1.k12moocs.edu.tw/contentservice/attachment/DrgoService/3e3cb1d9-6c00-41c5-b7ea-e518c8d2146b/46-4-2-1%E8%B6%85%E8%81%B2%E6%B3%A2.pptx</text:p>
          </table:table-cell>
          <table:table-cell table:style-name="ce34" office:value-type="string">
            <text:p>http://portal1.k12moocs.edu.tw/assessmentservice//cloudservice/assessmentservice/goSeeResult!preViewTestResult.so?examId=3790&amp;previewType=0&amp;contentId=C0SLIH5320</text:p>
          </table:table-cell>
          <table:table-cell table:style-name="ce7" office:value-type="string">
            <text:p>5</text:p>
          </table:table-cell>
          <table:table-cell table:number-columns-repeated="242"/>
        </table:table-row>
        <table:table-row table:style-name="ro3">
          <table:table-cell table:style-name="ce7" office:value-type="string">
            <text:p>臺南市 </text:p>
          </table:table-cell>
          <table:table-cell table:style-name="ce14" office:value-type="string">
            <text:p>八,</text:p>
          </table:table-cell>
          <table:table-cell table:style-name="ce7" office:value-type="string">
            <text:p>理化,</text:p>
          </table:table-cell>
          <table:table-cell table:style-name="ce7" office:value-type="string">
            <text:p>46.波動與聲音</text:p>
          </table:table-cell>
          <table:table-cell table:style-name="ce7" office:value-type="string">
            <text:p>46-4回聲與超聲波</text:p>
          </table:table-cell>
          <table:table-cell table:style-name="ce7" office:value-type="string">
            <text:p>46-4-2超聲波;</text:p>
          </table:table-cell>
          <table:table-cell table:style-name="ce14" office:value-type="string">
            <text:p>46-4-2-1超聲波xxxxxxx</text:p>
          </table:table-cell>
          <table:table-cell table:style-name="ce24" office:value-type="string">
            <text:p>http://portal1.k12moocs.edu.tw/contentservice/attachment/DrgoService/9c957143-3913-468d-bbcc-4bed0d54f289/%E8%87%BA%E5%8D%97%E5%B8%82%E5%85%AB%E5%B9%B4%E7%B4%9A%E4%B8%8A%E5%AD%B8%E6%9C%9F%E8%B6%85%E8%81%B2%E6%B3%A2%E8%AA%B2%E7%A8%8B%E8%A8%AD%E8%A8%88%E8%A1%A8.docx</text:p>
          </table:table-cell>
          <table:table-cell table:style-name="ce34" office:value-type="string">
            <text:p>http://portal1.k12moocs.edu.tw/ckplayer/player.html?movie=wicc02043606-0622-49f5-954e-e17cec089c11.mp4</text:p>
          </table:table-cell>
          <table:table-cell table:style-name="ce24" office:value-type="string">
            <text:p>http://portal1.k12moocs.edu.tw/contentservice/attachment/DrgoService/c9a39333-3e43-45eb-aeb6-2f4424d351c5/%E8%87%BA%E5%8D%97%E5%B8%82%E5%85%AB%E5%B9%B4%E7%B4%9A%E4%B8%8A%E5%AD%B8%E6%9C%9F46-4-2-1%E8%B6%85%E8%81%B2%E6%B3%A2.mp4</text:p>
          </table:table-cell>
          <table:table-cell table:style-name="ce24" office:value-type="string">
            <text:p>test.txt</text:p>
          </table:table-cell>
          <table:table-cell table:style-name="ce24" office:value-type="string">
            <text:p>http://portal1.k12moocs.edu.tw/contentservice/attachment/DrgoService/eb1465d1-6b9f-4c9b-844c-e10cb5c843b3/test.txt</text:p>
          </table:table-cell>
          <table:table-cell table:style-name="ce34" office:value-type="string">
            <text:p>http://portal1.k12moocs.edu.tw/assessmentservice//cloudservice/assessmentservice/goSeeResult!preViewTestResult.so?examId=4065&amp;previewType=0&amp;contentId=C0SLIH1252</text:p>
          </table:table-cell>
          <table:table-cell table:style-name="ce7" office:value-type="string">
            <text:p>5</text:p>
          </table:table-cell>
          <table:table-cell table:number-columns-repeated="242"/>
        </table:table-row>
        <table:table-row table:style-name="ro2">
          <table:table-cell table:style-name="ce7" office:value-type="string">
            <text:p>臺南市 </text:p>
          </table:table-cell>
          <table:table-cell table:style-name="ce14" office:value-type="string">
            <text:p>八,</text:p>
          </table:table-cell>
          <table:table-cell table:style-name="ce7" office:value-type="string">
            <text:p>理化,</text:p>
          </table:table-cell>
          <table:table-cell table:style-name="ce7" office:value-type="string">
            <text:p>47.光</text:p>
          </table:table-cell>
          <table:table-cell table:style-name="ce7" office:value-type="string">
            <text:p>47-1光的直線前進</text:p>
          </table:table-cell>
          <table:table-cell table:style-name="ce7" office:value-type="string">
            <text:p>47-1-1光的直進與影子;</text:p>
          </table:table-cell>
          <table:table-cell table:style-name="ce14" office:value-type="string">
            <text:p>47-1-1-1光的直進與影子</text:p>
          </table:table-cell>
          <table:table-cell table:style-name="ce24" office:value-type="string">
            <text:p>http://portal1.k12moocs.edu.tw/contentservice/attachment/DrgoService/8e677e09-9bc0-4d22-aed2-a5a5c832d234/%E8%87%BA%E5%8D%97%E5%B8%82%E5%85%AB%E5%B9%B4%E7%B4%9A%E4%B8%8A%E5%AD%B8%E6%9C%9F%E5%85%89%E7%9A%84%E7%9B%B4%E9%80%B2%E8%88%87%E5%BD%B1%E5%AD%90%E6%95%99%E5%AD%B8%E8%A8%AD%E8%A8%88%E8%A1%A8%E5%96%AE.docx</text:p>
          </table:table-cell>
          <table:table-cell table:style-name="ce34" office:value-type="string">
            <text:p>http://portal1.k12moocs.edu.tw/ckplayer/player.html?movie=wiccf8766650-09cb-4f2a-9826-4d15adf26ce6.mp4</text:p>
          </table:table-cell>
          <table:table-cell table:style-name="ce24" office:value-type="string">
            <text:p>http://portal1.k12moocs.edu.tw/contentservice/attachment/DrgoService/9386cc5c-f2fb-4e35-acc5-d8cf8417fb85/%E8%87%BA%E5%8D%97%E5%B8%82%E5%85%AB%E5%B9%B4%E7%B4%9A%E4%B8%8A%E5%AD%B8%E6%9C%9F47-1-1-1%E5%85%89%E7%9A%84%E7%9B%B4%E9%80%B2%E8%88%87%E5%BD%B1%E5%AD%90.mp4</text:p>
          </table:table-cell>
          <table:table-cell table:style-name="ce24" table:number-columns-repeated="2"/>
          <table:table-cell table:style-name="ce34" office:value-type="string">
            <text:p>http://portal1.k12moocs.edu.tw/assessmentservice//cloudservice/assessmentservice/goSeeResult!preViewTestResult.so?examId=4400&amp;previewType=0&amp;contentId=C0SLIH11229</text:p>
          </table:table-cell>
          <table:table-cell table:style-name="ce7" office:value-type="string">
            <text:p>5</text:p>
          </table:table-cell>
          <table:table-cell table:number-columns-repeated="242"/>
        </table:table-row>
        <table:table-row table:style-name="ro2">
          <table:table-cell table:style-name="ce7" office:value-type="string">
            <text:p>高雄市 </text:p>
          </table:table-cell>
          <table:table-cell table:style-name="ce14" office:value-type="string">
            <text:p>八,</text:p>
          </table:table-cell>
          <table:table-cell table:style-name="ce7" office:value-type="string">
            <text:p>理化,</text:p>
          </table:table-cell>
          <table:table-cell table:style-name="ce7" office:value-type="string">
            <text:p>47.光</text:p>
          </table:table-cell>
          <table:table-cell table:style-name="ce7" office:value-type="string">
            <text:p>47-1光的直線前進</text:p>
          </table:table-cell>
          <table:table-cell table:style-name="ce7" office:value-type="string">
            <text:p>47-1-1光的直進與影子;</text:p>
          </table:table-cell>
          <table:table-cell table:style-name="ce14" office:value-type="string">
            <text:p>47-1-1-1光的直進與影子</text:p>
          </table:table-cell>
          <table:table-cell table:style-name="ce24" office:value-type="string">
            <text:p>http://portal1.k12moocs.edu.tw/contentservice/attachment/DrgoService/8a304a0a-bcec-4ace-a5a3-d7d8bfdb3600/%E9%AB%98%E9%9B%84%E5%B8%82%E5%85%AB%E5%B9%B4%E7%B4%9A%E4%B8%8A%E5%AD%B8%E6%9C%9F%E5%85%89%E7%9A%84%E7%9B%B4%E9%80%B2%E8%88%87%E5%BD%B1%E5%AD%90%E6%95%99%E5%AD%B8%E8%A8%AD%E8%A8%88%E8%A1%A8%E5%96%AE.docx</text:p>
          </table:table-cell>
          <table:table-cell table:style-name="ce34" office:value-type="string">
            <text:p>http://portal1.k12moocs.edu.tw/ckplayer/player.html?movie=wiccd77d6945-96b2-4357-8bcb-00bfcf4cd4d5.mp4</text:p>
          </table:table-cell>
          <table:table-cell table:style-name="ce24" office:value-type="string">
            <text:p>http://portal1.k12moocs.edu.tw/contentservice/attachment/DrgoService/95bf2c4a-96a8-4440-a260-1ea567a746c9/%E9%AB%98%E9%9B%84%E5%B8%82%E5%85%AB%E5%B9%B4%E7%B4%9A%E4%B8%8A%E5%AD%B8%E6%9C%9F7215ee9c7d9dc229d2921a40e899ec5f47-1-1-17215ee9c7d9dc229d2921a40e899ec5f%E5%85%89%E7%9A%84%E7%9B%B4%E9%80%B2%E8%88%87%E5%BD%B1%E5%AD%90.mp4</text:p>
          </table:table-cell>
          <table:table-cell table:style-name="ce24" office:value-type="string">
            <text:p>47-1-1-1光的直進與影子學習單.docx</text:p>
          </table:table-cell>
          <table:table-cell table:style-name="ce24" office:value-type="string">
            <text:p>http://portal1.k12moocs.edu.tw/contentservice/attachment/DrgoService/e7583df4-d974-43c9-bc86-33d7459aa287/47-1-1-1%E5%85%89%E7%9A%84%E7%9B%B4%E9%80%B2%E8%88%87%E5%BD%B1%E5%AD%90%E5%AD%B8%E7%BF%92%E5%96%AE.docx</text:p>
          </table:table-cell>
          <table:table-cell table:style-name="ce34" office:value-type="string">
            <text:p>http://portal1.k12moocs.edu.tw/assessmentservice//cloudservice/assessmentservice/goSeeResult!preViewTestResult.so?examId=2757&amp;previewType=0&amp;contentId=C0SLIH2153</text:p>
          </table:table-cell>
          <table:table-cell table:style-name="ce7" office:value-type="string">
            <text:p>8</text:p>
          </table:table-cell>
          <table:table-cell table:number-columns-repeated="242"/>
        </table:table-row>
        <table:table-row table:style-name="ro2">
          <table:table-cell table:style-name="ce7" office:value-type="string">
            <text:p>高雄市 </text:p>
          </table:table-cell>
          <table:table-cell table:style-name="ce14" office:value-type="string">
            <text:p>八,</text:p>
          </table:table-cell>
          <table:table-cell table:style-name="ce7" office:value-type="string">
            <text:p>理化,</text:p>
          </table:table-cell>
          <table:table-cell table:style-name="ce7" office:value-type="string">
            <text:p>47.光</text:p>
          </table:table-cell>
          <table:table-cell table:style-name="ce7" office:value-type="string">
            <text:p>47-1光的直線前進</text:p>
          </table:table-cell>
          <table:table-cell table:style-name="ce7" office:value-type="string">
            <text:p>47-1-1光的直進與影子;</text:p>
          </table:table-cell>
          <table:table-cell table:style-name="ce14" office:value-type="string">
            <text:p>47-1-1-1光的直進與影子</text:p>
          </table:table-cell>
          <table:table-cell table:style-name="ce24" office:value-type="string">
            <text:p>http://portal1.k12moocs.edu.tw/contentservice/attachment/DrgoService/ab438103-a376-40d3-af13-b578be5ecad4/%E9%AB%98%E9%9B%84%E5%B8%82%E5%85%AB%E5%B9%B4%E7%B4%9A%E4%B8%8A%E5%AD%B8%E6%9C%9F%E5%85%89%E7%9A%84%E7%9B%B4%E9%80%B2%E8%88%87%E5%BD%B1%E5%AD%90%E6%95%99%E5%AD%B8%E8%A8%AD%E8%A8%88%E8%A1%A8%E5%96%AE.docx</text:p>
          </table:table-cell>
          <table:table-cell table:style-name="ce34" office:value-type="string">
            <text:p>http://portal1.k12moocs.edu.tw/ckplayer/player.html?movie=wicc98eaeb6b-de94-41c3-b5f7-bf2469404fd7.mp4</text:p>
          </table:table-cell>
          <table:table-cell table:style-name="ce24" office:value-type="string">
            <text:p>http://portal1.k12moocs.edu.tw/contentservice/attachment/DrgoService/251d2301-39e6-4d43-942d-4527785ff65d/%E9%AB%98%E9%9B%84%E5%B8%82%E5%85%AB%E5%B9%B4%E7%B4%9A%E4%B8%8A%E5%AD%B8%E6%9C%9F47-1-1-1%E5%85%89%E7%9A%84%E7%9B%B4%E9%80%B2%E8%88%87%E5%BD%B1%E5%AD%90.mp4</text:p>
          </table:table-cell>
          <table:table-cell table:style-name="ce24" office:value-type="string">
            <text:p>47-1-1-1光的直進與影子.pptx</text:p>
          </table:table-cell>
          <table:table-cell table:style-name="ce24" office:value-type="string">
            <text:p>http://portal1.k12moocs.edu.tw/contentservice/attachment/DrgoService/c87958ef-9730-422c-8011-4a7e557fe0fb/47-1-1-1%E5%85%89%E7%9A%84%E7%9B%B4%E9%80%B2%E8%88%87%E5%BD%B1%E5%AD%90.pptx</text:p>
          </table:table-cell>
          <table:table-cell table:style-name="ce34" office:value-type="string">
            <text:p>http://portal1.k12moocs.edu.tw/assessmentservice//cloudservice/assessmentservice/goSeeResult!preViewTestResult.so?examId=4160&amp;previewType=0&amp;contentId=C0SLIH5198</text:p>
          </table:table-cell>
          <table:table-cell table:style-name="ce7" office:value-type="string">
            <text:p>5</text:p>
          </table:table-cell>
          <table:table-cell table:number-columns-repeated="242"/>
        </table:table-row>
        <table:table-row table:style-name="ro3">
          <table:table-cell table:style-name="ce7" office:value-type="string">
            <text:p>臺南市 </text:p>
          </table:table-cell>
          <table:table-cell table:style-name="ce14" office:value-type="string">
            <text:p>八,</text:p>
          </table:table-cell>
          <table:table-cell table:style-name="ce7" office:value-type="string">
            <text:p>理化,</text:p>
          </table:table-cell>
          <table:table-cell table:style-name="ce7" office:value-type="string">
            <text:p>47.光</text:p>
          </table:table-cell>
          <table:table-cell table:style-name="ce7" office:value-type="string">
            <text:p>47-1光的直線前進</text:p>
          </table:table-cell>
          <table:table-cell table:style-name="ce7" office:value-type="string">
            <text:p>47-1-2光速;</text:p>
          </table:table-cell>
          <table:table-cell table:style-name="ce14" office:value-type="string">
            <text:p>47-1-2-1光速</text:p>
          </table:table-cell>
          <table:table-cell table:style-name="ce24" office:value-type="string">
            <text:p>http://portal1.k12moocs.edu.tw/contentservice/attachment/DrgoService/b8988d77-d205-4971-8868-5ee65b037192/%E8%87%BA%E5%8D%97%E5%B8%82%E5%85%AB%E5%B9%B4%E7%B4%9A%E4%B8%8A%E5%AD%B8%E6%9C%9F%E5%85%89%E9%80%9F%E6%95%99%E5%AD%B8%E8%A8%AD%E8%A8%88%E8%A1%A8%E5%96%AE.docx</text:p>
          </table:table-cell>
          <table:table-cell table:style-name="ce34" office:value-type="string">
            <text:p>http://portal1.k12moocs.edu.tw/ckplayer/player.html?movie=wicc8b8485d2-9db4-4f95-b839-9cc74b408181.mp4</text:p>
          </table:table-cell>
          <table:table-cell table:style-name="ce24" office:value-type="string">
            <text:p>http://portal1.k12moocs.edu.tw/contentservice/attachment/DrgoService/b746aa16-d350-4075-8896-c3ccd9998d97/%E8%87%BA%E5%8D%97%E5%B8%82%E5%85%AB%E5%B9%B4%E7%B4%9A%E4%B8%8A%E5%AD%B8%E6%9C%9F47-1-2-1%E5%85%89%E9%80%9F.mp4</text:p>
          </table:table-cell>
          <table:table-cell table:style-name="ce24" table:number-columns-repeated="2"/>
          <table:table-cell table:style-name="ce34" office:value-type="string">
            <text:p>http://portal1.k12moocs.edu.tw/assessmentservice//cloudservice/assessmentservice/goSeeResult!preViewTestResult.so?examId=4565&amp;previewType=0&amp;contentId=C0SLIH12251</text:p>
          </table:table-cell>
          <table:table-cell table:style-name="ce7" office:value-type="string">
            <text:p>5</text:p>
          </table:table-cell>
          <table:table-cell table:number-columns-repeated="242"/>
        </table:table-row>
        <table:table-row table:style-name="ro3">
          <table:table-cell table:style-name="ce7" office:value-type="string">
            <text:p>高雄市 </text:p>
          </table:table-cell>
          <table:table-cell table:style-name="ce14" office:value-type="string">
            <text:p>八,</text:p>
          </table:table-cell>
          <table:table-cell table:style-name="ce7" office:value-type="string">
            <text:p>理化,</text:p>
          </table:table-cell>
          <table:table-cell table:style-name="ce7" office:value-type="string">
            <text:p>47.光</text:p>
          </table:table-cell>
          <table:table-cell table:style-name="ce7" office:value-type="string">
            <text:p>47-1光的直線前進</text:p>
          </table:table-cell>
          <table:table-cell table:style-name="ce7" office:value-type="string">
            <text:p>47-1-2光速;</text:p>
          </table:table-cell>
          <table:table-cell table:style-name="ce14" office:value-type="string">
            <text:p>47-1-2-1光速</text:p>
          </table:table-cell>
          <table:table-cell table:style-name="ce24" office:value-type="string">
            <text:p>http://portal1.k12moocs.edu.tw/contentservice/attachment/DrgoService/309935c2-9059-48e3-b010-a17f947df08d/%E9%AB%98%E9%9B%84%E5%B8%82%E5%85%AB%E5%B9%B4%E7%B4%9A%E4%B8%8A%E5%AD%B8%E6%9C%9F%E5%85%89%E9%80%9F%E6%95%99%E5%AD%B8%E8%A8%AD%E8%A8%88%E8%A1%A8%E5%96%AE.docx</text:p>
          </table:table-cell>
          <table:table-cell table:style-name="ce34" office:value-type="string">
            <text:p>http://portal1.k12moocs.edu.tw/ckplayer/player.html?movie=wiccab9cc88b-2567-423b-91a0-c9da5f91db97.mp4</text:p>
          </table:table-cell>
          <table:table-cell table:style-name="ce24" office:value-type="string">
            <text:p>http://portal1.k12moocs.edu.tw/contentservice/attachment/DrgoService/c6a695ad-d21d-4de2-969d-a36d9a15b1cd/%E9%AB%98%E9%9B%84%E5%B8%82%E5%85%AB%E5%B9%B4%E7%B4%9A%E4%B8%8A%E5%AD%B8%E6%9C%9F47-1-2-1%E5%85%89%E9%80%9F.mp4</text:p>
          </table:table-cell>
          <table:table-cell table:style-name="ce24" office:value-type="string">
            <text:p>47-1-2-1光速.pptx</text:p>
          </table:table-cell>
          <table:table-cell table:style-name="ce24" office:value-type="string">
            <text:p>http://portal1.k12moocs.edu.tw/contentservice/attachment/DrgoService/6a653822-071d-44a5-a361-a649f73a0e7d/47-1-2-1%E5%85%89%E9%80%9F.pptx</text:p>
          </table:table-cell>
          <table:table-cell table:style-name="ce34" office:value-type="string">
            <text:p>http://portal1.k12moocs.edu.tw/assessmentservice//cloudservice/assessmentservice/goSeeResult!preViewTestResult.so?examId=4159&amp;previewType=0&amp;contentId=C0SLIH5201</text:p>
          </table:table-cell>
          <table:table-cell table:style-name="ce7" office:value-type="string">
            <text:p>5</text:p>
          </table:table-cell>
          <table:table-cell table:number-columns-repeated="242"/>
        </table:table-row>
        <table:table-row table:style-name="ro1">
          <table:table-cell table:style-name="ce7" office:value-type="string">
            <text:p>臺南市 </text:p>
          </table:table-cell>
          <table:table-cell table:style-name="ce14" office:value-type="string">
            <text:p>八,</text:p>
          </table:table-cell>
          <table:table-cell table:style-name="ce7" office:value-type="string">
            <text:p>理化,</text:p>
          </table:table-cell>
          <table:table-cell table:style-name="ce7" office:value-type="string">
            <text:p>47.光</text:p>
          </table:table-cell>
          <table:table-cell table:style-name="ce7" office:value-type="string">
            <text:p>47-2光的反射</text:p>
          </table:table-cell>
          <table:table-cell table:style-name="ce7" office:value-type="string">
            <text:p>47-2-1光的反射與反射定律;</text:p>
          </table:table-cell>
          <table:table-cell table:style-name="ce14" office:value-type="string">
            <text:p>47-2-1-1光的反射與反射定律</text:p>
          </table:table-cell>
          <table:table-cell table:style-name="ce24" office:value-type="string">
            <text:p>http://portal1.k12moocs.edu.tw/contentservice/attachment/DrgoService/24f0cd92-1690-4428-b5d1-a99a82176b7d/%E8%87%BA%E5%8D%97%E5%B8%82%E5%85%AB%E5%B9%B4%E7%B4%9A%E4%B8%8A%E5%AD%B8%E6%9C%9F%E5%85%89%E7%9A%84%E5%8F%8D%E5%B0%84%E8%88%87%E5%8F%8D%E5%B0%84%E5%AE%9A%E5%BE%8B%E6%95%99%E5%AD%B8%E8%A8%AD%E8%A8%88%E8%A1%A8%E5%96%AE.docx</text:p>
          </table:table-cell>
          <table:table-cell table:style-name="ce34" office:value-type="string">
            <text:p>http://portal1.k12moocs.edu.tw/ckplayer/player.html?movie=wiccc33b8726-9bb2-4b5e-81a7-4bec9fb2a89c.mp4</text:p>
          </table:table-cell>
          <table:table-cell table:style-name="ce24" office:value-type="string">
            <text:p>http://portal1.k12moocs.edu.tw/contentservice/attachment/DrgoService/ee552fe9-4ef4-4d06-b678-74bd773047cd/%E8%87%BA%E5%8D%97%E5%B8%82%E5%85%AB%E5%B9%B4%E7%B4%9A%E4%B8%8A%E5%AD%B8%E6%9C%9F47-2-1-1%E5%85%89%E7%9A%84%E5%8F%8D%E5%B0%84%E5%8F%8A%E5%8F%8D%E5%B0%84%E5%AE%9A%E5%BE%8B.mp4</text:p>
          </table:table-cell>
          <table:table-cell table:style-name="ce24" table:number-columns-repeated="2"/>
          <table:table-cell table:style-name="ce34" office:value-type="string">
            <text:p>http://portal1.k12moocs.edu.tw/assessmentservice//cloudservice/assessmentservice/goSeeResult!preViewTestResult.so?examId=3939&amp;previewType=0&amp;contentId=C0SLIH8468</text:p>
          </table:table-cell>
          <table:table-cell table:style-name="ce7" office:value-type="string">
            <text:p>5</text:p>
          </table:table-cell>
          <table:table-cell table:number-columns-repeated="242"/>
        </table:table-row>
        <table:table-row table:style-name="ro1">
          <table:table-cell table:style-name="ce7" office:value-type="string">
            <text:p>高雄市 </text:p>
          </table:table-cell>
          <table:table-cell table:style-name="ce14" office:value-type="string">
            <text:p>八,</text:p>
          </table:table-cell>
          <table:table-cell table:style-name="ce7" office:value-type="string">
            <text:p>理化,</text:p>
          </table:table-cell>
          <table:table-cell table:style-name="ce7" office:value-type="string">
            <text:p>47.光</text:p>
          </table:table-cell>
          <table:table-cell table:style-name="ce7" office:value-type="string">
            <text:p>47-2光的反射</text:p>
          </table:table-cell>
          <table:table-cell table:style-name="ce7" office:value-type="string">
            <text:p>47-2-1光的反射與反射定律;</text:p>
          </table:table-cell>
          <table:table-cell table:style-name="ce14" office:value-type="string">
            <text:p>47-2-1-1光的反射與反射定律</text:p>
          </table:table-cell>
          <table:table-cell table:style-name="ce24" office:value-type="string">
            <text:p>http://portal1.k12moocs.edu.tw/contentservice/attachment/DrgoService/bebe9df7-2ec7-429d-b95c-c69f4f155a8e/%E9%AB%98%E9%9B%84%E5%B8%82%E5%85%AB%E5%B9%B4%E7%B4%9A%E4%B8%8A%E5%AD%B8%E6%9C%9F%E5%85%89%E7%9A%84%E5%8F%8D%E5%B0%84%E8%88%87%E5%8F%8D%E5%B0%84%E5%AE%9A%E5%BE%8B%E6%95%99%E5%AD%B8%E8%A8%AD%E8%A8%88%E8%A1%A8%E5%96%AE.docx</text:p>
          </table:table-cell>
          <table:table-cell table:style-name="ce34" office:value-type="string">
            <text:p>http://portal1.k12moocs.edu.tw/ckplayer/player.html?movie=wiccb451e80d-1e98-46c8-a6e4-28ce8c451104.mp4</text:p>
          </table:table-cell>
          <table:table-cell table:style-name="ce24" office:value-type="string">
            <text:p>http://portal1.k12moocs.edu.tw/contentservice/attachment/DrgoService/03324e22-c3f9-4dfb-abcf-3668c4ddf420/%E9%AB%98%E9%9B%84%E5%B8%82%E5%85%AB7215ee9c7d9dc229d2921a40e899ec5f%E5%B9%B4%E7%B4%9A%E4%B8%8A%E5%AD%B8%E6%9C%9F47-2-1-1%E5%85%89%E7%9A%84%E5%8F%8D%E5%B0%84%E8%88%87%E5%8F%8D%E5%B0%84%E5%AE%9A%E5%BE%8B.mp4</text:p>
          </table:table-cell>
          <table:table-cell table:style-name="ce24" table:number-columns-repeated="2"/>
          <table:table-cell table:style-name="ce34" office:value-type="string">
            <text:p>http://portal1.k12moocs.edu.tw/assessmentservice//cloudservice/assessmentservice/goSeeResult!preViewTestResult.so?examId=3768&amp;previewType=0&amp;contentId=C0SLIH3999</text:p>
          </table:table-cell>
          <table:table-cell table:style-name="ce7" office:value-type="string">
            <text:p>5</text:p>
          </table:table-cell>
          <table:table-cell table:number-columns-repeated="242"/>
        </table:table-row>
        <table:table-row table:style-name="ro1">
          <table:table-cell table:style-name="ce7" office:value-type="string">
            <text:p>臺南市 </text:p>
          </table:table-cell>
          <table:table-cell table:style-name="ce14" office:value-type="string">
            <text:p>八,</text:p>
          </table:table-cell>
          <table:table-cell table:style-name="ce7" office:value-type="string">
            <text:p>理化,</text:p>
          </table:table-cell>
          <table:table-cell table:style-name="ce7" office:value-type="string">
            <text:p>47.光</text:p>
          </table:table-cell>
          <table:table-cell table:style-name="ce7" office:value-type="string">
            <text:p>47-2光的反射</text:p>
          </table:table-cell>
          <table:table-cell table:style-name="ce7" office:value-type="string">
            <text:p>47-2-2面鏡種類與成像原理;</text:p>
          </table:table-cell>
          <table:table-cell table:style-name="ce14" office:value-type="string">
            <text:p>47-2-2-1面鏡種類與成像原理</text:p>
          </table:table-cell>
          <table:table-cell table:style-name="ce24" office:value-type="string">
            <text:p>http://portal1.k12moocs.edu.tw/contentservice/attachment/DrgoService/a9851dc7-8460-46bc-bb62-0199a97e7164/%E8%87%BA%E5%8D%97%E5%B8%82%E5%85%AB%E5%B9%B4%E7%B4%9A%E4%B8%8A%E5%AD%B8%E6%9C%9F%E9%9D%A2%E9%8F%A1%E7%A8%AE%E9%A1%9E%E8%88%87%E6%88%90%E5%83%8F%E5%8E%9F%E7%90%86%E6%95%99%E5%AD%B8%E8%A8%AD%E8%A8%88%E8%A1%A8%E5%96%AE.docx</text:p>
          </table:table-cell>
          <table:table-cell table:style-name="ce34" office:value-type="string">
            <text:p>http://portal1.k12moocs.edu.tw/ckplayer/player.html?movie=wiccd098e882-c44d-48a7-9cf3-af5328c65375.mp4</text:p>
          </table:table-cell>
          <table:table-cell table:style-name="ce24" office:value-type="string">
            <text:p>http://portal1.k12moocs.edu.tw/contentservice/attachment/DrgoService/1c082b36-b447-495a-aa88-578c2250be75/%E8%87%BA%E5%8D%97%E5%B8%82%E5%85%AB%E5%B9%B4%E7%B4%9A%E4%B8%8A%E5%AD%B8%E6%9C%9F47-2-2-1%E9%9D%A2%E9%8F%A1%E7%A8%AE%E9%A1%9E%E8%88%87%E6%88%90%E5%83%8F%E5%8E%9F%E7%90%86.mp4</text:p>
          </table:table-cell>
          <table:table-cell table:style-name="ce24" table:number-columns-repeated="2"/>
          <table:table-cell table:style-name="ce34" office:value-type="string">
            <text:p>http://portal1.k12moocs.edu.tw/assessmentservice//cloudservice/assessmentservice/goSeeResult!preViewTestResult.so?examId=4384&amp;previewType=0&amp;contentId=C0SLIH11130</text:p>
          </table:table-cell>
          <table:table-cell table:style-name="ce7" office:value-type="string">
            <text:p>5</text:p>
          </table:table-cell>
          <table:table-cell table:number-columns-repeated="242"/>
        </table:table-row>
        <table:table-row table:style-name="ro1">
          <table:table-cell table:style-name="ce7" office:value-type="string">
            <text:p>高雄市 </text:p>
          </table:table-cell>
          <table:table-cell table:style-name="ce14" office:value-type="string">
            <text:p>八,</text:p>
          </table:table-cell>
          <table:table-cell table:style-name="ce7" office:value-type="string">
            <text:p>理化,</text:p>
          </table:table-cell>
          <table:table-cell table:style-name="ce7" office:value-type="string">
            <text:p>47.光</text:p>
          </table:table-cell>
          <table:table-cell table:style-name="ce7" office:value-type="string">
            <text:p>47-2光的反射</text:p>
          </table:table-cell>
          <table:table-cell table:style-name="ce7" office:value-type="string">
            <text:p>47-2-2面鏡種類與成像原理;</text:p>
          </table:table-cell>
          <table:table-cell table:style-name="ce14" office:value-type="string">
            <text:p>47-2-2-1面鏡種類與成像原理</text:p>
          </table:table-cell>
          <table:table-cell table:style-name="ce24" office:value-type="string">
            <text:p>http://portal1.k12moocs.edu.tw/contentservice/attachment/DrgoService/ce098353-3ed2-45f9-8d86-68a0252f806a/%E9%AB%98%E9%9B%84%E5%B8%82%E5%85%AB%E5%B9%B4%E7%B4%9A%E4%B8%8A%E5%AD%B8%E6%9C%9F%E9%9D%A2%E9%8F%A1%E7%A8%AE%E9%A1%9E%E8%88%87%E6%88%90%E5%83%8F%E5%8E%9F%E7%90%86%E6%95%99%E5%AD%B8%E8%A8%AD%E8%A8%88%E8%A1%A8%E5%96%AE.docx</text:p>
          </table:table-cell>
          <table:table-cell table:style-name="ce34" office:value-type="string">
            <text:p>http://portal1.k12moocs.edu.tw/ckplayer/player.html?movie=wiccb9cecc4e-134e-427d-9606-369716942e20.mp4</text:p>
          </table:table-cell>
          <table:table-cell table:style-name="ce24" office:value-type="string">
            <text:p>http://portal1.k12moocs.edu.tw/contentservice/attachment/DrgoService/2e8ff46c-1d3d-45a5-97ed-d24a8d65f503/%E9%AB%98%E9%9B%84%E5%B8%82%E5%85%AB%E5%B9%B4%E7%B4%9A%E4%B8%8A%E5%AD%B8%E6%9C%9F47-2-2-1%E9%9D%A2%E9%8F%A1%E7%A8%AE%E9%A1%9E%E8%88%87%E6%88%90%E5%83%8F%E5%8E%9F%E7%90%86.mp4</text:p>
          </table:table-cell>
          <table:table-cell table:style-name="ce24" table:number-columns-repeated="2"/>
          <table:table-cell table:style-name="ce34" office:value-type="string">
            <text:p>http://portal1.k12moocs.edu.tw/assessmentservice//cloudservice/assessmentservice/goSeeResult!preViewTestResult.so?examId=3769&amp;previewType=0&amp;contentId=C0SLIH4599</text:p>
          </table:table-cell>
          <table:table-cell table:style-name="ce7" office:value-type="string">
            <text:p>5</text:p>
          </table:table-cell>
          <table:table-cell table:number-columns-repeated="242"/>
        </table:table-row>
        <table:table-row table:style-name="ro4">
          <table:table-cell table:style-name="ce7" office:value-type="string">
            <text:p>臺南市 </text:p>
          </table:table-cell>
          <table:table-cell table:style-name="ce14" office:value-type="string">
            <text:p>八,</text:p>
          </table:table-cell>
          <table:table-cell table:style-name="ce7" office:value-type="string">
            <text:p>理化,</text:p>
          </table:table-cell>
          <table:table-cell table:style-name="ce7" office:value-type="string">
            <text:p>47.光</text:p>
          </table:table-cell>
          <table:table-cell table:style-name="ce7" office:value-type="string">
            <text:p>47-3光的折射</text:p>
          </table:table-cell>
          <table:table-cell table:style-name="ce7" office:value-type="string">
            <text:p>47-3-1光的折射現象;</text:p>
          </table:table-cell>
          <table:table-cell table:style-name="ce14" office:value-type="string">
            <text:p>47-3-1-1光的折射現象</text:p>
          </table:table-cell>
          <table:table-cell table:style-name="ce24" office:value-type="string">
            <text:p>http://portal1.k12moocs.edu.tw/contentservice/attachment/DrgoService/508d6996-8650-47e6-b2f0-06722f2344b2/%E8%87%BA%E5%8D%97%E5%B8%82%E5%85%AB%E5%B9%B4%E7%B4%9A%E4%B8%8A%E5%AD%B8%E6%9C%9F%E5%85%89%E7%9A%84%E6%8A%98%E5%B0%84%E7%8F%BE%E8%B1%A1%E6%95%99%E5%AD%B8%E8%A8%AD%E8%A8%88%E8%A1%A8%E5%96%AE.docx</text:p>
          </table:table-cell>
          <table:table-cell table:style-name="ce34" office:value-type="string">
            <text:p>http://portal1.k12moocs.edu.tw/ckplayer/player.html?movie=wicc0a060b65-f33b-4d01-a67a-a045fb198bee.mp4</text:p>
          </table:table-cell>
          <table:table-cell table:style-name="ce24" office:value-type="string">
            <text:p>http://portal1.k12moocs.edu.tw/contentservice/attachment/DrgoService/2c2b984e-d581-40de-87b1-dcb2927b6ecf/%E8%87%BA%E5%8D%97%E5%B8%82%E5%85%AB%E5%B9%B4%E7%B4%9A%E4%B8%8A%E5%AD%B8%E6%9C%9F47-3-1-1%E5%85%89%E7%9A%84%E6%8A%98%E5%B0%84%E7%8F%BE%E8%B1%A1.mp4</text:p>
          </table:table-cell>
          <table:table-cell table:style-name="ce24" table:number-columns-repeated="2"/>
          <table:table-cell table:style-name="ce34" office:value-type="string">
            <text:p>http://portal1.k12moocs.edu.tw/assessmentservice//cloudservice/assessmentservice/goSeeResult!preViewTestResult.so?examId=4383&amp;previewType=0&amp;contentId=C0SLIH2334</text:p>
          </table:table-cell>
          <table:table-cell table:style-name="ce7" office:value-type="string">
            <text:p>5</text:p>
          </table:table-cell>
          <table:table-cell table:number-columns-repeated="242"/>
        </table:table-row>
        <table:table-row table:style-name="ro4">
          <table:table-cell table:style-name="ce7" office:value-type="string">
            <text:p>高雄市 </text:p>
          </table:table-cell>
          <table:table-cell table:style-name="ce14" office:value-type="string">
            <text:p>八,</text:p>
          </table:table-cell>
          <table:table-cell table:style-name="ce7" office:value-type="string">
            <text:p>理化,</text:p>
          </table:table-cell>
          <table:table-cell table:style-name="ce7" office:value-type="string">
            <text:p>47.光</text:p>
          </table:table-cell>
          <table:table-cell table:style-name="ce7" office:value-type="string">
            <text:p>47-3光的折射</text:p>
          </table:table-cell>
          <table:table-cell table:style-name="ce7" office:value-type="string">
            <text:p>47-3-1光的折射現象;</text:p>
          </table:table-cell>
          <table:table-cell table:style-name="ce14" office:value-type="string">
            <text:p>47-3-1-1光的折射現象</text:p>
          </table:table-cell>
          <table:table-cell table:style-name="ce24" office:value-type="string">
            <text:p>http://portal1.k12moocs.edu.tw/contentservice/attachment/DrgoService/1da14fa9-a2a7-4cd4-861e-0f0fba269691/%E9%AB%98%E9%9B%84%E5%B8%82%E5%85%AB%E5%B9%B4%E7%B4%9A%E4%B8%8A%E5%AD%B8%E6%9C%9F%E5%85%89%E7%9A%84%E6%8A%98%E5%B0%84%E7%8F%BE%E8%B1%A1%E6%95%99%E5%AD%B8%E8%A8%AD%E8%A8%88%E8%A1%A8%E5%96%AE.docx</text:p>
          </table:table-cell>
          <table:table-cell table:style-name="ce34" office:value-type="string">
            <text:p>http://portal1.k12moocs.edu.tw/ckplayer/player.html?movie=wicca3c1ffdd-71e6-4cee-8399-215052a00ce3.mp4</text:p>
          </table:table-cell>
          <table:table-cell table:style-name="ce24" office:value-type="string">
            <text:p>http://portal1.k12moocs.edu.tw/contentservice/attachment/DrgoService/1a9e5c7a-b927-48c0-a20a-3ebe4ad6b7c0/%E9%AB%98%E9%9B%84%E5%B8%82%E5%85%AB%E5%B9%B4%E7%B4%9A%E4%B8%8A%E5%AD%B8%E6%9C%9F47-3-1-1%E5%85%89%E7%9A%84%E6%8A%98%E5%B0%84%E7%8F%BE%E8%B1%A1.mp4</text:p>
          </table:table-cell>
          <table:table-cell table:style-name="ce24" table:number-columns-repeated="2"/>
          <table:table-cell table:style-name="ce34" office:value-type="string">
            <text:p>http://portal1.k12moocs.edu.tw/assessmentservice//cloudservice/assessmentservice/goSeeResult!preViewTestResult.so?examId=3779&amp;previewType=0&amp;contentId=C0SLIH4771</text:p>
          </table:table-cell>
          <table:table-cell table:style-name="ce7" office:value-type="string">
            <text:p>5</text:p>
          </table:table-cell>
          <table:table-cell table:number-columns-repeated="242"/>
        </table:table-row>
        <table:table-row table:style-name="ro1">
          <table:table-cell table:style-name="ce7" office:value-type="string">
            <text:p>臺南市 </text:p>
          </table:table-cell>
          <table:table-cell table:style-name="ce14" office:value-type="string">
            <text:p>八,</text:p>
          </table:table-cell>
          <table:table-cell table:style-name="ce7" office:value-type="string">
            <text:p>理化,</text:p>
          </table:table-cell>
          <table:table-cell table:style-name="ce7" office:value-type="string">
            <text:p>47.光</text:p>
          </table:table-cell>
          <table:table-cell table:style-name="ce7" office:value-type="string">
            <text:p>47-3光的折射</text:p>
          </table:table-cell>
          <table:table-cell table:style-name="ce7" office:value-type="string">
            <text:p>47-3-2透鏡種類與成像原理;</text:p>
          </table:table-cell>
          <table:table-cell table:style-name="ce14" office:value-type="string">
            <text:p>47-3-2-1透鏡種類與成像原理</text:p>
          </table:table-cell>
          <table:table-cell table:style-name="ce24" office:value-type="string">
            <text:p>http://portal1.k12moocs.edu.tw/contentservice/attachment/DrgoService/5106f821-ea56-4885-abb8-3045097fdc0c/%E8%87%BA%E5%8D%97%E5%B8%82%E5%85%AB%E5%B9%B4%E7%B4%9A%E4%B8%8A%E5%AD%B8%E6%9C%9F%E9%80%8F%E9%8F%A1%E7%A8%AE%E9%A1%9E%E8%88%87%E6%88%90%E5%83%8F%E5%8E%9F%E7%90%86%E6%95%99%E5%AD%B8%E8%A8%AD%E8%A8%88%E8%A1%A8%E5%96%AE.docx</text:p>
          </table:table-cell>
          <table:table-cell table:style-name="ce34" office:value-type="string">
            <text:p>http://portal1.k12moocs.edu.tw/ckplayer/player.html?movie=wiccd7102b36-23d6-4f47-a4bc-421362cfa171.mp4</text:p>
          </table:table-cell>
          <table:table-cell table:style-name="ce24" office:value-type="string">
            <text:p>http://portal1.k12moocs.edu.tw/contentservice/attachment/DrgoService/4012a00f-0b67-4ec0-9edc-c4a986b7a963/%E8%87%BA%E5%8D%97%E5%B8%82%E5%85%AB%E5%B9%B4%E7%B4%9A%E4%B8%8A%E5%AD%B8%E6%9C%9F47-3-2-1%E9%80%8F%E9%8F%A1%E7%A8%AE%E9%A1%9E%E8%88%87%E6%88%90%E5%83%8F%E5%8E%9F%E7%90%86.mp4</text:p>
          </table:table-cell>
          <table:table-cell table:style-name="ce24" table:number-columns-repeated="2"/>
          <table:table-cell table:style-name="ce34" office:value-type="string">
            <text:p>http://portal1.k12moocs.edu.tw/assessmentservice//cloudservice/assessmentservice/goSeeResult!preViewTestResult.so?examId=5395&amp;previewType=0&amp;contentId=C0SLIH11137</text:p>
          </table:table-cell>
          <table:table-cell table:style-name="ce7" office:value-type="string">
            <text:p>5</text:p>
          </table:table-cell>
          <table:table-cell table:number-columns-repeated="242"/>
        </table:table-row>
        <table:table-row table:style-name="ro1">
          <table:table-cell table:style-name="ce7" office:value-type="string">
            <text:p>高雄市 </text:p>
          </table:table-cell>
          <table:table-cell table:style-name="ce14" office:value-type="string">
            <text:p>八,</text:p>
          </table:table-cell>
          <table:table-cell table:style-name="ce7" office:value-type="string">
            <text:p>理化,</text:p>
          </table:table-cell>
          <table:table-cell table:style-name="ce7" office:value-type="string">
            <text:p>47.光</text:p>
          </table:table-cell>
          <table:table-cell table:style-name="ce7" office:value-type="string">
            <text:p>47-3光的折射</text:p>
          </table:table-cell>
          <table:table-cell table:style-name="ce7" office:value-type="string">
            <text:p>47-3-2透鏡種類與成像原理;</text:p>
          </table:table-cell>
          <table:table-cell table:style-name="ce14" office:value-type="string">
            <text:p>47-3-2-1透鏡種類與成像原理</text:p>
          </table:table-cell>
          <table:table-cell table:style-name="ce24" office:value-type="string">
            <text:p>http://portal1.k12moocs.edu.tw/contentservice/attachment/DrgoService/c0299802-7c25-4e9e-81bb-1fef61d78231/%E9%AB%98%E9%9B%84%E5%B8%82%E5%85%AB%E5%B9%B4%E7%B4%9A%E4%B8%8A%E5%AD%B8%E6%9C%9F%E9%80%8F%E9%8F%A1%E7%A8%AE%E9%A1%9E%E8%88%87%E6%88%90%E5%83%8F%E5%8E%9F%E7%90%86%E6%95%99%E5%AD%B8%E8%A8%AD%E8%A8%88%E8%A1%A8%E5%96%AE.docx</text:p>
          </table:table-cell>
          <table:table-cell table:style-name="ce34" office:value-type="string">
            <text:p>http://portal1.k12moocs.edu.tw/ckplayer/player.html?movie=wicc0c2642f9-7d1b-4808-a1d6-4b9f6496574a.mp4</text:p>
          </table:table-cell>
          <table:table-cell table:style-name="ce24" office:value-type="string">
            <text:p>http://portal1.k12moocs.edu.tw/contentservice/attachment/DrgoService/bd65dbce-ca68-4060-acf7-0576e9e115d0/%E9%AB%98%E9%9B%84%E5%B8%82%E5%85%AB7215ee9c7d9dc229d2921a40e899ec5f%E5%B9%B4%E7%B4%9A%E4%B8%8A%E5%AD%B8%E6%9C%9F47-3-2-1%E9%80%8F%E9%8F%A1%E7%A8%AE%E9%A1%9E%E8%88%87%E6%88%90%E5%83%8F%E5%8E%9F%E7%90%86.mp4</text:p>
          </table:table-cell>
          <table:table-cell table:style-name="ce24" table:number-columns-repeated="2"/>
          <table:table-cell table:style-name="ce34" office:value-type="string">
            <text:p>http://portal1.k12moocs.edu.tw/assessmentservice//cloudservice/assessmentservice/goSeeResult!preViewTestResult.so?examId=3674&amp;previewType=0&amp;contentId=C0SLIH4034</text:p>
          </table:table-cell>
          <table:table-cell table:style-name="ce7" office:value-type="string">
            <text:p>5</text:p>
          </table:table-cell>
          <table:table-cell table:number-columns-repeated="242"/>
        </table:table-row>
        <table:table-row table:style-name="ro3">
          <table:table-cell table:style-name="ce7" office:value-type="string">
            <text:p>臺南市 </text:p>
          </table:table-cell>
          <table:table-cell table:style-name="ce14" office:value-type="string">
            <text:p>八,</text:p>
          </table:table-cell>
          <table:table-cell table:style-name="ce7" office:value-type="string">
            <text:p>理化,</text:p>
          </table:table-cell>
          <table:table-cell table:style-name="ce7" office:value-type="string">
            <text:p>47.光</text:p>
          </table:table-cell>
          <table:table-cell table:style-name="ce7" office:value-type="string">
            <text:p>47-3光的折射</text:p>
          </table:table-cell>
          <table:table-cell table:style-name="ce7" office:value-type="string">
            <text:p>47-3-3光學儀器;</text:p>
          </table:table-cell>
          <table:table-cell table:style-name="ce14" office:value-type="string">
            <text:p>47-3-3-1光學儀器</text:p>
          </table:table-cell>
          <table:table-cell table:style-name="ce24" office:value-type="string">
            <text:p>http://portal1.k12moocs.edu.tw/contentservice/attachment/DrgoService/0d16737c-ee52-4f28-93c6-8b1853023ca2/%E8%87%BA%E5%8D%97%E5%B8%82%E5%85%AB%E5%B9%B4%E7%B4%9A%E4%B8%8A%E5%AD%B8%E6%9C%9F%E5%85%89%E5%AD%B8%E5%84%80%E5%99%A8%E6%95%99%E5%AD%B8%E8%A8%AD%E8%A8%88%E8%A1%A8%E5%96%AE.docx</text:p>
          </table:table-cell>
          <table:table-cell table:style-name="ce34" office:value-type="string">
            <text:p>http://portal1.k12moocs.edu.tw/ckplayer/player.html?movie=wicc0bf2f8ce-a716-4426-8b27-98d3075951d9.mp4</text:p>
          </table:table-cell>
          <table:table-cell table:style-name="ce24" office:value-type="string">
            <text:p>http://portal1.k12moocs.edu.tw/contentservice/attachment/DrgoService/30e6d0a8-c65b-48bf-b1d3-5e84c94f833f/%E8%87%BA%E5%8D%97%E5%B8%82%E5%85%AB%E5%B9%B4%E7%B4%9A%E4%B8%8A%E5%AD%B8%E6%9C%9F47-3-3-1%E5%85%89%E5%AD%B8%E5%84%80%E5%99%A8.mp4</text:p>
          </table:table-cell>
          <table:table-cell table:style-name="ce24" table:number-columns-repeated="2"/>
          <table:table-cell table:style-name="ce34" office:value-type="string">
            <text:p>http://portal1.k12moocs.edu.tw/assessmentservice//cloudservice/assessmentservice/goSeeResult!preViewTestResult.so?examId=4399&amp;previewType=0&amp;contentId=C0SLIH11216</text:p>
          </table:table-cell>
          <table:table-cell table:style-name="ce7" office:value-type="string">
            <text:p>5</text:p>
          </table:table-cell>
          <table:table-cell table:number-columns-repeated="242"/>
        </table:table-row>
        <table:table-row table:style-name="ro3">
          <table:table-cell table:style-name="ce7" office:value-type="string">
            <text:p>高雄市 </text:p>
          </table:table-cell>
          <table:table-cell table:style-name="ce14" office:value-type="string">
            <text:p>八,</text:p>
          </table:table-cell>
          <table:table-cell table:style-name="ce7" office:value-type="string">
            <text:p>理化,</text:p>
          </table:table-cell>
          <table:table-cell table:style-name="ce7" office:value-type="string">
            <text:p>47.光</text:p>
          </table:table-cell>
          <table:table-cell table:style-name="ce7" office:value-type="string">
            <text:p>47-3光的折射</text:p>
          </table:table-cell>
          <table:table-cell table:style-name="ce7" office:value-type="string">
            <text:p>47-3-3光學儀器;</text:p>
          </table:table-cell>
          <table:table-cell table:style-name="ce14" office:value-type="string">
            <text:p>47-3-3-1光學儀器</text:p>
          </table:table-cell>
          <table:table-cell table:style-name="ce24" office:value-type="string">
            <text:p>http://portal1.k12moocs.edu.tw/contentservice/attachment/DrgoService/a3beea7b-08b9-481b-91b4-4cdc5e04780c/%E9%AB%98%E9%9B%84%E5%B8%82%E5%85%AB%E5%B9%B4%E7%B4%9A%E4%B8%8A%E5%AD%B8%E6%9C%9F%E5%85%89%E5%AD%B8%E5%84%80%E5%99%A8%E6%95%99%E5%AD%B8%E8%A8%AD%E8%A8%88%E8%A1%A8%E5%96%AE.docx</text:p>
          </table:table-cell>
          <table:table-cell table:style-name="ce34" office:value-type="string">
            <text:p>http://portal1.k12moocs.edu.tw/ckplayer/player.html?movie=wiccdbee8c18-7dc4-44d1-a18c-708fa6caf8ec.mp4</text:p>
          </table:table-cell>
          <table:table-cell table:style-name="ce24" office:value-type="string">
            <text:p>http://portal1.k12moocs.edu.tw/contentservice/attachment/DrgoService/ee0d4b49-d8c3-448f-b10a-68f17136884e/%E9%AB%98%E9%9B%84%E5%B8%82%E5%85%AB%E5%B9%B4%E7%B4%9A%E4%B8%8A%E5%AD%B8%E6%9C%9F47-3-3-1%E5%85%89%E5%AD%B8%E5%84%80%E5%99%A8.mp4</text:p>
          </table:table-cell>
          <table:table-cell table:style-name="ce24" table:number-columns-repeated="2"/>
          <table:table-cell table:style-name="ce34" office:value-type="string">
            <text:p>http://portal1.k12moocs.edu.tw/assessmentservice//cloudservice/assessmentservice/goSeeResult!preViewTestResult.so?examId=3780&amp;previewType=0&amp;contentId=C0SLIH4794</text:p>
          </table:table-cell>
          <table:table-cell table:style-name="ce7" office:value-type="string">
            <text:p>5</text:p>
          </table:table-cell>
          <table:table-cell table:number-columns-repeated="242"/>
        </table:table-row>
        <table:table-row table:style-name="ro3">
          <table:table-cell table:style-name="ce7" office:value-type="string">
            <text:p>臺南市 </text:p>
          </table:table-cell>
          <table:table-cell table:style-name="ce14" office:value-type="string">
            <text:p>八,</text:p>
          </table:table-cell>
          <table:table-cell table:style-name="ce7" office:value-type="string">
            <text:p>理化,</text:p>
          </table:table-cell>
          <table:table-cell table:style-name="ce7" office:value-type="string">
            <text:p>47.光</text:p>
          </table:table-cell>
          <table:table-cell table:style-name="ce7" office:value-type="string">
            <text:p>47-4光與顏色</text:p>
          </table:table-cell>
          <table:table-cell table:style-name="ce7" office:value-type="string">
            <text:p>47-4-1光的三原色;</text:p>
          </table:table-cell>
          <table:table-cell table:style-name="ce14" office:value-type="string">
            <text:p>47-4-1-1光的三原色</text:p>
          </table:table-cell>
          <table:table-cell table:style-name="ce24" office:value-type="string">
            <text:p>http://portal1.k12moocs.edu.tw/contentservice/attachment/DrgoService/22dd5ead-d422-4b28-b0ad-1402ecc29b8b/%E8%87%BA%E5%8D%97%E5%B8%82%E5%85%AB%E5%B9%B4%E7%B4%9A%E4%B8%8A%E5%AD%B8%E6%9C%9F%E5%85%89%E7%9A%84%E4%B8%89%E5%8E%9F%E8%89%B2%E8%AA%B2%E7%A8%8B%E8%A8%AD%E8%A8%88%E8%A1%A8%E5%96%AE.docx</text:p>
          </table:table-cell>
          <table:table-cell table:style-name="ce34" office:value-type="string">
            <text:p>http://portal1.k12moocs.edu.tw/ckplayer/player.html?movie=wicca0a195db-1fd1-4d86-8575-6a7822a8ee57.mp4</text:p>
          </table:table-cell>
          <table:table-cell table:style-name="ce24" office:value-type="string">
            <text:p>http://portal1.k12moocs.edu.tw/contentservice/attachment/DrgoService/7f7ec02b-6eea-4857-8575-f051f59c7815/%E8%87%BA%E5%8D%97%E5%B8%82%E5%85%AB%E5%B9%B4%E7%B4%9A%E4%B8%8A%E5%AD%B8%E6%9C%9F47-4-1-1%E5%85%89%E7%9A%84%E4%B8%89%E5%8E%9F%E8%89%B2.mp4</text:p>
          </table:table-cell>
          <table:table-cell table:style-name="ce24" table:number-columns-repeated="2"/>
          <table:table-cell table:style-name="ce34" office:value-type="string">
            <text:p>http://portal1.k12moocs.edu.tw/assessmentservice//cloudservice/assessmentservice/goSeeResult!preViewTestResult.so?examId=4164&amp;previewType=0&amp;contentId=C0SLIH8900</text:p>
          </table:table-cell>
          <table:table-cell table:style-name="ce7" office:value-type="string">
            <text:p>5</text:p>
          </table:table-cell>
          <table:table-cell table:number-columns-repeated="242"/>
        </table:table-row>
        <table:table-row table:style-name="ro3">
          <table:table-cell table:style-name="ce7" office:value-type="string">
            <text:p>高雄市 </text:p>
          </table:table-cell>
          <table:table-cell table:style-name="ce14" office:value-type="string">
            <text:p>八,</text:p>
          </table:table-cell>
          <table:table-cell table:style-name="ce7" office:value-type="string">
            <text:p>理化,</text:p>
          </table:table-cell>
          <table:table-cell table:style-name="ce7" office:value-type="string">
            <text:p>47.光</text:p>
          </table:table-cell>
          <table:table-cell table:style-name="ce7" office:value-type="string">
            <text:p>47-4光與顏色</text:p>
          </table:table-cell>
          <table:table-cell table:style-name="ce7" office:value-type="string">
            <text:p>47-4-1光的三原色;</text:p>
          </table:table-cell>
          <table:table-cell table:style-name="ce14" office:value-type="string">
            <text:p>47-4-1-1光的三原色</text:p>
          </table:table-cell>
          <table:table-cell table:style-name="ce24" office:value-type="string">
            <text:p>http://portal1.k12moocs.edu.tw/contentservice/attachment/DrgoService/a0f2ad82-d0f4-4777-8a56-912e8e2564c9/%E9%AB%98%E9%9B%84%E5%B8%82%E5%85%AB%E5%B9%B4%E7%B4%9A%E4%B8%8A%E5%AD%B8%E6%9C%9F%E5%85%89%E7%9A%84%E4%B8%89%E5%8E%9F%E8%89%B2%E6%95%99%E5%AD%B8%E8%A8%AD%E8%A8%88%E8%A1%A8%E5%96%AE.docx</text:p>
          </table:table-cell>
          <table:table-cell table:style-name="ce34" office:value-type="string">
            <text:p>http://portal1.k12moocs.edu.tw/ckplayer/player.html?movie=wiccabe931b0-11d0-4c99-a391-a80925c2b370.mp4</text:p>
          </table:table-cell>
          <table:table-cell table:style-name="ce24" office:value-type="string">
            <text:p>http://portal1.k12moocs.edu.tw/contentservice/attachment/DrgoService/4594f0b0-53b4-4071-a568-f06ceb711b45/%E9%AB%98%E9%9B%84%E5%B8%82%E5%85%AB%E5%B9%B4%E7%B4%9A%E4%B8%8A%E5%AD%B8%E6%9C%9F47-1-1-1%E5%85%89%E7%9A%84%E4%B8%89%E5%8E%9F%E8%89%B2.wmv</text:p>
          </table:table-cell>
          <table:table-cell table:style-name="ce24" office:value-type="string">
            <text:p>47-4-1-1光的三原色.pptx</text:p>
          </table:table-cell>
          <table:table-cell table:style-name="ce24" office:value-type="string">
            <text:p>http://portal1.k12moocs.edu.tw/contentservice/attachment/DrgoService/0524dc12-ab45-41c4-9a6a-db18ded328c6/47-4-1-1%E5%85%89%E7%9A%84%E4%B8%89%E5%8E%9F%E8%89%B2.pptx</text:p>
          </table:table-cell>
          <table:table-cell table:style-name="ce34" office:value-type="string">
            <text:p>http://portal1.k12moocs.edu.tw/assessmentservice//cloudservice/assessmentservice/goSeeResult!preViewTestResult.so?examId=4427&amp;previewType=0&amp;contentId=C0SLIH5475</text:p>
          </table:table-cell>
          <table:table-cell table:style-name="ce7" office:value-type="string">
            <text:p>5</text:p>
          </table:table-cell>
          <table:table-cell table:number-columns-repeated="242"/>
        </table:table-row>
        <table:table-row table:style-name="ro3">
          <table:table-cell table:style-name="ce7" office:value-type="string">
            <text:p>臺南市 </text:p>
          </table:table-cell>
          <table:table-cell table:style-name="ce14" office:value-type="string">
            <text:p>八,</text:p>
          </table:table-cell>
          <table:table-cell table:style-name="ce7" office:value-type="string">
            <text:p>理化,</text:p>
          </table:table-cell>
          <table:table-cell table:style-name="ce7" office:value-type="string">
            <text:p>48.熱與溫度</text:p>
          </table:table-cell>
          <table:table-cell table:style-name="ce7" office:value-type="string">
            <text:p>48-1溫度與溫度計</text:p>
          </table:table-cell>
          <table:table-cell table:style-name="ce7" office:value-type="string">
            <text:p>48-1-1溫標的換算;</text:p>
          </table:table-cell>
          <table:table-cell table:style-name="ce14" office:value-type="string">
            <text:p>48-1-1-1溫標的換算</text:p>
          </table:table-cell>
          <table:table-cell table:style-name="ce24" office:value-type="string">
            <text:p>http://portal1.k12moocs.edu.tw/contentservice/attachment/DrgoService/d8508ada-b268-450d-84d6-0daa364d9401/%E8%87%BA%E5%8D%97%E5%B8%82%E5%85%AB%E5%B9%B4%E7%B4%9A%E4%B8%8A%E5%AD%B8%E6%9C%9F%E6%BA%AB%E6%A8%99%E7%9A%84%E6%8F%9B%E7%AE%97%E6%95%99%E5%AD%B8%E8%A8%AD%E8%A8%88%E8%A1%A8%E5%96%AE.docx</text:p>
          </table:table-cell>
          <table:table-cell table:style-name="ce34" office:value-type="string">
            <text:p>http://portal1.k12moocs.edu.tw/ckplayer/player.html?movie=wiccc7366574-6c9b-431d-949a-d3f08784c001.mp4</text:p>
          </table:table-cell>
          <table:table-cell table:style-name="ce24" office:value-type="string">
            <text:p>http://portal1.k12moocs.edu.tw/contentservice/attachment/DrgoService/01ff6322-d5ba-4db6-9d04-6a072189490d/%E8%87%BA%E5%8D%97%E5%B8%82%E5%85%AB%E5%B9%B4%E7%B4%9A%E4%B8%8A%E5%AD%B8%E6%9C%9F48-1-1-1%E6%BA%AB%E6%A8%99%E7%9A%84%E6%8F%9B%E7%AE%97.mp4</text:p>
          </table:table-cell>
          <table:table-cell table:style-name="ce24" table:number-columns-repeated="2"/>
          <table:table-cell table:style-name="ce34" office:value-type="string">
            <text:p>http://portal1.k12moocs.edu.tw/assessmentservice//cloudservice/assessmentservice/goSeeResult!preViewTestResult.so?examId=4873&amp;previewType=0&amp;contentId=C0SLIH9122</text:p>
          </table:table-cell>
          <table:table-cell table:style-name="ce7" office:value-type="string">
            <text:p>5</text:p>
          </table:table-cell>
          <table:table-cell table:number-columns-repeated="242"/>
        </table:table-row>
        <table:table-row table:style-name="ro3">
          <table:table-cell table:style-name="ce7" office:value-type="string">
            <text:p>高雄市 </text:p>
          </table:table-cell>
          <table:table-cell table:style-name="ce14" office:value-type="string">
            <text:p>八,</text:p>
          </table:table-cell>
          <table:table-cell table:style-name="ce7" office:value-type="string">
            <text:p>理化,</text:p>
          </table:table-cell>
          <table:table-cell table:style-name="ce7" office:value-type="string">
            <text:p>48.熱與溫度</text:p>
          </table:table-cell>
          <table:table-cell table:style-name="ce7" office:value-type="string">
            <text:p>48-1溫度與溫度計</text:p>
          </table:table-cell>
          <table:table-cell table:style-name="ce7" office:value-type="string">
            <text:p>48-1-1溫標的換算;</text:p>
          </table:table-cell>
          <table:table-cell table:style-name="ce14" office:value-type="string">
            <text:p>48-1-1-1溫標的換算</text:p>
          </table:table-cell>
          <table:table-cell table:style-name="ce24" office:value-type="string">
            <text:p>http://portal1.k12moocs.edu.tw/contentservice/attachment/DrgoService/702793c9-a52a-4f9d-9f40-3de11d11f08a/%E9%AB%98%E9%9B%84%E5%B8%82%E5%85%AB%E5%B9%B4%E7%B4%9A%E4%B8%8A%E5%AD%B8%E6%9C%9F%E6%BA%AB%E6%A8%99%E7%9A%84%E6%8F%9B%E7%AE%97%E6%95%99%E5%AD%B8%E8%A8%AD%E8%A8%88%E8%A1%A8%E5%96%AE.docx</text:p>
          </table:table-cell>
          <table:table-cell table:style-name="ce34" office:value-type="string">
            <text:p>http://portal1.k12moocs.edu.tw/ckplayer/player.html?movie=wiccacc47c7b-1f0f-40e9-bd93-380e58abb52b.mp4</text:p>
          </table:table-cell>
          <table:table-cell table:style-name="ce24" office:value-type="string">
            <text:p>http://portal1.k12moocs.edu.tw/contentservice/attachment/DrgoService/00b76f8d-c4ae-44b5-81bc-b38fea9be898/%E9%AB%98%E9%9B%84%E5%B8%82%E5%85%AB%E5%B9%B4%E7%B4%9A%E4%B8%8A%E5%AD%B8%E6%9C%9F48-1-1-1%E6%BA%AB%E6%A8%99%E7%9A%84%E6%8F%9B%E7%AE%97.wmv</text:p>
          </table:table-cell>
          <table:table-cell table:style-name="ce24" office:value-type="string">
            <text:p>溫標的換算.pptx</text:p>
          </table:table-cell>
          <table:table-cell table:style-name="ce24" office:value-type="string">
            <text:p>http://portal1.k12moocs.edu.tw/contentservice/attachment/DrgoService/94da3bd9-2c13-447f-9d8a-485c6a749784/%E6%BA%AB%E6%A8%99%E7%9A%84%E6%8F%9B%E7%AE%97.pptx</text:p>
          </table:table-cell>
          <table:table-cell table:style-name="ce34" office:value-type="string">
            <text:p>http://portal1.k12moocs.edu.tw/assessmentservice//cloudservice/assessmentservice/goSeeResult!preViewTestResult.so?examId=4426&amp;previewType=0&amp;contentId=C0SLIH5204</text:p>
          </table:table-cell>
          <table:table-cell table:style-name="ce7" office:value-type="string">
            <text:p>5</text:p>
          </table:table-cell>
          <table:table-cell table:number-columns-repeated="242"/>
        </table:table-row>
        <table:table-row table:style-name="ro2">
          <table:table-cell table:style-name="ce7" office:value-type="string">
            <text:p>臺南市 </text:p>
          </table:table-cell>
          <table:table-cell table:style-name="ce14" office:value-type="string">
            <text:p>八,</text:p>
          </table:table-cell>
          <table:table-cell table:style-name="ce7" office:value-type="string">
            <text:p>理化,</text:p>
          </table:table-cell>
          <table:table-cell table:style-name="ce7" office:value-type="string">
            <text:p>48.熱與溫度</text:p>
          </table:table-cell>
          <table:table-cell table:style-name="ce7" office:value-type="string">
            <text:p>48-1溫度與溫度計</text:p>
          </table:table-cell>
          <table:table-cell table:style-name="ce7" office:value-type="string">
            <text:p>48-1-2簡易液體溫度計;</text:p>
          </table:table-cell>
          <table:table-cell table:style-name="ce14" office:value-type="string">
            <text:p>48-1-2-1簡易液體溫度計</text:p>
          </table:table-cell>
          <table:table-cell table:style-name="ce24" office:value-type="string">
            <text:p>http://portal1.k12moocs.edu.tw/contentservice/attachment/DrgoService/53779da4-9362-4a89-8a0e-8f46924ba6d5/%E8%87%BA%E5%8D%97%E5%B8%82%E5%85%AB%E5%B9%B4%E7%B4%9A%E4%B8%8A%E5%AD%B8%E6%9C%9F%E7%B0%A1%E6%98%93%E6%B6%B2%E9%AB%94%E6%BA%AB%E5%BA%A6%E8%A8%88%E6%95%99%E5%AD%B8%E8%A8%AD%E8%A8%88%E8%A1%A8%E5%96%AE.docx</text:p>
          </table:table-cell>
          <table:table-cell table:style-name="ce34" office:value-type="string">
            <text:p>http://portal1.k12moocs.edu.tw/ckplayer/player.html?movie=wicc8fcc760f-0800-4570-a18e-efe6c8d17530.mp4</text:p>
          </table:table-cell>
          <table:table-cell table:style-name="ce24" office:value-type="string">
            <text:p>http://portal1.k12moocs.edu.tw/contentservice/attachment/DrgoService/e80287cf-4511-4ece-9c91-53c30272041f/%E8%87%BA%E5%8D%97%E5%B8%82%E5%85%AB%E5%B9%B4%E7%B4%9A%E4%B8%8A%E5%AD%B8%E6%9C%9F48-1-2-1%E7%B0%A1%E6%98%93%E6%B6%B2%E9%AB%94%E6%BA%AB%E5%BA%A6%E8%A8%88.mp4</text:p>
          </table:table-cell>
          <table:table-cell table:style-name="ce24" table:number-columns-repeated="2"/>
          <table:table-cell table:style-name="ce34" office:value-type="string">
            <text:p>http://portal1.k12moocs.edu.tw/assessmentservice//cloudservice/assessmentservice/goSeeResult!preViewTestResult.so?examId=4874&amp;previewType=0&amp;contentId=C0SLIH12505</text:p>
          </table:table-cell>
          <table:table-cell table:style-name="ce7" office:value-type="string">
            <text:p>5</text:p>
          </table:table-cell>
          <table:table-cell table:number-columns-repeated="242"/>
        </table:table-row>
        <table:table-row table:style-name="ro2">
          <table:table-cell table:style-name="ce7" office:value-type="string">
            <text:p>高雄市 </text:p>
          </table:table-cell>
          <table:table-cell table:style-name="ce14" office:value-type="string">
            <text:p>八,</text:p>
          </table:table-cell>
          <table:table-cell table:style-name="ce7" office:value-type="string">
            <text:p>理化,</text:p>
          </table:table-cell>
          <table:table-cell table:style-name="ce7" office:value-type="string">
            <text:p>48.熱與溫度</text:p>
          </table:table-cell>
          <table:table-cell table:style-name="ce7" office:value-type="string">
            <text:p>48-1溫度與溫度計</text:p>
          </table:table-cell>
          <table:table-cell table:style-name="ce7" office:value-type="string">
            <text:p>48-1-2簡易液體溫度計;</text:p>
          </table:table-cell>
          <table:table-cell table:style-name="ce14" office:value-type="string">
            <text:p>48-1-2-1簡易液體溫度計</text:p>
          </table:table-cell>
          <table:table-cell table:style-name="ce24" office:value-type="string">
            <text:p>http://portal1.k12moocs.edu.tw/contentservice/attachment/DrgoService/7672be72-df01-43e5-a9ae-1037a964fa43/%E9%AB%98%E9%9B%84%E5%B8%82%E5%85%AB%E5%B9%B4%E7%B4%9A%E4%B8%8A%E7%B0%A1%E6%98%93%E6%B6%B2%E9%AB%94%E6%BA%AB%E5%BA%A6%E8%A8%88%E6%95%99%E5%AD%B8%E8%A8%AD%E8%A8%88%E8%A1%A8%E5%96%AE.docx</text:p>
          </table:table-cell>
          <table:table-cell table:style-name="ce34" office:value-type="string">
            <text:p>http://portal1.k12moocs.edu.tw/ckplayer/player.html?movie=wicce9205d54-9b8f-4d91-8225-899ad0ab597a.mp4</text:p>
          </table:table-cell>
          <table:table-cell table:style-name="ce24" office:value-type="string">
            <text:p>http://portal1.k12moocs.edu.tw/contentservice/attachment/DrgoService/65e0caee-f770-41ac-a642-e31fa4d8ee75/%E9%AB%98%E9%9B%84%E5%B8%82%E5%85%AB%E5%B9%B4%E7%B4%9A%E4%B8%8A%E5%AD%B8%E6%9C%9F48-1-2-1%E7%B0%A1%E6%98%93%E6%B6%B2%E9%AB%94%E6%BA%AB%E5%BA%A6%E8%A8%88.wmv</text:p>
          </table:table-cell>
          <table:table-cell table:style-name="ce24" office:value-type="string">
            <text:p>48-1-2-1簡易液體溫度計.pptx</text:p>
          </table:table-cell>
          <table:table-cell table:style-name="ce24" office:value-type="string">
            <text:p>http://portal1.k12moocs.edu.tw/contentservice/attachment/DrgoService/7f362560-c6f5-4567-8537-fe2c753b1cfd/48-1-2-1%E7%B0%A1%E6%98%93%E6%B6%B2%E9%AB%94%E6%BA%AB%E5%BA%A6%E8%A8%88.pptx</text:p>
          </table:table-cell>
          <table:table-cell table:style-name="ce34" office:value-type="string">
            <text:p>http://portal1.k12moocs.edu.tw/assessmentservice//cloudservice/assessmentservice/goSeeResult!preViewTestResult.so?examId=4207&amp;previewType=0&amp;contentId=C0SLIH5207</text:p>
          </table:table-cell>
          <table:table-cell table:style-name="ce7" office:value-type="string">
            <text:p>5</text:p>
          </table:table-cell>
          <table:table-cell table:number-columns-repeated="242"/>
        </table:table-row>
        <table:table-row table:style-name="ro2">
          <table:table-cell table:style-name="ce7" office:value-type="string">
            <text:p>臺南市 </text:p>
          </table:table-cell>
          <table:table-cell table:style-name="ce14" office:value-type="string">
            <text:p>八,</text:p>
          </table:table-cell>
          <table:table-cell table:style-name="ce7" office:value-type="string">
            <text:p>理化,</text:p>
          </table:table-cell>
          <table:table-cell table:style-name="ce7" office:value-type="string">
            <text:p>48.熱與溫度</text:p>
          </table:table-cell>
          <table:table-cell table:style-name="ce7" office:value-type="string">
            <text:p>48-2熱量與比熱</text:p>
          </table:table-cell>
          <table:table-cell table:style-name="ce7" office:value-type="string">
            <text:p>48-2-1熱量與溫度變化;</text:p>
          </table:table-cell>
          <table:table-cell table:style-name="ce14" office:value-type="string">
            <text:p>48-2-1-1熱量與溫度變化</text:p>
          </table:table-cell>
          <table:table-cell table:style-name="ce24" office:value-type="string">
            <text:p>http://portal1.k12moocs.edu.tw/contentservice/attachment/DrgoService/e55478bf-2a2c-4e7d-b3f5-4047d4666d73/%E8%87%BA%E5%8D%97%E5%B8%82%E5%85%AB%E5%B9%B4%E7%B4%9A%E4%B8%8A%E5%AD%B8%E6%9C%9F%E7%86%B1%E9%87%8F%E8%88%87%E6%BA%AB%E5%BA%A6%E8%AE%8A%E5%8C%96%E6%95%99%E5%AD%B8%E8%A8%AD%E8%A8%88%E8%A1%A8%E5%96%AE.docx</text:p>
          </table:table-cell>
          <table:table-cell table:style-name="ce34" office:value-type="string">
            <text:p>http://portal1.k12moocs.edu.tw/ckplayer/player.html?movie=wicc27de140b-3d2f-40f4-a418-f3a1f4d2e6fd.mp4</text:p>
          </table:table-cell>
          <table:table-cell table:style-name="ce24" office:value-type="string">
            <text:p>http://portal1.k12moocs.edu.tw/contentservice/attachment/DrgoService/82b7c362-036f-4d29-901f-7b7d19e8c963/%E8%87%BA%E5%8D%97%E5%B8%82%E5%85%AB%E5%B9%B4%E7%B4%9A%E4%B8%8A%E5%AD%B8%E6%9C%9F48-2-1-1%E7%86%B1%E9%87%8F%E8%88%87%E6%BA%AB%E5%BA%A6%E8%AE%8A%E5%8C%96.mp4</text:p>
          </table:table-cell>
          <table:table-cell table:style-name="ce24" table:number-columns-repeated="2"/>
          <table:table-cell table:style-name="ce34" office:value-type="string">
            <text:p>http://portal1.k12moocs.edu.tw/assessmentservice//cloudservice/assessmentservice/goSeeResult!preViewTestResult.so?examId=4875&amp;previewType=0&amp;contentId=C0SLIH9143</text:p>
          </table:table-cell>
          <table:table-cell table:style-name="ce7" office:value-type="string">
            <text:p>5</text:p>
          </table:table-cell>
          <table:table-cell table:number-columns-repeated="242"/>
        </table:table-row>
        <table:table-row table:style-name="ro2">
          <table:table-cell table:style-name="ce7" office:value-type="string">
            <text:p>高雄市 </text:p>
          </table:table-cell>
          <table:table-cell table:style-name="ce14" office:value-type="string">
            <text:p>八,</text:p>
          </table:table-cell>
          <table:table-cell table:style-name="ce7" office:value-type="string">
            <text:p>理化,</text:p>
          </table:table-cell>
          <table:table-cell table:style-name="ce7" office:value-type="string">
            <text:p>48.熱與溫度</text:p>
          </table:table-cell>
          <table:table-cell table:style-name="ce7" office:value-type="string">
            <text:p>48-2熱量與比熱</text:p>
          </table:table-cell>
          <table:table-cell table:style-name="ce7" office:value-type="string">
            <text:p>48-2-1熱量與溫度變化;</text:p>
          </table:table-cell>
          <table:table-cell table:style-name="ce14" office:value-type="string">
            <text:p>48-2-1-1熱量與溫度變化</text:p>
          </table:table-cell>
          <table:table-cell table:style-name="ce24" office:value-type="string">
            <text:p>http://portal1.k12moocs.edu.tw/contentservice/attachment/DrgoService/a43dcb38-146a-43da-9501-304ae411ad26/%E9%AB%98%E9%9B%84%E5%B8%82%E5%85%AB%E5%B9%B4%E7%B4%9A%E4%B8%8A%E5%AD%B8%E6%9C%9F%E7%86%B1%E9%87%8F%E8%88%87%E6%BA%AB%E5%BA%A6%E8%AE%8A%E5%8C%96%E6%95%99%E5%AD%B8%E8%A8%AD%E8%A8%88%E8%A1%A8%E5%96%AE.docx</text:p>
          </table:table-cell>
          <table:table-cell table:style-name="ce34" office:value-type="string">
            <text:p>http://portal1.k12moocs.edu.tw/ckplayer/player.html?movie=wicc47b67b42-65c0-49a7-9335-0d9261a25197.mp4</text:p>
          </table:table-cell>
          <table:table-cell table:style-name="ce24" office:value-type="string">
            <text:p>http://portal1.k12moocs.edu.tw/contentservice/attachment/DrgoService/dfe2aa5b-0a08-4410-9808-5c7ce6e1a9f3/%E9%AB%98%E9%9B%84%E5%B8%82%E5%85%AB%E5%B9%B4%E7%B4%9A%E4%B8%8A%E5%AD%B8%E6%9C%9F48-2-1-1%E7%86%B1%E9%87%8F%E8%88%87%E6%BA%AB%E5%BA%A6%E8%AE%8A%E5%8C%96.wmv</text:p>
          </table:table-cell>
          <table:table-cell table:style-name="ce24" office:value-type="string">
            <text:p>48-2-1-1熱量與溫度變化.pptx</text:p>
          </table:table-cell>
          <table:table-cell table:style-name="ce24" office:value-type="string">
            <text:p>http://portal1.k12moocs.edu.tw/contentservice/attachment/DrgoService/9e03a742-29d8-44f7-8bc0-2fd6c080e7cd/48-2-1-1%E7%86%B1%E9%87%8F%E8%88%87%E6%BA%AB%E5%BA%A6%E8%AE%8A%E5%8C%96.pptx</text:p>
          </table:table-cell>
          <table:table-cell table:style-name="ce34" office:value-type="string">
            <text:p>http://portal1.k12moocs.edu.tw/assessmentservice//cloudservice/assessmentservice/goSeeResult!preViewTestResult.so?examId=4156&amp;previewType=0&amp;contentId=C0SLIH5210</text:p>
          </table:table-cell>
          <table:table-cell table:style-name="ce7" office:value-type="string">
            <text:p>5</text:p>
          </table:table-cell>
          <table:table-cell table:number-columns-repeated="242"/>
        </table:table-row>
        <table:table-row table:style-name="ro3">
          <table:table-cell table:style-name="ce7" office:value-type="string">
            <text:p>臺南市 </text:p>
          </table:table-cell>
          <table:table-cell table:style-name="ce14" office:value-type="string">
            <text:p>八,</text:p>
          </table:table-cell>
          <table:table-cell table:style-name="ce7" office:value-type="string">
            <text:p>理化,</text:p>
          </table:table-cell>
          <table:table-cell table:style-name="ce7" office:value-type="string">
            <text:p>48.熱與溫度</text:p>
          </table:table-cell>
          <table:table-cell table:style-name="ce7" office:value-type="string">
            <text:p>48-2熱量與比熱</text:p>
          </table:table-cell>
          <table:table-cell table:style-name="ce7" office:value-type="string">
            <text:p>48-2-2熱平衡;</text:p>
          </table:table-cell>
          <table:table-cell table:style-name="ce14" office:value-type="string">
            <text:p>48-2-2-1熱平衡</text:p>
          </table:table-cell>
          <table:table-cell table:style-name="ce24" office:value-type="string">
            <text:p>http://portal1.k12moocs.edu.tw/contentservice/attachment/DrgoService/de195065-520d-4a68-ae99-a5360f973cf7/%E8%87%BA%E5%8D%97%E5%B8%82%E5%85%AB%E5%B9%B4%E7%B4%9A%E4%B8%8A%E5%AD%B8%E6%9C%9F%E7%86%B1%E5%B9%B3%E8%A1%A1%E6%95%99%E5%AD%B8%E8%A8%AD%E8%A8%88%E8%A1%A8%E5%96%AE.docx</text:p>
          </table:table-cell>
          <table:table-cell table:style-name="ce34" office:value-type="string">
            <text:p>http://portal1.k12moocs.edu.tw/ckplayer/player.html?movie=wicc09661245-2898-4cb8-a6d8-2c47f9c63f08.mp4</text:p>
          </table:table-cell>
          <table:table-cell table:style-name="ce24" office:value-type="string">
            <text:p>http://portal1.k12moocs.edu.tw/contentservice/attachment/DrgoService/45efb21f-a81e-4a69-a348-9716a3249d8c/%E8%87%BA%E5%8D%97%E5%B8%82%E5%85%AB%E5%B9%B4%E7%B4%9A%E4%B8%8A%E5%AD%B8%E6%9C%9F48-2-2-1%E7%86%B1%E5%B9%B3%E8%A1%A1.mp4</text:p>
          </table:table-cell>
          <table:table-cell table:style-name="ce24" table:number-columns-repeated="2"/>
          <table:table-cell table:style-name="ce34" office:value-type="string">
            <text:p>http://portal1.k12moocs.edu.tw/assessmentservice//cloudservice/assessmentservice/goSeeResult!preViewTestResult.so?examId=4876&amp;previewType=0&amp;contentId=C0SLIH12511</text:p>
          </table:table-cell>
          <table:table-cell table:style-name="ce7" office:value-type="string">
            <text:p>5</text:p>
          </table:table-cell>
          <table:table-cell table:number-columns-repeated="242"/>
        </table:table-row>
        <table:table-row table:style-name="ro3">
          <table:table-cell table:style-name="ce7" office:value-type="string">
            <text:p>高雄市 </text:p>
          </table:table-cell>
          <table:table-cell table:style-name="ce14" office:value-type="string">
            <text:p>八,</text:p>
          </table:table-cell>
          <table:table-cell table:style-name="ce7" office:value-type="string">
            <text:p>理化,</text:p>
          </table:table-cell>
          <table:table-cell table:style-name="ce7" office:value-type="string">
            <text:p>48.熱與溫度</text:p>
          </table:table-cell>
          <table:table-cell table:style-name="ce7" office:value-type="string">
            <text:p>48-2熱量與比熱</text:p>
          </table:table-cell>
          <table:table-cell table:style-name="ce7" office:value-type="string">
            <text:p>48-2-2熱平衡;</text:p>
          </table:table-cell>
          <table:table-cell table:style-name="ce14" office:value-type="string">
            <text:p>48-2-2-1熱平衡</text:p>
          </table:table-cell>
          <table:table-cell table:style-name="ce24" office:value-type="string">
            <text:p>http://portal1.k12moocs.edu.tw/contentservice/attachment/DrgoService/14076353-21ed-4057-a603-110ceb1eead0/%E9%AB%98%E9%9B%84%E5%B8%82%E5%85%AB%E5%B9%B4%E7%B4%9A%E4%B8%8A%E5%AD%B8%E6%9C%9F%E7%86%B1%E5%B9%B3%E8%A1%A1%E6%95%99%E5%AD%B8%E8%A8%AD%E8%A8%88%E8%A1%A8%E5%96%AE.docx</text:p>
          </table:table-cell>
          <table:table-cell table:style-name="ce34" office:value-type="string">
            <text:p>http://portal1.k12moocs.edu.tw/ckplayer/player.html?movie=wicc548980b8-e56c-4e10-aa89-d8e59d820dcd.mp4</text:p>
          </table:table-cell>
          <table:table-cell table:style-name="ce24" office:value-type="string">
            <text:p>http://portal1.k12moocs.edu.tw/contentservice/attachment/DrgoService/41684952-1b03-4912-aacb-1502eeda1cd4/%E9%AB%98%E9%9B%84%E5%B8%82%E5%85%AB%E5%B9%B4%E7%B4%9A%E4%B8%8A%E5%AD%B8%E6%9C%9F48-2-2-1%E7%86%B1%E5%B9%B3%E8%A1%A1.mp4</text:p>
          </table:table-cell>
          <table:table-cell table:style-name="ce24" office:value-type="string">
            <text:p>48-2-2-1熱平衡.pptx</text:p>
          </table:table-cell>
          <table:table-cell table:style-name="ce24" office:value-type="string">
            <text:p>http://portal1.k12moocs.edu.tw/contentservice/attachment/DrgoService/b58ed6a1-c13d-4469-8e6f-e25ee089eb1a/48-2-2-1%E7%86%B1%E5%B9%B3%E8%A1%A1.pptx</text:p>
          </table:table-cell>
          <table:table-cell table:style-name="ce34" office:value-type="string">
            <text:p>http://portal1.k12moocs.edu.tw/assessmentservice//cloudservice/assessmentservice/goSeeResult!preViewTestResult.so?examId=4420&amp;previewType=0&amp;contentId=C0SLIH5216</text:p>
          </table:table-cell>
          <table:table-cell table:style-name="ce7" office:value-type="string">
            <text:p>5</text:p>
          </table:table-cell>
          <table:table-cell table:number-columns-repeated="242"/>
        </table:table-row>
        <table:table-row table:style-name="ro3">
          <table:table-cell table:style-name="ce7" office:value-type="string">
            <text:p>臺南市 </text:p>
          </table:table-cell>
          <table:table-cell table:style-name="ce14" office:value-type="string">
            <text:p>八,</text:p>
          </table:table-cell>
          <table:table-cell table:style-name="ce7" office:value-type="string">
            <text:p>理化,</text:p>
          </table:table-cell>
          <table:table-cell table:style-name="ce7" office:value-type="string">
            <text:p>48.熱與溫度</text:p>
          </table:table-cell>
          <table:table-cell table:style-name="ce7" office:value-type="string">
            <text:p>48-2熱量與比熱</text:p>
          </table:table-cell>
          <table:table-cell table:style-name="ce7" office:value-type="string">
            <text:p>48-2-3比熱;</text:p>
          </table:table-cell>
          <table:table-cell table:style-name="ce14" office:value-type="string">
            <text:p>48-2-3-1比熱</text:p>
          </table:table-cell>
          <table:table-cell table:style-name="ce24" office:value-type="string">
            <text:p>http://portal1.k12moocs.edu.tw/contentservice/attachment/DrgoService/cfbdb587-d0d0-40a3-ba89-4c58c241be6e/%E8%87%BA%E5%8D%97%E5%B8%82%E5%85%AB%E5%B9%B4%E7%B4%9A%E4%B8%8A%E5%AD%B8%E6%9C%9F%E6%AF%94%E7%86%B1%E6%95%99%E5%AD%B8%E8%A8%AD%E8%A8%88%E8%A1%A8%E5%96%AE.docx</text:p>
          </table:table-cell>
          <table:table-cell table:style-name="ce34" office:value-type="string">
            <text:p>http://portal1.k12moocs.edu.tw/ckplayer/player.html?movie=wicc34716a4f-d493-47a9-a21c-fce332822978.mp4</text:p>
          </table:table-cell>
          <table:table-cell table:style-name="ce24" office:value-type="string">
            <text:p>http://portal1.k12moocs.edu.tw/contentservice/attachment/DrgoService/e0f0ce44-caae-424a-9797-fad6f3a37b14/%E8%87%BA%E5%8D%97%E5%B8%82%E5%85%AB%E5%B9%B4%E7%B4%9A%E4%B8%8A%E5%AD%B8%E6%9C%9F48-2-3-1%E6%AF%94%E7%86%B1.mp4</text:p>
          </table:table-cell>
          <table:table-cell table:style-name="ce24" table:number-columns-repeated="2"/>
          <table:table-cell table:style-name="ce34" office:value-type="string">
            <text:p>http://portal1.k12moocs.edu.tw/assessmentservice//cloudservice/assessmentservice/goSeeResult!preViewTestResult.so?examId=4877&amp;previewType=0&amp;contentId=C0SLIH13307</text:p>
          </table:table-cell>
          <table:table-cell table:style-name="ce7" office:value-type="string">
            <text:p>5</text:p>
          </table:table-cell>
          <table:table-cell table:number-columns-repeated="242"/>
        </table:table-row>
        <table:table-row table:style-name="ro3">
          <table:table-cell table:style-name="ce7" office:value-type="string">
            <text:p>高雄市 </text:p>
          </table:table-cell>
          <table:table-cell table:style-name="ce14" office:value-type="string">
            <text:p>八,</text:p>
          </table:table-cell>
          <table:table-cell table:style-name="ce7" office:value-type="string">
            <text:p>理化,</text:p>
          </table:table-cell>
          <table:table-cell table:style-name="ce7" office:value-type="string">
            <text:p>48.熱與溫度</text:p>
          </table:table-cell>
          <table:table-cell table:style-name="ce7" office:value-type="string">
            <text:p>48-2熱量與比熱</text:p>
          </table:table-cell>
          <table:table-cell table:style-name="ce7" office:value-type="string">
            <text:p>48-2-3比熱;</text:p>
          </table:table-cell>
          <table:table-cell table:style-name="ce14" office:value-type="string">
            <text:p>48-2-3-1比熱</text:p>
          </table:table-cell>
          <table:table-cell table:style-name="ce24" office:value-type="string">
            <text:p>http://portal1.k12moocs.edu.tw/contentservice/attachment/DrgoService/8bee4096-6273-4e66-9702-f42ae451058e/%E9%AB%98%E9%9B%84%E5%B8%82%E5%85%AB%E5%B9%B4%E7%B4%9A%E4%B8%8A%E5%AD%B8%E6%9C%9F%E6%AF%94%E7%86%B1%E6%95%99%E5%AD%B8%E8%A8%AD%E8%A8%88%E8%A1%A8%E5%96%AE.docx</text:p>
          </table:table-cell>
          <table:table-cell table:style-name="ce34" office:value-type="string">
            <text:p>http://portal1.k12moocs.edu.tw/ckplayer/player.html?movie=wiccb7c53fb6-d1b5-4dd0-a7f4-dfdf44f0b475.mp4</text:p>
          </table:table-cell>
          <table:table-cell table:style-name="ce24" office:value-type="string">
            <text:p>http://portal1.k12moocs.edu.tw/contentservice/attachment/DrgoService/06c91d8b-e2a2-43c0-bdff-bc3d03ef1e43/%E9%AB%98%E9%9B%84%E5%B8%82%E5%85%AB%E5%B9%B4%E7%B4%9A%E4%B8%8A%E5%AD%B8%E6%9C%9F48-2-3-1%E6%AF%94%E7%86%B1.mp4</text:p>
          </table:table-cell>
          <table:table-cell table:style-name="ce24" office:value-type="string">
            <text:p>48-2-3-1比熱.pptx</text:p>
          </table:table-cell>
          <table:table-cell table:style-name="ce24" office:value-type="string">
            <text:p>http://portal1.k12moocs.edu.tw/contentservice/attachment/DrgoService/d0e5514f-64ad-4a4c-abba-cd2b2fbf2b33/48-2-3-1%E6%AF%94%E7%86%B1.pptx</text:p>
          </table:table-cell>
          <table:table-cell table:style-name="ce34" office:value-type="string">
            <text:p>http://portal1.k12moocs.edu.tw/assessmentservice//cloudservice/assessmentservice/goSeeResult!preViewTestResult.so?examId=4433&amp;previewType=0&amp;contentId=C0SLIH5213</text:p>
          </table:table-cell>
          <table:table-cell table:style-name="ce7" office:value-type="string">
            <text:p>5</text:p>
          </table:table-cell>
          <table:table-cell table:number-columns-repeated="242"/>
        </table:table-row>
        <table:table-row table:style-name="ro3">
          <table:table-cell table:style-name="ce7" office:value-type="string">
            <text:p>臺南市 </text:p>
          </table:table-cell>
          <table:table-cell table:style-name="ce14" office:value-type="string">
            <text:p>八,</text:p>
          </table:table-cell>
          <table:table-cell table:style-name="ce7" office:value-type="string">
            <text:p>理化,</text:p>
          </table:table-cell>
          <table:table-cell table:style-name="ce7" office:value-type="string">
            <text:p>48.熱與溫度</text:p>
          </table:table-cell>
          <table:table-cell table:style-name="ce7" office:value-type="string">
            <text:p>48-3熱的傳播</text:p>
          </table:table-cell>
          <table:table-cell table:style-name="ce7" office:value-type="string">
            <text:p>48-3-1傳導;</text:p>
          </table:table-cell>
          <table:table-cell table:style-name="ce14" office:value-type="string">
            <text:p>48-3-1-1傳導</text:p>
          </table:table-cell>
          <table:table-cell table:style-name="ce24" office:value-type="string">
            <text:p>http://portal1.k12moocs.edu.tw/contentservice/attachment/DrgoService/85139707-bbb0-432d-ab1f-c4221f4cadc5/%E8%87%BA%E5%8D%97%E5%B8%82%E5%85%AB%E5%B9%B4%E7%B4%9A%E4%B8%8A%E5%AD%B8%E6%9C%9F%E5%82%B3%E5%B0%8E%E6%95%99%E5%AD%B8%E8%A8%AD%E8%A8%88%E8%A1%A8%E5%96%AE.docx</text:p>
          </table:table-cell>
          <table:table-cell table:style-name="ce34" office:value-type="string">
            <text:p>http://portal1.k12moocs.edu.tw/ckplayer/player.html?movie=wicc902ed4da-9c5a-4795-89e7-98047f6b7918.mp4</text:p>
          </table:table-cell>
          <table:table-cell table:style-name="ce24" office:value-type="string">
            <text:p>http://portal1.k12moocs.edu.tw/contentservice/attachment/DrgoService/a39e3ce7-dca2-46dd-96a1-ad069f993343/%E8%87%BA%E5%8D%97%E5%B8%82%E5%85%AB%E5%B9%B4%E7%B4%9A%E4%B8%8A%E5%AD%B8%E6%9C%9F48-3-1-1%E5%82%B3%E5%B0%8E.mp4</text:p>
          </table:table-cell>
          <table:table-cell table:style-name="ce24" table:number-columns-repeated="2"/>
          <table:table-cell table:style-name="ce34" office:value-type="string">
            <text:p>http://portal1.k12moocs.edu.tw/assessmentservice//cloudservice/assessmentservice/goSeeResult!preViewTestResult.so?examId=4878&amp;previewType=0&amp;contentId=C0SLIH12496</text:p>
          </table:table-cell>
          <table:table-cell table:style-name="ce7" office:value-type="string">
            <text:p>5</text:p>
          </table:table-cell>
          <table:table-cell table:number-columns-repeated="242"/>
        </table:table-row>
        <table:table-row table:style-name="ro3">
          <table:table-cell table:style-name="ce7" office:value-type="string">
            <text:p>高雄市 </text:p>
          </table:table-cell>
          <table:table-cell table:style-name="ce14" office:value-type="string">
            <text:p>八,</text:p>
          </table:table-cell>
          <table:table-cell table:style-name="ce7" office:value-type="string">
            <text:p>理化,</text:p>
          </table:table-cell>
          <table:table-cell table:style-name="ce7" office:value-type="string">
            <text:p>48.熱與溫度</text:p>
          </table:table-cell>
          <table:table-cell table:style-name="ce7" office:value-type="string">
            <text:p>48-3熱的傳播</text:p>
          </table:table-cell>
          <table:table-cell table:style-name="ce7" office:value-type="string">
            <text:p>48-3-1傳導;</text:p>
          </table:table-cell>
          <table:table-cell table:style-name="ce14" office:value-type="string">
            <text:p>48-3-1-1傳導</text:p>
          </table:table-cell>
          <table:table-cell table:style-name="ce24" office:value-type="string">
            <text:p>http://portal1.k12moocs.edu.tw/contentservice/attachment/DrgoService/d2777581-6eb8-425f-9c31-2e256d1d20cf/%E9%AB%98%E9%9B%84%E5%B8%82%E5%85%AB%E5%B9%B4%E7%B4%9A%E4%B8%8A%E5%AD%B8%E6%9C%9F%E5%82%B3%E5%B0%8E%E6%95%99%E5%AD%B8%E8%A8%AD%E8%A8%88%E8%A1%A8%E5%96%AE.docx</text:p>
          </table:table-cell>
          <table:table-cell table:style-name="ce34" office:value-type="string">
            <text:p>http://portal1.k12moocs.edu.tw/ckplayer/player.html?movie=wicc524fbb82-1973-48a8-87bf-ee1711c98a61.mp4</text:p>
          </table:table-cell>
          <table:table-cell table:style-name="ce24" office:value-type="string">
            <text:p>http://portal1.k12moocs.edu.tw/contentservice/attachment/DrgoService/6ad6e272-d911-4410-b4ca-5d2bc6cf25d6/%E9%AB%98%E9%9B%84%E5%B8%82%E5%85%AB%E5%B9%B4%E7%B4%9A%E4%B8%8A%E5%AD%B8%E6%9C%9F48-3-1-1%E5%82%B3%E5%B0%8E.mp4</text:p>
          </table:table-cell>
          <table:table-cell table:style-name="ce24" office:value-type="string">
            <text:p>48-3-1-1傳導.pptx</text:p>
          </table:table-cell>
          <table:table-cell table:style-name="ce24" office:value-type="string">
            <text:p>http://portal1.k12moocs.edu.tw/contentservice/attachment/DrgoService/027da1f6-7384-4ac1-a039-3c60815e10d5/48-3-1-1%E5%82%B3%E5%B0%8E.pptx</text:p>
          </table:table-cell>
          <table:table-cell table:style-name="ce34" office:value-type="string">
            <text:p>http://portal1.k12moocs.edu.tw/assessmentservice//cloudservice/assessmentservice/goSeeResult!preViewTestResult.so?examId=3791&amp;previewType=0&amp;contentId=C0SLIH4084</text:p>
          </table:table-cell>
          <table:table-cell table:style-name="ce7" office:value-type="string">
            <text:p>5</text:p>
          </table:table-cell>
          <table:table-cell table:number-columns-repeated="242"/>
        </table:table-row>
        <table:table-row table:style-name="ro3">
          <table:table-cell table:style-name="ce7" office:value-type="string">
            <text:p>臺南市 </text:p>
          </table:table-cell>
          <table:table-cell table:style-name="ce14" office:value-type="string">
            <text:p>八,</text:p>
          </table:table-cell>
          <table:table-cell table:style-name="ce7" office:value-type="string">
            <text:p>理化,</text:p>
          </table:table-cell>
          <table:table-cell table:style-name="ce7" office:value-type="string">
            <text:p>48.熱與溫度</text:p>
          </table:table-cell>
          <table:table-cell table:style-name="ce7" office:value-type="string">
            <text:p>48-3熱的傳播</text:p>
          </table:table-cell>
          <table:table-cell table:style-name="ce7" office:value-type="string">
            <text:p>48-3-2對流;</text:p>
          </table:table-cell>
          <table:table-cell table:style-name="ce14" office:value-type="string">
            <text:p>48-3-2-1對流</text:p>
          </table:table-cell>
          <table:table-cell table:style-name="ce24" office:value-type="string">
            <text:p>http://portal1.k12moocs.edu.tw/contentservice/attachment/DrgoService/37efa23e-e426-4f73-a2b5-2a2d6befee08/%E8%87%BA%E5%8D%97%E5%B8%82%E5%85%AB%E5%B9%B4%E7%B4%9A%E4%B8%8A%E5%AD%B8%E6%9C%9F%E5%B0%8D%E6%B5%81%E6%95%99%E5%AD%B8%E8%A8%AD%E8%A8%88%E8%A1%A8%E5%96%AE.docx</text:p>
          </table:table-cell>
          <table:table-cell table:style-name="ce34" office:value-type="string">
            <text:p>http://portal1.k12moocs.edu.tw/ckplayer/player.html?movie=wicc467292d2-941b-499b-9eae-fc4110c5d9a5.mp4</text:p>
          </table:table-cell>
          <table:table-cell table:style-name="ce24" office:value-type="string">
            <text:p>http://portal1.k12moocs.edu.tw/contentservice/attachment/DrgoService/abc536fd-ba09-4bc1-81c3-2eb1957f5252/%E8%87%BA%E5%8D%97%E5%B8%82%E5%85%AB%E5%B9%B4%E7%B4%9A%E4%B8%8A%E5%AD%B8%E6%9C%9F48-3-2-1%E5%B0%8D%E6%B5%81.mp4</text:p>
          </table:table-cell>
          <table:table-cell table:style-name="ce24" table:number-columns-repeated="2"/>
          <table:table-cell table:style-name="ce34" office:value-type="string">
            <text:p>http://portal1.k12moocs.edu.tw/assessmentservice//cloudservice/assessmentservice/goSeeResult!preViewTestResult.so?examId=4879&amp;previewType=0&amp;contentId=C0SLIH12499</text:p>
          </table:table-cell>
          <table:table-cell table:style-name="ce7" office:value-type="string">
            <text:p>5</text:p>
          </table:table-cell>
          <table:table-cell table:number-columns-repeated="242"/>
        </table:table-row>
        <table:table-row table:style-name="ro3">
          <table:table-cell table:style-name="ce7" office:value-type="string">
            <text:p>高雄市 </text:p>
          </table:table-cell>
          <table:table-cell table:style-name="ce14" office:value-type="string">
            <text:p>八,</text:p>
          </table:table-cell>
          <table:table-cell table:style-name="ce7" office:value-type="string">
            <text:p>理化,</text:p>
          </table:table-cell>
          <table:table-cell table:style-name="ce7" office:value-type="string">
            <text:p>48.熱與溫度</text:p>
          </table:table-cell>
          <table:table-cell table:style-name="ce7" office:value-type="string">
            <text:p>48-3熱的傳播</text:p>
          </table:table-cell>
          <table:table-cell table:style-name="ce7" office:value-type="string">
            <text:p>48-3-2對流;</text:p>
          </table:table-cell>
          <table:table-cell table:style-name="ce14" office:value-type="string">
            <text:p>48-3-2-1對流</text:p>
          </table:table-cell>
          <table:table-cell table:style-name="ce24" office:value-type="string">
            <text:p>http://portal1.k12moocs.edu.tw/contentservice/attachment/DrgoService/d581a34d-5be1-41d4-975f-75938bdccf63/%E9%AB%98%E9%9B%84%E5%B8%82%E5%85%AB%E5%B9%B4%E7%B4%9A%E4%B8%8A%E5%AD%B8%E6%9C%9F%E5%B0%8D%E6%B5%81%E6%95%99%E5%AD%B8%E8%A8%AD%E8%A8%88%E8%A1%A8%E5%96%AE.docx</text:p>
          </table:table-cell>
          <table:table-cell table:style-name="ce34" office:value-type="string">
            <text:p>http://portal1.k12moocs.edu.tw/ckplayer/player.html?movie=wiccfb3ea72e-30cf-48bf-92ed-c205c9b53077.mp4</text:p>
          </table:table-cell>
          <table:table-cell table:style-name="ce24" office:value-type="string">
            <text:p>http://portal1.k12moocs.edu.tw/contentservice/attachment/DrgoService/004703a3-30de-4eeb-a33c-c623a25a02c1/%E9%AB%98%E9%9B%84%E5%B8%82%E5%85%AB%E5%B9%B4%E7%B4%9A%E4%B8%8A%E5%AD%B8%E6%9C%9F48-3-2-1%E5%B0%8D%E6%B5%81.mp4</text:p>
          </table:table-cell>
          <table:table-cell table:style-name="ce24" table:number-columns-repeated="2"/>
          <table:table-cell table:style-name="ce34" office:value-type="string">
            <text:p>http://portal1.k12moocs.edu.tw/assessmentservice//cloudservice/assessmentservice/goSeeResult!preViewTestResult.so?examId=3792&amp;previewType=0&amp;contentId=C0SLIH4123</text:p>
          </table:table-cell>
          <table:table-cell table:style-name="ce7" office:value-type="string">
            <text:p>5</text:p>
          </table:table-cell>
          <table:table-cell table:number-columns-repeated="242"/>
        </table:table-row>
        <table:table-row table:style-name="ro3">
          <table:table-cell table:style-name="ce7" office:value-type="string">
            <text:p>臺南市 </text:p>
          </table:table-cell>
          <table:table-cell table:style-name="ce14" office:value-type="string">
            <text:p>八,</text:p>
          </table:table-cell>
          <table:table-cell table:style-name="ce7" office:value-type="string">
            <text:p>理化,</text:p>
          </table:table-cell>
          <table:table-cell table:style-name="ce7" office:value-type="string">
            <text:p>48.熱與溫度</text:p>
          </table:table-cell>
          <table:table-cell table:style-name="ce7" office:value-type="string">
            <text:p>48-3熱的傳播</text:p>
          </table:table-cell>
          <table:table-cell table:style-name="ce7" office:value-type="string">
            <text:p>48-3-3輻射;</text:p>
          </table:table-cell>
          <table:table-cell table:style-name="ce14" office:value-type="string">
            <text:p>48-3-3-1輻射</text:p>
          </table:table-cell>
          <table:table-cell table:style-name="ce24" office:value-type="string">
            <text:p>http://portal1.k12moocs.edu.tw/contentservice/attachment/DrgoService/8599f599-233c-46ff-b191-03323a9695d9/%E8%87%BA%E5%8D%97%E5%B8%82%E5%85%AB%E5%B9%B4%E7%B4%9A%E4%B8%8A%E5%AD%B8%E6%9C%9F%E8%BC%BB%E5%B0%84%E6%95%99%E5%AD%B8%E8%A8%AD%E8%A8%88%E8%A1%A8%E5%96%AE.docx</text:p>
          </table:table-cell>
          <table:table-cell table:style-name="ce34" office:value-type="string">
            <text:p>http://portal1.k12moocs.edu.tw/ckplayer/player.html?movie=wiccd0a3a95a-ba60-4340-bf06-39d7ef824df1.mp4</text:p>
          </table:table-cell>
          <table:table-cell table:style-name="ce24" office:value-type="string">
            <text:p>http://portal1.k12moocs.edu.tw/contentservice/attachment/DrgoService/b007da85-a717-4b46-a168-50a484ac37ff/%E8%87%BA%E5%8D%97%E5%B8%82%E5%85%AB%E5%B9%B4%E7%B4%9A%E4%B8%8A%E5%AD%B8%E6%9C%9F48-3-3-1%E8%BC%BB%E5%B0%84.mp4</text:p>
          </table:table-cell>
          <table:table-cell table:style-name="ce24" table:number-columns-repeated="2"/>
          <table:table-cell table:style-name="ce34" office:value-type="string">
            <text:p>http://portal1.k12moocs.edu.tw/assessmentservice//cloudservice/assessmentservice/goSeeResult!preViewTestResult.so?examId=4880&amp;previewType=0&amp;contentId=C0SLIH12502</text:p>
          </table:table-cell>
          <table:table-cell table:style-name="ce7" office:value-type="string">
            <text:p>5</text:p>
          </table:table-cell>
          <table:table-cell table:number-columns-repeated="242"/>
        </table:table-row>
        <table:table-row table:style-name="ro3">
          <table:table-cell table:style-name="ce7" office:value-type="string">
            <text:p>高雄市 </text:p>
          </table:table-cell>
          <table:table-cell table:style-name="ce14" office:value-type="string">
            <text:p>八,</text:p>
          </table:table-cell>
          <table:table-cell table:style-name="ce7" office:value-type="string">
            <text:p>理化,</text:p>
          </table:table-cell>
          <table:table-cell table:style-name="ce7" office:value-type="string">
            <text:p>48.熱與溫度</text:p>
          </table:table-cell>
          <table:table-cell table:style-name="ce7" office:value-type="string">
            <text:p>48-3熱的傳播</text:p>
          </table:table-cell>
          <table:table-cell table:style-name="ce7" office:value-type="string">
            <text:p>48-3-3輻射;</text:p>
          </table:table-cell>
          <table:table-cell table:style-name="ce14" office:value-type="string">
            <text:p>48-3-3-1輻射</text:p>
          </table:table-cell>
          <table:table-cell table:style-name="ce24" office:value-type="string">
            <text:p>http://portal1.k12moocs.edu.tw/contentservice/attachment/DrgoService/de1237b2-bf94-4b3e-8327-c36955436591/%E9%AB%98%E9%9B%84%E5%B8%82%E5%85%AB%E5%B9%B4%E7%B4%9A%E4%B8%8A%E5%AD%B8%E6%9C%9F%E8%BC%BB%E5%B0%84%E6%95%99%E5%AD%B8%E8%A8%AD%E8%A8%88%E8%A1%A8%E5%96%AE.docx</text:p>
          </table:table-cell>
          <table:table-cell table:style-name="ce34" office:value-type="string">
            <text:p>http://portal1.k12moocs.edu.tw/ckplayer/player.html?movie=wicc73421af4-1abd-4e6f-9345-698a0a254b84.mp4</text:p>
          </table:table-cell>
          <table:table-cell table:style-name="ce24" office:value-type="string">
            <text:p>http://portal1.k12moocs.edu.tw/contentservice/attachment/DrgoService/3bdc339c-b2bd-44cb-adbb-dd817cbcdc01/%E9%AB%98%E9%9B%84%E5%B8%82%E5%85%AB%E5%B9%B4%E7%B4%9A%E4%B8%8A%E5%AD%B8%E6%9C%9F48-3-3-1%E8%BC%BB%E5%B0%84.mp4</text:p>
          </table:table-cell>
          <table:table-cell table:style-name="ce24" office:value-type="string">
            <text:p>48-3-3-1輻射.pptx</text:p>
          </table:table-cell>
          <table:table-cell table:style-name="ce24" office:value-type="string">
            <text:p>http://portal1.k12moocs.edu.tw/contentservice/attachment/DrgoService/ab508be1-192b-483b-b5bc-9aed21dce553/48-3-3-1%E8%BC%BB%E5%B0%84.pptx</text:p>
          </table:table-cell>
          <table:table-cell table:style-name="ce34" office:value-type="string">
            <text:p>http://portal1.k12moocs.edu.tw/assessmentservice//cloudservice/assessmentservice/goSeeResult!preViewTestResult.so?examId=3793&amp;previewType=0&amp;contentId=C0SLIH4090</text:p>
          </table:table-cell>
          <table:table-cell table:style-name="ce7" office:value-type="string">
            <text:p>5</text:p>
          </table:table-cell>
          <table:table-cell table:number-columns-repeated="242"/>
        </table:table-row>
        <table:table-row table:style-name="ro2">
          <table:table-cell table:style-name="ce7" office:value-type="string">
            <text:p>臺南市 </text:p>
          </table:table-cell>
          <table:table-cell table:style-name="ce14" office:value-type="string">
            <text:p>八,</text:p>
          </table:table-cell>
          <table:table-cell table:style-name="ce7" office:value-type="string">
            <text:p>理化,</text:p>
          </table:table-cell>
          <table:table-cell table:style-name="ce7" office:value-type="string">
            <text:p>48.熱與溫度</text:p>
          </table:table-cell>
          <table:table-cell table:style-name="ce7" office:value-type="string">
            <text:p>48-4熱對物質的影響</text:p>
          </table:table-cell>
          <table:table-cell table:style-name="ce7" office:value-type="string">
            <text:p>48-4-1物質受熱的變化;</text:p>
          </table:table-cell>
          <table:table-cell table:style-name="ce14" office:value-type="string">
            <text:p>48-4-1-1物質受熱的變化</text:p>
          </table:table-cell>
          <table:table-cell table:style-name="ce24" office:value-type="string">
            <text:p>http://portal1.k12moocs.edu.tw/contentservice/attachment/DrgoService/f1be52a5-e86b-4c31-a860-651801e767e9/%E8%87%BA%E5%8D%97%E5%B8%82%E5%85%AB%E5%B9%B4%E7%B4%9A%E4%B8%8A%E5%AD%B8%E6%9C%9F%E7%89%A9%E8%B3%AA%E5%8F%97%E7%86%B1%E7%9A%84%E8%AE%8A%E5%8C%96%E6%95%99%E5%AD%B8%E8%A8%AD%E8%A8%88%E8%A1%A8%E5%96%AE.docx</text:p>
          </table:table-cell>
          <table:table-cell table:style-name="ce34" office:value-type="string">
            <text:p>http://portal1.k12moocs.edu.tw/ckplayer/player.html?movie=wicc3a483f26-9709-4364-8ef4-fe0115d2afaf.mp4</text:p>
          </table:table-cell>
          <table:table-cell table:style-name="ce24" office:value-type="string">
            <text:p>http://portal1.k12moocs.edu.tw/contentservice/attachment/DrgoService/eefd7177-a924-477e-914c-b76d77fecfed/%E8%87%BA%E5%8D%97%E5%B8%82%E5%85%AB%E5%B9%B4%E7%B4%9A%E4%B8%8A%E5%AD%B8%E6%9C%9F48-4-1-1%E7%89%A9%E8%B3%AA%E5%8F%97%E7%86%B1%E7%9A%84%E8%AE%8A%E5%8C%96.mp4</text:p>
          </table:table-cell>
          <table:table-cell table:style-name="ce24" table:number-columns-repeated="2"/>
          <table:table-cell table:style-name="ce34" office:value-type="string">
            <text:p>http://portal1.k12moocs.edu.tw/assessmentservice//cloudservice/assessmentservice/goSeeResult!preViewTestResult.so?examId=4881&amp;previewType=0&amp;contentId=C0SLIH13367</text:p>
          </table:table-cell>
          <table:table-cell table:style-name="ce7" office:value-type="string">
            <text:p>5</text:p>
          </table:table-cell>
          <table:table-cell table:number-columns-repeated="242"/>
        </table:table-row>
        <table:table-row table:style-name="ro2">
          <table:table-cell table:style-name="ce7" office:value-type="string">
            <text:p>高雄市 </text:p>
          </table:table-cell>
          <table:table-cell table:style-name="ce14" office:value-type="string">
            <text:p>八,</text:p>
          </table:table-cell>
          <table:table-cell table:style-name="ce7" office:value-type="string">
            <text:p>理化,</text:p>
          </table:table-cell>
          <table:table-cell table:style-name="ce7" office:value-type="string">
            <text:p>48.熱與溫度</text:p>
          </table:table-cell>
          <table:table-cell table:style-name="ce7" office:value-type="string">
            <text:p>48-4熱對物質的影響</text:p>
          </table:table-cell>
          <table:table-cell table:style-name="ce7" office:value-type="string">
            <text:p>48-4-1物質受熱的變化;</text:p>
          </table:table-cell>
          <table:table-cell table:style-name="ce14" office:value-type="string">
            <text:p>48-4-4-1物質受熱的變化</text:p>
          </table:table-cell>
          <table:table-cell table:style-name="ce24" office:value-type="string">
            <text:p>http://portal1.k12moocs.edu.tw/contentservice/attachment/DrgoService/e446e96a-40e3-4771-bd97-30e17ef6f333/%E9%AB%98%E9%9B%84%E5%B8%82%E5%85%AB%E5%B9%B4%E7%B4%9A%E4%B8%8A%E5%AD%B8%E6%9C%9F%E7%89%A9%E8%B3%AA%E5%8F%97%E7%86%B1%E7%9A%84%E8%AE%8A%E5%8C%96%E6%95%99%E5%AD%B8%E8%A8%AD%E8%A8%88%E8%A1%A8%E5%96%AE.docx</text:p>
          </table:table-cell>
          <table:table-cell table:style-name="ce34" office:value-type="string">
            <text:p>http://portal1.k12moocs.edu.tw/ckplayer/player.html?movie=wicce62e7b9c-4a72-4f23-9e81-302d730a9018.mp4</text:p>
          </table:table-cell>
          <table:table-cell table:style-name="ce24" office:value-type="string">
            <text:p>http://portal1.k12moocs.edu.tw/contentservice/attachment/DrgoService/5b0eb41a-bb9a-4fdd-980b-5f716964f845/%E9%AB%98%E9%9B%84%E5%B8%82%E5%85%AB%E5%B9%B4%E7%B4%9A%E4%B8%8A%E5%AD%B8%E6%9C%9F48-4-1-1%E7%89%A9%E8%B3%AA%E5%8F%97%E7%86%B1%E7%9A%84%E8%AE%8A%E5%8C%96.mp4</text:p>
          </table:table-cell>
          <table:table-cell table:style-name="ce24" office:value-type="string">
            <text:p>48-4-4-1物質受熱的變化.pptx</text:p>
          </table:table-cell>
          <table:table-cell table:style-name="ce24" office:value-type="string">
            <text:p>http://portal1.k12moocs.edu.tw/contentservice/attachment/DrgoService/3abdb9a3-3330-4bce-b29c-129e24106f86/48-4-4-1%E7%89%A9%E8%B3%AA%E5%8F%97%E7%86%B1%E7%9A%84%E8%AE%8A%E5%8C%96.pptx</text:p>
          </table:table-cell>
          <table:table-cell table:style-name="ce34" office:value-type="string">
            <text:p>http://portal1.k12moocs.edu.tw/assessmentservice//cloudservice/assessmentservice/goSeeResult!preViewTestResult.so?examId=4158&amp;previewType=0&amp;contentId=C0SLIH5219</text:p>
          </table:table-cell>
          <table:table-cell table:style-name="ce7" office:value-type="string">
            <text:p>5</text:p>
          </table:table-cell>
          <table:table-cell table:number-columns-repeated="242"/>
        </table:table-row>
        <table:table-row table:style-name="ro3">
          <table:table-cell table:style-name="ce7" office:value-type="string">
            <text:p>臺南市 </text:p>
          </table:table-cell>
          <table:table-cell table:style-name="ce14" office:value-type="string">
            <text:p>八,</text:p>
          </table:table-cell>
          <table:table-cell table:style-name="ce7" office:value-type="string">
            <text:p>理化,</text:p>
          </table:table-cell>
          <table:table-cell table:style-name="ce7" office:value-type="string">
            <text:p>49.原子與分子</text:p>
          </table:table-cell>
          <table:table-cell table:style-name="ce7" office:value-type="string">
            <text:p>49-1純物質與混合物</text:p>
          </table:table-cell>
          <table:table-cell table:style-name="ce7" office:value-type="string">
            <text:p>49-1-1物質的分類;</text:p>
          </table:table-cell>
          <table:table-cell table:style-name="ce14" office:value-type="string">
            <text:p>49-1-1-1物質的分類</text:p>
          </table:table-cell>
          <table:table-cell table:style-name="ce24" office:value-type="string">
            <text:p>http://portal1.k12moocs.edu.tw/contentservice/attachment/DrgoService/90563e86-ceda-4c61-a5b6-edef13a81bc1/%E8%87%BA%E5%8D%97%E5%B8%82%E5%85%AB%E5%B9%B4%E7%B4%9A%E4%B8%8A%E5%AD%B8%E6%9C%9F%E7%89%A9%E8%B3%AA%E7%9A%84%E5%88%86%E9%A1%9E%E6%95%99%E5%AD%B8%E8%A8%AD%E8%A8%88%E8%A1%A8%E5%96%AE.doc</text:p>
          </table:table-cell>
          <table:table-cell table:style-name="ce34" office:value-type="string">
            <text:p>http://portal1.k12moocs.edu.tw/ckplayer/player.html?movie=wiccbc76cc6a-c3c5-4c9f-abe4-2f1506846093.mp4</text:p>
          </table:table-cell>
          <table:table-cell table:style-name="ce24" office:value-type="string">
            <text:p>http://portal1.k12moocs.edu.tw/contentservice/attachment/DrgoService/45afe5ff-ecde-453f-9940-048c069b2393/%E8%87%BA%E5%8D%97%E5%B8%82%E5%85%AB%E5%B9%B4%E7%B4%9A%E4%B8%8A%E5%AD%B8%E6%9C%9F49-1-1-1%E7%89%A9%E8%B3%AA%E7%9A%84%E5%88%86%E9%A1%9E.mp4</text:p>
          </table:table-cell>
          <table:table-cell table:style-name="ce24" table:number-columns-repeated="2"/>
          <table:table-cell table:style-name="ce34" office:value-type="string">
            <text:p>http://portal1.k12moocs.edu.tw/assessmentservice//cloudservice/assessmentservice/goSeeResult!preViewTestResult.so?examId=4593&amp;previewType=0&amp;contentId=C0SLIH8760</text:p>
          </table:table-cell>
          <table:table-cell table:style-name="ce7" office:value-type="string">
            <text:p>5</text:p>
          </table:table-cell>
          <table:table-cell table:number-columns-repeated="242"/>
        </table:table-row>
        <table:table-row table:style-name="ro3">
          <table:table-cell table:style-name="ce7" office:value-type="string">
            <text:p>高雄市 </text:p>
          </table:table-cell>
          <table:table-cell table:style-name="ce14" office:value-type="string">
            <text:p>八,</text:p>
          </table:table-cell>
          <table:table-cell table:style-name="ce7" office:value-type="string">
            <text:p>理化,</text:p>
          </table:table-cell>
          <table:table-cell table:style-name="ce7" office:value-type="string">
            <text:p>49.原子與分子</text:p>
          </table:table-cell>
          <table:table-cell table:style-name="ce7" office:value-type="string">
            <text:p>49-1純物質與混合物</text:p>
          </table:table-cell>
          <table:table-cell table:style-name="ce7" office:value-type="string">
            <text:p>49-1-1物質的分類;</text:p>
          </table:table-cell>
          <table:table-cell table:style-name="ce14" office:value-type="string">
            <text:p>49-1-1-1物質的分類</text:p>
          </table:table-cell>
          <table:table-cell table:style-name="ce24" office:value-type="string">
            <text:p>http://portal1.k12moocs.edu.tw/contentservice/attachment/DrgoService/4b683418-b78b-4246-8467-7f4b3a499a02/%E9%AB%98%E9%9B%84%E5%B8%82%E5%85%AB%E5%B9%B4%E7%B4%9A%E4%B8%8A%E5%AD%B8%E6%9C%9F%E7%89%A9%E8%B3%AA%E7%9A%84%E5%88%86%E9%A1%9E%E6%95%99%E5%AD%B8%E8%A8%AD%E8%A8%88%E8%A1%A8%E5%96%AE.docx</text:p>
          </table:table-cell>
          <table:table-cell table:style-name="ce34" office:value-type="string">
            <text:p>http://portal1.k12moocs.edu.tw/ckplayer/player.html?movie=wicc683639ad-d7b7-442b-966c-4ad96b8b4cd3.mp4</text:p>
          </table:table-cell>
          <table:table-cell table:style-name="ce24" office:value-type="string">
            <text:p>http://portal1.k12moocs.edu.tw/contentservice/attachment/DrgoService/ef4a3848-3030-4ad0-9133-c37e097e1a87/%E9%AB%98%E9%9B%84%E5%B8%82%E5%85%AB%E5%B9%B4%E7%B4%9A%E4%B8%8A%E5%AD%B8%E6%9C%9F49-1-1-1%E7%89%A9%E8%B3%AA%E7%9A%84%E5%88%86%E9%A1%9E.mp4</text:p>
          </table:table-cell>
          <table:table-cell table:style-name="ce24" office:value-type="string">
            <text:p>49-1-1-1物質的分類.pptx</text:p>
          </table:table-cell>
          <table:table-cell table:style-name="ce24" office:value-type="string">
            <text:p>http://portal1.k12moocs.edu.tw/contentservice/attachment/DrgoService/d7f41965-e76c-4860-bca0-a66812afa359/49-1-1-1%E7%89%A9%E8%B3%AA%E7%9A%84%E5%88%86%E9%A1%9E.pptx</text:p>
          </table:table-cell>
          <table:table-cell table:style-name="ce34" office:value-type="string">
            <text:p>http://portal1.k12moocs.edu.tw/assessmentservice//cloudservice/assessmentservice/goSeeResult!preViewTestResult.so?examId=4245&amp;previewType=0&amp;contentId=C0SLIH5222</text:p>
          </table:table-cell>
          <table:table-cell table:style-name="ce7" office:value-type="string">
            <text:p>5</text:p>
          </table:table-cell>
          <table:table-cell table:number-columns-repeated="242"/>
        </table:table-row>
        <table:table-row table:style-name="ro2">
          <table:table-cell table:style-name="ce7" office:value-type="string">
            <text:p>臺南市 </text:p>
          </table:table-cell>
          <table:table-cell table:style-name="ce14" office:value-type="string">
            <text:p>八,</text:p>
          </table:table-cell>
          <table:table-cell table:style-name="ce7" office:value-type="string">
            <text:p>理化,</text:p>
          </table:table-cell>
          <table:table-cell table:style-name="ce7" office:value-type="string">
            <text:p>49.原子與分子</text:p>
          </table:table-cell>
          <table:table-cell table:style-name="ce7" office:value-type="string">
            <text:p>49-1純物質與混合物</text:p>
          </table:table-cell>
          <table:table-cell table:style-name="ce7" office:value-type="string">
            <text:p>49-1-2常見的金屬元素;</text:p>
          </table:table-cell>
          <table:table-cell table:style-name="ce14" office:value-type="string">
            <text:p>49-1-2-1常見的金屬元素</text:p>
          </table:table-cell>
          <table:table-cell table:style-name="ce24" office:value-type="string">
            <text:p>http://portal1.k12moocs.edu.tw/contentservice/attachment/DrgoService/86b4e948-20e3-4389-8720-bf06eb501aa6/%E8%87%BA%E5%8D%97%E5%B8%82%E5%85%AB%E5%B9%B4%E7%B4%9A%E4%B8%8A%E5%AD%B8%E6%9C%9F%E5%B8%B8%E8%A6%8B%E7%9A%84%E9%87%91%E5%B1%AC%E5%85%83%E7%B4%A0%E6%95%99%E5%AD%B8%E8%A8%AD%E8%A8%88%E8%A1%A8%E5%96%AE.doc</text:p>
          </table:table-cell>
          <table:table-cell table:style-name="ce34" office:value-type="string">
            <text:p>http://portal1.k12moocs.edu.tw/ckplayer/player.html?movie=wicc28426c71-3c00-4797-abf9-8b68b2f7cbe6.mp4</text:p>
          </table:table-cell>
          <table:table-cell table:style-name="ce24" office:value-type="string">
            <text:p>http://portal1.k12moocs.edu.tw/contentservice/attachment/DrgoService/f7d71cc1-18d0-46df-8716-620909f81c22/%E8%87%BA%E5%8D%97%E5%B8%82%E5%85%AB%E5%B9%B4%E7%B4%9A%E4%B8%8A%E5%AD%B8%E6%9C%9F49-1-2-1%E5%B8%B8%E8%A6%8B%E7%9A%84%E9%87%91%E5%B1%AC%E5%85%83%E7%B4%A0.mp4</text:p>
          </table:table-cell>
          <table:table-cell table:style-name="ce24" table:number-columns-repeated="2"/>
          <table:table-cell table:style-name="ce34" office:value-type="string">
            <text:p>http://portal1.k12moocs.edu.tw/assessmentservice//cloudservice/assessmentservice/goSeeResult!preViewTestResult.so?examId=4597&amp;previewType=0&amp;contentId=C0SLIH9561</text:p>
          </table:table-cell>
          <table:table-cell table:style-name="ce7" office:value-type="string">
            <text:p>5</text:p>
          </table:table-cell>
          <table:table-cell table:number-columns-repeated="242"/>
        </table:table-row>
        <table:table-row table:style-name="ro2">
          <table:table-cell table:style-name="ce7" office:value-type="string">
            <text:p>高雄市 </text:p>
          </table:table-cell>
          <table:table-cell table:style-name="ce14" office:value-type="string">
            <text:p>八,</text:p>
          </table:table-cell>
          <table:table-cell table:style-name="ce7" office:value-type="string">
            <text:p>理化,</text:p>
          </table:table-cell>
          <table:table-cell table:style-name="ce7" office:value-type="string">
            <text:p>49.原子與分子</text:p>
          </table:table-cell>
          <table:table-cell table:style-name="ce7" office:value-type="string">
            <text:p>49-1純物質與混合物</text:p>
          </table:table-cell>
          <table:table-cell table:style-name="ce7" office:value-type="string">
            <text:p>49-1-2常見的金屬元素;</text:p>
          </table:table-cell>
          <table:table-cell table:style-name="ce14" office:value-type="string">
            <text:p>49-1-2-1常見的金屬元素</text:p>
          </table:table-cell>
          <table:table-cell table:style-name="ce24" office:value-type="string">
            <text:p>http://portal1.k12moocs.edu.tw/contentservice/attachment/DrgoService/87fd4979-8b57-4c15-a2d6-edb7862d9d73/%E9%AB%98%E9%9B%84%E5%B8%82%E5%85%AB%E5%B9%B4%E7%B4%9A%E4%B8%8A%E5%AD%B8%E6%9C%9F%E5%B8%B8%E8%A6%8B%E7%9A%84%E9%87%91%E5%B1%AC%E5%85%83%E7%B4%A0%E6%95%99%E5%AD%B8%E8%A8%AD%E8%A8%88%E8%A1%A8%E5%96%AE.docx</text:p>
          </table:table-cell>
          <table:table-cell table:style-name="ce34" office:value-type="string">
            <text:p>http://portal1.k12moocs.edu.tw/ckplayer/player.html?movie=wiccf7524199-5e70-403f-aa72-124e026fc365.mp4</text:p>
          </table:table-cell>
          <table:table-cell table:style-name="ce24" office:value-type="string">
            <text:p>http://portal1.k12moocs.edu.tw/contentservice/attachment/DrgoService/97d0ffb5-b6c5-4fdd-b458-4b1993d18716/%E9%AB%98%E9%9B%84%E5%B8%82%E5%85%AB%E5%B9%B4%E7%B4%9A%E4%B8%8A%E5%AD%B8%E6%9C%9F49-1-2-1%E5%B8%B8%E8%A6%8B%E7%9A%84%E9%87%91%E5%B1%AC%E5%85%83%E7%B4%A0.mp4</text:p>
          </table:table-cell>
          <table:table-cell table:style-name="ce24" office:value-type="string">
            <text:p>49-1-2-1常見的金屬元素.pptx</text:p>
          </table:table-cell>
          <table:table-cell table:style-name="ce24" office:value-type="string">
            <text:p>http://portal1.k12moocs.edu.tw/contentservice/attachment/DrgoService/a5f69034-5b07-4277-9fb5-02e3b589a74f/49-1-2-1%E5%B8%B8%E8%A6%8B%E7%9A%84%E9%87%91%E5%B1%AC%E5%85%83%E7%B4%A0.pptx</text:p>
          </table:table-cell>
          <table:table-cell table:style-name="ce34" office:value-type="string">
            <text:p>http://portal1.k12moocs.edu.tw/assessmentservice//cloudservice/assessmentservice/goSeeResult!preViewTestResult.so?examId=4150&amp;previewType=0&amp;contentId=C0SLIH5463</text:p>
          </table:table-cell>
          <table:table-cell table:style-name="ce7" office:value-type="string">
            <text:p>5</text:p>
          </table:table-cell>
          <table:table-cell table:number-columns-repeated="242"/>
        </table:table-row>
        <table:table-row table:style-name="ro1">
          <table:table-cell table:style-name="ce7" office:value-type="string">
            <text:p>臺南市 </text:p>
          </table:table-cell>
          <table:table-cell table:style-name="ce14" office:value-type="string">
            <text:p>八,</text:p>
          </table:table-cell>
          <table:table-cell table:style-name="ce7" office:value-type="string">
            <text:p>理化,</text:p>
          </table:table-cell>
          <table:table-cell table:style-name="ce7" office:value-type="string">
            <text:p>49.原子與分子</text:p>
          </table:table-cell>
          <table:table-cell table:style-name="ce7" office:value-type="string">
            <text:p>49-1純物質與混合物</text:p>
          </table:table-cell>
          <table:table-cell table:style-name="ce7" office:value-type="string">
            <text:p>49-1-3常見的非金屬元素;</text:p>
          </table:table-cell>
          <table:table-cell table:style-name="ce14" office:value-type="string">
            <text:p>49-1-3-1常見的非金屬元素</text:p>
          </table:table-cell>
          <table:table-cell table:style-name="ce24" office:value-type="string">
            <text:p>http://portal1.k12moocs.edu.tw/contentservice/attachment/DrgoService/7776581c-b5a9-40ce-a6d4-2f3defd49828/%E8%87%BA%E5%8D%97%E5%B8%82%E5%85%AB%E5%B9%B4%E7%B4%9A%E4%B8%8A%E5%AD%B8%E6%9C%9F%E5%B8%B8%E8%A6%8B%E7%9A%84%E9%9D%9E%E9%87%91%E5%B1%AC%E5%85%83%E7%B4%A0%E6%95%99%E5%AD%B8%E8%A8%AD%E8%A8%88%E8%A1%A8%E5%96%AE.doc</text:p>
          </table:table-cell>
          <table:table-cell table:style-name="ce34" office:value-type="string">
            <text:p>http://portal1.k12moocs.edu.tw/ckplayer/player.html?movie=wiccbf944c16-7a67-4bf7-95b8-83389ba75e86.mp4</text:p>
          </table:table-cell>
          <table:table-cell table:style-name="ce24" office:value-type="string">
            <text:p>http://portal1.k12moocs.edu.tw/contentservice/attachment/DrgoService/13a34c0d-e1e2-45b3-8176-d89e78445bf3/%E8%87%BA%E5%8D%97%E5%B8%82%E5%85%AB%E5%B9%B4%E7%B4%9A%E4%B8%8A%E5%AD%B8%E6%9C%9F49-1-3-1%E5%B8%B8%E8%A6%8B%E7%9A%84%E9%9D%9E%E9%87%91%E5%B1%AC%E5%85%83%E7%B4%A0.mp4</text:p>
          </table:table-cell>
          <table:table-cell table:style-name="ce24" table:number-columns-repeated="2"/>
          <table:table-cell table:style-name="ce34" office:value-type="string">
            <text:p>http://portal1.k12moocs.edu.tw/assessmentservice//cloudservice/assessmentservice/goSeeResult!preViewTestResult.so?examId=4574&amp;previewType=0&amp;contentId=C0SLIH9565</text:p>
          </table:table-cell>
          <table:table-cell table:style-name="ce7" office:value-type="string">
            <text:p>5</text:p>
          </table:table-cell>
          <table:table-cell table:number-columns-repeated="242"/>
        </table:table-row>
        <table:table-row table:style-name="ro1">
          <table:table-cell table:style-name="ce7" office:value-type="string">
            <text:p>高雄市 </text:p>
          </table:table-cell>
          <table:table-cell table:style-name="ce14" office:value-type="string">
            <text:p>八,</text:p>
          </table:table-cell>
          <table:table-cell table:style-name="ce7" office:value-type="string">
            <text:p>理化,</text:p>
          </table:table-cell>
          <table:table-cell table:style-name="ce7" office:value-type="string">
            <text:p>49.原子與分子</text:p>
          </table:table-cell>
          <table:table-cell table:style-name="ce7" office:value-type="string">
            <text:p>49-1純物質與混合物</text:p>
          </table:table-cell>
          <table:table-cell table:style-name="ce7" office:value-type="string">
            <text:p>49-1-3常見的非金屬元素;</text:p>
          </table:table-cell>
          <table:table-cell table:style-name="ce14" office:value-type="string">
            <text:p>49-1-3-1常見的非金屬元素</text:p>
          </table:table-cell>
          <table:table-cell table:style-name="ce24" office:value-type="string">
            <text:p>http://portal1.k12moocs.edu.tw/contentservice/attachment/DrgoService/5b1bbf0e-7ea4-49f3-85f2-76a4b7971916/%E9%AB%98%E9%9B%84%E5%B8%82%E5%85%AB%E5%B9%B4%E7%B4%9A%E4%B8%8A%E5%AD%B8%E6%9C%9F%E5%B8%B8%E8%A6%8B%E7%9A%84%E9%9D%9E%E9%87%91%E5%B1%AC%E5%85%83%E7%B4%A0%E6%95%99%E5%AD%B8%E8%A8%AD%E8%A8%88%E8%A1%A8%E5%96%AE.docx</text:p>
          </table:table-cell>
          <table:table-cell table:style-name="ce34" office:value-type="string">
            <text:p>http://portal1.k12moocs.edu.tw/ckplayer/player.html?movie=wicceb4623b7-2e70-4757-958d-92641a54ce8b.mp4</text:p>
          </table:table-cell>
          <table:table-cell table:style-name="ce24" office:value-type="string">
            <text:p>http://portal1.k12moocs.edu.tw/contentservice/attachment/DrgoService/9b3201b9-c98e-4a5a-899e-0a6c9e2c6e5e/%E9%AB%98%E9%9B%84%E5%B8%82%E5%85%AB%E5%B9%B4%E7%B4%9A%E4%B8%8A%E5%AD%B8%E6%9C%9F49-1-3-1%E5%B8%B8%E8%A6%8B%E5%BE%97%E9%9D%9E%E9%87%91%E5%B1%AC%E5%85%83%E7%B4%A0.mp4</text:p>
          </table:table-cell>
          <table:table-cell table:style-name="ce24" office:value-type="string">
            <text:p>49-1-3-1常見的非金屬元素.pptx</text:p>
          </table:table-cell>
          <table:table-cell table:style-name="ce24" office:value-type="string">
            <text:p>http://portal1.k12moocs.edu.tw/contentservice/attachment/DrgoService/5c950689-1f4b-402f-b3f0-3e79739ac9a5/49-1-3-1%E5%B8%B8%E8%A6%8B%E7%9A%84%E9%9D%9E%E9%87%91%E5%B1%AC%E5%85%83%E7%B4%A0.pptx</text:p>
          </table:table-cell>
          <table:table-cell table:style-name="ce34" office:value-type="string">
            <text:p>http://portal1.k12moocs.edu.tw/assessmentservice//cloudservice/assessmentservice/goSeeResult!preViewTestResult.so?examId=4243&amp;previewType=0&amp;contentId=C0SLIH5466</text:p>
          </table:table-cell>
          <table:table-cell table:style-name="ce7" office:value-type="string">
            <text:p>5</text:p>
          </table:table-cell>
          <table:table-cell table:number-columns-repeated="242"/>
        </table:table-row>
        <table:table-row table:style-name="ro3">
          <table:table-cell table:style-name="ce7" office:value-type="string">
            <text:p>臺南市 </text:p>
          </table:table-cell>
          <table:table-cell table:style-name="ce14" office:value-type="string">
            <text:p>八,</text:p>
          </table:table-cell>
          <table:table-cell table:style-name="ce7" office:value-type="string">
            <text:p>理化,</text:p>
          </table:table-cell>
          <table:table-cell table:style-name="ce7" office:value-type="string">
            <text:p>49.原子與分子</text:p>
          </table:table-cell>
          <table:table-cell table:style-name="ce7" office:value-type="string">
            <text:p>49-2原子的結構</text:p>
          </table:table-cell>
          <table:table-cell table:style-name="ce7" office:value-type="string">
            <text:p>49-2-1原子結構;</text:p>
          </table:table-cell>
          <table:table-cell table:style-name="ce14" office:value-type="string">
            <text:p>49-2-1-1原子結構</text:p>
          </table:table-cell>
          <table:table-cell table:style-name="ce24" office:value-type="string">
            <text:p>http://portal1.k12moocs.edu.tw/contentservice/attachment/DrgoService/1a4b1c2d-6b89-4267-8a80-eb2f8b4b2ea7/%E8%87%BA%E5%8D%97%E5%B8%82%E5%85%AB%E5%B9%B4%E7%B4%9A%E4%B8%8A%E5%AD%B8%E6%9C%9F%E5%8E%9F%E5%AD%90%E7%B5%90%E6%A7%8B%E6%95%99%E5%AD%B8%E8%A8%AD%E8%A8%88%E8%A1%A8%E5%96%AE.doc</text:p>
          </table:table-cell>
          <table:table-cell table:style-name="ce34" office:value-type="string">
            <text:p>http://portal1.k12moocs.edu.tw/ckplayer/player.html?movie=wicc44aba481-b01c-4560-b87d-ee8001e6a7ed.mp4</text:p>
          </table:table-cell>
          <table:table-cell table:style-name="ce24" office:value-type="string">
            <text:p>http://portal1.k12moocs.edu.tw/contentservice/attachment/DrgoService/0953d8b1-1469-4995-879b-a75944ea5f5e/%E8%87%BA%E5%8D%97%E5%B8%82%E5%85%AB%E5%B9%B4%E7%B4%9A%E4%B8%8A%E5%AD%B8%E6%9C%9F49-2-1-1%E5%8E%9F%E5%AD%90%E7%B5%90%E6%A7%8B.mp4</text:p>
          </table:table-cell>
          <table:table-cell table:style-name="ce24" table:number-columns-repeated="2"/>
          <table:table-cell table:style-name="ce34" office:value-type="string">
            <text:p>http://portal1.k12moocs.edu.tw/assessmentservice//cloudservice/assessmentservice/goSeeResult!preViewTestResult.so?examId=4600&amp;previewType=0&amp;contentId=C0SLIH11483</text:p>
          </table:table-cell>
          <table:table-cell table:style-name="ce7" office:value-type="string">
            <text:p>5</text:p>
          </table:table-cell>
          <table:table-cell table:number-columns-repeated="242"/>
        </table:table-row>
        <table:table-row table:style-name="ro3">
          <table:table-cell table:style-name="ce7" office:value-type="string">
            <text:p>高雄市 </text:p>
          </table:table-cell>
          <table:table-cell table:style-name="ce14" office:value-type="string">
            <text:p>八,</text:p>
          </table:table-cell>
          <table:table-cell table:style-name="ce7" office:value-type="string">
            <text:p>理化,</text:p>
          </table:table-cell>
          <table:table-cell table:style-name="ce7" office:value-type="string">
            <text:p>49.原子與分子</text:p>
          </table:table-cell>
          <table:table-cell table:style-name="ce7" office:value-type="string">
            <text:p>49-2原子的結構</text:p>
          </table:table-cell>
          <table:table-cell table:style-name="ce7" office:value-type="string">
            <text:p>49-2-1原子結構;</text:p>
          </table:table-cell>
          <table:table-cell table:style-name="ce14" office:value-type="string">
            <text:p>49-2-1-1原子結構</text:p>
          </table:table-cell>
          <table:table-cell table:style-name="ce24" office:value-type="string">
            <text:p>http://portal1.k12moocs.edu.tw/contentservice/attachment/DrgoService/11107d20-908d-4ddb-8f68-cb9eb50d016f/%E9%AB%98%E9%9B%84%E5%B8%82%E5%85%AB%E5%B9%B4%E7%B4%9A%E4%B8%8A%E5%AD%B8%E6%9C%9F%E5%8E%9F%E5%AD%90%E7%B5%90%E6%A7%8B%E6%95%99%E5%AD%B8%E8%A8%AD%E8%A8%88%E8%A1%A8%E5%96%AE.docx</text:p>
          </table:table-cell>
          <table:table-cell table:style-name="ce34" office:value-type="string">
            <text:p>http://portal1.k12moocs.edu.tw/ckplayer/player.html?movie=wiccf1b4c4a4-456c-4378-8780-0493ec23472b.mp4</text:p>
          </table:table-cell>
          <table:table-cell table:style-name="ce24" office:value-type="string">
            <text:p>http://portal1.k12moocs.edu.tw/contentservice/attachment/DrgoService/dc495df3-c2d4-42b6-8bd4-01545ca54cdd/49-2-1-1%E5%8E%9F%E5%AD%90%E7%9A%84%E7%B5%90%E6%A7%8B(%E7%94%AB%E5%AE%9C).mp4</text:p>
          </table:table-cell>
          <table:table-cell table:style-name="ce24" office:value-type="string">
            <text:p>原子結構.pptx</text:p>
          </table:table-cell>
          <table:table-cell table:style-name="ce24" office:value-type="string">
            <text:p>http://portal1.k12moocs.edu.tw/contentservice/attachment/DrgoService/317f2eaa-068f-4e70-9a27-5375004705b2/%E5%8E%9F%E5%AD%90%E7%B5%90%E6%A7%8B.pptx</text:p>
          </table:table-cell>
          <table:table-cell table:style-name="ce34" office:value-type="string">
            <text:p>http://portal1.k12moocs.edu.tw/assessmentservice//cloudservice/assessmentservice/goSeeResult!preViewTestResult.so?examId=4153&amp;previewType=0&amp;contentId=C0SLIH5225</text:p>
          </table:table-cell>
          <table:table-cell table:style-name="ce7" office:value-type="string">
            <text:p>5</text:p>
          </table:table-cell>
          <table:table-cell table:number-columns-repeated="242"/>
        </table:table-row>
        <table:table-row table:style-name="ro2">
          <table:table-cell table:style-name="ce7" office:value-type="string">
            <text:p>臺南市 </text:p>
          </table:table-cell>
          <table:table-cell table:style-name="ce14" office:value-type="string">
            <text:p>八,</text:p>
          </table:table-cell>
          <table:table-cell table:style-name="ce7" office:value-type="string">
            <text:p>理化,</text:p>
          </table:table-cell>
          <table:table-cell table:style-name="ce7" office:value-type="string">
            <text:p>49.原子與分子</text:p>
          </table:table-cell>
          <table:table-cell table:style-name="ce7" office:value-type="string">
            <text:p>49-2原子的結構</text:p>
          </table:table-cell>
          <table:table-cell table:style-name="ce7" office:value-type="string">
            <text:p>49-2-2原子的表示方式;</text:p>
          </table:table-cell>
          <table:table-cell table:style-name="ce14" office:value-type="string">
            <text:p>49-2-2-1原子的表示方式</text:p>
          </table:table-cell>
          <table:table-cell table:style-name="ce24" office:value-type="string">
            <text:p>http://portal1.k12moocs.edu.tw/contentservice/attachment/DrgoService/5338fde3-17b8-4051-b59a-b968c52690e8/%E8%87%BA%E5%8D%97%E5%B8%82%E5%85%AB%E5%B9%B4%E7%B4%9A%E4%B8%8A%E5%AD%B8%E6%9C%9F%E5%8E%9F%E5%AD%90%E7%9A%84%E8%A1%A8%E7%A4%BA%E6%96%B9%E5%BC%8F%E6%95%99%E5%AD%B8%E8%A8%AD%E8%A8%88%E8%A1%A8%E5%96%AE.doc</text:p>
          </table:table-cell>
          <table:table-cell table:style-name="ce34" office:value-type="string">
            <text:p>http://portal1.k12moocs.edu.tw/ckplayer/player.html?movie=wicc22651d63-f9df-4551-a085-6702d3ed4ea6.mp4</text:p>
          </table:table-cell>
          <table:table-cell table:style-name="ce24" office:value-type="string">
            <text:p>http://portal1.k12moocs.edu.tw/contentservice/attachment/DrgoService/2d466b5c-e6c5-4608-81b6-7eb3859b852c/%E8%87%BA%E5%8D%97%E5%B8%82%E5%85%AB%E5%B9%B4%E7%B4%9A%E4%B8%8A%E5%AD%B8%E6%9C%9F49-2-2-1%E5%8E%9F%E5%AD%90%E7%9A%84%E8%A1%A8%E7%A4%BA%E6%96%B9%E5%BC%8F.mp4</text:p>
          </table:table-cell>
          <table:table-cell table:style-name="ce24" table:number-columns-repeated="2"/>
          <table:table-cell table:style-name="ce34" office:value-type="string">
            <text:p>http://portal1.k12moocs.edu.tw/assessmentservice//cloudservice/assessmentservice/goSeeResult!preViewTestResult.so?examId=4601&amp;previewType=0&amp;contentId=C0SLIH11486</text:p>
          </table:table-cell>
          <table:table-cell table:style-name="ce7" office:value-type="string">
            <text:p>5</text:p>
          </table:table-cell>
          <table:table-cell table:number-columns-repeated="242"/>
        </table:table-row>
        <table:table-row table:style-name="ro2">
          <table:table-cell table:style-name="ce7" office:value-type="string">
            <text:p>高雄市 </text:p>
          </table:table-cell>
          <table:table-cell table:style-name="ce14" office:value-type="string">
            <text:p>八,</text:p>
          </table:table-cell>
          <table:table-cell table:style-name="ce7" office:value-type="string">
            <text:p>理化,</text:p>
          </table:table-cell>
          <table:table-cell table:style-name="ce7" office:value-type="string">
            <text:p>49.原子與分子</text:p>
          </table:table-cell>
          <table:table-cell table:style-name="ce7" office:value-type="string">
            <text:p>49-2原子的結構</text:p>
          </table:table-cell>
          <table:table-cell table:style-name="ce7" office:value-type="string">
            <text:p>49-2-2原子的表示方式;</text:p>
          </table:table-cell>
          <table:table-cell table:style-name="ce14" office:value-type="string">
            <text:p>49-2-2-1原子的表示方式</text:p>
          </table:table-cell>
          <table:table-cell table:style-name="ce24" office:value-type="string">
            <text:p>http://portal1.k12moocs.edu.tw/contentservice/attachment/DrgoService/376842ae-dac3-4c53-920c-4fbc2504e257/%E9%AB%98%E9%9B%84%E5%B8%82%E5%85%AB%E5%B9%B4%E7%B4%9A%E4%B8%8A%E5%AD%B8%E6%9C%9F%E5%8E%9F%E5%AD%90%E7%9A%84%E8%A1%A8%E7%A4%BA%E6%96%B9%E5%BC%8F%E6%95%99%E5%AD%B8%E8%A8%AD%E8%A8%88%E8%A1%A8%E5%96%AE.docx</text:p>
          </table:table-cell>
          <table:table-cell table:style-name="ce34" office:value-type="string">
            <text:p>http://portal1.k12moocs.edu.tw/ckplayer/player.html?movie=wiccd2cc54c7-6465-4b93-be26-dbe45d9b1518.mp4</text:p>
          </table:table-cell>
          <table:table-cell table:style-name="ce24" office:value-type="string">
            <text:p>http://portal1.k12moocs.edu.tw/contentservice/attachment/DrgoService/5fca10a4-c227-480b-8eb5-154490e5257a/%E9%AB%98%E9%9B%84%E5%B8%82%E5%85%AB%E5%B9%B4%E7%B4%9A%E4%B8%8A%E5%AD%B8%E6%9C%9F49-2-2-1%E5%8E%9F%E5%AD%90%E7%9A%84%E8%A1%A8%E7%A4%BA%E6%96%B9%E5%BC%8F.mp4</text:p>
          </table:table-cell>
          <table:table-cell table:style-name="ce24" office:value-type="string">
            <text:p>49-2-2-1原子的表示方式.pptx</text:p>
          </table:table-cell>
          <table:table-cell table:style-name="ce24" office:value-type="string">
            <text:p>http://portal1.k12moocs.edu.tw/contentservice/attachment/DrgoService/85a1ad88-7461-429d-87d4-85d3d1d435f1/49-2-2-1%E5%8E%9F%E5%AD%90%E7%9A%84%E8%A1%A8%E7%A4%BA%E6%96%B9%E5%BC%8F.pptx</text:p>
          </table:table-cell>
          <table:table-cell table:style-name="ce34" office:value-type="string">
            <text:p>http://portal1.k12moocs.edu.tw/assessmentservice//cloudservice/assessmentservice/goSeeResult!preViewTestResult.so?examId=4163&amp;previewType=0&amp;contentId=C0SLIH5228</text:p>
          </table:table-cell>
          <table:table-cell table:style-name="ce7" office:value-type="string">
            <text:p>5</text:p>
          </table:table-cell>
          <table:table-cell table:number-columns-repeated="242"/>
        </table:table-row>
        <table:table-row table:style-name="ro3">
          <table:table-cell table:style-name="ce7" office:value-type="string">
            <text:p>臺南市 </text:p>
          </table:table-cell>
          <table:table-cell table:style-name="ce14" office:value-type="string">
            <text:p>八,</text:p>
          </table:table-cell>
          <table:table-cell table:style-name="ce7" office:value-type="string">
            <text:p>理化,</text:p>
          </table:table-cell>
          <table:table-cell table:style-name="ce7" office:value-type="string">
            <text:p>49.原子與分子</text:p>
          </table:table-cell>
          <table:table-cell table:style-name="ce7" office:value-type="string">
            <text:p>49-3週期表</text:p>
          </table:table-cell>
          <table:table-cell table:style-name="ce7" office:value-type="string">
            <text:p>49-3-1週期表;</text:p>
          </table:table-cell>
          <table:table-cell table:style-name="ce14" office:value-type="string">
            <text:p>49-3-1-1週期表</text:p>
          </table:table-cell>
          <table:table-cell table:style-name="ce24" office:value-type="string">
            <text:p>http://portal1.k12moocs.edu.tw/contentservice/attachment/DrgoService/33f210d1-373c-415a-82e6-13e701434d54/%E8%87%BA%E5%8D%97%E5%B8%82%E5%85%AB%E5%B9%B4%E7%B4%9A%E4%B8%8A%E5%AD%B8%E6%9C%9F%E9%80%B1%E6%9C%9F%E8%A1%A8%E6%95%99%E5%AD%B8%E8%A8%AD%E8%A8%88%E8%A1%A8%E5%96%AE.doc</text:p>
          </table:table-cell>
          <table:table-cell table:style-name="ce34" office:value-type="string">
            <text:p>http://portal1.k12moocs.edu.tw/ckplayer/player.html?movie=wiccb858e4c2-aaf5-414a-af52-a9c0dc808983.mp4</text:p>
          </table:table-cell>
          <table:table-cell table:style-name="ce24" office:value-type="string">
            <text:p>http://portal1.k12moocs.edu.tw/contentservice/attachment/DrgoService/15d70290-9f35-4f14-8490-5419afdb3342/%E8%87%BA%E5%8D%97%E5%B8%82%E5%85%AB%E5%B9%B4%E7%B4%9A%E4%B8%8A%E5%AD%B8%E6%9C%9F49-3-1-1%E9%80%B1%E6%9C%9F%E8%A1%A8.mp4</text:p>
          </table:table-cell>
          <table:table-cell table:style-name="ce24" table:number-columns-repeated="2"/>
          <table:table-cell table:style-name="ce34" office:value-type="string">
            <text:p>http://portal1.k12moocs.edu.tw/assessmentservice//cloudservice/assessmentservice/goSeeResult!preViewTestResult.so?examId=4598&amp;previewType=0&amp;contentId=C0SLIH10192</text:p>
          </table:table-cell>
          <table:table-cell table:style-name="ce7" office:value-type="string">
            <text:p>5</text:p>
          </table:table-cell>
          <table:table-cell table:number-columns-repeated="242"/>
        </table:table-row>
        <table:table-row table:style-name="ro3">
          <table:table-cell table:style-name="ce7" office:value-type="string">
            <text:p>高雄市 </text:p>
          </table:table-cell>
          <table:table-cell table:style-name="ce14" office:value-type="string">
            <text:p>八,</text:p>
          </table:table-cell>
          <table:table-cell table:style-name="ce7" office:value-type="string">
            <text:p>理化,</text:p>
          </table:table-cell>
          <table:table-cell table:style-name="ce7" office:value-type="string">
            <text:p>49.原子與分子</text:p>
          </table:table-cell>
          <table:table-cell table:style-name="ce7" office:value-type="string">
            <text:p>49-3週期表</text:p>
          </table:table-cell>
          <table:table-cell table:style-name="ce7" office:value-type="string">
            <text:p>49-3-1週期表;</text:p>
          </table:table-cell>
          <table:table-cell table:style-name="ce14" office:value-type="string">
            <text:p>49-3-1-1週期表</text:p>
          </table:table-cell>
          <table:table-cell table:style-name="ce24" office:value-type="string">
            <text:p>http://portal1.k12moocs.edu.tw/contentservice/attachment/DrgoService/c96d9e76-9fb4-4629-8b5f-0bc290f38f7f/%E9%AB%98%E9%9B%84%E5%B8%82%E5%85%AB%E5%B9%B4%E7%B4%9A%E4%B8%8A%E5%AD%B8%E6%9C%9F%E9%80%B1%E6%9C%9F%E8%A1%A8%E6%95%99%E5%AD%B8%E8%A8%AD%E8%A8%88%E8%A1%A8%E5%96%AE.docx</text:p>
          </table:table-cell>
          <table:table-cell table:style-name="ce34" office:value-type="string">
            <text:p>http://portal1.k12moocs.edu.tw/ckplayer/player.html?movie=wicc1a7502a8-84bf-43a0-bdcb-2b0266990f93.mp4</text:p>
          </table:table-cell>
          <table:table-cell table:style-name="ce24" office:value-type="string">
            <text:p>http://portal1.k12moocs.edu.tw/contentservice/attachment/DrgoService/09a6e7ef-23d3-4cec-a101-9fcc165b8fd9/%E9%AB%98%E9%9B%84%E5%B8%82%E5%85%AB%E5%B9%B4%E7%B4%9A%E4%B8%8A%E5%AD%B8%E6%9C%9F49-3-1-1%E9%80%B1%E6%9C%9F%E8%A1%A8.mp4</text:p>
          </table:table-cell>
          <table:table-cell table:style-name="ce24" office:value-type="string">
            <text:p>49-3-1-1週期表.pptx</text:p>
          </table:table-cell>
          <table:table-cell table:style-name="ce24" office:value-type="string">
            <text:p>http://portal1.k12moocs.edu.tw/contentservice/attachment/DrgoService/467a8ac8-7d1c-4ccd-af2d-52e86f1b8629/49-3-1-1%E9%80%B1%E6%9C%9F%E8%A1%A8.pptx</text:p>
          </table:table-cell>
          <table:table-cell table:style-name="ce34" office:value-type="string">
            <text:p>http://portal1.k12moocs.edu.tw/assessmentservice//cloudservice/assessmentservice/goSeeResult!preViewTestResult.so?examId=4244&amp;previewType=0&amp;contentId=C0SLIH5418</text:p>
          </table:table-cell>
          <table:table-cell table:style-name="ce7" office:value-type="string">
            <text:p>5</text:p>
          </table:table-cell>
          <table:table-cell table:number-columns-repeated="242"/>
        </table:table-row>
        <table:table-row table:style-name="ro2">
          <table:table-cell table:style-name="ce7" office:value-type="string">
            <text:p>臺南市 </text:p>
          </table:table-cell>
          <table:table-cell table:style-name="ce14" office:value-type="string">
            <text:p>八,</text:p>
          </table:table-cell>
          <table:table-cell table:style-name="ce7" office:value-type="string">
            <text:p>理化,</text:p>
          </table:table-cell>
          <table:table-cell table:style-name="ce7" office:value-type="string">
            <text:p>49.原子與分子</text:p>
          </table:table-cell>
          <table:table-cell table:style-name="ce7" office:value-type="string">
            <text:p>49-4原子、分子與化學式</text:p>
          </table:table-cell>
          <table:table-cell table:style-name="ce7" office:value-type="string">
            <text:p>49-4-1原子與分子;</text:p>
          </table:table-cell>
          <table:table-cell table:style-name="ce14" office:value-type="string">
            <text:p>49-4-1-1原子與分子</text:p>
          </table:table-cell>
          <table:table-cell table:style-name="ce24" office:value-type="string">
            <text:p>http://portal1.k12moocs.edu.tw/contentservice/attachment/DrgoService/3376c31b-4271-47fb-9541-b2777007deef/%E8%87%BA%E5%8D%97%E5%B8%82%E5%85%AB%E5%B9%B4%E7%B4%9A%E4%B8%8A%E5%AD%B8%E6%9C%9F%E5%8E%9F%E5%AD%90%E8%88%87%E5%88%86%E5%AD%90%E6%95%99%E5%AD%B8%E8%A8%AD%E8%A8%88%E8%A1%A8%E5%96%AE.doc</text:p>
          </table:table-cell>
          <table:table-cell table:style-name="ce34" office:value-type="string">
            <text:p>http://portal1.k12moocs.edu.tw/ckplayer/player.html?movie=wicc89896efc-4936-4990-846c-cf4572df8b99.mp4</text:p>
          </table:table-cell>
          <table:table-cell table:style-name="ce24" office:value-type="string">
            <text:p>http://portal1.k12moocs.edu.tw/contentservice/attachment/DrgoService/e281ae3f-f48f-46db-a2c3-51cb9d9ac2bc/%E8%87%BA%E5%8D%97%E5%B8%82%E5%85%AB%E5%B9%B4%E7%B4%9A%E4%B8%8A%E5%AD%B8%E6%9C%9F49-4-1-1%E5%8E%9F%E5%AD%90%E8%88%87%E5%88%86%E5%AD%90.mp4</text:p>
          </table:table-cell>
          <table:table-cell table:style-name="ce24" table:number-columns-repeated="2"/>
          <table:table-cell table:style-name="ce34" office:value-type="string">
            <text:p>http://portal1.k12moocs.edu.tw/assessmentservice//cloudservice/assessmentservice/goSeeResult!preViewTestResult.so?examId=4577&amp;previewType=0&amp;contentId=C0SLIH10195</text:p>
          </table:table-cell>
          <table:table-cell table:style-name="ce7" office:value-type="string">
            <text:p>5</text:p>
          </table:table-cell>
          <table:table-cell table:number-columns-repeated="242"/>
        </table:table-row>
        <table:table-row table:style-name="ro2">
          <table:table-cell table:style-name="ce7" office:value-type="string">
            <text:p>高雄市 </text:p>
          </table:table-cell>
          <table:table-cell table:style-name="ce14" office:value-type="string">
            <text:p>八,</text:p>
          </table:table-cell>
          <table:table-cell table:style-name="ce7" office:value-type="string">
            <text:p>理化,</text:p>
          </table:table-cell>
          <table:table-cell table:style-name="ce7" office:value-type="string">
            <text:p>49.原子與分子</text:p>
          </table:table-cell>
          <table:table-cell table:style-name="ce7" office:value-type="string">
            <text:p>49-4原子、分子與化學式</text:p>
          </table:table-cell>
          <table:table-cell table:style-name="ce7" office:value-type="string">
            <text:p>49-4-1原子與分子;</text:p>
          </table:table-cell>
          <table:table-cell table:style-name="ce14" office:value-type="string">
            <text:p>49-4-1-1原子與分子</text:p>
          </table:table-cell>
          <table:table-cell table:style-name="ce24" office:value-type="string">
            <text:p>http://portal1.k12moocs.edu.tw/contentservice/attachment/DrgoService/062f633d-1e14-4261-b88c-3393cd76482f/%E9%AB%98%E9%9B%84%E5%B8%82%E5%85%AB%E5%B9%B4%E7%B4%9A%E4%B8%8A%E5%AD%B8%E6%9C%9F%E5%8E%9F%E5%AD%90%E8%88%87%E5%88%86%E5%AD%90%E6%95%99%E5%AD%B8%E8%A8%AD%E8%A8%88%E8%A1%A8%E5%96%AE.docx</text:p>
          </table:table-cell>
          <table:table-cell table:style-name="ce34" office:value-type="string">
            <text:p>http://portal1.k12moocs.edu.tw/ckplayer/player.html?movie=wicc07b2e899-bf89-48f5-952b-4532969c2977.mp4</text:p>
          </table:table-cell>
          <table:table-cell table:style-name="ce24" office:value-type="string">
            <text:p>http://portal1.k12moocs.edu.tw/contentservice/attachment/DrgoService/eb5387e7-6ed7-4a75-9b9f-29fb2adf9f98/%E9%AB%98%E9%9B%84%E5%B8%82%E5%85%AB%E5%B9%B4%E7%B4%9A%E4%B8%8A%E5%AD%B8%E6%9C%9F49-4-1-1%E5%8E%9F%E5%AD%90%E8%88%87%E5%88%86%E5%AD%90.wmv</text:p>
          </table:table-cell>
          <table:table-cell table:style-name="ce24" office:value-type="string">
            <text:p>49-4-1-1原子與分子.pptx</text:p>
          </table:table-cell>
          <table:table-cell table:style-name="ce24" office:value-type="string">
            <text:p>http://portal1.k12moocs.edu.tw/contentservice/attachment/DrgoService/5314823a-ef24-404f-8958-0182deef93af/49-4-1-1%E5%8E%9F%E5%AD%90%E8%88%87%E5%88%86%E5%AD%90.pptx</text:p>
          </table:table-cell>
          <table:table-cell table:style-name="ce34" office:value-type="string">
            <text:p>http://portal1.k12moocs.edu.tw/assessmentservice//cloudservice/assessmentservice/goSeeResult!preViewTestResult.so?examId=4424&amp;previewType=0&amp;contentId=C0SLIH5469</text:p>
          </table:table-cell>
          <table:table-cell table:style-name="ce7" office:value-type="string">
            <text:p>5</text:p>
          </table:table-cell>
          <table:table-cell table:number-columns-repeated="242"/>
        </table:table-row>
        <table:table-row table:style-name="ro2">
          <table:table-cell table:style-name="ce7" office:value-type="string">
            <text:p>臺南市 </text:p>
          </table:table-cell>
          <table:table-cell table:style-name="ce14" office:value-type="string">
            <text:p>八,</text:p>
          </table:table-cell>
          <table:table-cell table:style-name="ce7" office:value-type="string">
            <text:p>理化,</text:p>
          </table:table-cell>
          <table:table-cell table:style-name="ce7" office:value-type="string">
            <text:p>49.原子與分子</text:p>
          </table:table-cell>
          <table:table-cell table:style-name="ce7" office:value-type="string">
            <text:p>49-4原子、分子與化學式</text:p>
          </table:table-cell>
          <table:table-cell table:style-name="ce7" office:value-type="string">
            <text:p>49-4-2化學式;</text:p>
          </table:table-cell>
          <table:table-cell table:style-name="ce14" office:value-type="string">
            <text:p>49-4-2-1化學式</text:p>
          </table:table-cell>
          <table:table-cell table:style-name="ce24" office:value-type="string">
            <text:p>http://portal1.k12moocs.edu.tw/contentservice/attachment/DrgoService/0e9d8458-c505-4eb0-a3b9-e19ffd358be4/%E8%87%BA%E5%8D%97%E5%B8%82%E5%85%AB%E5%B9%B4%E7%B4%9A%E4%B8%8A%E5%AD%B8%E6%9C%9F%E5%8C%96%E5%AD%B8%E5%BC%8F%E6%95%99%E5%AD%B8%E8%A8%AD%E8%A8%88%E8%A1%A8%E5%96%AE.doc</text:p>
          </table:table-cell>
          <table:table-cell table:style-name="ce34" office:value-type="string">
            <text:p>http://portal1.k12moocs.edu.tw/ckplayer/player.html?movie=wicc8cde4fdb-6a55-4560-994b-817401127311.mp4</text:p>
          </table:table-cell>
          <table:table-cell table:style-name="ce24" office:value-type="string">
            <text:p>http://portal1.k12moocs.edu.tw/contentservice/attachment/DrgoService/75d6bbde-34e2-4652-8621-01bd05837864/%E8%87%BA%E5%8D%97%E5%B8%82%E5%85%AB%E5%B9%B4%E7%B4%9A%E4%B8%8A%E5%AD%B8%E6%9C%9F49-4-2-1%E5%8C%96%E5%AD%B8%E5%BC%8F.mp4</text:p>
          </table:table-cell>
          <table:table-cell table:style-name="ce24" table:number-columns-repeated="2"/>
          <table:table-cell table:style-name="ce34" office:value-type="string">
            <text:p>http://portal1.k12moocs.edu.tw/assessmentservice//cloudservice/assessmentservice/goSeeResult!preViewTestResult.so?examId=4599&amp;previewType=0&amp;contentId=C0SLIH10471</text:p>
          </table:table-cell>
          <table:table-cell table:style-name="ce7" office:value-type="string">
            <text:p>5</text:p>
          </table:table-cell>
          <table:table-cell table:number-columns-repeated="242"/>
        </table:table-row>
        <table:table-row table:style-name="ro2">
          <table:table-cell table:style-name="ce7" office:value-type="string">
            <text:p>高雄市 </text:p>
          </table:table-cell>
          <table:table-cell table:style-name="ce14" office:value-type="string">
            <text:p>八,</text:p>
          </table:table-cell>
          <table:table-cell table:style-name="ce7" office:value-type="string">
            <text:p>理化,</text:p>
          </table:table-cell>
          <table:table-cell table:style-name="ce7" office:value-type="string">
            <text:p>49.原子與分子</text:p>
          </table:table-cell>
          <table:table-cell table:style-name="ce7" office:value-type="string">
            <text:p>49-4原子、分子與化學式</text:p>
          </table:table-cell>
          <table:table-cell table:style-name="ce7" office:value-type="string">
            <text:p>49-4-2化學式;</text:p>
          </table:table-cell>
          <table:table-cell table:style-name="ce14" office:value-type="string">
            <text:p>49-4-2-1化學式</text:p>
          </table:table-cell>
          <table:table-cell table:style-name="ce24" office:value-type="string">
            <text:p>http://portal1.k12moocs.edu.tw/contentservice/attachment/DrgoService/6f9ee76a-a1c4-4329-a004-dcf4c6f9f541/%E9%AB%98%E9%9B%84%E5%B8%82%E5%85%AB%E5%B9%B4%E7%B4%9A%E4%B8%8A%E5%AD%B8%E6%9C%9F%E5%8C%96%E5%AD%B8%E5%BC%8F%E6%95%99%E5%AD%B8%E8%A8%AD%E8%A8%88%E8%A1%A8%E5%96%AE.docx</text:p>
          </table:table-cell>
          <table:table-cell table:style-name="ce34" office:value-type="string">
            <text:p>http://portal1.k12moocs.edu.tw/ckplayer/player.html?movie=wicceb10adda-f717-40af-96fc-1be81f3133ab.mp4</text:p>
          </table:table-cell>
          <table:table-cell table:style-name="ce24" office:value-type="string">
            <text:p>http://portal1.k12moocs.edu.tw/contentservice/attachment/DrgoService/930d7318-4149-4cf4-ac86-27cba71b4f4b/%E9%AB%98%E9%9B%84%E5%B8%82%E5%85%AB%E5%B9%B4%E7%B4%9A%E4%B8%8A%E5%AD%B8%E6%9C%9F49-4-2-1%E5%8C%96%E5%AD%B8%E5%BC%8F.mp4</text:p>
          </table:table-cell>
          <table:table-cell table:style-name="ce24" table:number-columns-repeated="2"/>
          <table:table-cell table:style-name="ce34" office:value-type="string">
            <text:p>http://portal1.k12moocs.edu.tw/assessmentservice//cloudservice/assessmentservice/goSeeResult!preViewTestResult.so?examId=4422&amp;previewType=0&amp;contentId=C0SLIH5472</text:p>
          </table:table-cell>
          <table:table-cell table:style-name="ce7" office:value-type="string">
            <text:p>5</text:p>
          </table:table-cell>
          <table:table-cell table:number-columns-repeated="242"/>
        </table:table-row>
        <table:table-row table:style-name="ro3">
          <table:table-cell table:style-name="ce7" office:value-type="string">
            <text:p>臺南市 </text:p>
          </table:table-cell>
          <table:table-cell table:style-name="ce14" office:value-type="string">
            <text:p>八,</text:p>
          </table:table-cell>
          <table:table-cell table:style-name="ce7" office:value-type="string">
            <text:p>理化,</text:p>
          </table:table-cell>
          <table:table-cell table:style-name="ce7" office:value-type="string">
            <text:p>50.化學反應</text:p>
          </table:table-cell>
          <table:table-cell table:style-name="ce7" office:value-type="string">
            <text:p>50-1化學反應的現象</text:p>
          </table:table-cell>
          <table:table-cell table:style-name="ce7" office:value-type="string">
            <text:p>50-1-1化學變化;</text:p>
          </table:table-cell>
          <table:table-cell table:style-name="ce14" office:value-type="string">
            <text:p>50-1-1-1化學變化</text:p>
          </table:table-cell>
          <table:table-cell table:style-name="ce24" office:value-type="string">
            <text:p>http://portal1.k12moocs.edu.tw/contentservice/attachment/DrgoService/17e85514-4714-4c38-9c34-9c4854a97dee/%E8%87%BA%E5%8D%97%E5%B8%82%E5%85%AB%E5%B9%B4%E7%B4%9A%E4%B8%8B%E5%AD%B8%E6%9C%9F%E5%8C%96%E5%AD%B8%E8%AE%8A%E5%8C%96%E6%95%99%E5%AD%B8%E8%A8%AD%E8%A8%88%E8%A1%A8%E5%96%AE.doc</text:p>
          </table:table-cell>
          <table:table-cell table:style-name="ce34" office:value-type="string">
            <text:p>http://portal1.k12moocs.edu.tw/ckplayer/player.html?movie=wiccaa2ae3f2-6235-4061-bc9d-7a0a1092eb56.mp4</text:p>
          </table:table-cell>
          <table:table-cell table:style-name="ce24" office:value-type="string">
            <text:p>http://portal1.k12moocs.edu.tw/contentservice/attachment/DrgoService/14dabf1d-43c2-4656-89e6-3cb792623914/%E8%87%BA%E5%8D%97%E5%B8%82%E5%85%AB%E5%B9%B4%E7%B4%9A%E4%B8%8B%E5%AD%B8%E6%9C%9F50-1-1-1%E5%8C%96%E5%AD%B8%E8%AE%8A%E5%8C%96.mp4</text:p>
          </table:table-cell>
          <table:table-cell table:style-name="ce24" table:number-columns-repeated="2"/>
          <table:table-cell table:style-name="ce34" office:value-type="string">
            <text:p>http://portal1.k12moocs.edu.tw/assessmentservice//cloudservice/assessmentservice/goSeeResult!preViewTestResult.so?examId=4607&amp;previewType=0&amp;contentId=C0SLIH8829</text:p>
          </table:table-cell>
          <table:table-cell table:style-name="ce7" office:value-type="string">
            <text:p>5</text:p>
          </table:table-cell>
          <table:table-cell table:number-columns-repeated="242"/>
        </table:table-row>
        <table:table-row table:style-name="ro3">
          <table:table-cell table:style-name="ce7" office:value-type="string">
            <text:p>高雄市 </text:p>
          </table:table-cell>
          <table:table-cell table:style-name="ce14" office:value-type="string">
            <text:p>八,</text:p>
          </table:table-cell>
          <table:table-cell table:style-name="ce7" office:value-type="string">
            <text:p>理化,</text:p>
          </table:table-cell>
          <table:table-cell table:style-name="ce7" office:value-type="string">
            <text:p>50.化學反應</text:p>
          </table:table-cell>
          <table:table-cell table:style-name="ce7" office:value-type="string">
            <text:p>50-1化學反應的現象</text:p>
          </table:table-cell>
          <table:table-cell table:style-name="ce7" office:value-type="string">
            <text:p>50-1-1化學變化;</text:p>
          </table:table-cell>
          <table:table-cell table:style-name="ce14" office:value-type="string">
            <text:p>50-1-1-1化學變化</text:p>
          </table:table-cell>
          <table:table-cell table:style-name="ce24" office:value-type="string">
            <text:p>http://portal1.k12moocs.edu.tw/contentservice/attachment/DrgoService/d5261bf9-bd25-411e-ac27-268cae6602ae/%E9%AB%98%E9%9B%84%E5%B8%82%E5%85%AB%E5%B9%B4%E7%B4%9A%E4%B8%8B%E5%AD%B8%E6%9C%9F%E5%8C%96%E5%AD%B8%E8%AE%8A%E5%8C%96%E6%95%99%E5%AD%B8%E8%A8%AD%E8%A8%88%E8%A1%A8%E5%96%AE.docx</text:p>
          </table:table-cell>
          <table:table-cell table:style-name="ce34" office:value-type="string">
            <text:p>http://portal1.k12moocs.edu.tw/ckplayer/player.html?movie=wicc00daf609-cbcf-4125-961f-3ce06c83fc2b.mp4</text:p>
          </table:table-cell>
          <table:table-cell table:style-name="ce24" office:value-type="string">
            <text:p>http://portal1.k12moocs.edu.tw/contentservice/attachment/DrgoService/9b6d4096-cbc8-4475-a64b-87e1a6b0087e/%E9%AB%98%E9%9B%84%E5%B8%82%E5%85%AB%E5%B9%B4%E7%B4%9A%E4%B8%8B%E5%AD%B8%E6%9C%9F50-1-1-1%E5%8C%96%E5%AD%B8%E8%AE%8A%E5%8C%96.mp4</text:p>
          </table:table-cell>
          <table:table-cell table:style-name="ce24" office:value-type="string">
            <text:p>50-1-1-1化學變化.pptx</text:p>
          </table:table-cell>
          <table:table-cell table:style-name="ce24" office:value-type="string">
            <text:p>http://portal1.k12moocs.edu.tw/contentservice/attachment/DrgoService/f49ba4f8-ef4b-4fa5-b7ff-20a57e8008f4/50-1-1-1%E5%8C%96%E5%AD%B8%E8%AE%8A%E5%8C%96.pptx</text:p>
          </table:table-cell>
          <table:table-cell table:style-name="ce34" office:value-type="string">
            <text:p>http://portal1.k12moocs.edu.tw/assessmentservice//cloudservice/assessmentservice/goSeeResult!preViewTestResult.so?examId=3794&amp;previewType=0&amp;contentId=C0SLIH5323</text:p>
          </table:table-cell>
          <table:table-cell table:style-name="ce7" office:value-type="string">
            <text:p>5</text:p>
          </table:table-cell>
          <table:table-cell table:number-columns-repeated="242"/>
        </table:table-row>
        <table:table-row table:style-name="ro4">
          <table:table-cell table:style-name="ce7" office:value-type="string">
            <text:p>臺南市 </text:p>
          </table:table-cell>
          <table:table-cell table:style-name="ce14" office:value-type="string">
            <text:p>八,</text:p>
          </table:table-cell>
          <table:table-cell table:style-name="ce7" office:value-type="string">
            <text:p>理化,</text:p>
          </table:table-cell>
          <table:table-cell table:style-name="ce7" office:value-type="string">
            <text:p>50.化學反應</text:p>
          </table:table-cell>
          <table:table-cell table:style-name="ce7" office:value-type="string">
            <text:p>50-1化學反應的現象</text:p>
          </table:table-cell>
          <table:table-cell table:style-name="ce7" office:value-type="string">
            <text:p>50-1-2質量守恆定律;</text:p>
          </table:table-cell>
          <table:table-cell table:style-name="ce14" office:value-type="string">
            <text:p>50-1-2-1質量守恆定律</text:p>
          </table:table-cell>
          <table:table-cell table:style-name="ce24" office:value-type="string">
            <text:p>http://portal1.k12moocs.edu.tw/contentservice/attachment/DrgoService/3598a328-c857-4d36-b129-cfbab3db2e72/%E8%87%BA%E5%8D%97%E5%B8%82%E5%85%AB%E5%B9%B4%E7%B4%9A%E4%B8%8B%E5%AD%B8%E6%9C%9F%E8%B3%AA%E9%87%8F%E5%AE%88%E6%81%86%E5%AE%9A%E5%BE%8B%E6%95%99%E5%AD%B8%E8%A8%AD%E8%A8%88%E8%A1%A8%E5%96%AE.doc</text:p>
          </table:table-cell>
          <table:table-cell table:style-name="ce34" office:value-type="string">
            <text:p>http://portal1.k12moocs.edu.tw/ckplayer/player.html?movie=wicc5f049ad1-4673-4e3d-acbc-b769058a7b2f.mp4</text:p>
          </table:table-cell>
          <table:table-cell table:style-name="ce24" office:value-type="string">
            <text:p>http://portal1.k12moocs.edu.tw/contentservice/attachment/DrgoService/b6497976-b072-4eee-8f03-8b141dcbc06a/%E8%87%BA%E5%8D%97%E5%B8%82%E5%85%AB%E5%B9%B4%E7%B4%9A%E4%B8%8B%E5%AD%B8%E6%9C%9F50-1-2-1%E8%B3%AA%E9%87%8F%E5%AE%88%E6%81%86%E5%AE%9A%E5%BE%8B.mp4</text:p>
          </table:table-cell>
          <table:table-cell table:style-name="ce24" table:number-columns-repeated="2"/>
          <table:table-cell table:style-name="ce34" office:value-type="string">
            <text:p>http://portal1.k12moocs.edu.tw/assessmentservice//cloudservice/assessmentservice/goSeeResult!preViewTestResult.so?examId=4604&amp;previewType=0&amp;contentId=C0SLIH10474</text:p>
          </table:table-cell>
          <table:table-cell table:style-name="ce7" office:value-type="string">
            <text:p>5</text:p>
          </table:table-cell>
          <table:table-cell table:number-columns-repeated="242"/>
        </table:table-row>
        <table:table-row table:style-name="ro4">
          <table:table-cell table:style-name="ce7" office:value-type="string">
            <text:p>高雄市 </text:p>
          </table:table-cell>
          <table:table-cell table:style-name="ce14" office:value-type="string">
            <text:p>八,</text:p>
          </table:table-cell>
          <table:table-cell table:style-name="ce7" office:value-type="string">
            <text:p>理化,</text:p>
          </table:table-cell>
          <table:table-cell table:style-name="ce7" office:value-type="string">
            <text:p>50.化學反應</text:p>
          </table:table-cell>
          <table:table-cell table:style-name="ce7" office:value-type="string">
            <text:p>50-1化學反應的現象</text:p>
          </table:table-cell>
          <table:table-cell table:style-name="ce7" office:value-type="string">
            <text:p>50-1-2質量守恆定律;</text:p>
          </table:table-cell>
          <table:table-cell table:style-name="ce14" office:value-type="string">
            <text:p>50-1-2-1質量守恆定律</text:p>
          </table:table-cell>
          <table:table-cell table:style-name="ce24" office:value-type="string">
            <text:p>http://portal1.k12moocs.edu.tw/contentservice/attachment/DrgoService/56ddc62b-f4eb-4f21-9b69-749dcbdc8ffe/%E9%AB%98%E9%9B%84%E5%B8%82%E5%85%AB%E5%B9%B4%E7%B4%9A%E4%B8%8B%E5%AD%B8%E6%9C%9F%E8%B3%AA%E9%87%8F%E5%AE%88%E6%81%86%E5%AE%9A%E5%BE%8B%E6%95%99%E5%AD%B8%E8%A8%AD%E8%A8%88%E8%A1%A8%E5%96%AE.docx</text:p>
          </table:table-cell>
          <table:table-cell table:style-name="ce34" office:value-type="string">
            <text:p>http://portal1.k12moocs.edu.tw/ckplayer/player.html?movie=wicc0ded9c2d-4fa1-4ee4-8deb-b75399f77ddf.mp4</text:p>
          </table:table-cell>
          <table:table-cell table:style-name="ce24" office:value-type="string">
            <text:p>http://portal1.k12moocs.edu.tw/contentservice/attachment/DrgoService/2c504527-de61-4066-8255-11adc39b5850/%E9%AB%98%E9%9B%84%E5%B8%82%E5%85%AB%E5%B9%B4%E7%B4%9A%E4%B8%8B%E5%AD%B8%E6%9C%9F50-1-2-1%E8%B3%AA%E9%87%8F%E5%AE%88%E6%81%86%E5%AE%9A%E5%BE%8B.mp4</text:p>
          </table:table-cell>
          <table:table-cell table:style-name="ce24" office:value-type="string">
            <text:p>50-1-2-1質量守恆定律.pptx</text:p>
          </table:table-cell>
          <table:table-cell table:style-name="ce24" office:value-type="string">
            <text:p>http://portal1.k12moocs.edu.tw/contentservice/attachment/DrgoService/a4b4f58e-de3b-4d8d-99f4-9e08587b2443/50-1-2-1%E8%B3%AA%E9%87%8F%E5%AE%88%E6%81%86%E5%AE%9A%E5%BE%8B.pptx</text:p>
          </table:table-cell>
          <table:table-cell table:style-name="ce34" office:value-type="string">
            <text:p>http://portal1.k12moocs.edu.tw/assessmentservice//cloudservice/assessmentservice/goSeeResult!preViewTestResult.so?examId=3414&amp;previewType=0&amp;contentId=C0SLIH6315</text:p>
          </table:table-cell>
          <table:table-cell table:style-name="ce7" office:value-type="string">
            <text:p>5</text:p>
          </table:table-cell>
          <table:table-cell table:number-columns-repeated="242"/>
        </table:table-row>
        <table:table-row table:style-name="ro2">
          <table:table-cell table:style-name="ce7" office:value-type="string">
            <text:p>臺南市 </text:p>
          </table:table-cell>
          <table:table-cell table:style-name="ce14" office:value-type="string">
            <text:p>八,</text:p>
          </table:table-cell>
          <table:table-cell table:style-name="ce7" office:value-type="string">
            <text:p>理化,</text:p>
          </table:table-cell>
          <table:table-cell table:style-name="ce7" office:value-type="string">
            <text:p>50.化學反應</text:p>
          </table:table-cell>
          <table:table-cell table:style-name="ce7" office:value-type="string">
            <text:p>50-2原子量、分子量與莫耳</text:p>
          </table:table-cell>
          <table:table-cell table:style-name="ce7" office:value-type="string">
            <text:p>50-2-1原子量;</text:p>
          </table:table-cell>
          <table:table-cell table:style-name="ce14" office:value-type="string">
            <text:p>50-2-1-1原子量</text:p>
          </table:table-cell>
          <table:table-cell table:style-name="ce24" office:value-type="string">
            <text:p>http://portal1.k12moocs.edu.tw/contentservice/attachment/DrgoService/b1dfbe09-0f55-428c-8cd0-c96b72a830a8/%E8%87%BA%E5%8D%97%E5%B8%82%E5%85%AB%E5%B9%B4%E7%B4%9A%E4%B8%8B%E5%AD%B8%E6%9C%9F%E5%8E%9F%E5%AD%90%E9%87%8F%E6%95%99%E5%AD%B8%E8%A8%AD%E8%A8%88%E8%A1%A8%E5%96%AE.doc</text:p>
          </table:table-cell>
          <table:table-cell table:style-name="ce34" office:value-type="string">
            <text:p>http://portal1.k12moocs.edu.tw/ckplayer/player.html?movie=wicccb5f2caf-d4e0-4f4b-a127-5100bb58845b.mp4</text:p>
          </table:table-cell>
          <table:table-cell table:style-name="ce24" office:value-type="string">
            <text:p>http://portal1.k12moocs.edu.tw/contentservice/attachment/DrgoService/6cf96116-c8d7-4f63-8c87-f319f11bb834/%E8%87%BA%E5%8D%97%E5%B8%82%E5%85%AB%E5%B9%B4%E7%B4%9A%E4%B8%8B%E5%AD%B8%E6%9C%9F50-2-1-1%E5%8E%9F%E5%AD%90%E9%87%8F.mp4</text:p>
          </table:table-cell>
          <table:table-cell table:style-name="ce24" table:number-columns-repeated="2"/>
          <table:table-cell table:style-name="ce34" office:value-type="string">
            <text:p>http://portal1.k12moocs.edu.tw/assessmentservice//cloudservice/assessmentservice/goSeeResult!preViewTestResult.so?examId=4594&amp;previewType=0&amp;contentId=C0SLIH10477</text:p>
          </table:table-cell>
          <table:table-cell table:style-name="ce7" office:value-type="string">
            <text:p>5</text:p>
          </table:table-cell>
          <table:table-cell table:number-columns-repeated="242"/>
        </table:table-row>
        <table:table-row table:style-name="ro2">
          <table:table-cell table:style-name="ce7" office:value-type="string">
            <text:p>高雄市 </text:p>
          </table:table-cell>
          <table:table-cell table:style-name="ce14" office:value-type="string">
            <text:p>八,</text:p>
          </table:table-cell>
          <table:table-cell table:style-name="ce7" office:value-type="string">
            <text:p>理化,</text:p>
          </table:table-cell>
          <table:table-cell table:style-name="ce7" office:value-type="string">
            <text:p>50.化學反應</text:p>
          </table:table-cell>
          <table:table-cell table:style-name="ce7" office:value-type="string">
            <text:p>50-2原子量、分子量與莫耳</text:p>
          </table:table-cell>
          <table:table-cell table:style-name="ce7" office:value-type="string">
            <text:p>50-2-1原子量;</text:p>
          </table:table-cell>
          <table:table-cell table:style-name="ce14" office:value-type="string">
            <text:p>50-2-1-1原子量</text:p>
          </table:table-cell>
          <table:table-cell table:style-name="ce24" office:value-type="string">
            <text:p>http://portal1.k12moocs.edu.tw/contentservice/attachment/DrgoService/c3532755-5558-4846-bf4f-abdbcba4f609/%E9%AB%98%E9%9B%84%E5%B8%82%E5%85%AB%E5%B9%B4%E7%B4%9A%E4%B8%8B%E5%AD%B8%E6%9C%9F%E5%8E%9F%E5%AD%90%E9%87%8F%E6%95%99%E5%AD%B8%E8%A8%AD%E8%A8%88%E8%A1%A8%E5%96%AE.docx</text:p>
          </table:table-cell>
          <table:table-cell table:style-name="ce34" office:value-type="string">
            <text:p>http://portal1.k12moocs.edu.tw/ckplayer/player.html?movie=wiccd4c11cb8-175c-46e7-b079-96db1b490423.mp4</text:p>
          </table:table-cell>
          <table:table-cell table:style-name="ce24" office:value-type="string">
            <text:p>http://portal1.k12moocs.edu.tw/contentservice/attachment/DrgoService/7d399c7f-ca17-4c6f-91f3-15637ae04e8a/%E9%AB%98%E9%9B%84%E5%B8%82%E5%85%AB%E5%B9%B4%E7%B4%9A%E4%B8%8B%E5%AD%B8%E6%9C%9F50-2-1-1%E5%8E%9F%E5%AD%90%E9%87%8F.mp4</text:p>
          </table:table-cell>
          <table:table-cell table:style-name="ce24" table:number-columns-repeated="2"/>
          <table:table-cell table:style-name="ce34" office:value-type="string">
            <text:p>http://portal1.k12moocs.edu.tw/assessmentservice//cloudservice/assessmentservice/goSeeResult!preViewTestResult.so?examId=4139&amp;previewType=0&amp;contentId=C0SLIH5783</text:p>
          </table:table-cell>
          <table:table-cell table:style-name="ce7" office:value-type="string">
            <text:p>5</text:p>
          </table:table-cell>
          <table:table-cell table:number-columns-repeated="242"/>
        </table:table-row>
        <table:table-row table:style-name="ro2">
          <table:table-cell table:style-name="ce7" office:value-type="string">
            <text:p>臺南市 </text:p>
          </table:table-cell>
          <table:table-cell table:style-name="ce14" office:value-type="string">
            <text:p>八,</text:p>
          </table:table-cell>
          <table:table-cell table:style-name="ce7" office:value-type="string">
            <text:p>理化,</text:p>
          </table:table-cell>
          <table:table-cell table:style-name="ce7" office:value-type="string">
            <text:p>50.化學反應</text:p>
          </table:table-cell>
          <table:table-cell table:style-name="ce7" office:value-type="string">
            <text:p>50-2原子量、分子量與莫耳</text:p>
          </table:table-cell>
          <table:table-cell table:style-name="ce7" office:value-type="string">
            <text:p>50-2-2分子量;</text:p>
          </table:table-cell>
          <table:table-cell table:style-name="ce14" office:value-type="string">
            <text:p>50-2-2-1分子量</text:p>
          </table:table-cell>
          <table:table-cell table:style-name="ce24" office:value-type="string">
            <text:p>http://portal1.k12moocs.edu.tw/contentservice/attachment/DrgoService/3798ce1e-3752-469e-83d9-74960ab84d67/%E8%87%BA%E5%8D%97%E5%B8%82%E5%85%AB%E5%B9%B4%E7%B4%9A%E4%B8%8B%E5%AD%B8%E6%9C%9F%E5%88%86%E5%AD%90%E9%87%8F%E6%95%99%E5%AD%B8%E8%A8%AD%E8%A8%88%E8%A1%A8%E5%96%AE.doc</text:p>
          </table:table-cell>
          <table:table-cell table:style-name="ce34" office:value-type="string">
            <text:p>http://portal1.k12moocs.edu.tw/ckplayer/player.html?movie=wicc8a7282ae-6dbb-4cac-a207-8e9a1c75a2b3.mp4</text:p>
          </table:table-cell>
          <table:table-cell table:style-name="ce24" office:value-type="string">
            <text:p>http://portal1.k12moocs.edu.tw/contentservice/attachment/DrgoService/1203e29f-50f0-4f6f-a979-8be11d86c4a4/%E8%87%BA%E5%8D%97%E5%B8%82%E5%85%AB%E5%B9%B4%E7%B4%9A%E4%B8%8B%E5%AD%B8%E6%9C%9F50-2-2-1%E5%88%86%E5%AD%90%E9%87%8F.mp4</text:p>
          </table:table-cell>
          <table:table-cell table:style-name="ce24" table:number-columns-repeated="2"/>
          <table:table-cell table:style-name="ce34" office:value-type="string">
            <text:p>http://portal1.k12moocs.edu.tw/assessmentservice//cloudservice/assessmentservice/goSeeResult!preViewTestResult.so?examId=4596&amp;previewType=0&amp;contentId=C0SLIH10480</text:p>
          </table:table-cell>
          <table:table-cell table:style-name="ce7" office:value-type="string">
            <text:p>5</text:p>
          </table:table-cell>
          <table:table-cell table:number-columns-repeated="242"/>
        </table:table-row>
        <table:table-row table:style-name="ro2">
          <table:table-cell table:style-name="ce7" office:value-type="string">
            <text:p>高雄市 </text:p>
          </table:table-cell>
          <table:table-cell table:style-name="ce14" office:value-type="string">
            <text:p>八,</text:p>
          </table:table-cell>
          <table:table-cell table:style-name="ce7" office:value-type="string">
            <text:p>理化,</text:p>
          </table:table-cell>
          <table:table-cell table:style-name="ce7" office:value-type="string">
            <text:p>50.化學反應</text:p>
          </table:table-cell>
          <table:table-cell table:style-name="ce7" office:value-type="string">
            <text:p>50-2原子量、分子量與莫耳</text:p>
          </table:table-cell>
          <table:table-cell table:style-name="ce7" office:value-type="string">
            <text:p>50-2-2分子量;</text:p>
          </table:table-cell>
          <table:table-cell table:style-name="ce14" office:value-type="string">
            <text:p>50-2-2-1分子量</text:p>
          </table:table-cell>
          <table:table-cell table:style-name="ce24" office:value-type="string">
            <text:p>http://portal1.k12moocs.edu.tw/contentservice/attachment/DrgoService/e9fef8bc-7410-492b-9ac4-c893e8d8387a/%E9%AB%98%E9%9B%84%E5%B8%82%E5%85%AB%E5%B9%B4%E7%B4%9A%E4%B8%8B%E5%AD%B8%E6%9C%9F%E5%88%86%E5%AD%90%E9%87%8F%E6%95%99%E5%AD%B8%E8%A8%AD%E8%A8%88%E8%A1%A8%E5%96%AE.docx</text:p>
          </table:table-cell>
          <table:table-cell table:style-name="ce34" office:value-type="string">
            <text:p>http://portal1.k12moocs.edu.tw/ckplayer/player.html?movie=wicc01cbee37-d878-4cec-89ed-d2a36a7cac79.mp4</text:p>
          </table:table-cell>
          <table:table-cell table:style-name="ce24" office:value-type="string">
            <text:p>http://portal1.k12moocs.edu.tw/contentservice/attachment/DrgoService/6f523f56-5038-45d9-b3c5-e803ec92c234/%E9%AB%98%E9%9B%84%E5%B8%82%E5%85%AB%E5%B9%B4%E7%B4%9A%E4%B8%8B%E5%AD%B8%E6%9C%9F50-2-2-1%E5%88%86%E5%AD%90%E9%87%8F.mp4</text:p>
          </table:table-cell>
          <table:table-cell table:style-name="ce24" table:number-columns-repeated="2"/>
          <table:table-cell table:style-name="ce34" office:value-type="string">
            <text:p>http://portal1.k12moocs.edu.tw/assessmentservice//cloudservice/assessmentservice/goSeeResult!preViewTestResult.so?examId=4140&amp;previewType=0&amp;contentId=C0SLIH5786</text:p>
          </table:table-cell>
          <table:table-cell table:style-name="ce7" office:value-type="string">
            <text:p>5</text:p>
          </table:table-cell>
          <table:table-cell table:number-columns-repeated="242"/>
        </table:table-row>
        <table:table-row table:style-name="ro2">
          <table:table-cell table:style-name="ce7" office:value-type="string">
            <text:p>臺南市 </text:p>
          </table:table-cell>
          <table:table-cell table:style-name="ce14" office:value-type="string">
            <text:p>八,</text:p>
          </table:table-cell>
          <table:table-cell table:style-name="ce7" office:value-type="string">
            <text:p>理化,</text:p>
          </table:table-cell>
          <table:table-cell table:style-name="ce7" office:value-type="string">
            <text:p>50.化學反應</text:p>
          </table:table-cell>
          <table:table-cell table:style-name="ce7" office:value-type="string">
            <text:p>50-2原子量、分子量與莫耳</text:p>
          </table:table-cell>
          <table:table-cell table:style-name="ce7" office:value-type="string">
            <text:p>50-2-3莫耳;</text:p>
          </table:table-cell>
          <table:table-cell table:style-name="ce14" office:value-type="string">
            <text:p>50-2-3-1莫耳</text:p>
          </table:table-cell>
          <table:table-cell table:style-name="ce24" office:value-type="string">
            <text:p>http://portal1.k12moocs.edu.tw/contentservice/attachment/DrgoService/d7d57df1-14a8-439c-819e-f50b900fd244/%E8%87%BA%E5%8D%97%E5%B8%82%E5%85%AB%E5%B9%B4%E7%B4%9A%E4%B8%8B%E5%AD%B8%E6%9C%9F%E8%8E%AB%E8%80%B3%E6%95%99%E5%AD%B8%E8%A8%AD%E8%A8%88%E8%A1%A8%E5%96%AE.doc</text:p>
          </table:table-cell>
          <table:table-cell table:style-name="ce34" office:value-type="string">
            <text:p>http://portal1.k12moocs.edu.tw/ckplayer/player.html?movie=wicc97825f13-b283-4973-a2ae-33bfa8b92775.mp4</text:p>
          </table:table-cell>
          <table:table-cell table:style-name="ce24" office:value-type="string">
            <text:p>http://portal1.k12moocs.edu.tw/contentservice/attachment/DrgoService/d3190b5f-b1b6-49e2-a944-b9bc99526140/%E8%87%BA%E5%8D%97%E5%B8%82%E5%85%AB%E5%B9%B4%E7%B4%9A%E4%B8%8B%E5%AD%B8%E6%9C%9F50-2-3-1%E8%8E%AB%E8%80%B3.mp4</text:p>
          </table:table-cell>
          <table:table-cell table:style-name="ce24" table:number-columns-repeated="2"/>
          <table:table-cell table:style-name="ce34" office:value-type="string">
            <text:p>http://portal1.k12moocs.edu.tw/assessmentservice//cloudservice/assessmentservice/goSeeResult!preViewTestResult.so?examId=4595&amp;previewType=0&amp;contentId=C0SLIH8836</text:p>
          </table:table-cell>
          <table:table-cell table:style-name="ce7" office:value-type="string">
            <text:p>5</text:p>
          </table:table-cell>
          <table:table-cell table:number-columns-repeated="242"/>
        </table:table-row>
        <table:table-row table:style-name="ro2">
          <table:table-cell table:style-name="ce7" office:value-type="string">
            <text:p>高雄市 </text:p>
          </table:table-cell>
          <table:table-cell table:style-name="ce14" office:value-type="string">
            <text:p>八,</text:p>
          </table:table-cell>
          <table:table-cell table:style-name="ce7" office:value-type="string">
            <text:p>理化,</text:p>
          </table:table-cell>
          <table:table-cell table:style-name="ce7" office:value-type="string">
            <text:p>50.化學反應</text:p>
          </table:table-cell>
          <table:table-cell table:style-name="ce7" office:value-type="string">
            <text:p>50-2原子量、分子量與莫耳</text:p>
          </table:table-cell>
          <table:table-cell table:style-name="ce7" office:value-type="string">
            <text:p>50-2-3莫耳;</text:p>
          </table:table-cell>
          <table:table-cell table:style-name="ce14" office:value-type="string">
            <text:p>50-2-3-1莫耳</text:p>
          </table:table-cell>
          <table:table-cell table:style-name="ce24" office:value-type="string">
            <text:p>http://portal1.k12moocs.edu.tw/contentservice/attachment/DrgoService/d97b54cd-188e-4ad1-9e3a-831b55844f84/%E9%AB%98%E9%9B%84%E5%B8%82%E5%85%AB%E5%B9%B4%E7%B4%9A%E4%B8%8B%E5%AD%B8%E6%9C%9F%E8%8E%AB%E8%80%B3%E6%95%99%E5%AD%B8%E8%A8%AD%E8%A8%88%E8%A1%A8%E5%96%AE.docx</text:p>
          </table:table-cell>
          <table:table-cell table:style-name="ce34" office:value-type="string">
            <text:p>http://portal1.k12moocs.edu.tw/ckplayer/player.html?movie=wicce46329ef-aad5-472c-bae0-b332103ac872.mp4</text:p>
          </table:table-cell>
          <table:table-cell table:style-name="ce24" office:value-type="string">
            <text:p>http://portal1.k12moocs.edu.tw/contentservice/attachment/DrgoService/c180338c-2b91-467e-be9f-62c9109f819e/%E9%AB%98%E9%9B%84%E5%B8%82%E5%85%AB%E5%B9%B4%E7%B4%9A%E4%B8%8B%E5%AD%B8%E6%9C%9F50-2-3-1%E8%8E%AB%E8%80%B3.mp4</text:p>
          </table:table-cell>
          <table:table-cell table:style-name="ce24" table:number-columns-repeated="2"/>
          <table:table-cell table:style-name="ce34" office:value-type="string">
            <text:p>http://portal1.k12moocs.edu.tw/assessmentservice//cloudservice/assessmentservice/goSeeResult!preViewTestResult.so?examId=4138&amp;previewType=0&amp;contentId=C0SLIH5789</text:p>
          </table:table-cell>
          <table:table-cell table:style-name="ce7" office:value-type="string">
            <text:p>5</text:p>
          </table:table-cell>
          <table:table-cell table:number-columns-repeated="242"/>
        </table:table-row>
        <table:table-row table:style-name="ro4">
          <table:table-cell table:style-name="ce7" office:value-type="string">
            <text:p>臺南市 </text:p>
          </table:table-cell>
          <table:table-cell table:style-name="ce14" office:value-type="string">
            <text:p>八,</text:p>
          </table:table-cell>
          <table:table-cell table:style-name="ce7" office:value-type="string">
            <text:p>理化,</text:p>
          </table:table-cell>
          <table:table-cell table:style-name="ce7" office:value-type="string">
            <text:p>50.化學反應</text:p>
          </table:table-cell>
          <table:table-cell table:style-name="ce7" office:value-type="string">
            <text:p>50-3化學反應式</text:p>
          </table:table-cell>
          <table:table-cell table:style-name="ce7" office:value-type="string">
            <text:p>50-3-1化學式的平衡;</text:p>
          </table:table-cell>
          <table:table-cell table:style-name="ce14" office:value-type="string">
            <text:p>50-3-1-1化學式的平衡</text:p>
          </table:table-cell>
          <table:table-cell table:style-name="ce24" office:value-type="string">
            <text:p>http://portal1.k12moocs.edu.tw/contentservice/attachment/DrgoService/d8b09d7e-4e17-4d4c-9889-8d2c33f5bc6c/%E8%87%BA%E5%8D%97%E5%B8%82%E5%85%AB%E5%B9%B4%E7%B4%9A%E4%B8%8B%E5%AD%B8%E6%9C%9F%E5%8C%96%E5%AD%B8%E5%BC%8F%E7%9A%84%E5%B9%B3%E8%A1%A1%E6%95%99%E5%AD%B8%E8%A8%AD%E8%A8%88%E8%A1%A8%E5%96%AE.doc</text:p>
          </table:table-cell>
          <table:table-cell table:style-name="ce34" office:value-type="string">
            <text:p>http://portal1.k12moocs.edu.tw/ckplayer/player.html?movie=wicc8db75ddf-16cc-4d05-9d24-b7595b897096.mp4</text:p>
          </table:table-cell>
          <table:table-cell table:style-name="ce24" office:value-type="string">
            <text:p>http://portal1.k12moocs.edu.tw/contentservice/attachment/DrgoService/dcb251ed-30e5-4fd3-b4ee-28ec4e753d99/%E8%87%BA%E5%8D%97%E5%B8%82%E5%85%AB%E5%B9%B4%E7%B4%9A%E4%B8%8B%E5%AD%B8%E6%9C%9F50-3-1-1%E5%8C%96%E5%AD%B8%E5%BC%8F%E7%9A%84%E5%B9%B3%E8%A1%A1.mp4</text:p>
          </table:table-cell>
          <table:table-cell table:style-name="ce24" table:number-columns-repeated="2"/>
          <table:table-cell table:style-name="ce34" office:value-type="string">
            <text:p>http://portal1.k12moocs.edu.tw/assessmentservice//cloudservice/assessmentservice/goSeeResult!preViewTestResult.so?examId=4605&amp;previewType=0&amp;contentId=C0SLIH11477</text:p>
          </table:table-cell>
          <table:table-cell table:style-name="ce7" office:value-type="string">
            <text:p>5</text:p>
          </table:table-cell>
          <table:table-cell table:number-columns-repeated="242"/>
        </table:table-row>
        <table:table-row table:style-name="ro4">
          <table:table-cell table:style-name="ce7" office:value-type="string">
            <text:p>高雄市 </text:p>
          </table:table-cell>
          <table:table-cell table:style-name="ce14" office:value-type="string">
            <text:p>八,</text:p>
          </table:table-cell>
          <table:table-cell table:style-name="ce7" office:value-type="string">
            <text:p>理化,</text:p>
          </table:table-cell>
          <table:table-cell table:style-name="ce7" office:value-type="string">
            <text:p>50.化學反應</text:p>
          </table:table-cell>
          <table:table-cell table:style-name="ce7" office:value-type="string">
            <text:p>50-3化學反應式</text:p>
          </table:table-cell>
          <table:table-cell table:style-name="ce7" office:value-type="string">
            <text:p>50-3-1化學式的平衡;</text:p>
          </table:table-cell>
          <table:table-cell table:style-name="ce14" office:value-type="string">
            <text:p>50-3-1-1化學式的平衡</text:p>
          </table:table-cell>
          <table:table-cell table:style-name="ce24" office:value-type="string">
            <text:p>http://portal1.k12moocs.edu.tw/contentservice/attachment/DrgoService/3a5c4099-377e-4a9a-ba44-12949d404b68/%E9%AB%98%E9%9B%84%E5%B8%82%E5%85%AB%E5%B9%B4%E7%B4%9A%E4%B8%8B%E5%AD%B8%E6%9C%9F%E5%8C%96%E5%AD%B8%E5%BC%8F%E7%9A%84%E5%B9%B3%E8%A1%A1%E6%95%99%E5%AD%B8%E8%A8%AD%E8%A8%88%E8%A1%A8%E5%96%AE.docx</text:p>
          </table:table-cell>
          <table:table-cell table:style-name="ce34" office:value-type="string">
            <text:p>http://portal1.k12moocs.edu.tw/ckplayer/player.html?movie=wiccf5e723d9-33c2-41c7-87f7-4e416d03f86d.mp4</text:p>
          </table:table-cell>
          <table:table-cell table:style-name="ce24" office:value-type="string">
            <text:p>http://portal1.k12moocs.edu.tw/contentservice/attachment/DrgoService/98780f5f-53ed-4ab5-9e73-8fcd203611ef/%E9%AB%98%E9%9B%84%E5%B8%82%E5%85%AB%E5%B9%B4%E7%B4%9A%E4%B8%8B%E5%AD%B8%E6%9C%9F50-3-1-1%E5%8C%96%E5%AD%B8%E5%BC%8F%E7%9A%84%E5%B9%B3%E8%A1%A1.mp4</text:p>
          </table:table-cell>
          <table:table-cell table:style-name="ce24" table:number-columns-repeated="2"/>
          <table:table-cell table:style-name="ce34" office:value-type="string">
            <text:p>http://portal1.k12moocs.edu.tw/assessmentservice//cloudservice/assessmentservice/goSeeResult!preViewTestResult.so?examId=4137&amp;previewType=0&amp;contentId=C0SLIH5792</text:p>
          </table:table-cell>
          <table:table-cell table:style-name="ce7" office:value-type="string">
            <text:p>5</text:p>
          </table:table-cell>
          <table:table-cell table:number-columns-repeated="242"/>
        </table:table-row>
        <table:table-row table:style-name="ro3">
          <table:table-cell table:style-name="ce7" office:value-type="string">
            <text:p>臺南市 </text:p>
          </table:table-cell>
          <table:table-cell table:style-name="ce14" office:value-type="string">
            <text:p>八,</text:p>
          </table:table-cell>
          <table:table-cell table:style-name="ce7" office:value-type="string">
            <text:p>理化,</text:p>
          </table:table-cell>
          <table:table-cell table:style-name="ce7" office:value-type="string">
            <text:p>50.化學反應</text:p>
          </table:table-cell>
          <table:table-cell table:style-name="ce7" office:value-type="string">
            <text:p>50-3化學反應式</text:p>
          </table:table-cell>
          <table:table-cell table:style-name="ce7" office:value-type="string">
            <text:p>50-3-2化學計量;</text:p>
          </table:table-cell>
          <table:table-cell table:style-name="ce14" office:value-type="string">
            <text:p>50-3-2-1化學計量</text:p>
          </table:table-cell>
          <table:table-cell table:style-name="ce24" office:value-type="string">
            <text:p>http://portal1.k12moocs.edu.tw/contentservice/attachment/DrgoService/7ce713d3-c3d3-4776-94d7-f594dc5671bb/%E8%87%BA%E5%8D%97%E5%B8%82%E5%85%AB%E5%B9%B4%E7%B4%9A%E4%B8%8B%E5%AD%B8%E6%9C%9F%E5%8C%96%E5%AD%B8%E8%A8%88%E9%87%8F%E6%95%99%E5%AD%B8%E8%A8%AD%E8%A8%88%E8%A1%A8%E5%96%AE.doc</text:p>
          </table:table-cell>
          <table:table-cell table:style-name="ce34" office:value-type="string">
            <text:p>http://portal1.k12moocs.edu.tw/ckplayer/player.html?movie=wicc3350e681-f31a-442f-8805-a830b6ae1621.mp4</text:p>
          </table:table-cell>
          <table:table-cell table:style-name="ce24" office:value-type="string">
            <text:p>http://portal1.k12moocs.edu.tw/contentservice/attachment/DrgoService/bd9b27c7-6c9c-48d8-8ca2-fc8c7b9cefaa/%E8%87%BA%E5%8D%97%E5%B8%82%E5%85%AB%E5%B9%B4%E7%B4%9A%E4%B8%8B%E5%AD%B8%E6%9C%9F50-3-2-1%E5%8C%96%E5%AD%B8%E8%A8%88%E9%87%8F.mp4</text:p>
          </table:table-cell>
          <table:table-cell table:style-name="ce24" table:number-columns-repeated="2"/>
          <table:table-cell table:style-name="ce34" office:value-type="string">
            <text:p>http://portal1.k12moocs.edu.tw/assessmentservice//cloudservice/assessmentservice/goSeeResult!preViewTestResult.so?examId=4606&amp;previewType=0&amp;contentId=C0SLIH11480</text:p>
          </table:table-cell>
          <table:table-cell table:style-name="ce7" office:value-type="string">
            <text:p>5</text:p>
          </table:table-cell>
          <table:table-cell table:number-columns-repeated="242"/>
        </table:table-row>
        <table:table-row table:style-name="ro3">
          <table:table-cell table:style-name="ce7" office:value-type="string">
            <text:p>高雄市 </text:p>
          </table:table-cell>
          <table:table-cell table:style-name="ce14" office:value-type="string">
            <text:p>八,</text:p>
          </table:table-cell>
          <table:table-cell table:style-name="ce7" office:value-type="string">
            <text:p>理化,</text:p>
          </table:table-cell>
          <table:table-cell table:style-name="ce7" office:value-type="string">
            <text:p>50.化學反應</text:p>
          </table:table-cell>
          <table:table-cell table:style-name="ce7" office:value-type="string">
            <text:p>50-3化學反應式</text:p>
          </table:table-cell>
          <table:table-cell table:style-name="ce7" office:value-type="string">
            <text:p>50-3-2化學計量;</text:p>
          </table:table-cell>
          <table:table-cell table:style-name="ce14" office:value-type="string">
            <text:p>50-3-2-1化學計量</text:p>
          </table:table-cell>
          <table:table-cell table:style-name="ce24" office:value-type="string">
            <text:p>http://portal1.k12moocs.edu.tw/contentservice/attachment/DrgoService/4b6f7203-7867-42cc-9f81-bfb4fe629a5c/%E9%AB%98%E9%9B%84%E5%B8%82%E5%85%AB%E5%B9%B4%E7%B4%9A%E4%B8%8B%E5%AD%B8%E6%9C%9F%E5%8C%96%E5%AD%B8%E8%A8%88%E9%87%8F%E6%95%99%E5%AD%B8%E8%A8%AD%E8%A8%88%E8%A1%A8%E5%96%AE.docx</text:p>
          </table:table-cell>
          <table:table-cell table:style-name="ce34" office:value-type="string">
            <text:p>http://portal1.k12moocs.edu.tw/ckplayer/player.html?movie=wicc047f22eb-b05f-41f9-beed-a209f1f15031.mp4</text:p>
          </table:table-cell>
          <table:table-cell table:style-name="ce24" office:value-type="string">
            <text:p>http://portal1.k12moocs.edu.tw/contentservice/attachment/DrgoService/809023b8-a9d9-413d-9182-0b4a37c8242b/%E9%AB%98%E9%9B%84%E5%B8%82%E5%85%AB%E5%B9%B4%E7%B4%9A%E4%B8%8B%E5%AD%B8%E6%9C%9F50-3-2-1%E5%8C%96%E5%AD%B8%E8%A8%88%E9%87%8F.mp4</text:p>
          </table:table-cell>
          <table:table-cell table:style-name="ce24" table:number-columns-repeated="2"/>
          <table:table-cell table:style-name="ce34" office:value-type="string">
            <text:p>http://portal1.k12moocs.edu.tw/assessmentservice//cloudservice/assessmentservice/goSeeResult!preViewTestResult.so?examId=4144&amp;previewType=0&amp;contentId=C0SLIH5795</text:p>
          </table:table-cell>
          <table:table-cell table:style-name="ce7" office:value-type="string">
            <text:p>5</text:p>
          </table:table-cell>
          <table:table-cell table:number-columns-repeated="242"/>
        </table:table-row>
        <table:table-row table:style-name="ro1">
          <table:table-cell table:style-name="ce7" office:value-type="string">
            <text:p>臺南市 </text:p>
          </table:table-cell>
          <table:table-cell table:style-name="ce14" office:value-type="string">
            <text:p>八,</text:p>
          </table:table-cell>
          <table:table-cell table:style-name="ce7" office:value-type="string">
            <text:p>理化,</text:p>
          </table:table-cell>
          <table:table-cell table:style-name="ce7" office:value-type="string">
            <text:p>51.電解質</text:p>
          </table:table-cell>
          <table:table-cell table:style-name="ce7" office:value-type="string">
            <text:p>51-1認識電解質</text:p>
          </table:table-cell>
          <table:table-cell table:style-name="ce7" office:value-type="string">
            <text:p>51-1-1電解質與非電解質;</text:p>
          </table:table-cell>
          <table:table-cell table:style-name="ce14" office:value-type="string">
            <text:p>51-1-1-1電解質與非電解質</text:p>
          </table:table-cell>
          <table:table-cell table:style-name="ce24" office:value-type="string">
            <text:p>http://portal1.k12moocs.edu.tw/contentservice/attachment/DrgoService/660e5ed1-efcc-492b-8299-f319773f5631/%E8%87%BA%E5%8D%97%E5%B8%82%E5%85%AB%E5%B9%B4%E7%B4%9A%E4%B8%8B%E5%AD%B8%E6%9C%9F%E9%9B%BB%E8%A7%A3%E8%B3%AA%E8%88%87%E9%9D%9E%E9%9B%BB%E8%A7%A3%E8%B3%AA%E6%95%99%E5%AD%B8%E8%A8%AD%E8%A8%88%E8%A1%A8%E5%96%AE.docx</text:p>
          </table:table-cell>
          <table:table-cell table:style-name="ce34" office:value-type="string">
            <text:p>http://portal1.k12moocs.edu.tw/ckplayer/player.html?movie=wicc27c7fd64-9743-4c0d-b3d6-633f9729935a.mp4</text:p>
          </table:table-cell>
          <table:table-cell table:style-name="ce24" office:value-type="string">
            <text:p>http://portal1.k12moocs.edu.tw/contentservice/attachment/DrgoService/0b6ca114-ba67-4759-bb01-53f719c3eb9e/%E8%87%BA%E5%8D%97%E5%B8%82%E5%85%AB%E5%B9%B4%E7%B4%9A%E4%B8%8B%E5%AD%B8%E6%9C%9F51-1-1-1%E9%9B%BB%E8%A7%A3%E8%B3%AA%E8%88%87%E9%9D%9E%E9%9B%BB%E8%A7%A3%E8%B3%AA.mp4</text:p>
          </table:table-cell>
          <table:table-cell table:style-name="ce24" table:number-columns-repeated="2"/>
          <table:table-cell table:style-name="ce34" office:value-type="string">
            <text:p>http://portal1.k12moocs.edu.tw/assessmentservice//cloudservice/assessmentservice/goSeeResult!preViewTestResult.so?examId=4167&amp;previewType=0&amp;contentId=C0SLIH8921</text:p>
          </table:table-cell>
          <table:table-cell table:style-name="ce7" office:value-type="string">
            <text:p>5</text:p>
          </table:table-cell>
          <table:table-cell table:number-columns-repeated="242"/>
        </table:table-row>
        <table:table-row table:style-name="ro1">
          <table:table-cell table:style-name="ce7" office:value-type="string">
            <text:p>高雄市 </text:p>
          </table:table-cell>
          <table:table-cell table:style-name="ce14" office:value-type="string">
            <text:p>八,</text:p>
          </table:table-cell>
          <table:table-cell table:style-name="ce7" office:value-type="string">
            <text:p>理化,</text:p>
          </table:table-cell>
          <table:table-cell table:style-name="ce7" office:value-type="string">
            <text:p>51.電解質</text:p>
          </table:table-cell>
          <table:table-cell table:style-name="ce7" office:value-type="string">
            <text:p>51-1認識電解質</text:p>
          </table:table-cell>
          <table:table-cell table:style-name="ce7" office:value-type="string">
            <text:p>51-1-1電解質與非電解質;</text:p>
          </table:table-cell>
          <table:table-cell table:style-name="ce14" office:value-type="string">
            <text:p>51-1-1-1電解質與非電解質</text:p>
          </table:table-cell>
          <table:table-cell table:style-name="ce24" office:value-type="string">
            <text:p>http://portal1.k12moocs.edu.tw/contentservice/attachment/DrgoService/cdd39bdf-c08b-4f0d-a756-d18f81c57503/%E9%AB%98%E9%9B%84%E5%B8%82%E5%85%AB%E5%B9%B4%E7%B4%9A%E4%B8%8B%E5%AD%B8%E6%9C%9F%E9%9B%BB%E8%A7%A3%E8%B3%AA%E8%88%87%E9%9D%9E%E9%9B%BB%E8%A7%A3%E8%B3%AA%E6%95%99%E5%AD%B8%E8%A8%AD%E8%A8%88%E8%A1%A8%E5%96%AE.docx</text:p>
          </table:table-cell>
          <table:table-cell table:style-name="ce34" office:value-type="string">
            <text:p>http://portal1.k12moocs.edu.tw/ckplayer/player.html?movie=wicc7abd0944-bdd7-402c-8031-94be0a686d91.mp4</text:p>
          </table:table-cell>
          <table:table-cell table:style-name="ce24" office:value-type="string">
            <text:p>http://portal1.k12moocs.edu.tw/contentservice/attachment/DrgoService/097da210-80c5-4c19-acf7-eaaecaa0a2be/%E9%AB%98%E9%9B%84%E5%B8%82%E5%85%AB%E5%B9%B4%E7%B4%9A%E4%B8%8B51-1-1-1%E9%9B%BB%E8%A7%A3%E8%B3%AA%E8%88%87%E9%9D%9E%E9%9B%BB%E8%A7%A3%E8%B3%AA.mp4</text:p>
          </table:table-cell>
          <table:table-cell table:style-name="ce24" office:value-type="string">
            <text:p>51-1-1-1電解質與非電解質.pptx</text:p>
          </table:table-cell>
          <table:table-cell table:style-name="ce24" office:value-type="string">
            <text:p>http://portal1.k12moocs.edu.tw/contentservice/attachment/DrgoService/87754b6f-e5e1-4e01-b110-c133d9caeaf7/51-1-1-1%E9%9B%BB%E8%A7%A3%E8%B3%AA%E8%88%87%E9%9D%9E%E9%9B%BB%E8%A7%A3%E8%B3%AA.pptx</text:p>
          </table:table-cell>
          <table:table-cell table:style-name="ce34" office:value-type="string">
            <text:p>http://portal1.k12moocs.edu.tw/assessmentservice//cloudservice/assessmentservice/goSeeResult!preViewTestResult.so?examId=3795&amp;previewType=0&amp;contentId=C0SLIH5005</text:p>
          </table:table-cell>
          <table:table-cell table:style-name="ce7" office:value-type="string">
            <text:p>5</text:p>
          </table:table-cell>
          <table:table-cell table:number-columns-repeated="242"/>
        </table:table-row>
        <table:table-row table:style-name="ro1">
          <table:table-cell table:style-name="ce7" office:value-type="string">
            <text:p>臺南市 </text:p>
          </table:table-cell>
          <table:table-cell table:style-name="ce14" office:value-type="string">
            <text:p>八,</text:p>
          </table:table-cell>
          <table:table-cell table:style-name="ce7" office:value-type="string">
            <text:p>理化,</text:p>
          </table:table-cell>
          <table:table-cell table:style-name="ce7" office:value-type="string">
            <text:p>51.電解質</text:p>
          </table:table-cell>
          <table:table-cell table:style-name="ce7" office:value-type="string">
            <text:p>51-1認識電解質</text:p>
          </table:table-cell>
          <table:table-cell table:style-name="ce7" office:value-type="string">
            <text:p>51-1-2阿瑞尼斯的解離說;</text:p>
          </table:table-cell>
          <table:table-cell table:style-name="ce14" office:value-type="string">
            <text:p>51-1-2-1阿瑞尼斯的解離說</text:p>
          </table:table-cell>
          <table:table-cell table:style-name="ce24" office:value-type="string">
            <text:p>http://portal1.k12moocs.edu.tw/contentservice/attachment/DrgoService/27e1042e-8ed4-4f7b-b7b0-d94ee9fcb129/%E8%87%BA%E5%8D%97%E5%B8%82%E5%85%AB%E5%B9%B4%E7%B4%9A%E4%B8%8A%E5%AD%B8%E6%9C%9F7215ee9c7d9dc229d2921a40e899ec5f%E9%98%BF%E7%91%9E%E5%B0%BC%E6%96%AF%E7%9A%84%E8%A7%A3%E9%9B%A2%E8%AA%AA%E6%95%99%E5%AD%B8%E8%A8%AD%E8%A8%88%E8%A1%A8%E5%96%AE.docx</text:p>
          </table:table-cell>
          <table:table-cell table:style-name="ce34" office:value-type="string">
            <text:p>http://portal1.k12moocs.edu.tw/ckplayer/player.html?movie=wicc6755ce4b-449c-48f6-ba57-14ae2afe9f5d.mp4</text:p>
          </table:table-cell>
          <table:table-cell table:style-name="ce24" office:value-type="string">
            <text:p>http://portal1.k12moocs.edu.tw/contentservice/attachment/DrgoService/bd4c7b7c-e3ac-4dee-a10e-36dfaa0eedfe/%E8%87%BA%E5%8D%97%E5%B8%82%E5%85%AB%E5%B9%B4%E7%B4%9A%E4%B8%8B%E5%AD%B8%E6%9C%9F51-1-2-1%E9%98%BF%E7%91%9E%E5%B0%BC%E6%96%AF%E7%9A%84%E8%A7%A3%E9%9B%A2%E8%AA%AA.mp4</text:p>
          </table:table-cell>
          <table:table-cell table:style-name="ce24" table:number-columns-repeated="2"/>
          <table:table-cell table:style-name="ce34" office:value-type="string">
            <text:p>http://portal1.k12moocs.edu.tw/assessmentservice//cloudservice/assessmentservice/goSeeResult!preViewTestResult.so?examId=4411&amp;previewType=0&amp;contentId=C0SLIH11317</text:p>
          </table:table-cell>
          <table:table-cell table:style-name="ce7" office:value-type="string">
            <text:p>5</text:p>
          </table:table-cell>
          <table:table-cell table:number-columns-repeated="242"/>
        </table:table-row>
        <table:table-row table:style-name="ro1">
          <table:table-cell table:style-name="ce7" office:value-type="string">
            <text:p>高雄市 </text:p>
          </table:table-cell>
          <table:table-cell table:style-name="ce14" office:value-type="string">
            <text:p>八,</text:p>
          </table:table-cell>
          <table:table-cell table:style-name="ce7" office:value-type="string">
            <text:p>理化,</text:p>
          </table:table-cell>
          <table:table-cell table:style-name="ce7" office:value-type="string">
            <text:p>51.電解質</text:p>
          </table:table-cell>
          <table:table-cell table:style-name="ce7" office:value-type="string">
            <text:p>51-1認識電解質</text:p>
          </table:table-cell>
          <table:table-cell table:style-name="ce7" office:value-type="string">
            <text:p>51-1-2阿瑞尼斯的解離說;</text:p>
          </table:table-cell>
          <table:table-cell table:style-name="ce14" office:value-type="string">
            <text:p>51-1-2-1阿瑞尼斯的解離說</text:p>
          </table:table-cell>
          <table:table-cell table:style-name="ce24" office:value-type="string">
            <text:p>http://portal1.k12moocs.edu.tw/contentservice/attachment/DrgoService/f524564a-a523-4086-884d-7e2ae91f9633/%E9%AB%98%E9%9B%84%E5%B8%82%E5%85%AB%E5%B9%B4%E7%B4%9A%E4%B8%8B%E5%AD%B8%E6%9C%9F%E9%98%BF%E7%91%9E%E5%B0%BC%E6%96%AF%E8%A7%A3%E9%9B%A2%E8%AA%AA%E6%95%99%E5%AD%B8%E8%A8%AD%E8%A8%88%E8%A1%A8%E5%96%AE.doc</text:p>
          </table:table-cell>
          <table:table-cell table:style-name="ce34" office:value-type="string">
            <text:p>http://portal1.k12moocs.edu.tw/ckplayer/player.html?movie=wicc2696235f-b6b7-47ad-9027-5a4275229a83.mp4</text:p>
          </table:table-cell>
          <table:table-cell table:style-name="ce24" office:value-type="string">
            <text:p>http://portal1.k12moocs.edu.tw/contentservice/attachment/DrgoService/ea843295-dbfd-441a-a8e4-5b3a84e7402a/%E9%AB%98%E9%9B%84%E5%B8%82%E5%85%AB%E5%B9%B4%E7%B4%9A%E4%B8%8B%E5%AD%B8%E6%9C%9F51-1-2-1%E9%98%BF%E7%91%9E%E5%B0%BC%E6%96%AF%E7%9A%84%E8%A7%A3%E9%9B%A2%E8%AA%AA.mp4</text:p>
          </table:table-cell>
          <table:table-cell table:style-name="ce24" table:number-columns-repeated="2"/>
          <table:table-cell table:style-name="ce34" office:value-type="string">
            <text:p>http://portal1.k12moocs.edu.tw/assessmentservice//cloudservice/assessmentservice/goSeeResult!preViewTestResult.so?examId=4588&amp;previewType=0&amp;contentId=C0SLIH5720</text:p>
          </table:table-cell>
          <table:table-cell table:style-name="ce7" office:value-type="string">
            <text:p>5</text:p>
          </table:table-cell>
          <table:table-cell table:number-columns-repeated="242"/>
        </table:table-row>
        <table:table-row table:style-name="ro4">
          <table:table-cell table:style-name="ce7" office:value-type="string">
            <text:p>高雄市 </text:p>
          </table:table-cell>
          <table:table-cell table:style-name="ce14" office:value-type="string">
            <text:p>八,</text:p>
          </table:table-cell>
          <table:table-cell table:style-name="ce7" office:value-type="string">
            <text:p>理化,</text:p>
          </table:table-cell>
          <table:table-cell table:style-name="ce7" office:value-type="string">
            <text:p>51.電解質</text:p>
          </table:table-cell>
          <table:table-cell table:style-name="ce7" office:value-type="string">
            <text:p>51-2常見的酸與鹼</text:p>
          </table:table-cell>
          <table:table-cell table:style-name="ce7" office:value-type="string">
            <text:p>51-2-1酸與鹼的性質;</text:p>
          </table:table-cell>
          <table:table-cell table:style-name="ce14" office:value-type="string">
            <text:p>51-2-1-1酸與鹼的性質</text:p>
          </table:table-cell>
          <table:table-cell table:style-name="ce24" office:value-type="string">
            <text:p>http://portal1.k12moocs.edu.tw/contentservice/attachment/DrgoService/db60b8a2-6c7d-4e20-868f-0b46d9e40780/%E9%AB%98%E9%9B%84%E5%B8%82%E5%85%AB%E5%B9%B4%E7%B4%9A%E4%B8%8B%E5%AD%B8%E6%9C%9F%E3%80%8C%E9%85%B8%E8%88%87%E9%B9%BC%E7%9A%84%E6%80%A7%E8%B3%AA%E3%80%8D%E6%95%99%E5%AD%B8%E8%A8%AD%E8%A8%88%E8%A1%A8%E5%96%AE.doc</text:p>
          </table:table-cell>
          <table:table-cell table:style-name="ce34" office:value-type="string">
            <text:p>http://portal1.k12moocs.edu.tw/ckplayer/player.html?movie=wicca6a2a689-803e-4c5e-a1af-b628cd6b12e3.mp4</text:p>
          </table:table-cell>
          <table:table-cell table:style-name="ce24" office:value-type="string">
            <text:p>http://portal1.k12moocs.edu.tw/contentservice/attachment/DrgoService/3671d1ea-5fce-4b0a-9a3a-9cd277e270d5/%E9%AB%98%E9%9B%84%E5%B8%82%E5%85%AB%E5%B9%B4%E7%B4%9A%E4%B8%8B%E5%AD%B8%E6%9C%9F51-2-1-1%E9%85%B8%E8%88%87%E9%B9%BC%E7%9A%84%E6%80%A7%E8%B3%AA.wmv</text:p>
          </table:table-cell>
          <table:table-cell table:style-name="ce24" table:number-columns-repeated="2"/>
          <table:table-cell table:style-name="ce34" office:value-type="string">
            <text:p>http://portal1.k12moocs.edu.tw/assessmentservice//cloudservice/assessmentservice/goSeeResult!preViewTestResult.so?examId=4670&amp;previewType=0&amp;contentId=C0SLIH5723</text:p>
          </table:table-cell>
          <table:table-cell table:style-name="ce7" office:value-type="string">
            <text:p>5</text:p>
          </table:table-cell>
          <table:table-cell table:number-columns-repeated="242"/>
        </table:table-row>
        <table:table-row table:style-name="ro1">
          <table:table-cell table:style-name="ce7" office:value-type="string">
            <text:p>高雄市 </text:p>
          </table:table-cell>
          <table:table-cell table:style-name="ce14" office:value-type="string">
            <text:p>八,</text:p>
          </table:table-cell>
          <table:table-cell table:style-name="ce7" office:value-type="string">
            <text:p>理化,</text:p>
          </table:table-cell>
          <table:table-cell table:style-name="ce7" office:value-type="string">
            <text:p>51.電解質</text:p>
          </table:table-cell>
          <table:table-cell table:style-name="ce7" office:value-type="string">
            <text:p>51-2常見的酸與鹼</text:p>
          </table:table-cell>
          <table:table-cell table:style-name="ce7" office:value-type="string">
            <text:p>51-2-2常見的酸;</text:p>
          </table:table-cell>
          <table:table-cell table:style-name="ce14" office:value-type="string">
            <text:p>51-2-2-1硫酸、鹽酸、硝酸和醋酸</text:p>
          </table:table-cell>
          <table:table-cell table:style-name="ce24" office:value-type="string">
            <text:p>http://portal1.k12moocs.edu.tw/contentservice/attachment/DrgoService/3f00f3b6-4e4f-4dca-b635-f30e0be0e0b6/%E9%AB%98%E9%9B%84%E5%B8%82%E5%85%AB%E5%B9%B4%E7%B4%9A%E4%B8%8B%E5%AD%B8%E6%9C%9F%E3%80%8C%E7%A1%AB%E9%85%B8%E3%80%81%E9%B9%BD%E9%85%B8%E7%A1%9D%E9%85%B8%E8%88%87%E9%86%8B%E9%85%B8%E3%80%8D%E6%95%99%E5%AD%B8%E8%A8%AD%E8%A8%88%E8%A1%A8%E5%96%AE.doc</text:p>
          </table:table-cell>
          <table:table-cell table:style-name="ce34" office:value-type="string">
            <text:p>http://portal1.k12moocs.edu.tw/ckplayer/player.html?movie=wicc1fab1958-887d-4cc9-920e-a0cd1b1efc04.mp4</text:p>
          </table:table-cell>
          <table:table-cell table:style-name="ce24" office:value-type="string">
            <text:p>http://portal1.k12moocs.edu.tw/contentservice/attachment/DrgoService/b75cc3fa-5391-4a82-b33d-b053d2bd722a/%E9%AB%98%E9%9B%84%E5%B8%82%E5%85%AB%E5%B9%B4%E7%B4%9A%E4%B8%8B%E5%AD%B8%E6%9C%9F51-2-2-1%E7%A1%AB%E9%85%B8%E9%B9%BD%E9%85%B8%E7%A1%9D%E9%85%B8%E5%92%8C%E9%86%8B%E9%85%B8.wmv</text:p>
          </table:table-cell>
          <table:table-cell table:style-name="ce24" table:number-columns-repeated="2"/>
          <table:table-cell table:style-name="ce34" office:value-type="string">
            <text:p>http://portal1.k12moocs.edu.tw/assessmentservice//cloudservice/assessmentservice/goSeeResult!preViewTestResult.so?examId=4705&amp;previewType=0&amp;contentId=C0SLIH5726</text:p>
          </table:table-cell>
          <table:table-cell table:style-name="ce7" office:value-type="string">
            <text:p>5</text:p>
          </table:table-cell>
          <table:table-cell table:number-columns-repeated="242"/>
        </table:table-row>
        <table:table-row table:style-name="ro1">
          <table:table-cell table:style-name="ce7" office:value-type="string">
            <text:p>臺南市 </text:p>
          </table:table-cell>
          <table:table-cell table:style-name="ce14" office:value-type="string">
            <text:p>八,</text:p>
          </table:table-cell>
          <table:table-cell table:style-name="ce7" office:value-type="string">
            <text:p>理化,</text:p>
          </table:table-cell>
          <table:table-cell table:style-name="ce7" office:value-type="string">
            <text:p>51.電解質</text:p>
          </table:table-cell>
          <table:table-cell table:style-name="ce7" office:value-type="string">
            <text:p>51-2常見的酸與鹼</text:p>
          </table:table-cell>
          <table:table-cell table:style-name="ce7" office:value-type="string">
            <text:p>51-2-2常見的酸;</text:p>
          </table:table-cell>
          <table:table-cell table:style-name="ce14" office:value-type="string">
            <text:p>51-2-2-1硫酸、鹽酸、硝酸與醋酸</text:p>
          </table:table-cell>
          <table:table-cell table:style-name="ce24" office:value-type="string">
            <text:p>http://portal1.k12moocs.edu.tw/contentservice/attachment/DrgoService/6703f680-e062-4d8f-9375-262c3f54f557/%E8%87%BA%E5%8D%97%E5%B8%82%E5%85%AB%E5%B9%B4%E7%B4%9A%E4%B8%8A%E5%AD%B8%E6%9C%9F%E7%A1%AB%E9%85%B8%E3%80%81%E9%B9%BD%E9%85%B8%E3%80%81%E7%A1%9D%E9%85%B8%E8%88%87%E9%86%8B%E9%85%B8%E6%95%99%E5%AD%B8%E8%A8%AD%E8%A8%88%E8%A1%A8%E5%96%AE.docx</text:p>
          </table:table-cell>
          <table:table-cell table:style-name="ce34" office:value-type="string">
            <text:p>http://portal1.k12moocs.edu.tw/ckplayer/player.html?movie=wicc59bb817e-dc5c-49de-9653-bdf6c3e2d9e0.mp4</text:p>
          </table:table-cell>
          <table:table-cell table:style-name="ce24" office:value-type="string">
            <text:p>http://portal1.k12moocs.edu.tw/contentservice/attachment/DrgoService/ddf7cd40-5cce-4f3c-bdc4-97c1c23c01a6/%E8%87%BA%E5%8D%97%E5%B8%82%E5%85%AB%E5%B9%B4%E7%B4%9A%E4%B8%8B%E5%AD%B8%E6%9C%9F51-2-2-1%E7%A1%AB%E9%85%B8%E3%80%81.mp4</text:p>
          </table:table-cell>
          <table:table-cell table:style-name="ce24" table:number-columns-repeated="2"/>
          <table:table-cell table:style-name="ce34" office:value-type="string">
            <text:p>http://portal1.k12moocs.edu.tw/assessmentservice//cloudservice/assessmentservice/goSeeResult!preViewTestResult.so?examId=4784&amp;previewType=0&amp;contentId=C0SLIH11324</text:p>
          </table:table-cell>
          <table:table-cell table:style-name="ce7" office:value-type="string">
            <text:p>5</text:p>
          </table:table-cell>
          <table:table-cell table:number-columns-repeated="242"/>
        </table:table-row>
        <table:table-row table:style-name="ro1">
          <table:table-cell table:style-name="ce7" office:value-type="string">
            <text:p>臺南市 </text:p>
          </table:table-cell>
          <table:table-cell table:style-name="ce14" office:value-type="string">
            <text:p>八,</text:p>
          </table:table-cell>
          <table:table-cell table:style-name="ce7" office:value-type="string">
            <text:p>理化,</text:p>
          </table:table-cell>
          <table:table-cell table:style-name="ce7" office:value-type="string">
            <text:p>51.電解質</text:p>
          </table:table-cell>
          <table:table-cell table:style-name="ce7" office:value-type="string">
            <text:p>51-2常見的酸與鹼</text:p>
          </table:table-cell>
          <table:table-cell table:style-name="ce7" office:value-type="string">
            <text:p>51-2-3常見的鹼;</text:p>
          </table:table-cell>
          <table:table-cell table:style-name="ce14" office:value-type="string">
            <text:p>51-2-3-1氫氧化鈉、氫氧化鈣和氨</text:p>
          </table:table-cell>
          <table:table-cell table:style-name="ce24" office:value-type="string">
            <text:p>http://portal1.k12moocs.edu.tw/contentservice/attachment/DrgoService/cef1c43e-62ca-4adc-b936-c20f7a7c13a2/%E8%87%BA%E5%8D%97%E5%B8%82%E5%85%AB%E5%B9%B4%E7%B4%9A%E4%B8%8A%E5%AD%B8%E6%9C%9F%E6%B0%AB%E6%B0%A7%E5%8C%96%E9%88%89%E3%80%81%E6%B0%A8%E6%B0%AB%E6%B0%A7%E5%8C%96%E9%88%A3%E5%92%8C%E6%B0%A8%E6%95%99%E5%AD%B8%E8%A8%AD%E8%A8%88%E8%A1%A8%E5%96%AE.docx</text:p>
          </table:table-cell>
          <table:table-cell table:style-name="ce34" office:value-type="string">
            <text:p>http://portal1.k12moocs.edu.tw/ckplayer/player.html?movie=wicc05c79c5e-a83a-44c6-afc4-5585dfd2a0f0.mp4</text:p>
          </table:table-cell>
          <table:table-cell table:style-name="ce24" office:value-type="string">
            <text:p>http://portal1.k12moocs.edu.tw/contentservice/attachment/DrgoService/2e3969f7-d574-4b62-be1a-c597713d0ab7/%E8%87%BA%E5%8D%97%E5%B8%82%E5%85%AB%E5%B9%B4%E7%B4%9A%E4%B8%8B%E5%AD%B8%E6%9C%9F51-2-3-1%E6%B0%AB%E6%B0%A7%E5%8C%96%E9%88%89%E3%80%81%E6%B0%AB%E6%B0%A7%E5%8C%96%E9%88%A3%E5%92%8C%E6%B0%A8.mp4</text:p>
          </table:table-cell>
          <table:table-cell table:style-name="ce24" table:number-columns-repeated="2"/>
          <table:table-cell table:style-name="ce34" office:value-type="string">
            <text:p>http://portal1.k12moocs.edu.tw/assessmentservice//cloudservice/assessmentservice/goSeeResult!preViewTestResult.so?examId=4783&amp;previewType=0&amp;contentId=C0SLIH11369</text:p>
          </table:table-cell>
          <table:table-cell table:style-name="ce7" office:value-type="string">
            <text:p>5</text:p>
          </table:table-cell>
          <table:table-cell table:number-columns-repeated="242"/>
        </table:table-row>
        <table:table-row table:style-name="ro1">
          <table:table-cell table:style-name="ce7" office:value-type="string">
            <text:p>高雄市 </text:p>
          </table:table-cell>
          <table:table-cell table:style-name="ce14" office:value-type="string">
            <text:p>八,</text:p>
          </table:table-cell>
          <table:table-cell table:style-name="ce7" office:value-type="string">
            <text:p>理化,</text:p>
          </table:table-cell>
          <table:table-cell table:style-name="ce7" office:value-type="string">
            <text:p>51.電解質</text:p>
          </table:table-cell>
          <table:table-cell table:style-name="ce7" office:value-type="string">
            <text:p>51-2常見的酸與鹼</text:p>
          </table:table-cell>
          <table:table-cell table:style-name="ce7" office:value-type="string">
            <text:p>51-2-3常見的鹼;</text:p>
          </table:table-cell>
          <table:table-cell table:style-name="ce14" office:value-type="string">
            <text:p>51-2-3-1氫氧化鈉、氫氧化鈣與氨</text:p>
          </table:table-cell>
          <table:table-cell table:style-name="ce24" office:value-type="string">
            <text:p>http://portal1.k12moocs.edu.tw/contentservice/attachment/DrgoService/cdd6144b-96ba-4536-a5f3-57689533318f/%E9%AB%98%E9%9B%84%E5%B8%82%E5%85%AB%E5%B9%B4%E7%B4%9A%E4%B8%8B%E5%AD%B8%E6%9C%9F%E3%80%8C%E6%B0%AB%E6%B0%A7%E5%8C%96%E9%88%89%E3%80%81%E6%B0%AB%E6%B0%A7%E5%8C%96%E9%88%A3%E8%88%87%E6%B0%A8%E3%80%8D%E6%95%99%E5%AD%B8%E8%A8%AD%E8%A8%88%E8%A1%A8%E5%96%AE.doc</text:p>
          </table:table-cell>
          <table:table-cell table:style-name="ce34" office:value-type="string">
            <text:p>http://portal1.k12moocs.edu.tw/ckplayer/player.html?movie=wicca0adb13b-8321-49b9-82b1-4fd23c418cb7.mp4</text:p>
          </table:table-cell>
          <table:table-cell table:style-name="ce24" office:value-type="string">
            <text:p>http://portal1.k12moocs.edu.tw/contentservice/attachment/DrgoService/fdd08f44-dacc-4460-8763-0633aab4f9ca/%E9%AB%98%E9%9B%84%E5%B8%82%E5%85%AB%E5%B9%B4%E7%B4%9A%E4%B8%8B%E5%AD%B8%E6%9C%9F51-2-3-1%E6%B0%AB%E6%B0%A7%E5%8C%96%E9%88%89%E6%B0%AB%E6%B0%A7%E5%8C%96%E9%88%A3%E8%88%87%E6%B0%A8.wmv</text:p>
          </table:table-cell>
          <table:table-cell table:style-name="ce24" table:number-columns-repeated="2"/>
          <table:table-cell table:style-name="ce34" office:value-type="string">
            <text:p>http://portal1.k12moocs.edu.tw/assessmentservice//cloudservice/assessmentservice/goSeeResult!preViewTestResult.so?examId=4704&amp;previewType=0&amp;contentId=C0SLIH5729</text:p>
          </table:table-cell>
          <table:table-cell table:style-name="ce7" office:value-type="string">
            <text:p>5</text:p>
          </table:table-cell>
          <table:table-cell table:number-columns-repeated="242"/>
        </table:table-row>
        <table:table-row table:style-name="ro4">
          <table:table-cell table:style-name="ce7" office:value-type="string">
            <text:p>臺南市 </text:p>
          </table:table-cell>
          <table:table-cell table:style-name="ce14" office:value-type="string">
            <text:p>八,</text:p>
          </table:table-cell>
          <table:table-cell table:style-name="ce7" office:value-type="string">
            <text:p>理化,</text:p>
          </table:table-cell>
          <table:table-cell table:style-name="ce7" office:value-type="string">
            <text:p>51.電解質</text:p>
          </table:table-cell>
          <table:table-cell table:style-name="ce7" office:value-type="string">
            <text:p>51-3酸鹼的濃度</text:p>
          </table:table-cell>
          <table:table-cell table:style-name="ce7" office:value-type="string">
            <text:p>51-3-1體積莫耳濃度;</text:p>
          </table:table-cell>
          <table:table-cell table:style-name="ce14" office:value-type="string">
            <text:p>51-3-1-1體積莫耳濃度</text:p>
          </table:table-cell>
          <table:table-cell table:style-name="ce24" office:value-type="string">
            <text:p>http://portal1.k12moocs.edu.tw/contentservice/attachment/DrgoService/10a97cae-4de4-410e-a06e-ba383a5c01fc/%E8%87%BA%E5%8D%97%E5%B8%82%E5%85%AB%E5%B9%B4%E7%B4%9A%E4%B8%8B%E5%AD%B8%E6%9C%9F%E9%AB%94%E7%A9%8D%E8%8E%AB%E8%80%B3%E6%BF%83%E5%BA%A6%E6%95%99%E5%AD%B8%E8%A8%AD%E8%A8%88%E8%A1%A8%E5%96%AE.docx</text:p>
          </table:table-cell>
          <table:table-cell table:style-name="ce34" office:value-type="string">
            <text:p>http://www.youtube.com/watch?v=tmp</text:p>
          </table:table-cell>
          <table:table-cell table:style-name="ce24" table:number-columns-repeated="3"/>
          <table:table-cell table:style-name="ce34" office:value-type="string">
            <text:p>http://portal1.k12moocs.edu.tw/assessmentservice//cloudservice/assessmentservice/goSeeResult!preViewTestResult.so?examId=4535&amp;previewType=0&amp;contentId=C0SLIH11337</text:p>
          </table:table-cell>
          <table:table-cell table:style-name="ce7" office:value-type="string">
            <text:p>5</text:p>
          </table:table-cell>
          <table:table-cell table:number-columns-repeated="242"/>
        </table:table-row>
        <table:table-row table:style-name="ro4">
          <table:table-cell table:style-name="ce7" office:value-type="string">
            <text:p>高雄市 </text:p>
          </table:table-cell>
          <table:table-cell table:style-name="ce14" office:value-type="string">
            <text:p>八,</text:p>
          </table:table-cell>
          <table:table-cell table:style-name="ce7" office:value-type="string">
            <text:p>理化,</text:p>
          </table:table-cell>
          <table:table-cell table:style-name="ce7" office:value-type="string">
            <text:p>51.電解質</text:p>
          </table:table-cell>
          <table:table-cell table:style-name="ce7" office:value-type="string">
            <text:p>51-3酸鹼的濃度</text:p>
          </table:table-cell>
          <table:table-cell table:style-name="ce7" office:value-type="string">
            <text:p>51-3-1體積莫耳濃度;</text:p>
          </table:table-cell>
          <table:table-cell table:style-name="ce14" office:value-type="string">
            <text:p>51-3-1-1體積莫耳濃度</text:p>
          </table:table-cell>
          <table:table-cell table:style-name="ce24" office:value-type="string">
            <text:p>http://portal1.k12moocs.edu.tw/contentservice/attachment/DrgoService/a445e498-a6d7-4d1f-823c-d57823ff956f/%E9%AB%98%E9%9B%84%E5%B8%82%E5%85%AB%E5%B9%B4%E7%B4%9A%E4%B8%8B%E5%AD%B8%E6%9C%9F%E3%80%8C%E9%AB%94%E7%A9%8D%E8%8E%AB%E8%80%B3%E6%BF%83%E5%BA%A6%E3%80%8D%E6%95%99%E5%AD%B8%E8%A8%AD%E8%A8%88%E8%A1%A8%E5%96%AE.doc</text:p>
          </table:table-cell>
          <table:table-cell table:style-name="ce34" office:value-type="string">
            <text:p>http://portal1.k12moocs.edu.tw/ckplayer/player.html?movie=wiccd6188a25-6eaa-42be-b97a-3bcb1e2b0cb4.mp4</text:p>
          </table:table-cell>
          <table:table-cell table:style-name="ce24" office:value-type="string">
            <text:p>http://portal1.k12moocs.edu.tw/contentservice/attachment/DrgoService/8af52b2f-3887-49ca-bb1c-9191d447e7e5/%E9%AB%98%E9%9B%84%E5%B8%82%E5%85%AB%E5%B9%B4%E7%B4%9A%E4%B8%8B%E5%AD%B8%E6%9C%9F51-3-1-1%E9%AB%94%E7%A9%8D%E8%8E%AB%E8%80%B3%E6%BF%83%E5%BA%A6.mp4</text:p>
          </table:table-cell>
          <table:table-cell table:style-name="ce24" table:number-columns-repeated="2"/>
          <table:table-cell table:style-name="ce34" office:value-type="string">
            <text:p>http://portal1.k12moocs.edu.tw/assessmentservice//cloudservice/assessmentservice/goSeeResult!preViewTestResult.so?examId=4679&amp;previewType=0&amp;contentId=C0SLIH5732</text:p>
          </table:table-cell>
          <table:table-cell table:style-name="ce7" office:value-type="string">
            <text:p>5</text:p>
          </table:table-cell>
          <table:table-cell table:number-columns-repeated="242"/>
        </table:table-row>
        <table:table-row table:style-name="ro1">
          <table:table-cell table:style-name="ce7" office:value-type="string">
            <text:p>高雄市 </text:p>
          </table:table-cell>
          <table:table-cell table:style-name="ce14" office:value-type="string">
            <text:p>八,</text:p>
          </table:table-cell>
          <table:table-cell table:style-name="ce7" office:value-type="string">
            <text:p>理化,</text:p>
          </table:table-cell>
          <table:table-cell table:style-name="ce7" office:value-type="string">
            <text:p>51.電解質</text:p>
          </table:table-cell>
          <table:table-cell table:style-name="ce7" office:value-type="string">
            <text:p>51-3酸鹼的濃度</text:p>
          </table:table-cell>
          <table:table-cell table:style-name="ce7" office:value-type="string">
            <text:p>51-3-2水溶液的酸鹼性與PH值;</text:p>
          </table:table-cell>
          <table:table-cell table:style-name="ce14" office:value-type="string">
            <text:p>51-3-2-1水溶液的酸鹼性與PH值</text:p>
          </table:table-cell>
          <table:table-cell table:style-name="ce24" office:value-type="string">
            <text:p>http://portal1.k12moocs.edu.tw/contentservice/attachment/DrgoService/b8941c95-fe3d-4f3d-b2ed-8d138ee5dfff/%E9%AB%98%E9%9B%84%E5%B8%82%E5%85%AB%E5%B9%B4%E7%B4%9A%E4%B8%8B%E5%AD%B8%E6%9C%9F%E3%80%8C%E6%B0%B4%E6%BA%B6%E6%B6%B2%E7%9A%84%E9%85%B8%E9%B9%BC%E6%80%A7%E8%88%87PH%E5%80%BC%E3%80%8D%E6%95%99%E5%AD%B8%E8%A8%AD%E8%A8%88%E8%A1%A8%E5%96%AE.doc</text:p>
          </table:table-cell>
          <table:table-cell table:style-name="ce34" office:value-type="string">
            <text:p>http://portal1.k12moocs.edu.tw/ckplayer/player.html?movie=wicc0b5f90ac-ad08-4ca1-b07f-bc54a8516027.mp4</text:p>
          </table:table-cell>
          <table:table-cell table:style-name="ce24" office:value-type="string">
            <text:p>http://portal1.k12moocs.edu.tw/contentservice/attachment/DrgoService/2c675422-0892-4512-a2ef-3314a046ce57/%E9%AB%98%E9%9B%84%E5%B8%82%E5%85%AB%E5%B9%B4%E7%B4%9A%E4%B8%8B%E5%AD%B8%E6%9C%9F51-3-2-1%E6%B0%B4%E6%BA%B6%E6%B6%B2%E7%9A%84%E9%85%B8%E9%B9%BC%E6%80%A7%E8%88%87PH%E5%80%BC.wmv</text:p>
          </table:table-cell>
          <table:table-cell table:style-name="ce24" table:number-columns-repeated="2"/>
          <table:table-cell table:style-name="ce34" office:value-type="string">
            <text:p>http://portal1.k12moocs.edu.tw/assessmentservice//cloudservice/assessmentservice/goSeeResult!preViewTestResult.so?examId=4703&amp;previewType=0&amp;contentId=C0SLIH10863</text:p>
          </table:table-cell>
          <table:table-cell table:style-name="ce7" office:value-type="string">
            <text:p>5</text:p>
          </table:table-cell>
          <table:table-cell table:number-columns-repeated="242"/>
        </table:table-row>
        <table:table-row table:style-name="ro3">
          <table:table-cell table:style-name="ce7" office:value-type="string">
            <text:p>臺南市 </text:p>
          </table:table-cell>
          <table:table-cell table:style-name="ce14" office:value-type="string">
            <text:p>八,</text:p>
          </table:table-cell>
          <table:table-cell table:style-name="ce7" office:value-type="string">
            <text:p>理化,</text:p>
          </table:table-cell>
          <table:table-cell table:style-name="ce7" office:value-type="string">
            <text:p>51.電解質</text:p>
          </table:table-cell>
          <table:table-cell table:style-name="ce7" office:value-type="string">
            <text:p>51-3酸鹼的濃度</text:p>
          </table:table-cell>
          <table:table-cell table:style-name="ce7" office:value-type="string">
            <text:p>51-3-3酸鹼指示劑;</text:p>
          </table:table-cell>
          <table:table-cell table:style-name="ce14" office:value-type="string">
            <text:p>51-3-3-1酸鹼指示劑</text:p>
          </table:table-cell>
          <table:table-cell table:style-name="ce24" office:value-type="string">
            <text:p>http://portal1.k12moocs.edu.tw/contentservice/attachment/DrgoService/71e0bf2b-bb80-44ce-978d-b4917bf07dc0/%E8%87%BA%E5%8D%97%E5%B8%82%E5%85%AB%E5%B9%B4%E7%B4%9A%E4%B8%8B%E5%AD%B8%E6%9C%9F%E9%85%B8%E9%B9%BC%E6%8C%87%E7%A4%BA%E5%8A%91%E6%95%99%E5%AD%B8%E8%A8%AD%E8%A8%88%E8%A1%A8%E5%96%AE.docx</text:p>
          </table:table-cell>
          <table:table-cell table:style-name="ce34" office:value-type="string">
            <text:p>http://portal1.k12moocs.edu.tw/ckplayer/player.html?movie=wicc1dfb605e-9322-4308-a417-cb47a7285ead.mp4</text:p>
          </table:table-cell>
          <table:table-cell table:style-name="ce24" office:value-type="string">
            <text:p>http://portal1.k12moocs.edu.tw/contentservice/attachment/DrgoService/1ba9c5a9-b109-426f-ab37-fe0e85959c1a/%E8%87%BA%E5%8D%97%E5%B8%82%E5%85%AB%E5%B9%B4%E7%B4%9A%E4%B8%8B%E5%AD%B8%E6%9C%9F51-3-3-1%E9%85%B8%E9%B9%BC%E6%8C%87%E7%A4%BA%E5%8A%91.mp4</text:p>
          </table:table-cell>
          <table:table-cell table:style-name="ce24" table:number-columns-repeated="2"/>
          <table:table-cell table:style-name="ce34" office:value-type="string">
            <text:p>http://portal1.k12moocs.edu.tw/assessmentservice//cloudservice/assessmentservice/goSeeResult!preViewTestResult.so?examId=4533&amp;previewType=0&amp;contentId=C0SLIH11355</text:p>
          </table:table-cell>
          <table:table-cell table:style-name="ce7" office:value-type="string">
            <text:p>5</text:p>
          </table:table-cell>
          <table:table-cell table:number-columns-repeated="242"/>
        </table:table-row>
        <table:table-row table:style-name="ro3">
          <table:table-cell table:style-name="ce7" office:value-type="string">
            <text:p>高雄市 </text:p>
          </table:table-cell>
          <table:table-cell table:style-name="ce14" office:value-type="string">
            <text:p>八,</text:p>
          </table:table-cell>
          <table:table-cell table:style-name="ce7" office:value-type="string">
            <text:p>理化,</text:p>
          </table:table-cell>
          <table:table-cell table:style-name="ce7" office:value-type="string">
            <text:p>51.電解質</text:p>
          </table:table-cell>
          <table:table-cell table:style-name="ce7" office:value-type="string">
            <text:p>51-3酸鹼的濃度</text:p>
          </table:table-cell>
          <table:table-cell table:style-name="ce7" office:value-type="string">
            <text:p>51-3-3酸鹼指示劑;</text:p>
          </table:table-cell>
          <table:table-cell table:style-name="ce14" office:value-type="string">
            <text:p>51-3-3-1酸鹼指示劑</text:p>
          </table:table-cell>
          <table:table-cell table:style-name="ce24" office:value-type="string">
            <text:p>http://portal1.k12moocs.edu.tw/contentservice/attachment/DrgoService/4e9436e7-4a01-4559-a8dd-3eeac4a3a130/%E9%AB%98%E9%9B%84%E5%B8%82%E5%85%AB%E5%B9%B4%E7%B4%9A%E4%B8%8B%E5%AD%B8%E6%9C%9F%E3%80%8C%E9%85%B8%E9%B9%BC%E6%8C%87%E7%A4%BA%E5%8A%91%E3%80%8D%E6%95%99%E5%AD%B8%E8%A8%AD%E8%A8%88%E8%A1%A8%E5%96%AE.doc</text:p>
          </table:table-cell>
          <table:table-cell table:style-name="ce34" office:value-type="string">
            <text:p>http://portal1.k12moocs.edu.tw/ckplayer/player.html?movie=wiccc3056b55-b4ff-4c5f-b2d1-e72ca1939174.mp4</text:p>
          </table:table-cell>
          <table:table-cell table:style-name="ce24" office:value-type="string">
            <text:p>http://portal1.k12moocs.edu.tw/contentservice/attachment/DrgoService/d92cfde5-182f-4a78-b2d4-3c5ed374954c/%E9%AB%98%E9%9B%84%E5%B8%82%E5%85%AB%E5%B9%B4%E7%B4%9A%E4%B8%8B%E5%AD%B8%E6%9C%9F51-3-3-1%E9%85%B8%E9%B9%BC%E6%8C%87%E7%A4%BA%E5%8A%91.mp4</text:p>
          </table:table-cell>
          <table:table-cell table:style-name="ce24" table:number-columns-repeated="2"/>
          <table:table-cell table:style-name="ce34" office:value-type="string">
            <text:p>http://portal1.k12moocs.edu.tw/assessmentservice//cloudservice/assessmentservice/goSeeResult!preViewTestResult.so?examId=4684&amp;previewType=0&amp;contentId=C0SLIH5735</text:p>
          </table:table-cell>
          <table:table-cell table:style-name="ce7" office:value-type="string">
            <text:p>5</text:p>
          </table:table-cell>
          <table:table-cell table:number-columns-repeated="242"/>
        </table:table-row>
        <table:table-row table:style-name="ro3">
          <table:table-cell table:style-name="ce7" office:value-type="string">
            <text:p>臺南市 </text:p>
          </table:table-cell>
          <table:table-cell table:style-name="ce14" office:value-type="string">
            <text:p>八,</text:p>
          </table:table-cell>
          <table:table-cell table:style-name="ce7" office:value-type="string">
            <text:p>理化,</text:p>
          </table:table-cell>
          <table:table-cell table:style-name="ce7" office:value-type="string">
            <text:p>51.電解質</text:p>
          </table:table-cell>
          <table:table-cell table:style-name="ce7" office:value-type="string">
            <text:p>51-4酸鹼反應</text:p>
          </table:table-cell>
          <table:table-cell table:style-name="ce7" office:value-type="string">
            <text:p>51-4-1酸鹼中和;</text:p>
          </table:table-cell>
          <table:table-cell table:style-name="ce14" office:value-type="string">
            <text:p>51-4-1-1酸鹼中和</text:p>
          </table:table-cell>
          <table:table-cell table:style-name="ce24" office:value-type="string">
            <text:p>http://portal1.k12moocs.edu.tw/contentservice/attachment/DrgoService/51cf3404-7ab9-4cf4-9528-a53eebe47a50/%E8%87%BA%E5%8D%97%E5%B8%82%E5%85%AB%E5%B9%B4%E7%B4%9A%E4%B8%8B%E5%AD%B8%E6%9C%9F%E9%85%B8%E9%B9%BC%E4%B8%AD%E5%92%8C%E6%95%99%E5%AD%B8%E8%A8%AD%E8%A8%88%E8%A1%A8%E5%96%AE.docx</text:p>
          </table:table-cell>
          <table:table-cell table:style-name="ce34" office:value-type="string">
            <text:p>http://portal1.k12moocs.edu.tw/ckplayer/player.html?movie=wiccfaaa15ca-a007-4905-8566-99153f4569de.mp4</text:p>
          </table:table-cell>
          <table:table-cell table:style-name="ce24" office:value-type="string">
            <text:p>http://portal1.k12moocs.edu.tw/contentservice/attachment/DrgoService/b16f4489-38af-4ac5-878f-12096df01b9e/%E8%87%BA%E5%8D%97%E5%B8%82%E5%85%AB%E5%B9%B4%E7%B4%9A%E4%B8%8B%E5%AD%B8%E6%9C%9F51-4-1-1%E9%85%B8%E9%B9%BC%E4%B8%AD%E5%92%8C.mp4</text:p>
          </table:table-cell>
          <table:table-cell table:style-name="ce24" table:number-columns-repeated="2"/>
          <table:table-cell table:style-name="ce34" office:value-type="string">
            <text:p>http://portal1.k12moocs.edu.tw/assessmentservice//cloudservice/assessmentservice/goSeeResult!preViewTestResult.so?examId=3940&amp;previewType=0&amp;contentId=C0SLIH8475</text:p>
          </table:table-cell>
          <table:table-cell table:style-name="ce7" office:value-type="string">
            <text:p>5</text:p>
          </table:table-cell>
          <table:table-cell table:number-columns-repeated="242"/>
        </table:table-row>
        <table:table-row table:style-name="ro3">
          <table:table-cell table:style-name="ce7" office:value-type="string">
            <text:p>臺南市 </text:p>
          </table:table-cell>
          <table:table-cell table:style-name="ce14" office:value-type="string">
            <text:p>八,</text:p>
          </table:table-cell>
          <table:table-cell table:style-name="ce7" office:value-type="string">
            <text:p>理化,</text:p>
          </table:table-cell>
          <table:table-cell table:style-name="ce7" office:value-type="string">
            <text:p>51.電解質</text:p>
          </table:table-cell>
          <table:table-cell table:style-name="ce7" office:value-type="string">
            <text:p>51-4酸鹼反應</text:p>
          </table:table-cell>
          <table:table-cell table:style-name="ce7" office:value-type="string">
            <text:p>51-4-1酸鹼中和;</text:p>
          </table:table-cell>
          <table:table-cell table:style-name="ce14" office:value-type="string">
            <text:p>51-4-1-1酸鹼中和</text:p>
          </table:table-cell>
          <table:table-cell table:style-name="ce24" office:value-type="string">
            <text:p>http://portal1.k12moocs.edu.tw/contentservice/attachment/DrgoService/33c6e7b0-6952-4f0c-bb67-f70d1d3cf8d4/%E8%87%BA%E5%8D%97%E5%B8%82%E5%85%AB%E5%B9%B4%E7%B4%9A%E4%B8%8B%E5%AD%B8%E6%9C%9F%E9%85%B8%E9%B9%BC%E4%B8%AD%E5%92%8C%E6%95%99%E5%AD%B8%E8%A8%AD%E8%A8%88%E8%A1%A8%E5%96%AE.docx</text:p>
          </table:table-cell>
          <table:table-cell table:style-name="ce34" office:value-type="string">
            <text:p>http://portal1.k12moocs.edu.tw/ckplayer/player.html?movie=wicc7dd5ecc4-b036-4953-9ea9-70fed80cebc9.mp4</text:p>
          </table:table-cell>
          <table:table-cell table:style-name="ce24" office:value-type="string">
            <text:p>http://portal1.k12moocs.edu.tw/contentservice/attachment/DrgoService/1439acc1-f458-428c-ab51-7f16b0142fa9/%E8%87%BA%E5%8D%97%E5%B8%82%E5%85%AB%E5%B9%B4%E7%B4%9A%E4%B8%8B%E5%AD%B8%E6%9C%9F51-4-1-1%E9%85%B8%E9%B9%BC%E4%B8%AD%E5%92%8C.mp4</text:p>
          </table:table-cell>
          <table:table-cell table:style-name="ce24" table:number-columns-repeated="2"/>
          <table:table-cell table:style-name="ce34" office:value-type="string">
            <text:p>http://portal1.k12moocs.edu.tw/assessmentservice//cloudservice/assessmentservice/goSeeResult!preViewTestResult.so?examId=4445&amp;previewType=0&amp;contentId=C0SLIH11362</text:p>
          </table:table-cell>
          <table:table-cell table:style-name="ce7" office:value-type="string">
            <text:p>5</text:p>
          </table:table-cell>
          <table:table-cell table:number-columns-repeated="242"/>
        </table:table-row>
        <table:table-row table:style-name="ro3">
          <table:table-cell table:style-name="ce7" office:value-type="string">
            <text:p>高雄市 </text:p>
          </table:table-cell>
          <table:table-cell table:style-name="ce14" office:value-type="string">
            <text:p>八,</text:p>
          </table:table-cell>
          <table:table-cell table:style-name="ce7" office:value-type="string">
            <text:p>理化,</text:p>
          </table:table-cell>
          <table:table-cell table:style-name="ce7" office:value-type="string">
            <text:p>51.電解質</text:p>
          </table:table-cell>
          <table:table-cell table:style-name="ce7" office:value-type="string">
            <text:p>51-4酸鹼反應</text:p>
          </table:table-cell>
          <table:table-cell table:style-name="ce7" office:value-type="string">
            <text:p>51-4-1酸鹼中和;</text:p>
          </table:table-cell>
          <table:table-cell table:style-name="ce14" office:value-type="string">
            <text:p>51-4-1-1酸鹼中和</text:p>
          </table:table-cell>
          <table:table-cell table:style-name="ce24" office:value-type="string">
            <text:p>http://portal1.k12moocs.edu.tw/contentservice/attachment/DrgoService/159a661a-da5b-4073-b9bc-e1e5a6fb5540/%E9%AB%98%E9%9B%84%E5%B8%82%E5%85%AB%E5%B9%B4%E7%B4%9A%E4%B8%8B%E5%AD%B8%E6%9C%9F%E3%80%8C%E9%85%B8%E9%B9%BC%E4%B8%AD%E5%92%8C%E3%80%8D%E6%95%99%E5%AD%B8%E8%A8%AD%E8%A8%88%E8%A1%A8%E5%96%AE.doc</text:p>
          </table:table-cell>
          <table:table-cell table:style-name="ce34" office:value-type="string">
            <text:p>http://portal1.k12moocs.edu.tw/ckplayer/player.html?movie=wicce59f18bf-2531-4930-8f06-8658a3208daf.mp4</text:p>
          </table:table-cell>
          <table:table-cell table:style-name="ce24" office:value-type="string">
            <text:p>http://portal1.k12moocs.edu.tw/contentservice/attachment/DrgoService/4759f27f-0217-4355-a534-096902af5e3b/%E9%AB%98%E9%9B%84%E5%B8%82%E5%85%AB%E5%B9%B4%E7%B4%9A%E4%B8%8B%E5%AD%B8%E6%9C%9F51-4-1-1%E9%85%B8%E9%B9%BC%E4%B8%AD%E5%92%8C.wmv</text:p>
          </table:table-cell>
          <table:table-cell table:style-name="ce24" table:number-columns-repeated="2"/>
          <table:table-cell table:style-name="ce34" office:value-type="string">
            <text:p>http://portal1.k12moocs.edu.tw/assessmentservice//cloudservice/assessmentservice/goSeeResult!preViewTestResult.so?examId=4671&amp;previewType=0&amp;contentId=C0SLIH5738</text:p>
          </table:table-cell>
          <table:table-cell table:style-name="ce7" office:value-type="string">
            <text:p>5</text:p>
          </table:table-cell>
          <table:table-cell table:number-columns-repeated="242"/>
        </table:table-row>
        <table:table-row table:style-name="ro4">
          <table:table-cell table:style-name="ce7" office:value-type="string">
            <text:p>臺南市 </text:p>
          </table:table-cell>
          <table:table-cell table:style-name="ce14" office:value-type="string">
            <text:p>八,</text:p>
          </table:table-cell>
          <table:table-cell table:style-name="ce7" office:value-type="string">
            <text:p>理化,</text:p>
          </table:table-cell>
          <table:table-cell table:style-name="ce7" office:value-type="string">
            <text:p>51.電解質</text:p>
          </table:table-cell>
          <table:table-cell table:style-name="ce7" office:value-type="string">
            <text:p>51-4酸鹼反應</text:p>
          </table:table-cell>
          <table:table-cell table:style-name="ce7" office:value-type="string">
            <text:p>51-4-2酸鹼滴定實驗;</text:p>
          </table:table-cell>
          <table:table-cell table:style-name="ce14" office:value-type="string">
            <text:p>51-4-2-1酸鹼滴定實驗</text:p>
          </table:table-cell>
          <table:table-cell table:style-name="ce24" office:value-type="string">
            <text:p>http://portal1.k12moocs.edu.tw/contentservice/attachment/DrgoService/06d78586-d492-41b1-b2c6-f77ea73b8235/%E8%87%BA%E5%8D%97%E5%B8%82%E5%85%AB%E5%B9%B4%E7%B4%9A%E4%B8%8B%E5%AD%B8%E6%9C%9F%E9%85%B8%E9%B9%BC%E6%BB%B4%E5%AE%9A%E5%AF%A6%E9%A9%97%E6%95%99%E5%AD%B8%E8%A8%AD%E8%A8%88%E8%A1%A8%E5%96%AE.docx</text:p>
          </table:table-cell>
          <table:table-cell table:style-name="ce34" office:value-type="string">
            <text:p>http://portal1.k12moocs.edu.tw/ckplayer/player.html?movie=wicc2740d453-7504-4643-a5ff-b7f3ad9f09b9.mp4</text:p>
          </table:table-cell>
          <table:table-cell table:style-name="ce24" office:value-type="string">
            <text:p>http://portal1.k12moocs.edu.tw/contentservice/attachment/DrgoService/87d318a7-4b00-4cfe-b596-7d0f20c1b314/%E8%87%BA%E5%8D%97%E5%B8%82%E5%85%AB%E5%B9%B4%E7%B4%9A%E4%B8%8B%E5%AD%B8%E6%9C%9F51-4-2-1%E9%85%B8%E9%B9%BC%E6%BB%B4%E5%AE%9A%E5%AF%A6%E9%A9%97.mp4</text:p>
          </table:table-cell>
          <table:table-cell table:style-name="ce24" table:number-columns-repeated="2"/>
          <table:table-cell table:style-name="ce34" office:value-type="string">
            <text:p>http://portal1.k12moocs.edu.tw/assessmentservice//cloudservice/assessmentservice/goSeeResult!preViewTestResult.so?examId=3801&amp;previewType=0&amp;contentId=C0SLIH8482</text:p>
          </table:table-cell>
          <table:table-cell table:style-name="ce7" office:value-type="string">
            <text:p>5</text:p>
          </table:table-cell>
          <table:table-cell table:number-columns-repeated="242"/>
        </table:table-row>
        <table:table-row table:style-name="ro4">
          <table:table-cell table:style-name="ce7" office:value-type="string">
            <text:p>高雄市 </text:p>
          </table:table-cell>
          <table:table-cell table:style-name="ce14" office:value-type="string">
            <text:p>八,</text:p>
          </table:table-cell>
          <table:table-cell table:style-name="ce7" office:value-type="string">
            <text:p>理化,</text:p>
          </table:table-cell>
          <table:table-cell table:style-name="ce7" office:value-type="string">
            <text:p>51.電解質</text:p>
          </table:table-cell>
          <table:table-cell table:style-name="ce7" office:value-type="string">
            <text:p>51-4酸鹼反應</text:p>
          </table:table-cell>
          <table:table-cell table:style-name="ce7" office:value-type="string">
            <text:p>51-4-2酸鹼滴定實驗;</text:p>
          </table:table-cell>
          <table:table-cell table:style-name="ce14" office:value-type="string">
            <text:p>51-4-2-1酸鹼滴定實驗</text:p>
          </table:table-cell>
          <table:table-cell table:style-name="ce24" office:value-type="string">
            <text:p>http://portal1.k12moocs.edu.tw/contentservice/attachment/DrgoService/e77fe555-15f6-4baa-b3bf-ff1ea2827c27/%E9%AB%98%E9%9B%84%E5%B8%82%E5%85%AB%E5%B9%B4%E7%B4%9A%E4%B8%8B%E5%AD%B8%E6%9C%9F%E3%80%8C%E9%85%B8%E9%B9%BC%E6%BB%B4%E5%AE%9A%E5%AF%A6%E9%A9%97%E3%80%8D%E6%95%99%E5%AD%B8%E8%A8%AD%E8%A8%88%E8%A1%A8%E5%96%AE.doc</text:p>
          </table:table-cell>
          <table:table-cell table:style-name="ce34" office:value-type="string">
            <text:p>http://portal1.k12moocs.edu.tw/ckplayer/player.html?movie=wicc2c8026c2-9e94-4e0c-b9ba-ab116947fb25.mp4</text:p>
          </table:table-cell>
          <table:table-cell table:style-name="ce24" office:value-type="string">
            <text:p>http://portal1.k12moocs.edu.tw/contentservice/attachment/DrgoService/45f1523f-3b53-4598-ba80-b81b72d31335/%E9%AB%98%E9%9B%84%E5%B8%82%E5%85%AB%E5%B9%B4%E7%B4%9A%E4%B8%8B%E5%AD%B8%E6%9C%9F51-4-2-1%E9%85%B8%E9%B9%BC%E6%BB%B4%E5%AE%9A%E5%AF%A6%E9%A9%97.mp4</text:p>
          </table:table-cell>
          <table:table-cell table:style-name="ce24" table:number-columns-repeated="2"/>
          <table:table-cell table:style-name="ce34" office:value-type="string">
            <text:p>http://portal1.k12moocs.edu.tw/assessmentservice//cloudservice/assessmentservice/goSeeResult!preViewTestResult.so?examId=4711&amp;previewType=0&amp;contentId=C0SLIH5741</text:p>
          </table:table-cell>
          <table:table-cell table:style-name="ce7" office:value-type="string">
            <text:p>5</text:p>
          </table:table-cell>
          <table:table-cell table:number-columns-repeated="242"/>
        </table:table-row>
        <table:table-row table:style-name="ro3">
          <table:table-cell table:style-name="ce7" office:value-type="string">
            <text:p>臺南市 </text:p>
          </table:table-cell>
          <table:table-cell table:style-name="ce14" office:value-type="string">
            <text:p>八,</text:p>
          </table:table-cell>
          <table:table-cell table:style-name="ce7" office:value-type="string">
            <text:p>理化,</text:p>
          </table:table-cell>
          <table:table-cell table:style-name="ce7" office:value-type="string">
            <text:p>51.電解質</text:p>
          </table:table-cell>
          <table:table-cell table:style-name="ce7" office:value-type="string">
            <text:p>51-4酸鹼反應</text:p>
          </table:table-cell>
          <table:table-cell table:style-name="ce7" office:value-type="string">
            <text:p>51-4-3常見的鹽類;</text:p>
          </table:table-cell>
          <table:table-cell table:style-name="ce14" office:value-type="string">
            <text:p>51-4-3-1常見的鹽類</text:p>
          </table:table-cell>
          <table:table-cell table:style-name="ce24" office:value-type="string">
            <text:p>http://portal1.k12moocs.edu.tw/contentservice/attachment/DrgoService/e3698014-363b-4adb-92b7-47b6ca4bdb84/%E8%87%BA%E5%8D%97%E5%B8%82%E5%85%AB%E5%B9%B4%E7%B4%9A%E4%B8%8B%E5%AD%B8%E6%9C%9F%E5%B8%B8%E8%A6%8B%E7%9A%84%E9%B9%BD%E9%A1%9E%E6%95%99%E5%AD%B8%E8%A8%AD%E8%A8%88%E8%A1%A8%E5%96%AE.docx</text:p>
          </table:table-cell>
          <table:table-cell table:style-name="ce34" office:value-type="string">
            <text:p>http://portal1.k12moocs.edu.tw/ckplayer/player.html?movie=wicc58875111-d6e3-46e1-842c-115966a030ac.mp4</text:p>
          </table:table-cell>
          <table:table-cell table:style-name="ce24" office:value-type="string">
            <text:p>http://portal1.k12moocs.edu.tw/contentservice/attachment/DrgoService/44646767-dcaa-413e-8004-48eeacb0ceab/%E8%87%BA%E5%8D%97%E5%B8%82%E5%85%AB%E5%B9%B4%E7%B4%9A%E4%B8%8B%E5%AD%B8%E6%9C%9F51-4-3-1%E5%B8%B8%E8%A6%8B%E7%9A%84%E9%B9%BD%E9%A1%9E.mp4</text:p>
          </table:table-cell>
          <table:table-cell table:style-name="ce24" table:number-columns-repeated="2"/>
          <table:table-cell table:style-name="ce34" office:value-type="string">
            <text:p>http://portal1.k12moocs.edu.tw/assessmentservice//cloudservice/assessmentservice/goSeeResult!preViewTestResult.so?examId=4782&amp;previewType=0&amp;contentId=C0SLIH12463</text:p>
          </table:table-cell>
          <table:table-cell table:style-name="ce7" office:value-type="string">
            <text:p>5</text:p>
          </table:table-cell>
          <table:table-cell table:number-columns-repeated="242"/>
        </table:table-row>
        <table:table-row table:style-name="ro3">
          <table:table-cell table:style-name="ce7" office:value-type="string">
            <text:p>高雄市 </text:p>
          </table:table-cell>
          <table:table-cell table:style-name="ce14" office:value-type="string">
            <text:p>八,</text:p>
          </table:table-cell>
          <table:table-cell table:style-name="ce7" office:value-type="string">
            <text:p>理化,</text:p>
          </table:table-cell>
          <table:table-cell table:style-name="ce7" office:value-type="string">
            <text:p>51.電解質</text:p>
          </table:table-cell>
          <table:table-cell table:style-name="ce7" office:value-type="string">
            <text:p>51-4酸鹼反應</text:p>
          </table:table-cell>
          <table:table-cell table:style-name="ce7" office:value-type="string">
            <text:p>51-4-3常見的鹽類;</text:p>
          </table:table-cell>
          <table:table-cell table:style-name="ce14" office:value-type="string">
            <text:p>51-4-3-1常見的鹽類</text:p>
          </table:table-cell>
          <table:table-cell table:style-name="ce24" office:value-type="string">
            <text:p>http://portal1.k12moocs.edu.tw/contentservice/attachment/DrgoService/be53cf22-d5fb-47d5-a091-9569fb02df5c/%E9%AB%98%E9%9B%84%E5%B8%82%E5%85%AB%E5%B9%B4%E7%B4%9A%E4%B8%8B%E5%AD%B8%E6%9C%9F%E3%80%8C%E5%B8%B8%E8%A6%8B%E7%9A%84%E9%B9%BD%E9%A1%9E%E3%80%8D%E6%95%99%E5%AD%B8%E8%A8%AD%E8%A8%88%E8%A1%A8%E5%96%AE.doc</text:p>
          </table:table-cell>
          <table:table-cell table:style-name="ce34" office:value-type="string">
            <text:p>http://portal1.k12moocs.edu.tw/ckplayer/player.html?movie=wiccd34a135b-b743-47d9-82c4-fdbed30acb9c.mp4</text:p>
          </table:table-cell>
          <table:table-cell table:style-name="ce24" office:value-type="string">
            <text:p>http://portal1.k12moocs.edu.tw/contentservice/attachment/DrgoService/e8df9d31-1e05-449d-b998-6c4e67b75f05/%E9%AB%98%E9%9B%84%E5%B8%82%E5%85%AB%E5%B9%B4%E7%B4%9A%E4%B8%8B%E5%AD%B8%E6%9C%9F51-4-3-1%E5%B8%B8%E8%A6%8B%E7%9A%84%E9%B9%BD%E9%A1%9E.mp4</text:p>
          </table:table-cell>
          <table:table-cell table:style-name="ce24" table:number-columns-repeated="2"/>
          <table:table-cell table:style-name="ce34" office:value-type="string">
            <text:p>http://portal1.k12moocs.edu.tw/assessmentservice//cloudservice/assessmentservice/goSeeResult!preViewTestResult.so?examId=4710&amp;previewType=0&amp;contentId=C0SLIH5744</text:p>
          </table:table-cell>
          <table:table-cell table:style-name="ce7" office:value-type="string">
            <text:p>5</text:p>
          </table:table-cell>
          <table:table-cell table:number-columns-repeated="242"/>
        </table:table-row>
        <table:table-row table:style-name="ro3">
          <table:table-cell table:style-name="ce7" office:value-type="string">
            <text:p>臺南市 </text:p>
          </table:table-cell>
          <table:table-cell table:style-name="ce14" office:value-type="string">
            <text:p>八,</text:p>
          </table:table-cell>
          <table:table-cell table:style-name="ce7" office:value-type="string">
            <text:p>理化,</text:p>
          </table:table-cell>
          <table:table-cell table:style-name="ce7" office:value-type="string">
            <text:p>52.氧化還原</text:p>
          </table:table-cell>
          <table:table-cell table:style-name="ce7" office:value-type="string">
            <text:p>52-1元素的活性</text:p>
          </table:table-cell>
          <table:table-cell table:style-name="ce7" office:value-type="string">
            <text:p>52-1-1金屬的氧化;</text:p>
          </table:table-cell>
          <table:table-cell table:style-name="ce14" office:value-type="string">
            <text:p>52-1-1-1金屬的氧化</text:p>
          </table:table-cell>
          <table:table-cell table:style-name="ce24" office:value-type="string">
            <text:p>http://portal1.k12moocs.edu.tw/contentservice/attachment/DrgoService/ab98c9dd-fcbf-4cd9-bd1c-268ddf25e571/%E8%87%BA%E5%8D%97%E5%B8%82%E5%85%AB%E5%B9%B4%E7%B4%9A%E4%B8%8B%E5%AD%B8%E6%9C%9F%E9%87%91%E5%B1%AC%E7%9A%84%E6%B0%A7%E5%8C%96%E6%95%99%E5%AD%B8%E8%A8%AD%E8%A8%88%E8%A1%A8%E5%96%AE.docx</text:p>
          </table:table-cell>
          <table:table-cell table:style-name="ce34" office:value-type="string">
            <text:p>http://portal1.k12moocs.edu.tw/ckplayer/player.html?movie=wicc3598f973-e72c-41fc-82a2-d6cf44825ec4.mp4</text:p>
          </table:table-cell>
          <table:table-cell table:style-name="ce24" office:value-type="string">
            <text:p>http://portal1.k12moocs.edu.tw/contentservice/attachment/DrgoService/1e5d3c57-8c0e-4d7a-b964-98341ac687b4/%E8%87%BA%E5%8D%97%E5%B8%82%E5%85%AB%E5%B9%B4%E7%B4%9A%E4%B8%8B%E5%AD%B8%E6%9C%9F52-1-1-1%E9%87%91%E5%B1%AC%E7%9A%84%E6%B0%A7%E5%8C%96.mp4</text:p>
          </table:table-cell>
          <table:table-cell table:style-name="ce24" table:number-columns-repeated="2"/>
          <table:table-cell table:style-name="ce34" office:value-type="string">
            <text:p>http://portal1.k12moocs.edu.tw/assessmentservice//cloudservice/assessmentservice/goSeeResult!preViewTestResult.so?examId=4781&amp;previewType=0&amp;contentId=C0SLIH13109</text:p>
          </table:table-cell>
          <table:table-cell table:style-name="ce7" office:value-type="string">
            <text:p>5</text:p>
          </table:table-cell>
          <table:table-cell table:number-columns-repeated="242"/>
        </table:table-row>
        <table:table-row table:style-name="ro3">
          <table:table-cell table:style-name="ce7" office:value-type="string">
            <text:p>高雄市 </text:p>
          </table:table-cell>
          <table:table-cell table:style-name="ce14" office:value-type="string">
            <text:p>八,</text:p>
          </table:table-cell>
          <table:table-cell table:style-name="ce7" office:value-type="string">
            <text:p>理化,</text:p>
          </table:table-cell>
          <table:table-cell table:style-name="ce7" office:value-type="string">
            <text:p>52.氧化還原</text:p>
          </table:table-cell>
          <table:table-cell table:style-name="ce7" office:value-type="string">
            <text:p>52-1元素的活性</text:p>
          </table:table-cell>
          <table:table-cell table:style-name="ce7" office:value-type="string">
            <text:p>52-1-1金屬的氧化;</text:p>
          </table:table-cell>
          <table:table-cell table:style-name="ce14" office:value-type="string">
            <text:p>52-1-1-1金屬的氧化</text:p>
          </table:table-cell>
          <table:table-cell table:style-name="ce24" office:value-type="string">
            <text:p>http://portal1.k12moocs.edu.tw/contentservice/attachment/DrgoService/9c096070-78dc-4405-a76f-7d820b4acc43/%E9%AB%98%E9%9B%84%E5%B8%82%E5%85%AB%E5%B9%B4%E7%B4%9A%E4%B8%8B%E5%AD%B8%E6%9C%9F%E3%80%8C%E9%87%91%E5%B1%AC%E7%9A%84%E6%B0%A7%E5%8C%96%E3%80%8D%E6%95%99%E5%AD%B8%E8%A8%AD%E8%A8%88%E8%A1%A8%E5%96%AE.doc</text:p>
          </table:table-cell>
          <table:table-cell table:style-name="ce34" office:value-type="string">
            <text:p>http://portal1.k12moocs.edu.tw/ckplayer/player.html?movie=wicc3d44e950-7fb5-4371-b44f-9f4f17f363c6.mp4</text:p>
          </table:table-cell>
          <table:table-cell table:style-name="ce24" office:value-type="string">
            <text:p>http://portal1.k12moocs.edu.tw/contentservice/attachment/DrgoService/495971dc-368c-4569-b091-ad43acc9a3da/%E9%AB%98%E9%9B%84%E5%B8%82%E5%85%AB%E5%B9%B4%E7%B4%9A%E4%B8%8B%E5%AD%B8%E6%9C%9F52-1-1-1%E9%87%91%E5%B1%AC%E7%9A%84%E6%B0%A7%E5%8C%96.mp4</text:p>
          </table:table-cell>
          <table:table-cell table:style-name="ce24" table:number-columns-repeated="2"/>
          <table:table-cell table:style-name="ce34" office:value-type="string">
            <text:p>http://portal1.k12moocs.edu.tw/assessmentservice//cloudservice/assessmentservice/goSeeResult!preViewTestResult.so?examId=4690&amp;previewType=0&amp;contentId=C0SLIH5749</text:p>
          </table:table-cell>
          <table:table-cell table:style-name="ce7" office:value-type="string">
            <text:p>5</text:p>
          </table:table-cell>
          <table:table-cell table:number-columns-repeated="242"/>
        </table:table-row>
        <table:table-row table:style-name="ro4">
          <table:table-cell table:style-name="ce7" office:value-type="string">
            <text:p>臺南市 </text:p>
          </table:table-cell>
          <table:table-cell table:style-name="ce14" office:value-type="string">
            <text:p>八,</text:p>
          </table:table-cell>
          <table:table-cell table:style-name="ce7" office:value-type="string">
            <text:p>理化,</text:p>
          </table:table-cell>
          <table:table-cell table:style-name="ce7" office:value-type="string">
            <text:p>52.氧化還原</text:p>
          </table:table-cell>
          <table:table-cell table:style-name="ce7" office:value-type="string">
            <text:p>52-1元素的活性</text:p>
          </table:table-cell>
          <table:table-cell table:style-name="ce7" office:value-type="string">
            <text:p>52-1-2非金屬的氧化;</text:p>
          </table:table-cell>
          <table:table-cell table:style-name="ce14" office:value-type="string">
            <text:p>52-1-2-1非金屬的氧化</text:p>
          </table:table-cell>
          <table:table-cell table:style-name="ce24" office:value-type="string">
            <text:p>http://portal1.k12moocs.edu.tw/contentservice/attachment/DrgoService/86917368-3ce7-4a53-82cd-864cb98053a2/%E8%87%BA%E5%8D%97%E5%B8%82%E5%85%AB%E5%B9%B4%E7%B4%9A%E4%B8%8B%E5%AD%B8%E6%9C%9F%E9%9D%9E%E9%87%91%E5%B1%AC%E7%9A%84%E6%B0%A7%E5%8C%96%E6%95%99%E5%AD%B8%E8%A8%AD%E8%A8%88%E8%A1%A8%E5%96%AE.docx</text:p>
          </table:table-cell>
          <table:table-cell table:style-name="ce34" office:value-type="string">
            <text:p>http://portal1.k12moocs.edu.tw/ckplayer/player.html?movie=wicc6a5b7529-4aeb-4b90-93fd-945d869df058.mp4</text:p>
          </table:table-cell>
          <table:table-cell table:style-name="ce24" office:value-type="string">
            <text:p>http://portal1.k12moocs.edu.tw/contentservice/attachment/DrgoService/b278c194-c251-4177-9b91-7d4030f8ae7c/%E8%87%BA%E5%8D%97%E5%B8%82%E5%85%AB%E5%B9%B4%E7%B4%9A%E4%B8%8B%E5%AD%B8%E6%9C%9F52-1-2-1%E9%9D%9E%E9%87%91%E5%B1%AC%E7%9A%84%E6%B0%A7%E5%8C%96.mp4</text:p>
          </table:table-cell>
          <table:table-cell table:style-name="ce24" table:number-columns-repeated="2"/>
          <table:table-cell table:style-name="ce34" office:value-type="string">
            <text:p>http://portal1.k12moocs.edu.tw/assessmentservice//cloudservice/assessmentservice/goSeeResult!preViewTestResult.so?examId=4780&amp;previewType=0&amp;contentId=C0SLIH13112</text:p>
          </table:table-cell>
          <table:table-cell table:style-name="ce7" office:value-type="string">
            <text:p>5</text:p>
          </table:table-cell>
          <table:table-cell table:number-columns-repeated="242"/>
        </table:table-row>
        <table:table-row table:style-name="ro4">
          <table:table-cell table:style-name="ce7" office:value-type="string">
            <text:p>高雄市 </text:p>
          </table:table-cell>
          <table:table-cell table:style-name="ce14" office:value-type="string">
            <text:p>八,</text:p>
          </table:table-cell>
          <table:table-cell table:style-name="ce7" office:value-type="string">
            <text:p>理化,</text:p>
          </table:table-cell>
          <table:table-cell table:style-name="ce7" office:value-type="string">
            <text:p>52.氧化還原</text:p>
          </table:table-cell>
          <table:table-cell table:style-name="ce7" office:value-type="string">
            <text:p>52-1元素的活性</text:p>
          </table:table-cell>
          <table:table-cell table:style-name="ce7" office:value-type="string">
            <text:p>52-1-2非金屬的氧化;</text:p>
          </table:table-cell>
          <table:table-cell table:style-name="ce14" office:value-type="string">
            <text:p>52-1-2-1非金屬的氧化</text:p>
          </table:table-cell>
          <table:table-cell table:style-name="ce24" office:value-type="string">
            <text:p>http://portal1.k12moocs.edu.tw/contentservice/attachment/DrgoService/1369c53b-a174-4265-a60e-4521a6b66f45/%E9%AB%98%E9%9B%84%E5%B8%82%E5%85%AB%E5%B9%B4%E7%B4%9A%E4%B8%8B%E5%AD%B8%E6%9C%9F%E3%80%8C%E9%9D%9E%E9%87%91%E5%B1%AC%E7%9A%84%E6%B0%A7%E5%8C%96%E3%80%8D%E6%95%99%E5%AD%B8%E8%A8%AD%E8%A8%88%E8%A1%A8%E5%96%AE.doc</text:p>
          </table:table-cell>
          <table:table-cell table:style-name="ce34" office:value-type="string">
            <text:p>http://portal1.k12moocs.edu.tw/ckplayer/player.html?movie=wicc158e82de-140c-443a-b83e-5fc8ffcf5dab.mp4</text:p>
          </table:table-cell>
          <table:table-cell table:style-name="ce24" office:value-type="string">
            <text:p>http://portal1.k12moocs.edu.tw/contentservice/attachment/DrgoService/f5705e3a-56ea-48cb-b4e4-2f05ffeeed0e/%E9%AB%98%E9%9B%84%E5%B8%82%E5%85%AB%E5%B9%B4%E7%B4%9A52-1-2-1%E9%9D%9E%E9%87%91%E5%B1%AC%E7%9A%84%E6%B0%A7%E5%8C%96.wmv</text:p>
          </table:table-cell>
          <table:table-cell table:style-name="ce24" table:number-columns-repeated="2"/>
          <table:table-cell table:style-name="ce34" office:value-type="string">
            <text:p>http://portal1.k12moocs.edu.tw/assessmentservice//cloudservice/assessmentservice/goSeeResult!preViewTestResult.so?examId=4708&amp;previewType=0&amp;contentId=C0SLIH5752</text:p>
          </table:table-cell>
          <table:table-cell table:style-name="ce7" office:value-type="string">
            <text:p>5</text:p>
          </table:table-cell>
          <table:table-cell table:number-columns-repeated="242"/>
        </table:table-row>
        <table:table-row table:style-name="ro2">
          <table:table-cell table:style-name="ce7" office:value-type="string">
            <text:p>臺南市 </text:p>
          </table:table-cell>
          <table:table-cell table:style-name="ce14" office:value-type="string">
            <text:p>八,</text:p>
          </table:table-cell>
          <table:table-cell table:style-name="ce7" office:value-type="string">
            <text:p>理化,</text:p>
          </table:table-cell>
          <table:table-cell table:style-name="ce7" office:value-type="string">
            <text:p>52.氧化還原</text:p>
          </table:table-cell>
          <table:table-cell table:style-name="ce7" office:value-type="string">
            <text:p>52-2氧化還原反應</text:p>
          </table:table-cell>
          <table:table-cell table:style-name="ce7" office:value-type="string">
            <text:p>52-2-1氧化劑與還原劑;</text:p>
          </table:table-cell>
          <table:table-cell table:style-name="ce14" office:value-type="string">
            <text:p>52-2-1-1氧化劑與還原劑</text:p>
          </table:table-cell>
          <table:table-cell table:style-name="ce24" office:value-type="string">
            <text:p>http://portal1.k12moocs.edu.tw/contentservice/attachment/DrgoService/4f0832c5-2f98-4aec-89fc-c6db8dc04723/%E8%87%BA%E5%8D%97%E5%B8%82%E5%85%AB%E5%B9%B4%E7%B4%9A%E4%B8%8B%E5%AD%B8%E6%9C%9F%E6%B0%A7%E5%8C%96%E5%8A%91%E8%88%87%E9%82%84%E5%8E%9F%E5%8A%91%E6%95%99%E5%AD%B8%E8%A8%AD%E8%A8%88%E8%A1%A8%E5%96%AE.docx</text:p>
          </table:table-cell>
          <table:table-cell table:style-name="ce34" office:value-type="string">
            <text:p>http://portal1.k12moocs.edu.tw/ckplayer/player.html?movie=wicc4bccd52d-003e-4acf-b703-56edd9017d89.mp4</text:p>
          </table:table-cell>
          <table:table-cell table:style-name="ce24" office:value-type="string">
            <text:p>http://portal1.k12moocs.edu.tw/contentservice/attachment/DrgoService/ad6cb1c7-a49b-4ed7-8507-46681b0d77a6/%E8%87%BA%E5%8D%97%E5%B8%82%E5%85%AB%E5%B9%B4%E7%B4%9A%E4%B8%8B%E5%AD%B8%E6%9C%9F52-2-1-1%E6%B0%A7%E5%8C%96%E5%8A%91%E8%88%87%E9%82%84%E5%8E%9F%E5%8A%91.mp4</text:p>
          </table:table-cell>
          <table:table-cell table:style-name="ce24" table:number-columns-repeated="2"/>
          <table:table-cell table:style-name="ce34" office:value-type="string">
            <text:p>http://portal1.k12moocs.edu.tw/assessmentservice//cloudservice/assessmentservice/goSeeResult!preViewTestResult.so?examId=4779&amp;previewType=0&amp;contentId=C0SLIH13253</text:p>
          </table:table-cell>
          <table:table-cell table:style-name="ce7" office:value-type="string">
            <text:p>5</text:p>
          </table:table-cell>
          <table:table-cell table:number-columns-repeated="242"/>
        </table:table-row>
        <table:table-row table:style-name="ro2">
          <table:table-cell table:style-name="ce7" office:value-type="string">
            <text:p>高雄市 </text:p>
          </table:table-cell>
          <table:table-cell table:style-name="ce14" office:value-type="string">
            <text:p>八,</text:p>
          </table:table-cell>
          <table:table-cell table:style-name="ce7" office:value-type="string">
            <text:p>理化,</text:p>
          </table:table-cell>
          <table:table-cell table:style-name="ce7" office:value-type="string">
            <text:p>52.氧化還原</text:p>
          </table:table-cell>
          <table:table-cell table:style-name="ce7" office:value-type="string">
            <text:p>52-2氧化還原反應</text:p>
          </table:table-cell>
          <table:table-cell table:style-name="ce7" office:value-type="string">
            <text:p>52-2-1氧化劑與還原劑;</text:p>
          </table:table-cell>
          <table:table-cell table:style-name="ce14" office:value-type="string">
            <text:p>52-2-1-1氧化劑與還原劑</text:p>
          </table:table-cell>
          <table:table-cell table:style-name="ce24" office:value-type="string">
            <text:p>http://portal1.k12moocs.edu.tw/contentservice/attachment/DrgoService/3893a15d-d659-4555-9196-fa3df2429f41/%E9%AB%98%E9%9B%84%E5%B8%82%E5%85%AB%E5%B9%B4%E7%B4%9A%E4%B8%8B%E5%AD%B8%E6%9C%9F%E6%B0%A7%E5%8C%96%E5%8A%91%E8%88%87%E9%82%84%E5%8E%9F%E5%8A%91%E6%95%99%E5%AD%B8%E8%A8%AD%E8%A8%88%E8%A1%A8%E5%96%AE.docx</text:p>
          </table:table-cell>
          <table:table-cell table:style-name="ce34" office:value-type="string">
            <text:p>http://portal1.k12moocs.edu.tw/ckplayer/player.html?movie=wicc4f9c5e0a-2fdf-45db-915d-328a1e6da9fc.mp4</text:p>
          </table:table-cell>
          <table:table-cell table:style-name="ce24" office:value-type="string">
            <text:p>http://portal1.k12moocs.edu.tw/contentservice/attachment/DrgoService/0c520475-5056-44ad-a2c7-a58c65f2454e/%E9%AB%98%E9%9B%84%E5%B8%82%E5%85%AB%E5%B9%B4%E7%B4%9A%E4%B8%8B%E5%AD%B8%E6%9C%9F52-2-1-1%E6%B0%A7%E5%8C%96%E5%8A%91%E8%88%87%E9%82%84%E5%8E%9F%E5%8A%91.mp4</text:p>
          </table:table-cell>
          <table:table-cell table:style-name="ce24" office:value-type="string">
            <text:p>52-2-1-1氧化劑與還原劑.pptx</text:p>
          </table:table-cell>
          <table:table-cell table:style-name="ce24" office:value-type="string">
            <text:p>http://portal1.k12moocs.edu.tw/contentservice/attachment/DrgoService/51eb489d-a519-4004-959b-765aed658ee4/52-2-1-1%E6%B0%A7%E5%8C%96%E5%8A%91%E8%88%87%E9%82%84%E5%8E%9F%E5%8A%91.pptx</text:p>
          </table:table-cell>
          <table:table-cell table:style-name="ce34" office:value-type="string">
            <text:p>http://portal1.k12moocs.edu.tw/assessmentservice//cloudservice/assessmentservice/goSeeResult!preViewTestResult.so?examId=3707&amp;previewType=0&amp;contentId=C0SLIH4093</text:p>
          </table:table-cell>
          <table:table-cell table:style-name="ce7" office:value-type="string">
            <text:p>5</text:p>
          </table:table-cell>
          <table:table-cell table:number-columns-repeated="242"/>
        </table:table-row>
        <table:table-row table:style-name="ro2">
          <table:table-cell table:style-name="ce7" office:value-type="string">
            <text:p>臺南市 </text:p>
          </table:table-cell>
          <table:table-cell table:style-name="ce14" office:value-type="string">
            <text:p>八,</text:p>
          </table:table-cell>
          <table:table-cell table:style-name="ce7" office:value-type="string">
            <text:p>理化,</text:p>
          </table:table-cell>
          <table:table-cell table:style-name="ce7" office:value-type="string">
            <text:p>53.反應速率與化學平衡</text:p>
          </table:table-cell>
          <table:table-cell table:style-name="ce7" office:value-type="string">
            <text:p>53-1反應速率</text:p>
          </table:table-cell>
          <table:table-cell table:style-name="ce7" office:value-type="string">
            <text:p>53-1-1活性與反應速率;</text:p>
          </table:table-cell>
          <table:table-cell table:style-name="ce14" office:value-type="string">
            <text:p>53-1-1-1活性與反應速率</text:p>
          </table:table-cell>
          <table:table-cell table:style-name="ce24" office:value-type="string">
            <text:p>http://portal1.k12moocs.edu.tw/contentservice/attachment/DrgoService/7e310587-84e0-475a-b844-6be4fd9b4de1/%E8%87%BA%E5%8D%97%E5%B8%82%E5%85%AB%E5%B9%B4%E7%B4%9A%E4%B8%8B%E5%AD%B8%E6%9C%9F%E6%B4%BB%E6%80%A7%E8%88%87%E5%8F%8D%E6%87%89%E9%80%9F%E7%8E%87%E6%95%99%E5%AD%B8%E8%A8%AD%E8%A8%88%E8%A1%A8%E5%96%AE.docx</text:p>
          </table:table-cell>
          <table:table-cell table:style-name="ce34" office:value-type="string">
            <text:p>http://portal1.k12moocs.edu.tw/ckplayer/player.html?movie=wiccd6a9df49-5294-45ca-ad4e-4559126cb399.mp4</text:p>
          </table:table-cell>
          <table:table-cell table:style-name="ce24" office:value-type="string">
            <text:p>http://portal1.k12moocs.edu.tw/contentservice/attachment/DrgoService/c8cd7d0b-5b44-4cb4-bc9c-a05e8bc514a8/%E8%87%BA%E5%8D%97%E5%B8%82%E5%85%AB%E5%B9%B4%E7%B4%9A%E4%B8%8B%E5%AD%B8%E6%9C%9F53-1-1-1%E6%B4%BB%E6%80%A7%E8%88%87%E5%8F%8D%E6%87%89%E9%80%9F%E7%8E%87.mp4</text:p>
          </table:table-cell>
          <table:table-cell table:style-name="ce24" table:number-columns-repeated="2"/>
          <table:table-cell table:style-name="ce34" office:value-type="string">
            <text:p>http://portal1.k12moocs.edu.tw/assessmentservice//cloudservice/assessmentservice/goSeeResult!preViewTestResult.so?examId=4778&amp;previewType=0&amp;contentId=C0SLIH13256</text:p>
          </table:table-cell>
          <table:table-cell table:style-name="ce7" office:value-type="string">
            <text:p>5</text:p>
          </table:table-cell>
          <table:table-cell table:number-columns-repeated="242"/>
        </table:table-row>
        <table:table-row table:style-name="ro2">
          <table:table-cell table:style-name="ce7" office:value-type="string">
            <text:p>高雄市 </text:p>
          </table:table-cell>
          <table:table-cell table:style-name="ce14" office:value-type="string">
            <text:p>八,</text:p>
          </table:table-cell>
          <table:table-cell table:style-name="ce7" office:value-type="string">
            <text:p>理化,</text:p>
          </table:table-cell>
          <table:table-cell table:style-name="ce7" office:value-type="string">
            <text:p>53.反應速率與化學平衡</text:p>
          </table:table-cell>
          <table:table-cell table:style-name="ce7" office:value-type="string">
            <text:p>53-1反應速率</text:p>
          </table:table-cell>
          <table:table-cell table:style-name="ce7" office:value-type="string">
            <text:p>53-1-1活性與反應速率;</text:p>
          </table:table-cell>
          <table:table-cell table:style-name="ce14" office:value-type="string">
            <text:p>53-1-1-1活性與反應速率</text:p>
          </table:table-cell>
          <table:table-cell table:style-name="ce24" office:value-type="string">
            <text:p>http://portal1.k12moocs.edu.tw/contentservice/attachment/DrgoService/7d3f7d42-4045-4b5a-be7e-dcf59f867a23/%E9%AB%98%E9%9B%84%E5%B8%82%E5%85%AB%E5%B9%B4%E7%B4%9A%E4%B8%8B%E5%AD%B8%E6%9C%9F%E6%B4%BB%E6%80%A7%E8%88%87%E5%8F%8D%E6%87%89%E9%80%9F%E7%8E%87%E6%95%99%E5%AD%B8%E8%A8%AD%E8%A8%88%E8%A1%A8%E5%96%AE.docx</text:p>
          </table:table-cell>
          <table:table-cell table:style-name="ce34" office:value-type="string">
            <text:p>http://portal1.k12moocs.edu.tw/ckplayer/player.html?movie=wicc28837aa4-19be-4f76-8ffe-c3f919467646.mp4</text:p>
          </table:table-cell>
          <table:table-cell table:style-name="ce24" office:value-type="string">
            <text:p>http://portal1.k12moocs.edu.tw/contentservice/attachment/DrgoService/5399f22a-50d9-43e6-aa9e-2b183e14801a/%E9%AB%98%E9%9B%84%E5%B8%82%E5%85%AB%E5%B9%B4%E7%B4%9A%E4%B8%8B%E5%AD%B8%E6%9C%9F53-1-1-1%E6%B4%BB%E6%80%A7%E8%88%87%E5%8F%8D%E6%87%89%E9%80%9F%E7%8E%87.mp4</text:p>
          </table:table-cell>
          <table:table-cell table:style-name="ce24" table:number-columns-repeated="2"/>
          <table:table-cell table:style-name="ce34" office:value-type="string">
            <text:p>http://portal1.k12moocs.edu.tw/assessmentservice//cloudservice/assessmentservice/goSeeResult!preViewTestResult.so?examId=3798&amp;previewType=0&amp;contentId=C0SLIH4096</text:p>
          </table:table-cell>
          <table:table-cell table:style-name="ce7" office:value-type="string">
            <text:p>5</text:p>
          </table:table-cell>
          <table:table-cell table:number-columns-repeated="242"/>
        </table:table-row>
        <table:table-row table:style-name="ro2">
          <table:table-cell table:style-name="ce7" office:value-type="string">
            <text:p>臺南市 </text:p>
          </table:table-cell>
          <table:table-cell table:style-name="ce14" office:value-type="string">
            <text:p>八,</text:p>
          </table:table-cell>
          <table:table-cell table:style-name="ce7" office:value-type="string">
            <text:p>理化,</text:p>
          </table:table-cell>
          <table:table-cell table:style-name="ce7" office:value-type="string">
            <text:p>53.反應速率與化學平衡</text:p>
          </table:table-cell>
          <table:table-cell table:style-name="ce7" office:value-type="string">
            <text:p>53-1反應速率</text:p>
          </table:table-cell>
          <table:table-cell table:style-name="ce7" office:value-type="string">
            <text:p>53-1-2濃度與反應速率;</text:p>
          </table:table-cell>
          <table:table-cell table:style-name="ce14" office:value-type="string">
            <text:p>53-1-2-1濃度與反應速率</text:p>
          </table:table-cell>
          <table:table-cell table:style-name="ce24" office:value-type="string">
            <text:p>http://portal1.k12moocs.edu.tw/contentservice/attachment/DrgoService/e2a9e3d1-4f16-4b59-9e80-dddc35af422a/%E8%87%BA%E5%8D%97%E5%B8%82%E5%85%AB%E5%B9%B4%E7%B4%9A%E4%B8%8B%E5%AD%B8%E6%9C%9F%E6%BF%83%E5%BA%A6%E8%88%87%E5%8F%8D%E6%87%89%E9%80%9F%E7%8E%87%E6%95%99%E5%AD%B8%E8%A8%AD%E8%A8%88%E8%A1%A8%E5%96%AE.docx</text:p>
          </table:table-cell>
          <table:table-cell table:style-name="ce34" office:value-type="string">
            <text:p>http://portal1.k12moocs.edu.tw/ckplayer/player.html?movie=wicc808f445a-fa75-4737-b125-92768c3cbd31.mp4</text:p>
          </table:table-cell>
          <table:table-cell table:style-name="ce24" office:value-type="string">
            <text:p>http://portal1.k12moocs.edu.tw/contentservice/attachment/DrgoService/2b8f05ca-719b-4af0-a994-ebfe28ce7dbc/%E8%87%BA%E5%8D%97%E5%B8%82%E5%85%AB%E5%B9%B4%E7%B4%9A%E4%B8%8B%E5%AD%B8%E6%9C%9F53-1-2-1%E6%BF%83%E5%BA%A6%E8%88%87%E5%8F%8D%E6%87%89%E9%80%9F%E7%8E%87.mp4</text:p>
          </table:table-cell>
          <table:table-cell table:style-name="ce24" table:number-columns-repeated="2"/>
          <table:table-cell table:style-name="ce34" office:value-type="string">
            <text:p>http://portal1.k12moocs.edu.tw/assessmentservice//cloudservice/assessmentservice/goSeeResult!preViewTestResult.so?examId=4777&amp;previewType=0&amp;contentId=C0SLIH13259</text:p>
          </table:table-cell>
          <table:table-cell table:style-name="ce7" office:value-type="string">
            <text:p>5</text:p>
          </table:table-cell>
          <table:table-cell table:number-columns-repeated="242"/>
        </table:table-row>
        <table:table-row table:style-name="ro2">
          <table:table-cell table:style-name="ce7" office:value-type="string">
            <text:p>高雄市 </text:p>
          </table:table-cell>
          <table:table-cell table:style-name="ce14" office:value-type="string">
            <text:p>八,</text:p>
          </table:table-cell>
          <table:table-cell table:style-name="ce7" office:value-type="string">
            <text:p>理化,</text:p>
          </table:table-cell>
          <table:table-cell table:style-name="ce7" office:value-type="string">
            <text:p>53.反應速率與化學平衡</text:p>
          </table:table-cell>
          <table:table-cell table:style-name="ce7" office:value-type="string">
            <text:p>53-1反應速率</text:p>
          </table:table-cell>
          <table:table-cell table:style-name="ce7" office:value-type="string">
            <text:p>53-1-2濃度與反應速率;</text:p>
          </table:table-cell>
          <table:table-cell table:style-name="ce14" office:value-type="string">
            <text:p>53-1-2-1濃度與反應速率</text:p>
          </table:table-cell>
          <table:table-cell table:style-name="ce24" office:value-type="string">
            <text:p>http://portal1.k12moocs.edu.tw/contentservice/attachment/DrgoService/71198e71-3597-4346-b6e3-e666e5e2ee84/%E9%AB%98%E9%9B%84%E5%B8%82%E5%85%AB%E5%B9%B4%E7%B4%9A%E4%B8%8B%E5%AD%B8%E6%9C%9F%E6%BF%83%E5%BA%A6%E8%88%87%E5%8F%8D%E6%87%89%E9%80%9F%E7%8E%87%E6%95%99%E5%AD%B8%E8%A8%AD%E8%A8%88%E8%A1%A8%E5%96%AE.docx</text:p>
          </table:table-cell>
          <table:table-cell table:style-name="ce34" office:value-type="string">
            <text:p>http://portal1.k12moocs.edu.tw/ckplayer/player.html?movie=wiccb6404998-ddd2-4209-9069-3919386d671b.mp4</text:p>
          </table:table-cell>
          <table:table-cell table:style-name="ce24" office:value-type="string">
            <text:p>http://portal1.k12moocs.edu.tw/contentservice/attachment/DrgoService/c3f2ec77-3446-47e3-98f0-e430c2c919a4/%E9%AB%98%E9%9B%84%E5%B8%82%E5%85%AB%E5%B9%B4%E7%B4%9A%E4%B8%8B%E5%AD%B8%E6%9C%9F53-1-2-1%E6%BF%83%E5%BA%A6%E8%88%87%E5%8F%8D%E6%87%89%E9%80%9F%E7%8E%87.pptx.wmv</text:p>
          </table:table-cell>
          <table:table-cell table:style-name="ce24" table:number-columns-repeated="2"/>
          <table:table-cell table:style-name="ce34" office:value-type="string">
            <text:p>http://portal1.k12moocs.edu.tw/assessmentservice//cloudservice/assessmentservice/goSeeResult!preViewTestResult.so?examId=3802&amp;previewType=0&amp;contentId=C0SLIH4099</text:p>
          </table:table-cell>
          <table:table-cell table:style-name="ce7" office:value-type="string">
            <text:p>5</text:p>
          </table:table-cell>
          <table:table-cell table:number-columns-repeated="242"/>
        </table:table-row>
        <table:table-row table:style-name="ro1">
          <table:table-cell table:style-name="ce7" office:value-type="string">
            <text:p>臺南市 </text:p>
          </table:table-cell>
          <table:table-cell table:style-name="ce14" office:value-type="string">
            <text:p>八,</text:p>
          </table:table-cell>
          <table:table-cell table:style-name="ce7" office:value-type="string">
            <text:p>理化,</text:p>
          </table:table-cell>
          <table:table-cell table:style-name="ce7" office:value-type="string">
            <text:p>53.反應速率與化學平衡</text:p>
          </table:table-cell>
          <table:table-cell table:style-name="ce7" office:value-type="string">
            <text:p>53-1反應速率</text:p>
          </table:table-cell>
          <table:table-cell table:style-name="ce7" office:value-type="string">
            <text:p>53-1-3接觸面積與反應速率;</text:p>
          </table:table-cell>
          <table:table-cell table:style-name="ce14" office:value-type="string">
            <text:p>53-1-3-1接觸面積與反應速率</text:p>
          </table:table-cell>
          <table:table-cell table:style-name="ce24" office:value-type="string">
            <text:p>http://portal1.k12moocs.edu.tw/contentservice/attachment/DrgoService/65619adb-31a1-403f-8282-b93245b6601b/%E8%87%BA%E5%8D%97%E5%B8%82%E5%85%AB%E5%B9%B4%E7%B4%9A%E4%B8%8B%E5%AD%B8%E6%9C%9F%E6%8E%A5%E8%A7%B8%E9%9D%A2%E7%A9%8D%E8%88%87%E5%8F%8D%E6%87%89%E9%80%9F%E7%8E%87%E6%95%99%E5%AD%B8%E8%A8%AD%E8%A8%88%E8%A1%A8%E5%96%AE.docx</text:p>
          </table:table-cell>
          <table:table-cell table:style-name="ce34" office:value-type="string">
            <text:p>http://portal1.k12moocs.edu.tw/ckplayer/player.html?movie=wicc323ebc60-cb78-4d97-8379-435fa01964fb.mp4</text:p>
          </table:table-cell>
          <table:table-cell table:style-name="ce24" office:value-type="string">
            <text:p>http://portal1.k12moocs.edu.tw/contentservice/attachment/DrgoService/c7410a1e-8e3a-457b-9fcc-b524a39fc35f/%E8%87%BA%E5%8D%97%E5%B8%82%E5%85%AB%E5%B9%B4%E7%B4%9A%E4%B8%8B%E5%AD%B8%E6%9C%9F53-1-3-1%E6%8E%A5%E8%A7%B8%E9%9D%A2%E7%A9%8D%E8%88%87%E5%8F%8D%E6%87%89%E9%80%9F%E7%8E%87.mp4</text:p>
          </table:table-cell>
          <table:table-cell table:style-name="ce24" table:number-columns-repeated="2"/>
          <table:table-cell table:style-name="ce34" office:value-type="string">
            <text:p>http://portal1.k12moocs.edu.tw/assessmentservice//cloudservice/assessmentservice/goSeeResult!preViewTestResult.so?examId=4776&amp;previewType=0&amp;contentId=C0SLIH13262</text:p>
          </table:table-cell>
          <table:table-cell table:style-name="ce7" office:value-type="string">
            <text:p>5</text:p>
          </table:table-cell>
          <table:table-cell table:number-columns-repeated="242"/>
        </table:table-row>
        <table:table-row table:style-name="ro1">
          <table:table-cell table:style-name="ce7" office:value-type="string">
            <text:p>高雄市 </text:p>
          </table:table-cell>
          <table:table-cell table:style-name="ce14" office:value-type="string">
            <text:p>八,</text:p>
          </table:table-cell>
          <table:table-cell table:style-name="ce7" office:value-type="string">
            <text:p>理化,</text:p>
          </table:table-cell>
          <table:table-cell table:style-name="ce7" office:value-type="string">
            <text:p>53.反應速率與化學平衡</text:p>
          </table:table-cell>
          <table:table-cell table:style-name="ce7" office:value-type="string">
            <text:p>53-1反應速率</text:p>
          </table:table-cell>
          <table:table-cell table:style-name="ce7" office:value-type="string">
            <text:p>53-1-3接觸面積與反應速率;</text:p>
          </table:table-cell>
          <table:table-cell table:style-name="ce14" office:value-type="string">
            <text:p>53-1-3-1接觸面積與反應速率</text:p>
          </table:table-cell>
          <table:table-cell table:style-name="ce24" office:value-type="string">
            <text:p>http://portal1.k12moocs.edu.tw/contentservice/attachment/DrgoService/ef77b287-6849-475a-8eac-71f8cc775c29/%E9%AB%98%E9%9B%84%E5%B8%82%E5%85%AB%E5%B9%B4%E7%B4%9A%E4%B8%8B%E5%AD%B8%E6%9C%9F%E6%8E%A5%E8%A7%B8%E9%9D%A2%E7%A9%8D%E8%88%87%E5%8F%8D%E6%87%89%E9%80%9F%E7%8E%87%E6%95%99%E5%AD%B8%E8%A8%AD%E8%A8%88%E8%A1%A8%E5%96%AE.docx</text:p>
          </table:table-cell>
          <table:table-cell table:style-name="ce34" office:value-type="string">
            <text:p>http://portal1.k12moocs.edu.tw/ckplayer/player.html?movie=wicc8621877a-6515-40ae-9f90-ee9ec0253b69.mp4</text:p>
          </table:table-cell>
          <table:table-cell table:style-name="ce24" office:value-type="string">
            <text:p>http://portal1.k12moocs.edu.tw/contentservice/attachment/DrgoService/1fe8ed6c-1107-452f-bee0-611da6e708c7/%E9%AB%98%E9%9B%84%E5%B8%82%E5%85%AB%E5%B9%B4%E7%B4%9A%E4%B8%8B%E5%AD%B8%E6%9C%9F53-1-3-1%E6%8E%A5%E8%A7%B8%E9%9D%A2%E7%A9%8D%E8%88%87%E5%8F%8D%E6%87%89%E9%80%9F%E7%8E%87.mpg.wmv</text:p>
          </table:table-cell>
          <table:table-cell table:style-name="ce24" office:value-type="string">
            <text:p>53-1-3-1接觸面積與反應速率.pptx</text:p>
          </table:table-cell>
          <table:table-cell table:style-name="ce24" office:value-type="string">
            <text:p>http://portal1.k12moocs.edu.tw/contentservice/attachment/DrgoService/a5171735-c0d4-4075-896d-364b339692e7/53-1-3-1%E6%8E%A5%E8%A7%B8%E9%9D%A2%E7%A9%8D%E8%88%87%E5%8F%8D%E6%87%89%E9%80%9F%E7%8E%87.pptx</text:p>
          </table:table-cell>
          <table:table-cell table:style-name="ce34" office:value-type="string">
            <text:p>http://portal1.k12moocs.edu.tw/assessmentservice//cloudservice/assessmentservice/goSeeResult!preViewTestResult.so?examId=3803&amp;previewType=0&amp;contentId=C0SLIH4117</text:p>
          </table:table-cell>
          <table:table-cell table:style-name="ce7" office:value-type="string">
            <text:p>5</text:p>
          </table:table-cell>
          <table:table-cell table:number-columns-repeated="242"/>
        </table:table-row>
        <table:table-row table:style-name="ro2">
          <table:table-cell table:style-name="ce7" office:value-type="string">
            <text:p>臺南市 </text:p>
          </table:table-cell>
          <table:table-cell table:style-name="ce14" office:value-type="string">
            <text:p>八,</text:p>
          </table:table-cell>
          <table:table-cell table:style-name="ce7" office:value-type="string">
            <text:p>理化,</text:p>
          </table:table-cell>
          <table:table-cell table:style-name="ce7" office:value-type="string">
            <text:p>53.反應速率與化學平衡</text:p>
          </table:table-cell>
          <table:table-cell table:style-name="ce7" office:value-type="string">
            <text:p>53-1反應速率</text:p>
          </table:table-cell>
          <table:table-cell table:style-name="ce7" office:value-type="string">
            <text:p>53-1-4溫度與反應速率;</text:p>
          </table:table-cell>
          <table:table-cell table:style-name="ce14" office:value-type="string">
            <text:p>53-1-4-1溫度與反應速率</text:p>
          </table:table-cell>
          <table:table-cell table:style-name="ce24" office:value-type="string">
            <text:p>http://portal1.k12moocs.edu.tw/contentservice/attachment/DrgoService/8ac23e21-52a6-4ad5-bd82-c1efe1e98f40/%E8%87%BA%E5%8D%97%E5%B8%82%E5%85%AB%E5%B9%B4%E7%B4%9A%E4%B8%8B%E5%AD%B8%E6%9C%9F%E6%BA%AB%E5%BA%A6%E8%88%87%E5%8F%8D%E6%87%89%E9%80%9F%E7%8E%87%E6%95%99%E5%AD%B8%E8%A8%AD%E8%A8%88%E8%A1%A8%E5%96%AE.docx</text:p>
          </table:table-cell>
          <table:table-cell table:style-name="ce34" office:value-type="string">
            <text:p>http://portal1.k12moocs.edu.tw/ckplayer/player.html?movie=wiccead72f8e-6db3-47ce-958c-e4c0d97c0fac.mp4</text:p>
          </table:table-cell>
          <table:table-cell table:style-name="ce24" office:value-type="string">
            <text:p>http://portal1.k12moocs.edu.tw/contentservice/attachment/DrgoService/3cd9d3ea-dc23-4b38-8051-e11d1e048824/%E8%87%BA%E5%8D%97%E5%B8%82%E5%85%AB%E5%B9%B4%E7%B4%9A%E4%B8%8B%E5%AD%B8%E6%9C%9F53-1-4-1%E6%BA%AB%E5%BA%A6%E8%88%87%E5%8F%8D%E6%87%89%E9%80%9F%E7%8E%87.mp4</text:p>
          </table:table-cell>
          <table:table-cell table:style-name="ce24" table:number-columns-repeated="2"/>
          <table:table-cell table:style-name="ce34" office:value-type="string">
            <text:p>http://portal1.k12moocs.edu.tw/assessmentservice//cloudservice/assessmentservice/goSeeResult!preViewTestResult.so?examId=4773&amp;previewType=0&amp;contentId=C0SLIH13265</text:p>
          </table:table-cell>
          <table:table-cell table:style-name="ce7" office:value-type="string">
            <text:p>5</text:p>
          </table:table-cell>
          <table:table-cell table:number-columns-repeated="242"/>
        </table:table-row>
        <table:table-row table:style-name="ro2">
          <table:table-cell table:style-name="ce7" office:value-type="string">
            <text:p>高雄市 </text:p>
          </table:table-cell>
          <table:table-cell table:style-name="ce14" office:value-type="string">
            <text:p>八,</text:p>
          </table:table-cell>
          <table:table-cell table:style-name="ce7" office:value-type="string">
            <text:p>理化,</text:p>
          </table:table-cell>
          <table:table-cell table:style-name="ce7" office:value-type="string">
            <text:p>53.反應速率與化學平衡</text:p>
          </table:table-cell>
          <table:table-cell table:style-name="ce7" office:value-type="string">
            <text:p>53-1反應速率</text:p>
          </table:table-cell>
          <table:table-cell table:style-name="ce7" office:value-type="string">
            <text:p>53-1-4溫度與反應速率;</text:p>
          </table:table-cell>
          <table:table-cell table:style-name="ce14" office:value-type="string">
            <text:p>53-1-4-1溫度與反應速率</text:p>
          </table:table-cell>
          <table:table-cell table:style-name="ce24" office:value-type="string">
            <text:p>http://portal1.k12moocs.edu.tw/contentservice/attachment/DrgoService/d349e59a-ad70-4ca9-bcfb-11db6e00d26c/%E9%AB%98%E9%9B%84%E5%B8%82%E5%85%AB%E5%B9%B4%E7%B4%9A%E4%B8%8B%E5%AD%B8%E6%9C%9F%E6%BA%AB%E5%BA%A6%E8%88%87%E5%8F%8D%E6%87%89%E9%80%9F%E7%8E%87%E6%95%99%E5%AD%B8%E8%A8%AD%E8%A8%88%E8%A1%A8%E5%96%AE.docx</text:p>
          </table:table-cell>
          <table:table-cell table:style-name="ce34" office:value-type="string">
            <text:p>http://portal1.k12moocs.edu.tw/ckplayer/player.html?movie=wicc539e0584-0a79-4459-9c74-df905f5bb332.mp4</text:p>
          </table:table-cell>
          <table:table-cell table:style-name="ce24" office:value-type="string">
            <text:p>http://portal1.k12moocs.edu.tw/contentservice/attachment/DrgoService/dfc68a6b-0f97-4f0a-9830-666f3700bfbe/%E9%AB%98%E9%9B%84%E5%B8%82%E5%85%AB%E5%B9%B4%E7%B4%9A%E4%B8%8B53-1-4-1%E6%BA%AB%E5%BA%A6%E8%88%87%E5%8F%8D%E6%87%89%E9%80%9F%E7%8E%87.mp4</text:p>
          </table:table-cell>
          <table:table-cell table:style-name="ce24" table:number-columns-repeated="2"/>
          <table:table-cell table:style-name="ce34" office:value-type="string">
            <text:p>http://portal1.k12moocs.edu.tw/assessmentservice//cloudservice/assessmentservice/goSeeResult!preViewTestResult.so?examId=3805&amp;previewType=0&amp;contentId=C0SLIH4120</text:p>
          </table:table-cell>
          <table:table-cell table:style-name="ce7" office:value-type="string">
            <text:p>5</text:p>
          </table:table-cell>
          <table:table-cell table:number-columns-repeated="242"/>
        </table:table-row>
        <table:table-row table:style-name="ro1">
          <table:table-cell table:style-name="ce7" office:value-type="string">
            <text:p>臺南市 </text:p>
          </table:table-cell>
          <table:table-cell table:style-name="ce14" office:value-type="string">
            <text:p>八,</text:p>
          </table:table-cell>
          <table:table-cell table:style-name="ce7" office:value-type="string">
            <text:p>理化,</text:p>
          </table:table-cell>
          <table:table-cell table:style-name="ce7" office:value-type="string">
            <text:p>53.反應速率與化學平衡</text:p>
          </table:table-cell>
          <table:table-cell table:style-name="ce7" office:value-type="string">
            <text:p>53-1反應速率</text:p>
          </table:table-cell>
          <table:table-cell table:style-name="ce7" office:value-type="string">
            <text:p>53-1-5催化劑與反應速率;</text:p>
          </table:table-cell>
          <table:table-cell table:style-name="ce14" office:value-type="string">
            <text:p>53-1-5-1催化劑與反應速率</text:p>
          </table:table-cell>
          <table:table-cell table:style-name="ce24" office:value-type="string">
            <text:p>http://portal1.k12moocs.edu.tw/contentservice/attachment/DrgoService/f24f85c7-03cf-4dbf-a474-66b5a2d237df/%E8%87%BA%E5%8D%97%E5%B8%82%E5%85%AB%E5%B9%B4%E7%B4%9A%E4%B8%8B%E5%AD%B8%E6%9C%9F%E5%82%AC%E5%8C%96%E5%8A%91%E8%88%87%E5%8F%8D%E6%87%89%E9%80%9F%E7%8E%87%E6%95%99%E5%AD%B8%E8%A8%AD%E8%A8%88%E8%A1%A8%E5%96%AE.docx</text:p>
          </table:table-cell>
          <table:table-cell table:style-name="ce34" office:value-type="string">
            <text:p>http://portal1.k12moocs.edu.tw/ckplayer/player.html?movie=wiccb1060939-2de6-4e0d-bef9-03a77c90e47a.mp4</text:p>
          </table:table-cell>
          <table:table-cell table:style-name="ce24" office:value-type="string">
            <text:p>http://portal1.k12moocs.edu.tw/contentservice/attachment/DrgoService/8d85270f-9066-4dab-95ce-ac5c6ff9e422/%E8%87%BA%E5%8D%97%E5%B8%82%E5%85%AB%E5%B9%B4%E7%B4%9A%E4%B8%8B%E5%AD%B8%E6%9C%9F53-1-5-1%E5%82%AC%E5%8C%96%E5%8A%91%E8%88%87%E5%8F%8D%E6%87%89%E9%80%9F%E7%8E%87.mp4</text:p>
          </table:table-cell>
          <table:table-cell table:style-name="ce24" table:number-columns-repeated="2"/>
          <table:table-cell table:style-name="ce34" office:value-type="string">
            <text:p>http://portal1.k12moocs.edu.tw/assessmentservice//cloudservice/assessmentservice/goSeeResult!preViewTestResult.so?examId=4772&amp;previewType=0&amp;contentId=C0SLIH13268</text:p>
          </table:table-cell>
          <table:table-cell table:style-name="ce7" office:value-type="string">
            <text:p>5</text:p>
          </table:table-cell>
          <table:table-cell table:number-columns-repeated="242"/>
        </table:table-row>
        <table:table-row table:style-name="ro1">
          <table:table-cell table:style-name="ce7" office:value-type="string">
            <text:p>高雄市 </text:p>
          </table:table-cell>
          <table:table-cell table:style-name="ce14" office:value-type="string">
            <text:p>八,</text:p>
          </table:table-cell>
          <table:table-cell table:style-name="ce7" office:value-type="string">
            <text:p>理化,</text:p>
          </table:table-cell>
          <table:table-cell table:style-name="ce7" office:value-type="string">
            <text:p>53.反應速率與化學平衡</text:p>
          </table:table-cell>
          <table:table-cell table:style-name="ce7" office:value-type="string">
            <text:p>53-1反應速率</text:p>
          </table:table-cell>
          <table:table-cell table:style-name="ce7" office:value-type="string">
            <text:p>53-1-5催化劑與反應速率;</text:p>
          </table:table-cell>
          <table:table-cell table:style-name="ce14" office:value-type="string">
            <text:p>53-1-5-1催化劑與反應速率</text:p>
          </table:table-cell>
          <table:table-cell table:style-name="ce24" office:value-type="string">
            <text:p>http://portal1.k12moocs.edu.tw/contentservice/attachment/DrgoService/503736b0-7f5c-4e25-b4f2-390c9cff244b/%E9%AB%98%E9%9B%84%E5%B8%82%E5%85%AB%E5%B9%B4%E7%B4%9A%E4%B8%8B%E5%AD%B8%E6%9C%9F%E5%82%AC%E5%8C%96%E5%8A%91%E8%88%87%E5%8F%8D%E6%87%89%E9%80%9F%E7%8E%87%E6%95%99%E5%AD%B8%E8%A8%AD%E8%A8%88%E8%A1%A8%E5%96%AE.docx</text:p>
          </table:table-cell>
          <table:table-cell table:style-name="ce34" office:value-type="string">
            <text:p>http://portal1.k12moocs.edu.tw/ckplayer/player.html?movie=wicc27a19bcf-0b7f-49f0-ae56-34bfcd7bb093.mp4</text:p>
          </table:table-cell>
          <table:table-cell table:style-name="ce24" office:value-type="string">
            <text:p>http://portal1.k12moocs.edu.tw/contentservice/attachment/DrgoService/058f41a0-fc99-4e20-afd7-1f35b1ce306d/%E9%AB%98%E9%9B%84%E5%B8%82%E5%85%AB%E5%B9%B4%E7%B4%9A%E4%B8%8B%E5%AD%B8%E6%9C%9F53-1-5-1%E5%82%AC%E5%8C%96%E5%8A%91%E8%88%87%E5%8F%8D%E6%87%89%E9%80%9F%E7%8E%87.mp4</text:p>
          </table:table-cell>
          <table:table-cell table:style-name="ce24" office:value-type="string">
            <text:p>53-1-5-1催化劑與反應速率.pptx</text:p>
          </table:table-cell>
          <table:table-cell table:style-name="ce24" office:value-type="string">
            <text:p>http://portal1.k12moocs.edu.tw/contentservice/attachment/DrgoService/5e522d3a-8325-4d42-97e1-0671fb1a16fc/53-1-5-1%E5%82%AC%E5%8C%96%E5%8A%91%E8%88%87%E5%8F%8D%E6%87%89%E9%80%9F%E7%8E%87.pptx</text:p>
          </table:table-cell>
          <table:table-cell table:style-name="ce34" office:value-type="string">
            <text:p>http://portal1.k12moocs.edu.tw/assessmentservice//cloudservice/assessmentservice/goSeeResult!preViewTestResult.so?examId=3806&amp;previewType=0&amp;contentId=C0SLIH2306</text:p>
          </table:table-cell>
          <table:table-cell table:style-name="ce7" office:value-type="string">
            <text:p>5</text:p>
          </table:table-cell>
          <table:table-cell table:number-columns-repeated="242"/>
        </table:table-row>
        <table:table-row table:style-name="ro2">
          <table:table-cell table:style-name="ce7" office:value-type="string">
            <text:p>臺南市 </text:p>
          </table:table-cell>
          <table:table-cell table:style-name="ce14" office:value-type="string">
            <text:p>八,</text:p>
          </table:table-cell>
          <table:table-cell table:style-name="ce7" office:value-type="string">
            <text:p>理化,</text:p>
          </table:table-cell>
          <table:table-cell table:style-name="ce7" office:value-type="string">
            <text:p>53.反應速率與化學平衡</text:p>
          </table:table-cell>
          <table:table-cell table:style-name="ce7" office:value-type="string">
            <text:p>53-2化學平衡</text:p>
          </table:table-cell>
          <table:table-cell table:style-name="ce7" office:value-type="string">
            <text:p>53-2-1可逆反應;</text:p>
          </table:table-cell>
          <table:table-cell table:style-name="ce14" office:value-type="string">
            <text:p>53-2-1-1可逆反應</text:p>
          </table:table-cell>
          <table:table-cell table:style-name="ce24" office:value-type="string">
            <text:p>http://portal1.k12moocs.edu.tw/contentservice/attachment/DrgoService/8eacebff-d98a-4245-82c0-08911f08e2bb/%E8%87%BA%E5%8D%97%E5%B8%82%E5%85%AB%E5%B9%B4%E7%B4%9A%E4%B8%8B%E5%AD%B8%E6%9C%9F%E5%8F%AF%E9%80%86%E5%8F%8D%E6%87%89%E6%95%99%E5%AD%B8%E8%A8%AD%E8%A8%88%E8%A1%A8%E5%96%AE.docx</text:p>
          </table:table-cell>
          <table:table-cell table:style-name="ce34" office:value-type="string">
            <text:p>http://portal1.k12moocs.edu.tw/ckplayer/player.html?movie=wicc0179ff3d-967f-400b-be19-58759dfd8bfe.mp4</text:p>
          </table:table-cell>
          <table:table-cell table:style-name="ce24" office:value-type="string">
            <text:p>http://portal1.k12moocs.edu.tw/contentservice/attachment/DrgoService/b5c5cae5-e904-4408-8fba-c0fb8111160e/%E8%87%BA%E5%8D%97%E5%B8%82%E5%85%AB%E5%B9%B4%E7%B4%9A%E4%B8%8B%E5%AD%B8%E6%9C%9F53-2-1-1%E5%8F%AF%E9%80%86%E5%8F%8D%E6%87%89.mp4</text:p>
          </table:table-cell>
          <table:table-cell table:style-name="ce24" table:number-columns-repeated="2"/>
          <table:table-cell table:style-name="ce34" office:value-type="string">
            <text:p>http://portal1.k12moocs.edu.tw/assessmentservice//cloudservice/assessmentservice/goSeeResult!preViewTestResult.so?examId=4767&amp;previewType=0&amp;contentId=C0SLIH13271</text:p>
          </table:table-cell>
          <table:table-cell table:style-name="ce7" office:value-type="string">
            <text:p>1</text:p>
          </table:table-cell>
          <table:table-cell table:number-columns-repeated="242"/>
        </table:table-row>
        <table:table-row table:style-name="ro2">
          <table:table-cell table:style-name="ce7" office:value-type="string">
            <text:p>高雄市 </text:p>
          </table:table-cell>
          <table:table-cell table:style-name="ce14" office:value-type="string">
            <text:p>八,</text:p>
          </table:table-cell>
          <table:table-cell table:style-name="ce7" office:value-type="string">
            <text:p>理化,</text:p>
          </table:table-cell>
          <table:table-cell table:style-name="ce7" office:value-type="string">
            <text:p>53.反應速率與化學平衡</text:p>
          </table:table-cell>
          <table:table-cell table:style-name="ce7" office:value-type="string">
            <text:p>53-2化學平衡</text:p>
          </table:table-cell>
          <table:table-cell table:style-name="ce7" office:value-type="string">
            <text:p>53-2-1可逆反應;</text:p>
          </table:table-cell>
          <table:table-cell table:style-name="ce14" office:value-type="string">
            <text:p>53-2-1-1可逆反應</text:p>
          </table:table-cell>
          <table:table-cell table:style-name="ce24" office:value-type="string">
            <text:p>http://portal1.k12moocs.edu.tw/contentservice/attachment/DrgoService/15ecd2be-8172-42e0-bdc7-3ff2deae52e7/%E9%AB%98%E9%9B%84%E5%B8%82%E5%85%AB%E5%B9%B4%E7%B4%9A%E4%B8%8B%E5%AD%B8%E6%9C%9F%E5%8F%AF%E9%80%86%E5%8F%8D%E6%87%89%E6%95%99%E5%AD%B8%E8%A8%AD%E8%A8%88%E8%A1%A8%E5%96%AE.docx</text:p>
          </table:table-cell>
          <table:table-cell table:style-name="ce34" office:value-type="string">
            <text:p>http://portal1.k12moocs.edu.tw/ckplayer/player.html?movie=wicc5e64fe7f-853e-46c3-bbd9-2bc1a918f050.mp4</text:p>
          </table:table-cell>
          <table:table-cell table:style-name="ce24" office:value-type="string">
            <text:p>http://portal1.k12moocs.edu.tw/contentservice/attachment/DrgoService/aca1c0e5-5747-4e17-bf56-02a0cc01f41e/%E9%AB%98%E9%9B%84%E5%B8%82%E5%85%AB%E5%B9%B4%E7%B4%9A%E4%B8%8B%E5%AD%B8%E6%9C%9F53-2-1-1%E5%8F%AF%E9%80%86%E5%8F%8D%E6%87%89.mp4</text:p>
          </table:table-cell>
          <table:table-cell table:style-name="ce24" table:number-columns-repeated="2"/>
          <table:table-cell table:style-name="ce34" office:value-type="string">
            <text:p>http://portal1.k12moocs.edu.tw/assessmentservice//cloudservice/assessmentservice/goSeeResult!preViewTestResult.so?examId=3808&amp;previewType=0&amp;contentId=C0SLIH4108</text:p>
          </table:table-cell>
          <table:table-cell table:style-name="ce7" office:value-type="string">
            <text:p>5</text:p>
          </table:table-cell>
          <table:table-cell table:number-columns-repeated="242"/>
        </table:table-row>
        <table:table-row table:style-name="ro1">
          <table:table-cell table:style-name="ce7" office:value-type="string">
            <text:p>臺南市 </text:p>
          </table:table-cell>
          <table:table-cell table:style-name="ce14" office:value-type="string">
            <text:p>八,</text:p>
          </table:table-cell>
          <table:table-cell table:style-name="ce7" office:value-type="string">
            <text:p>理化,</text:p>
          </table:table-cell>
          <table:table-cell table:style-name="ce7" office:value-type="string">
            <text:p>53.反應速率與化學平衡</text:p>
          </table:table-cell>
          <table:table-cell table:style-name="ce7" office:value-type="string">
            <text:p>53-2化學平衡</text:p>
          </table:table-cell>
          <table:table-cell table:style-name="ce7" office:value-type="string">
            <text:p>53-2-2濃度對化學平衡的影響;</text:p>
          </table:table-cell>
          <table:table-cell table:style-name="ce14" office:value-type="string">
            <text:p>53-2-2-1濃度對化學平衡的影響</text:p>
          </table:table-cell>
          <table:table-cell table:style-name="ce24" office:value-type="string">
            <text:p>http://portal1.k12moocs.edu.tw/contentservice/attachment/DrgoService/bec7f15f-26dd-49cf-a292-4275383ee02f/%E8%87%BA%E5%8D%97%E5%B8%82%E5%85%AB%E5%B9%B4%E7%B4%9A%E4%B8%8B%E5%AD%B8%E6%9C%9F%E6%BF%83%E5%BA%A6%E5%B0%8D%E5%8C%96%E5%AD%B8%E5%B9%B3%E8%A1%A1%E7%9A%84%E5%BD%B1%E9%9F%BF%E6%95%99%E5%AD%B8%E8%A8%AD%E8%A8%88%E8%A1%A8%E5%96%AE.docx</text:p>
          </table:table-cell>
          <table:table-cell table:style-name="ce34" office:value-type="string">
            <text:p>http://portal1.k12moocs.edu.tw/ckplayer/player.html?movie=wiccb1c27853-0306-42b7-8f74-585e0bf8c4f2.mp4</text:p>
          </table:table-cell>
          <table:table-cell table:style-name="ce24" office:value-type="string">
            <text:p>http://portal1.k12moocs.edu.tw/contentservice/attachment/DrgoService/989d5209-cedc-478f-b8fd-bb35019c396f/%E8%87%BA%E5%8D%97%E5%B8%82%E5%85%AB%E5%B9%B4%E7%B4%9A%E4%B8%8B%E5%AD%B8%E6%9C%9F53-2-2-1%E6%BF%83%E5%BA%A6%E5%B0%8D%E5%8C%96%E5%AD%B8%E5%B9%B3%E8%A1%A1%E7%9A%84%E5%BD%B1%E9%9F%BF.mp4</text:p>
          </table:table-cell>
          <table:table-cell table:style-name="ce24" table:number-columns-repeated="2"/>
          <table:table-cell table:style-name="ce34" office:value-type="string">
            <text:p>http://portal1.k12moocs.edu.tw/assessmentservice//cloudservice/assessmentservice/goSeeResult!preViewTestResult.so?examId=4769&amp;previewType=0&amp;contentId=C0SLIH13274</text:p>
          </table:table-cell>
          <table:table-cell table:style-name="ce7" office:value-type="string">
            <text:p>5</text:p>
          </table:table-cell>
          <table:table-cell table:number-columns-repeated="242"/>
        </table:table-row>
        <table:table-row table:style-name="ro1">
          <table:table-cell table:style-name="ce7" office:value-type="string">
            <text:p>高雄市 </text:p>
          </table:table-cell>
          <table:table-cell table:style-name="ce14" office:value-type="string">
            <text:p>八,</text:p>
          </table:table-cell>
          <table:table-cell table:style-name="ce7" office:value-type="string">
            <text:p>理化,</text:p>
          </table:table-cell>
          <table:table-cell table:style-name="ce7" office:value-type="string">
            <text:p>53.反應速率與化學平衡</text:p>
          </table:table-cell>
          <table:table-cell table:style-name="ce7" office:value-type="string">
            <text:p>53-2化學平衡</text:p>
          </table:table-cell>
          <table:table-cell table:style-name="ce7" office:value-type="string">
            <text:p>53-2-2濃度對化學平衡的影響;</text:p>
          </table:table-cell>
          <table:table-cell table:style-name="ce14" office:value-type="string">
            <text:p>53-2-2-1濃度對化學平衡的影響</text:p>
          </table:table-cell>
          <table:table-cell table:style-name="ce24" office:value-type="string">
            <text:p>http://portal1.k12moocs.edu.tw/contentservice/attachment/DrgoService/fa305211-c5d5-43a9-8e76-37a2d01f28d9/%E9%AB%98%E9%9B%84%E5%B8%82%E5%85%AB%E5%B9%B4%E7%B4%9A%E4%B8%8B%E5%AD%B8%E6%9C%9F%E6%BF%83%E5%BA%A6%E5%B0%8D%E5%8C%96%E5%AD%B8%E5%B9%B3%E8%A1%A1%E7%9A%84%E5%BD%B1%E9%9F%BF%E6%95%99%E5%AD%B8%E8%A8%AD%E8%A8%88%E8%A1%A8%E5%96%AE.docx</text:p>
          </table:table-cell>
          <table:table-cell table:style-name="ce34" office:value-type="string">
            <text:p>http://portal1.k12moocs.edu.tw/ckplayer/player.html?movie=wicc5c199064-541c-4820-a587-606a5ba4a3a5.mp4</text:p>
          </table:table-cell>
          <table:table-cell table:style-name="ce24" office:value-type="string">
            <text:p>http://portal1.k12moocs.edu.tw/contentservice/attachment/DrgoService/e42c5630-af24-414e-9b47-4108f1e16131/%E9%AB%98%E9%9B%84%E5%B8%82%E5%85%AB%E5%B9%B4%E7%B4%9A%E4%B8%8B%E5%AD%B8%E6%9C%9F53-2-2-1%E6%BF%83%E5%BA%A6%E5%B0%8D%E5%8C%96%E5%AD%B8%E5%B9%B3%E8%A1%A1%E7%9A%84%E5%BD%B1%E9%9F%BF.mp4</text:p>
          </table:table-cell>
          <table:table-cell table:style-name="ce24" office:value-type="string">
            <text:p>53-2-2-1濃度對化學平衡的影響.pptx</text:p>
          </table:table-cell>
          <table:table-cell table:style-name="ce24" office:value-type="string">
            <text:p>http://portal1.k12moocs.edu.tw/contentservice/attachment/DrgoService/260178a8-ec78-4d72-b6b2-fcc76646c475/53-2-2-1%E6%BF%83%E5%BA%A6%E5%B0%8D%E5%8C%96%E5%AD%B8%E5%B9%B3%E8%A1%A1%E7%9A%84%E5%BD%B1%E9%9F%BF.pptx</text:p>
          </table:table-cell>
          <table:table-cell table:style-name="ce34" office:value-type="string">
            <text:p>http://portal1.k12moocs.edu.tw/assessmentservice//cloudservice/assessmentservice/goSeeResult!preViewTestResult.so?examId=3809&amp;previewType=0&amp;contentId=C0SLIH4111</text:p>
          </table:table-cell>
          <table:table-cell table:style-name="ce7" office:value-type="string">
            <text:p>5</text:p>
          </table:table-cell>
          <table:table-cell table:number-columns-repeated="242"/>
        </table:table-row>
        <table:table-row table:style-name="ro1">
          <table:table-cell table:style-name="ce7" office:value-type="string">
            <text:p>臺南市 </text:p>
          </table:table-cell>
          <table:table-cell table:style-name="ce14" office:value-type="string">
            <text:p>八,</text:p>
          </table:table-cell>
          <table:table-cell table:style-name="ce7" office:value-type="string">
            <text:p>理化,</text:p>
          </table:table-cell>
          <table:table-cell table:style-name="ce7" office:value-type="string">
            <text:p>53.反應速率與化學平衡</text:p>
          </table:table-cell>
          <table:table-cell table:style-name="ce7" office:value-type="string">
            <text:p>53-2化學平衡</text:p>
          </table:table-cell>
          <table:table-cell table:style-name="ce7" office:value-type="string">
            <text:p>53-2-3溫度對化學平衡的影響;</text:p>
          </table:table-cell>
          <table:table-cell table:style-name="ce14" office:value-type="string">
            <text:p>53-2-3-1溫度對化學平衡的影響</text:p>
          </table:table-cell>
          <table:table-cell table:style-name="ce24" office:value-type="string">
            <text:p>http://portal1.k12moocs.edu.tw/contentservice/attachment/DrgoService/c7a129bd-56b7-4ddb-8dea-28e2a219f08e/%E8%87%BA%E5%8D%97%E5%B8%82%E5%85%AB%E5%B9%B4%E7%B4%9A%E4%B8%8B%E5%AD%B8%E6%9C%9F%E6%BA%AB%E5%BA%A6%E5%B0%8D%E5%8C%96%E5%AD%B8%E5%B9%B3%E8%A1%A1%E7%9A%84%E5%BD%B1%E9%9F%BF%E6%95%99%E5%AD%B8%E8%A8%AD%E8%A8%88%E8%A1%A8%E5%96%AE.docx</text:p>
          </table:table-cell>
          <table:table-cell table:style-name="ce34" office:value-type="string">
            <text:p>http://portal1.k12moocs.edu.tw/ckplayer/player.html?movie=wicc64785fd8-1ad3-4809-8985-193b8e08e4ac.mp4</text:p>
          </table:table-cell>
          <table:table-cell table:style-name="ce24" office:value-type="string">
            <text:p>http://portal1.k12moocs.edu.tw/contentservice/attachment/DrgoService/9e0b81ad-9976-4e6f-a948-e44d0a2b4edc/%E8%87%BA%E5%8D%97%E5%B8%82%E5%85%AB%E5%B9%B4%E7%B4%9A%E4%B8%8B%E5%AD%B8%E6%9C%9F53-2-3-1%E6%BA%AB%E5%BA%A6%E5%B0%8D%E5%8C%96%E5%AD%B8%E5%B9%B3%E8%A1%A1%E7%9A%84%E5%BD%B1%E9%9F%BF.mp4</text:p>
          </table:table-cell>
          <table:table-cell table:style-name="ce24" table:number-columns-repeated="2"/>
          <table:table-cell table:style-name="ce34" office:value-type="string">
            <text:p>http://portal1.k12moocs.edu.tw/assessmentservice//cloudservice/assessmentservice/goSeeResult!preViewTestResult.so?examId=4545&amp;previewType=0&amp;contentId=C0SLIH9136</text:p>
          </table:table-cell>
          <table:table-cell table:style-name="ce7" office:value-type="string">
            <text:p>5</text:p>
          </table:table-cell>
          <table:table-cell table:number-columns-repeated="242"/>
        </table:table-row>
        <table:table-row table:style-name="ro1">
          <table:table-cell table:style-name="ce7" office:value-type="string">
            <text:p>高雄市 </text:p>
          </table:table-cell>
          <table:table-cell table:style-name="ce14" office:value-type="string">
            <text:p>八,</text:p>
          </table:table-cell>
          <table:table-cell table:style-name="ce7" office:value-type="string">
            <text:p>理化,</text:p>
          </table:table-cell>
          <table:table-cell table:style-name="ce7" office:value-type="string">
            <text:p>53.反應速率與化學平衡</text:p>
          </table:table-cell>
          <table:table-cell table:style-name="ce7" office:value-type="string">
            <text:p>53-2化學平衡</text:p>
          </table:table-cell>
          <table:table-cell table:style-name="ce7" office:value-type="string">
            <text:p>53-2-3溫度對化學平衡的影響;</text:p>
          </table:table-cell>
          <table:table-cell table:style-name="ce14" office:value-type="string">
            <text:p>53-2-3-1溫度對化學平衡的影響</text:p>
          </table:table-cell>
          <table:table-cell table:style-name="ce24" office:value-type="string">
            <text:p>http://portal1.k12moocs.edu.tw/contentservice/attachment/DrgoService/cc785d44-c8c7-4931-bee5-ae8e4763d5ea/%E9%AB%98%E9%9B%84%E5%B8%82%E5%85%AB%E5%B9%B4%E7%B4%9A%E4%B8%8B%E5%AD%B8%E6%9C%9F%E6%BA%AB%E5%BA%A6%E5%B0%8D%E5%8C%96%E5%AD%B8%E5%B9%B3%E8%A1%A1%E7%9A%84%E5%BD%B1%E9%9F%BF%E6%95%99%E5%AD%B8%E8%A8%AD%E8%A8%88%E8%A1%A8%E5%96%AE.docx</text:p>
          </table:table-cell>
          <table:table-cell table:style-name="ce34" office:value-type="string">
            <text:p>http://portal1.k12moocs.edu.tw/ckplayer/player.html?movie=wicc9edb2ceb-d56f-4279-95fa-1f87b58b7215.mp4</text:p>
          </table:table-cell>
          <table:table-cell table:style-name="ce24" office:value-type="string">
            <text:p>http://portal1.k12moocs.edu.tw/contentservice/attachment/DrgoService/3b2cf194-eab7-418a-98db-f4cb16f48fab/%E9%AB%98%E9%9B%84%E5%B8%82%E5%85%AB%E5%B9%B4%E7%B4%9A%E4%B8%8B%E5%AD%B8%E6%9C%9F53-2-3-1%E6%BA%AB%E5%BA%A6%E5%B0%8D%E5%8C%96%E5%AD%B8%E5%B9%B3%E8%A1%A1%E7%9A%84%E5%BD%B1%E9%9F%BF.mp4</text:p>
          </table:table-cell>
          <table:table-cell table:style-name="ce24" office:value-type="string">
            <text:p>52-2-3-1溫度對化學平衡的影響.pptx</text:p>
          </table:table-cell>
          <table:table-cell table:style-name="ce24" office:value-type="string">
            <text:p>http://portal1.k12moocs.edu.tw/contentservice/attachment/DrgoService/e810bb49-04dc-4527-9694-c6cb24215af1/52-2-3-1%E6%BA%AB%E5%BA%A6%E5%B0%8D%E5%8C%96%E5%AD%B8%E5%B9%B3%E8%A1%A1%E7%9A%84%E5%BD%B1%E9%9F%BF.pptx</text:p>
          </table:table-cell>
          <table:table-cell table:style-name="ce34" office:value-type="string">
            <text:p>http://portal1.k12moocs.edu.tw/assessmentservice//cloudservice/assessmentservice/goSeeResult!preViewTestResult.so?examId=4168&amp;previewType=0&amp;contentId=C0SLIH8328</text:p>
          </table:table-cell>
          <table:table-cell table:style-name="ce7" office:value-type="string">
            <text:p>5</text:p>
          </table:table-cell>
          <table:table-cell table:number-columns-repeated="242"/>
        </table:table-row>
        <table:table-row table:style-name="ro1">
          <table:table-cell table:style-name="ce7" office:value-type="string">
            <text:p>臺南市 </text:p>
          </table:table-cell>
          <table:table-cell table:style-name="ce14" office:value-type="string">
            <text:p>八,</text:p>
          </table:table-cell>
          <table:table-cell table:style-name="ce7" office:value-type="string">
            <text:p>理化,</text:p>
          </table:table-cell>
          <table:table-cell table:style-name="ce7" office:value-type="string">
            <text:p>53.反應速率與化學平衡</text:p>
          </table:table-cell>
          <table:table-cell table:style-name="ce7" office:value-type="string">
            <text:p>53-2化學平衡</text:p>
          </table:table-cell>
          <table:table-cell table:style-name="ce7" office:value-type="string">
            <text:p>53-2-4壓力對化學平衡的影響;</text:p>
          </table:table-cell>
          <table:table-cell table:style-name="ce14" office:value-type="string">
            <text:p>53-2-4-1 壓力對化學平衡的影響</text:p>
          </table:table-cell>
          <table:table-cell table:style-name="ce24" office:value-type="string">
            <text:p>http://portal1.k12moocs.edu.tw/contentservice/attachment/DrgoService/d9693370-80a8-4b1e-bba2-ec1bccc434fd/%E8%87%BA%E5%8D%97%E5%B8%82%E5%85%AB%E5%B9%B4%E7%B4%9A%E4%B8%8B%E5%AD%B8%E6%9C%9F%E5%A3%93%E5%8A%9B%E5%B0%8D%E5%8C%96%E5%AD%B8%E5%B9%B3%E8%A1%A1%E7%9A%84%E5%BD%B1%E9%9F%BF%E6%95%99%E5%AD%B8%E8%A8%AD%E8%A8%88%E8%A1%A8%E5%96%AE.docx</text:p>
          </table:table-cell>
          <table:table-cell table:style-name="ce34" office:value-type="string">
            <text:p>http://portal1.k12moocs.edu.tw/ckplayer/player.html?movie=wicc8de69eb6-d1d2-4926-882f-75c77810c872.mp4</text:p>
          </table:table-cell>
          <table:table-cell table:style-name="ce24" office:value-type="string">
            <text:p>http://portal1.k12moocs.edu.tw/contentservice/attachment/DrgoService/47944f04-08dc-403c-92cf-389c625dba98/%E8%87%BA%E5%8D%97%E5%B8%82%E5%85%AB%E5%B9%B4%E7%B4%9A%E4%B8%8B%E5%AD%B8%E6%9C%9F53-2-4-1%E5%A3%93%E5%8A%9B%E5%B0%8D%E5%8C%96%E5%AD%B8%E5%B9%B3%E8%A1%A1%E7%9A%84%E5%BD%B1%E9%9F%BF.mp4</text:p>
          </table:table-cell>
          <table:table-cell table:style-name="ce24" table:number-columns-repeated="2"/>
          <table:table-cell table:style-name="ce34" office:value-type="string">
            <text:p>http://portal1.k12moocs.edu.tw/assessmentservice//cloudservice/assessmentservice/goSeeResult!preViewTestResult.so?examId=4546&amp;previewType=0&amp;contentId=C0SLIH12057</text:p>
          </table:table-cell>
          <table:table-cell table:style-name="ce7" office:value-type="string">
            <text:p>5</text:p>
          </table:table-cell>
          <table:table-cell table:number-columns-repeated="242"/>
        </table:table-row>
        <table:table-row table:style-name="ro1">
          <table:table-cell table:style-name="ce7" office:value-type="string">
            <text:p>高雄市 </text:p>
          </table:table-cell>
          <table:table-cell table:style-name="ce14" office:value-type="string">
            <text:p>八,</text:p>
          </table:table-cell>
          <table:table-cell table:style-name="ce7" office:value-type="string">
            <text:p>理化,</text:p>
          </table:table-cell>
          <table:table-cell table:style-name="ce7" office:value-type="string">
            <text:p>53.反應速率與化學平衡</text:p>
          </table:table-cell>
          <table:table-cell table:style-name="ce7" office:value-type="string">
            <text:p>53-2化學平衡</text:p>
          </table:table-cell>
          <table:table-cell table:style-name="ce7" office:value-type="string">
            <text:p>53-2-4壓力對化學平衡的影響;</text:p>
          </table:table-cell>
          <table:table-cell table:style-name="ce14" office:value-type="string">
            <text:p>53-2-4-1壓力對化學平衡的影響</text:p>
          </table:table-cell>
          <table:table-cell table:style-name="ce24" office:value-type="string">
            <text:p>http://portal1.k12moocs.edu.tw/contentservice/attachment/DrgoService/16357bd0-e6c1-40cf-80b8-c2afa57746c8/%E9%AB%98%E9%9B%84%E5%B8%82%E5%85%AB%E5%B9%B4%E7%B4%9A%E4%B8%8B%E5%AD%B8%E6%9C%9F%E5%A3%93%E5%8A%9B%E5%B0%8D%E5%8C%96%E5%AD%B8%E5%B9%B3%E8%A1%A1%E7%9A%84%E5%BD%B1%E9%9F%BF%E6%95%99%E5%AD%B8%E8%A8%AD%E8%A8%88%E8%A1%A8%E5%96%AE.docx</text:p>
          </table:table-cell>
          <table:table-cell table:style-name="ce34" office:value-type="string">
            <text:p>http://portal1.k12moocs.edu.tw/ckplayer/player.html?movie=wicc76f0d8ff-f472-405c-a6ab-6930c5d3bcb4.mp4</text:p>
          </table:table-cell>
          <table:table-cell table:style-name="ce24" office:value-type="string">
            <text:p>http://portal1.k12moocs.edu.tw/contentservice/attachment/DrgoService/43547c9b-4d6a-4e2e-86df-184f286789fe/%E9%AB%98%E9%9B%84%E5%B8%82%E5%85%AB%E5%B9%B4%E7%B4%9A%E4%B8%8B%E5%AD%B8%E6%9C%9F53-2-4-1%E5%A3%93%E5%8A%9B%E5%B0%8D%E5%8C%96%E5%AD%B8%E5%B9%B3%E8%A1%A1%E7%9A%84%E5%BD%B1%E9%9F%BF.mp4</text:p>
          </table:table-cell>
          <table:table-cell table:style-name="ce24" office:value-type="string">
            <text:p>53-2-4-1壓力對化學平衡的影響.pptx</text:p>
          </table:table-cell>
          <table:table-cell table:style-name="ce24" office:value-type="string">
            <text:p>http://portal1.k12moocs.edu.tw/contentservice/attachment/DrgoService/b08efdec-d717-45c7-929e-48717a679bbc/53-2-4-1%E5%A3%93%E5%8A%9B%E5%B0%8D%E5%8C%96%E5%AD%B8%E5%B9%B3%E8%A1%A1%E7%9A%84%E5%BD%B1%E9%9F%BF.pptx</text:p>
          </table:table-cell>
          <table:table-cell table:style-name="ce34" office:value-type="string">
            <text:p>http://portal1.k12moocs.edu.tw/assessmentservice//cloudservice/assessmentservice/goSeeResult!preViewTestResult.so?examId=3810&amp;previewType=0&amp;contentId=C0SLIH4114</text:p>
          </table:table-cell>
          <table:table-cell table:style-name="ce7" office:value-type="string">
            <text:p>5</text:p>
          </table:table-cell>
          <table:table-cell table:number-columns-repeated="242"/>
        </table:table-row>
        <table:table-row table:style-name="ro1">
          <table:table-cell table:style-name="ce7" office:value-type="string">
            <text:p>臺南市 </text:p>
          </table:table-cell>
          <table:table-cell table:style-name="ce14" office:value-type="string">
            <text:p>八,</text:p>
          </table:table-cell>
          <table:table-cell table:style-name="ce7" office:value-type="string">
            <text:p>理化,</text:p>
          </table:table-cell>
          <table:table-cell table:style-name="ce7" office:value-type="string">
            <text:p>54.有機化合物</text:p>
          </table:table-cell>
          <table:table-cell table:style-name="ce7" office:value-type="string">
            <text:p>54-1有機化合物</text:p>
          </table:table-cell>
          <table:table-cell table:style-name="ce7" office:value-type="string">
            <text:p>54-1-1有機化合物的定義;</text:p>
          </table:table-cell>
          <table:table-cell table:style-name="ce14" office:value-type="string">
            <text:p>54-1-1-1 有機化合物的定義</text:p>
          </table:table-cell>
          <table:table-cell table:style-name="ce24" office:value-type="string">
            <text:p>http://portal1.k12moocs.edu.tw/contentservice/attachment/DrgoService/c1927b6c-98a5-4591-a4f9-ed1192f09286/%E8%87%BA%E5%8D%97%E5%B8%82%E5%85%AB%E5%B9%B4%E7%B4%9A%E4%B8%8B%E5%AD%B8%E6%9C%9F%E6%9C%89%E6%A9%9F%E5%8C%96%E5%90%88%E7%89%A9%E7%9A%84%E5%AE%9A%E7%BE%A9%E6%95%99%E5%AD%B8%E8%A8%AD%E8%A8%88%E8%A1%A8%E5%96%AE.docx</text:p>
          </table:table-cell>
          <table:table-cell table:style-name="ce34" office:value-type="string">
            <text:p>http://portal1.k12moocs.edu.tw/ckplayer/player.html?movie=wiccaa858bd8-ac57-4ee8-aeaa-426fe3ca7491.mp4</text:p>
          </table:table-cell>
          <table:table-cell table:style-name="ce24" office:value-type="string">
            <text:p>http://portal1.k12moocs.edu.tw/contentservice/attachment/DrgoService/0a1d4cab-201c-4450-b370-681f44585737/%E8%87%BA%E5%8D%97%E5%B8%82%E5%85%AB%E5%B9%B4%E7%B4%9A%E4%B8%8B%E5%AD%B8%E6%9C%9F54-1-1-1%E6%9C%89%E6%A9%9F%E5%8C%96%E5%90%88%E7%89%A9%E7%9A%84%E5%AE%9A%E7%BE%A9.mp4</text:p>
          </table:table-cell>
          <table:table-cell table:style-name="ce24" table:number-columns-repeated="2"/>
          <table:table-cell table:style-name="ce34" office:value-type="string">
            <text:p>http://portal1.k12moocs.edu.tw/assessmentservice//cloudservice/assessmentservice/goSeeResult!preViewTestResult.so?examId=4536&amp;previewType=0&amp;contentId=C0SLIH11989</text:p>
          </table:table-cell>
          <table:table-cell table:style-name="ce7" office:value-type="string">
            <text:p>5</text:p>
          </table:table-cell>
          <table:table-cell table:number-columns-repeated="242"/>
        </table:table-row>
        <table:table-row table:style-name="ro1">
          <table:table-cell table:style-name="ce7" office:value-type="string">
            <text:p>高雄市 </text:p>
          </table:table-cell>
          <table:table-cell table:style-name="ce14" office:value-type="string">
            <text:p>八,</text:p>
          </table:table-cell>
          <table:table-cell table:style-name="ce7" office:value-type="string">
            <text:p>理化,</text:p>
          </table:table-cell>
          <table:table-cell table:style-name="ce7" office:value-type="string">
            <text:p>54.有機化合物</text:p>
          </table:table-cell>
          <table:table-cell table:style-name="ce7" office:value-type="string">
            <text:p>54-1有機化合物</text:p>
          </table:table-cell>
          <table:table-cell table:style-name="ce7" office:value-type="string">
            <text:p>54-1-1有機化合物的定義;</text:p>
          </table:table-cell>
          <table:table-cell table:style-name="ce14" office:value-type="string">
            <text:p>54-1-1-1有機化合物的定義</text:p>
          </table:table-cell>
          <table:table-cell table:style-name="ce24" office:value-type="string">
            <text:p>http://portal1.k12moocs.edu.tw/contentservice/attachment/DrgoService/caaf6031-1a85-4d35-9966-cddce5a0ee17/%E9%AB%98%E9%9B%84%E5%B8%82%E5%85%AB%E5%B9%B4%E7%B4%9A%E4%B8%8B%E5%AD%B8%E6%9C%9F%E6%9C%89%E6%A9%9F%E5%8C%96%E5%90%88%E7%89%A9%E7%9A%84%E5%AE%9A%E7%BE%A9%E6%95%99%E5%AD%B8%E8%A8%AD%E8%A8%88%E8%A1%A8%E5%96%AE.docx</text:p>
          </table:table-cell>
          <table:table-cell table:style-name="ce34" office:value-type="string">
            <text:p>http://portal1.k12moocs.edu.tw/ckplayer/player.html?movie=wiccc30a0ec7-8c9f-41ad-ba33-b942129265e5.mp4</text:p>
          </table:table-cell>
          <table:table-cell table:style-name="ce24" office:value-type="string">
            <text:p>http://portal1.k12moocs.edu.tw/contentservice/attachment/DrgoService/4969ba2b-1ae2-4433-a11f-e08557933fca/%E9%AB%98%E9%9B%84%E5%B8%82%E5%85%AB%E5%B9%B4%E7%B4%9A%E4%B8%8B%E5%AD%B8%E6%9C%9F54-1-1-1%E6%9C%89%E6%A9%9F%E5%8C%96%E5%90%88%E7%89%A9%E7%9A%84%E5%AE%9A%E7%BE%A9.mp4</text:p>
          </table:table-cell>
          <table:table-cell table:style-name="ce24" office:value-type="string">
            <text:p>54-1-1-1有機化合物的定義.docx</text:p>
          </table:table-cell>
          <table:table-cell table:style-name="ce24" office:value-type="string">
            <text:p>http://portal1.k12moocs.edu.tw/contentservice/attachment/DrgoService/cd10c054-3d84-40be-b93e-b4d7959445a5/54-1-1-1%E6%9C%89%E6%A9%9F%E5%8C%96%E5%90%88%E7%89%A9%E7%9A%84%E5%AE%9A%E7%BE%A9.docx</text:p>
          </table:table-cell>
          <table:table-cell table:style-name="ce34" office:value-type="string">
            <text:p>http://portal1.k12moocs.edu.tw/assessmentservice//cloudservice/assessmentservice/goSeeResult!preViewTestResult.so?examId=3656&amp;previewType=0&amp;contentId=C0SLIH3253</text:p>
          </table:table-cell>
          <table:table-cell table:style-name="ce7" office:value-type="string">
            <text:p>5</text:p>
          </table:table-cell>
          <table:table-cell table:number-columns-repeated="242"/>
        </table:table-row>
        <table:table-row table:style-name="ro3">
          <table:table-cell table:style-name="ce7" office:value-type="string">
            <text:p>臺南市 </text:p>
          </table:table-cell>
          <table:table-cell table:style-name="ce14" office:value-type="string">
            <text:p>八,</text:p>
          </table:table-cell>
          <table:table-cell table:style-name="ce7" office:value-type="string">
            <text:p>理化,</text:p>
          </table:table-cell>
          <table:table-cell table:style-name="ce7" office:value-type="string">
            <text:p>54.有機化合物</text:p>
          </table:table-cell>
          <table:table-cell table:style-name="ce7" office:value-type="string">
            <text:p>54-1有機化合物</text:p>
          </table:table-cell>
          <table:table-cell table:style-name="ce7" office:value-type="string">
            <text:p>54-1-2竹筷的乾餾;</text:p>
          </table:table-cell>
          <table:table-cell table:style-name="ce14" office:value-type="string">
            <text:p>54-1-2-1 竹筷的乾餾</text:p>
          </table:table-cell>
          <table:table-cell table:style-name="ce24" office:value-type="string">
            <text:p>http://portal1.k12moocs.edu.tw/contentservice/attachment/DrgoService/7a6fe7b7-bb3d-4d85-86a8-dce71e0b77e4/%E8%87%BA%E5%8D%97%E5%B8%82%E5%85%AB%E5%B9%B4%E7%B4%9A%E4%B8%8B%E5%AD%B8%E6%9C%9F%E7%AB%B9%E7%AD%B7%E7%9A%84%E4%B9%BE%E9%A4%BE%E6%95%99%E5%AD%B8%E8%A8%AD%E8%A8%88%E8%A1%A8%E5%96%AE.docx</text:p>
          </table:table-cell>
          <table:table-cell table:style-name="ce34" office:value-type="string">
            <text:p>http://portal1.k12moocs.edu.tw/ckplayer/player.html?movie=wicc835539d2-81ec-4e54-b49b-83bac9909c10.mp4</text:p>
          </table:table-cell>
          <table:table-cell table:style-name="ce24" office:value-type="string">
            <text:p>http://portal1.k12moocs.edu.tw/contentservice/attachment/DrgoService/5fe2522e-ca3a-4fb6-8288-d055b8771d71/%E8%87%BA%E5%8D%97%E5%B8%82%E5%85%AB%E5%B9%B4%E7%B4%9A%E4%B8%8B%E5%AD%B8%E6%9C%9F54-1-2-17215ee9c7d9dc229d2921a40e899ec5f%E7%AB%B9%E7%AD%B7%E7%9A%84%E4%B9%BE%E9%A4%BE.mp4</text:p>
          </table:table-cell>
          <table:table-cell table:style-name="ce24" table:number-columns-repeated="2"/>
          <table:table-cell table:style-name="ce34" office:value-type="string">
            <text:p>http://portal1.k12moocs.edu.tw/assessmentservice//cloudservice/assessmentservice/goSeeResult!preViewTestResult.so?examId=4541&amp;previewType=0&amp;contentId=C0SLIH12023</text:p>
          </table:table-cell>
          <table:table-cell table:style-name="ce7" office:value-type="string">
            <text:p>5</text:p>
          </table:table-cell>
          <table:table-cell table:number-columns-repeated="242"/>
        </table:table-row>
        <table:table-row table:style-name="ro3">
          <table:table-cell table:style-name="ce7" office:value-type="string">
            <text:p>高雄市 </text:p>
          </table:table-cell>
          <table:table-cell table:style-name="ce14" office:value-type="string">
            <text:p>八,</text:p>
          </table:table-cell>
          <table:table-cell table:style-name="ce7" office:value-type="string">
            <text:p>理化,</text:p>
          </table:table-cell>
          <table:table-cell table:style-name="ce7" office:value-type="string">
            <text:p>54.有機化合物</text:p>
          </table:table-cell>
          <table:table-cell table:style-name="ce7" office:value-type="string">
            <text:p>54-1有機化合物</text:p>
          </table:table-cell>
          <table:table-cell table:style-name="ce7" office:value-type="string">
            <text:p>54-1-2竹筷的乾餾;</text:p>
          </table:table-cell>
          <table:table-cell table:style-name="ce14" office:value-type="string">
            <text:p>54-1-2-1竹筷的乾餾</text:p>
          </table:table-cell>
          <table:table-cell table:style-name="ce24" office:value-type="string">
            <text:p>http://portal1.k12moocs.edu.tw/contentservice/attachment/DrgoService/4073330a-9971-4486-a782-df8642f66cdd/%E9%AB%98%E9%9B%84%E5%B8%82%E5%85%AB%E5%B9%B4%E7%B4%9A%E4%B8%8B%E5%AD%B8%E6%9C%9F%E7%AB%B9%E7%AD%B7%E7%9A%84%E4%B9%BE%E9%A4%BE%E6%95%99%E5%AD%B8%E8%A8%AD%E8%A8%88%E8%A1%A8%E5%96%AE.docx</text:p>
          </table:table-cell>
          <table:table-cell table:style-name="ce34" office:value-type="string">
            <text:p>http://portal1.k12moocs.edu.tw/ckplayer/player.html?movie=wiccf6370b64-d49e-45ea-aceb-7706203d9f63.mp4</text:p>
          </table:table-cell>
          <table:table-cell table:style-name="ce24" office:value-type="string">
            <text:p>http://portal1.k12moocs.edu.tw/contentservice/attachment/DrgoService/99891260-d62f-4c1a-b045-3026525ed672/%E9%AB%98%E9%9B%84%E5%B8%82%E5%85%AB%E5%B9%B4%E7%B4%9A%E4%B8%8B%E5%AD%B8%E6%9C%9F54-1-2-1%E7%AB%B9%E7%AD%B7%E7%9A%84%E4%B9%BE%E9%A4%BE.mp4</text:p>
          </table:table-cell>
          <table:table-cell table:style-name="ce24" office:value-type="string">
            <text:p>54-1-2-1竹筷的乾餾＿學習單.doc</text:p>
          </table:table-cell>
          <table:table-cell table:style-name="ce24" office:value-type="string">
            <text:p>http://portal1.k12moocs.edu.tw/contentservice/attachment/DrgoService/46df681a-e732-427a-8128-c3a40432faf9/54-1-2-1%E7%AB%B9%E7%AD%B7%E7%9A%84%E4%B9%BE%E9%A4%BE%EF%BC%BF%E5%AD%B8%E7%BF%92%E5%96%AE.doc</text:p>
          </table:table-cell>
          <table:table-cell table:style-name="ce34" office:value-type="string">
            <text:p>http://portal1.k12moocs.edu.tw/assessmentservice//cloudservice/assessmentservice/goSeeResult!preViewTestResult.so?examId=3657&amp;previewType=0&amp;contentId=C0SLIH3256</text:p>
          </table:table-cell>
          <table:table-cell table:style-name="ce7" office:value-type="string">
            <text:p>5</text:p>
          </table:table-cell>
          <table:table-cell table:number-columns-repeated="242"/>
        </table:table-row>
        <table:table-row table:style-name="ro1">
          <table:table-cell table:style-name="ce7" office:value-type="string">
            <text:p>臺南市 </text:p>
          </table:table-cell>
          <table:table-cell table:style-name="ce14" office:value-type="string">
            <text:p>八,</text:p>
          </table:table-cell>
          <table:table-cell table:style-name="ce7" office:value-type="string">
            <text:p>理化,</text:p>
          </table:table-cell>
          <table:table-cell table:style-name="ce7" office:value-type="string">
            <text:p>54.有機化合物</text:p>
          </table:table-cell>
          <table:table-cell table:style-name="ce7" office:value-type="string">
            <text:p>54-2常見的有機化合物</text:p>
          </table:table-cell>
          <table:table-cell table:style-name="ce7" office:value-type="string">
            <text:p>54-2-1常見的有機化合物;</text:p>
          </table:table-cell>
          <table:table-cell table:style-name="ce14" office:value-type="string">
            <text:p>54-2-1-1 常見的有機化合物</text:p>
          </table:table-cell>
          <table:table-cell table:style-name="ce24" office:value-type="string">
            <text:p>http://portal1.k12moocs.edu.tw/contentservice/attachment/DrgoService/bbfee83d-9c24-4448-8684-9597205a14c3/%E8%87%BA%E5%8D%97%E5%B8%82%E5%85%AB%E5%B9%B4%E7%B4%9A%E4%B8%8B%E5%AD%B8%E6%9C%9F%E5%B8%B8%E8%A6%8B%E7%9A%84%E6%9C%89%E6%A9%9F%E5%8C%96%E5%90%88%E7%89%A9%E6%95%99%E5%AD%B8%E8%A8%AD%E8%A8%88%E8%A1%A8%E5%96%AE.docx</text:p>
          </table:table-cell>
          <table:table-cell table:style-name="ce34" office:value-type="string">
            <text:p>http://portal1.k12moocs.edu.tw/ckplayer/player.html?movie=wicc59de53c8-cfd7-4187-b012-90139285eb93.mp4</text:p>
          </table:table-cell>
          <table:table-cell table:style-name="ce24" office:value-type="string">
            <text:p>http://portal1.k12moocs.edu.tw/contentservice/attachment/DrgoService/664a9a36-e582-4727-921e-64ad9a8fbd10/%E8%87%BA%E5%8D%97%E5%B8%82%E5%85%AB%E5%B9%B4%E7%B4%9A%E4%B8%8B%E5%AD%B8%E6%9C%9F54-2-1-1%E5%B8%B8%E8%A6%8B%E7%9A%84%E6%9C%89%E6%A9%9F%E5%8C%96%E5%90%88%E7%89%A9.mp4</text:p>
          </table:table-cell>
          <table:table-cell table:style-name="ce24" table:number-columns-repeated="2"/>
          <table:table-cell table:style-name="ce34" office:value-type="string">
            <text:p>http://portal1.k12moocs.edu.tw/assessmentservice//cloudservice/assessmentservice/goSeeResult!preViewTestResult.so?examId=4537&amp;previewType=0&amp;contentId=C0SLIH11996</text:p>
          </table:table-cell>
          <table:table-cell table:style-name="ce7" office:value-type="string">
            <text:p>5</text:p>
          </table:table-cell>
          <table:table-cell table:number-columns-repeated="242"/>
        </table:table-row>
        <table:table-row table:style-name="ro1">
          <table:table-cell table:style-name="ce7" office:value-type="string">
            <text:p>高雄市 </text:p>
          </table:table-cell>
          <table:table-cell table:style-name="ce14" office:value-type="string">
            <text:p>八,</text:p>
          </table:table-cell>
          <table:table-cell table:style-name="ce7" office:value-type="string">
            <text:p>理化,</text:p>
          </table:table-cell>
          <table:table-cell table:style-name="ce7" office:value-type="string">
            <text:p>54.有機化合物</text:p>
          </table:table-cell>
          <table:table-cell table:style-name="ce7" office:value-type="string">
            <text:p>54-2常見的有機化合物</text:p>
          </table:table-cell>
          <table:table-cell table:style-name="ce7" office:value-type="string">
            <text:p>54-2-1常見的有機化合物;</text:p>
          </table:table-cell>
          <table:table-cell table:style-name="ce14" office:value-type="string">
            <text:p>54-2-1-1-常見的有機化合物</text:p>
          </table:table-cell>
          <table:table-cell table:style-name="ce24" office:value-type="string">
            <text:p>http://portal1.k12moocs.edu.tw/contentservice/attachment/DrgoService/a0228dc4-556b-4aec-899c-d84e119532a4/%E9%AB%98%E9%9B%84%E5%B8%82%E5%85%AB%E5%B9%B4%E7%B4%9A%E4%B8%8B%E5%AD%B8%E6%9C%9F%E5%B8%B8%E8%A6%8B%E7%9A%84%E6%9C%89%E6%A9%9F%E5%8C%96%E5%90%88%E7%89%A9%E6%95%99%E5%AD%B8%E8%A8%AD%E8%A8%88%E8%A1%A8%E5%96%AE.docx</text:p>
          </table:table-cell>
          <table:table-cell table:style-name="ce34" office:value-type="string">
            <text:p>http://portal1.k12moocs.edu.tw/ckplayer/player.html?movie=wicced67e13f-73fd-4c3a-88c5-323a8e18364e.mp4</text:p>
          </table:table-cell>
          <table:table-cell table:style-name="ce24" office:value-type="string">
            <text:p>http://portal1.k12moocs.edu.tw/contentservice/attachment/DrgoService/8c2a93c3-078f-430d-9996-f4b11448860c/%E9%AB%98%E9%9B%84%E5%B8%82%E5%85%AB%E5%B9%B4%E7%B4%9A%E4%B8%8B%E5%AD%B8%E6%9C%9F54-2-1-1%E5%B8%B8%E8%A6%8B%E7%9A%84%E6%9C%89%E6%A9%9F%E5%8C%96%E5%90%88%E7%89%A9.mp4</text:p>
          </table:table-cell>
          <table:table-cell table:style-name="ce24" office:value-type="string">
            <text:p>54-2-1-1常見的有機化合物＿學習單.docx</text:p>
          </table:table-cell>
          <table:table-cell table:style-name="ce24" office:value-type="string">
            <text:p>http://portal1.k12moocs.edu.tw/contentservice/attachment/DrgoService/076d161b-f5d9-4a65-8c3d-744c9c14f96e/54-2-1-1%E5%B8%B8%E8%A6%8B%E7%9A%84%E6%9C%89%E6%A9%9F%E5%8C%96%E5%90%88%E7%89%A9%EF%BC%BF%E5%AD%B8%E7%BF%92%E5%96%AE.docx</text:p>
          </table:table-cell>
          <table:table-cell table:style-name="ce34" office:value-type="string">
            <text:p>http://portal1.k12moocs.edu.tw/assessmentservice//cloudservice/assessmentservice/goSeeResult!preViewTestResult.so?examId=3658&amp;previewType=0&amp;contentId=C0SLIH4066</text:p>
          </table:table-cell>
          <table:table-cell table:style-name="ce7" office:value-type="string">
            <text:p>5</text:p>
          </table:table-cell>
          <table:table-cell table:number-columns-repeated="242"/>
        </table:table-row>
        <table:table-row table:style-name="ro2">
          <table:table-cell table:style-name="ce7" office:value-type="string">
            <text:p>臺南市 </text:p>
          </table:table-cell>
          <table:table-cell table:style-name="ce14" office:value-type="string">
            <text:p>八,</text:p>
          </table:table-cell>
          <table:table-cell table:style-name="ce7" office:value-type="string">
            <text:p>理化,</text:p>
          </table:table-cell>
          <table:table-cell table:style-name="ce7" office:value-type="string">
            <text:p>54.有機化合物</text:p>
          </table:table-cell>
          <table:table-cell table:style-name="ce7" office:value-type="string">
            <text:p>54-2常見的有機化合物</text:p>
          </table:table-cell>
          <table:table-cell table:style-name="ce7" office:value-type="string">
            <text:p>54-2-2醇類;</text:p>
          </table:table-cell>
          <table:table-cell table:style-name="ce14" office:value-type="string">
            <text:p>54-2-2-1 醇類</text:p>
          </table:table-cell>
          <table:table-cell table:style-name="ce24" office:value-type="string">
            <text:p>http://portal1.k12moocs.edu.tw/contentservice/attachment/DrgoService/4ffbcc1b-ead1-45f7-a7a0-7d371d5af984/%E8%87%BA%E5%8D%97%E5%B8%82%E5%85%AB%E5%B9%B4%E7%B4%9A%E4%B8%8B%E5%AD%B8%E6%9C%9F%E9%86%87%E9%A1%9E%E6%95%99%E5%AD%B8%E8%A8%AD%E8%A8%88%E8%A1%A8%E5%96%AE.docx</text:p>
          </table:table-cell>
          <table:table-cell table:style-name="ce34" office:value-type="string">
            <text:p>http://portal1.k12moocs.edu.tw/ckplayer/player.html?movie=wicc4684af2f-08e5-44d9-8c05-a34ca94f10ff.mp4</text:p>
          </table:table-cell>
          <table:table-cell table:style-name="ce24" office:value-type="string">
            <text:p>http://portal1.k12moocs.edu.tw/contentservice/attachment/DrgoService/22517045-4adb-48fc-b64d-9babb6baa204/%E8%87%BA%E5%8D%97%E5%B8%82%E5%85%AB%E5%B9%B4%E7%B4%9A%E4%B8%8B%E5%AD%B8%E6%9C%9F54-2-2-1%E9%86%87%E9%A1%9E.mp4</text:p>
          </table:table-cell>
          <table:table-cell table:style-name="ce24" table:number-columns-repeated="2"/>
          <table:table-cell table:style-name="ce34" office:value-type="string">
            <text:p>http://portal1.k12moocs.edu.tw/assessmentservice//cloudservice/assessmentservice/goSeeResult!preViewTestResult.so?examId=4538&amp;previewType=0&amp;contentId=C0SLIH12003</text:p>
          </table:table-cell>
          <table:table-cell table:style-name="ce7" office:value-type="string">
            <text:p>5</text:p>
          </table:table-cell>
          <table:table-cell table:number-columns-repeated="242"/>
        </table:table-row>
        <table:table-row table:style-name="ro2">
          <table:table-cell table:style-name="ce7" office:value-type="string">
            <text:p>高雄市 </text:p>
          </table:table-cell>
          <table:table-cell table:style-name="ce14" office:value-type="string">
            <text:p>八,</text:p>
          </table:table-cell>
          <table:table-cell table:style-name="ce7" office:value-type="string">
            <text:p>理化,</text:p>
          </table:table-cell>
          <table:table-cell table:style-name="ce7" office:value-type="string">
            <text:p>54.有機化合物</text:p>
          </table:table-cell>
          <table:table-cell table:style-name="ce7" office:value-type="string">
            <text:p>54-2常見的有機化合物</text:p>
          </table:table-cell>
          <table:table-cell table:style-name="ce7" office:value-type="string">
            <text:p>54-2-2醇類;</text:p>
          </table:table-cell>
          <table:table-cell table:style-name="ce14" office:value-type="string">
            <text:p>54-2-2-1醇類</text:p>
          </table:table-cell>
          <table:table-cell table:style-name="ce24" office:value-type="string">
            <text:p>http://portal1.k12moocs.edu.tw/contentservice/attachment/DrgoService/bc78b04d-1bd8-4b8f-8a09-28e4e066cf16/%E9%AB%98%E9%9B%84%E5%B8%82%E5%85%AB%E5%B9%B4%E7%B4%9A%E4%B8%8B%E5%AD%B8%E6%9C%9F%E9%86%87%E9%A1%9E%E6%95%99%E5%AD%B8%E8%A8%AD%E8%A8%88%E8%A1%A8%E5%96%AE.docx</text:p>
          </table:table-cell>
          <table:table-cell table:style-name="ce34" office:value-type="string">
            <text:p>http://portal1.k12moocs.edu.tw/ckplayer/player.html?movie=wicc86d1ae6a-967d-4909-b887-4575ea0d2f4f.mp4</text:p>
          </table:table-cell>
          <table:table-cell table:style-name="ce24" office:value-type="string">
            <text:p>http://portal1.k12moocs.edu.tw/contentservice/attachment/DrgoService/18d98690-4b33-4a89-a639-bfe9f6dd558f/%E9%AB%98%E9%9B%84%E5%B8%82%E5%85%AB%E5%B9%B4%E7%B4%9A%E4%B8%8B%E5%AD%B8%E6%9C%9F54-2-2-1%E9%86%87%E9%A1%9E.mp4</text:p>
          </table:table-cell>
          <table:table-cell table:style-name="ce24" office:value-type="string">
            <text:p>54-2-2-1醇類＿學習單.docx</text:p>
          </table:table-cell>
          <table:table-cell table:style-name="ce24" office:value-type="string">
            <text:p>http://portal1.k12moocs.edu.tw/contentservice/attachment/DrgoService/879503fe-b1db-4ef7-b762-4d7c16599f7d/54-2-2-1%E9%86%87%E9%A1%9E%EF%BC%BF%E5%AD%B8%E7%BF%92%E5%96%AE.docx</text:p>
          </table:table-cell>
          <table:table-cell table:style-name="ce34" office:value-type="string">
            <text:p>http://portal1.k12moocs.edu.tw/assessmentservice//cloudservice/assessmentservice/goSeeResult!preViewTestResult.so?examId=3592&amp;previewType=0&amp;contentId=C0SLIH4069</text:p>
          </table:table-cell>
          <table:table-cell table:style-name="ce7" office:value-type="string">
            <text:p>5</text:p>
          </table:table-cell>
          <table:table-cell table:number-columns-repeated="242"/>
        </table:table-row>
        <table:table-row table:style-name="ro2">
          <table:table-cell table:style-name="ce7" office:value-type="string">
            <text:p>臺南市 </text:p>
          </table:table-cell>
          <table:table-cell table:style-name="ce14" office:value-type="string">
            <text:p>八,</text:p>
          </table:table-cell>
          <table:table-cell table:style-name="ce7" office:value-type="string">
            <text:p>理化,</text:p>
          </table:table-cell>
          <table:table-cell table:style-name="ce7" office:value-type="string">
            <text:p>54.有機化合物</text:p>
          </table:table-cell>
          <table:table-cell table:style-name="ce7" office:value-type="string">
            <text:p>54-2常見的有機化合物</text:p>
          </table:table-cell>
          <table:table-cell table:style-name="ce7" office:value-type="string">
            <text:p>54-2-3有機酸類;</text:p>
          </table:table-cell>
          <table:table-cell table:style-name="ce14" office:value-type="string">
            <text:p>54-2-3-1 有機酸類</text:p>
          </table:table-cell>
          <table:table-cell table:style-name="ce24" office:value-type="string">
            <text:p>http://portal1.k12moocs.edu.tw/contentservice/attachment/DrgoService/c5fa8d4b-ac2c-4814-8f30-b086d27c9256/%E8%87%BA%E5%8D%97%E5%B8%82%E5%85%AB%E5%B9%B4%E7%B4%9A%E4%B8%8B%E5%AD%B8%E6%9C%9F%E6%9C%89%E6%A9%9F%E9%85%B8%E9%A1%9E%E6%95%99%E5%AD%B8%E8%A8%AD%E8%A8%88%E8%A1%A8%E5%96%AE.docx</text:p>
          </table:table-cell>
          <table:table-cell table:style-name="ce34" office:value-type="string">
            <text:p>http://portal1.k12moocs.edu.tw/ckplayer/player.html?movie=wicc5a7c5399-afd8-4483-98f3-d5c8f0759b2f.mp4</text:p>
          </table:table-cell>
          <table:table-cell table:style-name="ce24" office:value-type="string">
            <text:p>http://portal1.k12moocs.edu.tw/contentservice/attachment/DrgoService/afec9098-b738-4463-b6b4-6b208719e34d/%E8%87%BA%E5%8D%97%E5%B8%82%E5%85%AB%E5%B9%B4%E7%B4%9A%E4%B8%8B%E5%AD%B8%E6%9C%9F54-2-3-17215ee9c7d9dc229d2921a40e899ec5f%E6%9C%89%E6%A9%9F%E9%85%B8%E9%A1%9E.mp4</text:p>
          </table:table-cell>
          <table:table-cell table:style-name="ce24" table:number-columns-repeated="2"/>
          <table:table-cell table:style-name="ce34" office:value-type="string">
            <text:p>http://portal1.k12moocs.edu.tw/assessmentservice//cloudservice/assessmentservice/goSeeResult!preViewTestResult.so?examId=4544&amp;previewType=0&amp;contentId=C0SLIH12044</text:p>
          </table:table-cell>
          <table:table-cell table:style-name="ce7" office:value-type="string">
            <text:p>5</text:p>
          </table:table-cell>
          <table:table-cell table:number-columns-repeated="242"/>
        </table:table-row>
        <table:table-row table:style-name="ro2">
          <table:table-cell table:style-name="ce7" office:value-type="string">
            <text:p>高雄市 </text:p>
          </table:table-cell>
          <table:table-cell table:style-name="ce14" office:value-type="string">
            <text:p>八,</text:p>
          </table:table-cell>
          <table:table-cell table:style-name="ce7" office:value-type="string">
            <text:p>理化,</text:p>
          </table:table-cell>
          <table:table-cell table:style-name="ce7" office:value-type="string">
            <text:p>54.有機化合物</text:p>
          </table:table-cell>
          <table:table-cell table:style-name="ce7" office:value-type="string">
            <text:p>54-2常見的有機化合物</text:p>
          </table:table-cell>
          <table:table-cell table:style-name="ce7" office:value-type="string">
            <text:p>54-2-3有機酸類;</text:p>
          </table:table-cell>
          <table:table-cell table:style-name="ce14" office:value-type="string">
            <text:p>54-2-3-1有機酸類</text:p>
          </table:table-cell>
          <table:table-cell table:style-name="ce24" office:value-type="string">
            <text:p>http://portal1.k12moocs.edu.tw/contentservice/attachment/DrgoService/e984eb0c-6acc-4100-971d-84dafc80ef6f/%E9%AB%98%E9%9B%84%E5%B8%82%E5%85%AB%E5%B9%B4%E7%B4%9A%E4%B8%8B%E5%AD%B8%E6%9C%9F%E6%9C%89%E6%A9%9F%E9%85%B8%E9%A1%9E%E6%95%99%E5%AD%B8%E8%A8%AD%E8%A8%88%E8%A1%A8%E5%96%AE.docx</text:p>
          </table:table-cell>
          <table:table-cell table:style-name="ce34" office:value-type="string">
            <text:p>http://portal1.k12moocs.edu.tw/ckplayer/player.html?movie=wicc0e92b8c7-0789-426c-8e9f-08ea17959da2.mp4</text:p>
          </table:table-cell>
          <table:table-cell table:style-name="ce24" office:value-type="string">
            <text:p>http://portal1.k12moocs.edu.tw/contentservice/attachment/DrgoService/8fc6991e-bddf-4050-9c9b-fb41e27419e1/%E9%AB%98%E9%9B%84%E5%B8%82%E5%85%AB%E5%B9%B4%E7%B4%9A%E4%B8%8B%E5%AD%B8%E6%9C%9F54-2-3-1%E6%9C%89%E6%A9%9F%E9%85%B8%E9%A1%9E.mp4</text:p>
          </table:table-cell>
          <table:table-cell table:style-name="ce24" office:value-type="string">
            <text:p>54-2-3-1有機酸類＿學習單.docx</text:p>
          </table:table-cell>
          <table:table-cell table:style-name="ce24" office:value-type="string">
            <text:p>http://portal1.k12moocs.edu.tw/contentservice/attachment/DrgoService/77b46407-8453-42ed-9a28-59400dca6c3a/54-2-3-1%E6%9C%89%E6%A9%9F%E9%85%B8%E9%A1%9E%EF%BC%BF%E5%AD%B8%E7%BF%92%E5%96%AE.docx</text:p>
          </table:table-cell>
          <table:table-cell table:style-name="ce34" office:value-type="string">
            <text:p>http://portal1.k12moocs.edu.tw/assessmentservice//cloudservice/assessmentservice/goSeeResult!preViewTestResult.so?examId=3659&amp;previewType=0&amp;contentId=C0SLIH4484</text:p>
          </table:table-cell>
          <table:table-cell table:style-name="ce7" office:value-type="string">
            <text:p>5</text:p>
          </table:table-cell>
          <table:table-cell table:number-columns-repeated="242"/>
        </table:table-row>
        <table:table-row table:style-name="ro2">
          <table:table-cell table:style-name="ce7" office:value-type="string">
            <text:p>臺南市 </text:p>
          </table:table-cell>
          <table:table-cell table:style-name="ce14" office:value-type="string">
            <text:p>八,</text:p>
          </table:table-cell>
          <table:table-cell table:style-name="ce7" office:value-type="string">
            <text:p>理化,</text:p>
          </table:table-cell>
          <table:table-cell table:style-name="ce7" office:value-type="string">
            <text:p>54.有機化合物</text:p>
          </table:table-cell>
          <table:table-cell table:style-name="ce7" office:value-type="string">
            <text:p>54-2常見的有機化合物</text:p>
          </table:table-cell>
          <table:table-cell table:style-name="ce7" office:value-type="string">
            <text:p>54-2-4酯類;</text:p>
          </table:table-cell>
          <table:table-cell table:style-name="ce14" office:value-type="string">
            <text:p>54-2-4-1 酯類</text:p>
          </table:table-cell>
          <table:table-cell table:style-name="ce24" office:value-type="string">
            <text:p>http://portal1.k12moocs.edu.tw/contentservice/attachment/DrgoService/ae81113c-e055-44a0-80db-59aa39ef9556/%E8%87%BA%E5%8D%97%E5%B8%82%E5%85%AB%E5%B9%B4%E7%B4%9A%E4%B8%8B%E5%AD%B8%E6%9C%9F%E9%85%AF%E9%A1%9E%E6%95%99%E5%AD%B8%E8%A8%AD%E8%A8%88%E8%A1%A8%E5%96%AE.docx</text:p>
          </table:table-cell>
          <table:table-cell table:style-name="ce34" office:value-type="string">
            <text:p>http://portal1.k12moocs.edu.tw/ckplayer/player.html?movie=wicc50bd0dda-a582-4217-b897-b91fa1946d76.mp4</text:p>
          </table:table-cell>
          <table:table-cell table:style-name="ce24" office:value-type="string">
            <text:p>http://portal1.k12moocs.edu.tw/contentservice/attachment/DrgoService/a399616b-05a5-448c-b0c5-0dfe88a4d1fe/%E8%87%BA%E5%8D%97%E5%B8%82%E5%85%AB%E5%B9%B4%E7%B4%9A%E4%B8%8B%E5%AD%B8%E6%9C%9F54-2-4-1%E9%85%AF%E9%A1%9E.mp4</text:p>
          </table:table-cell>
          <table:table-cell table:style-name="ce24" table:number-columns-repeated="2"/>
          <table:table-cell table:style-name="ce34" office:value-type="string">
            <text:p>http://portal1.k12moocs.edu.tw/assessmentservice//cloudservice/assessmentservice/goSeeResult!preViewTestResult.so?examId=4539&amp;previewType=0&amp;contentId=C0SLIH12016</text:p>
          </table:table-cell>
          <table:table-cell table:style-name="ce7" office:value-type="string">
            <text:p>5</text:p>
          </table:table-cell>
          <table:table-cell table:number-columns-repeated="242"/>
        </table:table-row>
        <table:table-row table:style-name="ro2">
          <table:table-cell table:style-name="ce7" office:value-type="string">
            <text:p>高雄市 </text:p>
          </table:table-cell>
          <table:table-cell table:style-name="ce14" office:value-type="string">
            <text:p>八,</text:p>
          </table:table-cell>
          <table:table-cell table:style-name="ce7" office:value-type="string">
            <text:p>理化,</text:p>
          </table:table-cell>
          <table:table-cell table:style-name="ce7" office:value-type="string">
            <text:p>54.有機化合物</text:p>
          </table:table-cell>
          <table:table-cell table:style-name="ce7" office:value-type="string">
            <text:p>54-2常見的有機化合物</text:p>
          </table:table-cell>
          <table:table-cell table:style-name="ce7" office:value-type="string">
            <text:p>54-2-4酯類;</text:p>
          </table:table-cell>
          <table:table-cell table:style-name="ce14" office:value-type="string">
            <text:p>54-2-4-1酯類</text:p>
          </table:table-cell>
          <table:table-cell table:style-name="ce24" office:value-type="string">
            <text:p>http://portal1.k12moocs.edu.tw/contentservice/attachment/DrgoService/4ff7a4f7-4259-4583-a999-0697c139918b/%E9%AB%98%E9%9B%84%E5%B8%82%E5%85%AB%E5%B9%B4%E7%B4%9A%E4%B8%8B%E5%AD%B8%E6%9C%9F%E9%85%AF%E9%A1%9E%E6%95%99%E5%AD%B8%E8%A8%AD%E8%A8%88%E8%A1%A8%E5%96%AE.docx</text:p>
          </table:table-cell>
          <table:table-cell table:style-name="ce34" office:value-type="string">
            <text:p>http://portal1.k12moocs.edu.tw/ckplayer/player.html?movie=wicc35760e95-40c7-4d58-bda6-eda4c23cc212.mp4</text:p>
          </table:table-cell>
          <table:table-cell table:style-name="ce24" office:value-type="string">
            <text:p>http://portal1.k12moocs.edu.tw/contentservice/attachment/DrgoService/4dbeef51-745c-4825-b82f-266b062dd7b2/%E9%AB%98%E9%9B%84%E5%B8%82%E5%85%AB%E5%B9%B4%E7%B4%9A%E4%B8%8B%E5%AD%B8%E6%9C%9F54-2-4-1%E9%85%AF%E9%A1%9E.mp4</text:p>
          </table:table-cell>
          <table:table-cell table:style-name="ce24" office:value-type="string">
            <text:p>54-2-4-1酯類＿學習單.doc</text:p>
          </table:table-cell>
          <table:table-cell table:style-name="ce24" office:value-type="string">
            <text:p>http://portal1.k12moocs.edu.tw/contentservice/attachment/DrgoService/68296839-897a-4d8a-b0f9-41f42ea65bd2/54-2-4-1%E9%85%AF%E9%A1%9E%EF%BC%BF%E5%AD%B8%E7%BF%92%E5%96%AE.doc</text:p>
          </table:table-cell>
          <table:table-cell table:style-name="ce34" office:value-type="string">
            <text:p>http://portal1.k12moocs.edu.tw/assessmentservice//cloudservice/assessmentservice/goSeeResult!preViewTestResult.so?examId=3660&amp;previewType=0&amp;contentId=C0SLIH5074</text:p>
          </table:table-cell>
          <table:table-cell table:style-name="ce7" office:value-type="string">
            <text:p>5</text:p>
          </table:table-cell>
          <table:table-cell table:number-columns-repeated="242"/>
        </table:table-row>
        <table:table-row table:style-name="ro1">
          <table:table-cell table:style-name="ce7" office:value-type="string">
            <text:p>臺南市 </text:p>
          </table:table-cell>
          <table:table-cell table:style-name="ce14" office:value-type="string">
            <text:p>八,</text:p>
          </table:table-cell>
          <table:table-cell table:style-name="ce7" office:value-type="string">
            <text:p>理化,</text:p>
          </table:table-cell>
          <table:table-cell table:style-name="ce7" office:value-type="string">
            <text:p>54.有機化合物</text:p>
          </table:table-cell>
          <table:table-cell table:style-name="ce7" office:value-type="string">
            <text:p>54-3有機聚合物</text:p>
          </table:table-cell>
          <table:table-cell table:style-name="ce7" office:value-type="string">
            <text:p>54-3-1聚合物的定義與分類;</text:p>
          </table:table-cell>
          <table:table-cell table:style-name="ce14" office:value-type="string">
            <text:p>54-3-1-1 聚合物的定義與分類</text:p>
          </table:table-cell>
          <table:table-cell table:style-name="ce24" office:value-type="string">
            <text:p>http://portal1.k12moocs.edu.tw/contentservice/attachment/DrgoService/90c27bc0-a938-4929-981a-4ef27dbd4c97/%E8%87%BA%E5%8D%97%E5%B8%82%E5%85%AB%E5%B9%B4%E7%B4%9A%E4%B8%8B%E5%AD%B8%E6%9C%9F%E8%81%9A%E5%90%88%E7%89%A9%E7%9A%84%E5%AE%9A%E7%BE%A9%E8%88%87%E5%88%86%E9%A1%9E%E6%95%99%E5%AD%B8%E8%A8%AD%E8%A8%88%E8%A1%A8%E5%96%AE.docx</text:p>
          </table:table-cell>
          <table:table-cell table:style-name="ce34" office:value-type="string">
            <text:p>http://portal1.k12moocs.edu.tw/ckplayer/player.html?movie=wicc14f3caa5-8199-46e7-b9f4-c83f4f8d12a2.mp4</text:p>
          </table:table-cell>
          <table:table-cell table:style-name="ce24" office:value-type="string">
            <text:p>http://portal1.k12moocs.edu.tw/contentservice/attachment/DrgoService/c7fef00f-6efa-4eda-9507-5a0015827ec2/%E8%87%BA%E5%8D%97%E5%B8%82%E5%85%AB%E5%B9%B4%E7%B4%9A%E4%B8%8B%E5%AD%B8%E6%9C%9F54-3-1-17215ee9c7d9dc229d2921a40e899ec5f%E8%81%9A%E5%90%88%E7%89%A9%E7%9A%84%E5%AE%9A%E7%BE%A9%E8%88%87%E5%88%86%E9%A1%9E.mp4</text:p>
          </table:table-cell>
          <table:table-cell table:style-name="ce24" table:number-columns-repeated="2"/>
          <table:table-cell table:style-name="ce34" office:value-type="string">
            <text:p>http://portal1.k12moocs.edu.tw/assessmentservice//cloudservice/assessmentservice/goSeeResult!preViewTestResult.so?examId=4542&amp;previewType=0&amp;contentId=C0SLIH12030</text:p>
          </table:table-cell>
          <table:table-cell table:style-name="ce7" office:value-type="string">
            <text:p>5</text:p>
          </table:table-cell>
          <table:table-cell table:number-columns-repeated="242"/>
        </table:table-row>
        <table:table-row table:style-name="ro1">
          <table:table-cell table:style-name="ce7" office:value-type="string">
            <text:p>高雄市 </text:p>
          </table:table-cell>
          <table:table-cell table:style-name="ce14" office:value-type="string">
            <text:p>八,</text:p>
          </table:table-cell>
          <table:table-cell table:style-name="ce7" office:value-type="string">
            <text:p>理化,</text:p>
          </table:table-cell>
          <table:table-cell table:style-name="ce7" office:value-type="string">
            <text:p>54.有機化合物</text:p>
          </table:table-cell>
          <table:table-cell table:style-name="ce7" office:value-type="string">
            <text:p>54-3有機聚合物</text:p>
          </table:table-cell>
          <table:table-cell table:style-name="ce7" office:value-type="string">
            <text:p>54-3-1聚合物的定義與分類;</text:p>
          </table:table-cell>
          <table:table-cell table:style-name="ce14" office:value-type="string">
            <text:p>54-3-1-1聚合物的定義與分類</text:p>
          </table:table-cell>
          <table:table-cell table:style-name="ce24" office:value-type="string">
            <text:p>http://portal1.k12moocs.edu.tw/contentservice/attachment/DrgoService/c6b4516e-03ba-4f95-b9f1-6a31b5491111/%E9%AB%98%E9%9B%84%E5%B8%82%E5%85%AB%E5%B9%B4%E7%B4%9A%E4%B8%8B%E5%AD%B8%E6%9C%9F%E8%81%9A%E5%90%88%E7%89%A9%E7%9A%84%E5%AE%9A%E7%BE%A9%E8%88%87%E5%88%86%E9%A1%9E%E6%95%99%E5%AD%B8%E8%A8%AD%E8%A8%88%E8%A1%A8%E5%96%AE.docx</text:p>
          </table:table-cell>
          <table:table-cell table:style-name="ce34" office:value-type="string">
            <text:p>http://portal1.k12moocs.edu.tw/ckplayer/player.html?movie=wicc4c15eda0-ec88-4463-ab1a-f32193fc3bf5.mp4</text:p>
          </table:table-cell>
          <table:table-cell table:style-name="ce24" office:value-type="string">
            <text:p>http://portal1.k12moocs.edu.tw/contentservice/attachment/DrgoService/6551d354-910b-4238-a7c2-d1755137436a/%E9%AB%98%E9%9B%84%E5%B8%82%E5%85%AB%E5%B9%B4%E7%B4%9A%E4%B8%8B%E5%AD%B8%E6%9C%9F54-3-1-1%E8%81%9A%E5%90%88%E7%89%A9%E7%9A%84%E7%9A%84%E5%AE%9A%E7%BE%A9%E8%88%87%E5%88%86%E9%A1%9E.mp4</text:p>
          </table:table-cell>
          <table:table-cell table:style-name="ce24" office:value-type="string">
            <text:p>54-3-1-1聚合物的定義與分類＿學習單.docx</text:p>
          </table:table-cell>
          <table:table-cell table:style-name="ce24" office:value-type="string">
            <text:p>http://portal1.k12moocs.edu.tw/contentservice/attachment/DrgoService/ae3f7806-16bf-498b-a68b-9c850ff74395/54-3-1-1%E8%81%9A%E5%90%88%E7%89%A9%E7%9A%84%E5%AE%9A%E7%BE%A9%E8%88%87%E5%88%86%E9%A1%9E%EF%BC%BF%E5%AD%B8%E7%BF%92%E5%96%AE.docx</text:p>
          </table:table-cell>
          <table:table-cell table:style-name="ce34" office:value-type="string">
            <text:p>http://portal1.k12moocs.edu.tw/assessmentservice//cloudservice/assessmentservice/goSeeResult!preViewTestResult.so?examId=3661&amp;previewType=0&amp;contentId=C0SLIH5081</text:p>
          </table:table-cell>
          <table:table-cell table:style-name="ce7" office:value-type="string">
            <text:p>5</text:p>
          </table:table-cell>
          <table:table-cell table:number-columns-repeated="242"/>
        </table:table-row>
        <table:table-row table:style-name="ro1">
          <table:table-cell table:style-name="ce7" office:value-type="string">
            <text:p>臺南市 </text:p>
          </table:table-cell>
          <table:table-cell table:style-name="ce14" office:value-type="string">
            <text:p>八,</text:p>
          </table:table-cell>
          <table:table-cell table:style-name="ce7" office:value-type="string">
            <text:p>理化,</text:p>
          </table:table-cell>
          <table:table-cell table:style-name="ce7" office:value-type="string">
            <text:p>54.有機化合物</text:p>
          </table:table-cell>
          <table:table-cell table:style-name="ce7" office:value-type="string">
            <text:p>54-4清潔劑與食品</text:p>
          </table:table-cell>
          <table:table-cell table:style-name="ce7" office:value-type="string">
            <text:p>54-4-1肥皂的製造與性質;</text:p>
          </table:table-cell>
          <table:table-cell table:style-name="ce14" office:value-type="string">
            <text:p>54-4-1-1 肥皂的製造與性質</text:p>
          </table:table-cell>
          <table:table-cell table:style-name="ce24" office:value-type="string">
            <text:p>http://portal1.k12moocs.edu.tw/contentservice/attachment/DrgoService/c0bbcb93-079d-4f23-8679-dd656d39a32e/%E8%87%BA%E5%8D%97%E5%B8%82%E5%85%AB%E5%B9%B4%E7%B4%9A%E4%B8%8B%E5%AD%B8%E6%9C%9F%E8%82%A5%E7%9A%82%E7%9A%84%E8%A3%BD%E9%80%A0%E8%88%87%E6%80%A7%E8%B3%AA%E6%95%99%E5%AD%B8%E8%A8%AD%E8%A8%88%E8%A1%A8%E5%96%AE.docx</text:p>
          </table:table-cell>
          <table:table-cell table:style-name="ce34" office:value-type="string">
            <text:p>http://portal1.k12moocs.edu.tw/ckplayer/player.html?movie=wicc5b97d155-d553-4413-86db-d9173e919222.mp4</text:p>
          </table:table-cell>
          <table:table-cell table:style-name="ce24" office:value-type="string">
            <text:p>http://portal1.k12moocs.edu.tw/contentservice/attachment/DrgoService/960dc85a-feb0-4cda-ab59-8aa2dfc51386/%E8%87%BA%E5%8D%97%E5%B8%82%E5%85%AB%E5%B9%B4%E7%B4%9A%E4%B8%8B%E5%AD%B8%E6%9C%9F54-4-1-17215ee9c7d9dc229d2921a40e899ec5f%E8%82%A5%E7%9A%82%E7%9A%84%E8%A3%BD%E9%80%A0%E8%88%87%E6%80%A7%E8%B3%AA.mp4</text:p>
          </table:table-cell>
          <table:table-cell table:style-name="ce24" table:number-columns-repeated="2"/>
          <table:table-cell table:style-name="ce34" office:value-type="string">
            <text:p>http://portal1.k12moocs.edu.tw/assessmentservice//cloudservice/assessmentservice/goSeeResult!preViewTestResult.so?examId=4543&amp;previewType=0&amp;contentId=C0SLIH12037</text:p>
          </table:table-cell>
          <table:table-cell table:style-name="ce7" office:value-type="string">
            <text:p>5</text:p>
          </table:table-cell>
          <table:table-cell table:number-columns-repeated="242"/>
        </table:table-row>
        <table:table-row table:style-name="ro1">
          <table:table-cell table:style-name="ce7" office:value-type="string">
            <text:p>高雄市 </text:p>
          </table:table-cell>
          <table:table-cell table:style-name="ce14" office:value-type="string">
            <text:p>八,</text:p>
          </table:table-cell>
          <table:table-cell table:style-name="ce7" office:value-type="string">
            <text:p>理化,</text:p>
          </table:table-cell>
          <table:table-cell table:style-name="ce7" office:value-type="string">
            <text:p>54.有機化合物</text:p>
          </table:table-cell>
          <table:table-cell table:style-name="ce7" office:value-type="string">
            <text:p>54-4清潔劑與食品</text:p>
          </table:table-cell>
          <table:table-cell table:style-name="ce7" office:value-type="string">
            <text:p>54-4-1肥皂的製造與性質;</text:p>
          </table:table-cell>
          <table:table-cell table:style-name="ce14" office:value-type="string">
            <text:p>54-4-1-1肥皂的製造與性質</text:p>
          </table:table-cell>
          <table:table-cell table:style-name="ce24" office:value-type="string">
            <text:p>http://portal1.k12moocs.edu.tw/contentservice/attachment/DrgoService/ec4d6ff4-65d6-4c11-abcd-d964dd537177/%E9%AB%98%E9%9B%84%E5%B8%82%E5%85%AB%E5%B9%B4%E7%B4%9A%E4%B8%8B%E5%AD%B8%E6%9C%9F%E8%82%A5%E7%9A%82%E7%9A%84%E8%A3%BD%E9%80%A0%E8%88%87%E6%80%A7%E8%B3%AA%E6%95%99%E5%AD%B8%E8%A8%AD%E8%A8%88%E8%A1%A8%E5%96%AE.docx</text:p>
          </table:table-cell>
          <table:table-cell table:style-name="ce34" office:value-type="string">
            <text:p>http://portal1.k12moocs.edu.tw/ckplayer/player.html?movie=wicca8bb6ac9-e138-4e9e-929f-6bc90a7b46b5.mp4</text:p>
          </table:table-cell>
          <table:table-cell table:style-name="ce24" office:value-type="string">
            <text:p>http://portal1.k12moocs.edu.tw/contentservice/attachment/DrgoService/e775fb4a-218c-4276-a858-724a8496ef03/%E9%AB%98%E9%9B%84%E5%B8%82%E5%85%AB%E5%B9%B4%E7%B4%9A%E4%B8%8B%E5%AD%B8%E6%9C%9F54-4-1-1%E8%82%A5%E7%9A%82%E7%9A%84%E8%A3%BD%E9%80%A0%E8%88%87%E6%80%A7%E8%B3%AA.mp4</text:p>
          </table:table-cell>
          <table:table-cell table:style-name="ce24" office:value-type="string">
            <text:p>54-4-1-1肥皂的製造與性質＿學習單.docx</text:p>
          </table:table-cell>
          <table:table-cell table:style-name="ce24" office:value-type="string">
            <text:p>http://portal1.k12moocs.edu.tw/contentservice/attachment/DrgoService/b64fb9d7-2c81-4841-8359-78ce4432d19f/54-4-1-1%E8%82%A5%E7%9A%82%E7%9A%84%E8%A3%BD%E9%80%A0%E8%88%87%E6%80%A7%E8%B3%AA%EF%BC%BF%E5%AD%B8%E7%BF%92%E5%96%AE.docx</text:p>
          </table:table-cell>
          <table:table-cell table:style-name="ce34" office:value-type="string">
            <text:p>http://portal1.k12moocs.edu.tw/assessmentservice//cloudservice/assessmentservice/goSeeResult!preViewTestResult.so?examId=3663&amp;previewType=0&amp;contentId=C0SLIH5084</text:p>
          </table:table-cell>
          <table:table-cell table:style-name="ce7" office:value-type="string">
            <text:p>5</text:p>
          </table:table-cell>
          <table:table-cell table:number-columns-repeated="242"/>
        </table:table-row>
        <table:table-row table:style-name="ro1">
          <table:table-cell table:style-name="ce7" office:value-type="string">
            <text:p>臺南市 </text:p>
          </table:table-cell>
          <table:table-cell table:style-name="ce14" office:value-type="string">
            <text:p>八,</text:p>
          </table:table-cell>
          <table:table-cell table:style-name="ce7" office:value-type="string">
            <text:p>理化,</text:p>
          </table:table-cell>
          <table:table-cell table:style-name="ce7" office:value-type="string">
            <text:p>55.力</text:p>
          </table:table-cell>
          <table:table-cell table:style-name="ce7" office:value-type="string">
            <text:p>55-1力的意義與測量</text:p>
          </table:table-cell>
          <table:table-cell table:style-name="ce7" office:value-type="string">
            <text:p>55-1-1力的種類與表示方式;</text:p>
          </table:table-cell>
          <table:table-cell table:style-name="ce14" office:value-type="string">
            <text:p>55-1-1-1力的種類與表示方式</text:p>
          </table:table-cell>
          <table:table-cell table:style-name="ce24" office:value-type="string">
            <text:p>http://portal1.k12moocs.edu.tw/contentservice/attachment/DrgoService/a26f0be6-3f39-4ca9-96bf-68472a8dfd66/%E8%87%BA%E5%8D%97%E5%B8%82%E5%85%AB%E5%B9%B4%E7%B4%9A%E4%B8%8A%E5%AD%B8%E6%9C%9F%E5%8A%9B%E7%9A%84%E7%A8%AE%E9%A1%9E%E8%88%87%E8%A1%A8%E7%A4%BA%E6%96%B9%E5%BC%8F%E6%95%99%E5%AD%B8%E8%A8%AD%E8%A8%88%E8%A1%A8%E5%96%AE.doc</text:p>
          </table:table-cell>
          <table:table-cell table:style-name="ce34" office:value-type="string">
            <text:p>http://portal1.k12moocs.edu.tw/ckplayer/player.html?movie=wicc6de42589-7e29-4277-87a7-d74ce1b8ad25.mp4</text:p>
          </table:table-cell>
          <table:table-cell table:style-name="ce24" office:value-type="string">
            <text:p>http://portal1.k12moocs.edu.tw/contentservice/attachment/DrgoService/8bdcb332-42f4-452b-be2c-befb4d6aac20/%E8%87%BA%E5%8D%97%E5%B8%82%E5%85%AB%E5%B9%B4%E7%B4%9A%E4%B8%8A%E5%AD%B8%E6%9C%9F55-1-1-1%E5%8A%9B%E7%9A%84%E7%A8%AE%E9%A1%9E%E8%88%87%E8%A1%A8%E7%A4%BA%E6%96%B9%E5%BC%8F.mp4</text:p>
          </table:table-cell>
          <table:table-cell table:style-name="ce24" table:number-columns-repeated="2"/>
          <table:table-cell table:style-name="ce34" office:value-type="string">
            <text:p>http://portal1.k12moocs.edu.tw/assessmentservice//cloudservice/assessmentservice/goSeeResult!preViewTestResult.so?examId=3000&amp;previewType=0&amp;contentId=C0SLIH4342</text:p>
          </table:table-cell>
          <table:table-cell table:style-name="ce7" office:value-type="string">
            <text:p>5</text:p>
          </table:table-cell>
          <table:table-cell table:number-columns-repeated="242"/>
        </table:table-row>
        <table:table-row table:style-name="ro1">
          <table:table-cell table:style-name="ce7" office:value-type="string">
            <text:p>高雄市 </text:p>
          </table:table-cell>
          <table:table-cell table:style-name="ce14" office:value-type="string">
            <text:p>八,</text:p>
          </table:table-cell>
          <table:table-cell table:style-name="ce7" office:value-type="string">
            <text:p>理化,</text:p>
          </table:table-cell>
          <table:table-cell table:style-name="ce7" office:value-type="string">
            <text:p>55.力</text:p>
          </table:table-cell>
          <table:table-cell table:style-name="ce7" office:value-type="string">
            <text:p>55-1力的意義與測量</text:p>
          </table:table-cell>
          <table:table-cell table:style-name="ce7" office:value-type="string">
            <text:p>55-1-1力的種類與表示方式;</text:p>
          </table:table-cell>
          <table:table-cell table:style-name="ce14" office:value-type="string">
            <text:p>55-1-1-1力的種類與表示方式</text:p>
          </table:table-cell>
          <table:table-cell table:style-name="ce24" office:value-type="string">
            <text:p>http://portal1.k12moocs.edu.tw/contentservice/attachment/DrgoService/8793cfb8-9115-4b7f-ac1c-608f6ebb9e5b/%E9%AB%98%E9%9B%84%E5%B8%82%E5%85%AB%E5%B9%B4%E7%B4%9A%E4%B8%8B%E5%AD%B8%E6%9C%9F%E5%8A%9B%E7%9A%84%E7%A8%AE%E9%A1%9E%E8%88%87%E8%A1%A8%E7%A4%BA%E6%96%B9%E5%BC%8F%E6%95%99%E5%AD%B8%E8%A8%AD%E8%A8%88%E8%A1%A8%E5%96%AE.docx</text:p>
          </table:table-cell>
          <table:table-cell table:style-name="ce34" office:value-type="string">
            <text:p>http://portal1.k12moocs.edu.tw/ckplayer/player.html?movie=wiccbc6ef493-9049-4c7e-980c-68fc1a295f2d.mp4</text:p>
          </table:table-cell>
          <table:table-cell table:style-name="ce24" office:value-type="string">
            <text:p>http://portal1.k12moocs.edu.tw/contentservice/attachment/DrgoService/eb6b38b5-e192-4336-93b7-d3d5c4f3727f/%E9%AB%98%E9%9B%84%E5%B8%82%E5%85%AB%E5%B9%B4%E7%B4%9A%E4%B8%8B%E5%AD%B8%E6%9C%9F55-1-1-1%E5%8A%9B%E7%9A%84%E7%A8%AE%E9%A1%9E%E8%88%87%E8%A1%A8%E7%A4%BA%E6%96%B9%E5%BC%8F.mp4</text:p>
          </table:table-cell>
          <table:table-cell table:style-name="ce24" table:number-columns-repeated="2"/>
          <table:table-cell table:style-name="ce34" office:value-type="string">
            <text:p>http://portal1.k12moocs.edu.tw/assessmentservice//cloudservice/assessmentservice/goSeeResult!preViewTestResult.so?examId=3781&amp;previewType=0&amp;contentId=C0SLIH5091</text:p>
          </table:table-cell>
          <table:table-cell table:style-name="ce7" office:value-type="string">
            <text:p>5</text:p>
          </table:table-cell>
          <table:table-cell table:number-columns-repeated="242"/>
        </table:table-row>
        <table:table-row table:style-name="ro3">
          <table:table-cell table:style-name="ce7" office:value-type="string">
            <text:p>臺南市 </text:p>
          </table:table-cell>
          <table:table-cell table:style-name="ce14" office:value-type="string">
            <text:p>八,</text:p>
          </table:table-cell>
          <table:table-cell table:style-name="ce7" office:value-type="string">
            <text:p>理化,</text:p>
          </table:table-cell>
          <table:table-cell table:style-name="ce7" office:value-type="string">
            <text:p>55.力</text:p>
          </table:table-cell>
          <table:table-cell table:style-name="ce7" office:value-type="string">
            <text:p>55-1力的意義與測量</text:p>
          </table:table-cell>
          <table:table-cell table:style-name="ce7" office:value-type="string">
            <text:p>55-1-2力的測量;</text:p>
          </table:table-cell>
          <table:table-cell table:style-name="ce14" office:value-type="string">
            <text:p>55-1-2-1力的測量</text:p>
          </table:table-cell>
          <table:table-cell table:style-name="ce24" office:value-type="string">
            <text:p>http://portal1.k12moocs.edu.tw/contentservice/attachment/DrgoService/78485ee8-890e-4c81-a541-305d47d3aa0e/%E8%87%BA%E5%8D%97%E5%B8%82%E5%85%AB%E5%B9%B4%E7%B4%9A%E4%B8%8A%E5%AD%B8%E6%9C%9F%E5%8A%9B%E7%9A%84%E6%B8%AC%E9%87%8F%E6%95%99%E5%AD%B8%E8%A8%AD%E8%A8%88%E8%A1%A8%E5%96%AE.doc</text:p>
          </table:table-cell>
          <table:table-cell table:style-name="ce34" office:value-type="string">
            <text:p>http://portal1.k12moocs.edu.tw/ckplayer/player.html?movie=wicc610826d3-2a1a-4993-b11c-044809b19cc6.mp4</text:p>
          </table:table-cell>
          <table:table-cell table:style-name="ce24" office:value-type="string">
            <text:p>http://portal1.k12moocs.edu.tw/contentservice/attachment/DrgoService/daf3ad44-9ea6-40b3-b5c1-2bb50647dc16/%E8%87%BA%E5%8D%97%E5%B8%82%E5%85%AB%E5%B9%B4%E7%B4%9A%E4%B8%8A%E5%AD%B8%E6%9C%9F55-1-2-1%E5%8A%9B%E7%9A%84%E6%B8%AC%E9%87%8F.mp4</text:p>
          </table:table-cell>
          <table:table-cell table:style-name="ce24" table:number-columns-repeated="2"/>
          <table:table-cell table:style-name="ce34" office:value-type="string">
            <text:p>http://portal1.k12moocs.edu.tw/assessmentservice//cloudservice/assessmentservice/goSeeResult!preViewTestResult.so?examId=4590&amp;previewType=0&amp;contentId=C0SLIH4356</text:p>
          </table:table-cell>
          <table:table-cell table:style-name="ce7" office:value-type="string">
            <text:p>5</text:p>
          </table:table-cell>
          <table:table-cell table:number-columns-repeated="242"/>
        </table:table-row>
        <table:table-row table:style-name="ro3">
          <table:table-cell table:style-name="ce7" office:value-type="string">
            <text:p>高雄市 </text:p>
          </table:table-cell>
          <table:table-cell table:style-name="ce14" office:value-type="string">
            <text:p>八,</text:p>
          </table:table-cell>
          <table:table-cell table:style-name="ce7" office:value-type="string">
            <text:p>理化,</text:p>
          </table:table-cell>
          <table:table-cell table:style-name="ce7" office:value-type="string">
            <text:p>55.力</text:p>
          </table:table-cell>
          <table:table-cell table:style-name="ce7" office:value-type="string">
            <text:p>55-1力的意義與測量</text:p>
          </table:table-cell>
          <table:table-cell table:style-name="ce7" office:value-type="string">
            <text:p>55-1-2力的測量;</text:p>
          </table:table-cell>
          <table:table-cell table:style-name="ce14" office:value-type="string">
            <text:p>55-1-2-1力的測量</text:p>
          </table:table-cell>
          <table:table-cell table:style-name="ce24" office:value-type="string">
            <text:p>http://portal1.k12moocs.edu.tw/contentservice/attachment/DrgoService/bdf52f2f-f796-4821-a354-e75d455b7ba5/%E9%AB%98%E9%9B%84%E5%B8%82%E5%85%AB%E5%B9%B4%E7%B4%9A%E4%B8%8B%E5%AD%B8%E6%9C%9F%E5%8A%9B%E7%9A%84%E6%B8%AC%E9%87%8F%E6%95%99%E5%AD%B8%E8%A8%AD%E8%A8%88%E8%A1%A8%E5%96%AE.docx</text:p>
          </table:table-cell>
          <table:table-cell table:style-name="ce34" office:value-type="string">
            <text:p>http://portal1.k12moocs.edu.tw/ckplayer/player.html?movie=wicc8556af8b-6f6b-4212-aaa6-78cbd7aeb137.mp4</text:p>
          </table:table-cell>
          <table:table-cell table:style-name="ce24" office:value-type="string">
            <text:p>http://portal1.k12moocs.edu.tw/contentservice/attachment/DrgoService/fbb9cbd8-1fa3-4c57-a323-87823e9136a2/%E9%AB%98%E9%9B%84%E5%B8%82%E5%85%AB%E5%B9%B4%E7%B4%9A%E4%B8%8B%E5%AD%B8%E6%9C%9F55-1-2-1%E5%8A%9B%E7%9A%84%E6%B8%AC%E9%87%8F.mp4</text:p>
          </table:table-cell>
          <table:table-cell table:style-name="ce24" table:number-columns-repeated="2"/>
          <table:table-cell table:style-name="ce34" office:value-type="string">
            <text:p>http://portal1.k12moocs.edu.tw/assessmentservice//cloudservice/assessmentservice/goSeeResult!preViewTestResult.so?examId=3782&amp;previewType=0&amp;contentId=C0SLIH5098</text:p>
          </table:table-cell>
          <table:table-cell table:style-name="ce7" office:value-type="string">
            <text:p>5</text:p>
          </table:table-cell>
          <table:table-cell table:number-columns-repeated="242"/>
        </table:table-row>
        <table:table-row table:style-name="ro2">
          <table:table-cell table:style-name="ce7" office:value-type="string">
            <text:p>臺南市 </text:p>
          </table:table-cell>
          <table:table-cell table:style-name="ce14" office:value-type="string">
            <text:p>八,</text:p>
          </table:table-cell>
          <table:table-cell table:style-name="ce7" office:value-type="string">
            <text:p>理化,</text:p>
          </table:table-cell>
          <table:table-cell table:style-name="ce7" office:value-type="string">
            <text:p>55.力</text:p>
          </table:table-cell>
          <table:table-cell table:style-name="ce7" office:value-type="string">
            <text:p>55-1力的意義與測量</text:p>
          </table:table-cell>
          <table:table-cell table:style-name="ce7" office:value-type="string">
            <text:p>55-1-3力的平衡與合力;</text:p>
          </table:table-cell>
          <table:table-cell table:style-name="ce14" office:value-type="string">
            <text:p>55-1-3-1力的平衡與合力</text:p>
          </table:table-cell>
          <table:table-cell table:style-name="ce24" office:value-type="string">
            <text:p>http://portal1.k12moocs.edu.tw/contentservice/attachment/DrgoService/703335b1-5084-4787-ba0c-9a1df04d4ca7/%E8%87%BA%E5%8D%97%E5%B8%82%E5%85%AB%E5%B9%B4%E7%B4%9A%E4%B8%8A%E5%AD%B8%E6%9C%9F%E5%8A%9B%E7%9A%84%E5%B9%B3%E8%A1%A1%E8%88%87%E5%90%88%E5%8A%9B%E6%95%99%E5%AD%B8%E8%A8%AD%E8%A8%88%E8%A1%A8%E5%96%AE.doc</text:p>
          </table:table-cell>
          <table:table-cell table:style-name="ce34" office:value-type="string">
            <text:p>http://portal1.k12moocs.edu.tw/ckplayer/player.html?movie=wiccfd797109-9663-4614-a67b-47bb18c9ee79.mp4</text:p>
          </table:table-cell>
          <table:table-cell table:style-name="ce24" office:value-type="string">
            <text:p>http://portal1.k12moocs.edu.tw/contentservice/attachment/DrgoService/a1438bc7-3a66-4429-8090-75933cf25f55/%E8%87%BA%E5%8D%97%E5%B8%82%E5%85%AB%E5%B9%B4%E7%B4%9A%E4%B8%8A%E5%AD%B8%E6%9C%9F55-1-3-1%E5%8A%9B%E7%9A%84%E5%B9%B3%E8%A1%A1%E8%88%87%E5%90%88%E5%8A%9B.mp4</text:p>
          </table:table-cell>
          <table:table-cell table:style-name="ce24" table:number-columns-repeated="2"/>
          <table:table-cell table:style-name="ce34" office:value-type="string">
            <text:p>http://portal1.k12moocs.edu.tw/assessmentservice//cloudservice/assessmentservice/goSeeResult!preViewTestResult.so?examId=3001&amp;previewType=0&amp;contentId=C0SLIH4363</text:p>
          </table:table-cell>
          <table:table-cell table:style-name="ce7" office:value-type="string">
            <text:p>5</text:p>
          </table:table-cell>
          <table:table-cell table:number-columns-repeated="242"/>
        </table:table-row>
        <table:table-row table:style-name="ro2">
          <table:table-cell table:style-name="ce7" office:value-type="string">
            <text:p>高雄市 </text:p>
          </table:table-cell>
          <table:table-cell table:style-name="ce14" office:value-type="string">
            <text:p>八,</text:p>
          </table:table-cell>
          <table:table-cell table:style-name="ce7" office:value-type="string">
            <text:p>理化,</text:p>
          </table:table-cell>
          <table:table-cell table:style-name="ce7" office:value-type="string">
            <text:p>55.力</text:p>
          </table:table-cell>
          <table:table-cell table:style-name="ce7" office:value-type="string">
            <text:p>55-1力的意義與測量</text:p>
          </table:table-cell>
          <table:table-cell table:style-name="ce7" office:value-type="string">
            <text:p>55-1-3力的平衡與合力;</text:p>
          </table:table-cell>
          <table:table-cell table:style-name="ce14" office:value-type="string">
            <text:p>55-1-3-1力的平衡與合力</text:p>
          </table:table-cell>
          <table:table-cell table:style-name="ce24" office:value-type="string">
            <text:p>http://portal1.k12moocs.edu.tw/contentservice/attachment/DrgoService/ba6c8cc7-0156-425e-9486-ddfb978e546f/%E9%AB%98%E9%9B%84%E5%B8%82%E5%85%AB%E5%B9%B4%E7%B4%9A%E4%B8%8B%E5%AD%B8%E6%9C%9F%E5%8A%9B%E7%9A%84%E5%B9%B3%E8%A1%A1%E8%88%87%E5%90%88%E5%8A%9B%E6%95%99%E5%AD%B8%E8%A8%AD%E8%A8%88%E8%A1%A8%E5%96%AE.docx</text:p>
          </table:table-cell>
          <table:table-cell table:style-name="ce34" office:value-type="string">
            <text:p>http://portal1.k12moocs.edu.tw/ckplayer/player.html?movie=wicc5de4b3ec-e6bc-4c52-8a90-e58cd704a15f.mp4</text:p>
          </table:table-cell>
          <table:table-cell table:style-name="ce24" office:value-type="string">
            <text:p>http://portal1.k12moocs.edu.tw/contentservice/attachment/DrgoService/07333c00-dd78-445f-821a-c6ebc6cc78fc/%E9%AB%98%E9%9B%84%E5%B8%82%E5%85%AB7215ee9c7d9dc229d2921a40e899ec5f%E5%B9%B4%E7%B4%9A%E4%B8%8B%E5%AD%B8%E6%9C%9F55-1-3-1%E5%8A%9B%E7%9A%84%E5%B9%B3%E8%A1%A1%E8%88%87%E5%90%88%E5%8A%9B.mp4</text:p>
          </table:table-cell>
          <table:table-cell table:style-name="ce24" table:number-columns-repeated="2"/>
          <table:table-cell table:style-name="ce34" office:value-type="string">
            <text:p>http://portal1.k12moocs.edu.tw/assessmentservice//cloudservice/assessmentservice/goSeeResult!preViewTestResult.so?examId=3783&amp;previewType=0&amp;contentId=C0SLIH5105</text:p>
          </table:table-cell>
          <table:table-cell table:style-name="ce7" office:value-type="string">
            <text:p>5</text:p>
          </table:table-cell>
          <table:table-cell table:number-columns-repeated="242"/>
        </table:table-row>
        <table:table-row table:style-name="ro1">
          <table:table-cell table:style-name="ce7" office:value-type="string">
            <text:p>臺南市 </text:p>
          </table:table-cell>
          <table:table-cell table:style-name="ce14" office:value-type="string">
            <text:p>八,</text:p>
          </table:table-cell>
          <table:table-cell table:style-name="ce7" office:value-type="string">
            <text:p>理化,</text:p>
          </table:table-cell>
          <table:table-cell table:style-name="ce7" office:value-type="string">
            <text:p>55.力</text:p>
          </table:table-cell>
          <table:table-cell table:style-name="ce7" office:value-type="string">
            <text:p>55-2摩擦力</text:p>
          </table:table-cell>
          <table:table-cell table:style-name="ce7" office:value-type="string">
            <text:p>55-2-1摩擦力的意義與種類;</text:p>
          </table:table-cell>
          <table:table-cell table:style-name="ce14" office:value-type="string">
            <text:p>55-2-1-1 摩擦力的意義與種類</text:p>
          </table:table-cell>
          <table:table-cell table:style-name="ce24" office:value-type="string">
            <text:p>http://portal1.k12moocs.edu.tw/contentservice/attachment/DrgoService/a041cd90-a0c5-4438-a984-7baa06e13474/%E8%87%BA%E5%8D%97%E5%B8%82%E5%85%AB%E5%B9%B4%E7%B4%9A%E4%B8%8A%E5%AD%B8%E6%9C%9F%E6%91%A9%E6%93%A6%E5%8A%9B%E7%9A%84%E6%84%8F%E7%BE%A9%E8%88%87%E7%A8%AE%E9%A1%9E%E6%95%99%E5%AD%B8%E8%A8%AD%E8%A8%88%E8%A1%A8%E5%96%AE.doc</text:p>
          </table:table-cell>
          <table:table-cell table:style-name="ce35" office:value-type="string">
            <text:p><text:span text:style-name="T8"><text:a xlink:href="http://portal1.k12moocs.edu.tw/ckplayer/player.html?movie=wicc37cf599f-65cf-473e-a145-e6e5d966176b.mp4">http://portal1.k12moocs.edu.tw/ckplayer/player.html?movie=wicc37cf599f-65cf-473e-a145-e6e5d966176b.mp4</text:a></text:span></text:p>
          </table:table-cell>
          <table:table-cell table:style-name="ce24" office:value-type="string">
            <text:p>http://portal1.k12moocs.edu.tw/contentservice/attachment/DrgoService/4350850a-f457-418d-915e-af43a670109d/%E8%87%BA%E5%8D%97%E5%B8%82%E5%85%AB%E5%B9%B4%E7%B4%9A%E4%B8%8A%E5%AD%B8%E6%9C%9F55-2-1-1%E6%91%A9%E6%93%A6%E5%8A%9B%E7%9A%84%E6%84%8F%E7%BE%A9%E8%88%87%E7%A8%AE%E9%A1%9E.mp4</text:p>
          </table:table-cell>
          <table:table-cell table:style-name="ce24" table:number-columns-repeated="2"/>
          <table:table-cell table:style-name="ce34" office:value-type="string">
            <text:p>http://portal1.k12moocs.edu.tw/assessmentservice//cloudservice/assessmentservice/goSeeResult!preViewTestResult.so?examId=3405&amp;previewType=0&amp;contentId=C0SLIH6208</text:p>
          </table:table-cell>
          <table:table-cell table:style-name="ce7" office:value-type="string">
            <text:p>5</text:p>
          </table:table-cell>
          <table:table-cell table:number-columns-repeated="242"/>
        </table:table-row>
        <table:table-row table:style-name="ro1">
          <table:table-cell table:style-name="ce7" office:value-type="string">
            <text:p>高雄市 </text:p>
          </table:table-cell>
          <table:table-cell table:style-name="ce14" office:value-type="string">
            <text:p>八,</text:p>
          </table:table-cell>
          <table:table-cell table:style-name="ce7" office:value-type="string">
            <text:p>理化,</text:p>
          </table:table-cell>
          <table:table-cell table:style-name="ce7" office:value-type="string">
            <text:p>55.力</text:p>
          </table:table-cell>
          <table:table-cell table:style-name="ce7" office:value-type="string">
            <text:p>55-2摩擦力</text:p>
          </table:table-cell>
          <table:table-cell table:style-name="ce7" office:value-type="string">
            <text:p>55-2-1摩擦力的意義與種類;</text:p>
          </table:table-cell>
          <table:table-cell table:style-name="ce14" office:value-type="string">
            <text:p>55-2-1-1摩擦力的意義與種類</text:p>
          </table:table-cell>
          <table:table-cell table:style-name="ce24" office:value-type="string">
            <text:p>http://portal1.k12moocs.edu.tw/contentservice/attachment/DrgoService/8bd6cb89-f6ba-487b-a293-4a44fa34b898/%E9%AB%98%E9%9B%84%E5%B8%82%E5%85%AB%E5%B9%B4%E7%B4%9A%E4%B8%8B%E5%AD%B8%E6%9C%9F%E6%91%A9%E6%93%A6%E5%8A%9B%E7%9A%84%E6%84%8F%E7%BE%A9%E8%88%87%E7%A8%AE%E9%A1%9E%E6%95%99%E5%AD%B8%E8%A8%AD%E8%A8%88%E8%A1%A8%E5%96%AE.docx</text:p>
          </table:table-cell>
          <table:table-cell table:style-name="ce34" office:value-type="string">
            <text:p>http://portal1.k12moocs.edu.tw/ckplayer/player.html?movie=wicce60ef340-03eb-4e26-8b98-14652b0eeb5f.mp4</text:p>
          </table:table-cell>
          <table:table-cell table:style-name="ce24" office:value-type="string">
            <text:p>http://portal1.k12moocs.edu.tw/contentservice/attachment/DrgoService/3f50dbb8-e72c-41ba-bf73-4346cb429399/%E9%AB%98%E9%9B%84%E5%B8%82%E5%85%AB%E5%B9%B4%E7%B4%9A%E4%B8%8B%E5%AD%B8%E6%9C%9F7215ee9c7d9dc229d2921a40e899ec5f55-2-1-1%E6%91%A9%E6%93%A6%E5%8A%9B.mp4</text:p>
          </table:table-cell>
          <table:table-cell table:style-name="ce24" table:number-columns-repeated="2"/>
          <table:table-cell table:style-name="ce34" office:value-type="string">
            <text:p>http://portal1.k12moocs.edu.tw/assessmentservice//cloudservice/assessmentservice/goSeeResult!preViewTestResult.so?examId=2771&amp;previewType=0&amp;contentId=C0SLIH2349</text:p>
          </table:table-cell>
          <table:table-cell table:style-name="ce7" office:value-type="string">
            <text:p>5</text:p>
          </table:table-cell>
          <table:table-cell table:number-columns-repeated="242"/>
        </table:table-row>
        <table:table-row table:style-name="ro1">
          <table:table-cell table:style-name="ce7" office:value-type="string">
            <text:p>高雄市 </text:p>
          </table:table-cell>
          <table:table-cell table:style-name="ce14" office:value-type="string">
            <text:p>八,</text:p>
          </table:table-cell>
          <table:table-cell table:style-name="ce7" office:value-type="string">
            <text:p>理化,</text:p>
          </table:table-cell>
          <table:table-cell table:style-name="ce7" office:value-type="string">
            <text:p>55.力</text:p>
          </table:table-cell>
          <table:table-cell table:style-name="ce7" office:value-type="string">
            <text:p>55-2摩擦力</text:p>
          </table:table-cell>
          <table:table-cell table:style-name="ce7" office:value-type="string">
            <text:p>55-2-1摩擦力的意義與種類;</text:p>
          </table:table-cell>
          <table:table-cell table:style-name="ce14" office:value-type="string">
            <text:p>55-2-1-1摩擦力的意義與種類</text:p>
          </table:table-cell>
          <table:table-cell table:style-name="ce24" office:value-type="string">
            <text:p>http://portal1.k12moocs.edu.tw/contentservice/attachment/DrgoService/fe3a5204-9ee2-4875-96c6-9f769c305138/%E9%AB%98%E9%9B%84%E5%B8%82%E5%85%AB%E5%B9%B4%E7%B4%9A%E4%B8%8B%E5%AD%B8%E6%9C%9F%E6%91%A9%E6%93%A6%E5%8A%9B%E7%9A%84%E6%84%8F%E7%BE%A9%E8%88%87%E7%A8%AE%E9%A1%9E%E6%95%99%E5%AD%B8%E8%A8%AD%E8%A8%88%E8%A1%A8%E5%96%AE.doc</text:p>
          </table:table-cell>
          <table:table-cell table:style-name="ce34" office:value-type="string">
            <text:p>http://portal1.k12moocs.edu.tw/ckplayer/player.html?movie=wiccbc7d10ec-8fc5-4077-854b-5622d17ee8d8.mp4</text:p>
          </table:table-cell>
          <table:table-cell table:style-name="ce24" office:value-type="string">
            <text:p>http://portal1.k12moocs.edu.tw/contentservice/attachment/DrgoService/7f5de0c5-bad8-42f2-9b60-2d29ea360185/%E9%AB%98%E9%9B%84%E5%B8%82%E5%85%AB%E5%B9%B4%E7%B4%9A%E4%B8%8B%E5%AD%B8%E6%9C%9F52-2-1-1%E6%91%A9%E6%93%A6%E5%8A%9B%E7%9A%84%E6%84%8F%E7%BE%A9%E8%88%87%E7%A8%AE%E9%A1%9E.mp4</text:p>
          </table:table-cell>
          <table:table-cell table:style-name="ce24" table:number-columns-repeated="2"/>
          <table:table-cell table:style-name="ce34" office:value-type="string">
            <text:p>http://portal1.k12moocs.edu.tw/assessmentservice//cloudservice/assessmentservice/goSeeResult!preViewTestResult.so?examId=3784&amp;previewType=0&amp;contentId=C0SLIH5136</text:p>
          </table:table-cell>
          <table:table-cell table:style-name="ce7" office:value-type="string">
            <text:p>5</text:p>
          </table:table-cell>
          <table:table-cell table:number-columns-repeated="242"/>
        </table:table-row>
        <table:table-row table:style-name="ro3">
          <table:table-cell table:style-name="ce7" office:value-type="string">
            <text:p>臺南市 </text:p>
          </table:table-cell>
          <table:table-cell table:style-name="ce14" office:value-type="string">
            <text:p>八,</text:p>
          </table:table-cell>
          <table:table-cell table:style-name="ce7" office:value-type="string">
            <text:p>理化,</text:p>
          </table:table-cell>
          <table:table-cell table:style-name="ce7" office:value-type="string">
            <text:p>55.力</text:p>
          </table:table-cell>
          <table:table-cell table:style-name="ce7" office:value-type="string">
            <text:p>55-3壓力的定義</text:p>
          </table:table-cell>
          <table:table-cell table:style-name="ce7" office:value-type="string">
            <text:p>55-3-1壓力;</text:p>
          </table:table-cell>
          <table:table-cell table:style-name="ce14" office:value-type="string">
            <text:p>55-3-1-1 壓力</text:p>
          </table:table-cell>
          <table:table-cell table:style-name="ce24" office:value-type="string">
            <text:p>http://portal1.k12moocs.edu.tw/contentservice/attachment/DrgoService/a37f1591-3fdb-4989-bf55-78cc311ce996/%E5%8F%B0%E5%8D%97%E5%B8%82%E5%85%AB%E5%B9%B4%E7%B4%9A%E4%B8%8A%E5%AD%B8%E6%9C%9F%E5%A3%93%E5%8A%9B%E6%95%99%E5%AD%B8%E8%A8%AD%E8%A8%88%E8%A1%A8%E5%96%AE.doc</text:p>
          </table:table-cell>
          <table:table-cell table:style-name="ce34" office:value-type="string">
            <text:p>http://portal1.k12moocs.edu.tw/ckplayer/player.html?movie=wicc77cd7a2e-dfb3-4818-86a7-2d6cc121e4ab.mp4</text:p>
          </table:table-cell>
          <table:table-cell table:style-name="ce24" office:value-type="string">
            <text:p>http://portal1.k12moocs.edu.tw/contentservice/attachment/DrgoService/e35fefaa-f4f9-43c0-b2f7-ef3be633079f/%E8%87%BA%E5%8D%97%E5%B8%82%E5%85%AB%E5%B9%B4%E7%B4%9A%E4%B8%8A%E5%AD%B8%E6%9C%9F55-3-1-1%E5%A3%93%E5%8A%9B.mp4</text:p>
          </table:table-cell>
          <table:table-cell table:style-name="ce24" table:number-columns-repeated="2"/>
          <table:table-cell table:style-name="ce34" office:value-type="string">
            <text:p>http://portal1.k12moocs.edu.tw/assessmentservice//cloudservice/assessmentservice/goSeeResult!preViewTestResult.so?examId=3392&amp;previewType=0&amp;contentId=C0SLIH6192</text:p>
          </table:table-cell>
          <table:table-cell table:style-name="ce7" office:value-type="string">
            <text:p>5</text:p>
          </table:table-cell>
          <table:table-cell table:number-columns-repeated="242"/>
        </table:table-row>
        <table:table-row table:style-name="ro3">
          <table:table-cell table:style-name="ce7" office:value-type="string">
            <text:p>高雄市 </text:p>
          </table:table-cell>
          <table:table-cell table:style-name="ce14" office:value-type="string">
            <text:p>八,</text:p>
          </table:table-cell>
          <table:table-cell table:style-name="ce7" office:value-type="string">
            <text:p>理化,</text:p>
          </table:table-cell>
          <table:table-cell table:style-name="ce7" office:value-type="string">
            <text:p>55.力</text:p>
          </table:table-cell>
          <table:table-cell table:style-name="ce7" office:value-type="string">
            <text:p>55-3壓力的定義</text:p>
          </table:table-cell>
          <table:table-cell table:style-name="ce7" office:value-type="string">
            <text:p>55-3-1壓力;</text:p>
          </table:table-cell>
          <table:table-cell table:style-name="ce14" office:value-type="string">
            <text:p>55-3-1-1壓力</text:p>
          </table:table-cell>
          <table:table-cell table:style-name="ce24" office:value-type="string">
            <text:p>http://portal1.k12moocs.edu.tw/contentservice/attachment/DrgoService/93645680-6295-415e-b536-18a455037b4f/%E9%AB%98%E9%9B%84%E5%B8%82%E5%85%AB%E5%B9%B4%E7%B4%9A%E4%B8%8B%E5%AD%B8%E6%9C%9F%E5%A3%93%E5%8A%9B%E6%95%99%E5%AD%B8%E8%A8%AD%E8%A8%88%E8%A1%A8%E5%96%AE.docx</text:p>
          </table:table-cell>
          <table:table-cell table:style-name="ce34" office:value-type="string">
            <text:p>http://portal1.k12moocs.edu.tw/ckplayer/player.html?movie=wiccb99175ac-5fdd-4f34-8f5b-acff55b72683.mp4</text:p>
          </table:table-cell>
          <table:table-cell table:style-name="ce24" office:value-type="string">
            <text:p>http://portal1.k12moocs.edu.tw/contentservice/attachment/DrgoService/bc290b77-e14f-4662-8a49-f5f5582add9a/%E9%AB%98%E9%9B%84%E5%B8%82%E5%85%AB%E5%B9%B4%E7%B4%9A%E4%B8%8B%E5%AD%B8%E6%9C%9F55-3-1-1%E5%A3%93%E5%8A%9B.mp4</text:p>
          </table:table-cell>
          <table:table-cell table:style-name="ce24" office:value-type="string">
            <text:p>55-3-1-1壓力.pptx</text:p>
          </table:table-cell>
          <table:table-cell table:style-name="ce24" office:value-type="string">
            <text:p>http://portal1.k12moocs.edu.tw/contentservice/attachment/DrgoService/8d7c0667-ce86-4ac7-b571-c36efb6f0cb4/55-3-1-1%E5%A3%93%E5%8A%9B.pptx</text:p>
          </table:table-cell>
          <table:table-cell table:style-name="ce34" office:value-type="string">
            <text:p>http://portal1.k12moocs.edu.tw/assessmentservice//cloudservice/assessmentservice/goSeeResult!preViewTestResult.so?examId=3812&amp;previewType=0&amp;contentId=C0SLIH5008</text:p>
          </table:table-cell>
          <table:table-cell table:style-name="ce7" office:value-type="string">
            <text:p>5</text:p>
          </table:table-cell>
          <table:table-cell table:number-columns-repeated="242"/>
        </table:table-row>
        <table:table-row table:style-name="ro3">
          <table:table-cell table:style-name="ce7" office:value-type="string">
            <text:p>臺南市 </text:p>
          </table:table-cell>
          <table:table-cell table:style-name="ce14" office:value-type="string">
            <text:p>八,</text:p>
          </table:table-cell>
          <table:table-cell table:style-name="ce7" office:value-type="string">
            <text:p>理化,</text:p>
          </table:table-cell>
          <table:table-cell table:style-name="ce7" office:value-type="string">
            <text:p>55.力</text:p>
          </table:table-cell>
          <table:table-cell table:style-name="ce7" office:value-type="string">
            <text:p>55-3壓力的定義</text:p>
          </table:table-cell>
          <table:table-cell table:style-name="ce7" office:value-type="string">
            <text:p>55-3-2液體壓力;</text:p>
          </table:table-cell>
          <table:table-cell table:style-name="ce14" office:value-type="string">
            <text:p>55-3-2-1 液體壓力</text:p>
          </table:table-cell>
          <table:table-cell table:style-name="ce24" office:value-type="string">
            <text:p>http://portal1.k12moocs.edu.tw/contentservice/attachment/DrgoService/2a3d01c0-7e59-421c-8963-0eea27592839/%E8%87%BA%E5%8D%97%E5%B8%82%E5%85%AB%E5%B9%B4%E7%B4%9A%E4%B8%8A%E5%AD%B8%E6%9C%9F%E6%B6%B2%E9%AB%94%E5%A3%93%E5%8A%9B%E6%95%99%E5%AD%B8%E8%A8%AD%E8%A8%88%E8%A1%A8%E5%96%AE.doc</text:p>
          </table:table-cell>
          <table:table-cell table:style-name="ce34" office:value-type="string">
            <text:p>http://portal1.k12moocs.edu.tw/ckplayer/player.html?movie=wicc6b032eed-2271-4133-ab76-7e58afbf9fa4.mp4</text:p>
          </table:table-cell>
          <table:table-cell table:style-name="ce24" office:value-type="string">
            <text:p>http://portal1.k12moocs.edu.tw/contentservice/attachment/DrgoService/29f9f652-4f67-4160-bddc-b4e9b1e2a6bc/%E8%87%BA%E5%8D%97%E5%B8%82%E5%85%AB%E5%B9%B4%E7%B4%9A%E4%B8%8A%E5%AD%B8%E6%9C%9F55-3-2-1%E6%B6%B2%E9%AB%94%E5%A3%93%E5%8A%9B.mp4</text:p>
          </table:table-cell>
          <table:table-cell table:style-name="ce24" table:number-columns-repeated="2"/>
          <table:table-cell table:style-name="ce34" office:value-type="string">
            <text:p>http://portal1.k12moocs.edu.tw/assessmentservice//cloudservice/assessmentservice/goSeeResult!preViewTestResult.so?examId=3389&amp;previewType=0&amp;contentId=C0SLIH6189</text:p>
          </table:table-cell>
          <table:table-cell table:style-name="ce7" office:value-type="string">
            <text:p>5</text:p>
          </table:table-cell>
          <table:table-cell table:number-columns-repeated="242"/>
        </table:table-row>
        <table:table-row table:style-name="ro3">
          <table:table-cell table:style-name="ce7" office:value-type="string">
            <text:p>高雄市 </text:p>
          </table:table-cell>
          <table:table-cell table:style-name="ce14" office:value-type="string">
            <text:p>八,</text:p>
          </table:table-cell>
          <table:table-cell table:style-name="ce7" office:value-type="string">
            <text:p>理化,</text:p>
          </table:table-cell>
          <table:table-cell table:style-name="ce7" office:value-type="string">
            <text:p>55.力</text:p>
          </table:table-cell>
          <table:table-cell table:style-name="ce7" office:value-type="string">
            <text:p>55-3壓力的定義</text:p>
          </table:table-cell>
          <table:table-cell table:style-name="ce7" office:value-type="string">
            <text:p>55-3-2液體壓力;</text:p>
          </table:table-cell>
          <table:table-cell table:style-name="ce14" office:value-type="string">
            <text:p>55-3-2-1液體壓力</text:p>
          </table:table-cell>
          <table:table-cell table:style-name="ce24" office:value-type="string">
            <text:p>http://portal1.k12moocs.edu.tw/contentservice/attachment/DrgoService/42b2a63b-dcf4-44b1-879c-cb26f5557f25/%E9%AB%98%E9%9B%84%E5%B8%82%E5%85%AB%E5%B9%B4%E7%B4%9A%E4%B8%8B%E5%AD%B8%E6%9C%9F%E6%B6%B2%E9%AB%94%E5%A3%93%E5%8A%9B%E6%95%99%E5%AD%B8%E8%A8%AD%E8%A8%88%E8%A1%A8%E5%96%AE.docx</text:p>
          </table:table-cell>
          <table:table-cell table:style-name="ce34" office:value-type="string">
            <text:p>http://portal1.k12moocs.edu.tw/ckplayer/player.html?movie=wicc096d872d-828f-4d6e-8cb2-00da86f8bfa1.mp4</text:p>
          </table:table-cell>
          <table:table-cell table:style-name="ce24" office:value-type="string">
            <text:p>http://portal1.k12moocs.edu.tw/contentservice/attachment/DrgoService/52a9b107-ca9b-4a76-aadf-5c5767df74a4/%E9%AB%98%E9%9B%84%E5%B8%82%E5%85%AB%E5%B9%B4%E7%B4%9A%E4%B8%8B%E5%AD%B8%E6%9C%9F55-3-2-1%E6%B6%B2%E9%AB%94%E5%A3%93%E5%8A%9B.wmv</text:p>
          </table:table-cell>
          <table:table-cell table:style-name="ce24" office:value-type="string">
            <text:p>55-3-2-1液體壓力.pptx</text:p>
          </table:table-cell>
          <table:table-cell table:style-name="ce24" office:value-type="string">
            <text:p>http://portal1.k12moocs.edu.tw/contentservice/attachment/DrgoService/f0b8f11c-f254-4467-aa95-64b5e6ae3361/55-3-2-1%E6%B6%B2%E9%AB%94%E5%A3%93%E5%8A%9B.pptx</text:p>
          </table:table-cell>
          <table:table-cell table:style-name="ce34" office:value-type="string">
            <text:p>http://portal1.k12moocs.edu.tw/assessmentservice//cloudservice/assessmentservice/goSeeResult!preViewTestResult.so?examId=3813&amp;previewType=0&amp;contentId=C0SLIH5011</text:p>
          </table:table-cell>
          <table:table-cell table:style-name="ce7" office:value-type="string">
            <text:p>5</text:p>
          </table:table-cell>
          <table:table-cell table:number-columns-repeated="242"/>
        </table:table-row>
        <table:table-row table:style-name="ro3">
          <table:table-cell table:style-name="ce7" office:value-type="string">
            <text:p>臺南市 </text:p>
          </table:table-cell>
          <table:table-cell table:style-name="ce14" office:value-type="string">
            <text:p>八,</text:p>
          </table:table-cell>
          <table:table-cell table:style-name="ce7" office:value-type="string">
            <text:p>理化,</text:p>
          </table:table-cell>
          <table:table-cell table:style-name="ce7" office:value-type="string">
            <text:p>55.力</text:p>
          </table:table-cell>
          <table:table-cell table:style-name="ce7" office:value-type="string">
            <text:p>55-3壓力的定義</text:p>
          </table:table-cell>
          <table:table-cell table:style-name="ce7" office:value-type="string">
            <text:p>55-3-3連通管原理;</text:p>
          </table:table-cell>
          <table:table-cell table:style-name="ce14" office:value-type="string">
            <text:p>55-3-3-1 連通管原理</text:p>
          </table:table-cell>
          <table:table-cell table:style-name="ce24" office:value-type="string">
            <text:p>http://portal1.k12moocs.edu.tw/contentservice/attachment/DrgoService/7c9b2f85-512a-4e3a-928b-905377b369ea/%E5%8F%B0%E5%8D%97%E5%B8%82%E5%85%AB%E5%B9%B4%E7%B4%9A%E4%B8%8A%E5%AD%B8%E6%9C%9F%E9%80%A3%E9%80%9A%E7%AE%A1%E5%8E%9F%E7%90%86%E6%95%99%E5%AD%B8%E8%A8%AD%E8%A8%88%E8%A1%A8%E5%96%AE.doc</text:p>
          </table:table-cell>
          <table:table-cell table:style-name="ce34" office:value-type="string">
            <text:p>http://portal1.k12moocs.edu.tw/ckplayer/player.html?movie=wiccbdb0f0ab-c9aa-46c7-ae01-544eddf6503e.mp4</text:p>
          </table:table-cell>
          <table:table-cell table:style-name="ce24" office:value-type="string">
            <text:p>http://portal1.k12moocs.edu.tw/contentservice/attachment/DrgoService/cef34656-1639-48d4-9940-a12525d2f36b/%E8%87%BA%E5%8D%97%E5%B8%82%E5%85%AB%E5%B9%B4%E7%B4%9A%E4%B8%8A%E5%AD%B8%E6%9C%9F55-3-3-1%E9%80%A3%E9%80%9A%E7%AE%A1%E5%8E%9F%E7%90%86.mp4</text:p>
          </table:table-cell>
          <table:table-cell table:style-name="ce24" table:number-columns-repeated="2"/>
          <table:table-cell table:style-name="ce34" office:value-type="string">
            <text:p>http://portal1.k12moocs.edu.tw/assessmentservice//cloudservice/assessmentservice/goSeeResult!preViewTestResult.so?examId=3388&amp;previewType=0&amp;contentId=C0SLIH6163</text:p>
          </table:table-cell>
          <table:table-cell table:style-name="ce7" office:value-type="string">
            <text:p>5</text:p>
          </table:table-cell>
          <table:table-cell table:number-columns-repeated="242"/>
        </table:table-row>
        <table:table-row table:style-name="ro3">
          <table:table-cell table:style-name="ce7" office:value-type="string">
            <text:p>高雄市 </text:p>
          </table:table-cell>
          <table:table-cell table:style-name="ce14" office:value-type="string">
            <text:p>八,</text:p>
          </table:table-cell>
          <table:table-cell table:style-name="ce7" office:value-type="string">
            <text:p>理化,</text:p>
          </table:table-cell>
          <table:table-cell table:style-name="ce7" office:value-type="string">
            <text:p>55.力</text:p>
          </table:table-cell>
          <table:table-cell table:style-name="ce7" office:value-type="string">
            <text:p>55-3壓力的定義</text:p>
          </table:table-cell>
          <table:table-cell table:style-name="ce7" office:value-type="string">
            <text:p>55-3-3連通管原理;</text:p>
          </table:table-cell>
          <table:table-cell table:style-name="ce14" office:value-type="string">
            <text:p>55-3-3-1連通管原理</text:p>
          </table:table-cell>
          <table:table-cell table:style-name="ce24" office:value-type="string">
            <text:p>http://portal1.k12moocs.edu.tw/contentservice/attachment/DrgoService/f1711126-b7f5-49c5-a305-33b868e6c2e8/%E9%AB%98%E9%9B%84%E5%B8%82%E5%85%AB%E5%B9%B4%E7%B4%9A%E4%B8%8B%E5%AD%B8%E6%9C%9F%E9%80%A3%E9%80%9A%E7%AE%A1%E5%8E%9F%E7%90%86%E6%95%99%E5%AD%B8%E8%A8%AD%E8%A8%88%E8%A1%A8%E5%96%AE.docx</text:p>
          </table:table-cell>
          <table:table-cell table:style-name="ce34" office:value-type="string">
            <text:p>http://portal1.k12moocs.edu.tw/ckplayer/player.html?movie=wiccd04f92d5-6afb-4878-8448-fdb5d47e0d63.mp4</text:p>
          </table:table-cell>
          <table:table-cell table:style-name="ce24" office:value-type="string">
            <text:p>http://portal1.k12moocs.edu.tw/contentservice/attachment/DrgoService/caf0cdcb-0ab4-4dd8-90c3-654a0de4b765/%E9%AB%98%E9%9B%84%E5%B8%82%E5%85%AB%E5%B9%B4%E7%B4%9A%E4%B8%8B55-3-3-1%E9%80%A3%E9%80%9A%E7%AE%A1%E5%8E%9F%E7%90%86.mp4</text:p>
          </table:table-cell>
          <table:table-cell table:style-name="ce24" office:value-type="string">
            <text:p>55-3-3-1連通管原理.pptx</text:p>
          </table:table-cell>
          <table:table-cell table:style-name="ce24" office:value-type="string">
            <text:p>http://portal1.k12moocs.edu.tw/contentservice/attachment/DrgoService/f927333d-4581-4a62-9744-1333608e730c/55-3-3-1%E9%80%A3%E9%80%9A%E7%AE%A1%E5%8E%9F%E7%90%86.pptx</text:p>
          </table:table-cell>
          <table:table-cell table:style-name="ce34" office:value-type="string">
            <text:p>http://portal1.k12moocs.edu.tw/assessmentservice//cloudservice/assessmentservice/goSeeResult!preViewTestResult.so?examId=3814&amp;previewType=0&amp;contentId=C0SLIH5020</text:p>
          </table:table-cell>
          <table:table-cell table:style-name="ce7" office:value-type="string">
            <text:p>5</text:p>
          </table:table-cell>
          <table:table-cell table:number-columns-repeated="242"/>
        </table:table-row>
        <table:table-row table:style-name="ro3">
          <table:table-cell table:style-name="ce7" office:value-type="string">
            <text:p>臺南市 </text:p>
          </table:table-cell>
          <table:table-cell table:style-name="ce14" office:value-type="string">
            <text:p>八,</text:p>
          </table:table-cell>
          <table:table-cell table:style-name="ce7" office:value-type="string">
            <text:p>理化,</text:p>
          </table:table-cell>
          <table:table-cell table:style-name="ce7" office:value-type="string">
            <text:p>55.力</text:p>
          </table:table-cell>
          <table:table-cell table:style-name="ce7" office:value-type="string">
            <text:p>55-3壓力的定義</text:p>
          </table:table-cell>
          <table:table-cell table:style-name="ce7" office:value-type="string">
            <text:p>55-3-4帕斯卡原理;</text:p>
          </table:table-cell>
          <table:table-cell table:style-name="ce14" office:value-type="string">
            <text:p>55-3-4-1 帕斯卡原理</text:p>
          </table:table-cell>
          <table:table-cell table:style-name="ce24" office:value-type="string">
            <text:p>http://portal1.k12moocs.edu.tw/contentservice/attachment/DrgoService/9d7841f7-db7f-407b-a74c-2654764343bb/%E8%87%BA%E5%8D%97%E5%B8%82%E5%85%AB%E5%B9%B4%E7%B4%9A%E4%B8%8A%E5%AD%B8%E6%9C%9F%E5%B8%95%E6%96%AF%E5%8D%A1%E5%8E%9F%E7%90%86%E6%95%99%E5%AD%B8%E8%A8%AD%E8%A8%88%E8%A1%A8%E5%96%AE.doc</text:p>
          </table:table-cell>
          <table:table-cell table:style-name="ce34" office:value-type="string">
            <text:p>http://portal1.k12moocs.edu.tw/ckplayer/player.html?movie=wiccc0dc9355-37b4-499a-a09a-4a5cfc52da17.mp4</text:p>
          </table:table-cell>
          <table:table-cell table:style-name="ce24" office:value-type="string">
            <text:p>http://portal1.k12moocs.edu.tw/contentservice/attachment/DrgoService/d61b2866-9c68-4024-8b85-59296e4129af/%E8%87%BA%E5%8D%97%E5%B8%82%E5%85%AB%E5%B9%B4%E7%B4%9A%E4%B8%8A%E5%AD%B8%E6%9C%9F55-3-4-1%E5%B8%95%E6%96%AF%E5%8D%A1%E5%8E%9F%E7%90%86.mp4</text:p>
          </table:table-cell>
          <table:table-cell table:style-name="ce24" table:number-columns-repeated="2"/>
          <table:table-cell table:style-name="ce34" office:value-type="string">
            <text:p>http://portal1.k12moocs.edu.tw/assessmentservice//cloudservice/assessmentservice/goSeeResult!preViewTestResult.so?examId=3383&amp;previewType=0&amp;contentId=C0SLIH6136</text:p>
          </table:table-cell>
          <table:table-cell table:style-name="ce7" office:value-type="string">
            <text:p>5</text:p>
          </table:table-cell>
          <table:table-cell table:number-columns-repeated="242"/>
        </table:table-row>
        <table:table-row table:style-name="ro3">
          <table:table-cell table:style-name="ce7" office:value-type="string">
            <text:p>高雄市 </text:p>
          </table:table-cell>
          <table:table-cell table:style-name="ce14" office:value-type="string">
            <text:p>八,</text:p>
          </table:table-cell>
          <table:table-cell table:style-name="ce7" office:value-type="string">
            <text:p>理化,</text:p>
          </table:table-cell>
          <table:table-cell table:style-name="ce7" office:value-type="string">
            <text:p>55.力</text:p>
          </table:table-cell>
          <table:table-cell table:style-name="ce7" office:value-type="string">
            <text:p>55-3壓力的定義</text:p>
          </table:table-cell>
          <table:table-cell table:style-name="ce7" office:value-type="string">
            <text:p>55-3-4帕斯卡原理;</text:p>
          </table:table-cell>
          <table:table-cell table:style-name="ce14" office:value-type="string">
            <text:p>55-3-4-1帕斯卡原理</text:p>
          </table:table-cell>
          <table:table-cell table:style-name="ce24" office:value-type="string">
            <text:p>http://portal1.k12moocs.edu.tw/contentservice/attachment/DrgoService/15fa4638-f0f3-43d9-9778-4f0adb0d3068/%E9%AB%98%E9%9B%84%E5%B8%82%E5%85%AB%E5%B9%B4%E7%B4%9A%E4%B8%8B%E5%AD%B8%E6%9C%9F%E5%B8%95%E6%96%AF%E5%8D%A1%E5%8E%9F%E7%90%86%E6%95%99%E5%AD%B8%E8%A8%AD%E8%A8%88%E8%A1%A8%E5%96%AE.docx</text:p>
          </table:table-cell>
          <table:table-cell table:style-name="ce34" office:value-type="string">
            <text:p>http://portal1.k12moocs.edu.tw/ckplayer/player.html?movie=wicc0a7b00ae-dc5a-43b2-a085-bda29af8a28e.mp4</text:p>
          </table:table-cell>
          <table:table-cell table:style-name="ce24" office:value-type="string">
            <text:p>http://portal1.k12moocs.edu.tw/contentservice/attachment/DrgoService/36708cb7-6ee0-41c7-8766-b9ef48f36a31/%E9%AB%98%E9%9B%84%E5%B8%82%E5%85%AB%E5%B9%B4%E7%B4%9A%E4%B8%8B%E5%AD%B8%E6%9C%9F55-3-4-1%E5%B8%95%E6%96%AF%E5%8D%A1%E5%8E%9F%E7%90%86.mp4</text:p>
          </table:table-cell>
          <table:table-cell table:style-name="ce24" office:value-type="string">
            <text:p>55-3-4-1-1帕斯卡原理.pptx</text:p>
          </table:table-cell>
          <table:table-cell table:style-name="ce24" office:value-type="string">
            <text:p>http://portal1.k12moocs.edu.tw/contentservice/attachment/DrgoService/15f173c0-bb55-498b-8362-fbc6b7e95e75/55-3-4-1-1%E5%B8%95%E6%96%AF%E5%8D%A1%E5%8E%9F%E7%90%86.pptx</text:p>
          </table:table-cell>
          <table:table-cell table:style-name="ce34" office:value-type="string">
            <text:p>http://portal1.k12moocs.edu.tw/assessmentservice//cloudservice/assessmentservice/goSeeResult!preViewTestResult.so?examId=3815&amp;previewType=0&amp;contentId=C0SLIH5023</text:p>
          </table:table-cell>
          <table:table-cell table:style-name="ce7" office:value-type="string">
            <text:p>5</text:p>
          </table:table-cell>
          <table:table-cell table:number-columns-repeated="242"/>
        </table:table-row>
        <table:table-row table:style-name="ro3">
          <table:table-cell table:style-name="ce7" office:value-type="string">
            <text:p>臺南市 </text:p>
          </table:table-cell>
          <table:table-cell table:style-name="ce14" office:value-type="string">
            <text:p>八,</text:p>
          </table:table-cell>
          <table:table-cell table:style-name="ce7" office:value-type="string">
            <text:p>理化,</text:p>
          </table:table-cell>
          <table:table-cell table:style-name="ce7" office:value-type="string">
            <text:p>55.力</text:p>
          </table:table-cell>
          <table:table-cell table:style-name="ce7" office:value-type="string">
            <text:p>55-3壓力的定義</text:p>
          </table:table-cell>
          <table:table-cell table:style-name="ce7" office:value-type="string">
            <text:p>55-3-5大氣壓力;</text:p>
          </table:table-cell>
          <table:table-cell table:style-name="ce14" office:value-type="string">
            <text:p>55-3-5-1 大氣壓力</text:p>
          </table:table-cell>
          <table:table-cell table:style-name="ce24" office:value-type="string">
            <text:p>http://portal1.k12moocs.edu.tw/contentservice/attachment/DrgoService/bb24dc97-1e69-4928-abc7-937588dcd8ce/%E8%87%BA%E5%8D%97%E5%B8%82%E5%85%AB%E5%B9%B4%E7%B4%9A%E4%B8%8A%E5%AD%B8%E6%9C%9F%E5%A4%A7%E6%B0%A3%E5%A3%93%E5%8A%9B%E6%95%99%E5%AD%B8%E8%A8%AD%E8%A8%88%E8%A1%A8%E5%96%AE.doc</text:p>
          </table:table-cell>
          <table:table-cell table:style-name="ce34" office:value-type="string">
            <text:p>http://portal1.k12moocs.edu.tw/ckplayer/player.html?movie=wiccc0ca187d-4471-48e9-9763-7ae842c914c1.mp4</text:p>
          </table:table-cell>
          <table:table-cell table:style-name="ce24" office:value-type="string">
            <text:p>http://portal1.k12moocs.edu.tw/contentservice/attachment/DrgoService/7dbc2703-05e4-4cdd-8439-2bfe55606a81/%E8%87%BA%E5%8D%97%E5%B8%82%E5%85%AB%E5%B9%B4%E7%B4%9A%E4%B8%8A%E5%AD%B8%E6%9C%9F55-3-5-1%E5%A4%A7%E6%B0%A3%E5%A3%93%E5%8A%9B.mp4</text:p>
          </table:table-cell>
          <table:table-cell table:style-name="ce24" table:number-columns-repeated="2"/>
          <table:table-cell table:style-name="ce34" office:value-type="string">
            <text:p>http://portal1.k12moocs.edu.tw/assessmentservice//cloudservice/assessmentservice/goSeeResult!preViewTestResult.so?examId=3377&amp;previewType=0&amp;contentId=C0SLIH6109</text:p>
          </table:table-cell>
          <table:table-cell table:style-name="ce7" office:value-type="string">
            <text:p>5</text:p>
          </table:table-cell>
          <table:table-cell table:number-columns-repeated="242"/>
        </table:table-row>
        <table:table-row table:style-name="ro3">
          <table:table-cell table:style-name="ce7" office:value-type="string">
            <text:p>高雄市 </text:p>
          </table:table-cell>
          <table:table-cell table:style-name="ce14" office:value-type="string">
            <text:p>八,</text:p>
          </table:table-cell>
          <table:table-cell table:style-name="ce7" office:value-type="string">
            <text:p>理化,</text:p>
          </table:table-cell>
          <table:table-cell table:style-name="ce7" office:value-type="string">
            <text:p>55.力</text:p>
          </table:table-cell>
          <table:table-cell table:style-name="ce7" office:value-type="string">
            <text:p>55-3壓力的定義</text:p>
          </table:table-cell>
          <table:table-cell table:style-name="ce7" office:value-type="string">
            <text:p>55-3-5大氣壓力;</text:p>
          </table:table-cell>
          <table:table-cell table:style-name="ce14" office:value-type="string">
            <text:p>55-3-5-1大氣壓力</text:p>
          </table:table-cell>
          <table:table-cell table:style-name="ce24" office:value-type="string">
            <text:p>http://portal1.k12moocs.edu.tw/contentservice/attachment/DrgoService/c6c29159-4bec-4e54-815a-2e7c5c38f29d/%E9%AB%98%E9%9B%84%E5%B8%82%E5%85%AB%E5%B9%B4%E7%B4%9A%E4%B8%8B%E5%AD%B8%E6%9C%9F%E5%A4%A7%E6%B0%A3%E5%A3%93%E5%8A%9B%E6%95%99%E5%AD%B8%E8%A8%AD%E8%A8%88%E8%A1%A8%E5%96%AE.docx</text:p>
          </table:table-cell>
          <table:table-cell table:style-name="ce34" office:value-type="string">
            <text:p>http://portal1.k12moocs.edu.tw/ckplayer/player.html?movie=wiccce76762e-ccfa-472d-b0e6-b83b2ac50eae.mp4</text:p>
          </table:table-cell>
          <table:table-cell table:style-name="ce24" office:value-type="string">
            <text:p>http://portal1.k12moocs.edu.tw/contentservice/attachment/DrgoService/f73db164-b363-4f99-862d-2337ed530174/%E9%AB%98%E9%9B%84%E5%B8%828%E5%B9%B4%E7%B4%9A%E4%B8%8B%E5%AD%B8%E6%9C%9F55-3-5-1%E5%A4%A7%E6%B0%A3%E5%A3%93%E5%8A%9B.mp4</text:p>
          </table:table-cell>
          <table:table-cell table:style-name="ce24" office:value-type="string">
            <text:p>55-3-5-1大氣壓力.pptx</text:p>
          </table:table-cell>
          <table:table-cell table:style-name="ce24" office:value-type="string">
            <text:p>http://portal1.k12moocs.edu.tw/contentservice/attachment/DrgoService/91772c79-6c9c-4e44-970e-c94d57eaa964/55-3-5-1%E5%A4%A7%E6%B0%A3%E5%A3%93%E5%8A%9B.pptx</text:p>
          </table:table-cell>
          <table:table-cell table:style-name="ce34" office:value-type="string">
            <text:p>http://portal1.k12moocs.edu.tw/assessmentservice//cloudservice/assessmentservice/goSeeResult!preViewTestResult.so?examId=3816&amp;previewType=0&amp;contentId=C0SLIH5026</text:p>
          </table:table-cell>
          <table:table-cell table:style-name="ce7" office:value-type="string">
            <text:p>5</text:p>
          </table:table-cell>
          <table:table-cell table:number-columns-repeated="242"/>
        </table:table-row>
        <table:table-row table:style-name="ro3">
          <table:table-cell table:style-name="ce7" office:value-type="string">
            <text:p>臺南市 </text:p>
          </table:table-cell>
          <table:table-cell table:style-name="ce14" office:value-type="string">
            <text:p>八,</text:p>
          </table:table-cell>
          <table:table-cell table:style-name="ce7" office:value-type="string">
            <text:p>理化,</text:p>
          </table:table-cell>
          <table:table-cell table:style-name="ce7" office:value-type="string">
            <text:p>55.力</text:p>
          </table:table-cell>
          <table:table-cell table:style-name="ce7" office:value-type="string">
            <text:p>55-4浮力原理</text:p>
          </table:table-cell>
          <table:table-cell table:style-name="ce7" office:value-type="string">
            <text:p>55-4-1浮力;</text:p>
          </table:table-cell>
          <table:table-cell table:style-name="ce14" office:value-type="string">
            <text:p>55-4-1-1 浮力</text:p>
          </table:table-cell>
          <table:table-cell table:style-name="ce24" office:value-type="string">
            <text:p>http://portal1.k12moocs.edu.tw/contentservice/attachment/DrgoService/57f5fc2f-9699-4393-9a3f-fc919c4faba5/%E8%87%BA%E5%8D%97%E5%B8%82%E5%85%AB%E5%B9%B4%E7%B4%9A%E4%B8%8A%E5%AD%B8%E6%9C%9F%E6%B5%AE%E5%8A%9B%E6%95%99%E5%AD%B8%E8%A8%AD%E8%A8%88%E8%A1%A8%E5%96%AE.doc</text:p>
          </table:table-cell>
          <table:table-cell table:style-name="ce34" office:value-type="string">
            <text:p>http://portal1.k12moocs.edu.tw/ckplayer/player.html?movie=wicc2b66f117-1cbd-4ef4-a119-2cdb7e084cdc.mp4</text:p>
          </table:table-cell>
          <table:table-cell table:style-name="ce24" office:value-type="string">
            <text:p>http://portal1.k12moocs.edu.tw/contentservice/attachment/DrgoService/860d2b92-fa76-4c13-8454-4efebd2021c9/%E8%87%BA%E5%8D%97%E5%B8%82%E5%85%AB%E5%B9%B4%E7%B4%9A%E4%B8%8A%E5%AD%B8%E6%9C%9F55-4-4-1%E6%B5%AE%E5%8A%9B.mp4</text:p>
          </table:table-cell>
          <table:table-cell table:style-name="ce24" table:number-columns-repeated="2"/>
          <table:table-cell table:style-name="ce34" office:value-type="string">
            <text:p>http://portal1.k12moocs.edu.tw/assessmentservice//cloudservice/assessmentservice/goSeeResult!preViewTestResult.so?examId=4804&amp;previewType=0&amp;contentId=C0SLIH6205</text:p>
          </table:table-cell>
          <table:table-cell table:style-name="ce7" office:value-type="string">
            <text:p>5</text:p>
          </table:table-cell>
          <table:table-cell table:number-columns-repeated="242"/>
        </table:table-row>
        <table:table-row table:style-name="ro3">
          <table:table-cell table:style-name="ce7" office:value-type="string">
            <text:p>高雄市 </text:p>
          </table:table-cell>
          <table:table-cell table:style-name="ce14" office:value-type="string">
            <text:p>八,</text:p>
          </table:table-cell>
          <table:table-cell table:style-name="ce7" office:value-type="string">
            <text:p>理化,</text:p>
          </table:table-cell>
          <table:table-cell table:style-name="ce7" office:value-type="string">
            <text:p>55.力</text:p>
          </table:table-cell>
          <table:table-cell table:style-name="ce7" office:value-type="string">
            <text:p>55-4浮力原理</text:p>
          </table:table-cell>
          <table:table-cell table:style-name="ce7" office:value-type="string">
            <text:p>55-4-1浮力;</text:p>
          </table:table-cell>
          <table:table-cell table:style-name="ce14" office:value-type="string">
            <text:p>55-4-1-1浮力</text:p>
          </table:table-cell>
          <table:table-cell table:style-name="ce24" office:value-type="string">
            <text:p>http://portal1.k12moocs.edu.tw/contentservice/attachment/DrgoService/a7a6f926-41f0-4ead-ba58-c7a602cc8bdd/%E9%AB%98%E9%9B%84%E5%B8%82%E5%85%AB%E5%B9%B4%E7%B4%9A%E4%B8%8B%E5%AD%B8%E6%9C%9F%E6%B5%AE%E5%8A%9B%E6%95%99%E5%AD%B8%E8%A8%AD%E8%A8%88%E8%A1%A8%E5%96%AE.docx</text:p>
          </table:table-cell>
          <table:table-cell table:style-name="ce34" office:value-type="string">
            <text:p>http://portal1.k12moocs.edu.tw/ckplayer/player.html?movie=wicc08162f10-01b8-4ccf-b735-bafe37143ee4.mp4</text:p>
          </table:table-cell>
          <table:table-cell table:style-name="ce24" office:value-type="string">
            <text:p>http://portal1.k12moocs.edu.tw/contentservice/attachment/DrgoService/f5d17c1f-5004-4811-b076-fb29112ec276/%E9%AB%98%E9%9B%84%E5%B8%82%E5%85%AB%E5%B9%B4%E7%B4%9A%E4%B8%8B%E5%AD%B8%E6%9C%9F55-4-1-1-%E6%B5%AE%E5%8A%9B.mp4</text:p>
          </table:table-cell>
          <table:table-cell table:style-name="ce24" office:value-type="string">
            <text:p>55-4-1-1浮力.pptx</text:p>
          </table:table-cell>
          <table:table-cell table:style-name="ce24" office:value-type="string">
            <text:p>http://portal1.k12moocs.edu.tw/contentservice/attachment/DrgoService/63bdd25d-b371-4b74-bba6-2e92019b096e/55-4-1-1%E6%B5%AE%E5%8A%9B.pptx</text:p>
          </table:table-cell>
          <table:table-cell table:style-name="ce34" office:value-type="string">
            <text:p>http://portal1.k12moocs.edu.tw/assessmentservice//cloudservice/assessmentservice/goSeeResult!preViewTestResult.so?examId=3817&amp;previewType=0&amp;contentId=C0SLIH5041</text:p>
          </table:table-cell>
          <table:table-cell table:style-name="ce7" office:value-type="string">
            <text:p>5</text:p>
          </table:table-cell>
          <table:table-cell table:number-columns-repeated="242"/>
        </table:table-row>
        <table:table-row table:style-name="ro3" table:number-rows-repeated="1047977">
          <table:table-cell table:number-columns-repeated="256"/>
        </table:table-row>
        <table:table-row table:style-name="ro3">
          <table:table-cell table:number-columns-repeated="256"/>
        </table:table-row>
      </table:table>
      <table:table table:name="content data" table:style-name="ta2" table:print="false">
        <table:table-column table:style-name="co12" table:number-columns-repeated="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2"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default-cell-style-name="Default"/>
        <table:table-column table:style-name="co21" table:default-cell-style-name="Default"/>
        <table:table-column table:style-name="co23" table:default-cell-style-name="Default"/>
        <table:table-column table:style-name="co21" table:default-cell-style-name="Default"/>
        <table:table-column table:style-name="co24" table:default-cell-style-name="Default"/>
        <table:table-column table:style-name="co25" table:default-cell-style-name="Default"/>
        <table:table-column table:style-name="co10" table:number-columns-repeated="238" table:default-cell-style-name="Default"/>
        <table:table-row table:style-name="ro12">
          <table:table-cell table:style-name="ce38" office:value-type="string">
            <text:p>縣市</text:p>
          </table:table-cell>
          <table:table-cell table:style-name="ce38" office:value-type="string">
            <text:p>年級</text:p>
          </table:table-cell>
          <table:table-cell table:style-name="ce38" office:value-type="string">
            <text:p>上傳年度</text:p>
          </table:table-cell>
          <table:table-cell table:style-name="ce38" office:value-type="string">
            <text:p>領域(學科)</text:p>
          </table:table-cell>
          <table:table-cell table:style-name="ce38" office:value-type="string">
            <text:p>大單元</text:p>
          </table:table-cell>
          <table:table-cell table:style-name="ce38" office:value-type="string">
            <text:p>次單元</text:p>
          </table:table-cell>
          <table:table-cell table:style-name="ce38" office:value-type="string">
            <text:p>教學主題</text:p>
          </table:table-cell>
          <table:table-cell table:style-name="ce38" office:value-type="string">
            <text:p>核心概念(影片)</text:p>
          </table:table-cell>
          <table:table-cell table:style-name="ce38" office:value-type="string">
            <text:p>影片數</text:p>
          </table:table-cell>
          <table:table-cell table:style-name="ce38" office:value-type="string">
            <text:p>試題總題數</text:p>
          </table:table-cell>
          <table:table-cell table:style-name="ce38" office:value-type="string">
            <text:p>教學設計表單</text:p>
          </table:table-cell>
          <table:table-cell table:style-name="ce38" office:value-type="string">
            <text:p>教學設計表單(下載)</text:p>
          </table:table-cell>
          <table:table-cell table:style-name="ce38" office:value-type="string">
            <text:p>學習資源檔案</text:p>
          </table:table-cell>
          <table:table-cell table:style-name="ce38" office:value-type="string">
            <text:p>學習資源檔案(下載)</text:p>
          </table:table-cell>
          <table:table-cell table:style-name="ce38" office:value-type="string">
            <text:p>課程影片</text:p>
          </table:table-cell>
          <table:table-cell table:style-name="ce38" office:value-type="string">
            <text:p>影片連結</text:p>
          </table:table-cell>
          <table:table-cell table:style-name="ce38" office:value-type="string">
            <text:p>影片檔案路徑連結</text:p>
          </table:table-cell>
          <table:table-cell table:style-name="ce38" office:value-type="string">
            <text:p>試題連結</text:p>
          </table:table-cell>
          <table:table-cell table:number-columns-repeated="238"/>
        </table:table-row>
        <table:table-row table:style-name="ro13">
          <table:table-cell office:value-type="string">
            <text:p>新北市</text:p>
          </table:table-cell>
          <table:table-cell office:value-type="string">
            <text:p>四年級,</text:p>
          </table:table-cell>
          <table:table-cell office:value-type="string">
            <text:p>105</text:p>
          </table:table-cell>
          <table:table-cell office:value-type="string">
            <text:p>自然,</text:p>
          </table:table-cell>
          <table:table-cell office:value-type="string">
            <text:p>13.時間的測量</text:p>
          </table:table-cell>
          <table:table-cell office:value-type="string">
            <text:p>13-1時間的規律性</text:p>
          </table:table-cell>
          <table:table-cell office:value-type="string">
            <text:p>13-1-1大自然的時鐘;</text:p>
          </table:table-cell>
          <table:table-cell office:value-type="string">
            <text:p>13-1-1-1大自然的時鐘</text:p>
          </table:table-cell>
          <table:table-cell office:value-type="string">
            <text:p>1</text:p>
          </table:table-cell>
          <table:table-cell office:value-type="string">
            <text:p>6</text:p>
          </table:table-cell>
          <table:table-cell office:value-type="string">
            <text:p>新北市四年級上學期大自然的時鐘教學設計表單.docx</text:p>
          </table:table-cell>
          <table:table-cell office:value-type="string">
            <text:p>http://portal1.k12moocs.edu.tw/contentservice/attachment/DrgoService/418e10f8-38d5-43e1-877e-4909825a07cf/%E6%96%B0%E5%8C%97%E5%B8%82%E5%9B%9B%E5%B9%B4%E7%B4%9A%E4%B8%8A%E5%AD%B8%E6%9C%9F%E5%A4%A7%E8%87%AA%E7%84%B6%E7%9A%84%E6%99%82%E9%90%98%E6%95%99%E5%AD%B8%E8%A8%AD%E8%A8%88%E8%A1%A8%E5%96%AE.docx</text:p>
          </table:table-cell>
          <table:table-cell table:number-columns-repeated="2"/>
          <table:table-cell office:value-type="string">
            <text:p>大自然的時鐘3分48秒 Mp4_新北市.mp4</text:p>
          </table:table-cell>
          <table:table-cell office:value-type="string">
            <text:p>http://portal1.k12moocs.edu.tw/ckplayer/player.html?movie=wicc3b16ead6-45d8-4a8c-a22d-dd2afe96ddb4.mp4</text:p>
          </table:table-cell>
          <table:table-cell office:value-type="string">
            <text:p>http://portal1.k12moocs.edu.tw/contentservice/attachment/DrgoService/dbccefa6-6bd5-4cf0-814b-87355339a811/%E5%A4%A7%E8%87%AA%E7%84%B6%E7%9A%84%E6%99%82%E9%90%983%E5%88%8648%E7%A7%927215ee9c7d9dc229d2921a40e899ec5fMp4_%E6%96%B0%E5%8C%97%E5%B8%82.mp4</text:p>
          </table:table-cell>
          <table:table-cell office:value-type="string">
            <text:p>http://portal1.k12moocs.edu.tw/assessmentservice//cloudservice/assessmentservice/goSeeResult!preViewTestResult.so?examId=2555&amp;previewType=0&amp;contentId=C0SLIH1818</text:p>
          </table:table-cell>
          <table:table-cell table:number-columns-repeated="238"/>
        </table:table-row>
        <table:table-row table:style-name="ro13">
          <table:table-cell office:value-type="string">
            <text:p>新北市</text:p>
          </table:table-cell>
          <table:table-cell office:value-type="string">
            <text:p>四年級,</text:p>
          </table:table-cell>
          <table:table-cell office:value-type="string">
            <text:p>105</text:p>
          </table:table-cell>
          <table:table-cell office:value-type="string">
            <text:p>自然,</text:p>
          </table:table-cell>
          <table:table-cell office:value-type="string">
            <text:p>13.時間的測量</text:p>
          </table:table-cell>
          <table:table-cell office:value-type="string">
            <text:p>13-1時間的規律性</text:p>
          </table:table-cell>
          <table:table-cell office:value-type="string">
            <text:p>13-1-2時間的單位;</text:p>
          </table:table-cell>
          <table:table-cell office:value-type="string">
            <text:p>13-1-2-1時間的單位</text:p>
          </table:table-cell>
          <table:table-cell office:value-type="string">
            <text:p>1</text:p>
          </table:table-cell>
          <table:table-cell office:value-type="string">
            <text:p>6</text:p>
          </table:table-cell>
          <table:table-cell office:value-type="string">
            <text:p>新北市四年級上學期時間的單位教學設計表單.docx</text:p>
          </table:table-cell>
          <table:table-cell office:value-type="string">
            <text:p>http://portal1.k12moocs.edu.tw/contentservice/attachment/DrgoService/d52e6569-9715-4583-b84d-a5521d64a9a0/%E6%96%B0%E5%8C%97%E5%B8%82%E5%9B%9B%E5%B9%B4%E7%B4%9A%E4%B8%8A%E5%AD%B8%E6%9C%9F%E6%99%82%E9%96%93%E7%9A%84%E5%96%AE%E4%BD%8D%E6%95%99%E5%AD%B8%E8%A8%AD%E8%A8%88%E8%A1%A8%E5%96%AE.docx</text:p>
          </table:table-cell>
          <table:table-cell table:number-columns-repeated="2"/>
          <table:table-cell office:value-type="string">
            <text:p>時間的單位1040327 Mp4_新北市.mp4</text:p>
          </table:table-cell>
          <table:table-cell office:value-type="string">
            <text:p>http://portal1.k12moocs.edu.tw/ckplayer/player.html?movie=wicc694e9d1c-0fe2-4cb9-bd58-759f9ce002a4.mp4</text:p>
          </table:table-cell>
          <table:table-cell office:value-type="string">
            <text:p>http://portal1.k12moocs.edu.tw/contentservice/attachment/DrgoService/7dbb88e8-b61a-447f-b96c-d57904ba441d/%E6%99%82%E9%96%93%E7%9A%84%E5%96%AE%E4%BD%8D10403277215ee9c7d9dc229d2921a40e899ec5fMp4_%E6%96%B0%E5%8C%97%E5%B8%82.mp4</text:p>
          </table:table-cell>
          <table:table-cell office:value-type="string">
            <text:p>http://portal1.k12moocs.edu.tw/assessmentservice//cloudservice/assessmentservice/goSeeResult!preViewTestResult.so?examId=2554&amp;previewType=0&amp;contentId=C0SLIH1823</text:p>
          </table:table-cell>
          <table:table-cell table:number-columns-repeated="238"/>
        </table:table-row>
        <table:table-row table:style-name="ro13">
          <table:table-cell office:value-type="string">
            <text:p>新北市</text:p>
          </table:table-cell>
          <table:table-cell office:value-type="string">
            <text:p>四年級,</text:p>
          </table:table-cell>
          <table:table-cell office:value-type="string">
            <text:p>105</text:p>
          </table:table-cell>
          <table:table-cell office:value-type="string">
            <text:p>自然,</text:p>
          </table:table-cell>
          <table:table-cell office:value-type="string">
            <text:p>13.時間的測量</text:p>
          </table:table-cell>
          <table:table-cell office:value-type="string">
            <text:p>13-1時間的規律性</text:p>
          </table:table-cell>
          <table:table-cell office:value-type="string">
            <text:p>13-1-2時間的單位;</text:p>
          </table:table-cell>
          <table:table-cell office:value-type="string">
            <text:p>13-1-2-2時間的單位(番外篇)</text:p>
          </table:table-cell>
          <table:table-cell table:number-columns-repeated="2" office:value-type="string">
            <text:p>1</text:p>
          </table:table-cell>
          <table:table-cell office:value-type="string">
            <text:p>新北市四年級上學期時間的單位番外篇教學設計表單.docx</text:p>
          </table:table-cell>
          <table:table-cell office:value-type="string">
            <text:p>http://portal1.k12moocs.edu.tw/contentservice/attachment/DrgoService/7bf5900c-5a8d-415a-a223-148c6b78e051/%E6%96%B0%E5%8C%97%E5%B8%82%E5%9B%9B%E5%B9%B4%E7%B4%9A%E4%B8%8A%E5%AD%B8%E6%9C%9F%E6%99%82%E9%96%93%E7%9A%84%E5%96%AE%E4%BD%8D%E7%95%AA%E5%A4%96%E7%AF%87%E6%95%99%E5%AD%B8%E8%A8%AD%E8%A8%88%E8%A1%A8%E5%96%AE.docx</text:p>
          </table:table-cell>
          <table:table-cell table:number-columns-repeated="2"/>
          <table:table-cell office:value-type="string">
            <text:p>時間的單位番外篇1040327 Mp4.mp4</text:p>
          </table:table-cell>
          <table:table-cell office:value-type="string">
            <text:p>http://portal1.k12moocs.edu.tw/ckplayer/player.html?movie=wicc86b8df9b-8367-4385-a503-b2510db19b21.mp4</text:p>
          </table:table-cell>
          <table:table-cell office:value-type="string">
            <text:p>http://portal1.k12moocs.edu.tw/contentservice/attachment/DrgoService/6e786169-3fc5-41d0-bc77-55c582440cd8/%E6%99%82%E9%96%93%E7%9A%84%E5%96%AE%E4%BD%8D%E7%95%AA%E5%A4%96%E7%AF%8710403277215ee9c7d9dc229d2921a40e899ec5fMp4.mp4</text:p>
          </table:table-cell>
          <table:table-cell office:value-type="string">
            <text:p>http://portal1.k12moocs.edu.tw/assessmentservice//cloudservice/assessmentservice/goSeeResult!preViewTestResult.so?examId=2515&amp;previewType=0&amp;contentId=C0SLIH1865</text:p>
          </table:table-cell>
          <table:table-cell table:number-columns-repeated="238"/>
        </table:table-row>
        <table:table-row table:style-name="ro13">
          <table:table-cell office:value-type="string">
            <text:p>新北市</text:p>
          </table:table-cell>
          <table:table-cell office:value-type="string">
            <text:p>四年級,</text:p>
          </table:table-cell>
          <table:table-cell office:value-type="string">
            <text:p>105</text:p>
          </table:table-cell>
          <table:table-cell office:value-type="string">
            <text:p>自然,</text:p>
          </table:table-cell>
          <table:table-cell office:value-type="string">
            <text:p>13.時間的測量</text:p>
          </table:table-cell>
          <table:table-cell office:value-type="string">
            <text:p>13-1時間的規律性</text:p>
          </table:table-cell>
          <table:table-cell office:value-type="string">
            <text:p>13-1-1大自然的時鐘;</text:p>
          </table:table-cell>
          <table:table-cell office:value-type="string">
            <text:p>13-1-1-2大自然的時鐘(番外篇)</text:p>
          </table:table-cell>
          <table:table-cell table:number-columns-repeated="2" office:value-type="string">
            <text:p>1</text:p>
          </table:table-cell>
          <table:table-cell office:value-type="string">
            <text:p>新北市四年級上學期大自然的時鐘番外篇教學設計表單.docx</text:p>
          </table:table-cell>
          <table:table-cell office:value-type="string">
            <text:p>http://portal1.k12moocs.edu.tw/contentservice/attachment/DrgoService/8e268bda-5251-4963-b72b-81768642fbd9/%E6%96%B0%E5%8C%97%E5%B8%82%E5%9B%9B%E5%B9%B4%E7%B4%9A%E4%B8%8A%E5%AD%B8%E6%9C%9F%E5%A4%A7%E8%87%AA%E7%84%B6%E7%9A%84%E6%99%82%E9%90%98%E7%95%AA%E5%A4%96%E7%AF%87%E6%95%99%E5%AD%B8%E8%A8%AD%E8%A8%88%E8%A1%A8%E5%96%AE.docx</text:p>
          </table:table-cell>
          <table:table-cell table:number-columns-repeated="2"/>
          <table:table-cell office:value-type="string">
            <text:p>新北市.mp4</text:p>
          </table:table-cell>
          <table:table-cell office:value-type="string">
            <text:p>http://portal1.k12moocs.edu.tw/ckplayer/player.html?movie=wiccdb7085a0-89c9-4794-a545-260a6e47fe1b.mp4</text:p>
          </table:table-cell>
          <table:table-cell office:value-type="string">
            <text:p>http://portal1.k12moocs.edu.tw/contentservice/attachment/DrgoService/2ddb3b49-d827-4f18-b939-43e24e08dc68/%E6%96%B0%E5%8C%97%E5%B8%82.mp4</text:p>
          </table:table-cell>
          <table:table-cell office:value-type="string">
            <text:p>http://portal1.k12moocs.edu.tw/assessmentservice//cloudservice/assessmentservice/goSeeResult!preViewTestResult.so?examId=2514&amp;previewType=0&amp;contentId=C0SLIH1862</text:p>
          </table:table-cell>
          <table:table-cell table:number-columns-repeated="238"/>
        </table:table-row>
        <table:table-row table:style-name="ro13">
          <table:table-cell office:value-type="string">
            <text:p>新北市</text:p>
          </table:table-cell>
          <table:table-cell office:value-type="string">
            <text:p>四年級,</text:p>
          </table:table-cell>
          <table:table-cell office:value-type="string">
            <text:p>105</text:p>
          </table:table-cell>
          <table:table-cell office:value-type="string">
            <text:p>自然,</text:p>
          </table:table-cell>
          <table:table-cell office:value-type="string">
            <text:p>9.月亮</text:p>
          </table:table-cell>
          <table:table-cell office:value-type="string">
            <text:p>9-3月形的變化</text:p>
          </table:table-cell>
          <table:table-cell office:value-type="string">
            <text:p>9-3-2月形的變化規則;</text:p>
          </table:table-cell>
          <table:table-cell office:value-type="string">
            <text:p>9-3-2-1月形的變化規則</text:p>
          </table:table-cell>
          <table:table-cell office:value-type="string">
            <text:p>1</text:p>
          </table:table-cell>
          <table:table-cell office:value-type="string">
            <text:p>3</text:p>
          </table:table-cell>
          <table:table-cell office:value-type="string">
            <text:p>新北市四年級上學期月形的變化規則教學設計表單.docx</text:p>
          </table:table-cell>
          <table:table-cell office:value-type="string">
            <text:p>http://portal1.k12moocs.edu.tw/contentservice/attachment/DrgoService/bf20f661-688e-4165-be1b-c9486dcb9f40/%E6%96%B0%E5%8C%97%E5%B8%82%E5%9B%9B%E5%B9%B4%E7%B4%9A%E4%B8%8A%E5%AD%B8%E6%9C%9F%E6%9C%88%E5%BD%A2%E7%9A%84%E8%AE%8A%E5%8C%96%E8%A6%8F%E5%89%87%E6%95%99%E5%AD%B8%E8%A8%AD%E8%A8%88%E8%A1%A8%E5%96%AE.docx</text:p>
          </table:table-cell>
          <table:table-cell table:number-columns-repeated="2"/>
          <table:table-cell office:value-type="string">
            <text:p>新北市四年級上學期9-3-2-1月形的變化規則.mp4</text:p>
          </table:table-cell>
          <table:table-cell office:value-type="string">
            <text:p>http://portal1.k12moocs.edu.tw/ckplayer/player.html?movie=wicc6a796f12-6e79-4ae1-9760-b5fd23ddd2ed.mp4</text:p>
          </table:table-cell>
          <table:table-cell office:value-type="string">
            <text:p>http://portal1.k12moocs.edu.tw/contentservice/attachment/DrgoService/9399d0d8-4976-4986-a2fb-752ddd4a4ccd/%E6%96%B0%E5%8C%97%E5%B8%82%E5%9B%9B%E5%B9%B4%E7%B4%9A%E4%B8%8A%E5%AD%B8%E6%9C%9F9-3-2-1%E6%9C%88%E5%BD%A2%E7%9A%84%E8%AE%8A%E5%8C%96%E8%A6%8F%E5%89%87.mp4</text:p>
          </table:table-cell>
          <table:table-cell office:value-type="string">
            <text:p>http://portal1.k12moocs.edu.tw/assessmentservice//cloudservice/assessmentservice/goSeeResult!preViewTestResult.so?examId=3911&amp;previewType=0&amp;contentId=C0SLIH2412</text:p>
          </table:table-cell>
          <table:table-cell table:number-columns-repeated="238"/>
        </table:table-row>
        <table:table-row table:style-name="ro13">
          <table:table-cell office:value-type="string">
            <text:p>新北市</text:p>
          </table:table-cell>
          <table:table-cell office:value-type="string">
            <text:p>四年級,</text:p>
          </table:table-cell>
          <table:table-cell office:value-type="string">
            <text:p>105</text:p>
          </table:table-cell>
          <table:table-cell office:value-type="string">
            <text:p>自然,</text:p>
          </table:table-cell>
          <table:table-cell office:value-type="string">
            <text:p>9.月亮</text:p>
          </table:table-cell>
          <table:table-cell office:value-type="string">
            <text:p>9-2月亮觀測</text:p>
          </table:table-cell>
          <table:table-cell office:value-type="string">
            <text:p>9-2-3一天中月亮的移動位置;</text:p>
          </table:table-cell>
          <table:table-cell office:value-type="string">
            <text:p>9-2-3-1一天中月亮的移動位置</text:p>
          </table:table-cell>
          <table:table-cell office:value-type="string">
            <text:p>1</text:p>
          </table:table-cell>
          <table:table-cell office:value-type="string">
            <text:p>3</text:p>
          </table:table-cell>
          <table:table-cell office:value-type="string">
            <text:p>新北市四年級上學期一天中月亮的移動位置教學設計表單.docx</text:p>
          </table:table-cell>
          <table:table-cell office:value-type="string">
            <text:p>http://portal1.k12moocs.edu.tw/contentservice/attachment/DrgoService/5bc25a3f-adee-4754-909e-fd3549115290/%E6%96%B0%E5%8C%97%E5%B8%82%E5%9B%9B%E5%B9%B4%E7%B4%9A%E4%B8%8A%E5%AD%B8%E6%9C%9F%E4%B8%80%E5%A4%A9%E4%B8%AD%E6%9C%88%E4%BA%AE%E7%9A%84%E7%A7%BB%E5%8B%95%E4%BD%8D%E7%BD%AE%E6%95%99%E5%AD%B8%E8%A8%AD%E8%A8%88%E8%A1%A8%E5%96%AE.docx</text:p>
          </table:table-cell>
          <table:table-cell table:number-columns-repeated="2"/>
          <table:table-cell office:value-type="string">
            <text:p>新北市四年級上學期9-2-3-1一天中月亮移動的位置.mp4</text:p>
          </table:table-cell>
          <table:table-cell office:value-type="string">
            <text:p>http://portal1.k12moocs.edu.tw/ckplayer/player.html?movie=wicc91bdd325-6439-45c9-82c7-14bb714979d1.mp4</text:p>
          </table:table-cell>
          <table:table-cell office:value-type="string">
            <text:p>http://portal1.k12moocs.edu.tw/contentservice/attachment/DrgoService/053a09f8-a933-4c46-8e56-62162e347f40/%E6%96%B0%E5%8C%97%E5%B8%82%E5%9B%9B%E5%B9%B4%E7%B4%9A%E4%B8%8A%E5%AD%B8%E6%9C%9F9-2-3-1%E4%B8%80%E5%A4%A9%E4%B8%AD%E6%9C%88%E4%BA%AE%E7%A7%BB%E5%8B%95%E7%9A%84%E4%BD%8D%E7%BD%AE.mp4</text:p>
          </table:table-cell>
          <table:table-cell office:value-type="string">
            <text:p>http://portal1.k12moocs.edu.tw/assessmentservice//cloudservice/assessmentservice/goSeeResult!preViewTestResult.so?examId=3695&amp;previewType=0&amp;contentId=C0SLIH2409</text:p>
          </table:table-cell>
          <table:table-cell table:number-columns-repeated="238"/>
        </table:table-row>
        <table:table-row table:style-name="ro13">
          <table:table-cell office:value-type="string">
            <text:p>新北市</text:p>
          </table:table-cell>
          <table:table-cell office:value-type="string">
            <text:p>四年級,</text:p>
          </table:table-cell>
          <table:table-cell office:value-type="string">
            <text:p>105</text:p>
          </table:table-cell>
          <table:table-cell office:value-type="string">
            <text:p>自然,</text:p>
          </table:table-cell>
          <table:table-cell office:value-type="string">
            <text:p>11.運輸工具與能源</text:p>
          </table:table-cell>
          <table:table-cell office:value-type="string">
            <text:p>11-1常見的交通運輸工具</text:p>
          </table:table-cell>
          <table:table-cell office:value-type="string">
            <text:p>11-1-1交通運輸工具的分類;</text:p>
          </table:table-cell>
          <table:table-cell office:value-type="string">
            <text:p>11-1-1-1交通運輸工具的分類</text:p>
          </table:table-cell>
          <table:table-cell office:value-type="string">
            <text:p>1</text:p>
          </table:table-cell>
          <table:table-cell office:value-type="string">
            <text:p>5</text:p>
          </table:table-cell>
          <table:table-cell office:value-type="string">
            <text:p>新北市四年級上學期交工運輸工具的分類教學設計表單.docx</text:p>
          </table:table-cell>
          <table:table-cell office:value-type="string">
            <text:p>http://portal1.k12moocs.edu.tw/contentservice/attachment/DrgoService/b18c5c1b-3ace-472a-9665-04bd82e5adf3/%E6%96%B0%E5%8C%97%E5%B8%82%E5%9B%9B%E5%B9%B4%E7%B4%9A%E4%B8%8A%E5%AD%B8%E6%9C%9F%E4%BA%A4%E5%B7%A5%E9%81%8B%E8%BC%B8%E5%B7%A5%E5%85%B7%E7%9A%84%E5%88%86%E9%A1%9E%E6%95%99%E5%AD%B8%E8%A8%AD%E8%A8%88%E8%A1%A8%E5%96%AE.docx</text:p>
          </table:table-cell>
          <table:table-cell table:number-columns-repeated="2"/>
          <table:table-cell office:value-type="string">
            <text:p>新北市四年級上學期11-1-1-1交通運輸工具的分類.mp4</text:p>
          </table:table-cell>
          <table:table-cell office:value-type="string">
            <text:p>http://portal1.k12moocs.edu.tw/ckplayer/player.html?movie=wicc3888093d-f301-4ebc-bc71-13d1b4c89026.mp4</text:p>
          </table:table-cell>
          <table:table-cell office:value-type="string">
            <text:p>http://portal1.k12moocs.edu.tw/contentservice/attachment/DrgoService/61084622-d897-451d-b76b-ad6f7e343adc/%E6%96%B0%E5%8C%97%E5%B8%82%E5%9B%9B%E5%B9%B4%E7%B4%9A%E4%B8%8A%E5%AD%B8%E6%9C%9F11-1-1-1%E4%BA%A4%E9%80%9A%E9%81%8B%E8%BC%B8%E5%B7%A5%E5%85%B7%E7%9A%84%E5%88%86%E9%A1%9E.mp4</text:p>
          </table:table-cell>
          <table:table-cell office:value-type="string">
            <text:p>http://portal1.k12moocs.edu.tw/assessmentservice//cloudservice/assessmentservice/goSeeResult!preViewTestResult.so?examId=4318&amp;previewType=0&amp;contentId=C0SLIH10031</text:p>
          </table:table-cell>
          <table:table-cell table:number-columns-repeated="238"/>
        </table:table-row>
        <table:table-row table:style-name="ro13">
          <table:table-cell office:value-type="string">
            <text:p>新北市</text:p>
          </table:table-cell>
          <table:table-cell office:value-type="string">
            <text:p>四年級,</text:p>
          </table:table-cell>
          <table:table-cell office:value-type="string">
            <text:p>105</text:p>
          </table:table-cell>
          <table:table-cell office:value-type="string">
            <text:p>自然,</text:p>
          </table:table-cell>
          <table:table-cell office:value-type="string">
            <text:p>11.運輸工具與能源</text:p>
          </table:table-cell>
          <table:table-cell office:value-type="string">
            <text:p>11-2交通工具的構造與功能</text:p>
          </table:table-cell>
          <table:table-cell office:value-type="string">
            <text:p>11-2-1交通運輸工具的構造;</text:p>
          </table:table-cell>
          <table:table-cell office:value-type="string">
            <text:p>11-2-1-1交通運輸工具的構造</text:p>
          </table:table-cell>
          <table:table-cell office:value-type="string">
            <text:p>1</text:p>
          </table:table-cell>
          <table:table-cell office:value-type="string">
            <text:p>5</text:p>
          </table:table-cell>
          <table:table-cell office:value-type="string">
            <text:p>新北市四年級上學期交通運輸工具的構造教學設計表單.docx</text:p>
          </table:table-cell>
          <table:table-cell office:value-type="string">
            <text:p>http://portal1.k12moocs.edu.tw/contentservice/attachment/DrgoService/cb16afda-3715-4821-936d-e2961ed80e6e/%E6%96%B0%E5%8C%97%E5%B8%82%E5%9B%9B%E5%B9%B4%E7%B4%9A%E4%B8%8A%E5%AD%B8%E6%9C%9F%E4%BA%A4%E9%80%9A%E9%81%8B%E8%BC%B8%E5%B7%A5%E5%85%B7%E7%9A%84%E6%A7%8B%E9%80%A0%E6%95%99%E5%AD%B8%E8%A8%AD%E8%A8%88%E8%A1%A8%E5%96%AE.docx</text:p>
          </table:table-cell>
          <table:table-cell table:number-columns-repeated="2"/>
          <table:table-cell office:value-type="string">
            <text:p>新北市四年級上學期11-2-1-1交通運輸工具的構造.mp4</text:p>
          </table:table-cell>
          <table:table-cell office:value-type="string">
            <text:p>http://portal1.k12moocs.edu.tw/ckplayer/player.html?movie=wicc74eae13d-aa57-4702-8b91-0b5251963616.mp4</text:p>
          </table:table-cell>
          <table:table-cell office:value-type="string">
            <text:p>http://portal1.k12moocs.edu.tw/contentservice/attachment/DrgoService/818ebebe-af72-44de-9610-79ddb487835d/%E6%96%B0%E5%8C%97%E5%B8%82%E5%9B%9B%E5%B9%B4%E7%B4%9A%E4%B8%8A%E5%AD%B8%E6%9C%9F11-2-1-1%E4%BA%A4%E9%80%9A%E9%81%8B%E8%BC%B8%E5%B7%A5%E5%85%B7%E7%9A%84%E6%A7%8B%E9%80%A0.mp4</text:p>
          </table:table-cell>
          <table:table-cell office:value-type="string">
            <text:p>http://portal1.k12moocs.edu.tw/assessmentservice//cloudservice/assessmentservice/goSeeResult!preViewTestResult.so?examId=4322&amp;previewType=0&amp;contentId=C0SLIH10848</text:p>
          </table:table-cell>
          <table:table-cell table:number-columns-repeated="238"/>
        </table:table-row>
        <table:table-row table:style-name="ro13">
          <table:table-cell office:value-type="string">
            <text:p>新北市</text:p>
          </table:table-cell>
          <table:table-cell office:value-type="string">
            <text:p>四年級,</text:p>
          </table:table-cell>
          <table:table-cell office:value-type="string">
            <text:p>105</text:p>
          </table:table-cell>
          <table:table-cell office:value-type="string">
            <text:p>自然,</text:p>
          </table:table-cell>
          <table:table-cell office:value-type="string">
            <text:p>15.水的現象</text:p>
          </table:table-cell>
          <table:table-cell office:value-type="string">
            <text:p>15-2虹吸現象</text:p>
          </table:table-cell>
          <table:table-cell office:value-type="string">
            <text:p>15-2-2引水接力;</text:p>
          </table:table-cell>
          <table:table-cell office:value-type="string">
            <text:p>15-2-2-1引水接力</text:p>
          </table:table-cell>
          <table:table-cell office:value-type="string">
            <text:p>1</text:p>
          </table:table-cell>
          <table:table-cell office:value-type="string">
            <text:p>5</text:p>
          </table:table-cell>
          <table:table-cell office:value-type="string">
            <text:p>新北市四年級下學期引水接力教學設計表單.docx</text:p>
          </table:table-cell>
          <table:table-cell office:value-type="string">
            <text:p>http://portal1.k12moocs.edu.tw/contentservice/attachment/DrgoService/5f5a74a6-680b-4006-a18d-3af9f051520e/%E6%96%B0%E5%8C%97%E5%B8%82%E5%9B%9B%E5%B9%B4%E7%B4%9A%E4%B8%8B%E5%AD%B8%E6%9C%9F%E5%BC%95%E6%B0%B4%E6%8E%A5%E5%8A%9B%E6%95%99%E5%AD%B8%E8%A8%AD%E8%A8%88%E8%A1%A8%E5%96%AE.docx</text:p>
          </table:table-cell>
          <table:table-cell table:number-columns-repeated="2"/>
          <table:table-cell office:value-type="string">
            <text:p>新北市四年級下學期15-2-2-1引水接力.mp4</text:p>
          </table:table-cell>
          <table:table-cell office:value-type="string">
            <text:p>http://portal1.k12moocs.edu.tw/ckplayer/player.html?movie=wicc8f57b94e-93b8-4bcc-b6cb-a58eba4e9475.mp4</text:p>
          </table:table-cell>
          <table:table-cell office:value-type="string">
            <text:p>http://portal1.k12moocs.edu.tw/contentservice/attachment/DrgoService/50a8418e-e014-40d5-92c7-3aa420f80c1e/%E6%96%B0%E5%8C%97%E5%B8%82%E5%9B%9B%E5%B9%B4%E7%B4%9A%E4%B8%8B%E5%AD%B8%E6%9C%9F15-2-2-1%E5%BC%95%E6%B0%B4%E6%8E%A5%E5%8A%9B.mp4</text:p>
          </table:table-cell>
          <table:table-cell office:value-type="string">
            <text:p>http://portal1.k12moocs.edu.tw/assessmentservice//cloudservice/assessmentservice/goSeeResult!preViewTestResult.so?examId=3355&amp;previewType=0&amp;contentId=C0SLIH5976</text:p>
          </table:table-cell>
          <table:table-cell table:number-columns-repeated="238"/>
        </table:table-row>
        <table:table-row table:style-name="ro13">
          <table:table-cell office:value-type="string">
            <text:p>新北市</text:p>
          </table:table-cell>
          <table:table-cell office:value-type="string">
            <text:p>四年級,</text:p>
          </table:table-cell>
          <table:table-cell office:value-type="string">
            <text:p>105</text:p>
          </table:table-cell>
          <table:table-cell office:value-type="string">
            <text:p>自然,</text:p>
          </table:table-cell>
          <table:table-cell office:value-type="string">
            <text:p>14.昆蟲王國</text:p>
          </table:table-cell>
          <table:table-cell office:value-type="string">
            <text:p>14-1認識昆蟲</text:p>
          </table:table-cell>
          <table:table-cell office:value-type="string">
            <text:p>14-1-1昆蟲的特徵;</text:p>
          </table:table-cell>
          <table:table-cell office:value-type="string">
            <text:p>14-1-1-1 <text:s/>昆蟲的特徵</text:p>
          </table:table-cell>
          <table:table-cell office:value-type="string">
            <text:p>1</text:p>
          </table:table-cell>
          <table:table-cell office:value-type="string">
            <text:p>5</text:p>
          </table:table-cell>
          <table:table-cell office:value-type="string">
            <text:p>新北市四年級下學期昆蟲的特徵教學設計表單.docx</text:p>
          </table:table-cell>
          <table:table-cell office:value-type="string">
            <text:p>http://portal1.k12moocs.edu.tw/contentservice/attachment/DrgoService/3b980ed6-7739-41e8-a780-ae30c34f8765/%E6%96%B0%E5%8C%97%E5%B8%82%E5%9B%9B%E5%B9%B4%E7%B4%9A%E4%B8%8B%E5%AD%B8%E6%9C%9F%E6%98%86%E8%9F%B2%E7%9A%84%E7%89%B9%E5%BE%B5%E6%95%99%E5%AD%B8%E8%A8%AD%E8%A8%88%E8%A1%A8%E5%96%AE.docx</text:p>
          </table:table-cell>
          <table:table-cell table:number-columns-repeated="2"/>
          <table:table-cell office:value-type="string">
            <text:p>新北市四年級下學期14-1-1-1昆蟲的特徵.mp4</text:p>
          </table:table-cell>
          <table:table-cell office:value-type="string">
            <text:p>http://portal1.k12moocs.edu.tw/ckplayer/player.html?movie=wicc317fa59e-9f6f-4b3b-9303-8d5d1a617e4a.mp4</text:p>
          </table:table-cell>
          <table:table-cell office:value-type="string">
            <text:p>http://portal1.k12moocs.edu.tw/contentservice/attachment/DrgoService/bd5fe0e2-aa6c-44d0-84c1-bef052772a63/%E6%96%B0%E5%8C%97%E5%B8%82%E5%9B%9B%E5%B9%B4%E7%B4%9A%E4%B8%8B%E5%AD%B8%E6%9C%9F14-1-1-1%E6%98%86%E8%9F%B2%E7%9A%84%E7%89%B9%E5%BE%B5.mp4</text:p>
          </table:table-cell>
          <table:table-cell office:value-type="string">
            <text:p>http://portal1.k12moocs.edu.tw/assessmentservice//cloudservice/assessmentservice/goSeeResult!preViewTestResult.so?examId=4857&amp;previewType=0&amp;contentId=C0SLIH13710</text:p>
          </table:table-cell>
          <table:table-cell table:number-columns-repeated="238"/>
        </table:table-row>
        <table:table-row table:style-name="ro13">
          <table:table-cell office:value-type="string">
            <text:p>新北市</text:p>
          </table:table-cell>
          <table:table-cell office:value-type="string">
            <text:p>四年級,</text:p>
          </table:table-cell>
          <table:table-cell office:value-type="string">
            <text:p>105</text:p>
          </table:table-cell>
          <table:table-cell office:value-type="string">
            <text:p>自然,</text:p>
          </table:table-cell>
          <table:table-cell office:value-type="string">
            <text:p>9.月亮</text:p>
          </table:table-cell>
          <table:table-cell office:value-type="string">
            <text:p>9-3月形的變化</text:p>
          </table:table-cell>
          <table:table-cell office:value-type="string">
            <text:p>9-3-1月亮的形狀;</text:p>
          </table:table-cell>
          <table:table-cell office:value-type="string">
            <text:p>9-3-1-1月亮的形狀</text:p>
          </table:table-cell>
          <table:table-cell office:value-type="string">
            <text:p>1</text:p>
          </table:table-cell>
          <table:table-cell office:value-type="string">
            <text:p>3</text:p>
          </table:table-cell>
          <table:table-cell office:value-type="string">
            <text:p>新北市四年級上學期月亮的形狀教學設計表單.docx</text:p>
          </table:table-cell>
          <table:table-cell office:value-type="string">
            <text:p>http://portal1.k12moocs.edu.tw/contentservice/attachment/DrgoService/a3942689-7e21-4285-83c2-6053dcea64e2/%E6%96%B0%E5%8C%97%E5%B8%82%E5%9B%9B%E5%B9%B4%E7%B4%9A%E4%B8%8A%E5%AD%B8%E6%9C%9F%E6%9C%88%E4%BA%AE%E7%9A%84%E5%BD%A2%E7%8B%80%E6%95%99%E5%AD%B8%E8%A8%AD%E8%A8%88%E8%A1%A8%E5%96%AE.docx</text:p>
          </table:table-cell>
          <table:table-cell table:number-columns-repeated="2"/>
          <table:table-cell office:value-type="string">
            <text:p>新北市四年級上學期9-3-1-1月亮的形狀.mp4</text:p>
          </table:table-cell>
          <table:table-cell office:value-type="string">
            <text:p>http://portal1.k12moocs.edu.tw/ckplayer/player.html?movie=wicc1295f8dd-91c9-49ac-ac6c-1a774a811279.mp4</text:p>
          </table:table-cell>
          <table:table-cell office:value-type="string">
            <text:p>http://portal1.k12moocs.edu.tw/contentservice/attachment/DrgoService/577bc9cd-dd1f-4b12-8fc6-393b27377202/%E6%96%B0%E5%8C%97%E5%B8%82%E5%9B%9B%E5%B9%B4%E7%B4%9A%E4%B8%8A%E5%AD%B8%E6%9C%9F9-3-1-1%E6%9C%88%E4%BA%AE%E7%9A%84%E5%BD%A2%E7%8B%80.mp4</text:p>
          </table:table-cell>
          <table:table-cell office:value-type="string">
            <text:p>http://portal1.k12moocs.edu.tw/assessmentservice//cloudservice/assessmentservice/goSeeResult!preViewTestResult.so?examId=4396&amp;previewType=0&amp;contentId=C0SLIH11203</text:p>
          </table:table-cell>
          <table:table-cell table:number-columns-repeated="238"/>
        </table:table-row>
        <table:table-row table:style-name="ro13">
          <table:table-cell office:value-type="string">
            <text:p>新北市</text:p>
          </table:table-cell>
          <table:table-cell office:value-type="string">
            <text:p>四年級,</text:p>
          </table:table-cell>
          <table:table-cell office:value-type="string">
            <text:p>105</text:p>
          </table:table-cell>
          <table:table-cell office:value-type="string">
            <text:p>自然,</text:p>
          </table:table-cell>
          <table:table-cell office:value-type="string">
            <text:p>14.昆蟲王國</text:p>
          </table:table-cell>
          <table:table-cell office:value-type="string">
            <text:p>14-3昆蟲與環境</text:p>
          </table:table-cell>
          <table:table-cell office:value-type="string">
            <text:p>14-3-2昆蟲危機;</text:p>
          </table:table-cell>
          <table:table-cell office:value-type="string">
            <text:p>14-3-2-1昆蟲危機</text:p>
          </table:table-cell>
          <table:table-cell office:value-type="string">
            <text:p>1</text:p>
          </table:table-cell>
          <table:table-cell office:value-type="string">
            <text:p>3</text:p>
          </table:table-cell>
          <table:table-cell office:value-type="string">
            <text:p>新北市四年級下學期昆蟲危機教學設計表單.docx</text:p>
          </table:table-cell>
          <table:table-cell office:value-type="string">
            <text:p>http://portal1.k12moocs.edu.tw/contentservice/attachment/DrgoService/e327aac0-8a45-4342-99c9-b8e819ff24c0/%E6%96%B0%E5%8C%97%E5%B8%82%E5%9B%9B%E5%B9%B4%E7%B4%9A%E4%B8%8B%E5%AD%B8%E6%9C%9F%E6%98%86%E8%9F%B2%E5%8D%B1%E6%A9%9F%E6%95%99%E5%AD%B8%E8%A8%AD%E8%A8%88%E8%A1%A8%E5%96%AE.docx</text:p>
          </table:table-cell>
          <table:table-cell table:number-columns-repeated="2"/>
          <table:table-cell office:value-type="string">
            <text:p>新北市四年級下學期14-3-2-1昆蟲危機-以螢火蟲為例.mp4</text:p>
          </table:table-cell>
          <table:table-cell office:value-type="string">
            <text:p>http://portal1.k12moocs.edu.tw/ckplayer/player.html?movie=wicc4141ed0e-6f05-42f7-8a8d-7d0794ad4b0b.mp4</text:p>
          </table:table-cell>
          <table:table-cell office:value-type="string">
            <text:p>http://portal1.k12moocs.edu.tw/contentservice/attachment/DrgoService/919d2886-3bf3-4afa-a946-c855adb1e031/%E6%96%B0%E5%8C%97%E5%B8%82%E5%9B%9B%E5%B9%B4%E7%B4%9A%E4%B8%8B%E5%AD%B8%E6%9C%9F14-3-2-1%E6%98%86%E8%9F%B2%E5%8D%B1%E6%A9%9F-%E4%BB%A5%E8%9E%A2%E7%81%AB%E8%9F%B2%E7%82%BA%E4%BE%8B.mp4</text:p>
          </table:table-cell>
          <table:table-cell office:value-type="string">
            <text:p>http://portal1.k12moocs.edu.tw/assessmentservice//cloudservice/assessmentservice/goSeeResult!preViewTestResult.so?examId=4532&amp;previewType=0&amp;contentId=C0SLIH12077</text:p>
          </table:table-cell>
          <table:table-cell table:number-columns-repeated="238"/>
        </table:table-row>
        <table:table-row table:style-name="ro13">
          <table:table-cell office:value-type="string">
            <text:p>新北市</text:p>
          </table:table-cell>
          <table:table-cell office:value-type="string">
            <text:p>四年級,</text:p>
          </table:table-cell>
          <table:table-cell office:value-type="string">
            <text:p>105</text:p>
          </table:table-cell>
          <table:table-cell office:value-type="string">
            <text:p>自然,</text:p>
          </table:table-cell>
          <table:table-cell office:value-type="string">
            <text:p>14.昆蟲王國</text:p>
          </table:table-cell>
          <table:table-cell office:value-type="string">
            <text:p>14-3昆蟲與環境</text:p>
          </table:table-cell>
          <table:table-cell office:value-type="string">
            <text:p>14-3-1昆蟲與生態環境;</text:p>
          </table:table-cell>
          <table:table-cell office:value-type="string">
            <text:p>14-3-1-1昆蟲與生態環境</text:p>
          </table:table-cell>
          <table:table-cell office:value-type="string">
            <text:p>1</text:p>
          </table:table-cell>
          <table:table-cell office:value-type="string">
            <text:p>3</text:p>
          </table:table-cell>
          <table:table-cell office:value-type="string">
            <text:p>新北市四年級下學期昆蟲與生態環境教學設計表單.docx</text:p>
          </table:table-cell>
          <table:table-cell office:value-type="string">
            <text:p>http://portal1.k12moocs.edu.tw/contentservice/attachment/DrgoService/e144e518-80a7-4a4b-831e-c753b3b7f3e5/%E6%96%B0%E5%8C%97%E5%B8%82%E5%9B%9B%E5%B9%B4%E7%B4%9A%E4%B8%8B%E5%AD%B8%E6%9C%9F%E6%98%86%E8%9F%B2%E8%88%87%E7%94%9F%E6%85%8B%E7%92%B0%E5%A2%83%E6%95%99%E5%AD%B8%E8%A8%AD%E8%A8%88%E8%A1%A8%E5%96%AE.docx</text:p>
          </table:table-cell>
          <table:table-cell table:number-columns-repeated="2"/>
          <table:table-cell office:value-type="string">
            <text:p>新北市四年級下學期14-3-1-1昆蟲與生態環境-以螢火蟲為例.mp4</text:p>
          </table:table-cell>
          <table:table-cell office:value-type="string">
            <text:p>http://portal1.k12moocs.edu.tw/ckplayer/player.html?movie=wiccb620c757-7285-4014-a256-49e45f039be5.mp4</text:p>
          </table:table-cell>
          <table:table-cell office:value-type="string">
            <text:p>http://portal1.k12moocs.edu.tw/contentservice/attachment/DrgoService/58245993-d353-422a-bdb9-c26b86f95dba/%E6%96%B0%E5%8C%97%E5%B8%82%E5%9B%9B%E5%B9%B4%E7%B4%9A%E4%B8%8B%E5%AD%B8%E6%9C%9F14-3-1-1%E6%98%86%E8%9F%B2%E8%88%87%E7%94%9F%E6%85%8B%E7%92%B0%E5%A2%83-%E4%BB%A5%E8%9E%A2%E7%81%AB%E8%9F%B2%E7%82%BA%E4%BE%8B.mp4</text:p>
          </table:table-cell>
          <table:table-cell office:value-type="string">
            <text:p>http://portal1.k12moocs.edu.tw/assessmentservice//cloudservice/assessmentservice/goSeeResult!preViewTestResult.so?examId=4529&amp;previewType=0&amp;contentId=C0SLIH12063</text:p>
          </table:table-cell>
          <table:table-cell table:number-columns-repeated="238"/>
        </table:table-row>
        <table:table-row table:style-name="ro13">
          <table:table-cell office:value-type="string">
            <text:p>新北市</text:p>
          </table:table-cell>
          <table:table-cell office:value-type="string">
            <text:p>四年級,</text:p>
          </table:table-cell>
          <table:table-cell office:value-type="string">
            <text:p>105</text:p>
          </table:table-cell>
          <table:table-cell office:value-type="string">
            <text:p>自然,</text:p>
          </table:table-cell>
          <table:table-cell office:value-type="string">
            <text:p>15.水的現象</text:p>
          </table:table-cell>
          <table:table-cell office:value-type="string">
            <text:p>15-3連通管</text:p>
          </table:table-cell>
          <table:table-cell office:value-type="string">
            <text:p>15-3-1認識水平面;</text:p>
          </table:table-cell>
          <table:table-cell office:value-type="string">
            <text:p>15-3-1-1認識水平面</text:p>
          </table:table-cell>
          <table:table-cell office:value-type="string">
            <text:p>1</text:p>
          </table:table-cell>
          <table:table-cell office:value-type="string">
            <text:p>5</text:p>
          </table:table-cell>
          <table:table-cell office:value-type="string">
            <text:p>新北市四年級下學期認識水平面教學設計表單.docx</text:p>
          </table:table-cell>
          <table:table-cell office:value-type="string">
            <text:p>http://portal1.k12moocs.edu.tw/contentservice/attachment/DrgoService/7c49c449-9cd3-4f58-be62-8e9fe16e2ffc/%E6%96%B0%E5%8C%97%E5%B8%82%E5%9B%9B%E5%B9%B4%E7%B4%9A%E4%B8%8B%E5%AD%B8%E6%9C%9F%E8%AA%8D%E8%AD%98%E6%B0%B4%E5%B9%B3%E9%9D%A2%E6%95%99%E5%AD%B8%E8%A8%AD%E8%A8%88%E8%A1%A8%E5%96%AE.docx</text:p>
          </table:table-cell>
          <table:table-cell table:number-columns-repeated="2"/>
          <table:table-cell office:value-type="string">
            <text:p>新北市四年級下學期15-3-1-1認識水平面.mp4</text:p>
          </table:table-cell>
          <table:table-cell office:value-type="string">
            <text:p>http://portal1.k12moocs.edu.tw/ckplayer/player.html?movie=wicc28446fc6-c710-4ad4-8ada-61f11ad86224.mp4</text:p>
          </table:table-cell>
          <table:table-cell office:value-type="string">
            <text:p>http://portal1.k12moocs.edu.tw/contentservice/attachment/DrgoService/5b44e953-7838-4756-bcc8-36f1566a20e0/%E6%96%B0%E5%8C%97%E5%B8%82%E5%9B%9B%E5%B9%B4%E7%B4%9A%E4%B8%8B%E5%AD%B8%E6%9C%9F15-3-1-1%E8%AA%8D%E8%AD%98%E6%B0%B4%E5%B9%B3%E9%9D%A2.mp4</text:p>
          </table:table-cell>
          <table:table-cell office:value-type="string">
            <text:p>http://portal1.k12moocs.edu.tw/assessmentservice//cloudservice/assessmentservice/goSeeResult!preViewTestResult.so?examId=3422&amp;previewType=0&amp;contentId=C0SLIH6013</text:p>
          </table:table-cell>
          <table:table-cell table:number-columns-repeated="238"/>
        </table:table-row>
        <table:table-row table:style-name="ro13">
          <table:table-cell office:value-type="string">
            <text:p>新北市</text:p>
          </table:table-cell>
          <table:table-cell office:value-type="string">
            <text:p>四年級,</text:p>
          </table:table-cell>
          <table:table-cell office:value-type="string">
            <text:p>105</text:p>
          </table:table-cell>
          <table:table-cell office:value-type="string">
            <text:p>自然,</text:p>
          </table:table-cell>
          <table:table-cell office:value-type="string">
            <text:p>12.電路與燈泡</text:p>
          </table:table-cell>
          <table:table-cell office:value-type="string">
            <text:p>12-1電路的連接與開關</text:p>
          </table:table-cell>
          <table:table-cell office:value-type="string">
            <text:p>12-1-1電路的連接;</text:p>
          </table:table-cell>
          <table:table-cell office:value-type="string">
            <text:p>12-1-1-1電路的連接</text:p>
          </table:table-cell>
          <table:table-cell office:value-type="string">
            <text:p>1</text:p>
          </table:table-cell>
          <table:table-cell office:value-type="string">
            <text:p>5</text:p>
          </table:table-cell>
          <table:table-cell office:value-type="string">
            <text:p>新北市四年級上學期「電路的連接」教學設計表單.docx</text:p>
          </table:table-cell>
          <table:table-cell office:value-type="string">
            <text:p>http://portal1.k12moocs.edu.tw/contentservice/attachment/DrgoService/78caaca9-0d32-4088-bb9f-79c689936277/%E6%96%B0%E5%8C%97%E5%B8%82%E5%9B%9B%E5%B9%B4%E7%B4%9A%E4%B8%8A%E5%AD%B8%E6%9C%9F%E3%80%8C%E9%9B%BB%E8%B7%AF%E7%9A%84%E9%80%A3%E6%8E%A5%E3%80%8D%E6%95%99%E5%AD%B8%E8%A8%AD%E8%A8%88%E8%A1%A8%E5%96%AE.docx</text:p>
          </table:table-cell>
          <table:table-cell table:number-columns-repeated="2"/>
          <table:table-cell office:value-type="string">
            <text:p>新北市四年級上學期12-1-1-1電路的連接.mp4</text:p>
          </table:table-cell>
          <table:table-cell office:value-type="string">
            <text:p>http://portal1.k12moocs.edu.tw/ckplayer/player.html?movie=wicce24b845f-8b53-4d13-a4bf-dffe77a79e61.mp4</text:p>
          </table:table-cell>
          <table:table-cell office:value-type="string">
            <text:p>http://portal1.k12moocs.edu.tw/contentservice/attachment/DrgoService/aa311f34-8ab1-4c07-8a85-070b57562f88/%E6%96%B0%E5%8C%97%E5%B8%82%E5%9B%9B%E5%B9%B4%E7%B4%9A%E4%B8%8A%E5%AD%B8%E6%9C%9F12-1-1-1%E9%9B%BB%E8%B7%AF%E7%9A%84%E9%80%A3%E6%8E%A5.mp4</text:p>
          </table:table-cell>
          <table:table-cell office:value-type="string">
            <text:p>http://portal1.k12moocs.edu.tw/assessmentservice//cloudservice/assessmentservice/goSeeResult!preViewTestResult.so?examId=4403&amp;previewType=0&amp;contentId=C0SLIH10704</text:p>
          </table:table-cell>
          <table:table-cell table:number-columns-repeated="238"/>
        </table:table-row>
        <table:table-row table:style-name="ro13">
          <table:table-cell office:value-type="string">
            <text:p>新北市</text:p>
          </table:table-cell>
          <table:table-cell office:value-type="string">
            <text:p>四年級,</text:p>
          </table:table-cell>
          <table:table-cell office:value-type="string">
            <text:p>105</text:p>
          </table:table-cell>
          <table:table-cell office:value-type="string">
            <text:p>自然,</text:p>
          </table:table-cell>
          <table:table-cell office:value-type="string">
            <text:p>12.電路與燈泡</text:p>
          </table:table-cell>
          <table:table-cell office:value-type="string">
            <text:p>12-2串聯與並聯</text:p>
          </table:table-cell>
          <table:table-cell office:value-type="string">
            <text:p>12-2-2燈泡的串聯與並聯;</text:p>
          </table:table-cell>
          <table:table-cell office:value-type="string">
            <text:p>12-2-2-1燈泡的串聯與並聯</text:p>
          </table:table-cell>
          <table:table-cell office:value-type="string">
            <text:p>1</text:p>
          </table:table-cell>
          <table:table-cell office:value-type="string">
            <text:p>4</text:p>
          </table:table-cell>
          <table:table-cell office:value-type="string">
            <text:p>新北市四年級上學期燈泡的串聯與並聯教學設計表單.docx</text:p>
          </table:table-cell>
          <table:table-cell office:value-type="string">
            <text:p>http://portal1.k12moocs.edu.tw/contentservice/attachment/DrgoService/f85d66b2-0431-4da5-803b-980666fa28fd/%E6%96%B0%E5%8C%97%E5%B8%82%E5%9B%9B%E5%B9%B4%E7%B4%9A%E4%B8%8A%E5%AD%B8%E6%9C%9F%E7%87%88%E6%B3%A1%E7%9A%84%E4%B8%B2%E8%81%AF%E8%88%87%E4%B8%A6%E8%81%AF%E6%95%99%E5%AD%B8%E8%A8%AD%E8%A8%88%E8%A1%A8%E5%96%AE.docx</text:p>
          </table:table-cell>
          <table:table-cell table:number-columns-repeated="2"/>
          <table:table-cell office:value-type="string">
            <text:p>新北市四年級上學期12-2-2-1燈泡的串聯與並聯.mp4</text:p>
          </table:table-cell>
          <table:table-cell office:value-type="string">
            <text:p>http://portal1.k12moocs.edu.tw/ckplayer/player.html?movie=wicc3c983da8-5a28-422f-9f21-9870eaec192c.mp4</text:p>
          </table:table-cell>
          <table:table-cell office:value-type="string">
            <text:p>http://portal1.k12moocs.edu.tw/contentservice/attachment/DrgoService/dcc69fb9-ee8d-4bc3-a8a7-3ad6d1641a39/%E6%96%B0%E5%8C%97%E5%B8%82%E5%9B%9B%E5%B9%B4%E7%B4%9A%E4%B8%8A%E5%AD%B8%E6%9C%9F12-2-2-1%E7%87%88%E6%B3%A1%E7%9A%84%E4%B8%B2%E8%81%AF%E8%88%87%E4%B8%A6%E8%81%AF.mp4</text:p>
          </table:table-cell>
          <table:table-cell office:value-type="string">
            <text:p>http://portal1.k12moocs.edu.tw/assessmentservice//cloudservice/assessmentservice/goSeeResult!preViewTestResult.so?examId=4242&amp;previewType=0&amp;contentId=C0SLIH9791</text:p>
          </table:table-cell>
          <table:table-cell table:number-columns-repeated="238"/>
        </table:table-row>
        <table:table-row table:style-name="ro13">
          <table:table-cell office:value-type="string">
            <text:p>新北市</text:p>
          </table:table-cell>
          <table:table-cell office:value-type="string">
            <text:p>四年級,</text:p>
          </table:table-cell>
          <table:table-cell office:value-type="string">
            <text:p>105</text:p>
          </table:table-cell>
          <table:table-cell office:value-type="string">
            <text:p>自然,</text:p>
          </table:table-cell>
          <table:table-cell office:value-type="string">
            <text:p>16.光</text:p>
          </table:table-cell>
          <table:table-cell office:value-type="string">
            <text:p>16-1光的直進與反射</text:p>
          </table:table-cell>
          <table:table-cell office:value-type="string">
            <text:p>16-1-1光的直進性實驗;</text:p>
          </table:table-cell>
          <table:table-cell office:value-type="string">
            <text:p>16-1-1-1光的直進性實驗</text:p>
          </table:table-cell>
          <table:table-cell office:value-type="string">
            <text:p>1</text:p>
          </table:table-cell>
          <table:table-cell office:value-type="string">
            <text:p>4</text:p>
          </table:table-cell>
          <table:table-cell office:value-type="string">
            <text:p>新北市四年級下學期光的直進性實驗教學設計表單.docx</text:p>
          </table:table-cell>
          <table:table-cell office:value-type="string">
            <text:p>http://portal1.k12moocs.edu.tw/contentservice/attachment/DrgoService/da478611-26e4-49fb-b935-7c5a924e3750/%E6%96%B0%E5%8C%97%E5%B8%82%E5%9B%9B%E5%B9%B4%E7%B4%9A%E4%B8%8B%E5%AD%B8%E6%9C%9F%E5%85%89%E7%9A%84%E7%9B%B4%E9%80%B2%E6%80%A7%E5%AF%A6%E9%A9%97%E6%95%99%E5%AD%B8%E8%A8%AD%E8%A8%88%E8%A1%A8%E5%96%AE.docx</text:p>
          </table:table-cell>
          <table:table-cell table:number-columns-repeated="2"/>
          <table:table-cell office:value-type="string">
            <text:p>新北市四年級下學期16-1-1-1光的直進性實驗.mp4</text:p>
          </table:table-cell>
          <table:table-cell office:value-type="string">
            <text:p>http://portal1.k12moocs.edu.tw/ckplayer/player.html?movie=wicc83431b7f-4638-4d5b-8d4f-f39b51eeea5d.mp4</text:p>
          </table:table-cell>
          <table:table-cell office:value-type="string">
            <text:p>http://portal1.k12moocs.edu.tw/contentservice/attachment/DrgoService/ff7f71ab-00a6-4c33-a339-ec406084ac9c/%E6%96%B0%E5%8C%97%E5%B8%82%E5%9B%9B%E5%B9%B4%E7%B4%9A%E4%B8%8B%E5%AD%B8%E6%9C%9F16-1-1-1%E5%85%89%E7%9A%84%E7%9B%B4%E9%80%B2%E6%80%A7%E5%AF%A6%E9%A9%97.mp4</text:p>
          </table:table-cell>
          <table:table-cell office:value-type="string">
            <text:p>http://portal1.k12moocs.edu.tw/assessmentservice//cloudservice/assessmentservice/goSeeResult!preViewTestResult.so?examId=4910&amp;previewType=0&amp;contentId=C0SLIH13016</text:p>
          </table:table-cell>
          <table:table-cell table:number-columns-repeated="238"/>
        </table:table-row>
        <table:table-row table:style-name="ro13">
          <table:table-cell office:value-type="string">
            <text:p>新北市</text:p>
          </table:table-cell>
          <table:table-cell office:value-type="string">
            <text:p>四年級,</text:p>
          </table:table-cell>
          <table:table-cell office:value-type="string">
            <text:p>105</text:p>
          </table:table-cell>
          <table:table-cell office:value-type="string">
            <text:p>自然,</text:p>
          </table:table-cell>
          <table:table-cell office:value-type="string">
            <text:p>16.光</text:p>
          </table:table-cell>
          <table:table-cell office:value-type="string">
            <text:p>16-1光的直進與反射</text:p>
          </table:table-cell>
          <table:table-cell office:value-type="string">
            <text:p>16-1-2光的反射實驗;</text:p>
          </table:table-cell>
          <table:table-cell office:value-type="string">
            <text:p>16-1-2-1光的反射實驗</text:p>
          </table:table-cell>
          <table:table-cell office:value-type="string">
            <text:p>1</text:p>
          </table:table-cell>
          <table:table-cell office:value-type="string">
            <text:p>4</text:p>
          </table:table-cell>
          <table:table-cell office:value-type="string">
            <text:p>新北市四年級下學期光的反射實驗教學設計表單.docx</text:p>
          </table:table-cell>
          <table:table-cell office:value-type="string">
            <text:p>http://portal1.k12moocs.edu.tw/contentservice/attachment/DrgoService/ef7ffa51-4cd1-43e3-9d8e-090d0a87c21d/%E6%96%B0%E5%8C%97%E5%B8%82%E5%9B%9B%E5%B9%B4%E7%B4%9A%E4%B8%8B%E5%AD%B8%E6%9C%9F%E5%85%89%E7%9A%84%E5%8F%8D%E5%B0%84%E5%AF%A6%E9%A9%97%E6%95%99%E5%AD%B8%E8%A8%AD%E8%A8%88%E8%A1%A8%E5%96%AE.docx</text:p>
          </table:table-cell>
          <table:table-cell table:number-columns-repeated="2"/>
          <table:table-cell office:value-type="string">
            <text:p>新北市四年級下學期16-1-2-1光的反射實驗.mp4</text:p>
          </table:table-cell>
          <table:table-cell office:value-type="string">
            <text:p>http://portal1.k12moocs.edu.tw/ckplayer/player.html?movie=wiccc71ed30f-7245-4259-ad2b-39856ee02f3e.mp4</text:p>
          </table:table-cell>
          <table:table-cell office:value-type="string">
            <text:p>http://portal1.k12moocs.edu.tw/contentservice/attachment/DrgoService/858c7794-5fcf-44c5-8699-055a6d843787/%E6%96%B0%E5%8C%97%E5%B8%82%E5%9B%9B%E5%B9%B4%E7%B4%9A%E4%B8%8B%E5%AD%B8%E6%9C%9F16-1-2-1%E5%85%89%E7%9A%84%E5%8F%8D%E5%B0%84%E5%AF%A6%E9%A9%97.mp4</text:p>
          </table:table-cell>
          <table:table-cell office:value-type="string">
            <text:p>http://portal1.k12moocs.edu.tw/assessmentservice//cloudservice/assessmentservice/goSeeResult!preViewTestResult.so?examId=4911&amp;previewType=0&amp;contentId=C0SLIH13054</text:p>
          </table:table-cell>
          <table:table-cell table:number-columns-repeated="238"/>
        </table:table-row>
        <table:table-row table:style-name="ro13">
          <table:table-cell office:value-type="string">
            <text:p>新北市</text:p>
          </table:table-cell>
          <table:table-cell office:value-type="string">
            <text:p>四年級,</text:p>
          </table:table-cell>
          <table:table-cell office:value-type="string">
            <text:p>105</text:p>
          </table:table-cell>
          <table:table-cell office:value-type="string">
            <text:p>自然,</text:p>
          </table:table-cell>
          <table:table-cell office:value-type="string">
            <text:p>16.光</text:p>
          </table:table-cell>
          <table:table-cell office:value-type="string">
            <text:p>16-1光的直進與反射</text:p>
          </table:table-cell>
          <table:table-cell office:value-type="string">
            <text:p>16-1-3光源及反射的應用;</text:p>
          </table:table-cell>
          <table:table-cell office:value-type="string">
            <text:p>16-1-3-1光源及反射的應用</text:p>
          </table:table-cell>
          <table:table-cell office:value-type="string">
            <text:p>1</text:p>
          </table:table-cell>
          <table:table-cell office:value-type="string">
            <text:p>3</text:p>
          </table:table-cell>
          <table:table-cell office:value-type="string">
            <text:p>新北市四年級下學期光源及反射的應用教學設計表單.docx</text:p>
          </table:table-cell>
          <table:table-cell office:value-type="string">
            <text:p>http://portal1.k12moocs.edu.tw/contentservice/attachment/DrgoService/d08a946c-ff79-4075-becb-661fe31d652b/%E6%96%B0%E5%8C%97%E5%B8%82%E5%9B%9B%E5%B9%B4%E7%B4%9A%E4%B8%8B%E5%AD%B8%E6%9C%9F%E5%85%89%E6%BA%90%E5%8F%8A%E5%8F%8D%E5%B0%84%E7%9A%84%E6%87%89%E7%94%A8%E6%95%99%E5%AD%B8%E8%A8%AD%E8%A8%88%E8%A1%A8%E5%96%AE.docx</text:p>
          </table:table-cell>
          <table:table-cell table:number-columns-repeated="2"/>
          <table:table-cell office:value-type="string">
            <text:p>新北市四年級下學期16-1-3-1光源及反射的應用.mp4</text:p>
          </table:table-cell>
          <table:table-cell office:value-type="string">
            <text:p>http://portal1.k12moocs.edu.tw/ckplayer/player.html?movie=wicce9218c86-e4a4-4d12-8687-1b51682b26bd.mp4</text:p>
          </table:table-cell>
          <table:table-cell office:value-type="string">
            <text:p>http://portal1.k12moocs.edu.tw/contentservice/attachment/DrgoService/a1d03334-fae6-4004-b4f0-46ec3ca4a0db/%E6%96%B0%E5%8C%97%E5%B8%82%E5%9B%9B%E5%B9%B4%E7%B4%9A%E4%B8%8B%E5%AD%B8%E6%9C%9F16-1-3-1%E5%85%89%E6%BA%90%E5%8F%8A%E5%8F%8D%E5%B0%84%E7%9A%84%E6%87%89%E7%94%A8.mp4</text:p>
          </table:table-cell>
          <table:table-cell office:value-type="string">
            <text:p>http://portal1.k12moocs.edu.tw/assessmentservice//cloudservice/assessmentservice/goSeeResult!preViewTestResult.so?examId=4909&amp;previewType=0&amp;contentId=C0SLIH13059</text:p>
          </table:table-cell>
          <table:table-cell table:number-columns-repeated="238"/>
        </table:table-row>
        <table:table-row table:style-name="ro13">
          <table:table-cell office:value-type="string">
            <text:p>新北市</text:p>
          </table:table-cell>
          <table:table-cell office:value-type="string">
            <text:p>四年級,</text:p>
          </table:table-cell>
          <table:table-cell office:value-type="string">
            <text:p>105</text:p>
          </table:table-cell>
          <table:table-cell office:value-type="string">
            <text:p>自然,</text:p>
          </table:table-cell>
          <table:table-cell office:value-type="string">
            <text:p>16.光</text:p>
          </table:table-cell>
          <table:table-cell office:value-type="string">
            <text:p>16-3光與生活</text:p>
          </table:table-cell>
          <table:table-cell office:value-type="string">
            <text:p>16-3-1光的三原色與應用;</text:p>
          </table:table-cell>
          <table:table-cell office:value-type="string">
            <text:p>16-3-1-1光的三原色與應用</text:p>
          </table:table-cell>
          <table:table-cell office:value-type="string">
            <text:p>1</text:p>
          </table:table-cell>
          <table:table-cell office:value-type="string">
            <text:p>5</text:p>
          </table:table-cell>
          <table:table-cell office:value-type="string">
            <text:p>新北市四年級下學期光的三原色與應用教學設計表單.docx</text:p>
          </table:table-cell>
          <table:table-cell office:value-type="string">
            <text:p>http://portal1.k12moocs.edu.tw/contentservice/attachment/DrgoService/11212c09-c5a7-4cfc-a383-890c5dc153b6/%E6%96%B0%E5%8C%97%E5%B8%82%E5%9B%9B%E5%B9%B4%E7%B4%9A%E4%B8%8B%E5%AD%B8%E6%9C%9F%E5%85%89%E7%9A%84%E4%B8%89%E5%8E%9F%E8%89%B2%E8%88%87%E6%87%89%E7%94%A8%E6%95%99%E5%AD%B8%E8%A8%AD%E8%A8%88%E8%A1%A8%E5%96%AE.docx</text:p>
          </table:table-cell>
          <table:table-cell table:number-columns-repeated="2"/>
          <table:table-cell office:value-type="string">
            <text:p>新北市四年級下學期16-3-1-1光的三原色與應用.mp4</text:p>
          </table:table-cell>
          <table:table-cell office:value-type="string">
            <text:p>http://portal1.k12moocs.edu.tw/ckplayer/player.html?movie=wicc88558aa3-1282-4948-bef1-d4ad53d2fed4.mp4</text:p>
          </table:table-cell>
          <table:table-cell office:value-type="string">
            <text:p>http://portal1.k12moocs.edu.tw/contentservice/attachment/DrgoService/3a92b3a6-57e1-416a-9cd6-141cabe7fe67/%E6%96%B0%E5%8C%97%E5%B8%82%E5%9B%9B%E5%B9%B4%E7%B4%9A%E4%B8%8B%E5%AD%B8%E6%9C%9F16-3-1-1%E5%85%89%E7%9A%84%E4%B8%89%E5%8E%9F%E8%89%B2%E8%88%87%E6%87%89%E7%94%A8.mp4</text:p>
          </table:table-cell>
          <table:table-cell office:value-type="string">
            <text:p>http://portal1.k12moocs.edu.tw/assessmentservice//cloudservice/assessmentservice/goSeeResult!preViewTestResult.so?examId=4892&amp;previewType=0&amp;contentId=C0SLIH13860</text:p>
          </table:table-cell>
          <table:table-cell table:number-columns-repeated="238"/>
        </table:table-row>
        <table:table-row table:style-name="ro13">
          <table:table-cell office:value-type="string">
            <text:p>新北市</text:p>
          </table:table-cell>
          <table:table-cell office:value-type="string">
            <text:p>四年級,</text:p>
          </table:table-cell>
          <table:table-cell office:value-type="string">
            <text:p>105</text:p>
          </table:table-cell>
          <table:table-cell office:value-type="string">
            <text:p>自然,</text:p>
          </table:table-cell>
          <table:table-cell office:value-type="string">
            <text:p>11.運輸工具與能源</text:p>
          </table:table-cell>
          <table:table-cell office:value-type="string">
            <text:p>11-3能源與生活</text:p>
          </table:table-cell>
          <table:table-cell office:value-type="string">
            <text:p>11-3-1認識能源;</text:p>
          </table:table-cell>
          <table:table-cell office:value-type="string">
            <text:p>11-3-1-1認識能源</text:p>
          </table:table-cell>
          <table:table-cell office:value-type="string">
            <text:p>1</text:p>
          </table:table-cell>
          <table:table-cell office:value-type="string">
            <text:p>5</text:p>
          </table:table-cell>
          <table:table-cell office:value-type="string">
            <text:p>新北市四年級下學期認識能源教學設計表單.docx</text:p>
          </table:table-cell>
          <table:table-cell office:value-type="string">
            <text:p>http://portal1.k12moocs.edu.tw/contentservice/attachment/DrgoService/f98e46c2-c27c-4eb0-9c1c-548d833d2cf0/%E6%96%B0%E5%8C%97%E5%B8%82%E5%9B%9B%E5%B9%B4%E7%B4%9A%E4%B8%8B%E5%AD%B8%E6%9C%9F%E8%AA%8D%E8%AD%98%E8%83%BD%E6%BA%90%E6%95%99%E5%AD%B8%E8%A8%AD%E8%A8%88%E8%A1%A8%E5%96%AE.docx</text:p>
          </table:table-cell>
          <table:table-cell table:number-columns-repeated="2"/>
          <table:table-cell office:value-type="string">
            <text:p>新北市四年級下學期11-3-1-1認識能源.mp4</text:p>
          </table:table-cell>
          <table:table-cell office:value-type="string">
            <text:p>http://portal1.k12moocs.edu.tw/ckplayer/player.html?movie=wiccf209a4e3-08d3-4132-bbe7-1ea4a3448b0b.mp4</text:p>
          </table:table-cell>
          <table:table-cell office:value-type="string">
            <text:p>http://portal1.k12moocs.edu.tw/contentservice/attachment/DrgoService/a3b50127-36da-45a0-bc0a-dd7d9cefaab2/%E6%96%B0%E5%8C%97%E5%B8%82%E5%9B%9B%E5%B9%B4%E7%B4%9A%E4%B8%8B%E5%AD%B8%E6%9C%9F11-3-1-1%E8%AA%8D%E8%AD%98%E8%83%BD%E6%BA%90.mp4</text:p>
          </table:table-cell>
          <table:table-cell office:value-type="string">
            <text:p>http://portal1.k12moocs.edu.tw/assessmentservice//cloudservice/assessmentservice/goSeeResult!preViewTestResult.so?examId=3706&amp;previewType=0&amp;contentId=C0SLIH7945</text:p>
          </table:table-cell>
          <table:table-cell table:number-columns-repeated="238"/>
        </table:table-row>
        <table:table-row table:style-name="ro13">
          <table:table-cell office:value-type="string">
            <text:p>新北市</text:p>
          </table:table-cell>
          <table:table-cell office:value-type="string">
            <text:p>四年級,</text:p>
          </table:table-cell>
          <table:table-cell office:value-type="string">
            <text:p>105</text:p>
          </table:table-cell>
          <table:table-cell office:value-type="string">
            <text:p>自然,</text:p>
          </table:table-cell>
          <table:table-cell office:value-type="string">
            <text:p>9.月亮</text:p>
          </table:table-cell>
          <table:table-cell office:value-type="string">
            <text:p>9-1關於月亮</text:p>
          </table:table-cell>
          <table:table-cell office:value-type="string">
            <text:p>9-1-1月亮的傳說;</text:p>
          </table:table-cell>
          <table:table-cell office:value-type="string">
            <text:p>9-1-1-1月亮的傳說</text:p>
          </table:table-cell>
          <table:table-cell office:value-type="string">
            <text:p>1</text:p>
          </table:table-cell>
          <table:table-cell office:value-type="string">
            <text:p>5</text:p>
          </table:table-cell>
          <table:table-cell office:value-type="string">
            <text:p>新北市四年級上學期月亮的傳說教學設計表單.docx</text:p>
          </table:table-cell>
          <table:table-cell office:value-type="string">
            <text:p>http://portal1.k12moocs.edu.tw/contentservice/attachment/DrgoService/0ed52c21-f329-42b7-9b81-f529bdaba42f/%E6%96%B0%E5%8C%97%E5%B8%82%E5%9B%9B%E5%B9%B4%E7%B4%9A%E4%B8%8A%E5%AD%B8%E6%9C%9F%E6%9C%88%E4%BA%AE%E7%9A%84%E5%82%B3%E8%AA%AA%E6%95%99%E5%AD%B8%E8%A8%AD%E8%A8%88%E8%A1%A8%E5%96%AE.docx</text:p>
          </table:table-cell>
          <table:table-cell table:number-columns-repeated="2"/>
          <table:table-cell office:value-type="string">
            <text:p>新北市四年級上學期9-1-1-1月亮的傳說.mp4</text:p>
          </table:table-cell>
          <table:table-cell office:value-type="string">
            <text:p>http://portal1.k12moocs.edu.tw/ckplayer/player.html?movie=wicc418a311a-c713-4cdb-8c7d-cd27c9616324.mp4</text:p>
          </table:table-cell>
          <table:table-cell office:value-type="string">
            <text:p>http://portal1.k12moocs.edu.tw/contentservice/attachment/DrgoService/46c14d5b-58e3-46f8-885d-b8011ab39f03/%E6%96%B0%E5%8C%97%E5%B8%82%E5%9B%9B%E5%B9%B4%E7%B4%9A%E4%B8%8A%E5%AD%B8%E6%9C%9F9-1-1-1%E6%9C%88%E4%BA%AE%E7%9A%84%E5%82%B3%E8%AA%AA.mp4</text:p>
          </table:table-cell>
          <table:table-cell office:value-type="string">
            <text:p>http://portal1.k12moocs.edu.tw/assessmentservice//cloudservice/assessmentservice/goSeeResult!preViewTestResult.so?examId=3852&amp;previewType=0&amp;contentId=C0SLIH8331</text:p>
          </table:table-cell>
          <table:table-cell table:number-columns-repeated="238"/>
        </table:table-row>
        <table:table-row table:style-name="ro13">
          <table:table-cell office:value-type="string">
            <text:p>新北市</text:p>
          </table:table-cell>
          <table:table-cell office:value-type="string">
            <text:p>四年級,</text:p>
          </table:table-cell>
          <table:table-cell office:value-type="string">
            <text:p>105</text:p>
          </table:table-cell>
          <table:table-cell office:value-type="string">
            <text:p>自然,</text:p>
          </table:table-cell>
          <table:table-cell office:value-type="string">
            <text:p>9.月亮</text:p>
          </table:table-cell>
          <table:table-cell office:value-type="string">
            <text:p>9-1關於月亮</text:p>
          </table:table-cell>
          <table:table-cell office:value-type="string">
            <text:p>9-1-2月亮的外貌;</text:p>
          </table:table-cell>
          <table:table-cell office:value-type="string">
            <text:p>9-1-2-1月亮的外貌</text:p>
          </table:table-cell>
          <table:table-cell office:value-type="string">
            <text:p>1</text:p>
          </table:table-cell>
          <table:table-cell office:value-type="string">
            <text:p>5</text:p>
          </table:table-cell>
          <table:table-cell office:value-type="string">
            <text:p>新北市四年級上學期月亮的外貌教學設計表單.docx</text:p>
          </table:table-cell>
          <table:table-cell office:value-type="string">
            <text:p>http://portal1.k12moocs.edu.tw/contentservice/attachment/DrgoService/624d54ed-b565-46c6-a398-e1b9bc307120/%E6%96%B0%E5%8C%97%E5%B8%82%E5%9B%9B%E5%B9%B4%E7%B4%9A%E4%B8%8A%E5%AD%B8%E6%9C%9F%E6%9C%88%E4%BA%AE%E7%9A%84%E5%A4%96%E8%B2%8C%E6%95%99%E5%AD%B8%E8%A8%AD%E8%A8%88%E8%A1%A8%E5%96%AE.docx</text:p>
          </table:table-cell>
          <table:table-cell table:number-columns-repeated="2"/>
          <table:table-cell office:value-type="string">
            <text:p>新北市四年級上學期9-1-2-1月亮的外貌.mp4</text:p>
          </table:table-cell>
          <table:table-cell office:value-type="string">
            <text:p>http://portal1.k12moocs.edu.tw/ckplayer/player.html?movie=wiccb33ea045-9b6e-4c18-8dca-172c1684d629.mp4</text:p>
          </table:table-cell>
          <table:table-cell office:value-type="string">
            <text:p>http://portal1.k12moocs.edu.tw/contentservice/attachment/DrgoService/e86b3fe7-7b7f-4679-a4d7-129d7ff08e6c/%E6%96%B0%E5%8C%97%E5%B8%82%E5%9B%9B%E5%B9%B4%E7%B4%9A%E4%B8%8A%E5%AD%B8%E6%9C%9F9-1-2-1%E6%9C%88%E4%BA%AE%E7%9A%84%E5%A4%96%E8%B2%8C.mp4</text:p>
          </table:table-cell>
          <table:table-cell office:value-type="string">
            <text:p>http://portal1.k12moocs.edu.tw/assessmentservice//cloudservice/assessmentservice/goSeeResult!preViewTestResult.so?examId=4583&amp;previewType=0&amp;contentId=C0SLIH8334</text:p>
          </table:table-cell>
          <table:table-cell table:number-columns-repeated="238"/>
        </table:table-row>
        <table:table-row table:style-name="ro13">
          <table:table-cell office:value-type="string">
            <text:p>新北市</text:p>
          </table:table-cell>
          <table:table-cell office:value-type="string">
            <text:p>四年級,</text:p>
          </table:table-cell>
          <table:table-cell office:value-type="string">
            <text:p>105</text:p>
          </table:table-cell>
          <table:table-cell office:value-type="string">
            <text:p>自然,</text:p>
          </table:table-cell>
          <table:table-cell office:value-type="string">
            <text:p>12.電路與燈泡</text:p>
          </table:table-cell>
          <table:table-cell office:value-type="string">
            <text:p>12-3電池與環境</text:p>
          </table:table-cell>
          <table:table-cell office:value-type="string">
            <text:p>12-3-2.電池與環保;</text:p>
          </table:table-cell>
          <table:table-cell office:value-type="string">
            <text:p>12-3-2-1電池與環保</text:p>
          </table:table-cell>
          <table:table-cell office:value-type="string">
            <text:p>1</text:p>
          </table:table-cell>
          <table:table-cell office:value-type="string">
            <text:p>5</text:p>
          </table:table-cell>
          <table:table-cell office:value-type="string">
            <text:p>新北市四年級上學期電池與環保教學設計表單.docx</text:p>
          </table:table-cell>
          <table:table-cell office:value-type="string">
            <text:p>http://portal1.k12moocs.edu.tw/contentservice/attachment/DrgoService/b4d96595-eb3c-4c9a-ace6-8897ccf4dcaf/%E6%96%B0%E5%8C%97%E5%B8%82%E5%9B%9B%E5%B9%B4%E7%B4%9A%E4%B8%8A%E5%AD%B8%E6%9C%9F%E9%9B%BB%E6%B1%A0%E8%88%87%E7%92%B0%E4%BF%9D%E6%95%99%E5%AD%B8%E8%A8%AD%E8%A8%88%E8%A1%A8%E5%96%AE.docx</text:p>
          </table:table-cell>
          <table:table-cell table:number-columns-repeated="2"/>
          <table:table-cell office:value-type="string">
            <text:p>新北市四年級上學期12-3-2-1電池與環保.mp4</text:p>
          </table:table-cell>
          <table:table-cell office:value-type="string">
            <text:p>http://portal1.k12moocs.edu.tw/ckplayer/player.html?movie=wiccb97c6901-2261-4725-9e15-ab0e422616ea.mp4</text:p>
          </table:table-cell>
          <table:table-cell office:value-type="string">
            <text:p>http://portal1.k12moocs.edu.tw/contentservice/attachment/DrgoService/b97082c1-841c-4c93-b749-b6d534407063/%E6%96%B0%E5%8C%97%E5%B8%82%E5%9B%9B%E5%B9%B4%E7%B4%9A%E4%B8%8A%E5%AD%B8%E6%9C%9F12-3-2-1%E9%9B%BB%E6%B1%A0%E8%88%87%E7%92%B0%E4%BF%9D.mp4</text:p>
          </table:table-cell>
          <table:table-cell office:value-type="string">
            <text:p>http://portal1.k12moocs.edu.tw/assessmentservice//cloudservice/assessmentservice/goSeeResult!preViewTestResult.so?examId=4732&amp;previewType=0&amp;contentId=C0SLIH13106</text:p>
          </table:table-cell>
          <table:table-cell table:number-columns-repeated="238"/>
        </table:table-row>
        <table:table-row table:style-name="ro13">
          <table:table-cell office:value-type="string">
            <text:p>新北市</text:p>
          </table:table-cell>
          <table:table-cell office:value-type="string">
            <text:p>四年級,</text:p>
          </table:table-cell>
          <table:table-cell office:value-type="string">
            <text:p>105</text:p>
          </table:table-cell>
          <table:table-cell office:value-type="string">
            <text:p>自然,</text:p>
          </table:table-cell>
          <table:table-cell office:value-type="string">
            <text:p>11.運輸工具與能源</text:p>
          </table:table-cell>
          <table:table-cell office:value-type="string">
            <text:p>11-3能源與生活</text:p>
          </table:table-cell>
          <table:table-cell office:value-type="string">
            <text:p>11-3-2能源對環境的影響;</text:p>
          </table:table-cell>
          <table:table-cell office:value-type="string">
            <text:p>11-3-2-1能源對環境的影響</text:p>
          </table:table-cell>
          <table:table-cell office:value-type="string">
            <text:p>1</text:p>
          </table:table-cell>
          <table:table-cell office:value-type="string">
            <text:p>5</text:p>
          </table:table-cell>
          <table:table-cell office:value-type="string">
            <text:p>新北市四年級下學期能源對環境的影響教學設計表單.docx</text:p>
          </table:table-cell>
          <table:table-cell office:value-type="string">
            <text:p>http://portal1.k12moocs.edu.tw/contentservice/attachment/DrgoService/04a95161-ac53-483a-83da-9feccfdd19c5/%E6%96%B0%E5%8C%97%E5%B8%82%E5%9B%9B%E5%B9%B4%E7%B4%9A%E4%B8%8B%E5%AD%B8%E6%9C%9F%E8%83%BD%E6%BA%90%E5%B0%8D%E7%92%B0%E5%A2%83%E7%9A%84%E5%BD%B1%E9%9F%BF%E6%95%99%E5%AD%B8%E8%A8%AD%E8%A8%88%E8%A1%A8%E5%96%AE.docx</text:p>
          </table:table-cell>
          <table:table-cell table:number-columns-repeated="2"/>
          <table:table-cell office:value-type="string">
            <text:p>新北市四年級下學期11-3-2-1能源對環境的影響.mp4</text:p>
          </table:table-cell>
          <table:table-cell office:value-type="string">
            <text:p>http://portal1.k12moocs.edu.tw/ckplayer/player.html?movie=wicc978ab2ed-7d7f-457f-b088-6e23802487bb.mp4</text:p>
          </table:table-cell>
          <table:table-cell office:value-type="string">
            <text:p>http://portal1.k12moocs.edu.tw/contentservice/attachment/DrgoService/e96c6938-f977-44f6-bd0a-b1b374ec4e1a/%E6%96%B0%E5%8C%97%E5%B8%82%E5%9B%9B%E5%B9%B4%E7%B4%9A%E4%B8%8B%E5%AD%B8%E6%9C%9F11-3-2-1%E8%83%BD%E6%BA%90%E5%B0%8D%E7%92%B0%E5%A2%83%E7%9A%84%E5%BD%B1%E9%9F%BF.mp4</text:p>
          </table:table-cell>
          <table:table-cell office:value-type="string">
            <text:p>http://portal1.k12moocs.edu.tw/assessmentservice//cloudservice/assessmentservice/goSeeResult!preViewTestResult.so?examId=3761&amp;previewType=0&amp;contentId=C0SLIH8207</text:p>
          </table:table-cell>
          <table:table-cell table:number-columns-repeated="238"/>
        </table:table-row>
        <table:table-row table:style-name="ro13">
          <table:table-cell office:value-type="string">
            <text:p>新北市</text:p>
          </table:table-cell>
          <table:table-cell office:value-type="string">
            <text:p>四年級,</text:p>
          </table:table-cell>
          <table:table-cell office:value-type="string">
            <text:p>105</text:p>
          </table:table-cell>
          <table:table-cell office:value-type="string">
            <text:p>自然,</text:p>
          </table:table-cell>
          <table:table-cell office:value-type="string">
            <text:p>11.運輸工具與能源</text:p>
          </table:table-cell>
          <table:table-cell office:value-type="string">
            <text:p>11-1常見的交通運輸工具</text:p>
          </table:table-cell>
          <table:table-cell office:value-type="string">
            <text:p>11-1-2交通運輸工具的發明;</text:p>
          </table:table-cell>
          <table:table-cell office:value-type="string">
            <text:p>11-1-2-1交通運輸工具的發明</text:p>
          </table:table-cell>
          <table:table-cell office:value-type="string">
            <text:p>1</text:p>
          </table:table-cell>
          <table:table-cell office:value-type="string">
            <text:p>5</text:p>
          </table:table-cell>
          <table:table-cell office:value-type="string">
            <text:p>新北市四年級上學期交通運輸工具的發明教學設計表單.docx</text:p>
          </table:table-cell>
          <table:table-cell office:value-type="string">
            <text:p>http://portal1.k12moocs.edu.tw/contentservice/attachment/DrgoService/07747b0b-14f2-480f-9651-eba8bb99899a/%E6%96%B0%E5%8C%97%E5%B8%82%E5%9B%9B%E5%B9%B4%E7%B4%9A%E4%B8%8A%E5%AD%B8%E6%9C%9F%E4%BA%A4%E9%80%9A%E9%81%8B%E8%BC%B8%E5%B7%A5%E5%85%B7%E7%9A%84%E7%99%BC%E6%98%8E%E6%95%99%E5%AD%B8%E8%A8%AD%E8%A8%88%E8%A1%A8%E5%96%AE.docx</text:p>
          </table:table-cell>
          <table:table-cell table:number-columns-repeated="2"/>
          <table:table-cell office:value-type="string">
            <text:p>新北市四年級上學期11-1-2-1交通運輸工具的發明.mp4</text:p>
          </table:table-cell>
          <table:table-cell office:value-type="string">
            <text:p>http://portal1.k12moocs.edu.tw/ckplayer/player.html?movie=wicc5fab5b8c-59a4-446e-a5e3-6fa93a756189.mp4</text:p>
          </table:table-cell>
          <table:table-cell office:value-type="string">
            <text:p>http://portal1.k12moocs.edu.tw/contentservice/attachment/DrgoService/a99b8c0d-8e9d-41f1-9fd7-7784f8bbeb8e/%E6%96%B0%E5%8C%97%E5%B8%82%E5%9B%9B%E5%B9%B4%E7%B4%9A%E4%B8%8A%E5%AD%B8%E6%9C%9F11-1-2-1%E4%BA%A4%E9%80%9A%E9%81%8B%E8%BC%B8%E5%B7%A5%E5%85%B7%E7%9A%84%E7%99%BC%E6%98%8E.mp4</text:p>
          </table:table-cell>
          <table:table-cell office:value-type="string">
            <text:p>http://portal1.k12moocs.edu.tw/assessmentservice//cloudservice/assessmentservice/goSeeResult!preViewTestResult.so?examId=4317&amp;previewType=0&amp;contentId=C0SLIH10038</text:p>
          </table:table-cell>
          <table:table-cell table:number-columns-repeated="238"/>
        </table:table-row>
        <table:table-row table:style-name="ro13">
          <table:table-cell office:value-type="string">
            <text:p>新北市</text:p>
          </table:table-cell>
          <table:table-cell office:value-type="string">
            <text:p>四年級,</text:p>
          </table:table-cell>
          <table:table-cell office:value-type="string">
            <text:p>105</text:p>
          </table:table-cell>
          <table:table-cell office:value-type="string">
            <text:p>自然,</text:p>
          </table:table-cell>
          <table:table-cell office:value-type="string">
            <text:p>9.月亮</text:p>
          </table:table-cell>
          <table:table-cell office:value-type="string">
            <text:p>9-2月亮觀測</text:p>
          </table:table-cell>
          <table:table-cell office:value-type="string">
            <text:p>9-2-2製作高度角測量器;</text:p>
          </table:table-cell>
          <table:table-cell office:value-type="string">
            <text:p>9-2-2-1製作高度角測量器</text:p>
          </table:table-cell>
          <table:table-cell office:value-type="string">
            <text:p>1</text:p>
          </table:table-cell>
          <table:table-cell office:value-type="string">
            <text:p>3</text:p>
          </table:table-cell>
          <table:table-cell office:value-type="string">
            <text:p>新北市四年級上學期製作高度角測量器教學設計表單.docx</text:p>
          </table:table-cell>
          <table:table-cell office:value-type="string">
            <text:p>http://portal1.k12moocs.edu.tw/contentservice/attachment/DrgoService/a237b6e4-7ffd-4bce-b547-c832a2c5d07c/%E6%96%B0%E5%8C%97%E5%B8%82%E5%9B%9B%E5%B9%B4%E7%B4%9A%E4%B8%8A%E5%AD%B8%E6%9C%9F%E8%A3%BD%E4%BD%9C%E9%AB%98%E5%BA%A6%E8%A7%92%E6%B8%AC%E9%87%8F%E5%99%A8%E6%95%99%E5%AD%B8%E8%A8%AD%E8%A8%88%E8%A1%A8%E5%96%AE.docx</text:p>
          </table:table-cell>
          <table:table-cell table:number-columns-repeated="2"/>
          <table:table-cell office:value-type="string">
            <text:p>新北市四年級上學期9-2-2-1製作高度角測量器.mp4</text:p>
          </table:table-cell>
          <table:table-cell office:value-type="string">
            <text:p>http://portal1.k12moocs.edu.tw/ckplayer/player.html?movie=wicc96f01063-cbc9-41db-9abf-e9d53bf398b1.mp4</text:p>
          </table:table-cell>
          <table:table-cell office:value-type="string">
            <text:p>http://portal1.k12moocs.edu.tw/contentservice/attachment/DrgoService/7d3d7715-c00a-43ca-8a7f-d42c73ae1353/%E6%96%B0%E5%8C%97%E5%B8%82%E5%9B%9B%E5%B9%B4%E7%B4%9A%E4%B8%8A%E5%AD%B8%E6%9C%9F9-2-2-1%E8%A3%BD%E4%BD%9C%E9%AB%98%E5%BA%A6%E8%A7%92%E6%B8%AC%E9%87%8F%E5%99%A8.mp4</text:p>
          </table:table-cell>
          <table:table-cell office:value-type="string">
            <text:p>http://portal1.k12moocs.edu.tw/assessmentservice//cloudservice/assessmentservice/goSeeResult!preViewTestResult.so?examId=3853&amp;previewType=0&amp;contentId=C0SLIH8753</text:p>
          </table:table-cell>
          <table:table-cell table:number-columns-repeated="238"/>
        </table:table-row>
        <table:table-row table:style-name="ro13">
          <table:table-cell office:value-type="string">
            <text:p>新北市</text:p>
          </table:table-cell>
          <table:table-cell office:value-type="string">
            <text:p>四年級,</text:p>
          </table:table-cell>
          <table:table-cell office:value-type="string">
            <text:p>105</text:p>
          </table:table-cell>
          <table:table-cell office:value-type="string">
            <text:p>自然,</text:p>
          </table:table-cell>
          <table:table-cell office:value-type="string">
            <text:p>10.水生生物</text:p>
          </table:table-cell>
          <table:table-cell office:value-type="string">
            <text:p>10-1認識水域</text:p>
          </table:table-cell>
          <table:table-cell office:value-type="string">
            <text:p>10-1-2人工水域;</text:p>
          </table:table-cell>
          <table:table-cell office:value-type="string">
            <text:p>10-1-2-1 人工水域環境</text:p>
          </table:table-cell>
          <table:table-cell office:value-type="string">
            <text:p>1</text:p>
          </table:table-cell>
          <table:table-cell office:value-type="string">
            <text:p>5</text:p>
          </table:table-cell>
          <table:table-cell office:value-type="string">
            <text:p>新北市四年級上學期人工水域環境教學設計表單.docx</text:p>
          </table:table-cell>
          <table:table-cell office:value-type="string">
            <text:p>http://portal1.k12moocs.edu.tw/contentservice/attachment/DrgoService/96da8afa-f948-4ffe-a47c-ef70c6eaab70/%E6%96%B0%E5%8C%97%E5%B8%82%E5%9B%9B%EF%A6%8E%E7%B4%9A%E4%B8%8A%E5%AD%B8%E6%9C%9F%E4%BA%BA%E5%B7%A5%E6%B0%B4%E5%9F%9F%E7%92%B0%E5%A2%83%E6%95%99%E5%AD%B8%E8%A8%AD%E8%A8%88%E8%A1%A8%E5%96%AE.docx</text:p>
          </table:table-cell>
          <table:table-cell office:value-type="string">
            <text:p>新北市四年級上學期人工水域環境教學設計表單.docx</text:p>
          </table:table-cell>
          <table:table-cell office:value-type="string">
            <text:p>http://portal1.k12moocs.edu.tw/contentservice/attachment/DrgoService/433adbbd-7c7a-4f30-b105-1536176a1aee/%E6%96%B0%E5%8C%97%E5%B8%82%E5%9B%9B%EF%A6%8E%E7%B4%9A%E4%B8%8A%E5%AD%B8%E6%9C%9F%E4%BA%BA%E5%B7%A5%E6%B0%B4%E5%9F%9F%E7%92%B0%E5%A2%83%E6%95%99%E5%AD%B8%E8%A8%AD%E8%A8%88%E8%A1%A8%E5%96%AE.docx</text:p>
          </table:table-cell>
          <table:table-cell office:value-type="string">
            <text:p>新北市四年級上學期10-1-2-1人工水域環境.mp4</text:p>
          </table:table-cell>
          <table:table-cell office:value-type="string">
            <text:p>http://portal1.k12moocs.edu.tw/ckplayer/player.html?movie=wiccc366e256-cc0b-4c13-bc44-0fdf299579e6.mp4</text:p>
          </table:table-cell>
          <table:table-cell office:value-type="string">
            <text:p>http://portal1.k12moocs.edu.tw/contentservice/attachment/DrgoService/9afba7ce-6e2b-4af1-99dd-083faaedb24d/%E6%96%B0%EF%A5%A3%E5%B8%82%E5%9B%9B%EF%A6%8E%E7%B4%9A%E4%B8%8A%E5%AD%B8%E6%9C%9F10-1-2-1%E4%BA%BA%E5%B7%A5%E6%B0%B4%E5%9F%9F%E7%92%B0%E5%A2%83.mp4</text:p>
          </table:table-cell>
          <table:table-cell office:value-type="string">
            <text:p>http://portal1.k12moocs.edu.tw/assessmentservice//cloudservice/assessmentservice/goSeeResult!preViewTestResult.so?examId=4940&amp;previewType=0&amp;contentId=C0SLIH1515</text:p>
          </table:table-cell>
          <table:table-cell table:number-columns-repeated="238"/>
        </table:table-row>
        <table:table-row table:style-name="ro13">
          <table:table-cell office:value-type="string">
            <text:p>新北市</text:p>
          </table:table-cell>
          <table:table-cell office:value-type="string">
            <text:p>四年級,</text:p>
          </table:table-cell>
          <table:table-cell office:value-type="string">
            <text:p>105</text:p>
          </table:table-cell>
          <table:table-cell office:value-type="string">
            <text:p>自然,</text:p>
          </table:table-cell>
          <table:table-cell office:value-type="string">
            <text:p>10.水生生物</text:p>
          </table:table-cell>
          <table:table-cell office:value-type="string">
            <text:p>10-3水生動物</text:p>
          </table:table-cell>
          <table:table-cell office:value-type="string">
            <text:p>10-3-1水生動物的身體構造與活動方式;</text:p>
          </table:table-cell>
          <table:table-cell office:value-type="string">
            <text:p><text:s/>10-3-1-1 水生動物的身體構造和活動方式</text:p>
          </table:table-cell>
          <table:table-cell office:value-type="string">
            <text:p>1</text:p>
          </table:table-cell>
          <table:table-cell office:value-type="string">
            <text:p>5</text:p>
          </table:table-cell>
          <table:table-cell office:value-type="string">
            <text:p>新北市四年級上學期水生動物的身體構造和活動方式教學設計表單.docx</text:p>
          </table:table-cell>
          <table:table-cell office:value-type="string">
            <text:p>http://portal1.k12moocs.edu.tw/contentservice/attachment/DrgoService/1e93de6a-b658-423a-a04c-f9d0db17c292/%E6%96%B0%E5%8C%97%E5%B8%82%E5%9B%9B%EF%A6%8E%E7%B4%9A%E4%B8%8A%E5%AD%B8%E6%9C%9F%E6%B0%B4%E7%94%9F%E5%8B%95%E7%89%A9%E7%9A%84%E8%BA%AB%E9%AB%94%E6%A7%8B%E9%80%A0%E5%92%8C%E6%B4%BB%E5%8B%95%E6%96%B9%E5%BC%8F%E6%95%99%E5%AD%B8%E8%A8%AD%E8%A8%88%E8%A1%A8%E5%96%AE.docx</text:p>
          </table:table-cell>
          <table:table-cell office:value-type="string">
            <text:p>新北市四年級上學期水生動物的身體構造和活動方式教學設計表單.docx</text:p>
          </table:table-cell>
          <table:table-cell office:value-type="string">
            <text:p>http://portal1.k12moocs.edu.tw/contentservice/attachment/DrgoService/2e39b685-970d-4dd3-bd4b-a1fb96f5ffcd/%E6%96%B0%E5%8C%97%E5%B8%82%E5%9B%9B%EF%A6%8E%E7%B4%9A%E4%B8%8A%E5%AD%B8%E6%9C%9F%E6%B0%B4%E7%94%9F%E5%8B%95%E7%89%A9%E7%9A%84%E8%BA%AB%E9%AB%94%E6%A7%8B%E9%80%A0%E5%92%8C%E6%B4%BB%E5%8B%95%E6%96%B9%E5%BC%8F%E6%95%99%E5%AD%B8%E8%A8%AD%E8%A8%88%E8%A1%A8%E5%96%AE.docx</text:p>
          </table:table-cell>
          <table:table-cell office:value-type="string">
            <text:p>新北市四年級上學期 10-3-1-1 水生動物的身體構造和活動方式.mp4</text:p>
          </table:table-cell>
          <table:table-cell office:value-type="string">
            <text:p>http://portal1.k12moocs.edu.tw/ckplayer/player.html?movie=wicca7caadca-8fc1-4201-a97b-8df22dc16bf2.mp4</text:p>
          </table:table-cell>
          <table:table-cell office:value-type="string">
            <text:p>http://portal1.k12moocs.edu.tw/contentservice/attachment/DrgoService/42ccf506-cfe2-4353-93a3-4a057b712726/%E6%96%B0%EF%A5%A3%E5%B8%82%E5%9B%9B%EF%A6%8E%E7%B4%9A%E4%B8%8A%E5%AD%B8%E6%9C%9F7215ee9c7d9dc229d2921a40e899ec5f10-3-1-17215ee9c7d9dc229d2921a40e899ec5f%E6%B0%B4%E7%94%9F%E5%8B%95%E7%89%A9%E7%9A%84%E8%BA%AB%E9%AB%94%E6%A7%8B%E9%80%A0%E5%92%8C%E6%B4%BB%E5%8B%95%E6%96%B9%E5%BC%8F.mp4</text:p>
          </table:table-cell>
          <table:table-cell office:value-type="string">
            <text:p>http://portal1.k12moocs.edu.tw/assessmentservice//cloudservice/assessmentservice/goSeeResult!preViewTestResult.so?examId=4943&amp;previewType=0&amp;contentId=C0SLIH12203</text:p>
          </table:table-cell>
          <table:table-cell table:number-columns-repeated="238"/>
        </table:table-row>
        <table:table-row table:style-name="ro13">
          <table:table-cell office:value-type="string">
            <text:p>新北市</text:p>
          </table:table-cell>
          <table:table-cell office:value-type="string">
            <text:p>四年級,</text:p>
          </table:table-cell>
          <table:table-cell office:value-type="string">
            <text:p>105</text:p>
          </table:table-cell>
          <table:table-cell office:value-type="string">
            <text:p>自然,</text:p>
          </table:table-cell>
          <table:table-cell office:value-type="string">
            <text:p>10.水生生物</text:p>
          </table:table-cell>
          <table:table-cell office:value-type="string">
            <text:p>10-1認識水域</text:p>
          </table:table-cell>
          <table:table-cell office:value-type="string">
            <text:p>10-1-1天然水域;</text:p>
          </table:table-cell>
          <table:table-cell office:value-type="string">
            <text:p>10-1-1-1 天然水域環境</text:p>
          </table:table-cell>
          <table:table-cell office:value-type="string">
            <text:p>1</text:p>
          </table:table-cell>
          <table:table-cell office:value-type="string">
            <text:p>5</text:p>
          </table:table-cell>
          <table:table-cell office:value-type="string">
            <text:p>新北市四年級上學期天然水域環境教學設計表單.docx</text:p>
          </table:table-cell>
          <table:table-cell office:value-type="string">
            <text:p>http://portal1.k12moocs.edu.tw/contentservice/attachment/DrgoService/29174a31-1ab8-409c-ab0f-32fd83681f1e/%E6%96%B0%E5%8C%97%E5%B8%82%E5%9B%9B%EF%A6%8E%E7%B4%9A%E4%B8%8A%E5%AD%B8%E6%9C%9F%E5%A4%A9%E7%84%B6%E6%B0%B4%E5%9F%9F%E7%92%B0%E5%A2%83%E6%95%99%E5%AD%B8%E8%A8%AD%E8%A8%88%E8%A1%A8%E5%96%AE.docx</text:p>
          </table:table-cell>
          <table:table-cell office:value-type="string">
            <text:p>新北市四年級上學期天然水域環境教學設計表單.docx</text:p>
          </table:table-cell>
          <table:table-cell office:value-type="string">
            <text:p>http://portal1.k12moocs.edu.tw/contentservice/attachment/DrgoService/5d67e32a-4f66-4f35-bd80-645fc50d6c9a/%E6%96%B0%E5%8C%97%E5%B8%82%E5%9B%9B%EF%A6%8E%E7%B4%9A%E4%B8%8A%E5%AD%B8%E6%9C%9F%E5%A4%A9%E7%84%B6%E6%B0%B4%E5%9F%9F%E7%92%B0%E5%A2%83%E6%95%99%E5%AD%B8%E8%A8%AD%E8%A8%88%E8%A1%A8%E5%96%AE.docx</text:p>
          </table:table-cell>
          <table:table-cell office:value-type="string">
            <text:p>新北市四年級上學期 10-1-1-1 天然水域環境.mp4</text:p>
          </table:table-cell>
          <table:table-cell office:value-type="string">
            <text:p>http://portal1.k12moocs.edu.tw/ckplayer/player.html?movie=wicc1f992aa3-f084-4f85-a441-23de3e449537.mp4</text:p>
          </table:table-cell>
          <table:table-cell office:value-type="string">
            <text:p>http://portal1.k12moocs.edu.tw/contentservice/attachment/DrgoService/d556d18e-e22a-490a-9f97-6c6f0c7a4a70/%E6%96%B0%EF%A5%A3%E5%B8%82%E5%9B%9B%EF%A6%8E%E7%B4%9A%E4%B8%8A%E5%AD%B8%E6%9C%9F7215ee9c7d9dc229d2921a40e899ec5f10-1-1-17215ee9c7d9dc229d2921a40e899ec5f%E5%A4%A9%E7%84%B6%E6%B0%B4%E5%9F%9F%E7%92%B0%E5%A2%83.mp4</text:p>
          </table:table-cell>
          <table:table-cell office:value-type="string">
            <text:p>http://portal1.k12moocs.edu.tw/assessmentservice//cloudservice/assessmentservice/goSeeResult!preViewTestResult.so?examId=4944&amp;previewType=0&amp;contentId=C0SLIH1602</text:p>
          </table:table-cell>
          <table:table-cell table:number-columns-repeated="238"/>
        </table:table-row>
        <table:table-row table:style-name="ro13">
          <table:table-cell office:value-type="string">
            <text:p>新北市</text:p>
          </table:table-cell>
          <table:table-cell office:value-type="string">
            <text:p>四年級,</text:p>
          </table:table-cell>
          <table:table-cell office:value-type="string">
            <text:p>105</text:p>
          </table:table-cell>
          <table:table-cell office:value-type="string">
            <text:p>自然,</text:p>
          </table:table-cell>
          <table:table-cell office:value-type="string">
            <text:p>10.水生生物</text:p>
          </table:table-cell>
          <table:table-cell office:value-type="string">
            <text:p>10-3水生動物</text:p>
          </table:table-cell>
          <table:table-cell office:value-type="string">
            <text:p>10-3-2水生動物的特殊構造;</text:p>
          </table:table-cell>
          <table:table-cell office:value-type="string">
            <text:p>10-3-2-1水生動物的特殊構造</text:p>
          </table:table-cell>
          <table:table-cell office:value-type="string">
            <text:p>1</text:p>
          </table:table-cell>
          <table:table-cell office:value-type="string">
            <text:p>5</text:p>
          </table:table-cell>
          <table:table-cell office:value-type="string">
            <text:p>新北市四年級上學期水生動物的特殊構造教學設計表單.docx</text:p>
          </table:table-cell>
          <table:table-cell office:value-type="string">
            <text:p>http://portal1.k12moocs.edu.tw/contentservice/attachment/DrgoService/17eacbca-4df0-4f3c-b219-619485af74d3/%E6%96%B0%E5%8C%97%E5%B8%82%E5%9B%9B%EF%A6%8E%E7%B4%9A%E4%B8%8A%E5%AD%B8%E6%9C%9F%E6%B0%B4%E7%94%9F%E5%8B%95%E7%89%A9%E7%9A%84%E7%89%B9%E6%AE%8A%E6%A7%8B%E9%80%A0%E6%95%99%E5%AD%B8%E8%A8%AD%E8%A8%88%E8%A1%A8%E5%96%AE.docx</text:p>
          </table:table-cell>
          <table:table-cell office:value-type="string">
            <text:p>新北市四年級上學期水生動物的特殊構造教學設計表單.docx</text:p>
          </table:table-cell>
          <table:table-cell office:value-type="string">
            <text:p>http://portal1.k12moocs.edu.tw/contentservice/attachment/DrgoService/cff8d62f-9af5-4d91-94c8-64827909b94f/%E6%96%B0%E5%8C%97%E5%B8%82%E5%9B%9B%EF%A6%8E%E7%B4%9A%E4%B8%8A%E5%AD%B8%E6%9C%9F%E6%B0%B4%E7%94%9F%E5%8B%95%E7%89%A9%E7%9A%84%E7%89%B9%E6%AE%8A%E6%A7%8B%E9%80%A0%E6%95%99%E5%AD%B8%E8%A8%AD%E8%A8%88%E8%A1%A8%E5%96%AE.docx</text:p>
          </table:table-cell>
          <table:table-cell office:value-type="string">
            <text:p>新北市四年級上學期 10-3-2-1 水生動物的特殊構造.mp4</text:p>
          </table:table-cell>
          <table:table-cell office:value-type="string">
            <text:p>http://portal1.k12moocs.edu.tw/ckplayer/player.html?movie=wiccebdbf871-9673-4a90-a4fb-0edbb0e3d835.mp4</text:p>
          </table:table-cell>
          <table:table-cell office:value-type="string">
            <text:p>http://portal1.k12moocs.edu.tw/contentservice/attachment/DrgoService/bb263947-0f97-44e2-9e2c-0f4b7fef37c8/%E6%96%B0%EF%A5%A3%E5%B8%82%E5%9B%9B%EF%A6%8E%E7%B4%9A%E4%B8%8A%E5%AD%B8%E6%9C%9F7215ee9c7d9dc229d2921a40e899ec5f10-3-2-17215ee9c7d9dc229d2921a40e899ec5f%E6%B0%B4%E7%94%9F%E5%8B%95%E7%89%A9%E7%9A%84%E7%89%B9%E6%AE%8A%E6%A7%8B%E9%80%A0.mp4</text:p>
          </table:table-cell>
          <table:table-cell office:value-type="string">
            <text:p>http://portal1.k12moocs.edu.tw/assessmentservice//cloudservice/assessmentservice/goSeeResult!preViewTestResult.so?examId=4945&amp;previewType=0&amp;contentId=C0SLIH12238</text:p>
          </table:table-cell>
          <table:table-cell table:number-columns-repeated="238"/>
        </table:table-row>
        <table:table-row table:style-name="ro13">
          <table:table-cell office:value-type="string">
            <text:p>新北市</text:p>
          </table:table-cell>
          <table:table-cell office:value-type="string">
            <text:p>四年級,</text:p>
          </table:table-cell>
          <table:table-cell office:value-type="string">
            <text:p>105</text:p>
          </table:table-cell>
          <table:table-cell office:value-type="string">
            <text:p>自然,</text:p>
          </table:table-cell>
          <table:table-cell office:value-type="string">
            <text:p>10.水生生物</text:p>
          </table:table-cell>
          <table:table-cell office:value-type="string">
            <text:p>10-2水生植物</text:p>
          </table:table-cell>
          <table:table-cell office:value-type="string">
            <text:p>10-2-2浮葉性與漂浮性植物;</text:p>
          </table:table-cell>
          <table:table-cell office:value-type="string">
            <text:p>10-2-2-1漂浮性與浮葉性植物</text:p>
          </table:table-cell>
          <table:table-cell office:value-type="string">
            <text:p>1</text:p>
          </table:table-cell>
          <table:table-cell office:value-type="string">
            <text:p>5</text:p>
          </table:table-cell>
          <table:table-cell office:value-type="string">
            <text:p>新北市四年級上學期浮葉性與漂浮性植物教學設計表單.docx</text:p>
          </table:table-cell>
          <table:table-cell office:value-type="string">
            <text:p>http://portal1.k12moocs.edu.tw/contentservice/attachment/DrgoService/53de4142-9435-4789-a820-9f4de921a0e6/%E6%96%B0%E5%8C%97%E5%B8%82%E5%9B%9B%EF%A6%8E%E7%B4%9A%E4%B8%8A%E5%AD%B8%E6%9C%9F%E6%B5%AE%E8%91%89%E6%80%A7%E8%88%87%E6%BC%82%E6%B5%AE%E6%80%A7%E6%A4%8D%E7%89%A9%E6%95%99%E5%AD%B8%E8%A8%AD%E8%A8%88%E8%A1%A8%E5%96%AE.docx</text:p>
          </table:table-cell>
          <table:table-cell office:value-type="string">
            <text:p>新北市四年級上學期浮葉性與漂浮性植物教學設計表單.docx</text:p>
          </table:table-cell>
          <table:table-cell office:value-type="string">
            <text:p>http://portal1.k12moocs.edu.tw/contentservice/attachment/DrgoService/4096f249-a4fe-40be-b6ca-dc2e36ee9d64/%E6%96%B0%E5%8C%97%E5%B8%82%E5%9B%9B%EF%A6%8E%E7%B4%9A%E4%B8%8A%E5%AD%B8%E6%9C%9F%E6%B5%AE%E8%91%89%E6%80%A7%E8%88%87%E6%BC%82%E6%B5%AE%E6%80%A7%E6%A4%8D%E7%89%A9%E6%95%99%E5%AD%B8%E8%A8%AD%E8%A8%88%E8%A1%A8%E5%96%AE.docx</text:p>
          </table:table-cell>
          <table:table-cell office:value-type="string">
            <text:p>新北市四年級上學期 10-2-2-1 漂浮性與浮葉性植物.mp4</text:p>
          </table:table-cell>
          <table:table-cell office:value-type="string">
            <text:p>http://portal1.k12moocs.edu.tw/ckplayer/player.html?movie=wiccfc67d0d7-7727-4a7e-ac56-2cc22cd3f52f.mp4</text:p>
          </table:table-cell>
          <table:table-cell office:value-type="string">
            <text:p>http://portal1.k12moocs.edu.tw/contentservice/attachment/DrgoService/a42c7bb8-23fc-4fa5-b076-935597886bc5/%E6%96%B0%EF%A5%A3%E5%B8%82%E5%9B%9B%EF%A6%8E%E7%B4%9A%E4%B8%8A%E5%AD%B8%E6%9C%9F7215ee9c7d9dc229d2921a40e899ec5f10-2-2-17215ee9c7d9dc229d2921a40e899ec5f%E6%BC%82%E6%B5%AE%E6%80%A7%E8%88%87%E6%B5%AE%E8%91%89%E6%80%A7%E6%A4%8D%E7%89%A9.mp4</text:p>
          </table:table-cell>
          <table:table-cell office:value-type="string">
            <text:p>http://portal1.k12moocs.edu.tw/assessmentservice//cloudservice/assessmentservice/goSeeResult!preViewTestResult.so?examId=4947&amp;previewType=0&amp;contentId=C0SLIH7438</text:p>
          </table:table-cell>
          <table:table-cell table:number-columns-repeated="238"/>
        </table:table-row>
        <table:table-row table:style-name="ro13">
          <table:table-cell office:value-type="string">
            <text:p>新北市</text:p>
          </table:table-cell>
          <table:table-cell office:value-type="string">
            <text:p>四年級,</text:p>
          </table:table-cell>
          <table:table-cell office:value-type="string">
            <text:p>105</text:p>
          </table:table-cell>
          <table:table-cell office:value-type="string">
            <text:p>自然,</text:p>
          </table:table-cell>
          <table:table-cell office:value-type="string">
            <text:p>10.水生生物</text:p>
          </table:table-cell>
          <table:table-cell office:value-type="string">
            <text:p>10-2水生植物</text:p>
          </table:table-cell>
          <table:table-cell office:value-type="string">
            <text:p>10-2-1沉水性與挺水性植物;</text:p>
          </table:table-cell>
          <table:table-cell office:value-type="string">
            <text:p>10-2-1-1沉水性與挺水性植物</text:p>
          </table:table-cell>
          <table:table-cell office:value-type="string">
            <text:p>1</text:p>
          </table:table-cell>
          <table:table-cell office:value-type="string">
            <text:p>5</text:p>
          </table:table-cell>
          <table:table-cell office:value-type="string">
            <text:p>新北市四年級上學期沉水性與挺水性植物教學設計表單.docx</text:p>
          </table:table-cell>
          <table:table-cell office:value-type="string">
            <text:p>http://portal1.k12moocs.edu.tw/contentservice/attachment/DrgoService/d1941dfd-e02f-4505-9e20-578d22fe78cb/%E6%96%B0%E5%8C%97%E5%B8%82%E5%9B%9B%EF%A6%8E%E7%B4%9A%E4%B8%8A%E5%AD%B8%E6%9C%9F%E6%B2%89%E6%B0%B4%E6%80%A7%E8%88%87%E6%8C%BA%E6%B0%B4%E6%80%A7%E6%A4%8D%E7%89%A9%E6%95%99%E5%AD%B8%E8%A8%AD%E8%A8%88%E8%A1%A8%E5%96%AE.docx</text:p>
          </table:table-cell>
          <table:table-cell office:value-type="string">
            <text:p>新北市四年級上學期沉水性與挺水性植物教學設計表單.docx</text:p>
          </table:table-cell>
          <table:table-cell office:value-type="string">
            <text:p>http://portal1.k12moocs.edu.tw/contentservice/attachment/DrgoService/96f566c6-fa02-4c4b-a793-099cc2c763bc/%E6%96%B0%E5%8C%97%E5%B8%82%E5%9B%9B%EF%A6%8E%E7%B4%9A%E4%B8%8A%E5%AD%B8%E6%9C%9F%E6%B2%89%E6%B0%B4%E6%80%A7%E8%88%87%E6%8C%BA%E6%B0%B4%E6%80%A7%E6%A4%8D%E7%89%A9%E6%95%99%E5%AD%B8%E8%A8%AD%E8%A8%88%E8%A1%A8%E5%96%AE.docx</text:p>
          </table:table-cell>
          <table:table-cell office:value-type="string">
            <text:p>新北市四年級上學期10-2-1-1沉水性與挺水性植物.mp4</text:p>
          </table:table-cell>
          <table:table-cell office:value-type="string">
            <text:p>http://portal1.k12moocs.edu.tw/ckplayer/player.html?movie=wicca2035824-91bd-46a4-85d4-2434ce3483bb.mp4</text:p>
          </table:table-cell>
          <table:table-cell office:value-type="string">
            <text:p>http://portal1.k12moocs.edu.tw/contentservice/attachment/DrgoService/e2eb0a36-f052-41e1-aa14-c67b224937c4/%E6%96%B0%E5%8C%97%E5%B8%82%E5%9B%9B%E5%B9%B4%E7%B4%9A%E4%B8%8A%E5%AD%B8%E6%9C%9F10-2-1-1%E6%B2%89%E6%B0%B4%E6%80%A7%E8%88%87%E6%8C%BA%E6%B0%B4%E6%80%A7%E6%A4%8D%E7%89%A9.mp4</text:p>
          </table:table-cell>
          <table:table-cell office:value-type="string">
            <text:p>http://portal1.k12moocs.edu.tw/assessmentservice//cloudservice/assessmentservice/goSeeResult!preViewTestResult.so?examId=4950&amp;previewType=0&amp;contentId=C0SLIH5583</text:p>
          </table:table-cell>
          <table:table-cell table:number-columns-repeated="238"/>
        </table:table-row>
        <table:table-row table:style-name="ro13">
          <table:table-cell office:value-type="string">
            <text:p>新北市</text:p>
          </table:table-cell>
          <table:table-cell office:value-type="string">
            <text:p>四年級,</text:p>
          </table:table-cell>
          <table:table-cell office:value-type="string">
            <text:p>105</text:p>
          </table:table-cell>
          <table:table-cell office:value-type="string">
            <text:p>自然,</text:p>
          </table:table-cell>
          <table:table-cell office:value-type="string">
            <text:p>9.月亮</text:p>
          </table:table-cell>
          <table:table-cell office:value-type="string">
            <text:p>9-2月亮觀測</text:p>
          </table:table-cell>
          <table:table-cell office:value-type="string">
            <text:p>9-2-1測量月亮的高度角;</text:p>
          </table:table-cell>
          <table:table-cell office:value-type="string">
            <text:p>9-2-1-1測量月亮的高度角</text:p>
          </table:table-cell>
          <table:table-cell office:value-type="string">
            <text:p>1</text:p>
          </table:table-cell>
          <table:table-cell office:value-type="string">
            <text:p>5</text:p>
          </table:table-cell>
          <table:table-cell office:value-type="string">
            <text:p>新北市四年級上學期測量月亮的高度角教學設計表單.docx</text:p>
          </table:table-cell>
          <table:table-cell office:value-type="string">
            <text:p>http://portal1.k12moocs.edu.tw/contentservice/attachment/DrgoService/acf8aad3-fe06-409d-bc30-ad03fda5e2f2/%E6%96%B0%E5%8C%97%E5%B8%82%E5%9B%9B%E5%B9%B4%E7%B4%9A%E4%B8%8A%E5%AD%B8%E6%9C%9F%E6%B8%AC%E9%87%8F%E6%9C%88%E4%BA%AE%E7%9A%84%E9%AB%98%E5%BA%A6%E8%A7%92%E6%95%99%E5%AD%B8%E8%A8%AD%E8%A8%88%E8%A1%A8%E5%96%AE.docx</text:p>
          </table:table-cell>
          <table:table-cell table:number-columns-repeated="2"/>
          <table:table-cell office:value-type="string">
            <text:p>新北是四年級上學期9-2-1-1測量月亮的高度角.mp4</text:p>
          </table:table-cell>
          <table:table-cell office:value-type="string">
            <text:p>http://portal1.k12moocs.edu.tw/ckplayer/player.html?movie=wiccdc3d0971-07c6-4ebb-84a3-ef7f42040903.mp4</text:p>
          </table:table-cell>
          <table:table-cell office:value-type="string">
            <text:p>http://portal1.k12moocs.edu.tw/contentservice/attachment/DrgoService/e2217c03-3fce-4824-9463-47769a9d579d/%E6%96%B0%E5%8C%97%E6%98%AF%E5%9B%9B%E5%B9%B4%E7%B4%9A%E4%B8%8A%E5%AD%B8%E6%9C%9F9-2-1-1%E6%B8%AC%E9%87%8F%E6%9C%88%E4%BA%AE%E7%9A%84%E9%AB%98%E5%BA%A6%E8%A7%92.mp4</text:p>
          </table:table-cell>
          <table:table-cell office:value-type="string">
            <text:p>http://portal1.k12moocs.edu.tw/assessmentservice//cloudservice/assessmentservice/goSeeResult!preViewTestResult.so?examId=4954&amp;previewType=0&amp;contentId=C0SLIH12690</text:p>
          </table:table-cell>
          <table:table-cell table:number-columns-repeated="238"/>
        </table:table-row>
        <table:table-row table:style-name="ro13">
          <table:table-cell office:value-type="string">
            <text:p>新北市</text:p>
          </table:table-cell>
          <table:table-cell office:value-type="string">
            <text:p>四年級,</text:p>
          </table:table-cell>
          <table:table-cell office:value-type="string">
            <text:p>105</text:p>
          </table:table-cell>
          <table:table-cell office:value-type="string">
            <text:p>自然,</text:p>
          </table:table-cell>
          <table:table-cell office:value-type="string">
            <text:p>16.光</text:p>
          </table:table-cell>
          <table:table-cell office:value-type="string">
            <text:p>16-2光的折射</text:p>
          </table:table-cell>
          <table:table-cell office:value-type="string">
            <text:p>16-2-1光的折射(硬幣或竹筷實驗);</text:p>
          </table:table-cell>
          <table:table-cell office:value-type="string">
            <text:p>16-2-1-1光的折射(硬幣或竹筷實驗)</text:p>
          </table:table-cell>
          <table:table-cell office:value-type="string">
            <text:p>1</text:p>
          </table:table-cell>
          <table:table-cell office:value-type="string">
            <text:p>5</text:p>
          </table:table-cell>
          <table:table-cell office:value-type="string">
            <text:p>新北市四年級下學期光的折射(硬幣或竹筷實驗)教學設計表單.docx</text:p>
          </table:table-cell>
          <table:table-cell office:value-type="string">
            <text:p>http://portal1.k12moocs.edu.tw/contentservice/attachment/DrgoService/9e6e5f31-b886-4bd6-9d08-d0a8ca638504/%E6%96%B0%E5%8C%97%E5%B8%82%E5%9B%9B%E5%B9%B4%E7%B4%9A%E4%B8%8B%E5%AD%B8%E6%9C%9F%E5%85%89%E7%9A%84%E6%8A%98%E5%B0%84(%E7%A1%AC%E5%B9%A3%E6%88%96%E7%AB%B9%E7%AD%B7%E5%AF%A6%E9%A9%97)%E6%95%99%E5%AD%B8%E8%A8%AD%E8%A8%88%E8%A1%A8%E5%96%AE.docx</text:p>
          </table:table-cell>
          <table:table-cell table:number-columns-repeated="2"/>
          <table:table-cell office:value-type="string">
            <text:p>新北市四年級下學期16-2-1-1光的折射(硬幣或竹筷實驗).mp4</text:p>
          </table:table-cell>
          <table:table-cell office:value-type="string">
            <text:p>http://portal1.k12moocs.edu.tw/ckplayer/player.html?movie=wiccfddfee52-2b90-4308-8d15-adf689465d06.mp4</text:p>
          </table:table-cell>
          <table:table-cell office:value-type="string">
            <text:p>http://portal1.k12moocs.edu.tw/contentservice/attachment/DrgoService/61417b65-a349-4fb6-be9e-fcab6f020de7/%E6%96%B0%E5%8C%97%E5%B8%82%E5%9B%9B%E5%B9%B4%E7%B4%9A%E4%B8%8B%E5%AD%B8%E6%9C%9F16-2-1-1%E5%85%89%E7%9A%84%E6%8A%98%E5%B0%84(%E7%A1%AC%E5%B9%A3%E6%88%96%E7%AB%B9%E7%AD%B7%E5%AF%A6%E9%A9%97).mp4</text:p>
          </table:table-cell>
          <table:table-cell office:value-type="string">
            <text:p>http://portal1.k12moocs.edu.tw/assessmentservice//cloudservice/assessmentservice/goSeeResult!preViewTestResult.so?examId=4957&amp;previewType=0&amp;contentId=C0SLIH13990</text:p>
          </table:table-cell>
          <table:table-cell table:number-columns-repeated="238"/>
        </table:table-row>
        <table:table-row table:style-name="ro13">
          <table:table-cell office:value-type="string">
            <text:p>新北市</text:p>
          </table:table-cell>
          <table:table-cell office:value-type="string">
            <text:p>四年級,</text:p>
          </table:table-cell>
          <table:table-cell office:value-type="string">
            <text:p>105</text:p>
          </table:table-cell>
          <table:table-cell office:value-type="string">
            <text:p>自然,</text:p>
          </table:table-cell>
          <table:table-cell office:value-type="string">
            <text:p>12.電路與燈泡</text:p>
          </table:table-cell>
          <table:table-cell office:value-type="string">
            <text:p>12-2串聯與並聯</text:p>
          </table:table-cell>
          <table:table-cell office:value-type="string">
            <text:p>12-2-1電池的串聯與並聯;</text:p>
          </table:table-cell>
          <table:table-cell office:value-type="string">
            <text:p>12-2-1-1電池的串聯與並聯</text:p>
          </table:table-cell>
          <table:table-cell office:value-type="string">
            <text:p>1</text:p>
          </table:table-cell>
          <table:table-cell office:value-type="string">
            <text:p>4</text:p>
          </table:table-cell>
          <table:table-cell office:value-type="string">
            <text:p>新北市四年級上學期電池的串聯與並聯教學設計表單.docx</text:p>
          </table:table-cell>
          <table:table-cell office:value-type="string">
            <text:p>http://portal1.k12moocs.edu.tw/contentservice/attachment/DrgoService/0ce30381-5b0f-4183-868a-cdd0f9ac32fb/%E6%96%B0%E5%8C%97%E5%B8%82%E5%9B%9B%E5%B9%B4%E7%B4%9A%E4%B8%8A%E5%AD%B8%E6%9C%9F%E9%9B%BB%E6%B1%A0%E7%9A%84%E4%B8%B2%E8%81%AF%E8%88%87%E4%B8%A6%E8%81%AF%E6%95%99%E5%AD%B8%E8%A8%AD%E8%A8%88%E8%A1%A8%E5%96%AE.docx</text:p>
          </table:table-cell>
          <table:table-cell table:number-columns-repeated="2"/>
          <table:table-cell office:value-type="string">
            <text:p>新北市四年級上學期12-2-1-1電池的串聯與並聯.mp4</text:p>
          </table:table-cell>
          <table:table-cell office:value-type="string">
            <text:p>http://portal1.k12moocs.edu.tw/ckplayer/player.html?movie=wiccccd949fb-4cac-4821-90cb-3ac22b324781.mp4</text:p>
          </table:table-cell>
          <table:table-cell office:value-type="string">
            <text:p>http://portal1.k12moocs.edu.tw/contentservice/attachment/DrgoService/a9a0110d-502a-4f11-a862-fcaf37eb7725/%E6%96%B0%E5%8C%97%E5%B8%82%E5%9B%9B%E5%B9%B4%E7%B4%9A%E4%B8%8A%E5%AD%B8%E6%9C%9F12-2-1-1%E9%9B%BB%E6%B1%A0%E7%9A%84%E4%B8%B2%E8%81%AF%E8%88%87%E4%B8%A6%E8%81%AF.mp4</text:p>
          </table:table-cell>
          <table:table-cell office:value-type="string">
            <text:p>http://portal1.k12moocs.edu.tw/assessmentservice//cloudservice/assessmentservice/goSeeResult!preViewTestResult.so?examId=4969&amp;previewType=0&amp;contentId=C0SLIH9323</text:p>
          </table:table-cell>
          <table:table-cell table:number-columns-repeated="238"/>
        </table:table-row>
        <table:table-row table:style-name="ro13">
          <table:table-cell office:value-type="string">
            <text:p>新北市</text:p>
          </table:table-cell>
          <table:table-cell office:value-type="string">
            <text:p>四年級,</text:p>
          </table:table-cell>
          <table:table-cell office:value-type="string">
            <text:p>105</text:p>
          </table:table-cell>
          <table:table-cell office:value-type="string">
            <text:p>自然,</text:p>
          </table:table-cell>
          <table:table-cell office:value-type="string">
            <text:p>12.電路與燈泡</text:p>
          </table:table-cell>
          <table:table-cell office:value-type="string">
            <text:p>12-1電路的連接與開關</text:p>
          </table:table-cell>
          <table:table-cell office:value-type="string">
            <text:p>12-1-2開關與導體;</text:p>
          </table:table-cell>
          <table:table-cell office:value-type="string">
            <text:p>12-1-2-1開關與導體</text:p>
          </table:table-cell>
          <table:table-cell office:value-type="string">
            <text:p>1</text:p>
          </table:table-cell>
          <table:table-cell office:value-type="string">
            <text:p>5</text:p>
          </table:table-cell>
          <table:table-cell office:value-type="string">
            <text:p>新北市四年級上學期「開關與導體」教學設計表單.docx</text:p>
          </table:table-cell>
          <table:table-cell office:value-type="string">
            <text:p>http://portal1.k12moocs.edu.tw/contentservice/attachment/DrgoService/abcebfdb-9942-47b2-ae40-50a0870c6b8c/%E6%96%B0%E5%8C%97%E5%B8%82%E5%9B%9B%E5%B9%B4%E7%B4%9A%E4%B8%8A%E5%AD%B8%E6%9C%9F%E3%80%8C%E9%96%8B%E9%97%9C%E8%88%87%E5%B0%8E%E9%AB%94%E3%80%8D%E6%95%99%E5%AD%B8%E8%A8%AD%E8%A8%88%E8%A1%A8%E5%96%AE.docx</text:p>
          </table:table-cell>
          <table:table-cell table:number-columns-repeated="2"/>
          <table:table-cell office:value-type="string">
            <text:p>新北市四年級上學期12-1-2-1開關與導體.mp4</text:p>
          </table:table-cell>
          <table:table-cell office:value-type="string">
            <text:p>http://portal1.k12moocs.edu.tw/ckplayer/player.html?movie=wicc48cf642f-36b2-46e0-9079-826683a32ff8.mp4</text:p>
          </table:table-cell>
          <table:table-cell office:value-type="string">
            <text:p>http://portal1.k12moocs.edu.tw/contentservice/attachment/DrgoService/eead048a-d43a-4dc9-9cc7-60ec95e65ce3/%E6%96%B0%E5%8C%97%E5%B8%82%E5%9B%9B%E5%B9%B4%E7%B4%9A%E4%B8%8A%E5%AD%B8%E6%9C%9F12-1-2-1%E9%96%8B%E9%97%9C%E8%88%87%E5%B0%8E%E9%AB%94.mp4</text:p>
          </table:table-cell>
          <table:table-cell office:value-type="string">
            <text:p>http://portal1.k12moocs.edu.tw/assessmentservice//cloudservice/assessmentservice/goSeeResult!preViewTestResult.so?examId=4970&amp;previewType=0&amp;contentId=C0SLIH10726</text:p>
          </table:table-cell>
          <table:table-cell table:number-columns-repeated="238"/>
        </table:table-row>
        <table:table-row table:style-name="ro13">
          <table:table-cell office:value-type="string">
            <text:p>新北市</text:p>
          </table:table-cell>
          <table:table-cell office:value-type="string">
            <text:p>四年級,</text:p>
          </table:table-cell>
          <table:table-cell office:value-type="string">
            <text:p>105</text:p>
          </table:table-cell>
          <table:table-cell office:value-type="string">
            <text:p>自然,</text:p>
          </table:table-cell>
          <table:table-cell office:value-type="string">
            <text:p>13.時間的測量</text:p>
          </table:table-cell>
          <table:table-cell office:value-type="string">
            <text:p>13-3進步的計時工具</text:p>
          </table:table-cell>
          <table:table-cell office:value-type="string">
            <text:p>13-3-2計時工具與生活;</text:p>
          </table:table-cell>
          <table:table-cell office:value-type="string">
            <text:p>13-3-2-1計時工具與生活</text:p>
          </table:table-cell>
          <table:table-cell office:value-type="string">
            <text:p>1</text:p>
          </table:table-cell>
          <table:table-cell office:value-type="string">
            <text:p>5</text:p>
          </table:table-cell>
          <table:table-cell office:value-type="string">
            <text:p>新北市四年級下學期計時工具與生活單元教學設計表單.docx</text:p>
          </table:table-cell>
          <table:table-cell office:value-type="string">
            <text:p>http://portal1.k12moocs.edu.tw/contentservice/attachment/DrgoService/d1060261-a426-45a1-87ce-1febff7820b7/%E6%96%B0%E5%8C%97%E5%B8%82%E5%9B%9B%E5%B9%B4%E7%B4%9A%E4%B8%8B%E5%AD%B8%E6%9C%9F%E8%A8%88%E6%99%82%E5%B7%A5%E5%85%B7%E8%88%87%E7%94%9F%E6%B4%BB%E5%96%AE%E5%85%83%E6%95%99%E5%AD%B8%E8%A8%AD%E8%A8%88%E8%A1%A8%E5%96%AE.docx</text:p>
          </table:table-cell>
          <table:table-cell table:number-columns-repeated="2"/>
          <table:table-cell office:value-type="string">
            <text:p>新北市四年級下學期13-3-2-1計時工具與生活.mp4</text:p>
          </table:table-cell>
          <table:table-cell office:value-type="string">
            <text:p>http://portal1.k12moocs.edu.tw/ckplayer/player.html?movie=wiccf0671ef6-b5bd-42db-894a-f46f03ed86d1.mp4</text:p>
          </table:table-cell>
          <table:table-cell office:value-type="string">
            <text:p>http://portal1.k12moocs.edu.tw/contentservice/attachment/DrgoService/32e675df-b512-4685-96f6-816d6793e4a1/%E6%96%B0%E5%8C%97%E5%B8%82%E5%9B%9B%E5%B9%B4%E7%B4%9A%E4%B8%8B%E5%AD%B8%E6%9C%9F13-3-2-1%E8%A8%88%E6%99%82%E5%B7%A5%E5%85%B7%E8%88%87%E7%94%9F%E6%B4%BB.mp4</text:p>
          </table:table-cell>
          <table:table-cell office:value-type="string">
            <text:p>http://portal1.k12moocs.edu.tw/assessmentservice//cloudservice/assessmentservice/goSeeResult!preViewTestResult.so?examId=4983&amp;previewType=0&amp;contentId=C0SLIH14353</text:p>
          </table:table-cell>
          <table:table-cell table:number-columns-repeated="238"/>
        </table:table-row>
        <table:table-row table:style-name="ro13">
          <table:table-cell office:value-type="string">
            <text:p>新北市</text:p>
          </table:table-cell>
          <table:table-cell office:value-type="string">
            <text:p>四年級,</text:p>
          </table:table-cell>
          <table:table-cell office:value-type="string">
            <text:p>105</text:p>
          </table:table-cell>
          <table:table-cell office:value-type="string">
            <text:p>自然,</text:p>
          </table:table-cell>
          <table:table-cell office:value-type="string">
            <text:p>13.時間的測量</text:p>
          </table:table-cell>
          <table:table-cell office:value-type="string">
            <text:p>13-2計時的方式</text:p>
          </table:table-cell>
          <table:table-cell office:value-type="string">
            <text:p>13-2-2沙漏怎樣計時;</text:p>
          </table:table-cell>
          <table:table-cell office:value-type="string">
            <text:p>13-2-2-1沙漏怎樣計時</text:p>
          </table:table-cell>
          <table:table-cell office:value-type="string">
            <text:p>1</text:p>
          </table:table-cell>
          <table:table-cell office:value-type="string">
            <text:p>5</text:p>
          </table:table-cell>
          <table:table-cell office:value-type="string">
            <text:p>新北市四年級下學期沙漏怎樣計時單元教學設計表單.docx</text:p>
          </table:table-cell>
          <table:table-cell office:value-type="string">
            <text:p>http://portal1.k12moocs.edu.tw/contentservice/attachment/DrgoService/bf991fd2-6028-4e12-9398-f70e591d5a46/%E6%96%B0%E5%8C%97%E5%B8%82%E5%9B%9B%E5%B9%B4%E7%B4%9A%E4%B8%8B%E5%AD%B8%E6%9C%9F%E6%B2%99%E6%BC%8F%E6%80%8E%E6%A8%A3%E8%A8%88%E6%99%82%E5%96%AE%E5%85%83%E6%95%99%E5%AD%B8%E8%A8%AD%E8%A8%88%E8%A1%A8%E5%96%AE.docx</text:p>
          </table:table-cell>
          <table:table-cell table:number-columns-repeated="2"/>
          <table:table-cell office:value-type="string">
            <text:p>新北市四年級下學期13-2-2-1沙漏怎樣計時.mp4</text:p>
          </table:table-cell>
          <table:table-cell office:value-type="string">
            <text:p>http://portal1.k12moocs.edu.tw/ckplayer/player.html?movie=wiccc8a7adf8-3bd5-4d3d-8475-e555d0f20894.mp4</text:p>
          </table:table-cell>
          <table:table-cell office:value-type="string">
            <text:p>http://portal1.k12moocs.edu.tw/contentservice/attachment/DrgoService/06a2edb9-d283-4559-be62-eb83abb76156/%E6%96%B0%E5%8C%97%E5%B8%82%E5%9B%9B%E5%B9%B4%E7%B4%9A%E4%B8%8B%E5%AD%B8%E6%9C%9F13-2-2-1%E6%B2%99%E6%BC%8F%E6%80%8E%E6%A8%A3%E8%A8%88%E6%99%82.mp4</text:p>
          </table:table-cell>
          <table:table-cell office:value-type="string">
            <text:p>http://portal1.k12moocs.edu.tw/assessmentservice//cloudservice/assessmentservice/goSeeResult!preViewTestResult.so?examId=4984&amp;previewType=0&amp;contentId=C0SLIH14333</text:p>
          </table:table-cell>
          <table:table-cell table:number-columns-repeated="238"/>
        </table:table-row>
        <table:table-row table:style-name="ro13">
          <table:table-cell office:value-type="string">
            <text:p>新北市</text:p>
          </table:table-cell>
          <table:table-cell office:value-type="string">
            <text:p>四年級,</text:p>
          </table:table-cell>
          <table:table-cell office:value-type="string">
            <text:p>105</text:p>
          </table:table-cell>
          <table:table-cell office:value-type="string">
            <text:p>自然,</text:p>
          </table:table-cell>
          <table:table-cell office:value-type="string">
            <text:p>13.時間的測量</text:p>
          </table:table-cell>
          <table:table-cell office:value-type="string">
            <text:p>13-2計時的方式</text:p>
          </table:table-cell>
          <table:table-cell office:value-type="string">
            <text:p>13-2-1古人的計時方法;</text:p>
          </table:table-cell>
          <table:table-cell office:value-type="string">
            <text:p>13-2-1-1 古人的計時方法</text:p>
          </table:table-cell>
          <table:table-cell office:value-type="string">
            <text:p>1</text:p>
          </table:table-cell>
          <table:table-cell office:value-type="string">
            <text:p>5</text:p>
          </table:table-cell>
          <table:table-cell office:value-type="string">
            <text:p>新北市四年級下學期古人的計時方法教學設計表單 .docx</text:p>
          </table:table-cell>
          <table:table-cell office:value-type="string">
            <text:p>http://portal1.k12moocs.edu.tw/contentservice/attachment/DrgoService/f447c003-5935-485b-ac80-bf41bf41863c/%E6%96%B0%E5%8C%97%E5%B8%82%E5%9B%9B%E5%B9%B4%E7%B4%9A%E4%B8%8B%E5%AD%B8%E6%9C%9F%E5%8F%A4%E4%BA%BA%E7%9A%84%E8%A8%88%E6%99%82%E6%96%B9%E6%B3%95%E6%95%99%E5%AD%B8%E8%A8%AD%E8%A8%88%E8%A1%A8%E5%96%AE7215ee9c7d9dc229d2921a40e899ec5f.docx</text:p>
          </table:table-cell>
          <table:table-cell office:value-type="string">
            <text:p>新北市四年級下學期13-2-1-1古人計時方法核心概念測驗題目.docx</text:p>
          </table:table-cell>
          <table:table-cell office:value-type="string">
            <text:p>http://portal1.k12moocs.edu.tw/contentservice/attachment/DrgoService/f0e52340-c1e2-4664-81e9-896e59f014f7/%E6%96%B0%E5%8C%97%E5%B8%82%E5%9B%9B%E5%B9%B4%E7%B4%9A%E4%B8%8B%E5%AD%B8%E6%9C%9F13-2-1-1%E5%8F%A4%E4%BA%BA%E8%A8%88%E6%99%82%E6%96%B9%E6%B3%95%E6%A0%B8%E5%BF%83%E6%A6%82%E5%BF%B5%E6%B8%AC%E9%A9%97%E9%A1%8C%E7%9B%AE.docx</text:p>
          </table:table-cell>
          <table:table-cell office:value-type="string">
            <text:p>新北市四年級下學期13-2-1-1古人的計時方法.mp4</text:p>
          </table:table-cell>
          <table:table-cell office:value-type="string">
            <text:p>http://portal1.k12moocs.edu.tw/ckplayer/player.html?movie=wicc8aa74f68-4e4b-4807-a5b3-18bdbb00a557.mp4</text:p>
          </table:table-cell>
          <table:table-cell office:value-type="string">
            <text:p>http://portal1.k12moocs.edu.tw/contentservice/attachment/DrgoService/3000dffc-5781-4229-8a47-219a86b951af/%E6%96%B0%E5%8C%97%E5%B8%82%E5%9B%9B%E5%B9%B4%E7%B4%9A%E4%B8%8B%E5%AD%B8%E6%9C%9F13-2-1-1%E5%8F%A4%E4%BA%BA%E7%9A%84%E8%A8%88%E6%99%82%E6%96%B9%E6%B3%95.mp4</text:p>
          </table:table-cell>
          <table:table-cell office:value-type="string">
            <text:p>http://portal1.k12moocs.edu.tw/assessmentservice//cloudservice/assessmentservice/goSeeResult!preViewTestResult.so?examId=4988&amp;previewType=0&amp;contentId=C0SLIH14378</text:p>
          </table:table-cell>
          <table:table-cell table:number-columns-repeated="238"/>
        </table:table-row>
        <table:table-row table:style-name="ro13">
          <table:table-cell office:value-type="string">
            <text:p>新北市</text:p>
          </table:table-cell>
          <table:table-cell office:value-type="string">
            <text:p>四年級,</text:p>
          </table:table-cell>
          <table:table-cell office:value-type="string">
            <text:p>105</text:p>
          </table:table-cell>
          <table:table-cell office:value-type="string">
            <text:p>自然,</text:p>
          </table:table-cell>
          <table:table-cell office:value-type="string">
            <text:p>16.光</text:p>
          </table:table-cell>
          <table:table-cell office:value-type="string">
            <text:p>16-2光的折射</text:p>
          </table:table-cell>
          <table:table-cell office:value-type="string">
            <text:p>16-2-2光的折射(彩虹實驗);</text:p>
          </table:table-cell>
          <table:table-cell office:value-type="string">
            <text:p>16-2-2-1光的折射(彩虹實驗)</text:p>
          </table:table-cell>
          <table:table-cell office:value-type="string">
            <text:p>1</text:p>
          </table:table-cell>
          <table:table-cell office:value-type="string">
            <text:p>5</text:p>
          </table:table-cell>
          <table:table-cell office:value-type="string">
            <text:p>新北市四年級下學期光的折射(彩虹實驗)教學設計表單.docx</text:p>
          </table:table-cell>
          <table:table-cell office:value-type="string">
            <text:p>http://portal1.k12moocs.edu.tw/contentservice/attachment/DrgoService/2f329610-76b6-4bfa-8dd8-8cbc7ef77f1f/%E6%96%B0%E5%8C%97%E5%B8%82%E5%9B%9B%E5%B9%B4%E7%B4%9A%E4%B8%8B%E5%AD%B8%E6%9C%9F%E5%85%89%E7%9A%84%E6%8A%98%E5%B0%84(%E5%BD%A9%E8%99%B9%E5%AF%A6%E9%A9%97)%E6%95%99%E5%AD%B8%E8%A8%AD%E8%A8%88%E8%A1%A8%E5%96%AE.docx</text:p>
          </table:table-cell>
          <table:table-cell table:number-columns-repeated="2"/>
          <table:table-cell office:value-type="string">
            <text:p>新北市四年級下學期16-2-2-1光的折射(彩虹時驗).mp4</text:p>
          </table:table-cell>
          <table:table-cell office:value-type="string">
            <text:p>http://portal1.k12moocs.edu.tw/ckplayer/player.html?movie=wicc1283e00e-10b4-49cd-8e3e-15f57521c44a.mp4</text:p>
          </table:table-cell>
          <table:table-cell office:value-type="string">
            <text:p>http://portal1.k12moocs.edu.tw/contentservice/attachment/DrgoService/7e6b2cf2-469e-4cd0-8160-5508a20d46af/%E6%96%B0%E5%8C%97%E5%B8%82%E5%9B%9B%E5%B9%B4%E7%B4%9A%E4%B8%8B%E5%AD%B8%E6%9C%9F16-2-2-1%E5%85%89%E7%9A%84%E6%8A%98%E5%B0%84(%E5%BD%A9%E8%99%B9%E6%99%82%E9%A9%97).mp4</text:p>
          </table:table-cell>
          <table:table-cell office:value-type="string">
            <text:p>http://portal1.k12moocs.edu.tw/assessmentservice//cloudservice/assessmentservice/goSeeResult!preViewTestResult.so?examId=4990&amp;previewType=0&amp;contentId=C0SLIH14269</text:p>
          </table:table-cell>
          <table:table-cell table:number-columns-repeated="238"/>
        </table:table-row>
        <table:table-row table:style-name="ro13">
          <table:table-cell office:value-type="string">
            <text:p>新北市</text:p>
          </table:table-cell>
          <table:table-cell office:value-type="string">
            <text:p>四年級,</text:p>
          </table:table-cell>
          <table:table-cell office:value-type="string">
            <text:p>105</text:p>
          </table:table-cell>
          <table:table-cell office:value-type="string">
            <text:p>自然,</text:p>
          </table:table-cell>
          <table:table-cell office:value-type="string">
            <text:p>11.運輸工具與能源</text:p>
          </table:table-cell>
          <table:table-cell office:value-type="string">
            <text:p>11-2交通工具的構造與功能</text:p>
          </table:table-cell>
          <table:table-cell office:value-type="string">
            <text:p>11-2-2交通運輸工具的功能;</text:p>
          </table:table-cell>
          <table:table-cell office:value-type="string">
            <text:p>11-2-2-1交通運輸工具的功能</text:p>
          </table:table-cell>
          <table:table-cell office:value-type="string">
            <text:p>1</text:p>
          </table:table-cell>
          <table:table-cell office:value-type="string">
            <text:p>5</text:p>
          </table:table-cell>
          <table:table-cell office:value-type="string">
            <text:p>新北市四年級上學期交通運輸工具的功能教學設計表單.docx</text:p>
          </table:table-cell>
          <table:table-cell office:value-type="string">
            <text:p>http://portal1.k12moocs.edu.tw/contentservice/attachment/DrgoService/841b2827-27a8-48c0-9569-af385f69a6c9/%E6%96%B0%E5%8C%97%E5%B8%82%E5%9B%9B%E5%B9%B4%E7%B4%9A%E4%B8%8A%E5%AD%B8%E6%9C%9F%E4%BA%A4%E9%80%9A%E9%81%8B%E8%BC%B8%E5%B7%A5%E5%85%B7%E7%9A%84%E5%8A%9F%E8%83%BD%E6%95%99%E5%AD%B8%E8%A8%AD%E8%A8%88%E8%A1%A8%E5%96%AE.docx</text:p>
          </table:table-cell>
          <table:table-cell table:number-columns-repeated="2"/>
          <table:table-cell office:value-type="string">
            <text:p>新北市四年級上學期11-2-2-1交通運輸工具的功能.mp4</text:p>
          </table:table-cell>
          <table:table-cell office:value-type="string">
            <text:p>http://portal1.k12moocs.edu.tw/ckplayer/player.html?movie=wiccd27b34da-631a-492c-96bd-359e13faf082.mp4</text:p>
          </table:table-cell>
          <table:table-cell office:value-type="string">
            <text:p>http://portal1.k12moocs.edu.tw/contentservice/attachment/DrgoService/1dd06a9d-60e0-4dff-adc7-a7e93f93898e/%E6%96%B0%E5%8C%97%E5%B8%82%E5%9B%9B%E5%B9%B4%E7%B4%9A%E4%B8%8A%E5%AD%B8%E6%9C%9F11-2-2-1%E4%BA%A4%E9%80%9A%E9%81%8B%E8%BC%B8%E5%B7%A5%E5%85%B7%E7%9A%84%E5%8A%9F%E8%83%BD.mp4</text:p>
          </table:table-cell>
          <table:table-cell office:value-type="string">
            <text:p>http://portal1.k12moocs.edu.tw/assessmentservice//cloudservice/assessmentservice/goSeeResult!preViewTestResult.so?examId=5013&amp;previewType=0&amp;contentId=C0SLIH12753</text:p>
          </table:table-cell>
          <table:table-cell table:number-columns-repeated="238"/>
        </table:table-row>
        <table:table-row table:style-name="ro13">
          <table:table-cell office:value-type="string">
            <text:p>新北市</text:p>
          </table:table-cell>
          <table:table-cell office:value-type="string">
            <text:p>四年級,</text:p>
          </table:table-cell>
          <table:table-cell office:value-type="string">
            <text:p>105</text:p>
          </table:table-cell>
          <table:table-cell office:value-type="string">
            <text:p>自然,</text:p>
          </table:table-cell>
          <table:table-cell office:value-type="string">
            <text:p>14.昆蟲王國</text:p>
          </table:table-cell>
          <table:table-cell office:value-type="string">
            <text:p>14-1認識昆蟲</text:p>
          </table:table-cell>
          <table:table-cell office:value-type="string">
            <text:p>14-1-2昆蟲的分類;</text:p>
          </table:table-cell>
          <table:table-cell office:value-type="string">
            <text:p>14-1-2-1 <text:s/>昆蟲的分類</text:p>
          </table:table-cell>
          <table:table-cell office:value-type="string">
            <text:p>1</text:p>
          </table:table-cell>
          <table:table-cell office:value-type="string">
            <text:p>5</text:p>
          </table:table-cell>
          <table:table-cell office:value-type="string">
            <text:p>新北市四年級下學期昆蟲的分類教學設計表單.docx</text:p>
          </table:table-cell>
          <table:table-cell office:value-type="string">
            <text:p>http://portal1.k12moocs.edu.tw/contentservice/attachment/DrgoService/0777e377-7e17-4792-a71c-01a9b9288efe/%E6%96%B0%E5%8C%97%E5%B8%82%E5%9B%9B%E5%B9%B4%E7%B4%9A%E4%B8%8B%E5%AD%B8%E6%9C%9F%E6%98%86%E8%9F%B2%E7%9A%84%E5%88%86%E9%A1%9E%E6%95%99%E5%AD%B8%E8%A8%AD%E8%A8%88%E8%A1%A8%E5%96%AE.docx</text:p>
          </table:table-cell>
          <table:table-cell table:number-columns-repeated="2"/>
          <table:table-cell office:value-type="string">
            <text:p>新北市四年級下學期14-1-2-1 昆蟲的分類.mp4</text:p>
          </table:table-cell>
          <table:table-cell office:value-type="string">
            <text:p>http://portal1.k12moocs.edu.tw/ckplayer/player.html?movie=wicc83f1cdd2-b623-4519-940a-d4220b4faa8e.mp4</text:p>
          </table:table-cell>
          <table:table-cell office:value-type="string">
            <text:p>http://portal1.k12moocs.edu.tw/contentservice/attachment/DrgoService/0cf24b59-fc20-4f97-8d8b-6025531a894b/%E6%96%B0%E5%8C%97%E5%B8%82%E5%9B%9B%E5%B9%B4%E7%B4%9A%E4%B8%8B%E5%AD%B8%E6%9C%9F14-1-2-17215ee9c7d9dc229d2921a40e899ec5f%E6%98%86%E8%9F%B2%E7%9A%84%E5%88%86%E9%A1%9E.mp4</text:p>
          </table:table-cell>
          <table:table-cell office:value-type="string">
            <text:p>http://portal1.k12moocs.edu.tw/assessmentservice//cloudservice/assessmentservice/goSeeResult!preViewTestResult.so?examId=4974&amp;previewType=0&amp;contentId=C0SLIH14301</text:p>
          </table:table-cell>
          <table:table-cell table:number-columns-repeated="238"/>
        </table:table-row>
        <table:table-row table:style-name="ro13">
          <table:table-cell office:value-type="string">
            <text:p>新北市</text:p>
          </table:table-cell>
          <table:table-cell office:value-type="string">
            <text:p>四年級,</text:p>
          </table:table-cell>
          <table:table-cell office:value-type="string">
            <text:p>105</text:p>
          </table:table-cell>
          <table:table-cell office:value-type="string">
            <text:p>自然,</text:p>
          </table:table-cell>
          <table:table-cell office:value-type="string">
            <text:p>14.昆蟲王國</text:p>
          </table:table-cell>
          <table:table-cell office:value-type="string">
            <text:p>14-1認識昆蟲</text:p>
          </table:table-cell>
          <table:table-cell office:value-type="string">
            <text:p>14-1-3昆蟲的習性;</text:p>
          </table:table-cell>
          <table:table-cell office:value-type="string">
            <text:p>14-1-3-1 <text:s/>昆蟲的習性</text:p>
          </table:table-cell>
          <table:table-cell office:value-type="string">
            <text:p>1</text:p>
          </table:table-cell>
          <table:table-cell office:value-type="string">
            <text:p>5</text:p>
          </table:table-cell>
          <table:table-cell office:value-type="string">
            <text:p>新北市四年級下學期昆蟲的習性教學設計表單.docx</text:p>
          </table:table-cell>
          <table:table-cell office:value-type="string">
            <text:p>http://portal1.k12moocs.edu.tw/contentservice/attachment/DrgoService/e7c31918-1c10-4ebe-b52c-39aa812814f7/%E6%96%B0%E5%8C%97%E5%B8%82%E5%9B%9B%E5%B9%B4%E7%B4%9A%E4%B8%8B%E5%AD%B8%E6%9C%9F%E6%98%86%E8%9F%B2%E7%9A%84%E7%BF%92%E6%80%A7%E6%95%99%E5%AD%B8%E8%A8%AD%E8%A8%88%E8%A1%A8%E5%96%AE.docx</text:p>
          </table:table-cell>
          <table:table-cell table:number-columns-repeated="2"/>
          <table:table-cell office:value-type="string">
            <text:p>新北市四年級下學期14-1-3-1昆蟲的習性.mp4</text:p>
          </table:table-cell>
          <table:table-cell office:value-type="string">
            <text:p>http://portal1.k12moocs.edu.tw/ckplayer/player.html?movie=wicc6a6b6dc0-977c-4ef4-9474-b377504cc34a.mp4</text:p>
          </table:table-cell>
          <table:table-cell office:value-type="string">
            <text:p>http://portal1.k12moocs.edu.tw/contentservice/attachment/DrgoService/e5ddb20a-20aa-478e-b428-7a15499948c9/%E6%96%B0%E5%8C%97%E5%B8%82%E5%9B%9B%E5%B9%B4%E7%B4%9A%E4%B8%8B%E5%AD%B8%E6%9C%9F14-1-3-1%E6%98%86%E8%9F%B2%E7%9A%84%E7%BF%92%E6%80%A7.mp4</text:p>
          </table:table-cell>
          <table:table-cell office:value-type="string">
            <text:p>http://portal1.k12moocs.edu.tw/assessmentservice//cloudservice/assessmentservice/goSeeResult!preViewTestResult.so?examId=5018&amp;previewType=0&amp;contentId=C0SLIH14554</text:p>
          </table:table-cell>
          <table:table-cell table:number-columns-repeated="238"/>
        </table:table-row>
        <table:table-row table:style-name="ro13">
          <table:table-cell office:value-type="string">
            <text:p>新北市</text:p>
          </table:table-cell>
          <table:table-cell office:value-type="string">
            <text:p>四年級,</text:p>
          </table:table-cell>
          <table:table-cell office:value-type="string">
            <text:p>105</text:p>
          </table:table-cell>
          <table:table-cell office:value-type="string">
            <text:p>自然,</text:p>
          </table:table-cell>
          <table:table-cell office:value-type="string">
            <text:p>12.電路與燈泡</text:p>
          </table:table-cell>
          <table:table-cell office:value-type="string">
            <text:p>12-3電池與環境</text:p>
          </table:table-cell>
          <table:table-cell office:value-type="string">
            <text:p>12-3-1電池的功用;</text:p>
          </table:table-cell>
          <table:table-cell office:value-type="string">
            <text:p>12-3-1-1電池的功用</text:p>
          </table:table-cell>
          <table:table-cell office:value-type="string">
            <text:p>1</text:p>
          </table:table-cell>
          <table:table-cell office:value-type="string">
            <text:p>5</text:p>
          </table:table-cell>
          <table:table-cell office:value-type="string">
            <text:p>新北市四年級上學期電池的功用教學設計表單.docx</text:p>
          </table:table-cell>
          <table:table-cell office:value-type="string">
            <text:p>http://portal1.k12moocs.edu.tw/contentservice/attachment/DrgoService/16b8bb7d-b723-40c8-b3bc-4d460b8de20f/%E6%96%B0%E5%8C%97%E5%B8%82%E5%9B%9B%E5%B9%B4%E7%B4%9A%E4%B8%8A%E5%AD%B8%E6%9C%9F%E9%9B%BB%E6%B1%A0%E7%9A%84%E5%8A%9F%E7%94%A8%E6%95%99%E5%AD%B8%E8%A8%AD%E8%A8%88%E8%A1%A8%E5%96%AE.docx</text:p>
          </table:table-cell>
          <table:table-cell table:number-columns-repeated="2"/>
          <table:table-cell office:value-type="string">
            <text:p>新北市四年級上學期12-3-1-1電池的功用.mp4</text:p>
          </table:table-cell>
          <table:table-cell office:value-type="string">
            <text:p>http://portal1.k12moocs.edu.tw/ckplayer/player.html?movie=wiccb396b2b7-3f71-4a16-8a2b-1cfcb12fb112.mp4</text:p>
          </table:table-cell>
          <table:table-cell office:value-type="string">
            <text:p>http://portal1.k12moocs.edu.tw/contentservice/attachment/DrgoService/f78e367a-419b-473a-b536-e4c6d44e6b8b/%E6%96%B0%E5%8C%97%E5%B8%82%E5%9B%9B%E5%B9%B4%E7%B4%9A%E4%B8%8A%E5%AD%B8%E6%9C%9F12-3-1-1%E9%9B%BB%E6%B1%A0%E7%9A%84%E5%8A%9F%E7%94%A8.mp4</text:p>
          </table:table-cell>
          <table:table-cell office:value-type="string">
            <text:p>http://portal1.k12moocs.edu.tw/assessmentservice//cloudservice/assessmentservice/goSeeResult!preViewTestResult.so?examId=5021&amp;previewType=0&amp;contentId=C0SLIH13099</text:p>
          </table:table-cell>
          <table:table-cell table:number-columns-repeated="238"/>
        </table:table-row>
        <table:table-row table:style-name="ro13">
          <table:table-cell office:value-type="string">
            <text:p>新北市</text:p>
          </table:table-cell>
          <table:table-cell office:value-type="string">
            <text:p>四年級,</text:p>
          </table:table-cell>
          <table:table-cell office:value-type="string">
            <text:p>105</text:p>
          </table:table-cell>
          <table:table-cell office:value-type="string">
            <text:p>自然,</text:p>
          </table:table-cell>
          <table:table-cell office:value-type="string">
            <text:p>15.水的現象</text:p>
          </table:table-cell>
          <table:table-cell office:value-type="string">
            <text:p>15-3連通管</text:p>
          </table:table-cell>
          <table:table-cell office:value-type="string">
            <text:p>15-3-2自製連通管;</text:p>
          </table:table-cell>
          <table:table-cell office:value-type="string">
            <text:p>15-3-2-1自製連通管</text:p>
          </table:table-cell>
          <table:table-cell office:value-type="string">
            <text:p>1</text:p>
          </table:table-cell>
          <table:table-cell office:value-type="string">
            <text:p>5</text:p>
          </table:table-cell>
          <table:table-cell office:value-type="string">
            <text:p>新北市四年級下學期自製連通管教學設計表單.docx</text:p>
          </table:table-cell>
          <table:table-cell office:value-type="string">
            <text:p>http://portal1.k12moocs.edu.tw/contentservice/attachment/DrgoService/273b2d00-5ab0-4148-b60f-c0a8fe2c80f0/%E6%96%B0%E5%8C%97%E5%B8%82%E5%9B%9B%E5%B9%B4%E7%B4%9A%E4%B8%8B%E5%AD%B8%E6%9C%9F%E8%87%AA%E8%A3%BD%E9%80%A3%E9%80%9A%E7%AE%A1%E6%95%99%E5%AD%B8%E8%A8%AD%E8%A8%88%E8%A1%A8%E5%96%AE.docx</text:p>
          </table:table-cell>
          <table:table-cell table:number-columns-repeated="2"/>
          <table:table-cell office:value-type="string">
            <text:p>新北市四年級下學期15-3-2-1自製連通管.mp4</text:p>
          </table:table-cell>
          <table:table-cell office:value-type="string">
            <text:p>http://portal1.k12moocs.edu.tw/ckplayer/player.html?movie=wicc7b5c3dd5-d70c-4a7f-8c00-78da0a7b4414.mp4</text:p>
          </table:table-cell>
          <table:table-cell office:value-type="string">
            <text:p>http://portal1.k12moocs.edu.tw/contentservice/attachment/DrgoService/2199890f-eaa3-4944-ad37-b614cbf2f0c8/%E6%96%B0%E5%8C%97%E5%B8%82%E5%9B%9B%E5%B9%B4%E7%B4%9A%E4%B8%8B%E5%AD%B8%E6%9C%9F15-3-2-1%E8%87%AA%E8%A3%BD%E9%80%A3%E9%80%9A%E7%AE%A1.mp4</text:p>
          </table:table-cell>
          <table:table-cell office:value-type="string">
            <text:p>http://portal1.k12moocs.edu.tw/assessmentservice//cloudservice/assessmentservice/goSeeResult!preViewTestResult.so?examId=5059&amp;previewType=0&amp;contentId=C0SLIH6020</text:p>
          </table:table-cell>
          <table:table-cell table:number-columns-repeated="238"/>
        </table:table-row>
        <table:table-row table:style-name="ro13">
          <table:table-cell office:value-type="string">
            <text:p>新北市</text:p>
          </table:table-cell>
          <table:table-cell office:value-type="string">
            <text:p>四年級,</text:p>
          </table:table-cell>
          <table:table-cell office:value-type="string">
            <text:p>105</text:p>
          </table:table-cell>
          <table:table-cell office:value-type="string">
            <text:p>自然,</text:p>
          </table:table-cell>
          <table:table-cell office:value-type="string">
            <text:p>15.水的現象</text:p>
          </table:table-cell>
          <table:table-cell office:value-type="string">
            <text:p>15-1毛細現象</text:p>
          </table:table-cell>
          <table:table-cell office:value-type="string">
            <text:p>15-1-2毛細現象的應用;</text:p>
          </table:table-cell>
          <table:table-cell office:value-type="string">
            <text:p>15-1-2-1毛細現象的應用</text:p>
          </table:table-cell>
          <table:table-cell office:value-type="string">
            <text:p>1</text:p>
          </table:table-cell>
          <table:table-cell office:value-type="string">
            <text:p>5</text:p>
          </table:table-cell>
          <table:table-cell office:value-type="string">
            <text:p>新北市104學年度下學期毛細現象的應用教學設計表單.docx</text:p>
          </table:table-cell>
          <table:table-cell office:value-type="string">
            <text:p>http://portal1.k12moocs.edu.tw/contentservice/attachment/DrgoService/cdd61c37-da24-4d78-b975-32fcacd4df4d/%E6%96%B0%E5%8C%97%E5%B8%82104%E5%AD%B8%E5%B9%B4%E5%BA%A6%E4%B8%8B%E5%AD%B8%E6%9C%9F%E6%AF%9B%E7%B4%B0%E7%8F%BE%E8%B1%A1%E7%9A%84%E6%87%89%E7%94%A8%E6%95%99%E5%AD%B8%E8%A8%AD%E8%A8%88%E8%A1%A8%E5%96%AE.docx</text:p>
          </table:table-cell>
          <table:table-cell table:number-columns-repeated="2"/>
          <table:table-cell office:value-type="string">
            <text:p>新北市四年級下學期15-1-2-1毛細現象的應用.mp4</text:p>
          </table:table-cell>
          <table:table-cell office:value-type="string">
            <text:p>http://portal1.k12moocs.edu.tw/ckplayer/player.html?movie=wiccbd311799-ff50-496b-aef5-6884d470d388.mp4</text:p>
          </table:table-cell>
          <table:table-cell office:value-type="string">
            <text:p>http://portal1.k12moocs.edu.tw/contentservice/attachment/DrgoService/b4300d1f-dd57-4969-ae0a-f1c794c17528/%E6%96%B0%E5%8C%97%E5%B8%82%E5%9B%9B%E5%B9%B4%E7%B4%9A%E4%B8%8B%E5%AD%B8%E6%9C%9F15-1-2-1%E6%AF%9B%E7%B4%B0%E7%8F%BE%E8%B1%A1%E7%9A%84%E6%87%89%E7%94%A8.mp4</text:p>
          </table:table-cell>
          <table:table-cell office:value-type="string">
            <text:p>http://portal1.k12moocs.edu.tw/assessmentservice//cloudservice/assessmentservice/goSeeResult!preViewTestResult.so?examId=5064&amp;previewType=0&amp;contentId=C0SLIH4474</text:p>
          </table:table-cell>
          <table:table-cell table:number-columns-repeated="238"/>
        </table:table-row>
        <table:table-row table:style-name="ro13">
          <table:table-cell office:value-type="string">
            <text:p>新北市</text:p>
          </table:table-cell>
          <table:table-cell office:value-type="string">
            <text:p>四年級,</text:p>
          </table:table-cell>
          <table:table-cell office:value-type="string">
            <text:p>105</text:p>
          </table:table-cell>
          <table:table-cell office:value-type="string">
            <text:p>自然,</text:p>
          </table:table-cell>
          <table:table-cell office:value-type="string">
            <text:p>15.水的現象</text:p>
          </table:table-cell>
          <table:table-cell office:value-type="string">
            <text:p>15-3連通管</text:p>
          </table:table-cell>
          <table:table-cell office:value-type="string">
            <text:p>15-3-3連通管在生活中的應用;</text:p>
          </table:table-cell>
          <table:table-cell office:value-type="string">
            <text:p>15-3-3-1連通管在生活中的應用</text:p>
          </table:table-cell>
          <table:table-cell office:value-type="string">
            <text:p>1</text:p>
          </table:table-cell>
          <table:table-cell office:value-type="string">
            <text:p>4</text:p>
          </table:table-cell>
          <table:table-cell office:value-type="string">
            <text:p>新北市四年級下學期連通管在生活中的應用教學設計表單.docx</text:p>
          </table:table-cell>
          <table:table-cell office:value-type="string">
            <text:p>http://portal1.k12moocs.edu.tw/contentservice/attachment/DrgoService/0692cb7d-5741-4a26-a0f4-532854ad656f/%E6%96%B0%E5%8C%97%E5%B8%82%E5%9B%9B%E5%B9%B4%E7%B4%9A%E4%B8%8B%E5%AD%B8%E6%9C%9F%E9%80%A3%E9%80%9A%E7%AE%A1%E5%9C%A8%E7%94%9F%E6%B4%BB%E4%B8%AD%E7%9A%84%E6%87%89%E7%94%A8%E6%95%99%E5%AD%B8%E8%A8%AD%E8%A8%88%E8%A1%A8%E5%96%AE.docx</text:p>
          </table:table-cell>
          <table:table-cell table:number-columns-repeated="2"/>
          <table:table-cell office:value-type="string">
            <text:p>新北市四年級下學期15-3-3-1連通管在生活中的應用.mp4</text:p>
          </table:table-cell>
          <table:table-cell office:value-type="string">
            <text:p>http://portal1.k12moocs.edu.tw/ckplayer/player.html?movie=wicc9d3535ab-9556-4672-a1b6-413cfd369882.mp4</text:p>
          </table:table-cell>
          <table:table-cell office:value-type="string">
            <text:p>http://portal1.k12moocs.edu.tw/contentservice/attachment/DrgoService/24bf16fc-36c4-43a9-aee7-a97b34e41aac/%E6%96%B0%E5%8C%97%E5%B8%82%E5%9B%9B%E5%B9%B4%E7%B4%9A%E4%B8%8B%E5%AD%B8%E6%9C%9F15-3-3-1%E9%80%A3%E9%80%9A%E7%AE%A1%E5%9C%A8%E7%94%9F%E6%B4%BB%E4%B8%AD%E7%9A%84%E6%87%89%E7%94%A8.mp4</text:p>
          </table:table-cell>
          <table:table-cell office:value-type="string">
            <text:p>http://portal1.k12moocs.edu.tw/assessmentservice//cloudservice/assessmentservice/goSeeResult!preViewTestResult.so?examId=5066&amp;previewType=0&amp;contentId=C0SLIH6026</text:p>
          </table:table-cell>
          <table:table-cell table:number-columns-repeated="238"/>
        </table:table-row>
        <table:table-row table:style-name="ro13">
          <table:table-cell office:value-type="string">
            <text:p>新北市</text:p>
          </table:table-cell>
          <table:table-cell office:value-type="string">
            <text:p>四年級,</text:p>
          </table:table-cell>
          <table:table-cell office:value-type="string">
            <text:p>105</text:p>
          </table:table-cell>
          <table:table-cell office:value-type="string">
            <text:p>自然,</text:p>
          </table:table-cell>
          <table:table-cell office:value-type="string">
            <text:p>15.水的現象</text:p>
          </table:table-cell>
          <table:table-cell office:value-type="string">
            <text:p>15-1毛細現象</text:p>
          </table:table-cell>
          <table:table-cell office:value-type="string">
            <text:p>15-1-1隙縫中移動的水;</text:p>
          </table:table-cell>
          <table:table-cell office:value-type="string">
            <text:p>15-1-1-1隙縫中移動的水</text:p>
          </table:table-cell>
          <table:table-cell office:value-type="string">
            <text:p>1</text:p>
          </table:table-cell>
          <table:table-cell office:value-type="string">
            <text:p>5</text:p>
          </table:table-cell>
          <table:table-cell office:value-type="string">
            <text:p>新北市四年級下學期隙縫中移動的水教學設計表單.docx</text:p>
          </table:table-cell>
          <table:table-cell office:value-type="string">
            <text:p>http://portal1.k12moocs.edu.tw/contentservice/attachment/DrgoService/d93268cf-e485-449b-bd04-788eb3795995/%E6%96%B0%E5%8C%97%E5%B8%82%E5%9B%9B%E5%B9%B4%E7%B4%9A%E4%B8%8B%E5%AD%B8%E6%9C%9F%E9%9A%99%E7%B8%AB%E4%B8%AD%E7%A7%BB%E5%8B%95%E7%9A%84%E6%B0%B4%E6%95%99%E5%AD%B8%E8%A8%AD%E8%A8%88%E8%A1%A8%E5%96%AE.docx</text:p>
          </table:table-cell>
          <table:table-cell table:number-columns-repeated="2"/>
          <table:table-cell office:value-type="string">
            <text:p>新北市四年級下學期15-1-1-1隙縫中移動的水.mp4</text:p>
          </table:table-cell>
          <table:table-cell office:value-type="string">
            <text:p>http://portal1.k12moocs.edu.tw/ckplayer/player.html?movie=wicc8a3afc92-cd88-4f84-b3fb-5956019a079f.mp4</text:p>
          </table:table-cell>
          <table:table-cell office:value-type="string">
            <text:p>http://portal1.k12moocs.edu.tw/contentservice/attachment/DrgoService/6189e6c3-7f10-4964-80ce-c521f3d4f5a7/%E6%96%B0%E5%8C%97%E5%B8%82%E5%9B%9B%E5%B9%B4%E7%B4%9A%E4%B8%8B%E5%AD%B8%E6%9C%9F15-1-1-1%E9%9A%99%E7%B8%AB%E4%B8%AD%E7%A7%BB%E5%8B%95%E7%9A%84%E6%B0%B4.mp4</text:p>
          </table:table-cell>
          <table:table-cell office:value-type="string">
            <text:p>http://portal1.k12moocs.edu.tw/assessmentservice//cloudservice/assessmentservice/goSeeResult!preViewTestResult.so?examId=5072&amp;previewType=0&amp;contentId=C0SLIH3688</text:p>
          </table:table-cell>
          <table:table-cell table:number-columns-repeated="238"/>
        </table:table-row>
        <table:table-row table:style-name="ro13">
          <table:table-cell office:value-type="string">
            <text:p>新北市</text:p>
          </table:table-cell>
          <table:table-cell office:value-type="string">
            <text:p>四年級,</text:p>
          </table:table-cell>
          <table:table-cell office:value-type="string">
            <text:p>105</text:p>
          </table:table-cell>
          <table:table-cell office:value-type="string">
            <text:p>自然,</text:p>
          </table:table-cell>
          <table:table-cell office:value-type="string">
            <text:p>15.水的現象</text:p>
          </table:table-cell>
          <table:table-cell office:value-type="string">
            <text:p>15-2虹吸現象</text:p>
          </table:table-cell>
          <table:table-cell office:value-type="string">
            <text:p>15-2-1水族箱換水實驗;</text:p>
          </table:table-cell>
          <table:table-cell office:value-type="string">
            <text:p>15-2-1-1水族箱換水實驗</text:p>
          </table:table-cell>
          <table:table-cell office:value-type="string">
            <text:p>1</text:p>
          </table:table-cell>
          <table:table-cell office:value-type="string">
            <text:p>5</text:p>
          </table:table-cell>
          <table:table-cell office:value-type="string">
            <text:p>新北市104學年度下學期水族箱換水實驗教學設計表單.docx</text:p>
          </table:table-cell>
          <table:table-cell office:value-type="string">
            <text:p>http://portal1.k12moocs.edu.tw/contentservice/attachment/DrgoService/e5870e1f-3aa8-4b56-b84b-287d4e280c99/%E6%96%B0%E5%8C%97%E5%B8%82104%E5%AD%B8%E5%B9%B4%E5%BA%A6%E4%B8%8B%E5%AD%B8%E6%9C%9F%E6%B0%B4%E6%97%8F%E7%AE%B1%E6%8F%9B%E6%B0%B4%E5%AF%A6%E9%A9%97%E6%95%99%E5%AD%B8%E8%A8%AD%E8%A8%88%E8%A1%A8%E5%96%AE.docx</text:p>
          </table:table-cell>
          <table:table-cell table:number-columns-repeated="2"/>
          <table:table-cell office:value-type="string">
            <text:p>新北事104學年度下學期15-2-1-1水族箱換水實驗.mp4</text:p>
          </table:table-cell>
          <table:table-cell office:value-type="string">
            <text:p>http://portal1.k12moocs.edu.tw/ckplayer/player.html?movie=wicc242aa50b-ec52-4be9-bde8-70f56db56819.mp4</text:p>
          </table:table-cell>
          <table:table-cell office:value-type="string">
            <text:p>http://portal1.k12moocs.edu.tw/contentservice/attachment/DrgoService/396e098e-b9b9-4ef6-bb49-2859b6892cd5/%E6%96%B0%E5%8C%97%E4%BA%8B104%E5%AD%B8%E5%B9%B4%E5%BA%A6%E4%B8%8B%E5%AD%B8%E6%9C%9F15-2-1-1%E6%B0%B4%E6%97%8F%E7%AE%B1%E6%8F%9B%E6%B0%B4%E5%AF%A6%E9%A9%97.mp4</text:p>
          </table:table-cell>
          <table:table-cell office:value-type="string">
            <text:p>http://portal1.k12moocs.edu.tw/assessmentservice//cloudservice/assessmentservice/goSeeResult!preViewTestResult.so?examId=5073&amp;previewType=0&amp;contentId=C0SLIH5179</text:p>
          </table:table-cell>
          <table:table-cell table:number-columns-repeated="238"/>
        </table:table-row>
        <table:table-row table:style-name="ro13">
          <table:table-cell office:value-type="string">
            <text:p>新北市</text:p>
          </table:table-cell>
          <table:table-cell office:value-type="string">
            <text:p>四年級,</text:p>
          </table:table-cell>
          <table:table-cell office:value-type="string">
            <text:p>105</text:p>
          </table:table-cell>
          <table:table-cell office:value-type="string">
            <text:p>自然,</text:p>
          </table:table-cell>
          <table:table-cell office:value-type="string">
            <text:p>16.光</text:p>
          </table:table-cell>
          <table:table-cell office:value-type="string">
            <text:p>16-2光的折射</text:p>
          </table:table-cell>
          <table:table-cell office:value-type="string">
            <text:p>16-2-3觀察生活中光的折射;</text:p>
          </table:table-cell>
          <table:table-cell office:value-type="string">
            <text:p>16-2-3-1觀察生活中光的折射</text:p>
          </table:table-cell>
          <table:table-cell office:value-type="string">
            <text:p>1</text:p>
          </table:table-cell>
          <table:table-cell office:value-type="string">
            <text:p>5</text:p>
          </table:table-cell>
          <table:table-cell office:value-type="string">
            <text:p>新北市四年級下學期觀察生活中光的折射教學設計表單.docx</text:p>
          </table:table-cell>
          <table:table-cell office:value-type="string">
            <text:p>http://portal1.k12moocs.edu.tw/contentservice/attachment/DrgoService/b118afac-d202-4cf2-b1b5-6a2173bb4154/%E6%96%B0%E5%8C%97%E5%B8%82%E5%9B%9B%E5%B9%B4%E7%B4%9A%E4%B8%8B%E5%AD%B8%E6%9C%9F%E8%A7%80%E5%AF%9F%E7%94%9F%E6%B4%BB%E4%B8%AD%E5%85%89%E7%9A%84%E6%8A%98%E5%B0%84%E6%95%99%E5%AD%B8%E8%A8%AD%E8%A8%88%E8%A1%A8%E5%96%AE.docx</text:p>
          </table:table-cell>
          <table:table-cell table:number-columns-repeated="2"/>
          <table:table-cell office:value-type="string">
            <text:p>新北市四年級下學期16-2-3-1觀察生活中光的折射.mp4</text:p>
          </table:table-cell>
          <table:table-cell office:value-type="string">
            <text:p>http://portal1.k12moocs.edu.tw/ckplayer/player.html?movie=wicc0b2f3a04-0cd2-4a38-8f46-87598c288fbf.mp4</text:p>
          </table:table-cell>
          <table:table-cell office:value-type="string">
            <text:p>http://portal1.k12moocs.edu.tw/contentservice/attachment/DrgoService/cfb729b0-6820-481b-ab70-5488da74b2e6/%E6%96%B0%E5%8C%97%E5%B8%82%E5%9B%9B%E5%B9%B4%E7%B4%9A%E4%B8%8B%E5%AD%B8%E6%9C%9F16-2-3-1%E8%A7%80%E5%AF%9F%E7%94%9F%E6%B4%BB%E4%B8%AD%E5%85%89%E7%9A%84%E6%8A%98%E5%B0%84.mp4</text:p>
          </table:table-cell>
          <table:table-cell office:value-type="string">
            <text:p>http://portal1.k12moocs.edu.tw/assessmentservice//cloudservice/assessmentservice/goSeeResult!preViewTestResult.so?examId=5157&amp;previewType=0&amp;contentId=C0SLIH11636</text:p>
          </table:table-cell>
          <table:table-cell table:number-columns-repeated="238"/>
        </table:table-row>
        <table:table-row table:style-name="ro13">
          <table:table-cell office:value-type="string">
            <text:p>新北市</text:p>
          </table:table-cell>
          <table:table-cell office:value-type="string">
            <text:p>四年級,</text:p>
          </table:table-cell>
          <table:table-cell office:value-type="string">
            <text:p>105</text:p>
          </table:table-cell>
          <table:table-cell office:value-type="string">
            <text:p>自然,</text:p>
          </table:table-cell>
          <table:table-cell office:value-type="string">
            <text:p>13.時間的測量</text:p>
          </table:table-cell>
          <table:table-cell office:value-type="string">
            <text:p>13-1時間的規律性</text:p>
          </table:table-cell>
          <table:table-cell office:value-type="string">
            <text:p>13-1-1大自然的時鐘;</text:p>
          </table:table-cell>
          <table:table-cell office:value-type="string">
            <text:p>13-1-1大自然的時鐘</text:p>
          </table:table-cell>
          <table:table-cell office:value-type="string">
            <text:p>1</text:p>
          </table:table-cell>
          <table:table-cell office:value-type="string">
            <text:p>4</text:p>
          </table:table-cell>
          <table:table-cell office:value-type="string">
            <text:p>新北市四年級下學期大自然的時鐘教學設計表單.docx</text:p>
          </table:table-cell>
          <table:table-cell office:value-type="string">
            <text:p>http://portal1.k12moocs.edu.tw/contentservice/attachment/DrgoService/306b6baa-3b7e-4c6d-8794-cd8258daf86d/%E6%96%B0%E5%8C%97%E5%B8%82%E5%9B%9B%E5%B9%B4%E7%B4%9A%E4%B8%8B%E5%AD%B8%E6%9C%9F%E5%A4%A7%E8%87%AA%E7%84%B6%E7%9A%84%E6%99%82%E9%90%98%E6%95%99%E5%AD%B8%E8%A8%AD%E8%A8%88%E8%A1%A8%E5%96%AE.docx</text:p>
          </table:table-cell>
          <table:table-cell table:number-columns-repeated="2"/>
          <table:table-cell office:value-type="string">
            <text:p>新北市四年級下學期13-1-1-1大自然的時鐘.mp4</text:p>
          </table:table-cell>
          <table:table-cell office:value-type="string">
            <text:p>http://portal1.k12moocs.edu.tw/ckplayer/player.html?movie=wicc486db2fa-3428-4c15-97bd-b2a0ec484e0b.mp4</text:p>
          </table:table-cell>
          <table:table-cell office:value-type="string">
            <text:p>http://portal1.k12moocs.edu.tw/contentservice/attachment/DrgoService/f4450a3f-732d-4ea3-85cc-f2101867859c/%E6%96%B0%E5%8C%97%E5%B8%82%E5%9B%9B%E5%B9%B4%E7%B4%9A%E4%B8%8B%E5%AD%B8%E6%9C%9F13-1-1-1%E5%A4%A7%E8%87%AA%E7%84%B6%E7%9A%84%E6%99%82%E9%90%98.mp4</text:p>
          </table:table-cell>
          <table:table-cell office:value-type="string">
            <text:p>http://portal1.k12moocs.edu.tw/assessmentservice//cloudservice/assessmentservice/goSeeResult!preViewTestResult.so?examId=5228&amp;previewType=0&amp;contentId=C0SLIH15613</text:p>
          </table:table-cell>
          <table:table-cell table:number-columns-repeated="238"/>
        </table:table-row>
        <table:table-row table:style-name="ro13">
          <table:table-cell office:value-type="string">
            <text:p>新北市</text:p>
          </table:table-cell>
          <table:table-cell office:value-type="string">
            <text:p>四年級,</text:p>
          </table:table-cell>
          <table:table-cell office:value-type="string">
            <text:p>105</text:p>
          </table:table-cell>
          <table:table-cell office:value-type="string">
            <text:p>自然,</text:p>
          </table:table-cell>
          <table:table-cell office:value-type="string">
            <text:p>13.時間的測量</text:p>
          </table:table-cell>
          <table:table-cell office:value-type="string">
            <text:p>13-1時間的規律性</text:p>
          </table:table-cell>
          <table:table-cell office:value-type="string">
            <text:p>13-1-2時間的單位;</text:p>
          </table:table-cell>
          <table:table-cell office:value-type="string">
            <text:p>13-1-2時間的單位</text:p>
          </table:table-cell>
          <table:table-cell office:value-type="string">
            <text:p>1</text:p>
          </table:table-cell>
          <table:table-cell office:value-type="string">
            <text:p>4</text:p>
          </table:table-cell>
          <table:table-cell office:value-type="string">
            <text:p>新北市四年級下學期時間的單位教學設計表單.docx</text:p>
          </table:table-cell>
          <table:table-cell office:value-type="string">
            <text:p>http://portal1.k12moocs.edu.tw/contentservice/attachment/DrgoService/b1d2260c-fad0-4efa-8112-1895d161fa66/%E6%96%B0%E5%8C%97%E5%B8%82%E5%9B%9B%E5%B9%B4%E7%B4%9A%E4%B8%8B%E5%AD%B8%E6%9C%9F%E6%99%82%E9%96%93%E7%9A%84%E5%96%AE%E4%BD%8D%E6%95%99%E5%AD%B8%E8%A8%AD%E8%A8%88%E8%A1%A8%E5%96%AE.docx</text:p>
          </table:table-cell>
          <table:table-cell table:number-columns-repeated="2"/>
          <table:table-cell office:value-type="string">
            <text:p>新北市四年級下學期13-1-2-1時間的單位.mp4</text:p>
          </table:table-cell>
          <table:table-cell office:value-type="string">
            <text:p>http://portal1.k12moocs.edu.tw/ckplayer/player.html?movie=wiccbafc37fa-673c-4f1b-af14-4761a4935132.mp4</text:p>
          </table:table-cell>
          <table:table-cell office:value-type="string">
            <text:p>http://portal1.k12moocs.edu.tw/contentservice/attachment/DrgoService/07e82f69-c0e1-4712-a1bd-aba78f5d7f94/%E6%96%B0%E5%8C%97%E5%B8%82%E5%9B%9B%E5%B9%B4%E7%B4%9A%E4%B8%8B%E5%AD%B8%E6%9C%9F13-1-2-1%E6%99%82%E9%96%93%E7%9A%84%E5%96%AE%E4%BD%8D.mp4</text:p>
          </table:table-cell>
          <table:table-cell office:value-type="string">
            <text:p>http://portal1.k12moocs.edu.tw/assessmentservice//cloudservice/assessmentservice/goSeeResult!preViewTestResult.so?examId=5233&amp;previewType=0&amp;contentId=C0SLIH15630</text:p>
          </table:table-cell>
          <table:table-cell table:number-columns-repeated="238"/>
        </table:table-row>
        <table:table-row table:style-name="ro13">
          <table:table-cell office:value-type="string">
            <text:p>新北市</text:p>
          </table:table-cell>
          <table:table-cell office:value-type="string">
            <text:p>四年級,</text:p>
          </table:table-cell>
          <table:table-cell office:value-type="string">
            <text:p>105</text:p>
          </table:table-cell>
          <table:table-cell office:value-type="string">
            <text:p>自然,</text:p>
          </table:table-cell>
          <table:table-cell office:value-type="string">
            <text:p>16.光</text:p>
          </table:table-cell>
          <table:table-cell office:value-type="string">
            <text:p>16-1光的直進與反射</text:p>
          </table:table-cell>
          <table:table-cell office:value-type="string">
            <text:p>16-1-4製作萬花筒;</text:p>
          </table:table-cell>
          <table:table-cell office:value-type="string">
            <text:p>16-1-4-1製作萬花筒</text:p>
          </table:table-cell>
          <table:table-cell office:value-type="string">
            <text:p>1</text:p>
          </table:table-cell>
          <table:table-cell office:value-type="string">
            <text:p>4</text:p>
          </table:table-cell>
          <table:table-cell office:value-type="string">
            <text:p>新北市四年級下學期「製作萬花筒」教學設計表單.docx</text:p>
          </table:table-cell>
          <table:table-cell office:value-type="string">
            <text:p>http://portal1.k12moocs.edu.tw/contentservice/attachment/DrgoService/9ca780c7-50d4-4a32-8c20-e7451ba70d16/%E6%96%B0%E5%8C%97%E5%B8%82%E5%9B%9B%E5%B9%B4%E7%B4%9A%E4%B8%8B%E5%AD%B8%E6%9C%9F%E3%80%8C%E8%A3%BD%E4%BD%9C%E8%90%AC%E8%8A%B1%E7%AD%92%E3%80%8D%E6%95%99%E5%AD%B8%E8%A8%AD%E8%A8%88%E8%A1%A8%E5%96%AE.docx</text:p>
          </table:table-cell>
          <table:table-cell table:number-columns-repeated="2"/>
          <table:table-cell office:value-type="string">
            <text:p>新北市四年級下學期16-1-4-1製作萬花筒.mp4</text:p>
          </table:table-cell>
          <table:table-cell office:value-type="string">
            <text:p>http://portal1.k12moocs.edu.tw/ckplayer/player.html?movie=wiccc2741969-d846-4d34-b64c-00a1423b879a.mp4</text:p>
          </table:table-cell>
          <table:table-cell office:value-type="string">
            <text:p>http://portal1.k12moocs.edu.tw/contentservice/attachment/DrgoService/5bfd2a6d-5cec-467b-b416-0e676107e7cf/%E6%96%B0%E5%8C%97%E5%B8%82%E5%9B%9B%E5%B9%B4%E7%B4%9A%E4%B8%8B%E5%AD%B8%E6%9C%9F16-1-4-1%E8%A3%BD%E4%BD%9C%E8%90%AC%E8%8A%B1%E7%AD%92.mp4</text:p>
          </table:table-cell>
          <table:table-cell office:value-type="string">
            <text:p>http://portal1.k12moocs.edu.tw/assessmentservice//cloudservice/assessmentservice/goSeeResult!preViewTestResult.so?examId=3912&amp;previewType=0&amp;contentId=C0SLIH8766</text:p>
          </table:table-cell>
          <table:table-cell table:number-columns-repeated="238"/>
        </table:table-row>
        <table:table-row table:style-name="ro13">
          <table:table-cell office:value-type="string">
            <text:p>新北市</text:p>
          </table:table-cell>
          <table:table-cell office:value-type="string">
            <text:p>四年級,</text:p>
          </table:table-cell>
          <table:table-cell office:value-type="string">
            <text:p>105</text:p>
          </table:table-cell>
          <table:table-cell office:value-type="string">
            <text:p>自然,</text:p>
          </table:table-cell>
          <table:table-cell office:value-type="string">
            <text:p>14.昆蟲王國</text:p>
          </table:table-cell>
          <table:table-cell office:value-type="string">
            <text:p>14-2昆蟲的生活</text:p>
          </table:table-cell>
          <table:table-cell office:value-type="string">
            <text:p>14-2-1擬定飼養計畫;</text:p>
          </table:table-cell>
          <table:table-cell office:value-type="string">
            <text:p>14-2-1-1擬定飼養計畫</text:p>
          </table:table-cell>
          <table:table-cell office:value-type="string">
            <text:p>1</text:p>
          </table:table-cell>
          <table:table-cell office:value-type="string">
            <text:p>5</text:p>
          </table:table-cell>
          <table:table-cell office:value-type="string">
            <text:p>新北市四年級下學期擬定飼養計畫教學設計表單.docx</text:p>
          </table:table-cell>
          <table:table-cell office:value-type="string">
            <text:p>http://portal1.k12moocs.edu.tw/contentservice/attachment/DrgoService/cacd1621-60c9-49ac-9e7f-bc34b6c6b2e7/%E6%96%B0%E5%8C%97%E5%B8%82%E5%9B%9B%E5%B9%B4%E7%B4%9A%E4%B8%8B%E5%AD%B8%E6%9C%9F%E6%93%AC%E5%AE%9A%E9%A3%BC%E9%A4%8A%E8%A8%88%E7%95%AB%E6%95%99%E5%AD%B8%E8%A8%AD%E8%A8%88%E8%A1%A8%E5%96%AE.docx</text:p>
          </table:table-cell>
          <table:table-cell table:number-columns-repeated="2"/>
          <table:table-cell office:value-type="string">
            <text:p>新北市四年級下學期14-2-1-1擬定飼養計畫.mp4</text:p>
          </table:table-cell>
          <table:table-cell office:value-type="string">
            <text:p>http://portal1.k12moocs.edu.tw/ckplayer/player.html?movie=wicc62e5cdbb-b6c9-46df-83ea-936c3637f836.mp4</text:p>
          </table:table-cell>
          <table:table-cell office:value-type="string">
            <text:p>http://portal1.k12moocs.edu.tw/contentservice/attachment/DrgoService/9b686037-80d5-462a-b25c-032eb8583619/%E6%96%B0%E5%8C%97%E5%B8%82%E5%9B%9B%E5%B9%B4%E7%B4%9A%E4%B8%8B%E5%AD%B8%E6%9C%9F14-2-1-1%E6%93%AC%E5%AE%9A%E9%A3%BC%E9%A4%8A%E8%A8%88%E7%95%AB.mp4</text:p>
          </table:table-cell>
          <table:table-cell office:value-type="string">
            <text:p>http://portal1.k12moocs.edu.tw/assessmentservice//cloudservice/assessmentservice/goSeeResult!preViewTestResult.so?examId=5249&amp;previewType=0&amp;contentId=C0SLIH14954</text:p>
          </table:table-cell>
          <table:table-cell table:number-columns-repeated="238"/>
        </table:table-row>
        <table:table-row table:style-name="ro13">
          <table:table-cell office:value-type="string">
            <text:p>新北市</text:p>
          </table:table-cell>
          <table:table-cell office:value-type="string">
            <text:p>四年級,</text:p>
          </table:table-cell>
          <table:table-cell office:value-type="string">
            <text:p>105</text:p>
          </table:table-cell>
          <table:table-cell office:value-type="string">
            <text:p>自然,</text:p>
          </table:table-cell>
          <table:table-cell office:value-type="string">
            <text:p>14.昆蟲王國</text:p>
          </table:table-cell>
          <table:table-cell office:value-type="string">
            <text:p>14-2昆蟲的生活</text:p>
          </table:table-cell>
          <table:table-cell office:value-type="string">
            <text:p>14-2-2昆蟲的成長觀察;</text:p>
          </table:table-cell>
          <table:table-cell office:value-type="string">
            <text:p>14-2-2-1 <text:s/>昆蟲的成長觀察</text:p>
          </table:table-cell>
          <table:table-cell office:value-type="string">
            <text:p>1</text:p>
          </table:table-cell>
          <table:table-cell office:value-type="string">
            <text:p>5</text:p>
          </table:table-cell>
          <table:table-cell office:value-type="string">
            <text:p>新北市四年級下學期昆蟲的成長觀察教學設計表單.docx</text:p>
          </table:table-cell>
          <table:table-cell office:value-type="string">
            <text:p>http://portal1.k12moocs.edu.tw/contentservice/attachment/DrgoService/ff531f9e-481a-489c-bf1c-db8440e6dd08/%E6%96%B0%E5%8C%97%E5%B8%82%E5%9B%9B%E5%B9%B4%E7%B4%9A%E4%B8%8B%E5%AD%B8%E6%9C%9F%E6%98%86%E8%9F%B2%E7%9A%84%E6%88%90%E9%95%B7%E8%A7%80%E5%AF%9F%E6%95%99%E5%AD%B8%E8%A8%AD%E8%A8%88%E8%A1%A8%E5%96%AE.docx</text:p>
          </table:table-cell>
          <table:table-cell table:number-columns-repeated="2"/>
          <table:table-cell office:value-type="string">
            <text:p>新北市四年級下學期14-2-2-1昆蟲的成長觀察.mp4</text:p>
          </table:table-cell>
          <table:table-cell office:value-type="string">
            <text:p>http://portal1.k12moocs.edu.tw/ckplayer/player.html?movie=wiccae5391d3-d990-4ebb-9a6b-65ec2c26e683.mp4</text:p>
          </table:table-cell>
          <table:table-cell office:value-type="string">
            <text:p>http://portal1.k12moocs.edu.tw/contentservice/attachment/DrgoService/5ba55496-02c3-469b-bd93-b02258765ea9/%E6%96%B0%E5%8C%97%E5%B8%82%E5%9B%9B%E5%B9%B4%E7%B4%9A%E4%B8%8B%E5%AD%B8%E6%9C%9F14-2-2-1%E6%98%86%E8%9F%B2%E7%9A%84%E6%88%90%E9%95%B7%E8%A7%80%E5%AF%9F.mp4</text:p>
          </table:table-cell>
          <table:table-cell office:value-type="string">
            <text:p>http://portal1.k12moocs.edu.tw/assessmentservice//cloudservice/assessmentservice/goSeeResult!preViewTestResult.so?examId=5135&amp;previewType=0&amp;contentId=C0SLIH15253</text:p>
          </table:table-cell>
          <table:table-cell table:number-columns-repeated="238"/>
        </table:table-row>
        <table:table-row table:style-name="ro13">
          <table:table-cell office:value-type="string">
            <text:p>新北市</text:p>
          </table:table-cell>
          <table:table-cell office:value-type="string">
            <text:p>四年級,</text:p>
          </table:table-cell>
          <table:table-cell office:value-type="string">
            <text:p>105</text:p>
          </table:table-cell>
          <table:table-cell office:value-type="string">
            <text:p>自然,</text:p>
          </table:table-cell>
          <table:table-cell office:value-type="string">
            <text:p>14.昆蟲王國</text:p>
          </table:table-cell>
          <table:table-cell office:value-type="string">
            <text:p>14-2昆蟲的生活</text:p>
          </table:table-cell>
          <table:table-cell office:value-type="string">
            <text:p>14-2-3昆蟲的成長變化;</text:p>
          </table:table-cell>
          <table:table-cell office:value-type="string">
            <text:p>14-2-3-1 <text:s/>昆蟲的成長變化</text:p>
          </table:table-cell>
          <table:table-cell office:value-type="string">
            <text:p>1</text:p>
          </table:table-cell>
          <table:table-cell office:value-type="string">
            <text:p>5</text:p>
          </table:table-cell>
          <table:table-cell office:value-type="string">
            <text:p>新北市四年級下學期昆蟲的成長變化教學設計表單.docx</text:p>
          </table:table-cell>
          <table:table-cell office:value-type="string">
            <text:p>http://portal1.k12moocs.edu.tw/contentservice/attachment/DrgoService/31d8b88d-2508-4b5b-86c8-7c8247a2c4bc/%E6%96%B0%E5%8C%97%E5%B8%82%E5%9B%9B%E5%B9%B4%E7%B4%9A%E4%B8%8B%E5%AD%B8%E6%9C%9F%E6%98%86%E8%9F%B2%E7%9A%84%E6%88%90%E9%95%B7%E8%AE%8A%E5%8C%96%E6%95%99%E5%AD%B8%E8%A8%AD%E8%A8%88%E8%A1%A8%E5%96%AE.docx</text:p>
          </table:table-cell>
          <table:table-cell table:number-columns-repeated="2"/>
          <table:table-cell office:value-type="string">
            <text:p>新北市四年級下學期14-2-3-1昆蟲的成長變化.mp4</text:p>
          </table:table-cell>
          <table:table-cell office:value-type="string">
            <text:p>http://portal1.k12moocs.edu.tw/ckplayer/player.html?movie=wicc99b39f5b-c691-44ff-aa05-372645bb2aab.mp4</text:p>
          </table:table-cell>
          <table:table-cell office:value-type="string">
            <text:p>http://portal1.k12moocs.edu.tw/contentservice/attachment/DrgoService/3336c6b4-6267-45b3-bd8b-7c3378e64171/%E6%96%B0%E5%8C%97%E5%B8%82%E5%9B%9B%E5%B9%B4%E7%B4%9A%E4%B8%8B%E5%AD%B8%E6%9C%9F14-2-3-1%E6%98%86%E8%9F%B2%E7%9A%84%E6%88%90%E9%95%B7%E8%AE%8A%E5%8C%96.mp4</text:p>
          </table:table-cell>
          <table:table-cell office:value-type="string">
            <text:p>http://portal1.k12moocs.edu.tw/assessmentservice//cloudservice/assessmentservice/goSeeResult!preViewTestResult.so?examId=5138&amp;previewType=0&amp;contentId=C0SLIH15268</text:p>
          </table:table-cell>
          <table:table-cell table:number-columns-repeated="238"/>
        </table:table-row>
        <table:table-row table:style-name="ro13">
          <table:table-cell office:value-type="string">
            <text:p>新北市</text:p>
          </table:table-cell>
          <table:table-cell office:value-type="string">
            <text:p>四年級,</text:p>
          </table:table-cell>
          <table:table-cell office:value-type="string">
            <text:p>105</text:p>
          </table:table-cell>
          <table:table-cell office:value-type="string">
            <text:p>自然,</text:p>
          </table:table-cell>
          <table:table-cell office:value-type="string">
            <text:p>13.時間的測量</text:p>
          </table:table-cell>
          <table:table-cell office:value-type="string">
            <text:p>13-3進步的計時工具</text:p>
          </table:table-cell>
          <table:table-cell office:value-type="string">
            <text:p>13-3-1單擺與計時;</text:p>
          </table:table-cell>
          <table:table-cell office:value-type="string">
            <text:p>13-3-1-1單擺與計時</text:p>
          </table:table-cell>
          <table:table-cell office:value-type="string">
            <text:p>1</text:p>
          </table:table-cell>
          <table:table-cell office:value-type="string">
            <text:p>5</text:p>
          </table:table-cell>
          <table:table-cell office:value-type="string">
            <text:p>新北市四年級下學期單擺與計時單元教學設計表單.docx</text:p>
          </table:table-cell>
          <table:table-cell office:value-type="string">
            <text:p>http://portal1.k12moocs.edu.tw/contentservice/attachment/DrgoService/254f7e82-336c-4d0d-8559-128834815315/%E6%96%B0%E5%8C%97%E5%B8%82%E5%9B%9B%E5%B9%B4%E7%B4%9A%E4%B8%8B%E5%AD%B8%E6%9C%9F%E5%96%AE%E6%93%BA%E8%88%87%E8%A8%88%E6%99%82%E5%96%AE%E5%85%83%E6%95%99%E5%AD%B8%E8%A8%AD%E8%A8%88%E8%A1%A8%E5%96%AE.docx</text:p>
          </table:table-cell>
          <table:table-cell table:number-columns-repeated="2"/>
          <table:table-cell office:value-type="string">
            <text:p>新北市四年級下學期13-3-1-1單擺與計時.mp4</text:p>
          </table:table-cell>
          <table:table-cell office:value-type="string">
            <text:p>http://portal1.k12moocs.edu.tw/ckplayer/player.html?movie=wicc4584acae-b185-4de2-bfb4-60a748cdd842.mp4</text:p>
          </table:table-cell>
          <table:table-cell office:value-type="string">
            <text:p>http://portal1.k12moocs.edu.tw/contentservice/attachment/DrgoService/bb9296f7-b8e0-4fd3-8620-ee6eefa3b183/%E6%96%B0%E5%8C%97%E5%B8%82%E5%9B%9B%E5%B9%B4%E7%B4%9A%E4%B8%8B%E5%AD%B8%E6%9C%9F13-3-1-1%E5%96%AE%E6%93%BA%E8%88%87%E8%A8%88%E6%99%82.mp4</text:p>
          </table:table-cell>
          <table:table-cell office:value-type="string">
            <text:p>http://portal1.k12moocs.edu.tw/assessmentservice//cloudservice/assessmentservice/goSeeResult!preViewTestResult.so?examId=5406&amp;previewType=0&amp;contentId=C0SLIH14352</text:p>
          </table:table-cell>
          <table:table-cell table:number-columns-repeated="238"/>
        </table:table-row>
        <table:table-row table:style-name="ro13">
          <table:table-cell office:value-type="string">
            <text:p>新北市</text:p>
          </table:table-cell>
          <table:table-cell office:value-type="string">
            <text:p>四年級,</text:p>
          </table:table-cell>
          <table:table-cell office:value-type="string">
            <text:p>105</text:p>
          </table:table-cell>
          <table:table-cell office:value-type="string">
            <text:p>自然,</text:p>
          </table:table-cell>
          <table:table-cell office:value-type="string">
            <text:p>16.光</text:p>
          </table:table-cell>
          <table:table-cell office:value-type="string">
            <text:p>16-3光與生活</text:p>
          </table:table-cell>
          <table:table-cell office:value-type="string">
            <text:p>16-3-3光在生活中的影響與應用;</text:p>
          </table:table-cell>
          <table:table-cell office:value-type="string">
            <text:p>16-3-3-1光在生活中的影響與應用</text:p>
          </table:table-cell>
          <table:table-cell office:value-type="string">
            <text:p>1</text:p>
          </table:table-cell>
          <table:table-cell office:value-type="string">
            <text:p>3</text:p>
          </table:table-cell>
          <table:table-cell office:value-type="string">
            <text:p>新北市四下光在生活中的影響與應用教學設計表單.docx</text:p>
          </table:table-cell>
          <table:table-cell office:value-type="string">
            <text:p>http://portal1.k12moocs.edu.tw/contentservice/attachment/DrgoService/134f8830-fba7-4afe-b321-018223a7878a/%E6%96%B0%E5%8C%97%E5%B8%82%E5%9B%9B%E4%B8%8B%E5%85%89%E5%9C%A8%E7%94%9F%E6%B4%BB%E4%B8%AD%E7%9A%84%E5%BD%B1%E9%9F%BF%E8%88%87%E6%87%89%E7%94%A8%E6%95%99%E5%AD%B8%E8%A8%AD%E8%A8%88%E8%A1%A8%E5%96%AE.docx</text:p>
          </table:table-cell>
          <table:table-cell table:number-columns-repeated="2"/>
          <table:table-cell office:value-type="string">
            <text:p>新北市四下16-3-3-1光在生活中的影響與應用.mp4</text:p>
          </table:table-cell>
          <table:table-cell office:value-type="string">
            <text:p>http://portal1.k12moocs.edu.tw/ckplayer/player.html?movie=wiccac5ba245-f9bd-416e-9f9a-725320f6a6a9.mp4</text:p>
          </table:table-cell>
          <table:table-cell office:value-type="string">
            <text:p>http://portal1.k12moocs.edu.tw/contentservice/attachment/DrgoService/07f7cd8c-1236-4954-a064-32f5286c30ad/%E6%96%B0%E5%8C%97%E5%B8%82%E5%9B%9B%E4%B8%8B16-3-3-1%E5%85%89%E5%9C%A8%E7%94%9F%E6%B4%BB%E4%B8%AD%E7%9A%84%E5%BD%B1%E9%9F%BF%E8%88%87%E6%87%89%E7%94%A8.mp4</text:p>
          </table:table-cell>
          <table:table-cell office:value-type="string">
            <text:p>http://portal1.k12moocs.edu.tw/assessmentservice//cloudservice/assessmentservice/goSeeResult!preViewTestResult.so?examId=4329&amp;previewType=0&amp;contentId=C0SLIH10875</text:p>
          </table:table-cell>
          <table:table-cell table:number-columns-repeated="238"/>
        </table:table-row>
        <table:table-row table:style-name="ro13">
          <table:table-cell office:value-type="string">
            <text:p>新北市</text:p>
          </table:table-cell>
          <table:table-cell office:value-type="string">
            <text:p>四年級,</text:p>
          </table:table-cell>
          <table:table-cell office:value-type="string">
            <text:p>105</text:p>
          </table:table-cell>
          <table:table-cell office:value-type="string">
            <text:p>自然,</text:p>
          </table:table-cell>
          <table:table-cell office:value-type="string">
            <text:p>16.光</text:p>
          </table:table-cell>
          <table:table-cell office:value-type="string">
            <text:p>16-3光與生活</text:p>
          </table:table-cell>
          <table:table-cell office:value-type="string">
            <text:p>16-3-2光的照明;</text:p>
          </table:table-cell>
          <table:table-cell office:value-type="string">
            <text:p>16-3-2-1光的照明</text:p>
          </table:table-cell>
          <table:table-cell office:value-type="string">
            <text:p>1</text:p>
          </table:table-cell>
          <table:table-cell office:value-type="string">
            <text:p>3</text:p>
          </table:table-cell>
          <table:table-cell office:value-type="string">
            <text:p>新北市四年級下學期光的照明教學設計表單.docx</text:p>
          </table:table-cell>
          <table:table-cell office:value-type="string">
            <text:p>http://portal1.k12moocs.edu.tw/contentservice/attachment/DrgoService/679cf97c-e322-45b3-a634-3eec86095a68/%E6%96%B0%E5%8C%97%E5%B8%82%E5%9B%9B%E5%B9%B4%E7%B4%9A%E4%B8%8B%E5%AD%B8%E6%9C%9F%E5%85%89%E7%9A%84%E7%85%A7%E6%98%8E%E6%95%99%E5%AD%B8%E8%A8%AD%E8%A8%88%E8%A1%A8%E5%96%AE.docx</text:p>
          </table:table-cell>
          <table:table-cell table:number-columns-repeated="2"/>
          <table:table-cell office:value-type="string">
            <text:p>新北市四年級下學期16-3-2-1光的照明.mp4</text:p>
          </table:table-cell>
          <table:table-cell office:value-type="string">
            <text:p>http://portal1.k12moocs.edu.tw/ckplayer/player.html?movie=wiccd1811780-c2a1-46da-ac98-477a156087d9.mp4</text:p>
          </table:table-cell>
          <table:table-cell office:value-type="string">
            <text:p>http://portal1.k12moocs.edu.tw/contentservice/attachment/DrgoService/f10c517a-f666-47a9-876e-d9341425590a/%E6%96%B0%E5%8C%97%E5%B8%82%E5%9B%9B%E5%B9%B4%E7%B4%9A%E4%B8%8B%E5%AD%B8%E6%9C%9F16-3-2-1%E5%85%89%E7%9A%84%E7%85%A7%E6%98%8E.mp4</text:p>
          </table:table-cell>
          <table:table-cell office:value-type="string">
            <text:p>http://portal1.k12moocs.edu.tw/assessmentservice//cloudservice/assessmentservice/goSeeResult!preViewTestResult.so?examId=5412&amp;previewType=0&amp;contentId=C0SLIH10870</text:p>
          </table:table-cell>
          <table:table-cell table:number-columns-repeated="238"/>
        </table:table-row>
        <table:table-row table:style-name="ro13">
          <table:table-cell office:value-type="string">
            <text:p>臺南市 </text:p>
          </table:table-cell>
          <table:table-cell office:value-type="string">
            <text:p>六年級,</text:p>
          </table:table-cell>
          <table:table-cell office:value-type="string">
            <text:p>105</text:p>
          </table:table-cell>
          <table:table-cell office:value-type="string">
            <text:p>自然,</text:p>
          </table:table-cell>
          <table:table-cell office:value-type="string">
            <text:p>25.天氣的變化</text:p>
          </table:table-cell>
          <table:table-cell office:value-type="string">
            <text:p>25-3大氣中的水</text:p>
          </table:table-cell>
          <table:table-cell office:value-type="string">
            <text:p>25-3-1認識水的三態變化;</text:p>
          </table:table-cell>
          <table:table-cell office:value-type="string">
            <text:p>25-3-1-1認識水的三態變化</text:p>
          </table:table-cell>
          <table:table-cell office:value-type="string">
            <text:p>1</text:p>
          </table:table-cell>
          <table:table-cell office:value-type="string">
            <text:p>4</text:p>
          </table:table-cell>
          <table:table-cell office:value-type="string">
            <text:p>臺南市六年級上學期認識水的三態變化教學設計表單.docx</text:p>
          </table:table-cell>
          <table:table-cell office:value-type="string">
            <text:p>http://portal1.k12moocs.edu.tw/contentservice/attachment/DrgoService/01351ee9-2514-49a7-8039-a794a035669e/%E8%87%BA%E5%8D%97%E5%B8%82%E5%85%AD%E5%B9%B4%E7%B4%9A%E4%B8%8A%E5%AD%B8%E6%9C%9F%E8%AA%8D%E8%AD%98%E6%B0%B4%E7%9A%84%E4%B8%89%E6%85%8B%E8%AE%8A%E5%8C%96%E6%95%99%E5%AD%B8%E8%A8%AD%E8%A8%88%E8%A1%A8%E5%96%AE.docx</text:p>
          </table:table-cell>
          <table:table-cell office:value-type="string">
            <text:p>認識水的三態變化課堂學習單.docx</text:p>
          </table:table-cell>
          <table:table-cell office:value-type="string">
            <text:p>http://portal1.k12moocs.edu.tw/contentservice/attachment/DrgoService/35d2a653-9cd5-443d-82f3-031bd3871608/%E8%AA%8D%E8%AD%98%E6%B0%B4%E7%9A%84%E4%B8%89%E6%85%8B%E8%AE%8A%E5%8C%96%E8%AA%B2%E5%A0%82%E5%AD%B8%E7%BF%92%E5%96%AE.docx</text:p>
          </table:table-cell>
          <table:table-cell office:value-type="string">
            <text:p>臺南市六年級上學期25-3-1-1認識水的三態變化.MP4</text:p>
          </table:table-cell>
          <table:table-cell office:value-type="string">
            <text:p>http://portal1.k12moocs.edu.tw/ckplayer/player.html?movie=wiccffec70f9-8b11-4aeb-b484-2bffe0f2e009.mp4</text:p>
          </table:table-cell>
          <table:table-cell office:value-type="string">
            <text:p>http://portal1.k12moocs.edu.tw/contentservice/attachment/DrgoService/ba8b15fa-90d2-4ac9-8442-abd1c9cbd3c2/%E8%87%BA%E5%8D%97%E5%B8%82%E5%85%AD%E5%B9%B4%E7%B4%9A%E4%B8%8A%E5%AD%B8%E6%9C%9F25-3-1-1%E8%AA%8D%E8%AD%98%E6%B0%B4%E7%9A%84%E4%B8%89%E6%85%8B%E8%AE%8A%E5%8C%96.MP4</text:p>
          </table:table-cell>
          <table:table-cell office:value-type="string">
            <text:p>http://portal1.k12moocs.edu.tw/assessmentservice//cloudservice/assessmentservice/goSeeResult!preViewTestResult.so?examId=2855&amp;previewType=0&amp;contentId=C0SLIH3665</text:p>
          </table:table-cell>
          <table:table-cell table:number-columns-repeated="238"/>
        </table:table-row>
        <table:table-row table:style-name="ro13">
          <table:table-cell office:value-type="string">
            <text:p>臺南市 </text:p>
          </table:table-cell>
          <table:table-cell office:value-type="string">
            <text:p>六年級,</text:p>
          </table:table-cell>
          <table:table-cell office:value-type="string">
            <text:p>105</text:p>
          </table:table-cell>
          <table:table-cell office:value-type="string">
            <text:p>自然,</text:p>
          </table:table-cell>
          <table:table-cell office:value-type="string">
            <text:p>29.簡單機械</text:p>
          </table:table-cell>
          <table:table-cell office:value-type="string">
            <text:p>29-1槓桿</text:p>
          </table:table-cell>
          <table:table-cell office:value-type="string">
            <text:p>29-1-4生活中的槓桿應用;</text:p>
          </table:table-cell>
          <table:table-cell office:value-type="string">
            <text:p>29-1-4-1生活中的槓桿應用</text:p>
          </table:table-cell>
          <table:table-cell office:value-type="string">
            <text:p>1</text:p>
          </table:table-cell>
          <table:table-cell office:value-type="string">
            <text:p>5</text:p>
          </table:table-cell>
          <table:table-cell office:value-type="string">
            <text:p>臺南市六年級下學期生活中的槓桿應用教學設計表單.doc</text:p>
          </table:table-cell>
          <table:table-cell office:value-type="string">
            <text:p>http://portal1.k12moocs.edu.tw/contentservice/attachment/DrgoService/5bb7f13f-6c84-4d4d-95de-b90c6c263774/%E8%87%BA%E5%8D%97%E5%B8%82%E5%85%AD%E5%B9%B4%E7%B4%9A%E4%B8%8B%E5%AD%B8%E6%9C%9F%E7%94%9F%E6%B4%BB%E4%B8%AD%E7%9A%84%E6%A7%93%E6%A1%BF%E6%87%89%E7%94%A8%E6%95%99%E5%AD%B8%E8%A8%AD%E8%A8%88%E8%A1%A8%E5%96%AE.doc</text:p>
          </table:table-cell>
          <table:table-cell table:number-columns-repeated="2"/>
          <table:table-cell office:value-type="string">
            <text:p>臺南市六年級下學期29-1-4-1生活中的槓桿應用.MP4</text:p>
          </table:table-cell>
          <table:table-cell office:value-type="string">
            <text:p>http://portal1.k12moocs.edu.tw/ckplayer/player.html?movie=wicc3198e7e1-87a6-4812-b86e-5876178c54db.mp4</text:p>
          </table:table-cell>
          <table:table-cell office:value-type="string">
            <text:p>http://portal1.k12moocs.edu.tw/contentservice/attachment/DrgoService/9d12837d-29b7-455a-948d-131f7c757a5d/%E8%87%BA%E5%8D%97%E5%B8%82%E5%85%AD%E5%B9%B4%E7%B4%9A%E4%B8%8B%E5%AD%B8%E6%9C%9F29-1-4-1%E7%94%9F%E6%B4%BB%E4%B8%AD%E7%9A%84%E6%A7%93%E6%A1%BF%E6%87%89%E7%94%A8.MP4</text:p>
          </table:table-cell>
          <table:table-cell office:value-type="string">
            <text:p>http://portal1.k12moocs.edu.tw/assessmentservice//cloudservice/assessmentservice/goSeeResult!preViewTestResult.so?examId=3131&amp;previewType=0&amp;contentId=C0SLIH4994</text:p>
          </table:table-cell>
          <table:table-cell table:number-columns-repeated="238"/>
        </table:table-row>
        <table:table-row table:style-name="ro13">
          <table:table-cell office:value-type="string">
            <text:p>臺南市 </text:p>
          </table:table-cell>
          <table:table-cell office:value-type="string">
            <text:p>六年級,</text:p>
          </table:table-cell>
          <table:table-cell office:value-type="string">
            <text:p>105</text:p>
          </table:table-cell>
          <table:table-cell office:value-type="string">
            <text:p>自然,</text:p>
          </table:table-cell>
          <table:table-cell office:value-type="string">
            <text:p>29.簡單機械</text:p>
          </table:table-cell>
          <table:table-cell office:value-type="string">
            <text:p>29-1槓桿</text:p>
          </table:table-cell>
          <table:table-cell office:value-type="string">
            <text:p>29-1-1認識槓桿工具;</text:p>
          </table:table-cell>
          <table:table-cell office:value-type="string">
            <text:p>29-1-1-1認識槓桿工具</text:p>
          </table:table-cell>
          <table:table-cell office:value-type="string">
            <text:p>1</text:p>
          </table:table-cell>
          <table:table-cell office:value-type="string">
            <text:p>5</text:p>
          </table:table-cell>
          <table:table-cell office:value-type="string">
            <text:p>臺南市六年級下學期認識槓桿工具教學設計表單.doc</text:p>
          </table:table-cell>
          <table:table-cell office:value-type="string">
            <text:p>http://portal1.k12moocs.edu.tw/contentservice/attachment/DrgoService/2ad81453-09dd-4205-a9c1-de11d56f069c/%E8%87%BA%E5%8D%97%E5%B8%82%E5%85%AD%E5%B9%B4%E7%B4%9A%E4%B8%8B%E5%AD%B8%E6%9C%9F%E8%AA%8D%E8%AD%98%E6%A7%93%E6%A1%BF%E5%B7%A5%E5%85%B7%E6%95%99%E5%AD%B8%E8%A8%AD%E8%A8%88%E8%A1%A8%E5%96%AE.doc</text:p>
          </table:table-cell>
          <table:table-cell table:number-columns-repeated="2"/>
          <table:table-cell office:value-type="string">
            <text:p>臺南市六年級下學期29-1-1-1認識槓桿工具.MP4</text:p>
          </table:table-cell>
          <table:table-cell office:value-type="string">
            <text:p>http://portal1.k12moocs.edu.tw/ckplayer/player.html?movie=wiccd744a405-8313-429f-b87e-3db883b7b503.mp4</text:p>
          </table:table-cell>
          <table:table-cell office:value-type="string">
            <text:p>http://portal1.k12moocs.edu.tw/contentservice/attachment/DrgoService/86e6423a-ab25-4e89-a2b5-b2234437de6b/%E8%87%BA%E5%8D%97%E5%B8%82%E5%85%AD%E5%B9%B4%E7%B4%9A%E4%B8%8B%E5%AD%B8%E6%9C%9F29-1-1-1%E8%AA%8D%E8%AD%98%E6%A7%93%E6%A1%BF%E5%B7%A5%E5%85%B7.MP4</text:p>
          </table:table-cell>
          <table:table-cell office:value-type="string">
            <text:p>http://portal1.k12moocs.edu.tw/assessmentservice//cloudservice/assessmentservice/goSeeResult!preViewTestResult.so?examId=3127&amp;previewType=0&amp;contentId=C0SLIH4966</text:p>
          </table:table-cell>
          <table:table-cell table:number-columns-repeated="238"/>
        </table:table-row>
        <table:table-row table:style-name="ro13">
          <table:table-cell office:value-type="string">
            <text:p>臺南市 </text:p>
          </table:table-cell>
          <table:table-cell office:value-type="string">
            <text:p>六年級,</text:p>
          </table:table-cell>
          <table:table-cell office:value-type="string">
            <text:p>105</text:p>
          </table:table-cell>
          <table:table-cell office:value-type="string">
            <text:p>自然,</text:p>
          </table:table-cell>
          <table:table-cell office:value-type="string">
            <text:p>29.簡單機械</text:p>
          </table:table-cell>
          <table:table-cell office:value-type="string">
            <text:p>29-2滑輪與輪軸</text:p>
          </table:table-cell>
          <table:table-cell office:value-type="string">
            <text:p>29-2-2動滑輪用力情形;</text:p>
          </table:table-cell>
          <table:table-cell office:value-type="string">
            <text:p>29-2-2-1動滑輪用力情形</text:p>
          </table:table-cell>
          <table:table-cell office:value-type="string">
            <text:p>1</text:p>
          </table:table-cell>
          <table:table-cell office:value-type="string">
            <text:p>5</text:p>
          </table:table-cell>
          <table:table-cell office:value-type="string">
            <text:p>臺南市六年級下學期動滑輪用力情形教學設計表單.doc</text:p>
          </table:table-cell>
          <table:table-cell office:value-type="string">
            <text:p>http://portal1.k12moocs.edu.tw/contentservice/attachment/DrgoService/81c3efdb-8341-49cf-8519-2ddfdc3412d6/%E8%87%BA%E5%8D%97%E5%B8%82%E5%85%AD%E5%B9%B4%E7%B4%9A%E4%B8%8B%E5%AD%B8%E6%9C%9F%E5%8B%95%E6%BB%91%E8%BC%AA%E7%94%A8%E5%8A%9B%E6%83%85%E5%BD%A2%E6%95%99%E5%AD%B8%E8%A8%AD%E8%A8%88%E8%A1%A8%E5%96%AE.doc</text:p>
          </table:table-cell>
          <table:table-cell office:value-type="string">
            <text:p>29-2-2-1動滑輪用力情形學習單.doc</text:p>
          </table:table-cell>
          <table:table-cell office:value-type="string">
            <text:p>http://portal1.k12moocs.edu.tw/contentservice/attachment/DrgoService/410363bc-9407-4f87-805c-68bc75e075dc/29-2-2-1%E5%8B%95%E6%BB%91%E8%BC%AA%E7%94%A8%E5%8A%9B%E6%83%85%E5%BD%A2%E5%AD%B8%E7%BF%92%E5%96%AE.doc</text:p>
          </table:table-cell>
          <table:table-cell office:value-type="string">
            <text:p>臺南市六年級下學期29-2-2-1動滑輪用力情形.MP4</text:p>
          </table:table-cell>
          <table:table-cell office:value-type="string">
            <text:p>http://portal1.k12moocs.edu.tw/ckplayer/player.html?movie=wiccb3704a1d-6389-47fc-9958-b96928781e0b.mp4</text:p>
          </table:table-cell>
          <table:table-cell office:value-type="string">
            <text:p>http://portal1.k12moocs.edu.tw/contentservice/attachment/DrgoService/72d7740e-e30c-4911-ab74-3c685cd1e510/%E8%87%BA%E5%8D%97%E5%B8%82%E5%85%AD%E5%B9%B4%E7%B4%9A%E4%B8%8B%E5%AD%B8%E6%9C%9F29-2-2-1%E5%8B%95%E6%BB%91%E8%BC%AA%E7%94%A8%E5%8A%9B%E6%83%85%E5%BD%A2.MP4</text:p>
          </table:table-cell>
          <table:table-cell office:value-type="string">
            <text:p>http://portal1.k12moocs.edu.tw/assessmentservice//cloudservice/assessmentservice/goSeeResult!preViewTestResult.so?examId=3037&amp;previewType=0&amp;contentId=C0SLIH4538</text:p>
          </table:table-cell>
          <table:table-cell table:number-columns-repeated="238"/>
        </table:table-row>
        <table:table-row table:style-name="ro13">
          <table:table-cell office:value-type="string">
            <text:p>臺南市 </text:p>
          </table:table-cell>
          <table:table-cell office:value-type="string">
            <text:p>六年級,</text:p>
          </table:table-cell>
          <table:table-cell office:value-type="string">
            <text:p>105</text:p>
          </table:table-cell>
          <table:table-cell office:value-type="string">
            <text:p>自然,</text:p>
          </table:table-cell>
          <table:table-cell office:value-type="string">
            <text:p>29.簡單機械</text:p>
          </table:table-cell>
          <table:table-cell office:value-type="string">
            <text:p>29-2滑輪與輪軸</text:p>
          </table:table-cell>
          <table:table-cell office:value-type="string">
            <text:p>29-2-1定滑輪用力情形;</text:p>
          </table:table-cell>
          <table:table-cell office:value-type="string">
            <text:p>29-2-1-1定滑輪用力情形</text:p>
          </table:table-cell>
          <table:table-cell office:value-type="string">
            <text:p>1</text:p>
          </table:table-cell>
          <table:table-cell office:value-type="string">
            <text:p>5</text:p>
          </table:table-cell>
          <table:table-cell office:value-type="string">
            <text:p>臺南市六年級下學期定滑輪用力情形教學設計表單.doc</text:p>
          </table:table-cell>
          <table:table-cell office:value-type="string">
            <text:p>http://portal1.k12moocs.edu.tw/contentservice/attachment/DrgoService/71301a40-956c-405f-90aa-fb007d676f51/%E8%87%BA%E5%8D%97%E5%B8%82%E5%85%AD%E5%B9%B4%E7%B4%9A%E4%B8%8B%E5%AD%B8%E6%9C%9F%E5%AE%9A%E6%BB%91%E8%BC%AA%E7%94%A8%E5%8A%9B%E6%83%85%E5%BD%A2%E6%95%99%E5%AD%B8%E8%A8%AD%E8%A8%88%E8%A1%A8%E5%96%AE.doc</text:p>
          </table:table-cell>
          <table:table-cell office:value-type="string">
            <text:p>29-2-1-1定滑輪用力情形學習單.doc</text:p>
          </table:table-cell>
          <table:table-cell office:value-type="string">
            <text:p>http://portal1.k12moocs.edu.tw/contentservice/attachment/DrgoService/6a909667-e872-41b3-8cd2-f8ec01aa4828/29-2-1-1%E5%AE%9A%E6%BB%91%E8%BC%AA%E7%94%A8%E5%8A%9B%E6%83%85%E5%BD%A2%E5%AD%B8%E7%BF%92%E5%96%AE.doc</text:p>
          </table:table-cell>
          <table:table-cell office:value-type="string">
            <text:p>臺南市六年級下學期29-2-1-1定滑輪用力情形.MP4</text:p>
          </table:table-cell>
          <table:table-cell office:value-type="string">
            <text:p>http://portal1.k12moocs.edu.tw/ckplayer/player.html?movie=wicc5892c210-824d-4fe3-87e6-5817ed753e3f.mp4</text:p>
          </table:table-cell>
          <table:table-cell office:value-type="string">
            <text:p>http://portal1.k12moocs.edu.tw/contentservice/attachment/DrgoService/a27875a6-9ec7-407a-962f-254e7880738e/%E8%87%BA%E5%8D%97%E5%B8%82%E5%85%AD%E5%B9%B4%E7%B4%9A%E4%B8%8B%E5%AD%B8%E6%9C%9F29-2-1-1%E5%AE%9A%E6%BB%91%E8%BC%AA%E7%94%A8%E5%8A%9B%E6%83%85%E5%BD%A2.MP4</text:p>
          </table:table-cell>
          <table:table-cell office:value-type="string">
            <text:p>http://portal1.k12moocs.edu.tw/assessmentservice//cloudservice/assessmentservice/goSeeResult!preViewTestResult.so?examId=3038&amp;previewType=0&amp;contentId=C0SLIH4545</text:p>
          </table:table-cell>
          <table:table-cell table:number-columns-repeated="238"/>
        </table:table-row>
        <table:table-row table:style-name="ro13">
          <table:table-cell office:value-type="string">
            <text:p>臺南市 </text:p>
          </table:table-cell>
          <table:table-cell office:value-type="string">
            <text:p>六年級,</text:p>
          </table:table-cell>
          <table:table-cell office:value-type="string">
            <text:p>105</text:p>
          </table:table-cell>
          <table:table-cell office:value-type="string">
            <text:p>自然,</text:p>
          </table:table-cell>
          <table:table-cell office:value-type="string">
            <text:p>28.電磁作用</text:p>
          </table:table-cell>
          <table:table-cell office:value-type="string">
            <text:p>28-1指北針與地磁</text:p>
          </table:table-cell>
          <table:table-cell office:value-type="string">
            <text:p>28-1-1地磁與指北針;</text:p>
          </table:table-cell>
          <table:table-cell office:value-type="string">
            <text:p>28-1-1-1地磁與指北針</text:p>
          </table:table-cell>
          <table:table-cell office:value-type="string">
            <text:p>1</text:p>
          </table:table-cell>
          <table:table-cell office:value-type="string">
            <text:p>5</text:p>
          </table:table-cell>
          <table:table-cell office:value-type="string">
            <text:p>台南市六年級上學期地磁與指北針教學設計表單.doc</text:p>
          </table:table-cell>
          <table:table-cell office:value-type="string">
            <text:p>http://portal1.k12moocs.edu.tw/contentservice/attachment/DrgoService/cbae55c2-1d5f-4277-9ea9-f9248d2ae986/%E5%8F%B0%E5%8D%97%E5%B8%82%E5%85%AD%E5%B9%B4%E7%B4%9A%E4%B8%8A%E5%AD%B8%E6%9C%9F%E5%9C%B0%E7%A3%81%E8%88%87%E6%8C%87%E5%8C%97%E9%87%9D%E6%95%99%E5%AD%B8%E8%A8%AD%E8%A8%88%E8%A1%A8%E5%96%AE.doc</text:p>
          </table:table-cell>
          <table:table-cell table:number-columns-repeated="2"/>
          <table:table-cell office:value-type="string">
            <text:p>台南市六年級上學期28-1-1-1地磁與指北針.mp4</text:p>
          </table:table-cell>
          <table:table-cell office:value-type="string">
            <text:p>http://portal1.k12moocs.edu.tw/ckplayer/player.html?movie=wicc41e44e56-c78b-433a-9ac6-24e4f0197fd0.mp4</text:p>
          </table:table-cell>
          <table:table-cell office:value-type="string">
            <text:p>http://portal1.k12moocs.edu.tw/contentservice/attachment/DrgoService/2ca466a9-27c8-4082-87e4-b230327805ea/%E5%8F%B0%E5%8D%97%E5%B8%82%E5%85%AD%E5%B9%B4%E7%B4%9A%E4%B8%8A%E5%AD%B8%E6%9C%9F28-1-1-1%E5%9C%B0%E7%A3%81%E8%88%87%E6%8C%87%E5%8C%97%E9%87%9D.mp4</text:p>
          </table:table-cell>
          <table:table-cell office:value-type="string">
            <text:p>http://portal1.k12moocs.edu.tw/assessmentservice//cloudservice/assessmentservice/goSeeResult!preViewTestResult.so?examId=3560&amp;previewType=0&amp;contentId=C0SLIH7158</text:p>
          </table:table-cell>
          <table:table-cell table:number-columns-repeated="238"/>
        </table:table-row>
        <table:table-row table:style-name="ro13">
          <table:table-cell office:value-type="string">
            <text:p>臺南市 </text:p>
          </table:table-cell>
          <table:table-cell office:value-type="string">
            <text:p>六年級,</text:p>
          </table:table-cell>
          <table:table-cell office:value-type="string">
            <text:p>105</text:p>
          </table:table-cell>
          <table:table-cell office:value-type="string">
            <text:p>自然,</text:p>
          </table:table-cell>
          <table:table-cell office:value-type="string">
            <text:p>28.電磁作用</text:p>
          </table:table-cell>
          <table:table-cell office:value-type="string">
            <text:p>28-2電磁鐵</text:p>
          </table:table-cell>
          <table:table-cell office:value-type="string">
            <text:p>28-2-2線圈通電;</text:p>
          </table:table-cell>
          <table:table-cell office:value-type="string">
            <text:p>28-2-2-1製作漆包線圈</text:p>
          </table:table-cell>
          <table:table-cell office:value-type="string">
            <text:p>1</text:p>
          </table:table-cell>
          <table:table-cell office:value-type="string">
            <text:p>5</text:p>
          </table:table-cell>
          <table:table-cell office:value-type="string">
            <text:p>台南市六年級上學期線圈通電教學設計表單.doc</text:p>
          </table:table-cell>
          <table:table-cell office:value-type="string">
            <text:p>http://portal1.k12moocs.edu.tw/contentservice/attachment/DrgoService/fbd9fbf6-c51b-49e6-8ec5-3deae388ff37/%E5%8F%B0%E5%8D%97%E5%B8%82%E5%85%AD%E5%B9%B4%E7%B4%9A%E4%B8%8A%E5%AD%B8%E6%9C%9F%E7%B7%9A%E5%9C%88%E9%80%9A%E9%9B%BB%E6%95%99%E5%AD%B8%E8%A8%AD%E8%A8%88%E8%A1%A8%E5%96%AE.doc</text:p>
          </table:table-cell>
          <table:table-cell table:number-columns-repeated="2"/>
          <table:table-cell office:value-type="string">
            <text:p>台南市六年級上學期28-2-2-1製作漆包線圈.mp4</text:p>
          </table:table-cell>
          <table:table-cell office:value-type="string">
            <text:p>http://portal1.k12moocs.edu.tw/ckplayer/player.html?movie=wiccd8d3d9cc-7b53-449b-ab4a-591a09b566db.mp4</text:p>
          </table:table-cell>
          <table:table-cell office:value-type="string">
            <text:p>http://portal1.k12moocs.edu.tw/contentservice/attachment/DrgoService/78c69130-fd66-4d05-b547-714737ba6aba/%E5%8F%B0%E5%8D%97%E5%B8%82%E5%85%AD%E5%B9%B4%E7%B4%9A%E4%B8%8A%E5%AD%B8%E6%9C%9F28-2-2-1%E8%A3%BD%E4%BD%9C%E6%BC%86%E5%8C%85%E7%B7%9A%E5%9C%88.mp4</text:p>
          </table:table-cell>
          <table:table-cell office:value-type="string">
            <text:p>http://portal1.k12moocs.edu.tw/assessmentservice//cloudservice/assessmentservice/goSeeResult!preViewTestResult.so?examId=3877&amp;previewType=0&amp;contentId=C0SLIH8870</text:p>
          </table:table-cell>
          <table:table-cell table:number-columns-repeated="238"/>
        </table:table-row>
        <table:table-row table:style-name="ro13">
          <table:table-cell office:value-type="string">
            <text:p>臺南市 </text:p>
          </table:table-cell>
          <table:table-cell office:value-type="string">
            <text:p>六年級,</text:p>
          </table:table-cell>
          <table:table-cell office:value-type="string">
            <text:p>105</text:p>
          </table:table-cell>
          <table:table-cell office:value-type="string">
            <text:p>自然,</text:p>
          </table:table-cell>
          <table:table-cell office:value-type="string">
            <text:p>28.電磁作用</text:p>
          </table:table-cell>
          <table:table-cell office:value-type="string">
            <text:p>28-3電磁鐵的應用</text:p>
          </table:table-cell>
          <table:table-cell office:value-type="string">
            <text:p>28-3-1串聯電池術語磁力大小;</text:p>
          </table:table-cell>
          <table:table-cell office:value-type="string">
            <text:p>28-3-1-1串聯電池數與磁力大小</text:p>
          </table:table-cell>
          <table:table-cell office:value-type="string">
            <text:p>1</text:p>
          </table:table-cell>
          <table:table-cell office:value-type="string">
            <text:p>5</text:p>
          </table:table-cell>
          <table:table-cell office:value-type="string">
            <text:p>台南市六年級上學期串聯電池數與磁力大小教學設計表單.doc</text:p>
          </table:table-cell>
          <table:table-cell office:value-type="string">
            <text:p>http://portal1.k12moocs.edu.tw/contentservice/attachment/DrgoService/c3cf5154-a4f4-4f1c-bf32-76ca93fb03b9/%E5%8F%B0%E5%8D%97%E5%B8%82%E5%85%AD%E5%B9%B4%E7%B4%9A%E4%B8%8A%E5%AD%B8%E6%9C%9F%E4%B8%B2%E8%81%AF%E9%9B%BB%E6%B1%A0%E6%95%B8%E8%88%87%E7%A3%81%E5%8A%9B%E5%A4%A7%E5%B0%8F%E6%95%99%E5%AD%B8%E8%A8%AD%E8%A8%88%E8%A1%A8%E5%96%AE.doc</text:p>
          </table:table-cell>
          <table:table-cell table:number-columns-repeated="2"/>
          <table:table-cell office:value-type="string">
            <text:p>台南市六年級上學期28-3-1-1串聯電池數與磁力大小.mp4</text:p>
          </table:table-cell>
          <table:table-cell office:value-type="string">
            <text:p>http://portal1.k12moocs.edu.tw/ckplayer/player.html?movie=wiccdd7df62a-0b29-473d-8c66-f4d69298b51f.mp4</text:p>
          </table:table-cell>
          <table:table-cell office:value-type="string">
            <text:p>http://portal1.k12moocs.edu.tw/contentservice/attachment/DrgoService/a0a0e675-86a8-44f7-a61a-d43b32bc6dcb/%E5%8F%B0%E5%8D%97%E5%B8%82%E5%85%AD%E5%B9%B4%E7%B4%9A%E4%B8%8A%E5%AD%B8%E6%9C%9F28-3-1-1%E4%B8%B2%E8%81%AF%E9%9B%BB%E6%B1%A0%E6%95%B8%E8%88%87%E7%A3%81%E5%8A%9B%E5%A4%A7%E5%B0%8F.mp4</text:p>
          </table:table-cell>
          <table:table-cell office:value-type="string">
            <text:p>http://portal1.k12moocs.edu.tw/assessmentservice//cloudservice/assessmentservice/goSeeResult!preViewTestResult.so?examId=3887&amp;previewType=0&amp;contentId=C0SLIH8907</text:p>
          </table:table-cell>
          <table:table-cell table:number-columns-repeated="238"/>
        </table:table-row>
        <table:table-row table:style-name="ro13">
          <table:table-cell office:value-type="string">
            <text:p>臺南市 </text:p>
          </table:table-cell>
          <table:table-cell office:value-type="string">
            <text:p>六年級,</text:p>
          </table:table-cell>
          <table:table-cell office:value-type="string">
            <text:p>105</text:p>
          </table:table-cell>
          <table:table-cell office:value-type="string">
            <text:p>自然,</text:p>
          </table:table-cell>
          <table:table-cell office:value-type="string">
            <text:p>27.變動的大地</text:p>
          </table:table-cell>
          <table:table-cell office:value-type="string">
            <text:p>27-1岩石與礦物</text:p>
          </table:table-cell>
          <table:table-cell office:value-type="string">
            <text:p>27-1-2岩石的種類;</text:p>
          </table:table-cell>
          <table:table-cell office:value-type="string">
            <text:p>27-1-2-1岩石的種類</text:p>
          </table:table-cell>
          <table:table-cell office:value-type="string">
            <text:p>1</text:p>
          </table:table-cell>
          <table:table-cell office:value-type="string">
            <text:p>5</text:p>
          </table:table-cell>
          <table:table-cell office:value-type="string">
            <text:p>臺南市六年級上學期岩石的種類教學設計表單.docx</text:p>
          </table:table-cell>
          <table:table-cell office:value-type="string">
            <text:p>http://portal1.k12moocs.edu.tw/contentservice/attachment/DrgoService/8992be3c-7af5-4ce4-9d2c-146e826380bc/%E8%87%BA%E5%8D%97%E5%B8%82%E5%85%AD%E5%B9%B4%E7%B4%9A%E4%B8%8A%E5%AD%B8%E6%9C%9F%E5%B2%A9%E7%9F%B3%E7%9A%84%E7%A8%AE%E9%A1%9E%E6%95%99%E5%AD%B8%E8%A8%AD%E8%A8%88%E8%A1%A8%E5%96%AE.docx</text:p>
          </table:table-cell>
          <table:table-cell office:value-type="string">
            <text:p>「岩石與礦物」課堂學習單.doc</text:p>
          </table:table-cell>
          <table:table-cell office:value-type="string">
            <text:p>http://portal1.k12moocs.edu.tw/contentservice/attachment/DrgoService/5c124609-9b65-4615-bc5b-360081d90a7a/%E3%80%8C%E5%B2%A9%E7%9F%B3%E8%88%87%E7%A4%A6%E7%89%A9%E3%80%8D%E8%AA%B2%E5%A0%82%E5%AD%B8%E7%BF%92%E5%96%AE.doc</text:p>
          </table:table-cell>
          <table:table-cell office:value-type="string">
            <text:p>臺南市六年級上學期27-1-1-2岩石的種類.mp4</text:p>
          </table:table-cell>
          <table:table-cell office:value-type="string">
            <text:p>http://portal1.k12moocs.edu.tw/ckplayer/player.html?movie=wiccc536690f-6aae-4f9b-9dba-692e9011b027.mp4</text:p>
          </table:table-cell>
          <table:table-cell office:value-type="string">
            <text:p>http://portal1.k12moocs.edu.tw/contentservice/attachment/DrgoService/4a5acb6f-8c0e-4cd2-8971-b829a111a754/%E8%87%BA%E5%8D%97%E5%B8%82%E5%85%AD%E5%B9%B4%E7%B4%9A%E4%B8%8A%E5%AD%B8%E6%9C%9F27-1-1-2%E5%B2%A9%E7%9F%B3%E7%9A%84%E7%A8%AE%E9%A1%9E.mp4</text:p>
          </table:table-cell>
          <table:table-cell office:value-type="string">
            <text:p>http://portal1.k12moocs.edu.tw/assessmentservice//cloudservice/assessmentservice/goSeeResult!preViewTestResult.so?examId=2964&amp;previewType=0&amp;contentId=C0SLIH4175</text:p>
          </table:table-cell>
          <table:table-cell table:number-columns-repeated="238"/>
        </table:table-row>
        <table:table-row table:style-name="ro13">
          <table:table-cell office:value-type="string">
            <text:p>臺南市 </text:p>
          </table:table-cell>
          <table:table-cell office:value-type="string">
            <text:p>六年級,</text:p>
          </table:table-cell>
          <table:table-cell office:value-type="string">
            <text:p>105</text:p>
          </table:table-cell>
          <table:table-cell office:value-type="string">
            <text:p>自然,</text:p>
          </table:table-cell>
          <table:table-cell office:value-type="string">
            <text:p>28.電磁作用</text:p>
          </table:table-cell>
          <table:table-cell office:value-type="string">
            <text:p>28-3電磁鐵的應用</text:p>
          </table:table-cell>
          <table:table-cell office:value-type="string">
            <text:p>28-3-2線圈數與磁力大小;</text:p>
          </table:table-cell>
          <table:table-cell office:value-type="string">
            <text:p>28-3-2-1線圈數與磁力大小</text:p>
          </table:table-cell>
          <table:table-cell office:value-type="string">
            <text:p>1</text:p>
          </table:table-cell>
          <table:table-cell office:value-type="string">
            <text:p>5</text:p>
          </table:table-cell>
          <table:table-cell office:value-type="string">
            <text:p>台南市六年級上學期線圈數與磁力大小教學設計表單.doc</text:p>
          </table:table-cell>
          <table:table-cell office:value-type="string">
            <text:p>http://portal1.k12moocs.edu.tw/contentservice/attachment/DrgoService/6231faa7-ade1-4a1b-8a1e-d1a61908c66f/%E5%8F%B0%E5%8D%97%E5%B8%82%E5%85%AD%E5%B9%B4%E7%B4%9A%E4%B8%8A%E5%AD%B8%E6%9C%9F%E7%B7%9A%E5%9C%88%E6%95%B8%E8%88%87%E7%A3%81%E5%8A%9B%E5%A4%A7%E5%B0%8F%E6%95%99%E5%AD%B8%E8%A8%AD%E8%A8%88%E8%A1%A8%E5%96%AE.doc</text:p>
          </table:table-cell>
          <table:table-cell table:number-columns-repeated="2"/>
          <table:table-cell office:value-type="string">
            <text:p>台南市六年級上學期28-3-2-1線圈數與磁力大小.mp4</text:p>
          </table:table-cell>
          <table:table-cell office:value-type="string">
            <text:p>http://portal1.k12moocs.edu.tw/ckplayer/player.html?movie=wicc324b7ad9-4e9d-412d-a6bf-27fd886693f0.mp4</text:p>
          </table:table-cell>
          <table:table-cell office:value-type="string">
            <text:p>http://portal1.k12moocs.edu.tw/contentservice/attachment/DrgoService/0a8dbd37-7f66-49fd-a93f-45edda066fad/%E5%8F%B0%E5%8D%97%E5%B8%82%E5%85%AD%E5%B9%B4%E7%B4%9A%E4%B8%8A%E5%AD%B8%E6%9C%9F28-3-2-1%E7%B7%9A%E5%9C%88%E6%95%B8%E8%88%87%E7%A3%81%E5%8A%9B%E5%A4%A7%E5%B0%8F.mp4</text:p>
          </table:table-cell>
          <table:table-cell office:value-type="string">
            <text:p>http://portal1.k12moocs.edu.tw/assessmentservice//cloudservice/assessmentservice/goSeeResult!preViewTestResult.so?examId=3955&amp;previewType=0&amp;contentId=C0SLIH9166</text:p>
          </table:table-cell>
          <table:table-cell table:number-columns-repeated="238"/>
        </table:table-row>
        <table:table-row table:style-name="ro13">
          <table:table-cell office:value-type="string">
            <text:p>臺南市 </text:p>
          </table:table-cell>
          <table:table-cell office:value-type="string">
            <text:p>六年級,</text:p>
          </table:table-cell>
          <table:table-cell office:value-type="string">
            <text:p>105</text:p>
          </table:table-cell>
          <table:table-cell office:value-type="string">
            <text:p>自然,</text:p>
          </table:table-cell>
          <table:table-cell office:value-type="string">
            <text:p>26.熱和生活</text:p>
          </table:table-cell>
          <table:table-cell office:value-type="string">
            <text:p>26-3炎熱地區的房屋建築</text:p>
          </table:table-cell>
          <table:table-cell office:value-type="string">
            <text:p>26-3-1窗戶的採光通風和隔熱;</text:p>
          </table:table-cell>
          <table:table-cell office:value-type="string">
            <text:p>26-3-1-1窗戶的採光通風和隔熱</text:p>
          </table:table-cell>
          <table:table-cell office:value-type="string">
            <text:p>1</text:p>
          </table:table-cell>
          <table:table-cell office:value-type="string">
            <text:p>5</text:p>
          </table:table-cell>
          <table:table-cell office:value-type="string">
            <text:p>台南市六年級上學期窗戶的採光通風和隔熱教學設計表單.doc</text:p>
          </table:table-cell>
          <table:table-cell office:value-type="string">
            <text:p>http://portal1.k12moocs.edu.tw/contentservice/attachment/DrgoService/80329d42-f194-4a19-98a3-b0d7237dcd8e/%E5%8F%B0%E5%8D%97%E5%B8%82%E5%85%AD%E5%B9%B4%E7%B4%9A%E4%B8%8A%E5%AD%B8%E6%9C%9F%E7%AA%97%E6%88%B6%E7%9A%84%E6%8E%A1%E5%85%89%E9%80%9A%E9%A2%A8%E5%92%8C%E9%9A%94%E7%86%B1%E6%95%99%E5%AD%B8%E8%A8%AD%E8%A8%88%E8%A1%A8%E5%96%AE.doc</text:p>
          </table:table-cell>
          <table:table-cell table:number-columns-repeated="2"/>
          <table:table-cell office:value-type="string">
            <text:p>台南市六年級上學期26-3-1-1窗戶的採光通風和隔熱.mp4</text:p>
          </table:table-cell>
          <table:table-cell office:value-type="string">
            <text:p>http://portal1.k12moocs.edu.tw/ckplayer/player.html?movie=wicc928777f9-eb0d-46f9-8bc0-2c06cd5c8056.mp4</text:p>
          </table:table-cell>
          <table:table-cell office:value-type="string">
            <text:p>http://portal1.k12moocs.edu.tw/contentservice/attachment/DrgoService/b84c8503-83e0-4bee-8d1e-36c54b3ee11b/%E5%8F%B0%E5%8D%97%E5%B8%82%E5%85%AD%E5%B9%B4%E7%B4%9A%E4%B8%8A%E5%AD%B8%E6%9C%9F26-3-1-1%E7%AA%97%E6%88%B6%E7%9A%84%E6%8E%A1%E5%85%89%E9%80%9A%E9%A2%A8%E5%92%8C%E9%9A%94%E7%86%B1.mp4</text:p>
          </table:table-cell>
          <table:table-cell office:value-type="string">
            <text:p>http://portal1.k12moocs.edu.tw/assessmentservice//cloudservice/assessmentservice/goSeeResult!preViewTestResult.so?examId=3978&amp;previewType=0&amp;contentId=C0SLIH9294</text:p>
          </table:table-cell>
          <table:table-cell table:number-columns-repeated="238"/>
        </table:table-row>
        <table:table-row table:style-name="ro13">
          <table:table-cell office:value-type="string">
            <text:p>臺南市 </text:p>
          </table:table-cell>
          <table:table-cell office:value-type="string">
            <text:p>六年級,</text:p>
          </table:table-cell>
          <table:table-cell office:value-type="string">
            <text:p>105</text:p>
          </table:table-cell>
          <table:table-cell office:value-type="string">
            <text:p>自然,</text:p>
          </table:table-cell>
          <table:table-cell office:value-type="string">
            <text:p>27.變動的大地</text:p>
          </table:table-cell>
          <table:table-cell office:value-type="string">
            <text:p>27-1岩石與礦物</text:p>
          </table:table-cell>
          <table:table-cell office:value-type="string">
            <text:p>27-1-1觀察岩石;</text:p>
          </table:table-cell>
          <table:table-cell office:value-type="string">
            <text:p>27-1-1-1觀察岩石</text:p>
          </table:table-cell>
          <table:table-cell office:value-type="string">
            <text:p>1</text:p>
          </table:table-cell>
          <table:table-cell office:value-type="string">
            <text:p>5</text:p>
          </table:table-cell>
          <table:table-cell office:value-type="string">
            <text:p>臺南市六年級上學期觀察岩石教學設計表單.docx</text:p>
          </table:table-cell>
          <table:table-cell office:value-type="string">
            <text:p>http://portal1.k12moocs.edu.tw/contentservice/attachment/DrgoService/52978733-5f7e-408f-8108-cff31d5b3026/%E8%87%BA%E5%8D%97%E5%B8%82%E5%85%AD%E5%B9%B4%E7%B4%9A%E4%B8%8A%E5%AD%B8%E6%9C%9F%E8%A7%80%E5%AF%9F%E5%B2%A9%E7%9F%B3%E6%95%99%E5%AD%B8%E8%A8%AD%E8%A8%88%E8%A1%A8%E5%96%AE.docx</text:p>
          </table:table-cell>
          <table:table-cell office:value-type="string">
            <text:p>臺南市六年級上學期27-1「岩石與礦物」教案.doc</text:p>
          </table:table-cell>
          <table:table-cell office:value-type="string">
            <text:p>http://portal1.k12moocs.edu.tw/contentservice/attachment/DrgoService/a3b848a8-348f-4f32-bb21-eb19a29aa958/%E8%87%BA%E5%8D%97%E5%B8%82%E5%85%AD%E5%B9%B4%E7%B4%9A%E4%B8%8A%E5%AD%B8%E6%9C%9F27-1%E3%80%8C%E5%B2%A9%E7%9F%B3%E8%88%87%E7%A4%A6%E7%89%A9%E3%80%8D%E6%95%99%E6%A1%88.doc</text:p>
          </table:table-cell>
          <table:table-cell office:value-type="string">
            <text:p>臺南市六年級上學期27-1-1-1觀察岩石.mp4</text:p>
          </table:table-cell>
          <table:table-cell office:value-type="string">
            <text:p>http://portal1.k12moocs.edu.tw/ckplayer/player.html?movie=wicc1b1f6235-eccb-41ba-b767-2f3ea2d68e6a.mp4</text:p>
          </table:table-cell>
          <table:table-cell office:value-type="string">
            <text:p>http://portal1.k12moocs.edu.tw/contentservice/attachment/DrgoService/633651cc-6666-4e5f-ba43-b8af2bea41b5/%E8%87%BA%E5%8D%97%E5%B8%82%E5%85%AD%E5%B9%B4%E7%B4%9A%E4%B8%8A%E5%AD%B8%E6%9C%9F27-1-1-1%E8%A7%80%E5%AF%9F%E5%B2%A9%E7%9F%B3.mp4</text:p>
          </table:table-cell>
          <table:table-cell office:value-type="string">
            <text:p>http://portal1.k12moocs.edu.tw/assessmentservice//cloudservice/assessmentservice/goSeeResult!preViewTestResult.so?examId=2963&amp;previewType=0&amp;contentId=C0SLIH4168</text:p>
          </table:table-cell>
          <table:table-cell table:number-columns-repeated="238"/>
        </table:table-row>
        <table:table-row table:style-name="ro13">
          <table:table-cell office:value-type="string">
            <text:p>臺南市 </text:p>
          </table:table-cell>
          <table:table-cell office:value-type="string">
            <text:p>六年級,</text:p>
          </table:table-cell>
          <table:table-cell office:value-type="string">
            <text:p>105</text:p>
          </table:table-cell>
          <table:table-cell office:value-type="string">
            <text:p>自然,</text:p>
          </table:table-cell>
          <table:table-cell office:value-type="string">
            <text:p>30.防鏽與防腐</text:p>
          </table:table-cell>
          <table:table-cell office:value-type="string">
            <text:p>30-3食物的腐敗與保存</text:p>
          </table:table-cell>
          <table:table-cell office:value-type="string">
            <text:p>30-3-1食物發霉的觀察;</text:p>
          </table:table-cell>
          <table:table-cell office:value-type="string">
            <text:p>30-3-1-1食物發霉的觀察</text:p>
          </table:table-cell>
          <table:table-cell office:value-type="string">
            <text:p>1</text:p>
          </table:table-cell>
          <table:table-cell office:value-type="string">
            <text:p>5</text:p>
          </table:table-cell>
          <table:table-cell office:value-type="string">
            <text:p>臺南市六年級下學期食物發霉的觀察教學設計表單.docx</text:p>
          </table:table-cell>
          <table:table-cell office:value-type="string">
            <text:p>http://portal1.k12moocs.edu.tw/contentservice/attachment/DrgoService/141200f8-dfd1-4320-81d6-e67ad2869dc9/%E8%87%BA%E5%8D%97%E5%B8%82%E5%85%AD%E5%B9%B4%E7%B4%9A%E4%B8%8B%E5%AD%B8%E6%9C%9F%E9%A3%9F%E7%89%A9%E7%99%BC%E9%9C%89%E7%9A%84%E8%A7%80%E5%AF%9F%E6%95%99%E5%AD%B8%E8%A8%AD%E8%A8%88%E8%A1%A8%E5%96%AE.docx</text:p>
          </table:table-cell>
          <table:table-cell table:number-columns-repeated="2"/>
          <table:table-cell office:value-type="string">
            <text:p>臺南市六年級下學期30-3-1-1食物發霉的觀察.mp4</text:p>
          </table:table-cell>
          <table:table-cell office:value-type="string">
            <text:p>http://portal1.k12moocs.edu.tw/ckplayer/player.html?movie=wicca1053dc4-c17b-4ffb-bfb7-4e4604565883.mp4</text:p>
          </table:table-cell>
          <table:table-cell office:value-type="string">
            <text:p>http://portal1.k12moocs.edu.tw/contentservice/attachment/DrgoService/0b5ec79a-ed83-4024-8c08-e69c45abfe71/%E8%87%BA%E5%8D%97%E5%B8%82%E5%85%AD%E5%B9%B4%E7%B4%9A%E4%B8%8B%E5%AD%B8%E6%9C%9F30-3-1-1%E9%A3%9F%E7%89%A9%E7%99%BC%E9%9C%89%E7%9A%84%E8%A7%80%E5%AF%9F.mp4</text:p>
          </table:table-cell>
          <table:table-cell office:value-type="string">
            <text:p>http://portal1.k12moocs.edu.tw/assessmentservice//cloudservice/assessmentservice/goSeeResult!preViewTestResult.so?examId=2976&amp;previewType=0&amp;contentId=C0SLIH4243</text:p>
          </table:table-cell>
          <table:table-cell table:number-columns-repeated="238"/>
        </table:table-row>
        <table:table-row table:style-name="ro13">
          <table:table-cell office:value-type="string">
            <text:p>臺南市 </text:p>
          </table:table-cell>
          <table:table-cell office:value-type="string">
            <text:p>六年級,</text:p>
          </table:table-cell>
          <table:table-cell office:value-type="string">
            <text:p>105</text:p>
          </table:table-cell>
          <table:table-cell office:value-type="string">
            <text:p>自然,</text:p>
          </table:table-cell>
          <table:table-cell office:value-type="string">
            <text:p>30.防鏽與防腐</text:p>
          </table:table-cell>
          <table:table-cell office:value-type="string">
            <text:p>30-1鐵生鏽原因探討</text:p>
          </table:table-cell>
          <table:table-cell office:value-type="string">
            <text:p>30-1-4鋼棉生鏽是否消耗氣體探討;</text:p>
          </table:table-cell>
          <table:table-cell office:value-type="string">
            <text:p>30-1-4-1鋼棉生鏽是否消耗氣體探討</text:p>
          </table:table-cell>
          <table:table-cell office:value-type="string">
            <text:p>1</text:p>
          </table:table-cell>
          <table:table-cell office:value-type="string">
            <text:p>5</text:p>
          </table:table-cell>
          <table:table-cell office:value-type="string">
            <text:p>台南市六年級下學期鋼棉生鏽是否消耗氣體探討教學設計表單.docx</text:p>
          </table:table-cell>
          <table:table-cell office:value-type="string">
            <text:p>http://portal1.k12moocs.edu.tw/contentservice/attachment/DrgoService/baa0a16f-958e-4964-b1ef-52beb61929b9/%E5%8F%B0%E5%8D%97%E5%B8%82%E5%85%AD%E5%B9%B4%E7%B4%9A%E4%B8%8B%E5%AD%B8%E6%9C%9F%E9%8B%BC%E6%A3%89%E7%94%9F%E9%8F%BD%E6%98%AF%E5%90%A6%E6%B6%88%E8%80%97%E6%B0%A3%E9%AB%94%E6%8E%A2%E8%A8%8E%E6%95%99%E5%AD%B8%E8%A8%AD%E8%A8%88%E8%A1%A8%E5%96%AE.docx</text:p>
          </table:table-cell>
          <table:table-cell table:number-columns-repeated="2"/>
          <table:table-cell office:value-type="string">
            <text:p>臺南市六年級下學期30-1-4-1鋼棉生鏽是否消耗氣體探討.mp4</text:p>
          </table:table-cell>
          <table:table-cell office:value-type="string">
            <text:p>http://portal1.k12moocs.edu.tw/ckplayer/player.html?movie=wicce7cee38a-322d-4964-9995-33ab576a2e42.mp4</text:p>
          </table:table-cell>
          <table:table-cell office:value-type="string">
            <text:p>http://portal1.k12moocs.edu.tw/contentservice/attachment/DrgoService/0d3e4d38-1716-4ea4-965f-b0cc2c1a9c98/%E8%87%BA%E5%8D%97%E5%B8%82%E5%85%AD%E5%B9%B4%E7%B4%9A%E4%B8%8B%E5%AD%B8%E6%9C%9F30-1-4-1%E9%8B%BC%E6%A3%89%E7%94%9F%E9%8F%BD%E6%98%AF%E5%90%A6%E6%B6%88%E8%80%97%E6%B0%A3%E9%AB%94%E6%8E%A2%E8%A8%8E.mp4</text:p>
          </table:table-cell>
          <table:table-cell office:value-type="string">
            <text:p>http://portal1.k12moocs.edu.tw/assessmentservice//cloudservice/assessmentservice/goSeeResult!preViewTestResult.so?examId=2969&amp;previewType=0&amp;contentId=C0SLIH4210</text:p>
          </table:table-cell>
          <table:table-cell table:number-columns-repeated="238"/>
        </table:table-row>
        <table:table-row table:style-name="ro13">
          <table:table-cell office:value-type="string">
            <text:p>臺南市 </text:p>
          </table:table-cell>
          <table:table-cell office:value-type="string">
            <text:p>六年級,</text:p>
          </table:table-cell>
          <table:table-cell office:value-type="string">
            <text:p>105</text:p>
          </table:table-cell>
          <table:table-cell office:value-type="string">
            <text:p>自然,</text:p>
          </table:table-cell>
          <table:table-cell office:value-type="string">
            <text:p>26.熱和生活</text:p>
          </table:table-cell>
          <table:table-cell office:value-type="string">
            <text:p>26-1物質受熱的變化</text:p>
          </table:table-cell>
          <table:table-cell office:value-type="string">
            <text:p>26-1-1物質受熱後形態的變化;</text:p>
          </table:table-cell>
          <table:table-cell office:value-type="string">
            <text:p>26-1-1-1物質受熱後形態的變化</text:p>
          </table:table-cell>
          <table:table-cell office:value-type="string">
            <text:p>1</text:p>
          </table:table-cell>
          <table:table-cell office:value-type="string">
            <text:p>5</text:p>
          </table:table-cell>
          <table:table-cell office:value-type="string">
            <text:p>台南市六年級上學期物質受熱後形態的變化教學設計表單.doc</text:p>
          </table:table-cell>
          <table:table-cell office:value-type="string">
            <text:p>http://portal1.k12moocs.edu.tw/contentservice/attachment/DrgoService/60778be9-84d2-4a1e-8484-b6a2838ffeb7/%E5%8F%B0%E5%8D%97%E5%B8%82%E5%85%AD%E5%B9%B4%E7%B4%9A%E4%B8%8A%E5%AD%B8%E6%9C%9F%E7%89%A9%E8%B3%AA%E5%8F%97%E7%86%B1%E5%BE%8C%E5%BD%A2%E6%85%8B%E7%9A%84%E8%AE%8A%E5%8C%96%E6%95%99%E5%AD%B8%E8%A8%AD%E8%A8%88%E8%A1%A8%E5%96%AE.doc</text:p>
          </table:table-cell>
          <table:table-cell table:number-columns-repeated="2"/>
          <table:table-cell office:value-type="string">
            <text:p>臺南市六年級上學期26-1-1-1物質受熱後形態的變化.MP4</text:p>
          </table:table-cell>
          <table:table-cell office:value-type="string">
            <text:p>http://portal1.k12moocs.edu.tw/ckplayer/player.html?movie=wicc034bc8a8-50b4-48d0-9be5-a9d849ed362e.mp4</text:p>
          </table:table-cell>
          <table:table-cell office:value-type="string">
            <text:p>http://portal1.k12moocs.edu.tw/contentservice/attachment/DrgoService/fb36cfdd-d689-414b-95a5-8ba53bad60ea/%E8%87%BA%E5%8D%97%E5%B8%82%E5%85%AD%E5%B9%B4%E7%B4%9A%E4%B8%8A%E5%AD%B8%E6%9C%9F26-1-1-1%E7%89%A9%E8%B3%AA%E5%8F%97%E7%86%B1%E5%BE%8C%E5%BD%A2%E6%85%8B%E7%9A%84%E8%AE%8A%E5%8C%96.MP4</text:p>
          </table:table-cell>
          <table:table-cell office:value-type="string">
            <text:p>http://portal1.k12moocs.edu.tw/assessmentservice//cloudservice/assessmentservice/goSeeResult!preViewTestResult.so?examId=4024&amp;previewType=0&amp;contentId=C0SLIH9419</text:p>
          </table:table-cell>
          <table:table-cell table:number-columns-repeated="238"/>
        </table:table-row>
        <table:table-row table:style-name="ro13">
          <table:table-cell office:value-type="string">
            <text:p>臺南市 </text:p>
          </table:table-cell>
          <table:table-cell office:value-type="string">
            <text:p>六年級,</text:p>
          </table:table-cell>
          <table:table-cell office:value-type="string">
            <text:p>105</text:p>
          </table:table-cell>
          <table:table-cell office:value-type="string">
            <text:p>自然,</text:p>
          </table:table-cell>
          <table:table-cell office:value-type="string">
            <text:p>26.熱和生活</text:p>
          </table:table-cell>
          <table:table-cell office:value-type="string">
            <text:p>26-2熱的傳播方式</text:p>
          </table:table-cell>
          <table:table-cell office:value-type="string">
            <text:p>26-2-2不同材料的熱傳導;</text:p>
          </table:table-cell>
          <table:table-cell office:value-type="string">
            <text:p>26-2-2-1不同材料的熱傳導</text:p>
          </table:table-cell>
          <table:table-cell office:value-type="string">
            <text:p>1</text:p>
          </table:table-cell>
          <table:table-cell office:value-type="string">
            <text:p>5</text:p>
          </table:table-cell>
          <table:table-cell office:value-type="string">
            <text:p>台南市六年級上學期不同材料的熱傳導教學設計表單.doc</text:p>
          </table:table-cell>
          <table:table-cell office:value-type="string">
            <text:p>http://portal1.k12moocs.edu.tw/contentservice/attachment/DrgoService/debb16b2-dfb1-49a5-9101-20912343b6bf/%E5%8F%B0%E5%8D%97%E5%B8%82%E5%85%AD%E5%B9%B4%E7%B4%9A%E4%B8%8A%E5%AD%B8%E6%9C%9F%E4%B8%8D%E5%90%8C%E6%9D%90%E6%96%99%E7%9A%84%E7%86%B1%E5%82%B3%E5%B0%8E%E6%95%99%E5%AD%B8%E8%A8%AD%E8%A8%88%E8%A1%A8%E5%96%AE.doc</text:p>
          </table:table-cell>
          <table:table-cell table:number-columns-repeated="2"/>
          <table:table-cell office:value-type="string">
            <text:p>臺南市六年級上學期26-2-2-1不同材料的熱傳導.MP4</text:p>
          </table:table-cell>
          <table:table-cell office:value-type="string">
            <text:p>http://portal1.k12moocs.edu.tw/ckplayer/player.html?movie=wicc4d0405cc-9714-4cad-ad5e-2701183da2b7.mp4</text:p>
          </table:table-cell>
          <table:table-cell office:value-type="string">
            <text:p>http://portal1.k12moocs.edu.tw/contentservice/attachment/DrgoService/8f052466-6901-4e8c-84dd-4e9ac499ae22/%E8%87%BA%E5%8D%97%E5%B8%82%E5%85%AD%E5%B9%B4%E7%B4%9A%E4%B8%8A%E5%AD%B8%E6%9C%9F26-2-2-1%E4%B8%8D%E5%90%8C%E6%9D%90%E6%96%99%E7%9A%84%E7%86%B1%E5%82%B3%E5%B0%8E.MP4</text:p>
          </table:table-cell>
          <table:table-cell office:value-type="string">
            <text:p>http://portal1.k12moocs.edu.tw/assessmentservice//cloudservice/assessmentservice/goSeeResult!preViewTestResult.so?examId=4031&amp;previewType=0&amp;contentId=C0SLIH9462</text:p>
          </table:table-cell>
          <table:table-cell table:number-columns-repeated="238"/>
        </table:table-row>
        <table:table-row table:style-name="ro13">
          <table:table-cell office:value-type="string">
            <text:p>臺南市 </text:p>
          </table:table-cell>
          <table:table-cell office:value-type="string">
            <text:p>六年級,</text:p>
          </table:table-cell>
          <table:table-cell office:value-type="string">
            <text:p>105</text:p>
          </table:table-cell>
          <table:table-cell office:value-type="string">
            <text:p>自然,</text:p>
          </table:table-cell>
          <table:table-cell office:value-type="string">
            <text:p>27.變動的大地</text:p>
          </table:table-cell>
          <table:table-cell office:value-type="string">
            <text:p>27-2地表的變化</text:p>
          </table:table-cell>
          <table:table-cell office:value-type="string">
            <text:p>27-2-2流水作用;</text:p>
          </table:table-cell>
          <table:table-cell office:value-type="string">
            <text:p>27-2-2-1流水作用</text:p>
          </table:table-cell>
          <table:table-cell office:value-type="string">
            <text:p>1</text:p>
          </table:table-cell>
          <table:table-cell office:value-type="string">
            <text:p>5</text:p>
          </table:table-cell>
          <table:table-cell office:value-type="string">
            <text:p>臺南市六年級上學期流水作用教學設計表單.docx</text:p>
          </table:table-cell>
          <table:table-cell office:value-type="string">
            <text:p>http://portal1.k12moocs.edu.tw/contentservice/attachment/DrgoService/5e0073d6-6372-44fc-bf69-7368f8001c99/%E8%87%BA%E5%8D%97%E5%B8%82%E5%85%AD%E5%B9%B4%E7%B4%9A%E4%B8%8A%E5%AD%B8%E6%9C%9F%E6%B5%81%E6%B0%B4%E4%BD%9C%E7%94%A8%E6%95%99%E5%AD%B8%E8%A8%AD%E8%A8%88%E8%A1%A8%E5%96%AE.docx</text:p>
          </table:table-cell>
          <table:table-cell table:number-columns-repeated="2"/>
          <table:table-cell office:value-type="string">
            <text:p>臺南市六年級上學期27-2-2-1流水作用.mp4</text:p>
          </table:table-cell>
          <table:table-cell office:value-type="string">
            <text:p>http://portal1.k12moocs.edu.tw/ckplayer/player.html?movie=wiccede6ffcb-ad15-484a-9a31-6456af1141f3.mp4</text:p>
          </table:table-cell>
          <table:table-cell office:value-type="string">
            <text:p>http://portal1.k12moocs.edu.tw/contentservice/attachment/DrgoService/483dacc8-773d-473d-8224-02377db4fcb2/%E8%87%BA%E5%8D%97%E5%B8%82%E5%85%AD%E5%B9%B4%E7%B4%9A%E4%B8%8A%E5%AD%B8%E6%9C%9F27-2-2-1%E6%B5%81%E6%B0%B4%E4%BD%9C%E7%94%A8.mp4</text:p>
          </table:table-cell>
          <table:table-cell office:value-type="string">
            <text:p>http://portal1.k12moocs.edu.tw/assessmentservice//cloudservice/assessmentservice/goSeeResult!preViewTestResult.so?examId=4054&amp;previewType=0&amp;contentId=C0SLIH9572</text:p>
          </table:table-cell>
          <table:table-cell table:number-columns-repeated="238"/>
        </table:table-row>
        <table:table-row table:style-name="ro13">
          <table:table-cell office:value-type="string">
            <text:p>臺南市 </text:p>
          </table:table-cell>
          <table:table-cell office:value-type="string">
            <text:p>六年級,</text:p>
          </table:table-cell>
          <table:table-cell office:value-type="string">
            <text:p>105</text:p>
          </table:table-cell>
          <table:table-cell office:value-type="string">
            <text:p>自然,</text:p>
          </table:table-cell>
          <table:table-cell office:value-type="string">
            <text:p>26.熱和生活</text:p>
          </table:table-cell>
          <table:table-cell office:value-type="string">
            <text:p>26-2熱的傳播方式</text:p>
          </table:table-cell>
          <table:table-cell office:value-type="string">
            <text:p>26-2-4冷熱空氣的流動;</text:p>
          </table:table-cell>
          <table:table-cell office:value-type="string">
            <text:p>26-2-4-1冷熱空氣的流動</text:p>
          </table:table-cell>
          <table:table-cell office:value-type="string">
            <text:p>1</text:p>
          </table:table-cell>
          <table:table-cell office:value-type="string">
            <text:p>5</text:p>
          </table:table-cell>
          <table:table-cell office:value-type="string">
            <text:p>台南市六年級上學期冷熱空氣的流動教學設計表單.doc</text:p>
          </table:table-cell>
          <table:table-cell office:value-type="string">
            <text:p>http://portal1.k12moocs.edu.tw/contentservice/attachment/DrgoService/f92e59ec-6335-4b08-9038-7eaec0f19e5e/%E5%8F%B0%E5%8D%97%E5%B8%82%E5%85%AD%E5%B9%B4%E7%B4%9A%E4%B8%8A%E5%AD%B8%E6%9C%9F%E5%86%B7%E7%86%B1%E7%A9%BA%E6%B0%A3%E7%9A%84%E6%B5%81%E5%8B%95%E6%95%99%E5%AD%B8%E8%A8%AD%E8%A8%88%E8%A1%A8%E5%96%AE.doc</text:p>
          </table:table-cell>
          <table:table-cell table:number-columns-repeated="2"/>
          <table:table-cell office:value-type="string">
            <text:p>臺南市六年級上學期26-2-4-1冷熱空氣的流動.MP4</text:p>
          </table:table-cell>
          <table:table-cell office:value-type="string">
            <text:p>http://portal1.k12moocs.edu.tw/ckplayer/player.html?movie=wicc0148a800-767b-4a4c-9845-6e165d5141f5.mp4</text:p>
          </table:table-cell>
          <table:table-cell office:value-type="string">
            <text:p>http://portal1.k12moocs.edu.tw/contentservice/attachment/DrgoService/4a9c2c0a-bc42-4ab6-b06e-8d8678f6b327/%E8%87%BA%E5%8D%97%E5%B8%82%E5%85%AD%E5%B9%B4%E7%B4%9A%E4%B8%8A%E5%AD%B8%E6%9C%9F26-2-4-1%E5%86%B7%E7%86%B1%E7%A9%BA%E6%B0%A3%E7%9A%84%E6%B5%81%E5%8B%95.MP4</text:p>
          </table:table-cell>
          <table:table-cell office:value-type="string">
            <text:p>http://portal1.k12moocs.edu.tw/assessmentservice//cloudservice/assessmentservice/goSeeResult!preViewTestResult.so?examId=4038&amp;previewType=0&amp;contentId=C0SLIH9499</text:p>
          </table:table-cell>
          <table:table-cell table:number-columns-repeated="238"/>
        </table:table-row>
        <table:table-row table:style-name="ro13">
          <table:table-cell office:value-type="string">
            <text:p>臺南市 </text:p>
          </table:table-cell>
          <table:table-cell office:value-type="string">
            <text:p>六年級,</text:p>
          </table:table-cell>
          <table:table-cell office:value-type="string">
            <text:p>105</text:p>
          </table:table-cell>
          <table:table-cell office:value-type="string">
            <text:p>自然,</text:p>
          </table:table-cell>
          <table:table-cell office:value-type="string">
            <text:p>28.電磁作用</text:p>
          </table:table-cell>
          <table:table-cell office:value-type="string">
            <text:p>28-2電磁鐵</text:p>
          </table:table-cell>
          <table:table-cell office:value-type="string">
            <text:p>28-2-3裝置電磁鐵;</text:p>
          </table:table-cell>
          <table:table-cell office:value-type="string">
            <text:p>28-2-3-1不同材質與磁力</text:p>
          </table:table-cell>
          <table:table-cell office:value-type="string">
            <text:p>1</text:p>
          </table:table-cell>
          <table:table-cell office:value-type="string">
            <text:p>5</text:p>
          </table:table-cell>
          <table:table-cell office:value-type="string">
            <text:p>台南市六年級上學期裝置電磁鐵教學設計表單.doc</text:p>
          </table:table-cell>
          <table:table-cell office:value-type="string">
            <text:p>http://portal1.k12moocs.edu.tw/contentservice/attachment/DrgoService/596e4b8a-4418-4109-a602-d44696f4b25c/%E5%8F%B0%E5%8D%97%E5%B8%82%E5%85%AD%E5%B9%B4%E7%B4%9A%E4%B8%8A%E5%AD%B8%E6%9C%9F%E8%A3%9D%E7%BD%AE%E9%9B%BB%E7%A3%81%E9%90%B5%E6%95%99%E5%AD%B8%E8%A8%AD%E8%A8%88%E8%A1%A8%E5%96%AE.doc</text:p>
          </table:table-cell>
          <table:table-cell table:number-columns-repeated="2"/>
          <table:table-cell office:value-type="string">
            <text:p>台南市六年級上學期28-2-3-1不同材質與磁力.mp4</text:p>
          </table:table-cell>
          <table:table-cell office:value-type="string">
            <text:p>http://portal1.k12moocs.edu.tw/ckplayer/player.html?movie=wicccaed4023-db4a-4075-a1d8-35412cce3ee0.mp4</text:p>
          </table:table-cell>
          <table:table-cell office:value-type="string">
            <text:p>http://portal1.k12moocs.edu.tw/contentservice/attachment/DrgoService/0355535e-139d-4cfc-acc3-d23e4da9c8c7/%E5%8F%B0%E5%8D%97%E5%B8%82%E5%85%AD%E5%B9%B4%E7%B4%9A%E4%B8%8A%E5%AD%B8%E6%9C%9F28-2-3-1%E4%B8%8D%E5%90%8C%E6%9D%90%E8%B3%AA%E8%88%87%E7%A3%81%E5%8A%9B.mp4</text:p>
          </table:table-cell>
          <table:table-cell office:value-type="string">
            <text:p>http://portal1.k12moocs.edu.tw/assessmentservice//cloudservice/assessmentservice/goSeeResult!preViewTestResult.so?examId=3953&amp;previewType=0&amp;contentId=C0SLIH9153</text:p>
          </table:table-cell>
          <table:table-cell table:number-columns-repeated="238"/>
        </table:table-row>
        <table:table-row table:style-name="ro13">
          <table:table-cell office:value-type="string">
            <text:p>臺南市 </text:p>
          </table:table-cell>
          <table:table-cell office:value-type="string">
            <text:p>六年級,</text:p>
          </table:table-cell>
          <table:table-cell office:value-type="string">
            <text:p>105</text:p>
          </table:table-cell>
          <table:table-cell office:value-type="string">
            <text:p>自然,</text:p>
          </table:table-cell>
          <table:table-cell office:value-type="string">
            <text:p>29.簡單機械</text:p>
          </table:table-cell>
          <table:table-cell office:value-type="string">
            <text:p>29-3動力傳送</text:p>
          </table:table-cell>
          <table:table-cell office:value-type="string">
            <text:p>29-3-2腳踏車的機械功能;</text:p>
          </table:table-cell>
          <table:table-cell office:value-type="string">
            <text:p>29-3-2-4生活中傳送動力的物質探討</text:p>
          </table:table-cell>
          <table:table-cell office:value-type="string">
            <text:p>1</text:p>
          </table:table-cell>
          <table:table-cell office:value-type="string">
            <text:p>7</text:p>
          </table:table-cell>
          <table:table-cell office:value-type="string">
            <text:p>臺南市六年級下學期生活中傳送動力的物質探討教學設計表單.docx</text:p>
          </table:table-cell>
          <table:table-cell office:value-type="string">
            <text:p>http://portal1.k12moocs.edu.tw/contentservice/attachment/DrgoService/390d79e0-6ae1-47a3-86a6-f01d732f4696/%E8%87%BA%E5%8D%97%E5%B8%82%E5%85%AD%E5%B9%B4%E7%B4%9A%E4%B8%8B%E5%AD%B8%E6%9C%9F%E7%94%9F%E6%B4%BB%E4%B8%AD%E5%82%B3%E9%80%81%E5%8B%95%E5%8A%9B%E7%9A%84%E7%89%A9%E8%B3%AA%E6%8E%A2%E8%A8%8E%E6%95%99%E5%AD%B8%E8%A8%AD%E8%A8%88%E8%A1%A8%E5%96%AE.docx</text:p>
          </table:table-cell>
          <table:table-cell table:number-columns-repeated="2"/>
          <table:table-cell office:value-type="string">
            <text:p>臺南巿六年級下學期29-3-2-4生活中傳送動力的物質探討.mp4</text:p>
          </table:table-cell>
          <table:table-cell office:value-type="string">
            <text:p>http://portal1.k12moocs.edu.tw/ckplayer/player.html?movie=wicca71790b0-46f8-4654-b8a3-a64c9f1d119c.mp4</text:p>
          </table:table-cell>
          <table:table-cell office:value-type="string">
            <text:p>http://portal1.k12moocs.edu.tw/contentservice/attachment/DrgoService/07f0950c-3cc0-418b-aecb-d2162887e192/%E8%87%BA%E5%8D%97%E5%B7%BF%E5%85%AD%E5%B9%B4%E7%B4%9A%E4%B8%8B%E5%AD%B8%E6%9C%9F29-3-2-4%E7%94%9F%E6%B4%BB%E4%B8%AD%E5%82%B3%E9%80%81%E5%8B%95%E5%8A%9B%E7%9A%84%E7%89%A9%E8%B3%AA%E6%8E%A2%E8%A8%8E.mp4</text:p>
          </table:table-cell>
          <table:table-cell office:value-type="string">
            <text:p>http://portal1.k12moocs.edu.tw/assessmentservice//cloudservice/assessmentservice/goSeeResult!preViewTestResult.so?examId=4216&amp;previewType=0&amp;contentId=C0SLIH9973</text:p>
          </table:table-cell>
          <table:table-cell table:number-columns-repeated="238"/>
        </table:table-row>
        <table:table-row table:style-name="ro13">
          <table:table-cell office:value-type="string">
            <text:p>臺南市 </text:p>
          </table:table-cell>
          <table:table-cell office:value-type="string">
            <text:p>六年級,</text:p>
          </table:table-cell>
          <table:table-cell office:value-type="string">
            <text:p>105</text:p>
          </table:table-cell>
          <table:table-cell office:value-type="string">
            <text:p>自然,</text:p>
          </table:table-cell>
          <table:table-cell office:value-type="string">
            <text:p>29.簡單機械</text:p>
          </table:table-cell>
          <table:table-cell office:value-type="string">
            <text:p>29-2滑輪與輪軸</text:p>
          </table:table-cell>
          <table:table-cell office:value-type="string">
            <text:p>29-2-3滑輪與槓桿原理;</text:p>
          </table:table-cell>
          <table:table-cell office:value-type="string">
            <text:p>29-2-3-1滑輪與槓桿原理</text:p>
          </table:table-cell>
          <table:table-cell office:value-type="string">
            <text:p>1</text:p>
          </table:table-cell>
          <table:table-cell office:value-type="string">
            <text:p>6</text:p>
          </table:table-cell>
          <table:table-cell office:value-type="string">
            <text:p>臺南市六年級下學期滑輪與槓桿原理教學設計表單.docx</text:p>
          </table:table-cell>
          <table:table-cell office:value-type="string">
            <text:p>http://portal1.k12moocs.edu.tw/contentservice/attachment/DrgoService/4cd80f42-1eb7-4c8d-a829-79364c2b4d64/%E8%87%BA%E5%8D%97%E5%B8%82%E5%85%AD%E5%B9%B4%E7%B4%9A%E4%B8%8B%E5%AD%B8%E6%9C%9F%E6%BB%91%E8%BC%AA%E8%88%87%E6%A7%93%E6%A1%BF%E5%8E%9F%E7%90%86%E6%95%99%E5%AD%B8%E8%A8%AD%E8%A8%88%E8%A1%A8%E5%96%AE.docx</text:p>
          </table:table-cell>
          <table:table-cell table:number-columns-repeated="2"/>
          <table:table-cell office:value-type="string">
            <text:p>臺南巿六年級下學期29-2-3-1滑輪與槓桿原理.mp4</text:p>
          </table:table-cell>
          <table:table-cell office:value-type="string">
            <text:p>http://portal1.k12moocs.edu.tw/ckplayer/player.html?movie=wicc63eed32f-6712-4216-afcd-2fe77df036df.mp4</text:p>
          </table:table-cell>
          <table:table-cell office:value-type="string">
            <text:p>http://portal1.k12moocs.edu.tw/contentservice/attachment/DrgoService/a9dee647-708a-4a4d-b462-dbb6e7012e18/%E8%87%BA%E5%8D%97%E5%B7%BF%E5%85%AD%E5%B9%B4%E7%B4%9A%E4%B8%8B%E5%AD%B8%E6%9C%9F29-2-3-1%E6%BB%91%E8%BC%AA%E8%88%87%E6%A7%93%E6%A1%BF%E5%8E%9F%E7%90%86.mp4</text:p>
          </table:table-cell>
          <table:table-cell office:value-type="string">
            <text:p>http://portal1.k12moocs.edu.tw/assessmentservice//cloudservice/assessmentservice/goSeeResult!preViewTestResult.so?examId=4214&amp;previewType=0&amp;contentId=C0SLIH9912</text:p>
          </table:table-cell>
          <table:table-cell table:number-columns-repeated="238"/>
        </table:table-row>
        <table:table-row table:style-name="ro13">
          <table:table-cell office:value-type="string">
            <text:p>臺南市 </text:p>
          </table:table-cell>
          <table:table-cell office:value-type="string">
            <text:p>六年級,</text:p>
          </table:table-cell>
          <table:table-cell office:value-type="string">
            <text:p>105</text:p>
          </table:table-cell>
          <table:table-cell office:value-type="string">
            <text:p>自然,</text:p>
          </table:table-cell>
          <table:table-cell office:value-type="string">
            <text:p>29.簡單機械</text:p>
          </table:table-cell>
          <table:table-cell office:value-type="string">
            <text:p>29-3動力傳送</text:p>
          </table:table-cell>
          <table:table-cell office:value-type="string">
            <text:p>29-3-1齒輪組的轉動情形;</text:p>
          </table:table-cell>
          <table:table-cell office:value-type="string">
            <text:p>29-3-1-1齒輪組的轉動情形</text:p>
          </table:table-cell>
          <table:table-cell office:value-type="string">
            <text:p>1</text:p>
          </table:table-cell>
          <table:table-cell office:value-type="string">
            <text:p>6</text:p>
          </table:table-cell>
          <table:table-cell office:value-type="string">
            <text:p>臺南市六年級下學期輪軸用力的情形教學設計表單.docx</text:p>
          </table:table-cell>
          <table:table-cell office:value-type="string">
            <text:p>http://portal1.k12moocs.edu.tw/contentservice/attachment/DrgoService/6e0513e8-e7ef-4dc1-8730-b59a4e84e0fe/%E8%87%BA%E5%8D%97%E5%B8%82%E5%85%AD%E5%B9%B4%E7%B4%9A%E4%B8%8B%E5%AD%B8%E6%9C%9F%E8%BC%AA%E8%BB%B8%E7%94%A8%E5%8A%9B%E7%9A%84%E6%83%85%E5%BD%A2%E6%95%99%E5%AD%B8%E8%A8%AD%E8%A8%88%E8%A1%A8%E5%96%AE.docx</text:p>
          </table:table-cell>
          <table:table-cell table:number-columns-repeated="2"/>
          <table:table-cell office:value-type="string">
            <text:p>臺南巿六年級下學期29-3-1-1齒輪組的轉動情形.mp4</text:p>
          </table:table-cell>
          <table:table-cell office:value-type="string">
            <text:p>http://portal1.k12moocs.edu.tw/ckplayer/player.html?movie=wicc0c02b052-3d76-4fcc-861d-6db43854c641.mp4</text:p>
          </table:table-cell>
          <table:table-cell office:value-type="string">
            <text:p>http://portal1.k12moocs.edu.tw/contentservice/attachment/DrgoService/7058e45b-6f7e-4307-877c-bc49d7820e91/%E8%87%BA%E5%8D%97%E5%B7%BF%E5%85%AD%E5%B9%B4%E7%B4%9A%E4%B8%8B%E5%AD%B8%E6%9C%9F29-3-1-1%E9%BD%92%E8%BC%AA%E7%B5%84%E7%9A%84%E8%BD%89%E5%8B%95%E6%83%85%E5%BD%A2.mp4</text:p>
          </table:table-cell>
          <table:table-cell office:value-type="string">
            <text:p>http://portal1.k12moocs.edu.tw/assessmentservice//cloudservice/assessmentservice/goSeeResult!preViewTestResult.so?examId=4212&amp;previewType=0&amp;contentId=C0SLIH9558</text:p>
          </table:table-cell>
          <table:table-cell table:number-columns-repeated="238"/>
        </table:table-row>
        <table:table-row table:style-name="ro13">
          <table:table-cell office:value-type="string">
            <text:p>臺南市 </text:p>
          </table:table-cell>
          <table:table-cell office:value-type="string">
            <text:p>六年級,</text:p>
          </table:table-cell>
          <table:table-cell office:value-type="string">
            <text:p>105</text:p>
          </table:table-cell>
          <table:table-cell office:value-type="string">
            <text:p>自然,</text:p>
          </table:table-cell>
          <table:table-cell office:value-type="string">
            <text:p>29.簡單機械</text:p>
          </table:table-cell>
          <table:table-cell office:value-type="string">
            <text:p>29-3動力傳送</text:p>
          </table:table-cell>
          <table:table-cell office:value-type="string">
            <text:p>29-3-2腳踏車的機械功能;</text:p>
          </table:table-cell>
          <table:table-cell office:value-type="string">
            <text:p>29-3-2-1鍊條連結大小齒輪轉動情形</text:p>
          </table:table-cell>
          <table:table-cell office:value-type="string">
            <text:p>1</text:p>
          </table:table-cell>
          <table:table-cell office:value-type="string">
            <text:p>5</text:p>
          </table:table-cell>
          <table:table-cell office:value-type="string">
            <text:p>臺南市六年級下學期鍊條連結大小齒輪轉動情形教學設計表單.docx</text:p>
          </table:table-cell>
          <table:table-cell office:value-type="string">
            <text:p>http://portal1.k12moocs.edu.tw/contentservice/attachment/DrgoService/eb0e1b59-3874-43a4-b805-24f8bd866ada/%E8%87%BA%E5%8D%97%E5%B8%82%E5%85%AD%E5%B9%B4%E7%B4%9A%E4%B8%8B%E5%AD%B8%E6%9C%9F%E9%8D%8A%E6%A2%9D%E9%80%A3%E7%B5%90%E5%A4%A7%E5%B0%8F%E9%BD%92%E8%BC%AA%E8%BD%89%E5%8B%95%E6%83%85%E5%BD%A2%E6%95%99%E5%AD%B8%E8%A8%AD%E8%A8%88%E8%A1%A8%E5%96%AE.docx</text:p>
          </table:table-cell>
          <table:table-cell table:number-columns-repeated="2"/>
          <table:table-cell office:value-type="string">
            <text:p>臺南巿六年級下學期29-3-2-1鍊條連結大小齒輪轉動情形.mp4</text:p>
          </table:table-cell>
          <table:table-cell office:value-type="string">
            <text:p>http://portal1.k12moocs.edu.tw/ckplayer/player.html?movie=wicc80b9ba95-45d1-4561-9297-d97d7bbda354.mp4</text:p>
          </table:table-cell>
          <table:table-cell office:value-type="string">
            <text:p>http://portal1.k12moocs.edu.tw/contentservice/attachment/DrgoService/1d710477-b6c5-4f1c-83ea-5b8a4fd1793c/%E8%87%BA%E5%8D%97%E5%B7%BF%E5%85%AD%E5%B9%B4%E7%B4%9A%E4%B8%8B%E5%AD%B8%E6%9C%9F29-3-2-1%E9%8D%8A%E6%A2%9D%E9%80%A3%E7%B5%90%E5%A4%A7%E5%B0%8F%E9%BD%92%E8%BC%AA%E8%BD%89%E5%8B%95%E6%83%85%E5%BD%A2.mp4</text:p>
          </table:table-cell>
          <table:table-cell office:value-type="string">
            <text:p>http://portal1.k12moocs.edu.tw/assessmentservice//cloudservice/assessmentservice/goSeeResult!preViewTestResult.so?examId=4176&amp;previewType=0&amp;contentId=C0SLIH9930</text:p>
          </table:table-cell>
          <table:table-cell table:number-columns-repeated="238"/>
        </table:table-row>
        <table:table-row table:style-name="ro13">
          <table:table-cell office:value-type="string">
            <text:p>臺南市 </text:p>
          </table:table-cell>
          <table:table-cell office:value-type="string">
            <text:p>六年級,</text:p>
          </table:table-cell>
          <table:table-cell office:value-type="string">
            <text:p>105</text:p>
          </table:table-cell>
          <table:table-cell office:value-type="string">
            <text:p>自然,</text:p>
          </table:table-cell>
          <table:table-cell office:value-type="string">
            <text:p>29.簡單機械</text:p>
          </table:table-cell>
          <table:table-cell office:value-type="string">
            <text:p>29-2滑輪與輪軸</text:p>
          </table:table-cell>
          <table:table-cell office:value-type="string">
            <text:p>29-2-5生活中應用輪軸的工具;</text:p>
          </table:table-cell>
          <table:table-cell office:value-type="string">
            <text:p>29-2-5-1生活中應用輪軸的工具</text:p>
          </table:table-cell>
          <table:table-cell office:value-type="string">
            <text:p>1</text:p>
          </table:table-cell>
          <table:table-cell office:value-type="string">
            <text:p>5</text:p>
          </table:table-cell>
          <table:table-cell office:value-type="string">
            <text:p>臺南市六年級下學期生活中應用輪軸的工具教學設計表單.docx</text:p>
          </table:table-cell>
          <table:table-cell office:value-type="string">
            <text:p>http://portal1.k12moocs.edu.tw/contentservice/attachment/DrgoService/1baf9d68-0ea4-43ab-bac1-e02d27a7ae6f/%E8%87%BA%E5%8D%97%E5%B8%82%E5%85%AD%E5%B9%B4%E7%B4%9A%E4%B8%8B%E5%AD%B8%E6%9C%9F%E7%94%9F%E6%B4%BB%E4%B8%AD%E6%87%89%E7%94%A8%E8%BC%AA%E8%BB%B8%E7%9A%84%E5%B7%A5%E5%85%B7%E6%95%99%E5%AD%B8%E8%A8%AD%E8%A8%88%E8%A1%A8%E5%96%AE.docx</text:p>
          </table:table-cell>
          <table:table-cell table:number-columns-repeated="2"/>
          <table:table-cell office:value-type="string">
            <text:p>臺南巿六年級下學期29-2-5-1生活中應用輪軸的工具.mp4</text:p>
          </table:table-cell>
          <table:table-cell office:value-type="string">
            <text:p>http://portal1.k12moocs.edu.tw/ckplayer/player.html?movie=wicc23472fe8-fa30-4a7b-94d2-738f85b229c5.mp4</text:p>
          </table:table-cell>
          <table:table-cell office:value-type="string">
            <text:p>http://portal1.k12moocs.edu.tw/contentservice/attachment/DrgoService/a10a286a-2a2a-480e-8713-49e68f022e85/%E8%87%BA%E5%8D%97%E5%B7%BF%E5%85%AD%E5%B9%B4%E7%B4%9A%E4%B8%8B%E5%AD%B8%E6%9C%9F29-2-5-1%E7%94%9F%E6%B4%BB%E4%B8%AD%E6%87%89%E7%94%A8%E8%BC%AA%E8%BB%B8%E7%9A%84%E5%B7%A5%E5%85%B7.mp4</text:p>
          </table:table-cell>
          <table:table-cell office:value-type="string">
            <text:p>http://portal1.k12moocs.edu.tw/assessmentservice//cloudservice/assessmentservice/goSeeResult!preViewTestResult.so?examId=4235&amp;previewType=0&amp;contentId=C0SLIH9403</text:p>
          </table:table-cell>
          <table:table-cell table:number-columns-repeated="238"/>
        </table:table-row>
        <table:table-row table:style-name="ro13">
          <table:table-cell office:value-type="string">
            <text:p>臺南市 </text:p>
          </table:table-cell>
          <table:table-cell office:value-type="string">
            <text:p>六年級,</text:p>
          </table:table-cell>
          <table:table-cell office:value-type="string">
            <text:p>105</text:p>
          </table:table-cell>
          <table:table-cell office:value-type="string">
            <text:p>自然,</text:p>
          </table:table-cell>
          <table:table-cell office:value-type="string">
            <text:p>29.簡單機械</text:p>
          </table:table-cell>
          <table:table-cell office:value-type="string">
            <text:p>29-3動力傳送</text:p>
          </table:table-cell>
          <table:table-cell office:value-type="string">
            <text:p>29-3-2腳踏車的機械功能;</text:p>
          </table:table-cell>
          <table:table-cell office:value-type="string">
            <text:p>29-3-2-3生活中應用鏈條和齒輪的裝置</text:p>
          </table:table-cell>
          <table:table-cell office:value-type="string">
            <text:p>1</text:p>
          </table:table-cell>
          <table:table-cell office:value-type="string">
            <text:p>6</text:p>
          </table:table-cell>
          <table:table-cell office:value-type="string">
            <text:p>臺南市六年級下學期生活中應用鏈條和齒輪的裝置教學設計表單.docx</text:p>
          </table:table-cell>
          <table:table-cell office:value-type="string">
            <text:p>http://portal1.k12moocs.edu.tw/contentservice/attachment/DrgoService/d4b29900-1cae-486b-81f1-6d6b1a07c311/%E8%87%BA%E5%8D%97%E5%B8%82%E5%85%AD%E5%B9%B4%E7%B4%9A%E4%B8%8B%E5%AD%B8%E6%9C%9F%E7%94%9F%E6%B4%BB%E4%B8%AD%E6%87%89%E7%94%A8%E9%8F%88%E6%A2%9D%E5%92%8C%E9%BD%92%E8%BC%AA%E7%9A%84%E8%A3%9D%E7%BD%AE%E6%95%99%E5%AD%B8%E8%A8%AD%E8%A8%88%E8%A1%A8%E5%96%AE.docx</text:p>
          </table:table-cell>
          <table:table-cell table:number-columns-repeated="2"/>
          <table:table-cell office:value-type="string">
            <text:p>臺南巿六年級下學期29-3-2-3生活中應用鏈條和齒輪的裝置.mp4</text:p>
          </table:table-cell>
          <table:table-cell office:value-type="string">
            <text:p>http://portal1.k12moocs.edu.tw/ckplayer/player.html?movie=wicc1b3dad6e-5887-4ff9-a4d6-e98563defd20.mp4</text:p>
          </table:table-cell>
          <table:table-cell office:value-type="string">
            <text:p>http://portal1.k12moocs.edu.tw/contentservice/attachment/DrgoService/c102c034-9ad2-48ec-8673-cc30933b3ce6/%E8%87%BA%E5%8D%97%E5%B7%BF%E5%85%AD%E5%B9%B4%E7%B4%9A%E4%B8%8B%E5%AD%B8%E6%9C%9F29-3-2-3%E7%94%9F%E6%B4%BB%E4%B8%AD%E6%87%89%E7%94%A8%E9%8F%88%E6%A2%9D%E5%92%8C%E9%BD%92%E8%BC%AA%E7%9A%84%E8%A3%9D%E7%BD%AE.mp4</text:p>
          </table:table-cell>
          <table:table-cell office:value-type="string">
            <text:p>http://portal1.k12moocs.edu.tw/assessmentservice//cloudservice/assessmentservice/goSeeResult!preViewTestResult.so?examId=4217&amp;previewType=0&amp;contentId=C0SLIH9950</text:p>
          </table:table-cell>
          <table:table-cell table:number-columns-repeated="238"/>
        </table:table-row>
        <table:table-row table:style-name="ro13">
          <table:table-cell office:value-type="string">
            <text:p>臺南市 </text:p>
          </table:table-cell>
          <table:table-cell office:value-type="string">
            <text:p>六年級,</text:p>
          </table:table-cell>
          <table:table-cell office:value-type="string">
            <text:p>105</text:p>
          </table:table-cell>
          <table:table-cell office:value-type="string">
            <text:p>自然,</text:p>
          </table:table-cell>
          <table:table-cell office:value-type="string">
            <text:p>29.簡單機械</text:p>
          </table:table-cell>
          <table:table-cell office:value-type="string">
            <text:p>29-1槓桿</text:p>
          </table:table-cell>
          <table:table-cell office:value-type="string">
            <text:p>29-1-2力臂長短與與施力大小;</text:p>
          </table:table-cell>
          <table:table-cell office:value-type="string">
            <text:p>29-1-2-1 力臂長短與施力大小</text:p>
          </table:table-cell>
          <table:table-cell office:value-type="string">
            <text:p>1</text:p>
          </table:table-cell>
          <table:table-cell office:value-type="string">
            <text:p>5</text:p>
          </table:table-cell>
          <table:table-cell office:value-type="string">
            <text:p>臺南市六年級下學期力臂長短與施力大小教學設計表單.doc</text:p>
          </table:table-cell>
          <table:table-cell office:value-type="string">
            <text:p>http://portal1.k12moocs.edu.tw/contentservice/attachment/DrgoService/edb4f41a-7bb8-42fb-847f-f9dce31dcffa/%E8%87%BA%E5%8D%97%E5%B8%82%E5%85%AD%E5%B9%B4%E7%B4%9A%E4%B8%8B%E5%AD%B8%E6%9C%9F%E5%8A%9B%E8%87%82%E9%95%B7%E7%9F%AD%E8%88%87%E6%96%BD%E5%8A%9B%E5%A4%A7%E5%B0%8F%E6%95%99%E5%AD%B8%E8%A8%AD%E8%A8%88%E8%A1%A8%E5%96%AE.doc</text:p>
          </table:table-cell>
          <table:table-cell table:number-columns-repeated="2"/>
          <table:table-cell office:value-type="string">
            <text:p>臺南市六年級下學期29-1-2-1力臂長短與施力大小.mp4</text:p>
          </table:table-cell>
          <table:table-cell office:value-type="string">
            <text:p>http://portal1.k12moocs.edu.tw/ckplayer/player.html?movie=wicc85b76438-3e01-4e5d-a6d2-126725dc282a.mp4</text:p>
          </table:table-cell>
          <table:table-cell office:value-type="string">
            <text:p>http://portal1.k12moocs.edu.tw/contentservice/attachment/DrgoService/a0fa0a68-248d-4b53-8d71-c2830ce9d3f9/%E8%87%BA%E5%8D%97%E5%B8%82%E5%85%AD%E5%B9%B4%E7%B4%9A%E4%B8%8B%E5%AD%B8%E6%9C%9F29-1-2-1%E5%8A%9B%E8%87%82%E9%95%B7%E7%9F%AD%E8%88%87%E6%96%BD%E5%8A%9B%E5%A4%A7%E5%B0%8F.mp4</text:p>
          </table:table-cell>
          <table:table-cell office:value-type="string">
            <text:p>http://portal1.k12moocs.edu.tw/assessmentservice//cloudservice/assessmentservice/goSeeResult!preViewTestResult.so?examId=3128&amp;previewType=0&amp;contentId=C0SLIH4973</text:p>
          </table:table-cell>
          <table:table-cell table:number-columns-repeated="238"/>
        </table:table-row>
        <table:table-row table:style-name="ro13">
          <table:table-cell office:value-type="string">
            <text:p>臺南市 </text:p>
          </table:table-cell>
          <table:table-cell office:value-type="string">
            <text:p>六年級,</text:p>
          </table:table-cell>
          <table:table-cell office:value-type="string">
            <text:p>105</text:p>
          </table:table-cell>
          <table:table-cell office:value-type="string">
            <text:p>自然,</text:p>
          </table:table-cell>
          <table:table-cell office:value-type="string">
            <text:p>29.簡單機械</text:p>
          </table:table-cell>
          <table:table-cell office:value-type="string">
            <text:p>29-1槓桿</text:p>
          </table:table-cell>
          <table:table-cell office:value-type="string">
            <text:p>29-1-3槓桿施力的測量;</text:p>
          </table:table-cell>
          <table:table-cell office:value-type="string">
            <text:p>29-1-3-2 改變抗力點位置</text:p>
          </table:table-cell>
          <table:table-cell office:value-type="string">
            <text:p>1</text:p>
          </table:table-cell>
          <table:table-cell office:value-type="string">
            <text:p>5</text:p>
          </table:table-cell>
          <table:table-cell office:value-type="string">
            <text:p>臺南市六年級下學期槓桿施力的測量教學設計表單.doc</text:p>
          </table:table-cell>
          <table:table-cell office:value-type="string">
            <text:p>http://portal1.k12moocs.edu.tw/contentservice/attachment/DrgoService/cd211378-2673-4de1-a040-21f4ad5b85b0/%E8%87%BA%E5%8D%97%E5%B8%82%E5%85%AD%E5%B9%B4%E7%B4%9A%E4%B8%8B%E5%AD%B8%E6%9C%9F%E6%A7%93%E6%A1%BF%E6%96%BD%E5%8A%9B%E7%9A%84%E6%B8%AC%E9%87%8F%E6%95%99%E5%AD%B8%E8%A8%AD%E8%A8%88%E8%A1%A8%E5%96%AE.doc</text:p>
          </table:table-cell>
          <table:table-cell table:number-columns-repeated="2"/>
          <table:table-cell office:value-type="string">
            <text:p>臺南市六年級下學期29-1-3-2改變抗力點位置.mp4</text:p>
          </table:table-cell>
          <table:table-cell office:value-type="string">
            <text:p>http://portal1.k12moocs.edu.tw/ckplayer/player.html?movie=wicc7590979c-c2e4-4660-ada9-1b3b86aa294e.mp4</text:p>
          </table:table-cell>
          <table:table-cell office:value-type="string">
            <text:p>http://portal1.k12moocs.edu.tw/contentservice/attachment/DrgoService/e5a6a634-c323-49c6-80f7-5d82c74fa225/%E8%87%BA%E5%8D%97%E5%B8%82%E5%85%AD%E5%B9%B4%E7%B4%9A%E4%B8%8B%E5%AD%B8%E6%9C%9F29-1-3-2%E6%94%B9%E8%AE%8A%E6%8A%97%E5%8A%9B%E9%BB%9E%E4%BD%8D%E7%BD%AE.mp4</text:p>
          </table:table-cell>
          <table:table-cell office:value-type="string">
            <text:p>http://portal1.k12moocs.edu.tw/assessmentservice//cloudservice/assessmentservice/goSeeResult!preViewTestResult.so?examId=3130&amp;previewType=0&amp;contentId=C0SLIH4987</text:p>
          </table:table-cell>
          <table:table-cell table:number-columns-repeated="238"/>
        </table:table-row>
        <table:table-row table:style-name="ro13">
          <table:table-cell office:value-type="string">
            <text:p>臺南市 </text:p>
          </table:table-cell>
          <table:table-cell office:value-type="string">
            <text:p>六年級,</text:p>
          </table:table-cell>
          <table:table-cell office:value-type="string">
            <text:p>105</text:p>
          </table:table-cell>
          <table:table-cell office:value-type="string">
            <text:p>自然,</text:p>
          </table:table-cell>
          <table:table-cell office:value-type="string">
            <text:p>27.變動的大地</text:p>
          </table:table-cell>
          <table:table-cell office:value-type="string">
            <text:p>27-1岩石與礦物</text:p>
          </table:table-cell>
          <table:table-cell office:value-type="string">
            <text:p>27-1-3認識礦物;</text:p>
          </table:table-cell>
          <table:table-cell office:value-type="string">
            <text:p>27-1-3-1認識礦物</text:p>
          </table:table-cell>
          <table:table-cell office:value-type="string">
            <text:p>1</text:p>
          </table:table-cell>
          <table:table-cell office:value-type="string">
            <text:p>5</text:p>
          </table:table-cell>
          <table:table-cell office:value-type="string">
            <text:p>臺南市六年級上學期「認識礦物」教學設計表單.docx</text:p>
          </table:table-cell>
          <table:table-cell office:value-type="string">
            <text:p>http://portal1.k12moocs.edu.tw/contentservice/attachment/DrgoService/cbbfec1f-7e73-44c5-9602-41ac18b89602/%E8%87%BA%E5%8D%97%E5%B8%82%E5%85%AD%E5%B9%B4%E7%B4%9A%E4%B8%8A%E5%AD%B8%E6%9C%9F%E3%80%8C%E8%AA%8D%E8%AD%98%E7%A4%A6%E7%89%A9%E3%80%8D%E6%95%99%E5%AD%B8%E8%A8%AD%E8%A8%88%E8%A1%A8%E5%96%AE.docx</text:p>
          </table:table-cell>
          <table:table-cell table:number-columns-repeated="2"/>
          <table:table-cell office:value-type="string">
            <text:p>臺南市六年級上學期27-1-3-1認識礦物.mp4</text:p>
          </table:table-cell>
          <table:table-cell office:value-type="string">
            <text:p>http://portal1.k12moocs.edu.tw/ckplayer/player.html?movie=wiccafde542e-5576-4840-afd9-5dae3844838d.mp4</text:p>
          </table:table-cell>
          <table:table-cell office:value-type="string">
            <text:p>http://portal1.k12moocs.edu.tw/contentservice/attachment/DrgoService/2796e1dd-787b-4ab5-a1fa-76ef1ea4f312/%E8%87%BA%E5%8D%97%E5%B8%82%E5%85%AD%E5%B9%B4%E7%B4%9A%E4%B8%8A%E5%AD%B8%E6%9C%9F27-1-3-1%E8%AA%8D%E8%AD%98%E7%A4%A6%E7%89%A9.mp4</text:p>
          </table:table-cell>
          <table:table-cell office:value-type="string">
            <text:p>http://portal1.k12moocs.edu.tw/assessmentservice//cloudservice/assessmentservice/goSeeResult!preViewTestResult.so?examId=4330&amp;previewType=0&amp;contentId=C0SLIH10882</text:p>
          </table:table-cell>
          <table:table-cell table:number-columns-repeated="238"/>
        </table:table-row>
        <table:table-row table:style-name="ro13">
          <table:table-cell office:value-type="string">
            <text:p>臺南市 </text:p>
          </table:table-cell>
          <table:table-cell office:value-type="string">
            <text:p>六年級,</text:p>
          </table:table-cell>
          <table:table-cell office:value-type="string">
            <text:p>105</text:p>
          </table:table-cell>
          <table:table-cell office:value-type="string">
            <text:p>自然,</text:p>
          </table:table-cell>
          <table:table-cell office:value-type="string">
            <text:p>31.珍愛家園</text:p>
          </table:table-cell>
          <table:table-cell office:value-type="string">
            <text:p>31-1生物與環境</text:p>
          </table:table-cell>
          <table:table-cell office:value-type="string">
            <text:p>31-1-2多樣化的台灣環境;</text:p>
          </table:table-cell>
          <table:table-cell office:value-type="string">
            <text:p>31-2-1-1水污染</text:p>
          </table:table-cell>
          <table:table-cell office:value-type="string">
            <text:p>1</text:p>
          </table:table-cell>
          <table:table-cell office:value-type="string">
            <text:p>5</text:p>
          </table:table-cell>
          <table:table-cell office:value-type="string">
            <text:p>臺南市六年級下學期環境改變與生物生活教學設計表單.docx</text:p>
          </table:table-cell>
          <table:table-cell office:value-type="string">
            <text:p>http://portal1.k12moocs.edu.tw/contentservice/attachment/DrgoService/7156fe78-f3ba-432c-9bfc-6fb24b4dd4df/%E8%87%BA%E5%8D%97%E5%B8%82%E5%85%AD%E5%B9%B4%E7%B4%9A%E4%B8%8B%E5%AD%B8%E6%9C%9F%E7%92%B0%E5%A2%83%E6%94%B9%E8%AE%8A%E8%88%87%E7%94%9F%E7%89%A9%E7%94%9F%E6%B4%BB%E6%95%99%E5%AD%B8%E8%A8%AD%E8%A8%88%E8%A1%A8%E5%96%AE.docx</text:p>
          </table:table-cell>
          <table:table-cell table:number-columns-repeated="2"/>
          <table:table-cell office:value-type="string">
            <text:p>臺南市六年級下學期31-2-1-1水汙染.mp4</text:p>
          </table:table-cell>
          <table:table-cell office:value-type="string">
            <text:p>http://portal1.k12moocs.edu.tw/ckplayer/player.html?movie=wicc3a135112-f30c-42d2-9585-b385be5b577d.mp4</text:p>
          </table:table-cell>
          <table:table-cell office:value-type="string">
            <text:p>http://portal1.k12moocs.edu.tw/contentservice/attachment/DrgoService/23036749-8808-4b6c-9977-567f979455d0/%E8%87%BA%E5%8D%97%E5%B8%82%E5%85%AD%E5%B9%B4%E7%B4%9A%E4%B8%8B%E5%AD%B8%E6%9C%9F31-2-1-1%E6%B0%B4%E6%B1%99%E6%9F%93.mp4</text:p>
          </table:table-cell>
          <table:table-cell office:value-type="string">
            <text:p>http://portal1.k12moocs.edu.tw/assessmentservice//cloudservice/assessmentservice/goSeeResult!preViewTestResult.so?examId=3014&amp;previewType=0&amp;contentId=C0SLIH4428</text:p>
          </table:table-cell>
          <table:table-cell table:number-columns-repeated="238"/>
        </table:table-row>
        <table:table-row table:style-name="ro13">
          <table:table-cell office:value-type="string">
            <text:p>臺南市 </text:p>
          </table:table-cell>
          <table:table-cell office:value-type="string">
            <text:p>六年級,</text:p>
          </table:table-cell>
          <table:table-cell office:value-type="string">
            <text:p>105</text:p>
          </table:table-cell>
          <table:table-cell office:value-type="string">
            <text:p>自然,</text:p>
          </table:table-cell>
          <table:table-cell office:value-type="string">
            <text:p>26.熱和生活</text:p>
          </table:table-cell>
          <table:table-cell office:value-type="string">
            <text:p>26-3炎熱地區的房屋建築</text:p>
          </table:table-cell>
          <table:table-cell office:value-type="string">
            <text:p>26-3-2房屋建築設計和熱;</text:p>
          </table:table-cell>
          <table:table-cell office:value-type="string">
            <text:p>26-3-2-1房屋建築設計和熱</text:p>
          </table:table-cell>
          <table:table-cell office:value-type="string">
            <text:p>1</text:p>
          </table:table-cell>
          <table:table-cell office:value-type="string">
            <text:p>5</text:p>
          </table:table-cell>
          <table:table-cell office:value-type="string">
            <text:p>台南市六年級上學期房屋建築設計和熱教學設計表單.doc</text:p>
          </table:table-cell>
          <table:table-cell office:value-type="string">
            <text:p>http://portal1.k12moocs.edu.tw/contentservice/attachment/DrgoService/8430439b-728a-4c27-bbfb-712751f817f4/%E5%8F%B0%E5%8D%97%E5%B8%82%E5%85%AD%E5%B9%B4%E7%B4%9A%E4%B8%8A%E5%AD%B8%E6%9C%9F%E6%88%BF%E5%B1%8B%E5%BB%BA%E7%AF%89%E8%A8%AD%E8%A8%88%E5%92%8C%E7%86%B1%E6%95%99%E5%AD%B8%E8%A8%AD%E8%A8%88%E8%A1%A8%E5%96%AE.doc</text:p>
          </table:table-cell>
          <table:table-cell table:number-columns-repeated="2"/>
          <table:table-cell office:value-type="string">
            <text:p>台南市六年級上學期26-3-2-1房屋建築設計和熱.mp4</text:p>
          </table:table-cell>
          <table:table-cell office:value-type="string">
            <text:p>http://portal1.k12moocs.edu.tw/ckplayer/player.html?movie=wicc2545f0e2-c51f-4cd5-8614-31f9547ddf3b.mp4</text:p>
          </table:table-cell>
          <table:table-cell office:value-type="string">
            <text:p>http://portal1.k12moocs.edu.tw/contentservice/attachment/DrgoService/86289352-fa62-4ce8-b0e1-8523675d4e42/%E5%8F%B0%E5%8D%97%E5%B8%82%E5%85%AD%E5%B9%B4%E7%B4%9A%E4%B8%8A%E5%AD%B8%E6%9C%9F26-3-2-1%E6%88%BF%E5%B1%8B%E5%BB%BA%E7%AF%89%E8%A8%AD%E8%A8%88%E5%92%8C%E7%86%B1.mp4</text:p>
          </table:table-cell>
          <table:table-cell office:value-type="string">
            <text:p>http://portal1.k12moocs.edu.tw/assessmentservice//cloudservice/assessmentservice/goSeeResult!preViewTestResult.so?examId=4386&amp;previewType=0&amp;contentId=C0SLIH9301</text:p>
          </table:table-cell>
          <table:table-cell table:number-columns-repeated="238"/>
        </table:table-row>
        <table:table-row table:style-name="ro13">
          <table:table-cell office:value-type="string">
            <text:p>臺南市 </text:p>
          </table:table-cell>
          <table:table-cell office:value-type="string">
            <text:p>六年級,</text:p>
          </table:table-cell>
          <table:table-cell office:value-type="string">
            <text:p>105</text:p>
          </table:table-cell>
          <table:table-cell office:value-type="string">
            <text:p>自然,</text:p>
          </table:table-cell>
          <table:table-cell office:value-type="string">
            <text:p>26.熱和生活</text:p>
          </table:table-cell>
          <table:table-cell office:value-type="string">
            <text:p>26-2熱的傳播方式</text:p>
          </table:table-cell>
          <table:table-cell office:value-type="string">
            <text:p>26-2-3水受熱後的流動;</text:p>
          </table:table-cell>
          <table:table-cell office:value-type="string">
            <text:p>26-2-3-1水受熱後的流動</text:p>
          </table:table-cell>
          <table:table-cell office:value-type="string">
            <text:p>1</text:p>
          </table:table-cell>
          <table:table-cell office:value-type="string">
            <text:p>5</text:p>
          </table:table-cell>
          <table:table-cell office:value-type="string">
            <text:p>台南市六年級上學期水受熱後的流動教學設計表單.doc</text:p>
          </table:table-cell>
          <table:table-cell office:value-type="string">
            <text:p>http://portal1.k12moocs.edu.tw/contentservice/attachment/DrgoService/ac54f1f7-080b-4566-b93e-b868a2ca90d2/%E5%8F%B0%E5%8D%97%E5%B8%82%E5%85%AD%E5%B9%B4%E7%B4%9A%E4%B8%8A%E5%AD%B8%E6%9C%9F%E6%B0%B4%E5%8F%97%E7%86%B1%E5%BE%8C%E7%9A%84%E6%B5%81%E5%8B%95%E6%95%99%E5%AD%B8%E8%A8%AD%E8%A8%88%E8%A1%A8%E5%96%AE.doc</text:p>
          </table:table-cell>
          <table:table-cell table:number-columns-repeated="2"/>
          <table:table-cell office:value-type="string">
            <text:p>臺南市六年級上學期26-2-3-1水受熱後的流動.mp4</text:p>
          </table:table-cell>
          <table:table-cell office:value-type="string">
            <text:p>http://portal1.k12moocs.edu.tw/ckplayer/player.html?movie=wicc46148f20-968d-45be-8f7f-1649ff0d1535.mp4</text:p>
          </table:table-cell>
          <table:table-cell office:value-type="string">
            <text:p>http://portal1.k12moocs.edu.tw/contentservice/attachment/DrgoService/6b7db94a-2300-41a1-a9a2-434974601918/%E8%87%BA%E5%8D%97%E5%B8%82%E5%85%AD%E5%B9%B4%E7%B4%9A%E4%B8%8A%E5%AD%B8%E6%9C%9F26-2-3-1%E6%B0%B4%E5%8F%97%E7%86%B1%E5%BE%8C%E7%9A%84%E6%B5%81%E5%8B%95.mp4</text:p>
          </table:table-cell>
          <table:table-cell office:value-type="string">
            <text:p>http://portal1.k12moocs.edu.tw/assessmentservice//cloudservice/assessmentservice/goSeeResult!preViewTestResult.so?examId=4032&amp;previewType=0&amp;contentId=C0SLIH9469</text:p>
          </table:table-cell>
          <table:table-cell table:number-columns-repeated="238"/>
        </table:table-row>
        <table:table-row table:style-name="ro13">
          <table:table-cell office:value-type="string">
            <text:p>臺南市 </text:p>
          </table:table-cell>
          <table:table-cell office:value-type="string">
            <text:p>六年級,</text:p>
          </table:table-cell>
          <table:table-cell office:value-type="string">
            <text:p>105</text:p>
          </table:table-cell>
          <table:table-cell office:value-type="string">
            <text:p>自然,</text:p>
          </table:table-cell>
          <table:table-cell office:value-type="string">
            <text:p>26.熱和生活</text:p>
          </table:table-cell>
          <table:table-cell office:value-type="string">
            <text:p>26-2熱的傳播方式</text:p>
          </table:table-cell>
          <table:table-cell office:value-type="string">
            <text:p>26-2-1固體的熱傳導;</text:p>
          </table:table-cell>
          <table:table-cell office:value-type="string">
            <text:p>26-2-1-1固體的熱傳導</text:p>
          </table:table-cell>
          <table:table-cell office:value-type="string">
            <text:p>1</text:p>
          </table:table-cell>
          <table:table-cell office:value-type="string">
            <text:p>5</text:p>
          </table:table-cell>
          <table:table-cell office:value-type="string">
            <text:p>台南市六年級上學期固體的熱傳導教學設計表單.doc</text:p>
          </table:table-cell>
          <table:table-cell office:value-type="string">
            <text:p>http://portal1.k12moocs.edu.tw/contentservice/attachment/DrgoService/af2b4054-d024-401a-acaf-5c55dc0d1030/%E5%8F%B0%E5%8D%97%E5%B8%82%E5%85%AD%E5%B9%B4%E7%B4%9A%E4%B8%8A%E5%AD%B8%E6%9C%9F%E5%9B%BA%E9%AB%94%E7%9A%84%E7%86%B1%E5%82%B3%E5%B0%8E%E6%95%99%E5%AD%B8%E8%A8%AD%E8%A8%88%E8%A1%A8%E5%96%AE.doc</text:p>
          </table:table-cell>
          <table:table-cell table:number-columns-repeated="2"/>
          <table:table-cell office:value-type="string">
            <text:p>臺南市六年級上學期26-2-1-1固體的熱傳導.MP4</text:p>
          </table:table-cell>
          <table:table-cell office:value-type="string">
            <text:p>http://portal1.k12moocs.edu.tw/ckplayer/player.html?movie=wiccb029e13a-8411-43bb-b3c2-6c4960b3e938.mp4</text:p>
          </table:table-cell>
          <table:table-cell office:value-type="string">
            <text:p>http://portal1.k12moocs.edu.tw/contentservice/attachment/DrgoService/a414803c-c5ca-4dcb-b37f-d9bdf0ba78cc/%E8%87%BA%E5%8D%97%E5%B8%82%E5%85%AD%E5%B9%B4%E7%B4%9A%E4%B8%8A%E5%AD%B8%E6%9C%9F26-2-1-1%E5%9B%BA%E9%AB%94%E7%9A%84%E7%86%B1%E5%82%B3%E5%B0%8E.MP4</text:p>
          </table:table-cell>
          <table:table-cell office:value-type="string">
            <text:p>http://portal1.k12moocs.edu.tw/assessmentservice//cloudservice/assessmentservice/goSeeResult!preViewTestResult.so?examId=4030&amp;previewType=0&amp;contentId=C0SLIH9455</text:p>
          </table:table-cell>
          <table:table-cell table:number-columns-repeated="238"/>
        </table:table-row>
        <table:table-row table:style-name="ro13">
          <table:table-cell office:value-type="string">
            <text:p>臺南市 </text:p>
          </table:table-cell>
          <table:table-cell office:value-type="string">
            <text:p>六年級,</text:p>
          </table:table-cell>
          <table:table-cell office:value-type="string">
            <text:p>105</text:p>
          </table:table-cell>
          <table:table-cell office:value-type="string">
            <text:p>自然,</text:p>
          </table:table-cell>
          <table:table-cell office:value-type="string">
            <text:p>26.熱和生活</text:p>
          </table:table-cell>
          <table:table-cell office:value-type="string">
            <text:p>26-1物質受熱的變化</text:p>
          </table:table-cell>
          <table:table-cell office:value-type="string">
            <text:p>26-1-3固體受熱後體積的變化及生活應用;</text:p>
          </table:table-cell>
          <table:table-cell office:value-type="string">
            <text:p>26-1-3-1固體受熱後體積的變化及生活應用</text:p>
          </table:table-cell>
          <table:table-cell office:value-type="string">
            <text:p>1</text:p>
          </table:table-cell>
          <table:table-cell office:value-type="string">
            <text:p>5</text:p>
          </table:table-cell>
          <table:table-cell office:value-type="string">
            <text:p>台南市六年級上學期固體受熱後體積的變化及生活應用教學設計表單.doc</text:p>
          </table:table-cell>
          <table:table-cell office:value-type="string">
            <text:p>http://portal1.k12moocs.edu.tw/contentservice/attachment/DrgoService/e77bf637-3844-4e79-89c1-5afa4827143c/%E5%8F%B0%E5%8D%97%E5%B8%82%E5%85%AD%E5%B9%B4%E7%B4%9A%E4%B8%8A%E5%AD%B8%E6%9C%9F%E5%9B%BA%E9%AB%94%E5%8F%97%E7%86%B1%E5%BE%8C%E9%AB%94%E7%A9%8D%E7%9A%84%E8%AE%8A%E5%8C%96%E5%8F%8A%E7%94%9F%E6%B4%BB%E6%87%89%E7%94%A8%E6%95%99%E5%AD%B8%E8%A8%AD%E8%A8%88%E8%A1%A8%E5%96%AE.doc</text:p>
          </table:table-cell>
          <table:table-cell table:number-columns-repeated="2"/>
          <table:table-cell office:value-type="string">
            <text:p>臺南市六年級上學期26-1-3-1固體受熱後體積的變化及生活應用.MP4</text:p>
          </table:table-cell>
          <table:table-cell office:value-type="string">
            <text:p>http://portal1.k12moocs.edu.tw/ckplayer/player.html?movie=wicc10b3fef4-0b03-44a3-b885-7f146fbe4f70.mp4</text:p>
          </table:table-cell>
          <table:table-cell office:value-type="string">
            <text:p>http://portal1.k12moocs.edu.tw/contentservice/attachment/DrgoService/f69b6b73-b3ca-4b2b-a019-27b54959784e/%E8%87%BA%E5%8D%97%E5%B8%82%E5%85%AD%E5%B9%B4%E7%B4%9A%E4%B8%8A%E5%AD%B8%E6%9C%9F26-1-3-1%E5%9B%BA%E9%AB%94%E5%8F%97%E7%86%B1%E5%BE%8C%E9%AB%94%E7%A9%8D%E7%9A%84%E8%AE%8A%E5%8C%96%E5%8F%8A%E7%94%9F%E6%B4%BB%E6%87%89%E7%94%A8.MP4</text:p>
          </table:table-cell>
          <table:table-cell office:value-type="string">
            <text:p>http://portal1.k12moocs.edu.tw/assessmentservice//cloudservice/assessmentservice/goSeeResult!preViewTestResult.so?examId=4027&amp;previewType=0&amp;contentId=C0SLIH9442</text:p>
          </table:table-cell>
          <table:table-cell table:number-columns-repeated="238"/>
        </table:table-row>
        <table:table-row table:style-name="ro13">
          <table:table-cell office:value-type="string">
            <text:p>臺南市 </text:p>
          </table:table-cell>
          <table:table-cell office:value-type="string">
            <text:p>六年級,</text:p>
          </table:table-cell>
          <table:table-cell office:value-type="string">
            <text:p>105</text:p>
          </table:table-cell>
          <table:table-cell office:value-type="string">
            <text:p>自然,</text:p>
          </table:table-cell>
          <table:table-cell office:value-type="string">
            <text:p>26.熱和生活</text:p>
          </table:table-cell>
          <table:table-cell office:value-type="string">
            <text:p>26-1物質受熱的變化</text:p>
          </table:table-cell>
          <table:table-cell office:value-type="string">
            <text:p>26-1-2液體氣體受熱後體積的變化;</text:p>
          </table:table-cell>
          <table:table-cell office:value-type="string">
            <text:p>26-1-2-1液體氣體受熱後體積的變化</text:p>
          </table:table-cell>
          <table:table-cell office:value-type="string">
            <text:p>1</text:p>
          </table:table-cell>
          <table:table-cell office:value-type="string">
            <text:p>5</text:p>
          </table:table-cell>
          <table:table-cell office:value-type="string">
            <text:p>台南市六年級上學期液體氣體受熱後體積的變化教學設計表單.doc</text:p>
          </table:table-cell>
          <table:table-cell office:value-type="string">
            <text:p>http://portal1.k12moocs.edu.tw/contentservice/attachment/DrgoService/327e3574-60f9-46b7-8e65-66e711123783/%E5%8F%B0%E5%8D%97%E5%B8%82%E5%85%AD%E5%B9%B4%E7%B4%9A%E4%B8%8A%E5%AD%B8%E6%9C%9F%E6%B6%B2%E9%AB%94%E6%B0%A3%E9%AB%94%E5%8F%97%E7%86%B1%E5%BE%8C%E9%AB%94%E7%A9%8D%E7%9A%84%E8%AE%8A%E5%8C%96%E6%95%99%E5%AD%B8%E8%A8%AD%E8%A8%88%E8%A1%A8%E5%96%AE.doc</text:p>
          </table:table-cell>
          <table:table-cell table:number-columns-repeated="2"/>
          <table:table-cell office:value-type="string">
            <text:p>臺南市六年級上學期26-1-2-1液體氣體受熱後體積的變化.MP4</text:p>
          </table:table-cell>
          <table:table-cell office:value-type="string">
            <text:p>http://portal1.k12moocs.edu.tw/ckplayer/player.html?movie=wiccd7cb9552-7c32-4b97-833e-13663e51e34f.mp4</text:p>
          </table:table-cell>
          <table:table-cell office:value-type="string">
            <text:p>http://portal1.k12moocs.edu.tw/contentservice/attachment/DrgoService/6a16260f-963e-4dcb-b062-8b0e24af2364/%E8%87%BA%E5%8D%97%E5%B8%82%E5%85%AD%E5%B9%B4%E7%B4%9A%E4%B8%8A%E5%AD%B8%E6%9C%9F26-1-2-1%E6%B6%B2%E9%AB%94%E6%B0%A3%E9%AB%94%E5%8F%97%E7%86%B1%E5%BE%8C%E9%AB%94%E7%A9%8D%E7%9A%84%E8%AE%8A%E5%8C%96.MP4</text:p>
          </table:table-cell>
          <table:table-cell office:value-type="string">
            <text:p>http://portal1.k12moocs.edu.tw/assessmentservice//cloudservice/assessmentservice/goSeeResult!preViewTestResult.so?examId=4025&amp;previewType=0&amp;contentId=C0SLIH9429</text:p>
          </table:table-cell>
          <table:table-cell table:number-columns-repeated="238"/>
        </table:table-row>
        <table:table-row table:style-name="ro13">
          <table:table-cell office:value-type="string">
            <text:p>臺南市 </text:p>
          </table:table-cell>
          <table:table-cell office:value-type="string">
            <text:p>六年級,</text:p>
          </table:table-cell>
          <table:table-cell office:value-type="string">
            <text:p>105</text:p>
          </table:table-cell>
          <table:table-cell office:value-type="string">
            <text:p>自然,</text:p>
          </table:table-cell>
          <table:table-cell office:value-type="string">
            <text:p>31.珍愛家園</text:p>
          </table:table-cell>
          <table:table-cell office:value-type="string">
            <text:p>31-3愛護環境</text:p>
          </table:table-cell>
          <table:table-cell office:value-type="string">
            <text:p>31-3-1資源的應用;</text:p>
          </table:table-cell>
          <table:table-cell office:value-type="string">
            <text:p>31-3-1-1資源的應用</text:p>
          </table:table-cell>
          <table:table-cell office:value-type="string">
            <text:p>1</text:p>
          </table:table-cell>
          <table:table-cell office:value-type="string">
            <text:p>5</text:p>
          </table:table-cell>
          <table:table-cell office:value-type="string">
            <text:p>臺南市六年級下學期資源的應用教學設計表單.docx</text:p>
          </table:table-cell>
          <table:table-cell office:value-type="string">
            <text:p>http://portal1.k12moocs.edu.tw/contentservice/attachment/DrgoService/6d202048-8a04-4232-86f8-4ae84f570397/%E8%87%BA%E5%8D%97%E5%B8%82%E5%85%AD%E5%B9%B4%E7%B4%9A%E4%B8%8B%E5%AD%B8%E6%9C%9F%E8%B3%87%E6%BA%90%E7%9A%84%E6%87%89%E7%94%A8%E6%95%99%E5%AD%B8%E8%A8%AD%E8%A8%88%E8%A1%A8%E5%96%AE.docx</text:p>
          </table:table-cell>
          <table:table-cell table:number-columns-repeated="2"/>
          <table:table-cell office:value-type="string">
            <text:p>臺南市六年級下學期31-3-1-1資源的應用.MP4</text:p>
          </table:table-cell>
          <table:table-cell office:value-type="string">
            <text:p>http://portal1.k12moocs.edu.tw/ckplayer/player.html?movie=wiccb7b3486c-b1c4-43d4-8fd5-aec4473d7300.mp4</text:p>
          </table:table-cell>
          <table:table-cell office:value-type="string">
            <text:p>http://portal1.k12moocs.edu.tw/contentservice/attachment/DrgoService/dbab7170-e38a-409a-bbcd-a9a2a03a6895/%E8%87%BA%E5%8D%97%E5%B8%82%E5%85%AD%E5%B9%B4%E7%B4%9A%E4%B8%8B%E5%AD%B8%E6%9C%9F31-3-1-1%E8%B3%87%E6%BA%90%E7%9A%84%E6%87%89%E7%94%A8.MP4</text:p>
          </table:table-cell>
          <table:table-cell office:value-type="string">
            <text:p>http://portal1.k12moocs.edu.tw/assessmentservice//cloudservice/assessmentservice/goSeeResult!preViewTestResult.so?examId=3033&amp;previewType=0&amp;contentId=C0SLIH4511</text:p>
          </table:table-cell>
          <table:table-cell table:number-columns-repeated="238"/>
        </table:table-row>
        <table:table-row table:style-name="ro13">
          <table:table-cell office:value-type="string">
            <text:p>臺南市 </text:p>
          </table:table-cell>
          <table:table-cell office:value-type="string">
            <text:p>六年級,</text:p>
          </table:table-cell>
          <table:table-cell office:value-type="string">
            <text:p>105</text:p>
          </table:table-cell>
          <table:table-cell office:value-type="string">
            <text:p>自然,</text:p>
          </table:table-cell>
          <table:table-cell office:value-type="string">
            <text:p>26.熱和生活</text:p>
          </table:table-cell>
          <table:table-cell office:value-type="string">
            <text:p>26-2熱的傳播方式</text:p>
          </table:table-cell>
          <table:table-cell office:value-type="string">
            <text:p>26-2-6保溫與散熱;</text:p>
          </table:table-cell>
          <table:table-cell office:value-type="string">
            <text:p>26-2-6-1 保溫與散熱</text:p>
          </table:table-cell>
          <table:table-cell office:value-type="string">
            <text:p>1</text:p>
          </table:table-cell>
          <table:table-cell office:value-type="string">
            <text:p>5</text:p>
          </table:table-cell>
          <table:table-cell office:value-type="string">
            <text:p>台南市六年級上學期保溫與散熱教學設計表單.doc</text:p>
          </table:table-cell>
          <table:table-cell office:value-type="string">
            <text:p>http://portal1.k12moocs.edu.tw/contentservice/attachment/DrgoService/a80220ac-bc02-4763-818c-bccafa3f8335/%E5%8F%B0%E5%8D%97%E5%B8%82%E5%85%AD%E5%B9%B4%E7%B4%9A%E4%B8%8A%E5%AD%B8%E6%9C%9F%E4%BF%9D%E6%BA%AB%E8%88%87%E6%95%A3%E7%86%B1%E6%95%99%E5%AD%B8%E8%A8%AD%E8%A8%88%E8%A1%A8%E5%96%AE.doc</text:p>
          </table:table-cell>
          <table:table-cell table:number-columns-repeated="2"/>
          <table:table-cell office:value-type="string">
            <text:p>臺南市六年級上學期26-2-6-1保溫與散熱.mp4</text:p>
          </table:table-cell>
          <table:table-cell office:value-type="string">
            <text:p>http://portal1.k12moocs.edu.tw/ckplayer/player.html?movie=wicca7703b30-29b2-409e-b9a1-2d7ed3ec67ed.mp4</text:p>
          </table:table-cell>
          <table:table-cell office:value-type="string">
            <text:p>http://portal1.k12moocs.edu.tw/contentservice/attachment/DrgoService/670a2d31-0290-441d-845b-ccfd90fd5d14/%E8%87%BA%E5%8D%97%E5%B8%82%E5%85%AD%E5%B9%B4%E7%B4%9A%E4%B8%8A%E5%AD%B8%E6%9C%9F26-2-6-1%E4%BF%9D%E6%BA%AB%E8%88%87%E6%95%A3%E7%86%B1.mp4</text:p>
          </table:table-cell>
          <table:table-cell office:value-type="string">
            <text:p>http://portal1.k12moocs.edu.tw/assessmentservice//cloudservice/assessmentservice/goSeeResult!preViewTestResult.so?examId=4057&amp;previewType=0&amp;contentId=C0SLIH9593</text:p>
          </table:table-cell>
          <table:table-cell table:number-columns-repeated="238"/>
        </table:table-row>
        <table:table-row table:style-name="ro13">
          <table:table-cell office:value-type="string">
            <text:p>臺南市 </text:p>
          </table:table-cell>
          <table:table-cell office:value-type="string">
            <text:p>六年級,</text:p>
          </table:table-cell>
          <table:table-cell office:value-type="string">
            <text:p>105</text:p>
          </table:table-cell>
          <table:table-cell office:value-type="string">
            <text:p>自然,</text:p>
          </table:table-cell>
          <table:table-cell office:value-type="string">
            <text:p>26.熱和生活</text:p>
          </table:table-cell>
          <table:table-cell office:value-type="string">
            <text:p>26-2熱的傳播方式</text:p>
          </table:table-cell>
          <table:table-cell office:value-type="string">
            <text:p>26-2-5陽光下物質的受熱情形;</text:p>
          </table:table-cell>
          <table:table-cell office:value-type="string">
            <text:p>26-2-5-1 陽光下物質的受熱情形</text:p>
          </table:table-cell>
          <table:table-cell office:value-type="string">
            <text:p>1</text:p>
          </table:table-cell>
          <table:table-cell office:value-type="string">
            <text:p>5</text:p>
          </table:table-cell>
          <table:table-cell office:value-type="string">
            <text:p>台南市六年級上學期陽光下物質的受熱情形教學設計表單.doc</text:p>
          </table:table-cell>
          <table:table-cell office:value-type="string">
            <text:p>http://portal1.k12moocs.edu.tw/contentservice/attachment/DrgoService/141be44a-886d-4bcd-b147-3afc6256390d/%E5%8F%B0%E5%8D%97%E5%B8%82%E5%85%AD%E5%B9%B4%E7%B4%9A%E4%B8%8A%E5%AD%B8%E6%9C%9F%E9%99%BD%E5%85%89%E4%B8%8B%E7%89%A9%E8%B3%AA%E7%9A%84%E5%8F%97%E7%86%B1%E6%83%85%E5%BD%A2%E6%95%99%E5%AD%B8%E8%A8%AD%E8%A8%88%E8%A1%A8%E5%96%AE.doc</text:p>
          </table:table-cell>
          <table:table-cell table:number-columns-repeated="2"/>
          <table:table-cell office:value-type="string">
            <text:p>臺南市六年級上學期26-2-5-1陽光下物質的受熱情形.MP4</text:p>
          </table:table-cell>
          <table:table-cell office:value-type="string">
            <text:p>http://portal1.k12moocs.edu.tw/ckplayer/player.html?movie=wicc1aac9742-55e3-4e02-babe-a5fe3ea5da5b.mp4</text:p>
          </table:table-cell>
          <table:table-cell office:value-type="string">
            <text:p>http://portal1.k12moocs.edu.tw/contentservice/attachment/DrgoService/52002ca6-31f3-4d78-8098-940914478459/%E8%87%BA%E5%8D%97%E5%B8%82%E5%85%AD%E5%B9%B4%E7%B4%9A%E4%B8%8A%E5%AD%B8%E6%9C%9F26-2-5-1%E9%99%BD%E5%85%89%E4%B8%8B%E7%89%A9%E8%B3%AA%E7%9A%84%E5%8F%97%E7%86%B1%E6%83%85%E5%BD%A2.MP4</text:p>
          </table:table-cell>
          <table:table-cell office:value-type="string">
            <text:p>http://portal1.k12moocs.edu.tw/assessmentservice//cloudservice/assessmentservice/goSeeResult!preViewTestResult.so?examId=4056&amp;previewType=0&amp;contentId=C0SLIH9586</text:p>
          </table:table-cell>
          <table:table-cell table:number-columns-repeated="238"/>
        </table:table-row>
        <table:table-row table:style-name="ro13">
          <table:table-cell office:value-type="string">
            <text:p>臺南市 </text:p>
          </table:table-cell>
          <table:table-cell office:value-type="string">
            <text:p>六年級,</text:p>
          </table:table-cell>
          <table:table-cell office:value-type="string">
            <text:p>105</text:p>
          </table:table-cell>
          <table:table-cell office:value-type="string">
            <text:p>自然,</text:p>
          </table:table-cell>
          <table:table-cell office:value-type="string">
            <text:p>25.天氣的變化</text:p>
          </table:table-cell>
          <table:table-cell office:value-type="string">
            <text:p>25-2認識雲圖</text:p>
          </table:table-cell>
          <table:table-cell office:value-type="string">
            <text:p>25-2-3鋒面與天氣變化的關係;</text:p>
          </table:table-cell>
          <table:table-cell office:value-type="string">
            <text:p>25-2-3-1鋒面與天氣變化的關係</text:p>
          </table:table-cell>
          <table:table-cell office:value-type="string">
            <text:p>1</text:p>
          </table:table-cell>
          <table:table-cell office:value-type="string">
            <text:p>5</text:p>
          </table:table-cell>
          <table:table-cell office:value-type="string">
            <text:p>臺南市六年級上學期鋒面與天氣變化的關係教學設計表單.docx</text:p>
          </table:table-cell>
          <table:table-cell office:value-type="string">
            <text:p>http://portal1.k12moocs.edu.tw/contentservice/attachment/DrgoService/0a6d17a7-6fac-46a4-9a22-0daa3a7f8a8c/%E8%87%BA%E5%8D%97%E5%B8%82%E5%85%AD%E5%B9%B4%E7%B4%9A%E4%B8%8A%E5%AD%B8%E6%9C%9F%E9%8B%92%E9%9D%A2%E8%88%87%E5%A4%A9%E6%B0%A3%E8%AE%8A%E5%8C%96%E7%9A%84%E9%97%9C%E4%BF%82%E6%95%99%E5%AD%B8%E8%A8%AD%E8%A8%88%E8%A1%A8%E5%96%AE.docx</text:p>
          </table:table-cell>
          <table:table-cell table:number-columns-repeated="2"/>
          <table:table-cell office:value-type="string">
            <text:p>臺南市六年級上學期25-2-3-1鋒面與天氣變化的關係.MP4</text:p>
          </table:table-cell>
          <table:table-cell office:value-type="string">
            <text:p>http://portal1.k12moocs.edu.tw/ckplayer/player.html?movie=wicc254d3ffa-e812-4ffe-bd9e-1ee4753f22c4.mp4</text:p>
          </table:table-cell>
          <table:table-cell office:value-type="string">
            <text:p>http://portal1.k12moocs.edu.tw/contentservice/attachment/DrgoService/13237c17-2638-499b-8416-f509899de18e/%E8%87%BA%E5%8D%97%E5%B8%82%E5%85%AD%E5%B9%B4%E7%B4%9A%E4%B8%8A%E5%AD%B8%E6%9C%9F25-2-3-1%E9%8B%92%E9%9D%A2%E8%88%87%E5%A4%A9%E6%B0%A3%E8%AE%8A%E5%8C%96%E7%9A%84%E9%97%9C%E4%BF%82.MP4</text:p>
          </table:table-cell>
          <table:table-cell office:value-type="string">
            <text:p>http://portal1.k12moocs.edu.tw/assessmentservice//cloudservice/assessmentservice/goSeeResult!preViewTestResult.so?examId=4381&amp;previewType=0&amp;contentId=C0SLIH11111</text:p>
          </table:table-cell>
          <table:table-cell table:number-columns-repeated="238"/>
        </table:table-row>
        <table:table-row table:style-name="ro13">
          <table:table-cell office:value-type="string">
            <text:p>臺南市 </text:p>
          </table:table-cell>
          <table:table-cell office:value-type="string">
            <text:p>六年級,</text:p>
          </table:table-cell>
          <table:table-cell office:value-type="string">
            <text:p>105</text:p>
          </table:table-cell>
          <table:table-cell office:value-type="string">
            <text:p>自然,</text:p>
          </table:table-cell>
          <table:table-cell office:value-type="string">
            <text:p>28.電磁作用</text:p>
          </table:table-cell>
          <table:table-cell office:value-type="string">
            <text:p>28-2電磁鐵</text:p>
          </table:table-cell>
          <table:table-cell office:value-type="string">
            <text:p>28-2-1電生磁;</text:p>
          </table:table-cell>
          <table:table-cell office:value-type="string">
            <text:p>28-2-1-1電流對指北針的影響</text:p>
          </table:table-cell>
          <table:table-cell office:value-type="string">
            <text:p>1</text:p>
          </table:table-cell>
          <table:table-cell office:value-type="string">
            <text:p>5</text:p>
          </table:table-cell>
          <table:table-cell office:value-type="string">
            <text:p>台南市六年級上學期電生磁教學設計表單.doc</text:p>
          </table:table-cell>
          <table:table-cell office:value-type="string">
            <text:p>http://portal1.k12moocs.edu.tw/contentservice/attachment/DrgoService/b264ab76-0abc-4814-8543-ec4940e83db8/%E5%8F%B0%E5%8D%97%E5%B8%82%E5%85%AD%E5%B9%B4%E7%B4%9A%E4%B8%8A%E5%AD%B8%E6%9C%9F%E9%9B%BB%E7%94%9F%E7%A3%81%E6%95%99%E5%AD%B8%E8%A8%AD%E8%A8%88%E8%A1%A8%E5%96%AE.doc</text:p>
          </table:table-cell>
          <table:table-cell table:number-columns-repeated="2"/>
          <table:table-cell office:value-type="string">
            <text:p>台南市六年級上學期28-2-1-1電流對指北針的影響.mp4</text:p>
          </table:table-cell>
          <table:table-cell office:value-type="string">
            <text:p>http://portal1.k12moocs.edu.tw/ckplayer/player.html?movie=wicc78d12aff-fe7e-455b-b264-55d3db778472.mp4</text:p>
          </table:table-cell>
          <table:table-cell office:value-type="string">
            <text:p>http://portal1.k12moocs.edu.tw/contentservice/attachment/DrgoService/2ae94dc0-7915-4f74-b603-421df3fe0eb3/%E5%8F%B0%E5%8D%97%E5%B8%82%E5%85%AD%E5%B9%B4%E7%B4%9A%E4%B8%8A%E5%AD%B8%E6%9C%9F28-2-1-1%E9%9B%BB%E6%B5%81%E5%B0%8D%E6%8C%87%E5%8C%97%E9%87%9D%E7%9A%84%E5%BD%B1%E9%9F%BF.mp4</text:p>
          </table:table-cell>
          <table:table-cell office:value-type="string">
            <text:p>http://portal1.k12moocs.edu.tw/assessmentservice//cloudservice/assessmentservice/goSeeResult!preViewTestResult.so?examId=4885&amp;previewType=0&amp;contentId=C0SLIH7165</text:p>
          </table:table-cell>
          <table:table-cell table:number-columns-repeated="238"/>
        </table:table-row>
        <table:table-row table:style-name="ro13">
          <table:table-cell office:value-type="string">
            <text:p>臺南市 </text:p>
          </table:table-cell>
          <table:table-cell office:value-type="string">
            <text:p>六年級,</text:p>
          </table:table-cell>
          <table:table-cell office:value-type="string">
            <text:p>105</text:p>
          </table:table-cell>
          <table:table-cell office:value-type="string">
            <text:p>自然,</text:p>
          </table:table-cell>
          <table:table-cell office:value-type="string">
            <text:p>30.防鏽與防腐</text:p>
          </table:table-cell>
          <table:table-cell office:value-type="string">
            <text:p>30-1鐵生鏽原因探討</text:p>
          </table:table-cell>
          <table:table-cell office:value-type="string">
            <text:p>30-1-1水與生鏽探討;</text:p>
          </table:table-cell>
          <table:table-cell office:value-type="string">
            <text:p>30-1-1-1水與生鏽的探討</text:p>
          </table:table-cell>
          <table:table-cell office:value-type="string">
            <text:p>1</text:p>
          </table:table-cell>
          <table:table-cell office:value-type="string">
            <text:p>5</text:p>
          </table:table-cell>
          <table:table-cell office:value-type="string">
            <text:p>臺南市六年級下學期水與生鏽的探討教學設計表單.docx</text:p>
          </table:table-cell>
          <table:table-cell office:value-type="string">
            <text:p>http://portal1.k12moocs.edu.tw/contentservice/attachment/DrgoService/bbf76cc4-5efd-4ce3-ba89-7e44d4bdb0fe/%E8%87%BA%E5%8D%97%E5%B8%82%E5%85%AD%E5%B9%B4%E7%B4%9A%E4%B8%8B%E5%AD%B8%E6%9C%9F%E6%B0%B4%E8%88%87%E7%94%9F%E9%8F%BD%E7%9A%84%E6%8E%A2%E8%A8%8E%E6%95%99%E5%AD%B8%E8%A8%AD%E8%A8%88%E8%A1%A8%E5%96%AE.docx</text:p>
          </table:table-cell>
          <table:table-cell office:value-type="string">
            <text:p>「水與生鏽探討」課堂學習單.doc</text:p>
          </table:table-cell>
          <table:table-cell office:value-type="string">
            <text:p>http://portal1.k12moocs.edu.tw/contentservice/attachment/DrgoService/fa4bddc3-893f-47d6-9eb9-7a94a27a3db9/%E3%80%8C%E6%B0%B4%E8%88%87%E7%94%9F%E9%8F%BD%E6%8E%A2%E8%A8%8E%E3%80%8D%E8%AA%B2%E5%A0%82%E5%AD%B8%E7%BF%92%E5%96%AE.doc</text:p>
          </table:table-cell>
          <table:table-cell office:value-type="string">
            <text:p>臺南市六年級下學期30-1-1-1水與生鏽的探討.mp4</text:p>
          </table:table-cell>
          <table:table-cell office:value-type="string">
            <text:p>http://portal1.k12moocs.edu.tw/ckplayer/player.html?movie=wicc922cb510-d603-4911-9b5d-36fe0bd498d1.mp4</text:p>
          </table:table-cell>
          <table:table-cell office:value-type="string">
            <text:p>http://portal1.k12moocs.edu.tw/contentservice/attachment/DrgoService/53d23238-509c-40e5-883c-eab3442d1e4f/%E8%87%BA%E5%8D%97%E5%B8%82%E5%85%AD%E5%B9%B4%E7%B4%9A%E4%B8%8B%E5%AD%B8%E6%9C%9F30-1-1-1%E6%B0%B4%E8%88%87%E7%94%9F%E9%8F%BD%E7%9A%84%E6%8E%A2%E8%A8%8E.mp4</text:p>
          </table:table-cell>
          <table:table-cell office:value-type="string">
            <text:p>http://portal1.k12moocs.edu.tw/assessmentservice//cloudservice/assessmentservice/goSeeResult!preViewTestResult.so?examId=2965&amp;previewType=0&amp;contentId=C0SLIH4182</text:p>
          </table:table-cell>
          <table:table-cell table:number-columns-repeated="238"/>
        </table:table-row>
        <table:table-row table:style-name="ro13">
          <table:table-cell office:value-type="string">
            <text:p>臺南市 </text:p>
          </table:table-cell>
          <table:table-cell office:value-type="string">
            <text:p>六年級,</text:p>
          </table:table-cell>
          <table:table-cell office:value-type="string">
            <text:p>105</text:p>
          </table:table-cell>
          <table:table-cell office:value-type="string">
            <text:p>自然,</text:p>
          </table:table-cell>
          <table:table-cell office:value-type="string">
            <text:p>30.防鏽與防腐</text:p>
          </table:table-cell>
          <table:table-cell office:value-type="string">
            <text:p>30-2防止鐵器生鏽</text:p>
          </table:table-cell>
          <table:table-cell office:value-type="string">
            <text:p>30-2-1生活中防止生鏽方法探討;</text:p>
          </table:table-cell>
          <table:table-cell office:value-type="string">
            <text:p>30-2-1-1生活中防止生鏽方法探討</text:p>
          </table:table-cell>
          <table:table-cell office:value-type="string">
            <text:p>1</text:p>
          </table:table-cell>
          <table:table-cell office:value-type="string">
            <text:p>5</text:p>
          </table:table-cell>
          <table:table-cell office:value-type="string">
            <text:p>台南市六年級下學期生活中防止生鏽方法探討教學設計表單.docx</text:p>
          </table:table-cell>
          <table:table-cell office:value-type="string">
            <text:p>http://portal1.k12moocs.edu.tw/contentservice/attachment/DrgoService/329aa08a-33d7-4079-9f1b-2644954b8da7/%E5%8F%B0%E5%8D%97%E5%B8%82%E5%85%AD%E5%B9%B4%E7%B4%9A%E4%B8%8B%E5%AD%B8%E6%9C%9F%E7%94%9F%E6%B4%BB%E4%B8%AD%E9%98%B2%E6%AD%A2%E7%94%9F%E9%8F%BD%E6%96%B9%E6%B3%95%E6%8E%A2%E8%A8%8E%E6%95%99%E5%AD%B8%E8%A8%AD%E8%A8%88%E8%A1%A8%E5%96%AE.docx</text:p>
          </table:table-cell>
          <table:table-cell table:number-columns-repeated="2"/>
          <table:table-cell office:value-type="string">
            <text:p>台南市六年級下學期30-2-1-1生活中防止生鏽方法探討.mp4</text:p>
          </table:table-cell>
          <table:table-cell office:value-type="string">
            <text:p>http://portal1.k12moocs.edu.tw/ckplayer/player.html?movie=wicce9d6ef3d-af28-4533-a567-e0e20150d81b.mp4</text:p>
          </table:table-cell>
          <table:table-cell office:value-type="string">
            <text:p>http://portal1.k12moocs.edu.tw/contentservice/attachment/DrgoService/a39d06e9-3026-4b3d-94e3-c25afb6dee15/%E5%8F%B0%E5%8D%97%E5%B8%82%E5%85%AD%E5%B9%B4%E7%B4%9A%E4%B8%8B%E5%AD%B8%E6%9C%9F30-2-1-1%E7%94%9F%E6%B4%BB%E4%B8%AD%E9%98%B2%E6%AD%A2%E7%94%9F%E9%8F%BD%E6%96%B9%E6%B3%95%E6%8E%A2%E8%A8%8E.mp4</text:p>
          </table:table-cell>
          <table:table-cell office:value-type="string">
            <text:p>http://portal1.k12moocs.edu.tw/assessmentservice//cloudservice/assessmentservice/goSeeResult!preViewTestResult.so?examId=2968&amp;previewType=0&amp;contentId=C0SLIH4203</text:p>
          </table:table-cell>
          <table:table-cell table:number-columns-repeated="238"/>
        </table:table-row>
        <table:table-row table:style-name="ro13">
          <table:table-cell office:value-type="string">
            <text:p>臺南市 </text:p>
          </table:table-cell>
          <table:table-cell office:value-type="string">
            <text:p>六年級,</text:p>
          </table:table-cell>
          <table:table-cell office:value-type="string">
            <text:p>105</text:p>
          </table:table-cell>
          <table:table-cell office:value-type="string">
            <text:p>自然,</text:p>
          </table:table-cell>
          <table:table-cell office:value-type="string">
            <text:p>30.防鏽與防腐</text:p>
          </table:table-cell>
          <table:table-cell office:value-type="string">
            <text:p>30-1鐵生鏽原因探討</text:p>
          </table:table-cell>
          <table:table-cell office:value-type="string">
            <text:p>30-1-3酸性溶液與生鏽速度探討;</text:p>
          </table:table-cell>
          <table:table-cell office:value-type="string">
            <text:p>30-1-3-1酸性溶液與生鏽速度的探討</text:p>
          </table:table-cell>
          <table:table-cell office:value-type="string">
            <text:p>1</text:p>
          </table:table-cell>
          <table:table-cell office:value-type="string">
            <text:p>5</text:p>
          </table:table-cell>
          <table:table-cell office:value-type="string">
            <text:p>臺南市六年級下學期酸性溶液與生鏽速度的探討教學設計表單.docx</text:p>
          </table:table-cell>
          <table:table-cell office:value-type="string">
            <text:p>http://portal1.k12moocs.edu.tw/contentservice/attachment/DrgoService/ab3a7dc7-2d62-4eb7-9ed8-c5d54e9be165/%E8%87%BA%E5%8D%97%E5%B8%82%E5%85%AD%E5%B9%B4%E7%B4%9A%E4%B8%8B%E5%AD%B8%E6%9C%9F%E9%85%B8%E6%80%A7%E6%BA%B6%E6%B6%B2%E8%88%87%E7%94%9F%E9%8F%BD%E9%80%9F%E5%BA%A6%E7%9A%84%E6%8E%A2%E8%A8%8E%E6%95%99%E5%AD%B8%E8%A8%AD%E8%A8%88%E8%A1%A8%E5%96%AE.docx</text:p>
          </table:table-cell>
          <table:table-cell table:number-columns-repeated="2"/>
          <table:table-cell office:value-type="string">
            <text:p>臺南市六年級下學期30-1-3-1酸性溶液與生鏽速度的探討.mp4</text:p>
          </table:table-cell>
          <table:table-cell office:value-type="string">
            <text:p>http://portal1.k12moocs.edu.tw/ckplayer/player.html?movie=wicc0577035c-a896-49f7-9ae2-037a8a02ffdc.mp4</text:p>
          </table:table-cell>
          <table:table-cell office:value-type="string">
            <text:p>http://portal1.k12moocs.edu.tw/contentservice/attachment/DrgoService/86e0ee8a-bc2e-4bc5-8cf0-2875ee94c6d6/%E8%87%BA%E5%8D%97%E5%B8%82%E5%85%AD%E5%B9%B4%E7%B4%9A%E4%B8%8B%E5%AD%B8%E6%9C%9F30-1-3-1%E9%85%B8%E6%80%A7%E6%BA%B6%E6%B6%B2%E8%88%87%E7%94%9F%E9%8F%BD%E9%80%9F%E5%BA%A6%E7%9A%84%E6%8E%A2%E8%A8%8E.mp4</text:p>
          </table:table-cell>
          <table:table-cell office:value-type="string">
            <text:p>http://portal1.k12moocs.edu.tw/assessmentservice//cloudservice/assessmentservice/goSeeResult!preViewTestResult.so?examId=2967&amp;previewType=0&amp;contentId=C0SLIH4196</text:p>
          </table:table-cell>
          <table:table-cell table:number-columns-repeated="238"/>
        </table:table-row>
        <table:table-row table:style-name="ro13">
          <table:table-cell office:value-type="string">
            <text:p>臺南市 </text:p>
          </table:table-cell>
          <table:table-cell office:value-type="string">
            <text:p>六年級,</text:p>
          </table:table-cell>
          <table:table-cell office:value-type="string">
            <text:p>105</text:p>
          </table:table-cell>
          <table:table-cell office:value-type="string">
            <text:p>自然,</text:p>
          </table:table-cell>
          <table:table-cell office:value-type="string">
            <text:p>30.防鏽與防腐</text:p>
          </table:table-cell>
          <table:table-cell office:value-type="string">
            <text:p>30-1鐵生鏽原因探討</text:p>
          </table:table-cell>
          <table:table-cell office:value-type="string">
            <text:p>30-1-2空氣與生鏽探討;</text:p>
          </table:table-cell>
          <table:table-cell office:value-type="string">
            <text:p>30-1-2-1空氣與生鏽探討</text:p>
          </table:table-cell>
          <table:table-cell office:value-type="string">
            <text:p>1</text:p>
          </table:table-cell>
          <table:table-cell office:value-type="string">
            <text:p>5</text:p>
          </table:table-cell>
          <table:table-cell office:value-type="string">
            <text:p>臺南市六年級下學期空氣與生鏽的探討教學設計表單.docx</text:p>
          </table:table-cell>
          <table:table-cell office:value-type="string">
            <text:p>http://portal1.k12moocs.edu.tw/contentservice/attachment/DrgoService/df3fe5e8-279a-4c88-bd60-fade24eae5e8/%E8%87%BA%E5%8D%97%E5%B8%82%E5%85%AD%E5%B9%B4%E7%B4%9A%E4%B8%8B%E5%AD%B8%E6%9C%9F%E7%A9%BA%E6%B0%A3%E8%88%87%E7%94%9F%E9%8F%BD%E7%9A%84%E6%8E%A2%E8%A8%8E%E6%95%99%E5%AD%B8%E8%A8%AD%E8%A8%88%E8%A1%A8%E5%96%AE.docx</text:p>
          </table:table-cell>
          <table:table-cell table:number-columns-repeated="2"/>
          <table:table-cell office:value-type="string">
            <text:p>臺南市六年級下學期30-1-2-1空氣與生鏽的探討.mp4</text:p>
          </table:table-cell>
          <table:table-cell office:value-type="string">
            <text:p>http://portal1.k12moocs.edu.tw/ckplayer/player.html?movie=wicc41fd8931-0dda-4a50-871d-644786f9fb60.mp4</text:p>
          </table:table-cell>
          <table:table-cell office:value-type="string">
            <text:p>http://portal1.k12moocs.edu.tw/contentservice/attachment/DrgoService/6b441e2d-fb38-4a58-87ea-871af3dfde6a/%E8%87%BA%E5%8D%97%E5%B8%82%E5%85%AD%E5%B9%B4%E7%B4%9A%E4%B8%8B%E5%AD%B8%E6%9C%9F30-1-2-1%E7%A9%BA%E6%B0%A3%E8%88%87%E7%94%9F%E9%8F%BD%E7%9A%84%E6%8E%A2%E8%A8%8E.mp4</text:p>
          </table:table-cell>
          <table:table-cell office:value-type="string">
            <text:p>http://portal1.k12moocs.edu.tw/assessmentservice//cloudservice/assessmentservice/goSeeResult!preViewTestResult.so?examId=2966&amp;previewType=0&amp;contentId=C0SLIH4189</text:p>
          </table:table-cell>
          <table:table-cell table:number-columns-repeated="238"/>
        </table:table-row>
        <table:table-row table:style-name="ro13">
          <table:table-cell office:value-type="string">
            <text:p>臺南市 </text:p>
          </table:table-cell>
          <table:table-cell office:value-type="string">
            <text:p>六年級,</text:p>
          </table:table-cell>
          <table:table-cell office:value-type="string">
            <text:p>105</text:p>
          </table:table-cell>
          <table:table-cell office:value-type="string">
            <text:p>自然,</text:p>
          </table:table-cell>
          <table:table-cell office:value-type="string">
            <text:p>31.珍愛家園</text:p>
          </table:table-cell>
          <table:table-cell office:value-type="string">
            <text:p>31-2人類與環境</text:p>
          </table:table-cell>
          <table:table-cell office:value-type="string">
            <text:p>31-2-2山坡地的濫墾濫建;</text:p>
          </table:table-cell>
          <table:table-cell office:value-type="string">
            <text:p>31-2-2-1山坡地的濫墾濫建</text:p>
          </table:table-cell>
          <table:table-cell office:value-type="string">
            <text:p>1</text:p>
          </table:table-cell>
          <table:table-cell office:value-type="string">
            <text:p>5</text:p>
          </table:table-cell>
          <table:table-cell office:value-type="string">
            <text:p>臺南市六年級上學期山坡地的濫墾濫建教學設計表單.docx</text:p>
          </table:table-cell>
          <table:table-cell office:value-type="string">
            <text:p>http://portal1.k12moocs.edu.tw/contentservice/attachment/DrgoService/70034916-b66d-4215-953b-b94cb08f345c/%E8%87%BA%E5%8D%97%E5%B8%82%E5%85%AD%E5%B9%B4%E7%B4%9A%E4%B8%8A%E5%AD%B8%E6%9C%9F%E5%B1%B1%E5%9D%A1%E5%9C%B0%E7%9A%84%E6%BF%AB%E5%A2%BE%E6%BF%AB%E5%BB%BA%E6%95%99%E5%AD%B8%E8%A8%AD%E8%A8%88%E8%A1%A8%E5%96%AE.docx</text:p>
          </table:table-cell>
          <table:table-cell table:number-columns-repeated="2"/>
          <table:table-cell office:value-type="string">
            <text:p>臺南市六年級上學期31-2-2-1山坡地的濫墾濫建.mp4</text:p>
          </table:table-cell>
          <table:table-cell office:value-type="string">
            <text:p>http://portal1.k12moocs.edu.tw/ckplayer/player.html?movie=wiccece70f8f-84f4-4336-b806-a199d1dc41d2.mp4</text:p>
          </table:table-cell>
          <table:table-cell office:value-type="string">
            <text:p>http://portal1.k12moocs.edu.tw/contentservice/attachment/DrgoService/7ea8cfdd-efe6-4126-aa42-2059448c9e2e/%E8%87%BA%E5%8D%97%E5%B8%82%E5%85%AD%E5%B9%B4%E7%B4%9A%E4%B8%8A%E5%AD%B8%E6%9C%9F31-2-2-1%E5%B1%B1%E5%9D%A1%E5%9C%B0%E7%9A%84%E6%BF%AB%E5%A2%BE%E6%BF%AB%E5%BB%BA.mp4</text:p>
          </table:table-cell>
          <table:table-cell office:value-type="string">
            <text:p>http://portal1.k12moocs.edu.tw/assessmentservice//cloudservice/assessmentservice/goSeeResult!preViewTestResult.so?examId=4068&amp;previewType=0&amp;contentId=C0SLIH9665</text:p>
          </table:table-cell>
          <table:table-cell table:number-columns-repeated="238"/>
        </table:table-row>
        <table:table-row table:style-name="ro13">
          <table:table-cell office:value-type="string">
            <text:p>臺南市 </text:p>
          </table:table-cell>
          <table:table-cell office:value-type="string">
            <text:p>六年級,</text:p>
          </table:table-cell>
          <table:table-cell office:value-type="string">
            <text:p>105</text:p>
          </table:table-cell>
          <table:table-cell office:value-type="string">
            <text:p>自然,</text:p>
          </table:table-cell>
          <table:table-cell office:value-type="string">
            <text:p>30.防鏽與防腐</text:p>
          </table:table-cell>
          <table:table-cell office:value-type="string">
            <text:p>30-3食物的腐敗與保存</text:p>
          </table:table-cell>
          <table:table-cell office:value-type="string">
            <text:p>30-3-3食物的保存方法;</text:p>
          </table:table-cell>
          <table:table-cell office:value-type="string">
            <text:p>30-3-3-1食物的保存方法</text:p>
          </table:table-cell>
          <table:table-cell office:value-type="string">
            <text:p>1</text:p>
          </table:table-cell>
          <table:table-cell office:value-type="string">
            <text:p>5</text:p>
          </table:table-cell>
          <table:table-cell office:value-type="string">
            <text:p>臺南市六年級上學期食物的保存方法教學設計表單.docx</text:p>
          </table:table-cell>
          <table:table-cell office:value-type="string">
            <text:p>http://portal1.k12moocs.edu.tw/contentservice/attachment/DrgoService/2290ad6e-98f1-4324-9658-48ad45f14856/%E8%87%BA%E5%8D%97%E5%B8%82%E5%85%AD%E5%B9%B4%E7%B4%9A%E4%B8%8A%E5%AD%B8%E6%9C%9F%E9%A3%9F%E7%89%A9%E7%9A%84%E4%BF%9D%E5%AD%98%E6%96%B9%E6%B3%95%E6%95%99%E5%AD%B8%E8%A8%AD%E8%A8%88%E8%A1%A8%E5%96%AE.docx</text:p>
          </table:table-cell>
          <table:table-cell table:number-columns-repeated="2"/>
          <table:table-cell office:value-type="string">
            <text:p>臺南市六年級上學期30-3-3-1食物的保存方法.mp4</text:p>
          </table:table-cell>
          <table:table-cell office:value-type="string">
            <text:p>http://portal1.k12moocs.edu.tw/ckplayer/player.html?movie=wiccb30ac804-d36b-47a8-be3f-15f1235eb343.mp4</text:p>
          </table:table-cell>
          <table:table-cell office:value-type="string">
            <text:p>http://portal1.k12moocs.edu.tw/contentservice/attachment/DrgoService/b4c1b85a-ff8d-48fe-964c-fd6f1dbb7d01/%E8%87%BA%E5%8D%97%E5%B8%82%E5%85%AD%E5%B9%B4%E7%B4%9A%E4%B8%8A%E5%AD%B8%E6%9C%9F30-3-3-1%E9%A3%9F%E7%89%A9%E7%9A%84%E4%BF%9D%E5%AD%98%E6%96%B9%E6%B3%95.mp4</text:p>
          </table:table-cell>
          <table:table-cell office:value-type="string">
            <text:p>http://portal1.k12moocs.edu.tw/assessmentservice//cloudservice/assessmentservice/goSeeResult!preViewTestResult.so?examId=4066&amp;previewType=0&amp;contentId=C0SLIH9652</text:p>
          </table:table-cell>
          <table:table-cell table:number-columns-repeated="238"/>
        </table:table-row>
        <table:table-row table:style-name="ro13">
          <table:table-cell office:value-type="string">
            <text:p>臺南市 </text:p>
          </table:table-cell>
          <table:table-cell office:value-type="string">
            <text:p>六年級,</text:p>
          </table:table-cell>
          <table:table-cell office:value-type="string">
            <text:p>105</text:p>
          </table:table-cell>
          <table:table-cell office:value-type="string">
            <text:p>自然,</text:p>
          </table:table-cell>
          <table:table-cell office:value-type="string">
            <text:p>27.變動的大地</text:p>
          </table:table-cell>
          <table:table-cell office:value-type="string">
            <text:p>27-3地震來了</text:p>
          </table:table-cell>
          <table:table-cell office:value-type="string">
            <text:p>27-3-2抗震保命三步驟;</text:p>
          </table:table-cell>
          <table:table-cell office:value-type="string">
            <text:p>27-3-2-1抗震保命三步驟</text:p>
          </table:table-cell>
          <table:table-cell office:value-type="string">
            <text:p>1</text:p>
          </table:table-cell>
          <table:table-cell office:value-type="string">
            <text:p>5</text:p>
          </table:table-cell>
          <table:table-cell office:value-type="string">
            <text:p>臺南市六年級上學期抗震保命三步驟教學設計表單.docx</text:p>
          </table:table-cell>
          <table:table-cell office:value-type="string">
            <text:p>http://portal1.k12moocs.edu.tw/contentservice/attachment/DrgoService/182d3aba-a457-46c5-9354-ea36205e5d68/%E8%87%BA%E5%8D%97%E5%B8%82%E5%85%AD%E5%B9%B4%E7%B4%9A%E4%B8%8A%E5%AD%B8%E6%9C%9F%E6%8A%97%E9%9C%87%E4%BF%9D%E5%91%BD%E4%B8%89%E6%AD%A5%E9%A9%9F%E6%95%99%E5%AD%B8%E8%A8%AD%E8%A8%88%E8%A1%A8%E5%96%AE.docx</text:p>
          </table:table-cell>
          <table:table-cell table:number-columns-repeated="2"/>
          <table:table-cell office:value-type="string">
            <text:p>臺南市六年級上學期27-3-2-1抗震保命三步驟.mp4</text:p>
          </table:table-cell>
          <table:table-cell office:value-type="string">
            <text:p>http://portal1.k12moocs.edu.tw/ckplayer/player.html?movie=wicc55ad0bd8-805d-4734-b8d3-113599c9426c.mp4</text:p>
          </table:table-cell>
          <table:table-cell office:value-type="string">
            <text:p>http://portal1.k12moocs.edu.tw/contentservice/attachment/DrgoService/d5454255-1d4d-44f5-b8cf-99945bb0089c/%E8%87%BA%E5%8D%97%E5%B8%82%E5%85%AD%E5%B9%B4%E7%B4%9A%E4%B8%8A%E5%AD%B8%E6%9C%9F27-3-2-1%E6%8A%97%E9%9C%87%E4%BF%9D%E5%91%BD%E4%B8%89%E6%AD%A5%E9%A9%9F.mp4</text:p>
          </table:table-cell>
          <table:table-cell office:value-type="string">
            <text:p>http://portal1.k12moocs.edu.tw/assessmentservice//cloudservice/assessmentservice/goSeeResult!preViewTestResult.so?examId=4060&amp;previewType=0&amp;contentId=C0SLIH9614</text:p>
          </table:table-cell>
          <table:table-cell table:number-columns-repeated="238"/>
        </table:table-row>
        <table:table-row table:style-name="ro13">
          <table:table-cell office:value-type="string">
            <text:p>臺南市 </text:p>
          </table:table-cell>
          <table:table-cell office:value-type="string">
            <text:p>六年級,</text:p>
          </table:table-cell>
          <table:table-cell office:value-type="string">
            <text:p>105</text:p>
          </table:table-cell>
          <table:table-cell office:value-type="string">
            <text:p>自然,</text:p>
          </table:table-cell>
          <table:table-cell office:value-type="string">
            <text:p>30.防鏽與防腐</text:p>
          </table:table-cell>
          <table:table-cell office:value-type="string">
            <text:p>30-3食物的腐敗與保存</text:p>
          </table:table-cell>
          <table:table-cell office:value-type="string">
            <text:p>30-3-2探討黴菌喜歡的環境;</text:p>
          </table:table-cell>
          <table:table-cell office:value-type="string">
            <text:p>30-3-2-1乾燥及潮溼環境與黴菌生長情形</text:p>
          </table:table-cell>
          <table:table-cell office:value-type="string">
            <text:p>1</text:p>
          </table:table-cell>
          <table:table-cell office:value-type="string">
            <text:p>5</text:p>
          </table:table-cell>
          <table:table-cell office:value-type="string">
            <text:p>臺南市六年級上學期乾燥與潮溼環境與黴菌生長情形教學設計表單.docx</text:p>
          </table:table-cell>
          <table:table-cell office:value-type="string">
            <text:p>http://portal1.k12moocs.edu.tw/contentservice/attachment/DrgoService/38969bf8-84a9-428c-99ed-81e3ea284168/%E8%87%BA%E5%8D%97%E5%B8%82%E5%85%AD%E5%B9%B4%E7%B4%9A%E4%B8%8A%E5%AD%B8%E6%9C%9F%E4%B9%BE%E7%87%A5%E8%88%87%E6%BD%AE%E6%BA%BC%E7%92%B0%E5%A2%83%E8%88%87%E9%BB%B4%E8%8F%8C%E7%94%9F%E9%95%B7%E6%83%85%E5%BD%A2%E6%95%99%E5%AD%B8%E8%A8%AD%E8%A8%88%E8%A1%A8%E5%96%AE.docx</text:p>
          </table:table-cell>
          <table:table-cell table:number-columns-repeated="2"/>
          <table:table-cell office:value-type="string">
            <text:p>臺南市六年級上學期30-3-2-1乾燥及潮溼環境與黴菌生長情形.mp4</text:p>
          </table:table-cell>
          <table:table-cell office:value-type="string">
            <text:p>http://portal1.k12moocs.edu.tw/ckplayer/player.html?movie=wicce9dbe73e-35ce-4769-b152-7cc0e350400c.mp4</text:p>
          </table:table-cell>
          <table:table-cell office:value-type="string">
            <text:p>http://portal1.k12moocs.edu.tw/contentservice/attachment/DrgoService/70c500cd-e978-4e94-b9ab-932e93e2f8a0/%E8%87%BA%E5%8D%97%E5%B8%82%E5%85%AD%E5%B9%B4%E7%B4%9A%E4%B8%8A%E5%AD%B8%E6%9C%9F30-3-2-1%E4%B9%BE%E7%87%A5%E5%8F%8A%E6%BD%AE%E6%BA%BC%E7%92%B0%E5%A2%83%E8%88%87%E9%BB%B4%E8%8F%8C%E7%94%9F%E9%95%B7%E6%83%85%E5%BD%A2.mp4</text:p>
          </table:table-cell>
          <table:table-cell office:value-type="string">
            <text:p>http://portal1.k12moocs.edu.tw/assessmentservice//cloudservice/assessmentservice/goSeeResult!preViewTestResult.so?examId=4064&amp;previewType=0&amp;contentId=C0SLIH9639</text:p>
          </table:table-cell>
          <table:table-cell table:number-columns-repeated="238"/>
        </table:table-row>
        <table:table-row table:style-name="ro13">
          <table:table-cell office:value-type="string">
            <text:p>臺南市 </text:p>
          </table:table-cell>
          <table:table-cell office:value-type="string">
            <text:p>六年級,</text:p>
          </table:table-cell>
          <table:table-cell office:value-type="string">
            <text:p>105</text:p>
          </table:table-cell>
          <table:table-cell office:value-type="string">
            <text:p>自然,</text:p>
          </table:table-cell>
          <table:table-cell office:value-type="string">
            <text:p>27.變動的大地</text:p>
          </table:table-cell>
          <table:table-cell office:value-type="string">
            <text:p>27-2地表的變化</text:p>
          </table:table-cell>
          <table:table-cell office:value-type="string">
            <text:p>27-2-3河流的地形;</text:p>
          </table:table-cell>
          <table:table-cell office:value-type="string">
            <text:p>27-2-3-1河流的地形</text:p>
          </table:table-cell>
          <table:table-cell office:value-type="string">
            <text:p>1</text:p>
          </table:table-cell>
          <table:table-cell office:value-type="string">
            <text:p>5</text:p>
          </table:table-cell>
          <table:table-cell office:value-type="string">
            <text:p>臺南市六年級上學期河流的地形教學設計表單.docx</text:p>
          </table:table-cell>
          <table:table-cell office:value-type="string">
            <text:p>http://portal1.k12moocs.edu.tw/contentservice/attachment/DrgoService/aad8180f-2d52-45b8-98cf-0fa92775907b/%E8%87%BA%E5%8D%97%E5%B8%82%E5%85%AD%E5%B9%B4%E7%B4%9A%E4%B8%8A%E5%AD%B8%E6%9C%9F%E6%B2%B3%E6%B5%81%E7%9A%84%E5%9C%B0%E5%BD%A2%E6%95%99%E5%AD%B8%E8%A8%AD%E8%A8%88%E8%A1%A8%E5%96%AE.docx</text:p>
          </table:table-cell>
          <table:table-cell table:number-columns-repeated="2"/>
          <table:table-cell office:value-type="string">
            <text:p>臺南市六年級上學期27-2-3-1河流的地形.mp4</text:p>
          </table:table-cell>
          <table:table-cell office:value-type="string">
            <text:p>http://portal1.k12moocs.edu.tw/ckplayer/player.html?movie=wiccad269c3a-5c0f-429a-afb6-9dab1c9c5f52.mp4</text:p>
          </table:table-cell>
          <table:table-cell office:value-type="string">
            <text:p>http://portal1.k12moocs.edu.tw/contentservice/attachment/DrgoService/10f82877-e572-4ea6-a9f4-7840a22e49d9/%E8%87%BA%E5%8D%97%E5%B8%82%E5%85%AD%E5%B9%B4%E7%B4%9A%E4%B8%8A%E5%AD%B8%E6%9C%9F27-2-3-1%E6%B2%B3%E6%B5%81%E7%9A%84%E5%9C%B0%E5%BD%A2.mp4</text:p>
          </table:table-cell>
          <table:table-cell office:value-type="string">
            <text:p>http://portal1.k12moocs.edu.tw/assessmentservice//cloudservice/assessmentservice/goSeeResult!preViewTestResult.so?examId=4058&amp;previewType=0&amp;contentId=C0SLIH9600</text:p>
          </table:table-cell>
          <table:table-cell table:number-columns-repeated="238"/>
        </table:table-row>
        <table:table-row table:style-name="ro13">
          <table:table-cell office:value-type="string">
            <text:p>臺南市 </text:p>
          </table:table-cell>
          <table:table-cell office:value-type="string">
            <text:p>六年級,</text:p>
          </table:table-cell>
          <table:table-cell office:value-type="string">
            <text:p>105</text:p>
          </table:table-cell>
          <table:table-cell office:value-type="string">
            <text:p>自然,</text:p>
          </table:table-cell>
          <table:table-cell office:value-type="string">
            <text:p>27.變動的大地</text:p>
          </table:table-cell>
          <table:table-cell office:value-type="string">
            <text:p>27-3地震來了</text:p>
          </table:table-cell>
          <table:table-cell office:value-type="string">
            <text:p>27-3-1地震的災害;</text:p>
          </table:table-cell>
          <table:table-cell office:value-type="string">
            <text:p>27-3-1-1地震的災害</text:p>
          </table:table-cell>
          <table:table-cell office:value-type="string">
            <text:p>1</text:p>
          </table:table-cell>
          <table:table-cell office:value-type="string">
            <text:p>5</text:p>
          </table:table-cell>
          <table:table-cell office:value-type="string">
            <text:p>臺南市六年級上學期地震的災害教學設計表單.docx</text:p>
          </table:table-cell>
          <table:table-cell office:value-type="string">
            <text:p>http://portal1.k12moocs.edu.tw/contentservice/attachment/DrgoService/bf69bd11-9405-43e1-973a-3edc417ace54/%E8%87%BA%E5%8D%97%E5%B8%82%E5%85%AD%E5%B9%B4%E7%B4%9A%E4%B8%8A%E5%AD%B8%E6%9C%9F%E5%9C%B0%E9%9C%87%E7%9A%84%E7%81%BD%E5%AE%B3%E6%95%99%E5%AD%B8%E8%A8%AD%E8%A8%88%E8%A1%A8%E5%96%AE.docx</text:p>
          </table:table-cell>
          <table:table-cell table:number-columns-repeated="2"/>
          <table:table-cell office:value-type="string">
            <text:p>臺南市六年級上學期27-3-1-1地震的災害.mp4</text:p>
          </table:table-cell>
          <table:table-cell office:value-type="string">
            <text:p>http://portal1.k12moocs.edu.tw/ckplayer/player.html?movie=wicc141af7d8-8ca0-4dd1-9a84-43a5a3cfba9b.mp4</text:p>
          </table:table-cell>
          <table:table-cell office:value-type="string">
            <text:p>http://portal1.k12moocs.edu.tw/contentservice/attachment/DrgoService/68814768-a4d9-4b7d-9928-07e434d5b6c8/%E8%87%BA%E5%8D%97%E5%B8%82%E5%85%AD%E5%B9%B4%E7%B4%9A%E4%B8%8A%E5%AD%B8%E6%9C%9F27-3-1-1%E5%9C%B0%E9%9C%87%E7%9A%84%E7%81%BD%E5%AE%B3.mp4</text:p>
          </table:table-cell>
          <table:table-cell office:value-type="string">
            <text:p>http://portal1.k12moocs.edu.tw/assessmentservice//cloudservice/assessmentservice/goSeeResult!preViewTestResult.so?examId=4059&amp;previewType=0&amp;contentId=C0SLIH9607</text:p>
          </table:table-cell>
          <table:table-cell table:number-columns-repeated="238"/>
        </table:table-row>
        <table:table-row table:style-name="ro13">
          <table:table-cell office:value-type="string">
            <text:p>臺南市 </text:p>
          </table:table-cell>
          <table:table-cell office:value-type="string">
            <text:p>六年級,</text:p>
          </table:table-cell>
          <table:table-cell office:value-type="string">
            <text:p>105</text:p>
          </table:table-cell>
          <table:table-cell office:value-type="string">
            <text:p>自然,</text:p>
          </table:table-cell>
          <table:table-cell office:value-type="string">
            <text:p>29.簡單機械</text:p>
          </table:table-cell>
          <table:table-cell office:value-type="string">
            <text:p>29-2滑輪與輪軸</text:p>
          </table:table-cell>
          <table:table-cell office:value-type="string">
            <text:p>29-2-4輪軸用力的情形;</text:p>
          </table:table-cell>
          <table:table-cell office:value-type="string">
            <text:p>29-2-4-1輪軸用力情形</text:p>
          </table:table-cell>
          <table:table-cell office:value-type="string">
            <text:p>1</text:p>
          </table:table-cell>
          <table:table-cell office:value-type="string">
            <text:p>5</text:p>
          </table:table-cell>
          <table:table-cell office:value-type="string">
            <text:p>臺南市六年級下學期輪軸用力的情形教學設計表單.docx</text:p>
          </table:table-cell>
          <table:table-cell office:value-type="string">
            <text:p>http://portal1.k12moocs.edu.tw/contentservice/attachment/DrgoService/6b33ec19-3728-4d01-b885-046e66df3ed0/%E8%87%BA%E5%8D%97%E5%B8%82%E5%85%AD%E5%B9%B4%E7%B4%9A%E4%B8%8B%E5%AD%B8%E6%9C%9F%E8%BC%AA%E8%BB%B8%E7%94%A8%E5%8A%9B%E7%9A%84%E6%83%85%E5%BD%A2%E6%95%99%E5%AD%B8%E8%A8%AD%E8%A8%88%E8%A1%A8%E5%96%AE.docx</text:p>
          </table:table-cell>
          <table:table-cell table:number-columns-repeated="2"/>
          <table:table-cell office:value-type="string">
            <text:p>臺南巿六年級下學期29-2-4-1輪軸用力情形.mp4</text:p>
          </table:table-cell>
          <table:table-cell office:value-type="string">
            <text:p>http://portal1.k12moocs.edu.tw/ckplayer/player.html?movie=wicc59c02d35-7b2f-4249-8da4-62afad8b714e.mp4</text:p>
          </table:table-cell>
          <table:table-cell office:value-type="string">
            <text:p>http://portal1.k12moocs.edu.tw/contentservice/attachment/DrgoService/984de7a3-f4c4-46ef-9699-c403bdd74a25/%E8%87%BA%E5%8D%97%E5%B7%BF%E5%85%AD%E5%B9%B4%E7%B4%9A%E4%B8%8B%E5%AD%B8%E6%9C%9F29-2-4-1%E8%BC%AA%E8%BB%B8%E7%94%A8%E5%8A%9B%E6%83%85%E5%BD%A2.mp4</text:p>
          </table:table-cell>
          <table:table-cell office:value-type="string">
            <text:p>http://portal1.k12moocs.edu.tw/assessmentservice//cloudservice/assessmentservice/goSeeResult!preViewTestResult.so?examId=4968&amp;previewType=0&amp;contentId=C0SLIH9994</text:p>
          </table:table-cell>
          <table:table-cell table:number-columns-repeated="238"/>
        </table:table-row>
        <table:table-row table:style-name="ro13">
          <table:table-cell office:value-type="string">
            <text:p>臺南市 </text:p>
          </table:table-cell>
          <table:table-cell office:value-type="string">
            <text:p>六年級,</text:p>
          </table:table-cell>
          <table:table-cell office:value-type="string">
            <text:p>105</text:p>
          </table:table-cell>
          <table:table-cell office:value-type="string">
            <text:p>自然,</text:p>
          </table:table-cell>
          <table:table-cell office:value-type="string">
            <text:p>29.簡單機械</text:p>
          </table:table-cell>
          <table:table-cell office:value-type="string">
            <text:p>29-3動力傳送</text:p>
          </table:table-cell>
          <table:table-cell office:value-type="string">
            <text:p>29-3-2腳踏車的機械功能;</text:p>
          </table:table-cell>
          <table:table-cell office:value-type="string">
            <text:p>29-3-2-2分析腳踏車的輪軸構造</text:p>
          </table:table-cell>
          <table:table-cell office:value-type="string">
            <text:p>1</text:p>
          </table:table-cell>
          <table:table-cell office:value-type="string">
            <text:p>5</text:p>
          </table:table-cell>
          <table:table-cell office:value-type="string">
            <text:p>臺南市六年級下學期分析腳踏車的輪軸構造教學設計表單.docx</text:p>
          </table:table-cell>
          <table:table-cell office:value-type="string">
            <text:p>http://portal1.k12moocs.edu.tw/contentservice/attachment/DrgoService/01600b98-1a71-4313-ae4b-eb1a2cc6aba4/%E8%87%BA%E5%8D%97%E5%B8%82%E5%85%AD%E5%B9%B4%E7%B4%9A%E4%B8%8B%E5%AD%B8%E6%9C%9F%E5%88%86%E6%9E%90%E8%85%B3%E8%B8%8F%E8%BB%8A%E7%9A%84%E8%BC%AA%E8%BB%B8%E6%A7%8B%E9%80%A0%E6%95%99%E5%AD%B8%E8%A8%AD%E8%A8%88%E8%A1%A8%E5%96%AE.docx</text:p>
          </table:table-cell>
          <table:table-cell table:number-columns-repeated="2"/>
          <table:table-cell office:value-type="string">
            <text:p>臺南巿國小六年級下學期29-3-2-2分析腳踏車的輪軸構造.mp4</text:p>
          </table:table-cell>
          <table:table-cell office:value-type="string">
            <text:p>http://portal1.k12moocs.edu.tw/ckplayer/player.html?movie=wicca34f7f73-5a24-4451-944e-95e0fd78b1e5.mp4</text:p>
          </table:table-cell>
          <table:table-cell office:value-type="string">
            <text:p>http://portal1.k12moocs.edu.tw/contentservice/attachment/DrgoService/b5594803-ab2f-4be0-8a28-4de6945d79ae/%E8%87%BA%E5%8D%97%E5%B7%BF%E5%9C%8B%E5%B0%8F%E5%85%AD%E5%B9%B4%E7%B4%9A%E4%B8%8B%E5%AD%B8%E6%9C%9F29-3-2-2%E5%88%86%E6%9E%90%E8%85%B3%E8%B8%8F%E8%BB%8A%E7%9A%84%E8%BC%AA%E8%BB%B8%E6%A7%8B%E9%80%A0.mp4</text:p>
          </table:table-cell>
          <table:table-cell office:value-type="string">
            <text:p>http://portal1.k12moocs.edu.tw/assessmentservice//cloudservice/assessmentservice/goSeeResult!preViewTestResult.so?examId=4215&amp;previewType=0&amp;contentId=C0SLIH9939</text:p>
          </table:table-cell>
          <table:table-cell table:number-columns-repeated="238"/>
        </table:table-row>
        <table:table-row table:style-name="ro13">
          <table:table-cell office:value-type="string">
            <text:p>臺南市 </text:p>
          </table:table-cell>
          <table:table-cell office:value-type="string">
            <text:p>六年級,</text:p>
          </table:table-cell>
          <table:table-cell office:value-type="string">
            <text:p>105</text:p>
          </table:table-cell>
          <table:table-cell office:value-type="string">
            <text:p>自然,</text:p>
          </table:table-cell>
          <table:table-cell office:value-type="string">
            <text:p>27.變動的大地</text:p>
          </table:table-cell>
          <table:table-cell office:value-type="string">
            <text:p>27-2地表的變化</text:p>
          </table:table-cell>
          <table:table-cell office:value-type="string">
            <text:p>27-2-1風化與土壤;</text:p>
          </table:table-cell>
          <table:table-cell office:value-type="string">
            <text:p>27-2-1-1風化與土壤</text:p>
          </table:table-cell>
          <table:table-cell office:value-type="string">
            <text:p>1</text:p>
          </table:table-cell>
          <table:table-cell office:value-type="string">
            <text:p>5</text:p>
          </table:table-cell>
          <table:table-cell office:value-type="string">
            <text:p>臺南市六年級上學期風化與土壤教學設計表單.docx</text:p>
          </table:table-cell>
          <table:table-cell office:value-type="string">
            <text:p>http://portal1.k12moocs.edu.tw/contentservice/attachment/DrgoService/999990f6-9112-4613-a7fe-923d36c6dff5/%E8%87%BA%E5%8D%97%E5%B8%82%E5%85%AD%E5%B9%B4%E7%B4%9A%E4%B8%8A%E5%AD%B8%E6%9C%9F%E9%A2%A8%E5%8C%96%E8%88%87%E5%9C%9F%E5%A3%A4%E6%95%99%E5%AD%B8%E8%A8%AD%E8%A8%88%E8%A1%A8%E5%96%AE.docx</text:p>
          </table:table-cell>
          <table:table-cell table:number-columns-repeated="2"/>
          <table:table-cell office:value-type="string">
            <text:p>臺南市六年級上學期27-2-1-1風化與土壤.mp4</text:p>
          </table:table-cell>
          <table:table-cell office:value-type="string">
            <text:p>http://portal1.k12moocs.edu.tw/ckplayer/player.html?movie=wiccc31b260c-e92e-47bc-b523-534c07b2f7d1.mp4</text:p>
          </table:table-cell>
          <table:table-cell office:value-type="string">
            <text:p>http://portal1.k12moocs.edu.tw/contentservice/attachment/DrgoService/217487db-a755-46e5-aaba-7d3a0515a967/%E8%87%BA%E5%8D%97%E5%B8%82%E5%85%AD%E5%B9%B4%E7%B4%9A%E4%B8%8A%E5%AD%B8%E6%9C%9F27-2-1-1%E9%A2%A8%E5%8C%96%E8%88%87%E5%9C%9F%E5%A3%A4.mp4</text:p>
          </table:table-cell>
          <table:table-cell office:value-type="string">
            <text:p>http://portal1.k12moocs.edu.tw/assessmentservice//cloudservice/assessmentservice/goSeeResult!preViewTestResult.so?examId=4043&amp;previewType=0&amp;contentId=C0SLIH9526</text:p>
          </table:table-cell>
          <table:table-cell table:number-columns-repeated="238"/>
        </table:table-row>
        <table:table-row table:style-name="ro13">
          <table:table-cell office:value-type="string">
            <text:p>臺南市 </text:p>
          </table:table-cell>
          <table:table-cell office:value-type="string">
            <text:p>六年級,</text:p>
          </table:table-cell>
          <table:table-cell office:value-type="string">
            <text:p>105</text:p>
          </table:table-cell>
          <table:table-cell office:value-type="string">
            <text:p>自然,</text:p>
          </table:table-cell>
          <table:table-cell office:value-type="string">
            <text:p>31.珍愛家園</text:p>
          </table:table-cell>
          <table:table-cell office:value-type="string">
            <text:p>31-1生物與環境</text:p>
          </table:table-cell>
          <table:table-cell office:value-type="string">
            <text:p>31-1-2多樣化的台灣環境;</text:p>
          </table:table-cell>
          <table:table-cell office:value-type="string">
            <text:p>31-1-2-1多樣化的臺灣環境</text:p>
          </table:table-cell>
          <table:table-cell office:value-type="string">
            <text:p>1</text:p>
          </table:table-cell>
          <table:table-cell office:value-type="string">
            <text:p>5</text:p>
          </table:table-cell>
          <table:table-cell office:value-type="string">
            <text:p>臺南市六年級下學期多樣化的台灣環境教學設計表單.docx</text:p>
          </table:table-cell>
          <table:table-cell office:value-type="string">
            <text:p>http://portal1.k12moocs.edu.tw/contentservice/attachment/DrgoService/4688ac99-7fd1-45f4-9d43-b5aae2b98e2c/%E8%87%BA%E5%8D%97%E5%B8%82%E5%85%AD%E5%B9%B4%E7%B4%9A%E4%B8%8B%E5%AD%B8%E6%9C%9F%E5%A4%9A%E6%A8%A3%E5%8C%96%E7%9A%84%E5%8F%B0%E7%81%A3%E7%92%B0%E5%A2%83%E6%95%99%E5%AD%B8%E8%A8%AD%E8%A8%88%E8%A1%A8%E5%96%AE.docx</text:p>
          </table:table-cell>
          <table:table-cell table:number-columns-repeated="2"/>
          <table:table-cell office:value-type="string">
            <text:p>臺南市六年級下學期31-1-2-1多樣化的台灣環境.MP4</text:p>
          </table:table-cell>
          <table:table-cell office:value-type="string">
            <text:p>http://portal1.k12moocs.edu.tw/ckplayer/player.html?movie=wicc48872870-b40f-438b-9230-206c67bd73fc.mp4</text:p>
          </table:table-cell>
          <table:table-cell office:value-type="string">
            <text:p>http://portal1.k12moocs.edu.tw/contentservice/attachment/DrgoService/eb3d5e34-90ba-4034-83e0-6dc4586dbc3a/%E8%87%BA%E5%8D%97%E5%B8%82%E5%85%AD%E5%B9%B4%E7%B4%9A%E4%B8%8B%E5%AD%B8%E6%9C%9F31-1-2-1%E5%A4%9A%E6%A8%A3%E5%8C%96%E7%9A%84%E5%8F%B0%E7%81%A3%E7%92%B0%E5%A2%83.MP4</text:p>
          </table:table-cell>
          <table:table-cell office:value-type="string">
            <text:p>http://portal1.k12moocs.edu.tw/assessmentservice//cloudservice/assessmentservice/goSeeResult!preViewTestResult.so?examId=5068&amp;previewType=0&amp;contentId=C0SLIH4407</text:p>
          </table:table-cell>
          <table:table-cell table:number-columns-repeated="238"/>
        </table:table-row>
        <table:table-row table:style-name="ro13">
          <table:table-cell office:value-type="string">
            <text:p>臺南市 </text:p>
          </table:table-cell>
          <table:table-cell office:value-type="string">
            <text:p>六年級,</text:p>
          </table:table-cell>
          <table:table-cell office:value-type="string">
            <text:p>105</text:p>
          </table:table-cell>
          <table:table-cell office:value-type="string">
            <text:p>自然,</text:p>
          </table:table-cell>
          <table:table-cell office:value-type="string">
            <text:p>31.珍愛家園</text:p>
          </table:table-cell>
          <table:table-cell office:value-type="string">
            <text:p>31-1生物與環境</text:p>
          </table:table-cell>
          <table:table-cell office:value-type="string">
            <text:p>31-1-3生物的生存與適應;</text:p>
          </table:table-cell>
          <table:table-cell office:value-type="string">
            <text:p>31-1-3-1生物的生存與適應</text:p>
          </table:table-cell>
          <table:table-cell office:value-type="string">
            <text:p>1</text:p>
          </table:table-cell>
          <table:table-cell office:value-type="string">
            <text:p>5</text:p>
          </table:table-cell>
          <table:table-cell office:value-type="string">
            <text:p>臺南市六年級下學期生物的生存與適應教學設計表單.docx</text:p>
          </table:table-cell>
          <table:table-cell office:value-type="string">
            <text:p>http://portal1.k12moocs.edu.tw/contentservice/attachment/DrgoService/0b132c4e-5f0f-4bf4-9b6c-81ad75f292e2/%E8%87%BA%E5%8D%97%E5%B8%82%E5%85%AD%E5%B9%B4%E7%B4%9A%E4%B8%8B%E5%AD%B8%E6%9C%9F%E7%94%9F%E7%89%A9%E7%9A%84%E7%94%9F%E5%AD%98%E8%88%87%E9%81%A9%E6%87%89%E6%95%99%E5%AD%B8%E8%A8%AD%E8%A8%88%E8%A1%A8%E5%96%AE.docx</text:p>
          </table:table-cell>
          <table:table-cell table:number-columns-repeated="2"/>
          <table:table-cell office:value-type="string">
            <text:p>臺南市六年級下學期31-1-3-1生物的生存與適應.MP4</text:p>
          </table:table-cell>
          <table:table-cell office:value-type="string">
            <text:p>http://portal1.k12moocs.edu.tw/ckplayer/player.html?movie=wicccf6e62eb-fcd1-4508-9775-423a86f76f09.mp4</text:p>
          </table:table-cell>
          <table:table-cell office:value-type="string">
            <text:p>http://portal1.k12moocs.edu.tw/contentservice/attachment/DrgoService/f213eb02-2495-4741-af18-5ea413d24764/%E8%87%BA%E5%8D%97%E5%B8%82%E5%85%AD%E5%B9%B4%E7%B4%9A%E4%B8%8B%E5%AD%B8%E6%9C%9F31-1-3-1%E7%94%9F%E7%89%A9%E7%9A%84%E7%94%9F%E5%AD%98%E8%88%87%E9%81%A9%E6%87%89.MP4</text:p>
          </table:table-cell>
          <table:table-cell office:value-type="string">
            <text:p>http://portal1.k12moocs.edu.tw/assessmentservice//cloudservice/assessmentservice/goSeeResult!preViewTestResult.so?examId=5070&amp;previewType=0&amp;contentId=C0SLIH4414</text:p>
          </table:table-cell>
          <table:table-cell table:number-columns-repeated="238"/>
        </table:table-row>
        <table:table-row table:style-name="ro13">
          <table:table-cell office:value-type="string">
            <text:p>臺南市 </text:p>
          </table:table-cell>
          <table:table-cell office:value-type="string">
            <text:p>六年級,</text:p>
          </table:table-cell>
          <table:table-cell office:value-type="string">
            <text:p>105</text:p>
          </table:table-cell>
          <table:table-cell office:value-type="string">
            <text:p>自然,</text:p>
          </table:table-cell>
          <table:table-cell office:value-type="string">
            <text:p>31.珍愛家園</text:p>
          </table:table-cell>
          <table:table-cell office:value-type="string">
            <text:p>31-1生物與環境</text:p>
          </table:table-cell>
          <table:table-cell office:value-type="string">
            <text:p>31-1-4外來入侵種對台灣的影響;</text:p>
          </table:table-cell>
          <table:table-cell office:value-type="string">
            <text:p>31-1-4-1外來入侵種對台灣的影響</text:p>
          </table:table-cell>
          <table:table-cell office:value-type="string">
            <text:p>1</text:p>
          </table:table-cell>
          <table:table-cell office:value-type="string">
            <text:p>5</text:p>
          </table:table-cell>
          <table:table-cell office:value-type="string">
            <text:p>臺南市六年級下學期外來入侵種對台灣的影響教學設計表單.docx</text:p>
          </table:table-cell>
          <table:table-cell office:value-type="string">
            <text:p>http://portal1.k12moocs.edu.tw/contentservice/attachment/DrgoService/4049978b-0170-4f38-824b-9ea062014a03/%E8%87%BA%E5%8D%97%E5%B8%82%E5%85%AD%E5%B9%B4%E7%B4%9A%E4%B8%8B%E5%AD%B8%E6%9C%9F%E5%A4%96%E4%BE%86%E5%85%A5%E4%BE%B5%E7%A8%AE%E5%B0%8D%E5%8F%B0%E7%81%A3%E7%9A%84%E5%BD%B1%E9%9F%BF%E6%95%99%E5%AD%B8%E8%A8%AD%E8%A8%88%E8%A1%A8%E5%96%AE.docx</text:p>
          </table:table-cell>
          <table:table-cell table:number-columns-repeated="2"/>
          <table:table-cell office:value-type="string">
            <text:p>臺南市六年級下學期31-1-4-1外來入侵種對台灣的影響.MP4</text:p>
          </table:table-cell>
          <table:table-cell office:value-type="string">
            <text:p>http://portal1.k12moocs.edu.tw/ckplayer/player.html?movie=wicc339d64a3-4112-47be-ac4f-c3cce821b7b1.mp4</text:p>
          </table:table-cell>
          <table:table-cell office:value-type="string">
            <text:p>http://portal1.k12moocs.edu.tw/contentservice/attachment/DrgoService/7d02952e-4641-4def-b5dc-17fa48ee51e2/%E8%87%BA%E5%8D%97%E5%B8%82%E5%85%AD%E5%B9%B4%E7%B4%9A%E4%B8%8B%E5%AD%B8%E6%9C%9F31-1-4-1%E5%A4%96%E4%BE%86%E5%85%A5%E4%BE%B5%E7%A8%AE%E5%B0%8D%E5%8F%B0%E7%81%A3%E7%9A%84%E5%BD%B1%E9%9F%BF.MP4</text:p>
          </table:table-cell>
          <table:table-cell office:value-type="string">
            <text:p>http://portal1.k12moocs.edu.tw/assessmentservice//cloudservice/assessmentservice/goSeeResult!preViewTestResult.so?examId=5086&amp;previewType=0&amp;contentId=C0SLIH4421</text:p>
          </table:table-cell>
          <table:table-cell table:number-columns-repeated="238"/>
        </table:table-row>
        <table:table-row table:style-name="ro13">
          <table:table-cell office:value-type="string">
            <text:p>臺南市 </text:p>
          </table:table-cell>
          <table:table-cell office:value-type="string">
            <text:p>六年級,</text:p>
          </table:table-cell>
          <table:table-cell office:value-type="string">
            <text:p>105</text:p>
          </table:table-cell>
          <table:table-cell office:value-type="string">
            <text:p>自然,</text:p>
          </table:table-cell>
          <table:table-cell office:value-type="string">
            <text:p>25.天氣的變化</text:p>
          </table:table-cell>
          <table:table-cell office:value-type="string">
            <text:p>25-2認識雲圖</text:p>
          </table:table-cell>
          <table:table-cell office:value-type="string">
            <text:p>25-2-2認識地面天氣圖例;</text:p>
          </table:table-cell>
          <table:table-cell office:value-type="string">
            <text:p>25-2-2-1認識地面天氣圖例</text:p>
          </table:table-cell>
          <table:table-cell office:value-type="string">
            <text:p>1</text:p>
          </table:table-cell>
          <table:table-cell office:value-type="string">
            <text:p>6</text:p>
          </table:table-cell>
          <table:table-cell office:value-type="string">
            <text:p>臺南市六年級上學期認識地面天氣圖例教學設計表單.docx</text:p>
          </table:table-cell>
          <table:table-cell office:value-type="string">
            <text:p>http://portal1.k12moocs.edu.tw/contentservice/attachment/DrgoService/061acb15-9987-476e-bd71-110bbea9aa01/%E8%87%BA%E5%8D%97%E5%B8%82%E5%85%AD%E5%B9%B4%E7%B4%9A%E4%B8%8A%E5%AD%B8%E6%9C%9F%E8%AA%8D%E8%AD%98%E5%9C%B0%E9%9D%A2%E5%A4%A9%E6%B0%A3%E5%9C%96%E4%BE%8B%E6%95%99%E5%AD%B8%E8%A8%AD%E8%A8%88%E8%A1%A8%E5%96%AE.docx</text:p>
          </table:table-cell>
          <table:table-cell office:value-type="string">
            <text:p>25-2-1-2認識地面天氣圖評量與解析(含圖).docx</text:p>
          </table:table-cell>
          <table:table-cell office:value-type="string">
            <text:p>http://portal1.k12moocs.edu.tw/contentservice/attachment/DrgoService/d4441e10-5b29-4d0d-8e8f-050db96e41d2/25-2-1-2%E8%AA%8D%E8%AD%98%E5%9C%B0%E9%9D%A2%E5%A4%A9%E6%B0%A3%E5%9C%96%E8%A9%95%E9%87%8F%E8%88%87%E8%A7%A3%E6%9E%90(%E5%90%AB%E5%9C%96).docx</text:p>
          </table:table-cell>
          <table:table-cell office:value-type="string">
            <text:p>臺南市六年級上學期25-2-2-1認識地面天氣圖例.MP4</text:p>
          </table:table-cell>
          <table:table-cell office:value-type="string">
            <text:p>http://portal1.k12moocs.edu.tw/ckplayer/player.html?movie=wiccdf65baa9-f2dd-456d-a2bc-696c56de4f21.mp4</text:p>
          </table:table-cell>
          <table:table-cell office:value-type="string">
            <text:p>http://portal1.k12moocs.edu.tw/contentservice/attachment/DrgoService/c8876d96-bc7a-4dd4-bed0-7a2415e18597/%E8%87%BA%E5%8D%97%E5%B8%82%E5%85%AD%E5%B9%B4%E7%B4%9A%E4%B8%8A%E5%AD%B8%E6%9C%9F25-2-2-1%E8%AA%8D%E8%AD%98%E5%9C%B0%E9%9D%A2%E5%A4%A9%E6%B0%A3%E5%9C%96%E4%BE%8B.MP4</text:p>
          </table:table-cell>
          <table:table-cell office:value-type="string">
            <text:p>http://portal1.k12moocs.edu.tw/assessmentservice//cloudservice/assessmentservice/goSeeResult!preViewTestResult.so?examId=5088&amp;previewType=0&amp;contentId=C0SLIH3919</text:p>
          </table:table-cell>
          <table:table-cell table:number-columns-repeated="238"/>
        </table:table-row>
        <table:table-row table:style-name="ro13">
          <table:table-cell office:value-type="string">
            <text:p>臺南市 </text:p>
          </table:table-cell>
          <table:table-cell office:value-type="string">
            <text:p>六年級,</text:p>
          </table:table-cell>
          <table:table-cell office:value-type="string">
            <text:p>105</text:p>
          </table:table-cell>
          <table:table-cell office:value-type="string">
            <text:p>自然,</text:p>
          </table:table-cell>
          <table:table-cell office:value-type="string">
            <text:p>31.珍愛家園</text:p>
          </table:table-cell>
          <table:table-cell office:value-type="string">
            <text:p>31-1生物與環境</text:p>
          </table:table-cell>
          <table:table-cell office:value-type="string">
            <text:p>31-1-1生物多樣性;</text:p>
          </table:table-cell>
          <table:table-cell office:value-type="string">
            <text:p>31-1-1-1生物多樣性</text:p>
          </table:table-cell>
          <table:table-cell office:value-type="string">
            <text:p>1</text:p>
          </table:table-cell>
          <table:table-cell office:value-type="string">
            <text:p>5</text:p>
          </table:table-cell>
          <table:table-cell office:value-type="string">
            <text:p>臺南市六年級下學期生物多樣性教學設計表單.docx</text:p>
          </table:table-cell>
          <table:table-cell office:value-type="string">
            <text:p>http://portal1.k12moocs.edu.tw/contentservice/attachment/DrgoService/083fa174-3f69-48d1-9e4c-3cca01911b3e/%E8%87%BA%E5%8D%97%E5%B8%82%E5%85%AD%E5%B9%B4%E7%B4%9A%E4%B8%8B%E5%AD%B8%E6%9C%9F%E7%94%9F%E7%89%A9%E5%A4%9A%E6%A8%A3%E6%80%A7%E6%95%99%E5%AD%B8%E8%A8%AD%E8%A8%88%E8%A1%A8%E5%96%AE.docx</text:p>
          </table:table-cell>
          <table:table-cell table:number-columns-repeated="2"/>
          <table:table-cell office:value-type="string">
            <text:p>臺南市六年級下學期31-1-1-1生物多樣性.MP4</text:p>
          </table:table-cell>
          <table:table-cell office:value-type="string">
            <text:p>http://portal1.k12moocs.edu.tw/ckplayer/player.html?movie=wicc41451daf-116d-474a-b568-1865a9a06cf5.mp4</text:p>
          </table:table-cell>
          <table:table-cell office:value-type="string">
            <text:p>http://portal1.k12moocs.edu.tw/contentservice/attachment/DrgoService/53887fad-5881-4fce-a4a2-7cca6b7b7757/%E8%87%BA%E5%8D%97%E5%B8%82%E5%85%AD%E5%B9%B4%E7%B4%9A%E4%B8%8B%E5%AD%B8%E6%9C%9F31-1-1-1%E7%94%9F%E7%89%A9%E5%A4%9A%E6%A8%A3%E6%80%A7.MP4</text:p>
          </table:table-cell>
          <table:table-cell office:value-type="string">
            <text:p>http://portal1.k12moocs.edu.tw/assessmentservice//cloudservice/assessmentservice/goSeeResult!preViewTestResult.so?examId=5089&amp;previewType=0&amp;contentId=C0SLIH4497</text:p>
          </table:table-cell>
          <table:table-cell table:number-columns-repeated="238"/>
        </table:table-row>
        <table:table-row table:style-name="ro13">
          <table:table-cell office:value-type="string">
            <text:p>臺南市 </text:p>
          </table:table-cell>
          <table:table-cell office:value-type="string">
            <text:p>六年級,</text:p>
          </table:table-cell>
          <table:table-cell office:value-type="string">
            <text:p>105</text:p>
          </table:table-cell>
          <table:table-cell office:value-type="string">
            <text:p>自然,</text:p>
          </table:table-cell>
          <table:table-cell office:value-type="string">
            <text:p>31.珍愛家園</text:p>
          </table:table-cell>
          <table:table-cell office:value-type="string">
            <text:p>31-2人類與環境</text:p>
          </table:table-cell>
          <table:table-cell office:value-type="string">
            <text:p>31-2-1環境改變與生物生活;</text:p>
          </table:table-cell>
          <table:table-cell office:value-type="string">
            <text:p>31-2-1-2空氣污染</text:p>
          </table:table-cell>
          <table:table-cell office:value-type="string">
            <text:p>1</text:p>
          </table:table-cell>
          <table:table-cell office:value-type="string">
            <text:p>5</text:p>
          </table:table-cell>
          <table:table-cell office:value-type="string">
            <text:p>臺南市六年級下學期環境改變與生物生活教學設計表單.docx</text:p>
          </table:table-cell>
          <table:table-cell office:value-type="string">
            <text:p>http://portal1.k12moocs.edu.tw/contentservice/attachment/DrgoService/edc23d46-0e2c-48a2-b503-e640659506a9/%E8%87%BA%E5%8D%97%E5%B8%82%E5%85%AD%E5%B9%B4%E7%B4%9A%E4%B8%8B%E5%AD%B8%E6%9C%9F%E7%92%B0%E5%A2%83%E6%94%B9%E8%AE%8A%E8%88%87%E7%94%9F%E7%89%A9%E7%94%9F%E6%B4%BB%E6%95%99%E5%AD%B8%E8%A8%AD%E8%A8%88%E8%A1%A8%E5%96%AE.docx</text:p>
          </table:table-cell>
          <table:table-cell table:number-columns-repeated="2"/>
          <table:table-cell office:value-type="string">
            <text:p>臺南市六年級下學期31-2-1-2空氣汙染.MP4</text:p>
          </table:table-cell>
          <table:table-cell office:value-type="string">
            <text:p>http://portal1.k12moocs.edu.tw/ckplayer/player.html?movie=wicc7b559db1-80c2-4648-894b-283d02b312b1.mp4</text:p>
          </table:table-cell>
          <table:table-cell office:value-type="string">
            <text:p>http://portal1.k12moocs.edu.tw/contentservice/attachment/DrgoService/c1a899d7-c9d2-4996-af2c-6926b360fa19/%E8%87%BA%E5%8D%97%E5%B8%82%E5%85%AD%E5%B9%B4%E7%B4%9A%E4%B8%8B%E5%AD%B8%E6%9C%9F31-2-1-2%E7%A9%BA%E6%B0%A3%E6%B1%99%E6%9F%93.MP4</text:p>
          </table:table-cell>
          <table:table-cell office:value-type="string">
            <text:p>http://portal1.k12moocs.edu.tw/assessmentservice//cloudservice/assessmentservice/goSeeResult!preViewTestResult.so?examId=5090&amp;previewType=0&amp;contentId=C0SLIH4504</text:p>
          </table:table-cell>
          <table:table-cell table:number-columns-repeated="238"/>
        </table:table-row>
        <table:table-row table:style-name="ro13">
          <table:table-cell office:value-type="string">
            <text:p>臺南市 </text:p>
          </table:table-cell>
          <table:table-cell office:value-type="string">
            <text:p>六年級,</text:p>
          </table:table-cell>
          <table:table-cell office:value-type="string">
            <text:p>105</text:p>
          </table:table-cell>
          <table:table-cell office:value-type="string">
            <text:p>自然,</text:p>
          </table:table-cell>
          <table:table-cell office:value-type="string">
            <text:p>31.珍愛家園</text:p>
          </table:table-cell>
          <table:table-cell office:value-type="string">
            <text:p>31-3愛護環境</text:p>
          </table:table-cell>
          <table:table-cell office:value-type="string">
            <text:p>31-3-2行動愛地球;</text:p>
          </table:table-cell>
          <table:table-cell office:value-type="string">
            <text:p>31-3-2-1行動愛地球</text:p>
          </table:table-cell>
          <table:table-cell office:value-type="string">
            <text:p>1</text:p>
          </table:table-cell>
          <table:table-cell office:value-type="string">
            <text:p>5</text:p>
          </table:table-cell>
          <table:table-cell office:value-type="string">
            <text:p>臺南市六年級下學期行動愛地球教學設計表單.docx</text:p>
          </table:table-cell>
          <table:table-cell office:value-type="string">
            <text:p>http://portal1.k12moocs.edu.tw/contentservice/attachment/DrgoService/9307f3a4-49a3-48b3-aec4-20f037772af0/%E8%87%BA%E5%8D%97%E5%B8%82%E5%85%AD%E5%B9%B4%E7%B4%9A%E4%B8%8B%E5%AD%B8%E6%9C%9F%E8%A1%8C%E5%8B%95%E6%84%9B%E5%9C%B0%E7%90%83%E6%95%99%E5%AD%B8%E8%A8%AD%E8%A8%88%E8%A1%A8%E5%96%AE.docx</text:p>
          </table:table-cell>
          <table:table-cell table:number-columns-repeated="2"/>
          <table:table-cell office:value-type="string">
            <text:p>臺南市六年級下學期31-3-2-1行動愛地球.MP4</text:p>
          </table:table-cell>
          <table:table-cell office:value-type="string">
            <text:p>http://portal1.k12moocs.edu.tw/ckplayer/player.html?movie=wicc5be9f3a9-337a-4bb5-b713-bf59ef0ab7db.mp4</text:p>
          </table:table-cell>
          <table:table-cell office:value-type="string">
            <text:p>http://portal1.k12moocs.edu.tw/contentservice/attachment/DrgoService/e5088483-9037-4566-9eb5-4f17d5538596/%E8%87%BA%E5%8D%97%E5%B8%82%E5%85%AD%E5%B9%B4%E7%B4%9A%E4%B8%8B%E5%AD%B8%E6%9C%9F31-3-2-1%E8%A1%8C%E5%8B%95%E6%84%9B%E5%9C%B0%E7%90%83.MP4</text:p>
          </table:table-cell>
          <table:table-cell office:value-type="string">
            <text:p>http://portal1.k12moocs.edu.tw/assessmentservice//cloudservice/assessmentservice/goSeeResult!preViewTestResult.so?examId=5091&amp;previewType=0&amp;contentId=C0SLIH4518</text:p>
          </table:table-cell>
          <table:table-cell table:number-columns-repeated="238"/>
        </table:table-row>
        <table:table-row table:style-name="ro13">
          <table:table-cell office:value-type="string">
            <text:p>臺南市 </text:p>
          </table:table-cell>
          <table:table-cell office:value-type="string">
            <text:p>六年級,</text:p>
          </table:table-cell>
          <table:table-cell office:value-type="string">
            <text:p>105</text:p>
          </table:table-cell>
          <table:table-cell office:value-type="string">
            <text:p>自然,</text:p>
          </table:table-cell>
          <table:table-cell office:value-type="string">
            <text:p>31.珍愛家園</text:p>
          </table:table-cell>
          <table:table-cell office:value-type="string">
            <text:p>31-3愛護環境</text:p>
          </table:table-cell>
          <table:table-cell office:value-type="string">
            <text:p>31-3-2行動愛地球;31-3-3日常生活做環保;</text:p>
          </table:table-cell>
          <table:table-cell office:value-type="string">
            <text:p>31-3-3-1日常生活做環保</text:p>
          </table:table-cell>
          <table:table-cell office:value-type="string">
            <text:p>1</text:p>
          </table:table-cell>
          <table:table-cell office:value-type="string">
            <text:p>5</text:p>
          </table:table-cell>
          <table:table-cell office:value-type="string">
            <text:p>臺南市六年級下學期日常生活做環保教學設計表單.docx</text:p>
          </table:table-cell>
          <table:table-cell office:value-type="string">
            <text:p>http://portal1.k12moocs.edu.tw/contentservice/attachment/DrgoService/d13bb343-4fe7-4d73-aef7-63d805128098/%E8%87%BA%E5%8D%97%E5%B8%82%E5%85%AD%E5%B9%B4%E7%B4%9A%E4%B8%8B%E5%AD%B8%E6%9C%9F%E6%97%A5%E5%B8%B8%E7%94%9F%E6%B4%BB%E5%81%9A%E7%92%B0%E4%BF%9D%E6%95%99%E5%AD%B8%E8%A8%AD%E8%A8%88%E8%A1%A8%E5%96%AE.docx</text:p>
          </table:table-cell>
          <table:table-cell table:number-columns-repeated="2"/>
          <table:table-cell office:value-type="string">
            <text:p>臺南市六年級下學期31-3-3-1日常生活做環保.MP4</text:p>
          </table:table-cell>
          <table:table-cell office:value-type="string">
            <text:p>http://portal1.k12moocs.edu.tw/ckplayer/player.html?movie=wiccd7dcd8f5-8b99-45d9-9c26-76b849ae7df9.mp4</text:p>
          </table:table-cell>
          <table:table-cell office:value-type="string">
            <text:p>http://portal1.k12moocs.edu.tw/contentservice/attachment/DrgoService/75b86e36-fe1c-4ae0-bae5-2e1c820753d2/%E8%87%BA%E5%8D%97%E5%B8%82%E5%85%AD%E5%B9%B4%E7%B4%9A%E4%B8%8B%E5%AD%B8%E6%9C%9F31-3-3-1%E6%97%A5%E5%B8%B8%E7%94%9F%E6%B4%BB%E5%81%9A%E7%92%B0%E4%BF%9D.MP4</text:p>
          </table:table-cell>
          <table:table-cell office:value-type="string">
            <text:p>http://portal1.k12moocs.edu.tw/assessmentservice//cloudservice/assessmentservice/goSeeResult!preViewTestResult.so?examId=5093&amp;previewType=0&amp;contentId=C0SLIH4531</text:p>
          </table:table-cell>
          <table:table-cell table:number-columns-repeated="238"/>
        </table:table-row>
        <table:table-row table:style-name="ro13">
          <table:table-cell office:value-type="string">
            <text:p>臺南市 </text:p>
          </table:table-cell>
          <table:table-cell office:value-type="string">
            <text:p>六年級,</text:p>
          </table:table-cell>
          <table:table-cell office:value-type="string">
            <text:p>105</text:p>
          </table:table-cell>
          <table:table-cell office:value-type="string">
            <text:p>自然,</text:p>
          </table:table-cell>
          <table:table-cell office:value-type="string">
            <text:p>25.天氣的變化</text:p>
          </table:table-cell>
          <table:table-cell office:value-type="string">
            <text:p>25-3大氣中的水</text:p>
          </table:table-cell>
          <table:table-cell office:value-type="string">
            <text:p>25-3-2製造霜露冰;</text:p>
          </table:table-cell>
          <table:table-cell office:value-type="string">
            <text:p>25-3-2-1製造霜露冰</text:p>
          </table:table-cell>
          <table:table-cell office:value-type="string">
            <text:p>1</text:p>
          </table:table-cell>
          <table:table-cell office:value-type="string">
            <text:p>5</text:p>
          </table:table-cell>
          <table:table-cell office:value-type="string">
            <text:p>臺南市六年級上學期製造霜露冰教學設計表單.docx</text:p>
          </table:table-cell>
          <table:table-cell office:value-type="string">
            <text:p>http://portal1.k12moocs.edu.tw/contentservice/attachment/DrgoService/5a8ace88-5793-4a34-a17e-2e6da63a01af/%E8%87%BA%E5%8D%97%E5%B8%82%E5%85%AD%E5%B9%B4%E7%B4%9A%E4%B8%8A%E5%AD%B8%E6%9C%9F%E8%A3%BD%E9%80%A0%E9%9C%9C%E9%9C%B2%E5%86%B0%E6%95%99%E5%AD%B8%E8%A8%AD%E8%A8%88%E8%A1%A8%E5%96%AE.docx</text:p>
          </table:table-cell>
          <table:table-cell office:value-type="string">
            <text:p>製造霜露冰課堂學習單.docx</text:p>
          </table:table-cell>
          <table:table-cell office:value-type="string">
            <text:p>http://portal1.k12moocs.edu.tw/contentservice/attachment/DrgoService/eef8469a-cabb-4180-8e04-79edee8765bf/%E8%A3%BD%E9%80%A0%E9%9C%9C%E9%9C%B2%E5%86%B0%E8%AA%B2%E5%A0%82%E5%AD%B8%E7%BF%92%E5%96%AE.docx</text:p>
          </table:table-cell>
          <table:table-cell office:value-type="string">
            <text:p>臺南市六年級上學期25-3-2-1製造霜露冰.mp4</text:p>
          </table:table-cell>
          <table:table-cell office:value-type="string">
            <text:p>http://portal1.k12moocs.edu.tw/ckplayer/player.html?movie=wicc0effde15-dcc7-4058-baaf-8ad8a55c282a.mp4</text:p>
          </table:table-cell>
          <table:table-cell office:value-type="string">
            <text:p>http://portal1.k12moocs.edu.tw/contentservice/attachment/DrgoService/47c72b94-45ef-484f-9be3-40e07eaa4aa1/%E8%87%BA%E5%8D%97%E5%B8%82%E5%85%AD%E5%B9%B4%E7%B4%9A%E4%B8%8A%E5%AD%B8%E6%9C%9F25-3-2-1%E8%A3%BD%E9%80%A0%E9%9C%9C%E9%9C%B2%E5%86%B0.mp4</text:p>
          </table:table-cell>
          <table:table-cell office:value-type="string">
            <text:p>http://portal1.k12moocs.edu.tw/assessmentservice//cloudservice/assessmentservice/goSeeResult!preViewTestResult.so?examId=2856&amp;previewType=0&amp;contentId=C0SLIH3672</text:p>
          </table:table-cell>
          <table:table-cell table:number-columns-repeated="238"/>
        </table:table-row>
        <table:table-row table:style-name="ro13">
          <table:table-cell office:value-type="string">
            <text:p>臺南市 </text:p>
          </table:table-cell>
          <table:table-cell office:value-type="string">
            <text:p>六年級,</text:p>
          </table:table-cell>
          <table:table-cell office:value-type="string">
            <text:p>105</text:p>
          </table:table-cell>
          <table:table-cell office:value-type="string">
            <text:p>自然,</text:p>
          </table:table-cell>
          <table:table-cell office:value-type="string">
            <text:p>28.電磁作用</text:p>
          </table:table-cell>
          <table:table-cell office:value-type="string">
            <text:p>28-3電磁鐵的應用</text:p>
          </table:table-cell>
          <table:table-cell office:value-type="string">
            <text:p>28-3-3生活中的電磁鐵應用;</text:p>
          </table:table-cell>
          <table:table-cell office:value-type="string">
            <text:p>28-3-3-1生活中的電磁鐵應用</text:p>
          </table:table-cell>
          <table:table-cell office:value-type="string">
            <text:p>1</text:p>
          </table:table-cell>
          <table:table-cell office:value-type="string">
            <text:p>5</text:p>
          </table:table-cell>
          <table:table-cell office:value-type="string">
            <text:p>台南市六年級上學期生活中的電磁鐵應用教學設計表單.doc</text:p>
          </table:table-cell>
          <table:table-cell office:value-type="string">
            <text:p>http://portal1.k12moocs.edu.tw/contentservice/attachment/DrgoService/9efef640-6092-4e3b-94f5-bd6a4fd2871b/%E5%8F%B0%E5%8D%97%E5%B8%82%E5%85%AD%E5%B9%B4%E7%B4%9A%E4%B8%8A%E5%AD%B8%E6%9C%9F%E7%94%9F%E6%B4%BB%E4%B8%AD%E7%9A%84%E9%9B%BB%E7%A3%81%E9%90%B5%E6%87%89%E7%94%A8%E6%95%99%E5%AD%B8%E8%A8%AD%E8%A8%88%E8%A1%A8%E5%96%AE.doc</text:p>
          </table:table-cell>
          <table:table-cell table:number-columns-repeated="2"/>
          <table:table-cell office:value-type="string">
            <text:p>台南市六年級上學期28-3-3-1生活中的電磁鐵應用.mp4</text:p>
          </table:table-cell>
          <table:table-cell office:value-type="string">
            <text:p>http://portal1.k12moocs.edu.tw/ckplayer/player.html?movie=wicce8b447b9-8c7f-4767-a9c6-0a608eefcfed.mp4</text:p>
          </table:table-cell>
          <table:table-cell office:value-type="string">
            <text:p>http://portal1.k12moocs.edu.tw/contentservice/attachment/DrgoService/f72a7b2e-167f-41e0-967a-262a019f2907/%E5%8F%B0%E5%8D%97%E5%B8%82%E5%85%AD%E5%B9%B4%E7%B4%9A%E4%B8%8A%E5%AD%B8%E6%9C%9F28-3-3-1%E7%94%9F%E6%B4%BB%E4%B8%AD%E7%9A%84%E9%9B%BB%E7%A3%81%E9%90%B5%E6%87%89%E7%94%A8.mp4</text:p>
          </table:table-cell>
          <table:table-cell office:value-type="string">
            <text:p>http://portal1.k12moocs.edu.tw/assessmentservice//cloudservice/assessmentservice/goSeeResult!preViewTestResult.so?examId=5111&amp;previewType=0&amp;contentId=C0SLIH4554</text:p>
          </table:table-cell>
          <table:table-cell table:number-columns-repeated="238"/>
        </table:table-row>
        <table:table-row table:style-name="ro13">
          <table:table-cell office:value-type="string">
            <text:p>臺南市 </text:p>
          </table:table-cell>
          <table:table-cell office:value-type="string">
            <text:p>六年級,</text:p>
          </table:table-cell>
          <table:table-cell office:value-type="string">
            <text:p>105</text:p>
          </table:table-cell>
          <table:table-cell office:value-type="string">
            <text:p>自然,</text:p>
          </table:table-cell>
          <table:table-cell office:value-type="string">
            <text:p>31.珍愛家園</text:p>
          </table:table-cell>
          <table:table-cell office:value-type="string">
            <text:p>31-2人類與環境</text:p>
          </table:table-cell>
          <table:table-cell office:value-type="string">
            <text:p>31-2-3全球暖化與節能減碳;</text:p>
          </table:table-cell>
          <table:table-cell office:value-type="string">
            <text:p>31-2-3-1全球暖化與節能減碳</text:p>
          </table:table-cell>
          <table:table-cell office:value-type="string">
            <text:p>1</text:p>
          </table:table-cell>
          <table:table-cell office:value-type="string">
            <text:p>4</text:p>
          </table:table-cell>
          <table:table-cell office:value-type="string">
            <text:p>臺南市六年級下學期全球暖化與節能減碳教學設計表單.docx</text:p>
          </table:table-cell>
          <table:table-cell office:value-type="string">
            <text:p>http://portal1.k12moocs.edu.tw/contentservice/attachment/DrgoService/2e19fd36-8baa-48a5-a17c-dd6ed2b7ac3a/%E8%87%BA%E5%8D%97%E5%B8%82%E5%85%AD%E5%B9%B4%E7%B4%9A%E4%B8%8B%E5%AD%B8%E6%9C%9F%E5%85%A8%E7%90%83%E6%9A%96%E5%8C%96%E8%88%87%E7%AF%80%E8%83%BD%E6%B8%9B%E7%A2%B3%E6%95%99%E5%AD%B8%E8%A8%AD%E8%A8%88%E8%A1%A8%E5%96%AE.docx</text:p>
          </table:table-cell>
          <table:table-cell table:number-columns-repeated="2"/>
          <table:table-cell office:value-type="string">
            <text:p>臺南市六年級下學期31-2-3-1全球暖化與節能減碳.MP4</text:p>
          </table:table-cell>
          <table:table-cell office:value-type="string">
            <text:p>http://portal1.k12moocs.edu.tw/ckplayer/player.html?movie=wicc3816456e-6f30-40ab-93f7-5a121988feb6.mp4</text:p>
          </table:table-cell>
          <table:table-cell office:value-type="string">
            <text:p>http://portal1.k12moocs.edu.tw/contentservice/attachment/DrgoService/3849e0e4-6bb5-4220-8958-b184afe96544/%E8%87%BA%E5%8D%97%E5%B8%82%E5%85%AD%E5%B9%B4%E7%B4%9A%E4%B8%8B%E5%AD%B8%E6%9C%9F31-2-3-1%E5%85%A8%E7%90%83%E6%9A%96%E5%8C%96%E8%88%87%E7%AF%80%E8%83%BD%E6%B8%9B%E7%A2%B3.MP4</text:p>
          </table:table-cell>
          <table:table-cell office:value-type="string">
            <text:p>http://portal1.k12moocs.edu.tw/assessmentservice//cloudservice/assessmentservice/goSeeResult!preViewTestResult.so?examId=5112&amp;previewType=0&amp;contentId=C0SLIH3932</text:p>
          </table:table-cell>
          <table:table-cell table:number-columns-repeated="238"/>
        </table:table-row>
        <table:table-row table:style-name="ro13">
          <table:table-cell office:value-type="string">
            <text:p>臺南市 </text:p>
          </table:table-cell>
          <table:table-cell office:value-type="string">
            <text:p>六年級,</text:p>
          </table:table-cell>
          <table:table-cell office:value-type="string">
            <text:p>105</text:p>
          </table:table-cell>
          <table:table-cell office:value-type="string">
            <text:p>自然,</text:p>
          </table:table-cell>
          <table:table-cell office:value-type="string">
            <text:p>25.天氣的變化</text:p>
          </table:table-cell>
          <table:table-cell office:value-type="string">
            <text:p>25-2認識雲圖</text:p>
          </table:table-cell>
          <table:table-cell office:value-type="string">
            <text:p>25-2-1認識衛星雲圖;</text:p>
          </table:table-cell>
          <table:table-cell office:value-type="string">
            <text:p>25-2-1-1認識衛星雲圖</text:p>
          </table:table-cell>
          <table:table-cell office:value-type="string">
            <text:p>1</text:p>
          </table:table-cell>
          <table:table-cell office:value-type="string">
            <text:p>3</text:p>
          </table:table-cell>
          <table:table-cell office:value-type="string">
            <text:p>臺南市六年級上學期認識衛星雲圖教學設計表單.docx</text:p>
          </table:table-cell>
          <table:table-cell office:value-type="string">
            <text:p>http://portal1.k12moocs.edu.tw/contentservice/attachment/DrgoService/aad71faf-312a-4a09-9a32-bf1289ed1a7e/%E8%87%BA%E5%8D%97%E5%B8%82%E5%85%AD%E5%B9%B4%E7%B4%9A%E4%B8%8A%E5%AD%B8%E6%9C%9F%E8%AA%8D%E8%AD%98%E8%A1%9B%E6%98%9F%E9%9B%B2%E5%9C%96%E6%95%99%E5%AD%B8%E8%A8%AD%E8%A8%88%E8%A1%A8%E5%96%AE.docx</text:p>
          </table:table-cell>
          <table:table-cell office:value-type="string">
            <text:p>25-2-1-1認識衛星雲圖課堂學習單.docx</text:p>
          </table:table-cell>
          <table:table-cell office:value-type="string">
            <text:p>http://portal1.k12moocs.edu.tw/contentservice/attachment/DrgoService/c4807084-30ac-4174-b6f9-7e6bd5215da2/25-2-1-1%E8%AA%8D%E8%AD%98%E8%A1%9B%E6%98%9F%E9%9B%B2%E5%9C%96%E8%AA%B2%E5%A0%82%E5%AD%B8%E7%BF%92%E5%96%AE.docx</text:p>
          </table:table-cell>
          <table:table-cell office:value-type="string">
            <text:p>臺南市六年級上學期25-2-1-1認識衛星雲圖.MP4</text:p>
          </table:table-cell>
          <table:table-cell office:value-type="string">
            <text:p>http://portal1.k12moocs.edu.tw/ckplayer/player.html?movie=wicc0fd1647d-1990-4d44-a55d-d38638d1c06f.mp4</text:p>
          </table:table-cell>
          <table:table-cell office:value-type="string">
            <text:p>http://portal1.k12moocs.edu.tw/contentservice/attachment/DrgoService/e1588e7f-f3b3-4c8a-a330-a2803196520a/%E8%87%BA%E5%8D%97%E5%B8%82%E5%85%AD%E5%B9%B4%E7%B4%9A%E4%B8%8A%E5%AD%B8%E6%9C%9F25-2-1-1%E8%AA%8D%E8%AD%98%E8%A1%9B%E6%98%9F%E9%9B%B2%E5%9C%96.MP4</text:p>
          </table:table-cell>
          <table:table-cell office:value-type="string">
            <text:p>http://portal1.k12moocs.edu.tw/assessmentservice//cloudservice/assessmentservice/goSeeResult!preViewTestResult.so?examId=5113&amp;previewType=0&amp;contentId=C0SLIH3911</text:p>
          </table:table-cell>
          <table:table-cell table:number-columns-repeated="238"/>
        </table:table-row>
        <table:table-row table:style-name="ro13">
          <table:table-cell office:value-type="string">
            <text:p>臺南市 </text:p>
          </table:table-cell>
          <table:table-cell office:value-type="string">
            <text:p>六年級,</text:p>
          </table:table-cell>
          <table:table-cell office:value-type="string">
            <text:p>105</text:p>
          </table:table-cell>
          <table:table-cell office:value-type="string">
            <text:p>自然,</text:p>
          </table:table-cell>
          <table:table-cell office:value-type="string">
            <text:p>25.天氣的變化</text:p>
          </table:table-cell>
          <table:table-cell office:value-type="string">
            <text:p>25-1認識颱風</text:p>
          </table:table-cell>
          <table:table-cell office:value-type="string">
            <text:p>25-1-1颱風來了;</text:p>
          </table:table-cell>
          <table:table-cell office:value-type="string">
            <text:p>25-1-1-1颱風來了</text:p>
          </table:table-cell>
          <table:table-cell office:value-type="string">
            <text:p>1</text:p>
          </table:table-cell>
          <table:table-cell office:value-type="string">
            <text:p>4</text:p>
          </table:table-cell>
          <table:table-cell office:value-type="string">
            <text:p>臺南市六年級上學期颱風來了教學設計表單.docx</text:p>
          </table:table-cell>
          <table:table-cell office:value-type="string">
            <text:p>http://portal1.k12moocs.edu.tw/contentservice/attachment/DrgoService/64a7bd04-b4c2-4cad-a73b-0aa70adc0eae/%E8%87%BA%E5%8D%97%E5%B8%82%E5%85%AD%E5%B9%B4%E7%B4%9A%E4%B8%8A%E5%AD%B8%E6%9C%9F%E9%A2%B1%E9%A2%A8%E4%BE%86%E4%BA%86%E6%95%99%E5%AD%B8%E8%A8%AD%E8%A8%88%E8%A1%A8%E5%96%AE.docx</text:p>
          </table:table-cell>
          <table:table-cell office:value-type="string">
            <text:p>臺南市六年級上學期25-1認識颱風25-1-1-1颱風來了(課堂學習單含解答).docx</text:p>
          </table:table-cell>
          <table:table-cell office:value-type="string">
            <text:p>http://portal1.k12moocs.edu.tw/contentservice/attachment/DrgoService/21b6bd63-b086-4486-b55a-f70768933415/%E8%87%BA%E5%8D%97%E5%B8%82%E5%85%AD%E5%B9%B4%E7%B4%9A%E4%B8%8A%E5%AD%B8%E6%9C%9F25-1%E8%AA%8D%E8%AD%98%E9%A2%B1%E9%A2%A825-1-1-1%E9%A2%B1%E9%A2%A8%E4%BE%86%E4%BA%86(%E8%AA%B2%E5%A0%82%E5%AD%B8%E7%BF%92%E5%96%AE%E5%90%AB%E8%A7%A3%E7%AD%94).docx</text:p>
          </table:table-cell>
          <table:table-cell office:value-type="string">
            <text:p>臺南市六年級上學期25-1-1-1颱風來了.MP4</text:p>
          </table:table-cell>
          <table:table-cell office:value-type="string">
            <text:p>http://portal1.k12moocs.edu.tw/ckplayer/player.html?movie=wicce4f8ae1e-9b5c-4e59-8e47-0f09f2d73899.mp4</text:p>
          </table:table-cell>
          <table:table-cell office:value-type="string">
            <text:p>http://portal1.k12moocs.edu.tw/contentservice/attachment/DrgoService/048162b8-830e-4d4f-9d65-54e643e67d2c/%E8%87%BA%E5%8D%97%E5%B8%82%E5%85%AD%E5%B9%B4%E7%B4%9A%E4%B8%8A%E5%AD%B8%E6%9C%9F25-1-1-1%E9%A2%B1%E9%A2%A8%E4%BE%86%E4%BA%86.MP4</text:p>
          </table:table-cell>
          <table:table-cell office:value-type="string">
            <text:p>http://portal1.k12moocs.edu.tw/assessmentservice//cloudservice/assessmentservice/goSeeResult!preViewTestResult.so?examId=5114&amp;previewType=0&amp;contentId=C0SLIH3885</text:p>
          </table:table-cell>
          <table:table-cell table:number-columns-repeated="238"/>
        </table:table-row>
        <table:table-row table:style-name="ro13">
          <table:table-cell office:value-type="string">
            <text:p>臺南市 </text:p>
          </table:table-cell>
          <table:table-cell office:value-type="string">
            <text:p>六年級,</text:p>
          </table:table-cell>
          <table:table-cell office:value-type="string">
            <text:p>105</text:p>
          </table:table-cell>
          <table:table-cell office:value-type="string">
            <text:p>自然,</text:p>
          </table:table-cell>
          <table:table-cell office:value-type="string">
            <text:p>25.天氣的變化</text:p>
          </table:table-cell>
          <table:table-cell office:value-type="string">
            <text:p>25-1認識颱風</text:p>
          </table:table-cell>
          <table:table-cell office:value-type="string">
            <text:p>25-1-2看懂颱風資料;</text:p>
          </table:table-cell>
          <table:table-cell office:value-type="string">
            <text:p>25-1-2-1看懂颱風資料</text:p>
          </table:table-cell>
          <table:table-cell office:value-type="string">
            <text:p>1</text:p>
          </table:table-cell>
          <table:table-cell office:value-type="string">
            <text:p>3</text:p>
          </table:table-cell>
          <table:table-cell office:value-type="string">
            <text:p>臺南市六年級上學期看懂颱風資料教學設計表單.docx</text:p>
          </table:table-cell>
          <table:table-cell office:value-type="string">
            <text:p>http://portal1.k12moocs.edu.tw/contentservice/attachment/DrgoService/66de2437-3b58-4a62-b968-c75e50ecfb80/%E8%87%BA%E5%8D%97%E5%B8%82%E5%85%AD%E5%B9%B4%E7%B4%9A%E4%B8%8A%E5%AD%B8%E6%9C%9F%E7%9C%8B%E6%87%82%E9%A2%B1%E9%A2%A8%E8%B3%87%E6%96%99%E6%95%99%E5%AD%B8%E8%A8%AD%E8%A8%88%E8%A1%A8%E5%96%AE.docx</text:p>
          </table:table-cell>
          <table:table-cell office:value-type="string">
            <text:p>臺南市六年級上學期25-1認識颱風25-1-2-1看懂颱風資料(課堂學習單含解答).docx</text:p>
          </table:table-cell>
          <table:table-cell office:value-type="string">
            <text:p>http://portal1.k12moocs.edu.tw/contentservice/attachment/DrgoService/a8e5f7ea-7605-4b0d-9842-11f0baac8de8/%E8%87%BA%E5%8D%97%E5%B8%82%E5%85%AD%E5%B9%B4%E7%B4%9A%E4%B8%8A%E5%AD%B8%E6%9C%9F25-1%E8%AA%8D%E8%AD%98%E9%A2%B1%E9%A2%A825-1-2-1%E7%9C%8B%E6%87%82%E9%A2%B1%E9%A2%A8%E8%B3%87%E6%96%99(%E8%AA%B2%E5%A0%82%E5%AD%B8%E7%BF%92%E5%96%AE%E5%90%AB%E8%A7%A3%E7%AD%94).docx</text:p>
          </table:table-cell>
          <table:table-cell office:value-type="string">
            <text:p>臺南市六年級上學期25-1-2-1看懂颱風資料.MP4</text:p>
          </table:table-cell>
          <table:table-cell office:value-type="string">
            <text:p>http://portal1.k12moocs.edu.tw/ckplayer/player.html?movie=wiccc22cba5a-cb91-4171-8d7f-7e5296fa2335.mp4</text:p>
          </table:table-cell>
          <table:table-cell office:value-type="string">
            <text:p>http://portal1.k12moocs.edu.tw/contentservice/attachment/DrgoService/24150c62-3f88-4f18-9fdb-76553fcacc50/%E8%87%BA%E5%8D%97%E5%B8%82%E5%85%AD%E5%B9%B4%E7%B4%9A%E4%B8%8A%E5%AD%B8%E6%9C%9F25-1-2-1%E7%9C%8B%E6%87%82%E9%A2%B1%E9%A2%A8%E8%B3%87%E6%96%99.MP4</text:p>
          </table:table-cell>
          <table:table-cell office:value-type="string">
            <text:p>http://portal1.k12moocs.edu.tw/assessmentservice//cloudservice/assessmentservice/goSeeResult!preViewTestResult.so?examId=5156&amp;previewType=0&amp;contentId=C0SLIH3677</text:p>
          </table:table-cell>
          <table:table-cell table:number-columns-repeated="238"/>
        </table:table-row>
        <table:table-row table:style-name="ro13">
          <table:table-cell office:value-type="string">
            <text:p>臺南市 </text:p>
          </table:table-cell>
          <table:table-cell office:value-type="string">
            <text:p>六年級,</text:p>
          </table:table-cell>
          <table:table-cell office:value-type="string">
            <text:p>105</text:p>
          </table:table-cell>
          <table:table-cell office:value-type="string">
            <text:p>自然,</text:p>
          </table:table-cell>
          <table:table-cell office:value-type="string">
            <text:p>29.簡單機械</text:p>
          </table:table-cell>
          <table:table-cell office:value-type="string">
            <text:p>29-1槓桿</text:p>
          </table:table-cell>
          <table:table-cell office:value-type="string">
            <text:p>29-1-3槓桿施力的測量;</text:p>
          </table:table-cell>
          <table:table-cell office:value-type="string">
            <text:p>29-1-3-1 改變施力點位置</text:p>
          </table:table-cell>
          <table:table-cell office:value-type="string">
            <text:p>1</text:p>
          </table:table-cell>
          <table:table-cell office:value-type="string">
            <text:p>5</text:p>
          </table:table-cell>
          <table:table-cell office:value-type="string">
            <text:p>臺南市六年級下學期槓桿施力的測量教學設計表單.doc</text:p>
          </table:table-cell>
          <table:table-cell office:value-type="string">
            <text:p>http://portal1.k12moocs.edu.tw/contentservice/attachment/DrgoService/d6ee4245-56a5-46ba-997f-04e1e8ba7211/%E8%87%BA%E5%8D%97%E5%B8%82%E5%85%AD%E5%B9%B4%E7%B4%9A%E4%B8%8B%E5%AD%B8%E6%9C%9F%E6%A7%93%E6%A1%BF%E6%96%BD%E5%8A%9B%E7%9A%84%E6%B8%AC%E9%87%8F%E6%95%99%E5%AD%B8%E8%A8%AD%E8%A8%88%E8%A1%A8%E5%96%AE.doc</text:p>
          </table:table-cell>
          <table:table-cell table:number-columns-repeated="2"/>
          <table:table-cell office:value-type="string">
            <text:p>臺南市六年級下學期29-1-3-1改變施力點位置.MP4</text:p>
          </table:table-cell>
          <table:table-cell office:value-type="string">
            <text:p>http://portal1.k12moocs.edu.tw/ckplayer/player.html?movie=wicc09baca18-d42a-4a0d-a931-b46630880612.mp4</text:p>
          </table:table-cell>
          <table:table-cell office:value-type="string">
            <text:p>http://portal1.k12moocs.edu.tw/contentservice/attachment/DrgoService/58ced9a8-93f3-4e7b-9b88-016dd2ca994b/%E8%87%BA%E5%8D%97%E5%B8%82%E5%85%AD%E5%B9%B4%E7%B4%9A%E4%B8%8B%E5%AD%B8%E6%9C%9F29-1-3-1%E6%94%B9%E8%AE%8A%E6%96%BD%E5%8A%9B%E9%BB%9E%E4%BD%8D%E7%BD%AE.MP4</text:p>
          </table:table-cell>
          <table:table-cell office:value-type="string">
            <text:p>http://portal1.k12moocs.edu.tw/assessmentservice//cloudservice/assessmentservice/goSeeResult!preViewTestResult.so?examId=5358&amp;previewType=0&amp;contentId=C0SLIH4980</text:p>
          </table:table-cell>
          <table:table-cell table:number-columns-repeated="238"/>
        </table:table-row>
        <table:table-row table:style-name="ro13">
          <table:table-cell office:value-type="string">
            <text:p>高雄市 </text:p>
          </table:table-cell>
          <table:table-cell office:value-type="string">
            <text:p>五年級,</text:p>
          </table:table-cell>
          <table:table-cell office:value-type="string">
            <text:p>104</text:p>
          </table:table-cell>
          <table:table-cell office:value-type="string">
            <text:p>自然,</text:p>
          </table:table-cell>
          <table:table-cell office:value-type="string">
            <text:p>18.植物世界面面觀</text:p>
          </table:table-cell>
          <table:table-cell office:value-type="string">
            <text:p>18-1功能</text:p>
          </table:table-cell>
          <table:table-cell office:value-type="string">
            <text:p>18-1-1植物體內水的流動;</text:p>
          </table:table-cell>
          <table:table-cell office:value-type="string">
            <text:p>自己動手做-澀水在植物體內的流動</text:p>
          </table:table-cell>
          <table:table-cell table:number-columns-repeated="2" office:value-type="string">
            <text:p>1</text:p>
          </table:table-cell>
          <table:table-cell table:number-columns-repeated="4"/>
          <table:table-cell office:value-type="string">
            <text:p>18-1-1-3自己動手做-澀水在植物體內的流動 影片.mp4</text:p>
          </table:table-cell>
          <table:table-cell office:value-type="string">
            <text:p>http://portal1.k12moocs.edu.tw/ckplayer/player.html?movie=wicc12064003-cea1-472d-bc3e-05bc92e13f41.mp4</text:p>
          </table:table-cell>
          <table:table-cell office:value-type="string">
            <text:p>http://portal1.k12moocs.edu.tw/contentservice/attachment/DrgoService/38c29b6b-d5d6-4a0d-8f5d-9639b618cf6f/18-1-1-3%E8%87%AA%E5%B7%B1%E5%8B%95%E6%89%8B%E5%81%9A-%E6%BE%80%E6%B0%B4%E5%9C%A8%E6%A4%8D%E7%89%A9%E9%AB%94%E5%85%A7%E7%9A%84%E6%B5%81%E5%8B%957215ee9c7d9dc229d2921a40e899ec5f%E5%BD%B1%E7%89%87.mp4</text:p>
          </table:table-cell>
          <table:table-cell office:value-type="string">
            <text:p>http://portal1.k12moocs.edu.tw/assessmentservice//cloudservice/assessmentservice/goSeeResult!preViewTestResult.so?examId=2473&amp;previewType=0&amp;contentId=C0SLIH1745</text:p>
          </table:table-cell>
          <table:table-cell table:number-columns-repeated="238"/>
        </table:table-row>
        <table:table-row table:style-name="ro13">
          <table:table-cell office:value-type="string">
            <text:p>高雄市 </text:p>
          </table:table-cell>
          <table:table-cell office:value-type="string">
            <text:p>五年級,</text:p>
          </table:table-cell>
          <table:table-cell office:value-type="string">
            <text:p>104</text:p>
          </table:table-cell>
          <table:table-cell office:value-type="string">
            <text:p>自然,</text:p>
          </table:table-cell>
          <table:table-cell office:value-type="string">
            <text:p>23.水溶液的性質</text:p>
          </table:table-cell>
          <table:table-cell office:value-type="string">
            <text:p>23-3水溶液的導電性</text:p>
          </table:table-cell>
          <table:table-cell office:value-type="string">
            <text:p>23-3-1測試水溶液的導電性;</text:p>
          </table:table-cell>
          <table:table-cell office:value-type="string">
            <text:p>了解那些水溶液具有導電性</text:p>
          </table:table-cell>
          <table:table-cell office:value-type="string">
            <text:p>1</text:p>
          </table:table-cell>
          <table:table-cell office:value-type="string">
            <text:p>5</text:p>
          </table:table-cell>
          <table:table-cell office:value-type="string">
            <text:p>23-1-1-1教學表單.docx</text:p>
          </table:table-cell>
          <table:table-cell office:value-type="string">
            <text:p>http://portal1.k12moocs.edu.tw/contentservice/attachment/DrgoService/b2d2814a-78c8-4cd1-9813-0816cb3e446b/23-1-1-1%E6%95%99%E5%AD%B8%E8%A1%A8%E5%96%AE.docx</text:p>
          </table:table-cell>
          <table:table-cell office:value-type="string">
            <text:p>23-3-1-1了解有些水溶液具有導電性--教案.docx</text:p>
          </table:table-cell>
          <table:table-cell office:value-type="string">
            <text:p>http://portal1.k12moocs.edu.tw/contentservice/attachment/DrgoService/8014ae00-e710-4c28-ba33-122043a81193/23-3-1-1%E4%BA%86%E8%A7%A3%E6%9C%89%E4%BA%9B%E6%B0%B4%E6%BA%B6%E6%B6%B2%E5%85%B7%E6%9C%89%E5%B0%8E%E9%9B%BB%E6%80%A7--%E6%95%99%E6%A1%88.docx</text:p>
          </table:table-cell>
          <table:table-cell office:value-type="string">
            <text:p>23-3-1-1了解有些水溶液具有導電性.mp4</text:p>
          </table:table-cell>
          <table:table-cell office:value-type="string">
            <text:p>http://portal1.k12moocs.edu.tw/ckplayer/player.html?movie=wiccbe6ab002-ce13-4445-a87d-ea68786a55b6.mp4</text:p>
          </table:table-cell>
          <table:table-cell office:value-type="string">
            <text:p>http://portal1.k12moocs.edu.tw/contentservice/attachment/DrgoService/7695db9e-fecc-4001-bac0-ed4dc831e324/23-3-1-1%E4%BA%86%E8%A7%A3%E6%9C%89%E4%BA%9B%E6%B0%B4%E6%BA%B6%E6%B6%B2%E5%85%B7%E6%9C%89%E5%B0%8E%E9%9B%BB%E6%80%A7.mp4</text:p>
          </table:table-cell>
          <table:table-cell office:value-type="string">
            <text:p>http://portal1.k12moocs.edu.tw/assessmentservice//cloudservice/assessmentservice/goSeeResult!preViewTestResult.so?examId=2673&amp;previewType=0&amp;contentId=C0SLIH2695</text:p>
          </table:table-cell>
          <table:table-cell table:number-columns-repeated="238"/>
        </table:table-row>
        <table:table-row table:style-name="ro13">
          <table:table-cell office:value-type="string">
            <text:p>高雄市 </text:p>
          </table:table-cell>
          <table:table-cell office:value-type="string">
            <text:p>五年級,</text:p>
          </table:table-cell>
          <table:table-cell office:value-type="string">
            <text:p>105</text:p>
          </table:table-cell>
          <table:table-cell office:value-type="string">
            <text:p>自然,</text:p>
          </table:table-cell>
          <table:table-cell office:value-type="string">
            <text:p>18.植物世界面面觀</text:p>
          </table:table-cell>
          <table:table-cell office:value-type="string">
            <text:p>18-1功能</text:p>
          </table:table-cell>
          <table:table-cell office:value-type="string">
            <text:p>18-1-1植物體內水的流動;</text:p>
          </table:table-cell>
          <table:table-cell office:value-type="string">
            <text:p>18-1-1-1水在植物體內的流動方向</text:p>
          </table:table-cell>
          <table:table-cell office:value-type="string">
            <text:p>1</text:p>
          </table:table-cell>
          <table:table-cell office:value-type="string">
            <text:p>5</text:p>
          </table:table-cell>
          <table:table-cell office:value-type="string">
            <text:p>高雄市五年級上學期植物體內水的流動教學設計表單.docx</text:p>
          </table:table-cell>
          <table:table-cell office:value-type="string">
            <text:p>http://portal1.k12moocs.edu.tw/contentservice/attachment/DrgoService/dd372eb1-789b-4a61-a067-69457e13e654/%E9%AB%98%E9%9B%84%E5%B8%82%E4%BA%94%E5%B9%B4%E7%B4%9A%E4%B8%8A%E5%AD%B8%E6%9C%9F%E6%A4%8D%E7%89%A9%E9%AB%94%E5%85%A7%E6%B0%B4%E7%9A%84%E6%B5%81%E5%8B%95%E6%95%99%E5%AD%B8%E8%A8%AD%E8%A8%88%E8%A1%A8%E5%96%AE.docx</text:p>
          </table:table-cell>
          <table:table-cell office:value-type="string">
            <text:p>實驗紀錄單.docx</text:p>
          </table:table-cell>
          <table:table-cell office:value-type="string">
            <text:p>http://portal1.k12moocs.edu.tw/contentservice/attachment/DrgoService/1d6bc6fb-1556-4f00-827c-d0774f42bb42/%E5%AF%A6%E9%A9%97%E7%B4%80%E9%8C%84%E5%96%AE.docx</text:p>
          </table:table-cell>
          <table:table-cell office:value-type="string">
            <text:p>高雄市五年級上學期18-1-1-1水在植物體內的流動方向.mp4</text:p>
          </table:table-cell>
          <table:table-cell office:value-type="string">
            <text:p>http://portal1.k12moocs.edu.tw/ckplayer/player.html?movie=wiccd67f2f9c-add7-4208-bd8e-30784c4363a4.mp4</text:p>
          </table:table-cell>
          <table:table-cell office:value-type="string">
            <text:p>http://portal1.k12moocs.edu.tw/contentservice/attachment/DrgoService/6fb6927c-70bb-4fa0-b8ba-20674510fab0/%E9%AB%98%E9%9B%84%E5%B8%82%E4%BA%94%E5%B9%B4%E7%B4%9A%E4%B8%8A%E5%AD%B8%E6%9C%9F18-1-1-1%E6%B0%B4%E5%9C%A8%E6%A4%8D%E7%89%A9%E9%AB%94%E5%85%A7%E7%9A%84%E6%B5%81%E5%8B%95%E6%96%B9%E5%90%91.mp4</text:p>
          </table:table-cell>
          <table:table-cell office:value-type="string">
            <text:p>http://portal1.k12moocs.edu.tw/assessmentservice//cloudservice/assessmentservice/goSeeResult!preViewTestResult.so?examId=2813&amp;previewType=0&amp;contentId=C0SLIH2222</text:p>
          </table:table-cell>
          <table:table-cell table:number-columns-repeated="238"/>
        </table:table-row>
        <table:table-row table:style-name="ro13">
          <table:table-cell office:value-type="string">
            <text:p>高雄市 </text:p>
          </table:table-cell>
          <table:table-cell office:value-type="string">
            <text:p>五年級,</text:p>
          </table:table-cell>
          <table:table-cell office:value-type="string">
            <text:p>105</text:p>
          </table:table-cell>
          <table:table-cell office:value-type="string">
            <text:p>自然,</text:p>
          </table:table-cell>
          <table:table-cell office:value-type="string">
            <text:p>23.水溶液的性質</text:p>
          </table:table-cell>
          <table:table-cell office:value-type="string">
            <text:p>23-1溶解現象</text:p>
          </table:table-cell>
          <table:table-cell office:value-type="string">
            <text:p>23-1-1物質的溶解現象;</text:p>
          </table:table-cell>
          <table:table-cell office:value-type="string">
            <text:p>23-1-1-1食鹽溶解於水中之後，水溶液的水位高度和重量會增加</text:p>
          </table:table-cell>
          <table:table-cell office:value-type="string">
            <text:p>1</text:p>
          </table:table-cell>
          <table:table-cell office:value-type="string">
            <text:p>5</text:p>
          </table:table-cell>
          <table:table-cell office:value-type="string">
            <text:p>高雄市五年級下學期物質的溶解現象教學設計表單.docx</text:p>
          </table:table-cell>
          <table:table-cell office:value-type="string">
            <text:p>http://portal1.k12moocs.edu.tw/contentservice/attachment/DrgoService/a2a42942-8471-45b1-81a7-833d4d05b81f/%E9%AB%98%E9%9B%84%E5%B8%82%E4%BA%94%E5%B9%B4%E7%B4%9A%E4%B8%8B%E5%AD%B8%E6%9C%9F%E7%89%A9%E8%B3%AA%E7%9A%84%E6%BA%B6%E8%A7%A3%E7%8F%BE%E8%B1%A1%E6%95%99%E5%AD%B8%E8%A8%AD%E8%A8%88%E8%A1%A8%E5%96%AE.docx</text:p>
          </table:table-cell>
          <table:table-cell table:number-columns-repeated="2"/>
          <table:table-cell office:value-type="string">
            <text:p>高雄市五年級下學期23-1-1-1食鹽溶於水的變化.mp4</text:p>
          </table:table-cell>
          <table:table-cell office:value-type="string">
            <text:p>http://portal1.k12moocs.edu.tw/ckplayer/player.html?movie=wicc04beaabc-9efd-4b05-a741-4b5db67d4ccc.mp4</text:p>
          </table:table-cell>
          <table:table-cell office:value-type="string">
            <text:p>http://portal1.k12moocs.edu.tw/contentservice/attachment/DrgoService/d57f205a-2034-4a14-91a2-a6bd22d6686f/%E9%AB%98%E9%9B%84%E5%B8%82%E4%BA%94%E5%B9%B4%E7%B4%9A%E4%B8%8B%E5%AD%B8%E6%9C%9F23-1-1-1%E9%A3%9F%E9%B9%BD%E6%BA%B6%E6%96%BC%E6%B0%B4%E7%9A%84%E8%AE%8A%E5%8C%96.mp4</text:p>
          </table:table-cell>
          <table:table-cell office:value-type="string">
            <text:p>http://portal1.k12moocs.edu.tw/assessmentservice//cloudservice/assessmentservice/goSeeResult!preViewTestResult.so?examId=2750&amp;previewType=0&amp;contentId=C0SLIH1198</text:p>
          </table:table-cell>
          <table:table-cell table:number-columns-repeated="238"/>
        </table:table-row>
        <table:table-row table:style-name="ro13">
          <table:table-cell office:value-type="string">
            <text:p>高雄市 </text:p>
          </table:table-cell>
          <table:table-cell office:value-type="string">
            <text:p>五年級,</text:p>
          </table:table-cell>
          <table:table-cell office:value-type="string">
            <text:p>105</text:p>
          </table:table-cell>
          <table:table-cell office:value-type="string">
            <text:p>自然,</text:p>
          </table:table-cell>
          <table:table-cell office:value-type="string">
            <text:p>22.動物的生活</text:p>
          </table:table-cell>
          <table:table-cell office:value-type="string">
            <text:p>22-1動物如何求生存</text:p>
          </table:table-cell>
          <table:table-cell office:value-type="string">
            <text:p>22-1-1動物的運動;</text:p>
          </table:table-cell>
          <table:table-cell office:value-type="string">
            <text:p>22-1-1-1不同的動物有不同的外觀，運動方式也不一</text:p>
          </table:table-cell>
          <table:table-cell office:value-type="string">
            <text:p>1</text:p>
          </table:table-cell>
          <table:table-cell office:value-type="string">
            <text:p>5</text:p>
          </table:table-cell>
          <table:table-cell office:value-type="string">
            <text:p>高雄市五年級下學期動物的運動教學設計表單.docx</text:p>
          </table:table-cell>
          <table:table-cell office:value-type="string">
            <text:p>http://portal1.k12moocs.edu.tw/contentservice/attachment/DrgoService/e3e9c21e-181c-4348-8235-fddb3d3882aa/%E9%AB%98%E9%9B%84%E5%B8%82%E4%BA%94%E5%B9%B4%E7%B4%9A%E4%B8%8B%E5%AD%B8%E6%9C%9F%E5%8B%95%E7%89%A9%E7%9A%84%E9%81%8B%E5%8B%95%E6%95%99%E5%AD%B8%E8%A8%AD%E8%A8%88%E8%A1%A8%E5%96%AE.docx</text:p>
          </table:table-cell>
          <table:table-cell office:value-type="string">
            <text:p>22-1-1-1不同的動物有不同的外觀，運動方式也不一樣（簡單教案）.doc</text:p>
          </table:table-cell>
          <table:table-cell office:value-type="string">
            <text:p>http://portal1.k12moocs.edu.tw/contentservice/attachment/DrgoService/ccaabf56-4d6e-4447-bbc4-2ab0c1454a76/22-1-1-1%E4%B8%8D%E5%90%8C%E7%9A%84%E5%8B%95%E7%89%A9%E6%9C%89%E4%B8%8D%E5%90%8C%E7%9A%84%E5%A4%96%E8%A7%80%EF%BC%8C%E9%81%8B%E5%8B%95%E6%96%B9%E5%BC%8F%E4%B9%9F%E4%B8%8D%E4%B8%80%E6%A8%A3%EF%BC%88%E7%B0%A1%E5%96%AE%E6%95%99%E6%A1%88%EF%BC%89.doc</text:p>
          </table:table-cell>
          <table:table-cell office:value-type="string">
            <text:p>高雄市五年級下學期22-1-1-1不同的動物有不同的外觀，運動方式也不一樣.mp4</text:p>
          </table:table-cell>
          <table:table-cell office:value-type="string">
            <text:p>http://portal1.k12moocs.edu.tw/ckplayer/player.html?movie=wicc5580d112-b4c7-4c21-b2b1-2b3e8c79ee75.mp4</text:p>
          </table:table-cell>
          <table:table-cell office:value-type="string">
            <text:p>http://portal1.k12moocs.edu.tw/contentservice/attachment/DrgoService/09a23278-74d0-4915-adad-4b8160047e07/%E9%AB%98%E9%9B%84%E5%B8%82%E4%BA%94%E5%B9%B4%E7%B4%9A%E4%B8%8B%E5%AD%B8%E6%9C%9F22-1-1-1%E4%B8%8D%E5%90%8C%E7%9A%84%E5%8B%95%E7%89%A9%E6%9C%89%E4%B8%8D%E5%90%8C%E7%9A%84%E5%A4%96%E8%A7%80%EF%BC%8C%E9%81%8B%E5%8B%95%E6%96%B9%E5%BC%8F%E4%B9%9F%E4%B8%8D%E4%B8%80%E6%A8%A3.mp4</text:p>
          </table:table-cell>
          <table:table-cell office:value-type="string">
            <text:p>http://portal1.k12moocs.edu.tw/assessmentservice//cloudservice/assessmentservice/goSeeResult!preViewTestResult.so?examId=2751&amp;previewType=0&amp;contentId=C0SLIH2012</text:p>
          </table:table-cell>
          <table:table-cell table:number-columns-repeated="238"/>
        </table:table-row>
        <table:table-row table:style-name="ro13">
          <table:table-cell office:value-type="string">
            <text:p>高雄市 </text:p>
          </table:table-cell>
          <table:table-cell office:value-type="string">
            <text:p>五年級,</text:p>
          </table:table-cell>
          <table:table-cell office:value-type="string">
            <text:p>105</text:p>
          </table:table-cell>
          <table:table-cell office:value-type="string">
            <text:p>自然,</text:p>
          </table:table-cell>
          <table:table-cell office:value-type="string">
            <text:p>22.動物的生活</text:p>
          </table:table-cell>
          <table:table-cell office:value-type="string">
            <text:p>22-1動物如何求生存</text:p>
          </table:table-cell>
          <table:table-cell office:value-type="string">
            <text:p>22-1-1動物的運動;</text:p>
          </table:table-cell>
          <table:table-cell office:value-type="string">
            <text:p>22-1-1-1不同的動物有不同的外觀，運動方式也不一樣</text:p>
          </table:table-cell>
          <table:table-cell office:value-type="string">
            <text:p>1</text:p>
          </table:table-cell>
          <table:table-cell office:value-type="string">
            <text:p>5</text:p>
          </table:table-cell>
          <table:table-cell office:value-type="string">
            <text:p>高雄市五年級下學期自然與生活科技領域不同的動物有不同的外觀，運動方式也不一樣教學表單.docx</text:p>
          </table:table-cell>
          <table:table-cell office:value-type="string">
            <text:p>http://portal1.k12moocs.edu.tw/contentservice/attachment/DrgoService/28981f41-a742-4441-8588-00af4b6dcd1c/%E9%AB%98%E9%9B%84%E5%B8%82%E4%BA%94%E5%B9%B4%E7%B4%9A%E4%B8%8B%E5%AD%B8%E6%9C%9F%E8%87%AA%E7%84%B6%E8%88%87%E7%94%9F%E6%B4%BB%E7%A7%91%E6%8A%80%E9%A0%98%E5%9F%9F%E4%B8%8D%E5%90%8C%E7%9A%84%E5%8B%95%E7%89%A9%E6%9C%89%E4%B8%8D%E5%90%8C%E7%9A%84%E5%A4%96%E8%A7%80%EF%BC%8C%E9%81%8B%E5%8B%95%E6%96%B9%E5%BC%8F%E4%B9%9F%E4%B8%8D%E4%B8%80%E6%A8%A3%E6%95%99%E5%AD%B8%E8%A1%A8%E5%96%AE.docx</text:p>
          </table:table-cell>
          <table:table-cell table:number-columns-repeated="2"/>
          <table:table-cell office:value-type="string">
            <text:p>高雄市五年級下學期自然與生活科技領域不同的動物有不同的外觀，運動方式也不一樣.mp4</text:p>
          </table:table-cell>
          <table:table-cell office:value-type="string">
            <text:p>http://portal1.k12moocs.edu.tw/ckplayer/player.html?movie=wiccf61ad9dc-313a-4f89-9384-a9cb2accdff4.mp4</text:p>
          </table:table-cell>
          <table:table-cell office:value-type="string">
            <text:p>http://portal1.k12moocs.edu.tw/contentservice/attachment/DrgoService/9199442f-12f1-4420-aa68-7ec2d9d57547/%E9%AB%98%E9%9B%84%E5%B8%82%E4%BA%94%E5%B9%B4%E7%B4%9A%E4%B8%8B%E5%AD%B8%E6%9C%9F%E8%87%AA%E7%84%B6%E8%88%87%E7%94%9F%E6%B4%BB%E7%A7%91%E6%8A%80%E9%A0%98%E5%9F%9F%E4%B8%8D%E5%90%8C%E7%9A%84%E5%8B%95%E7%89%A9%E6%9C%89%E4%B8%8D%E5%90%8C%E7%9A%84%E5%A4%96%E8%A7%80%EF%BC%8C%E9%81%8B%E5%8B%95%E6%96%B9%E5%BC%8F%E4%B9%9F%E4%B8%8D%E4%B8%80%E6%A8%A3.mp4</text:p>
          </table:table-cell>
          <table:table-cell office:value-type="string">
            <text:p>http://portal1.k12moocs.edu.tw/assessmentservice//cloudservice/assessmentservice/goSeeResult!preViewTestResult.so?examId=3672&amp;previewType=0&amp;contentId=C0SLIH7775</text:p>
          </table:table-cell>
          <table:table-cell table:number-columns-repeated="238"/>
        </table:table-row>
        <table:table-row table:style-name="ro13">
          <table:table-cell office:value-type="string">
            <text:p>高雄市 </text:p>
          </table:table-cell>
          <table:table-cell office:value-type="string">
            <text:p>五年級,</text:p>
          </table:table-cell>
          <table:table-cell office:value-type="string">
            <text:p>105</text:p>
          </table:table-cell>
          <table:table-cell office:value-type="string">
            <text:p>自然,</text:p>
          </table:table-cell>
          <table:table-cell office:value-type="string">
            <text:p>22.動物的生活</text:p>
          </table:table-cell>
          <table:table-cell office:value-type="string">
            <text:p>22-1動物如何求生存</text:p>
          </table:table-cell>
          <table:table-cell office:value-type="string">
            <text:p>22-1-2動物的覓食;</text:p>
          </table:table-cell>
          <table:table-cell office:value-type="string">
            <text:p>22-1-2-2不同的動物，吃的食物不太相同</text:p>
          </table:table-cell>
          <table:table-cell office:value-type="string">
            <text:p>1</text:p>
          </table:table-cell>
          <table:table-cell office:value-type="string">
            <text:p>5</text:p>
          </table:table-cell>
          <table:table-cell office:value-type="string">
            <text:p>高雄市五年級下學期自然與生活科技領域不同的動物有不同的外觀，運動方式也不一樣教學表單.docx</text:p>
          </table:table-cell>
          <table:table-cell office:value-type="string">
            <text:p>http://portal1.k12moocs.edu.tw/contentservice/attachment/DrgoService/fa14c6cc-e574-46fd-befb-da89de4a0504/%E9%AB%98%E9%9B%84%E5%B8%82%E4%BA%94%E5%B9%B4%E7%B4%9A%E4%B8%8B%E5%AD%B8%E6%9C%9F%E8%87%AA%E7%84%B6%E8%88%87%E7%94%9F%E6%B4%BB%E7%A7%91%E6%8A%80%E9%A0%98%E5%9F%9F%E4%B8%8D%E5%90%8C%E7%9A%84%E5%8B%95%E7%89%A9%E6%9C%89%E4%B8%8D%E5%90%8C%E7%9A%84%E5%A4%96%E8%A7%80%EF%BC%8C%E9%81%8B%E5%8B%95%E6%96%B9%E5%BC%8F%E4%B9%9F%E4%B8%8D%E4%B8%80%E6%A8%A3%E6%95%99%E5%AD%B8%E8%A1%A8%E5%96%AE.docx</text:p>
          </table:table-cell>
          <table:table-cell table:number-columns-repeated="2"/>
          <table:table-cell office:value-type="string">
            <text:p>高雄市五年級下學期自然與生活科技不同的動物，吃的食物不太相同.mp4</text:p>
          </table:table-cell>
          <table:table-cell office:value-type="string">
            <text:p>http://portal1.k12moocs.edu.tw/ckplayer/player.html?movie=wicc1ba4de71-7329-4c8d-b712-cdec7bdf723b.mp4</text:p>
          </table:table-cell>
          <table:table-cell office:value-type="string">
            <text:p>http://portal1.k12moocs.edu.tw/contentservice/attachment/DrgoService/37942f36-897e-4262-ab63-822e4cb56993/%E9%AB%98%E9%9B%84%E5%B8%82%E4%BA%94%E5%B9%B4%E7%B4%9A%E4%B8%8B%E5%AD%B8%E6%9C%9F%E8%87%AA%E7%84%B6%E8%88%87%E7%94%9F%E6%B4%BB%E7%A7%91%E6%8A%80%E4%B8%8D%E5%90%8C%E7%9A%84%E5%8B%95%E7%89%A9%EF%BC%8C%E5%90%83%E7%9A%84%E9%A3%9F%E7%89%A9%E4%B8%8D%E5%A4%AA%E7%9B%B8%E5%90%8C.mp4</text:p>
          </table:table-cell>
          <table:table-cell office:value-type="string">
            <text:p>http://portal1.k12moocs.edu.tw/assessmentservice//cloudservice/assessmentservice/goSeeResult!preViewTestResult.so?examId=3688&amp;previewType=0&amp;contentId=C0SLIH7850</text:p>
          </table:table-cell>
          <table:table-cell table:number-columns-repeated="238"/>
        </table:table-row>
        <table:table-row table:style-name="ro13">
          <table:table-cell office:value-type="string">
            <text:p>高雄市 </text:p>
          </table:table-cell>
          <table:table-cell office:value-type="string">
            <text:p>五年級,</text:p>
          </table:table-cell>
          <table:table-cell office:value-type="string">
            <text:p>105</text:p>
          </table:table-cell>
          <table:table-cell office:value-type="string">
            <text:p>自然,</text:p>
          </table:table-cell>
          <table:table-cell office:value-type="string">
            <text:p>22.動物的生活</text:p>
          </table:table-cell>
          <table:table-cell office:value-type="string">
            <text:p>22-1動物如何求生存</text:p>
          </table:table-cell>
          <table:table-cell office:value-type="string">
            <text:p>22-1-3動物如何適應環境;</text:p>
          </table:table-cell>
          <table:table-cell office:value-type="string">
            <text:p>22-1-3-1動物要維持適當的體溫</text:p>
          </table:table-cell>
          <table:table-cell office:value-type="string">
            <text:p>1</text:p>
          </table:table-cell>
          <table:table-cell office:value-type="string">
            <text:p>5</text:p>
          </table:table-cell>
          <table:table-cell office:value-type="string">
            <text:p>高雄市五年級下學期自然與生活科技領域動物要維持適當的體溫教學表單.docx</text:p>
          </table:table-cell>
          <table:table-cell office:value-type="string">
            <text:p>http://portal1.k12moocs.edu.tw/contentservice/attachment/DrgoService/0d95e3bb-bbe9-41c2-a5f1-5810fce80e7d/%E9%AB%98%E9%9B%84%E5%B8%82%E4%BA%94%E5%B9%B4%E7%B4%9A%E4%B8%8B%E5%AD%B8%E6%9C%9F%E8%87%AA%E7%84%B6%E8%88%87%E7%94%9F%E6%B4%BB%E7%A7%91%E6%8A%80%E9%A0%98%E5%9F%9F%E5%8B%95%E7%89%A9%E8%A6%81%E7%B6%AD%E6%8C%81%E9%81%A9%E7%95%B6%E7%9A%84%E9%AB%94%E6%BA%AB%E6%95%99%E5%AD%B8%E8%A1%A8%E5%96%AE.docx</text:p>
          </table:table-cell>
          <table:table-cell table:number-columns-repeated="2"/>
          <table:table-cell office:value-type="string">
            <text:p>高雄市五年級下學期自然與生活科技領域動物要維持適當的體溫.mp4</text:p>
          </table:table-cell>
          <table:table-cell office:value-type="string">
            <text:p>http://portal1.k12moocs.edu.tw/ckplayer/player.html?movie=wicc7449a6dd-ea6a-4fe4-97bc-18b435b763d5.mp4</text:p>
          </table:table-cell>
          <table:table-cell office:value-type="string">
            <text:p>http://portal1.k12moocs.edu.tw/contentservice/attachment/DrgoService/93d9f1e7-bc41-49f5-939a-0db4c19a70ec/%E9%AB%98%E9%9B%84%E5%B8%82%E4%BA%94%E5%B9%B4%E7%B4%9A%E4%B8%8B%E5%AD%B8%E6%9C%9F%E8%87%AA%E7%84%B6%E8%88%87%E7%94%9F%E6%B4%BB%E7%A7%91%E6%8A%80%E9%A0%98%E5%9F%9F%E5%8B%95%E7%89%A9%E8%A6%81%E7%B6%AD%E6%8C%81%E9%81%A9%E7%95%B6%E7%9A%84%E9%AB%94%E6%BA%AB.mp4</text:p>
          </table:table-cell>
          <table:table-cell office:value-type="string">
            <text:p>http://portal1.k12moocs.edu.tw/assessmentservice//cloudservice/assessmentservice/goSeeResult!preViewTestResult.so?examId=3689&amp;previewType=0&amp;contentId=C0SLIH7857</text:p>
          </table:table-cell>
          <table:table-cell table:number-columns-repeated="238"/>
        </table:table-row>
        <table:table-row table:style-name="ro13">
          <table:table-cell office:value-type="string">
            <text:p>高雄市 </text:p>
          </table:table-cell>
          <table:table-cell office:value-type="string">
            <text:p>五年級,</text:p>
          </table:table-cell>
          <table:table-cell office:value-type="string">
            <text:p>105</text:p>
          </table:table-cell>
          <table:table-cell office:value-type="string">
            <text:p>自然,</text:p>
          </table:table-cell>
          <table:table-cell office:value-type="string">
            <text:p>23.水溶液的性質</text:p>
          </table:table-cell>
          <table:table-cell office:value-type="string">
            <text:p>23-1溶解現象</text:p>
          </table:table-cell>
          <table:table-cell office:value-type="string">
            <text:p>23-1-1物質的溶解現象;</text:p>
          </table:table-cell>
          <table:table-cell office:value-type="string">
            <text:p>23-1-1-2 水分蒸發後可回收溶解其中的物質</text:p>
          </table:table-cell>
          <table:table-cell office:value-type="string">
            <text:p>1</text:p>
          </table:table-cell>
          <table:table-cell office:value-type="string">
            <text:p>5</text:p>
          </table:table-cell>
          <table:table-cell office:value-type="string">
            <text:p>高雄市五年級下學期水分蒸發後可回收溶解其中的物質.docx</text:p>
          </table:table-cell>
          <table:table-cell office:value-type="string">
            <text:p>http://portal1.k12moocs.edu.tw/contentservice/attachment/DrgoService/93cb88cc-40b6-49c2-ad80-a43896056505/%E9%AB%98%E9%9B%84%E5%B8%82%E4%BA%94%E5%B9%B4%E7%B4%9A%E4%B8%8B%E5%AD%B8%E6%9C%9F%E6%B0%B4%E5%88%86%E8%92%B8%E7%99%BC%E5%BE%8C%E5%8F%AF%E5%9B%9E%E6%94%B6%E6%BA%B6%E8%A7%A3%E5%85%B6%E4%B8%AD%E7%9A%84%E7%89%A9%E8%B3%AA.docx</text:p>
          </table:table-cell>
          <table:table-cell table:number-columns-repeated="2"/>
          <table:table-cell office:value-type="string">
            <text:p>高雄市五年級下學期水溶液中的水蒸發後，可以回收溶解在水中的物質.mp4</text:p>
          </table:table-cell>
          <table:table-cell office:value-type="string">
            <text:p>http://portal1.k12moocs.edu.tw/ckplayer/player.html?movie=wicca7a580e7-2cd8-49a4-b2ab-3232fa84637f.mp4</text:p>
          </table:table-cell>
          <table:table-cell office:value-type="string">
            <text:p>http://portal1.k12moocs.edu.tw/contentservice/attachment/DrgoService/283efeb5-5350-43a9-96da-4965ad915907/%E9%AB%98%E9%9B%84%E5%B8%82%E4%BA%94%E5%B9%B4%E7%B4%9A%E4%B8%8B%E5%AD%B8%E6%9C%9F%E6%B0%B4%E6%BA%B6%E6%B6%B2%E4%B8%AD%E7%9A%84%E6%B0%B4%E8%92%B8%E7%99%BC%E5%BE%8C%EF%BC%8C%E5%8F%AF%E4%BB%A5%E5%9B%9E%E6%94%B6%E6%BA%B6%E8%A7%A3%E5%9C%A8%E6%B0%B4%E4%B8%AD%E7%9A%84%E7%89%A9%E8%B3%AA.mp4</text:p>
          </table:table-cell>
          <table:table-cell office:value-type="string">
            <text:p>http://portal1.k12moocs.edu.tw/assessmentservice//cloudservice/assessmentservice/goSeeResult!preViewTestResult.so?examId=3319&amp;previewType=0&amp;contentId=C0SLIH5780</text:p>
          </table:table-cell>
          <table:table-cell table:number-columns-repeated="238"/>
        </table:table-row>
        <table:table-row table:style-name="ro13">
          <table:table-cell office:value-type="string">
            <text:p>高雄市 </text:p>
          </table:table-cell>
          <table:table-cell office:value-type="string">
            <text:p>五年級,</text:p>
          </table:table-cell>
          <table:table-cell office:value-type="string">
            <text:p>105</text:p>
          </table:table-cell>
          <table:table-cell office:value-type="string">
            <text:p>自然,</text:p>
          </table:table-cell>
          <table:table-cell office:value-type="string">
            <text:p>23.水溶液的性質</text:p>
          </table:table-cell>
          <table:table-cell office:value-type="string">
            <text:p>23-2水溶液的酸鹼性</text:p>
          </table:table-cell>
          <table:table-cell office:value-type="string">
            <text:p>23-2-1各種水溶液的酸鹼性;</text:p>
          </table:table-cell>
          <table:table-cell office:value-type="string">
            <text:p>23-2-1-2利用石蕊試紙檢驗水溶液的性質</text:p>
          </table:table-cell>
          <table:table-cell office:value-type="string">
            <text:p>1</text:p>
          </table:table-cell>
          <table:table-cell office:value-type="string">
            <text:p>5</text:p>
          </table:table-cell>
          <table:table-cell office:value-type="string">
            <text:p>高雄市五年級下學期利用石蕊試紙檢驗水溶液的性質教學表單.docx</text:p>
          </table:table-cell>
          <table:table-cell office:value-type="string">
            <text:p>http://portal1.k12moocs.edu.tw/contentservice/attachment/DrgoService/bdc37329-c0e0-4347-8061-d6010d17b110/%E9%AB%98%E9%9B%84%E5%B8%82%E4%BA%94%E5%B9%B4%E7%B4%9A%E4%B8%8B%E5%AD%B8%E6%9C%9F%E5%88%A9%E7%94%A8%E7%9F%B3%E8%95%8A%E8%A9%A6%E7%B4%99%E6%AA%A2%E9%A9%97%E6%B0%B4%E6%BA%B6%E6%B6%B2%E7%9A%84%E6%80%A7%E8%B3%AA%E6%95%99%E5%AD%B8%E8%A1%A8%E5%96%AE.docx</text:p>
          </table:table-cell>
          <table:table-cell table:number-columns-repeated="2"/>
          <table:table-cell office:value-type="string">
            <text:p>高雄市五年級下學期利用石蕊試紙檢驗水溶液的性質.mp4</text:p>
          </table:table-cell>
          <table:table-cell office:value-type="string">
            <text:p>http://portal1.k12moocs.edu.tw/ckplayer/player.html?movie=wiccd1777184-c46b-460c-b851-e679c8a12acb.mp4</text:p>
          </table:table-cell>
          <table:table-cell office:value-type="string">
            <text:p>http://portal1.k12moocs.edu.tw/contentservice/attachment/DrgoService/3a5ce665-5a59-4abf-a465-5f2bd923ed5a/%E9%AB%98%E9%9B%84%E5%B8%82%E4%BA%94%E5%B9%B4%E7%B4%9A%E4%B8%8B%E5%AD%B8%E6%9C%9F%E5%88%A9%E7%94%A8%E7%9F%B3%E8%95%8A%E8%A9%A6%E7%B4%99%E6%AA%A2%E9%A9%97%E6%B0%B4%E6%BA%B6%E6%B6%B2%E7%9A%84%E6%80%A7%E8%B3%AA.mp4</text:p>
          </table:table-cell>
          <table:table-cell office:value-type="string">
            <text:p>http://portal1.k12moocs.edu.tw/assessmentservice//cloudservice/assessmentservice/goSeeResult!preViewTestResult.so?examId=3746&amp;previewType=0&amp;contentId=C0SLIH8113</text:p>
          </table:table-cell>
          <table:table-cell table:number-columns-repeated="238"/>
        </table:table-row>
        <table:table-row table:style-name="ro13">
          <table:table-cell office:value-type="string">
            <text:p>高雄市 </text:p>
          </table:table-cell>
          <table:table-cell office:value-type="string">
            <text:p>五年級,</text:p>
          </table:table-cell>
          <table:table-cell office:value-type="string">
            <text:p>105</text:p>
          </table:table-cell>
          <table:table-cell office:value-type="string">
            <text:p>自然,</text:p>
          </table:table-cell>
          <table:table-cell office:value-type="string">
            <text:p>23.水溶液的性質</text:p>
          </table:table-cell>
          <table:table-cell office:value-type="string">
            <text:p>23-2水溶液的酸鹼性</text:p>
          </table:table-cell>
          <table:table-cell office:value-type="string">
            <text:p>23-2-2自製指示劑檢驗水溶液的酸鹼性;</text:p>
          </table:table-cell>
          <table:table-cell office:value-type="string">
            <text:p>23-2-2-1能利用自製指示劑檢驗水溶液的酸鹼性</text:p>
          </table:table-cell>
          <table:table-cell office:value-type="string">
            <text:p>1</text:p>
          </table:table-cell>
          <table:table-cell office:value-type="string">
            <text:p>5</text:p>
          </table:table-cell>
          <table:table-cell office:value-type="string">
            <text:p>高雄市五年級下學期能利用自製指示劑檢驗水溶液的酸鹼性教學表單.docx</text:p>
          </table:table-cell>
          <table:table-cell office:value-type="string">
            <text:p>http://portal1.k12moocs.edu.tw/contentservice/attachment/DrgoService/e07b4d0c-3e85-412a-b145-a0c128d645a8/%E9%AB%98%E9%9B%84%E5%B8%82%E4%BA%94%E5%B9%B4%E7%B4%9A%E4%B8%8B%E5%AD%B8%E6%9C%9F%E8%83%BD%E5%88%A9%E7%94%A8%E8%87%AA%E8%A3%BD%E6%8C%87%E7%A4%BA%E5%8A%91%E6%AA%A2%E9%A9%97%E6%B0%B4%E6%BA%B6%E6%B6%B2%E7%9A%84%E9%85%B8%E9%B9%BC%E6%80%A7%E6%95%99%E5%AD%B8%E8%A1%A8%E5%96%AE.docx</text:p>
          </table:table-cell>
          <table:table-cell table:number-columns-repeated="2"/>
          <table:table-cell office:value-type="string">
            <text:p>高雄市五年級下學期能利用自製指示劑檢驗水溶液的酸鹼性.mp4</text:p>
          </table:table-cell>
          <table:table-cell office:value-type="string">
            <text:p>http://portal1.k12moocs.edu.tw/ckplayer/player.html?movie=wiccef4a4514-f94b-4350-8dbe-5ff9e0dbda6d.mp4</text:p>
          </table:table-cell>
          <table:table-cell office:value-type="string">
            <text:p>http://portal1.k12moocs.edu.tw/contentservice/attachment/DrgoService/e7092aa9-f604-4390-a850-9ea0896f5e4d/%E9%AB%98%E9%9B%84%E5%B8%82%E4%BA%94%E5%B9%B4%E7%B4%9A%E4%B8%8B%E5%AD%B8%E6%9C%9F%E8%83%BD%E5%88%A9%E7%94%A8%E8%87%AA%E8%A3%BD%E6%8C%87%E7%A4%BA%E5%8A%91%E6%AA%A2%E9%A9%97%E6%B0%B4%E6%BA%B6%E6%B6%B2%E7%9A%84%E9%85%B8%E9%B9%BC%E6%80%A7.mp4</text:p>
          </table:table-cell>
          <table:table-cell office:value-type="string">
            <text:p>http://portal1.k12moocs.edu.tw/assessmentservice//cloudservice/assessmentservice/goSeeResult!preViewTestResult.so?examId=3747&amp;previewType=0&amp;contentId=C0SLIH8120</text:p>
          </table:table-cell>
          <table:table-cell table:number-columns-repeated="238"/>
        </table:table-row>
        <table:table-row table:style-name="ro13">
          <table:table-cell office:value-type="string">
            <text:p>高雄市 </text:p>
          </table:table-cell>
          <table:table-cell office:value-type="string">
            <text:p>五年級,</text:p>
          </table:table-cell>
          <table:table-cell office:value-type="string">
            <text:p>105</text:p>
          </table:table-cell>
          <table:table-cell office:value-type="string">
            <text:p>自然,</text:p>
          </table:table-cell>
          <table:table-cell office:value-type="string">
            <text:p>23.水溶液的性質</text:p>
          </table:table-cell>
          <table:table-cell office:value-type="string">
            <text:p>23-2水溶液的酸鹼性</text:p>
          </table:table-cell>
          <table:table-cell office:value-type="string">
            <text:p>23-2-3酸與鹼的作用;</text:p>
          </table:table-cell>
          <table:table-cell office:value-type="string">
            <text:p>23-2-3-1酸性與鹼性的水溶液混合後，水溶液的酸鹼性質會改變</text:p>
          </table:table-cell>
          <table:table-cell office:value-type="string">
            <text:p>1</text:p>
          </table:table-cell>
          <table:table-cell office:value-type="string">
            <text:p>5</text:p>
          </table:table-cell>
          <table:table-cell office:value-type="string">
            <text:p>高雄市五年級下學期酸性與鹼性的水溶液混合後，水溶液的酸鹼性質會改變教學表單.docx</text:p>
          </table:table-cell>
          <table:table-cell office:value-type="string">
            <text:p>http://portal1.k12moocs.edu.tw/contentservice/attachment/DrgoService/d4ad0575-27dd-4c1f-8b5d-a9e3fcab5c8a/%E9%AB%98%E9%9B%84%E5%B8%82%E4%BA%94%E5%B9%B4%E7%B4%9A%E4%B8%8B%E5%AD%B8%E6%9C%9F%E9%85%B8%E6%80%A7%E8%88%87%E9%B9%BC%E6%80%A7%E7%9A%84%E6%B0%B4%E6%BA%B6%E6%B6%B2%E6%B7%B7%E5%90%88%E5%BE%8C%EF%BC%8C%E6%B0%B4%E6%BA%B6%E6%B6%B2%E7%9A%84%E9%85%B8%E9%B9%BC%E6%80%A7%E8%B3%AA%E6%9C%83%E6%94%B9%E8%AE%8A%E6%95%99%E5%AD%B8%E8%A1%A8%E5%96%AE.docx</text:p>
          </table:table-cell>
          <table:table-cell table:number-columns-repeated="2"/>
          <table:table-cell office:value-type="string">
            <text:p>高雄市五年級下學期酸性與鹼性的水溶液混合後，水溶液的酸鹼性質會改變.mp4</text:p>
          </table:table-cell>
          <table:table-cell office:value-type="string">
            <text:p>http://portal1.k12moocs.edu.tw/ckplayer/player.html?movie=wiccad64d777-2637-4b71-b8ff-7e2d06e46a02.mp4</text:p>
          </table:table-cell>
          <table:table-cell office:value-type="string">
            <text:p>http://portal1.k12moocs.edu.tw/contentservice/attachment/DrgoService/180b9b21-5f68-4f23-ad4b-ae2a8f7f0982/%E9%AB%98%E9%9B%84%E5%B8%82%E4%BA%94%E5%B9%B4%E7%B4%9A%E4%B8%8B%E5%AD%B8%E6%9C%9F%E9%85%B8%E6%80%A7%E8%88%87%E9%B9%BC%E6%80%A7%E7%9A%84%E6%B0%B4%E6%BA%B6%E6%B6%B2%E6%B7%B7%E5%90%88%E5%BE%8C%EF%BC%8C%E6%B0%B4%E6%BA%B6%E6%B6%B2%E7%9A%84%E9%85%B8%E9%B9%BC%E6%80%A7%E8%B3%AA%E6%9C%83%E6%94%B9%E8%AE%8A.mp4</text:p>
          </table:table-cell>
          <table:table-cell office:value-type="string">
            <text:p>http://portal1.k12moocs.edu.tw/assessmentservice//cloudservice/assessmentservice/goSeeResult!preViewTestResult.so?examId=3748&amp;previewType=0&amp;contentId=C0SLIH8127</text:p>
          </table:table-cell>
          <table:table-cell table:number-columns-repeated="238"/>
        </table:table-row>
        <table:table-row table:style-name="ro13">
          <table:table-cell office:value-type="string">
            <text:p>高雄市 </text:p>
          </table:table-cell>
          <table:table-cell office:value-type="string">
            <text:p>五年級,</text:p>
          </table:table-cell>
          <table:table-cell office:value-type="string">
            <text:p>105</text:p>
          </table:table-cell>
          <table:table-cell office:value-type="string">
            <text:p>自然,</text:p>
          </table:table-cell>
          <table:table-cell office:value-type="string">
            <text:p>24.力與運動</text:p>
          </table:table-cell>
          <table:table-cell office:value-type="string">
            <text:p>24-1力的作用</text:p>
          </table:table-cell>
          <table:table-cell office:value-type="string">
            <text:p>24-1-3拔河比賽;</text:p>
          </table:table-cell>
          <table:table-cell office:value-type="string">
            <text:p>24-1-3-2 物體受到兩個大小不同、方向相反的力的作用，物體會往力量大的方向移動</text:p>
          </table:table-cell>
          <table:table-cell office:value-type="string">
            <text:p>1</text:p>
          </table:table-cell>
          <table:table-cell office:value-type="string">
            <text:p>5</text:p>
          </table:table-cell>
          <table:table-cell office:value-type="string">
            <text:p>高雄市五年級下學期物體受到兩個大小不同、方向相反的力的作用，物體會往力量大的方向移動.docx</text:p>
          </table:table-cell>
          <table:table-cell office:value-type="string">
            <text:p>http://portal1.k12moocs.edu.tw/contentservice/attachment/DrgoService/e3751188-87ee-4d7f-a6b8-123d40067425/%E9%AB%98%E9%9B%84%E5%B8%82%E4%BA%94%E5%B9%B4%E7%B4%9A%E4%B8%8B%E5%AD%B8%E6%9C%9F%E7%89%A9%E9%AB%94%E5%8F%97%E5%88%B0%E5%85%A9%E5%80%8B%E5%A4%A7%E5%B0%8F%E4%B8%8D%E5%90%8C%E3%80%81%E6%96%B9%E5%90%91%E7%9B%B8%E5%8F%8D%E7%9A%84%E5%8A%9B%E7%9A%84%E4%BD%9C%E7%94%A8%EF%BC%8C%E7%89%A9%E9%AB%94%E6%9C%83%E5%BE%80%E5%8A%9B%E9%87%8F%E5%A4%A7%E7%9A%84%E6%96%B9%E5%90%91%E7%A7%BB%E5%8B%95.docx</text:p>
          </table:table-cell>
          <table:table-cell table:number-columns-repeated="2"/>
          <table:table-cell office:value-type="string">
            <text:p>高雄市五年級下學期物體受到兩個大小不同、方向相反的力的作用，物體會往力量大的方向移動.mp4</text:p>
          </table:table-cell>
          <table:table-cell office:value-type="string">
            <text:p>http://portal1.k12moocs.edu.tw/ckplayer/player.html?movie=wiccae88ec47-3b2b-41a2-8d75-e13301d29878.mp4</text:p>
          </table:table-cell>
          <table:table-cell office:value-type="string">
            <text:p>http://portal1.k12moocs.edu.tw/contentservice/attachment/DrgoService/3578f81d-2915-4047-ad22-acf9c90f7c04/%E9%AB%98%E9%9B%84%E5%B8%82%E4%BA%94%E5%B9%B4%E7%B4%9A%E4%B8%8B%E5%AD%B8%E6%9C%9F%E7%89%A9%E9%AB%94%E5%8F%97%E5%88%B0%E5%85%A9%E5%80%8B%E5%A4%A7%E5%B0%8F%E4%B8%8D%E5%90%8C%E3%80%81%E6%96%B9%E5%90%91%E7%9B%B8%E5%8F%8D%E7%9A%84%E5%8A%9B%E7%9A%84%E4%BD%9C%E7%94%A8%EF%BC%8C%E7%89%A9%E9%AB%94%E6%9C%83%E5%BE%80%E5%8A%9B%E9%87%8F%E5%A4%A7%E7%9A%84%E6%96%B9%E5%90%91%E7%A7%BB%E5%8B%95.mp4</text:p>
          </table:table-cell>
          <table:table-cell office:value-type="string">
            <text:p>http://portal1.k12moocs.edu.tw/assessmentservice//cloudservice/assessmentservice/goSeeResult!preViewTestResult.so?examId=3368&amp;previewType=0&amp;contentId=C0SLIH6051</text:p>
          </table:table-cell>
          <table:table-cell table:number-columns-repeated="238"/>
        </table:table-row>
        <table:table-row table:style-name="ro13">
          <table:table-cell office:value-type="string">
            <text:p>高雄市 </text:p>
          </table:table-cell>
          <table:table-cell office:value-type="string">
            <text:p>五年級,</text:p>
          </table:table-cell>
          <table:table-cell office:value-type="string">
            <text:p>105</text:p>
          </table:table-cell>
          <table:table-cell office:value-type="string">
            <text:p>自然,</text:p>
          </table:table-cell>
          <table:table-cell office:value-type="string">
            <text:p>24.力與運動</text:p>
          </table:table-cell>
          <table:table-cell office:value-type="string">
            <text:p>24-1力的作用</text:p>
          </table:table-cell>
          <table:table-cell office:value-type="string">
            <text:p>24-1-3拔河比賽;</text:p>
          </table:table-cell>
          <table:table-cell office:value-type="string">
            <text:p>24-1-3-1物體受到兩個方向相反的力的作用，仍可能保持平衡、靜止不動</text:p>
          </table:table-cell>
          <table:table-cell office:value-type="string">
            <text:p>1</text:p>
          </table:table-cell>
          <table:table-cell office:value-type="string">
            <text:p>5</text:p>
          </table:table-cell>
          <table:table-cell office:value-type="string">
            <text:p>高雄市五年級下學期物體受到兩個方向相反的力的作用，仍可能保持平衡、靜止不動教學表單.docx</text:p>
          </table:table-cell>
          <table:table-cell office:value-type="string">
            <text:p>http://portal1.k12moocs.edu.tw/contentservice/attachment/DrgoService/55eb8941-6896-472b-ae30-e78479cea619/%E9%AB%98%E9%9B%84%E5%B8%82%E4%BA%94%E5%B9%B4%E7%B4%9A%E4%B8%8B%E5%AD%B8%E6%9C%9F%E7%89%A9%E9%AB%94%E5%8F%97%E5%88%B0%E5%85%A9%E5%80%8B%E6%96%B9%E5%90%91%E7%9B%B8%E5%8F%8D%E7%9A%84%E5%8A%9B%E7%9A%84%E4%BD%9C%E7%94%A8%EF%BC%8C%E4%BB%8D%E5%8F%AF%E8%83%BD%E4%BF%9D%E6%8C%81%E5%B9%B3%E8%A1%A1%E3%80%81%E9%9D%9C%E6%AD%A2%E4%B8%8D%E5%8B%95%E6%95%99%E5%AD%B8%E8%A1%A8%E5%96%AE.docx</text:p>
          </table:table-cell>
          <table:table-cell table:number-columns-repeated="2"/>
          <table:table-cell office:value-type="string">
            <text:p>高雄市五年級下學期物體受到兩個方向相反的力的作用，仍可能保持平衡、靜止不動教學表單.mp4</text:p>
          </table:table-cell>
          <table:table-cell office:value-type="string">
            <text:p>http://portal1.k12moocs.edu.tw/ckplayer/player.html?movie=wiccc0ff40c8-2d90-4ed4-a40d-d86eaf361f1e.mp4</text:p>
          </table:table-cell>
          <table:table-cell office:value-type="string">
            <text:p>http://portal1.k12moocs.edu.tw/contentservice/attachment/DrgoService/f4d068d3-5f30-4549-a302-98a133b08e2a/%E9%AB%98%E9%9B%84%E5%B8%82%E4%BA%94%E5%B9%B4%E7%B4%9A%E4%B8%8B%E5%AD%B8%E6%9C%9F%E7%89%A9%E9%AB%94%E5%8F%97%E5%88%B0%E5%85%A9%E5%80%8B%E6%96%B9%E5%90%91%E7%9B%B8%E5%8F%8D%E7%9A%84%E5%8A%9B%E7%9A%84%E4%BD%9C%E7%94%A8%EF%BC%8C%E4%BB%8D%E5%8F%AF%E8%83%BD%E4%BF%9D%E6%8C%81%E5%B9%B3%E8%A1%A1%E3%80%81%E9%9D%9C%E6%AD%A2%E4%B8%8D%E5%8B%95%E6%95%99%E5%AD%B8%E8%A1%A8%E5%96%AE.mp4</text:p>
          </table:table-cell>
          <table:table-cell office:value-type="string">
            <text:p>http://portal1.k12moocs.edu.tw/assessmentservice//cloudservice/assessmentservice/goSeeResult!preViewTestResult.so?examId=3762&amp;previewType=0&amp;contentId=C0SLIH8214</text:p>
          </table:table-cell>
          <table:table-cell table:number-columns-repeated="238"/>
        </table:table-row>
        <table:table-row table:style-name="ro13">
          <table:table-cell office:value-type="string">
            <text:p>高雄市 </text:p>
          </table:table-cell>
          <table:table-cell office:value-type="string">
            <text:p>五年級,</text:p>
          </table:table-cell>
          <table:table-cell office:value-type="string">
            <text:p>105</text:p>
          </table:table-cell>
          <table:table-cell office:value-type="string">
            <text:p>自然,</text:p>
          </table:table-cell>
          <table:table-cell office:value-type="string">
            <text:p>23.水溶液的性質</text:p>
          </table:table-cell>
          <table:table-cell office:value-type="string">
            <text:p>23-2水溶液的酸鹼性</text:p>
          </table:table-cell>
          <table:table-cell office:value-type="string">
            <text:p>23-2-1各種水溶液的酸鹼性;</text:p>
          </table:table-cell>
          <table:table-cell office:value-type="string">
            <text:p>23-2-1-1認識石蕊試紙以及使用方法</text:p>
          </table:table-cell>
          <table:table-cell office:value-type="string">
            <text:p>1</text:p>
          </table:table-cell>
          <table:table-cell office:value-type="string">
            <text:p>5</text:p>
          </table:table-cell>
          <table:table-cell office:value-type="string">
            <text:p>高雄市五年級下學期認識石蕊試紙以及使用方法教學表單.docx</text:p>
          </table:table-cell>
          <table:table-cell office:value-type="string">
            <text:p>http://portal1.k12moocs.edu.tw/contentservice/attachment/DrgoService/71a88470-813f-43e8-ada9-15bd43f46ef2/%E9%AB%98%E9%9B%84%E5%B8%82%E4%BA%94%E5%B9%B4%E7%B4%9A%E4%B8%8B%E5%AD%B8%E6%9C%9F%E8%AA%8D%E8%AD%98%E7%9F%B3%E8%95%8A%E8%A9%A6%E7%B4%99%E4%BB%A5%E5%8F%8A%E4%BD%BF%E7%94%A8%E6%96%B9%E6%B3%95%E6%95%99%E5%AD%B8%E8%A1%A8%E5%96%AE.docx</text:p>
          </table:table-cell>
          <table:table-cell table:number-columns-repeated="2"/>
          <table:table-cell office:value-type="string">
            <text:p>高雄市五年級下學期認識石蕊試紙以及使用方法.mp4</text:p>
          </table:table-cell>
          <table:table-cell office:value-type="string">
            <text:p>http://portal1.k12moocs.edu.tw/ckplayer/player.html?movie=wiccac5a44f4-b3f8-4b6c-9680-1e7f7abfdef2.mp4</text:p>
          </table:table-cell>
          <table:table-cell office:value-type="string">
            <text:p>http://portal1.k12moocs.edu.tw/contentservice/attachment/DrgoService/fccab952-676f-4c05-9d9b-736d78f04fc9/%E9%AB%98%E9%9B%84%E5%B8%82%E4%BA%94%E5%B9%B4%E7%B4%9A%E4%B8%8B%E5%AD%B8%E6%9C%9F%E8%AA%8D%E8%AD%98%E7%9F%B3%E8%95%8A%E8%A9%A6%E7%B4%99%E4%BB%A5%E5%8F%8A%E4%BD%BF%E7%94%A8%E6%96%B9%E6%B3%95.mp4</text:p>
          </table:table-cell>
          <table:table-cell office:value-type="string">
            <text:p>http://portal1.k12moocs.edu.tw/assessmentservice//cloudservice/assessmentservice/goSeeResult!preViewTestResult.so?examId=3745&amp;previewType=0&amp;contentId=C0SLIH8106</text:p>
          </table:table-cell>
          <table:table-cell table:number-columns-repeated="238"/>
        </table:table-row>
        <table:table-row table:style-name="ro13">
          <table:table-cell office:value-type="string">
            <text:p>高雄市 </text:p>
          </table:table-cell>
          <table:table-cell office:value-type="string">
            <text:p>五年級,</text:p>
          </table:table-cell>
          <table:table-cell office:value-type="string">
            <text:p>105</text:p>
          </table:table-cell>
          <table:table-cell office:value-type="string">
            <text:p>自然,</text:p>
          </table:table-cell>
          <table:table-cell office:value-type="string">
            <text:p>23.水溶液的性質</text:p>
          </table:table-cell>
          <table:table-cell office:value-type="string">
            <text:p>23-1溶解現象</text:p>
          </table:table-cell>
          <table:table-cell office:value-type="string">
            <text:p>23-1-1物質的溶解現象;</text:p>
          </table:table-cell>
          <table:table-cell office:value-type="string">
            <text:p>23-1-1-1食鹽溶解於水中之後，水溶液的水位高度和重量會增加</text:p>
          </table:table-cell>
          <table:table-cell office:value-type="string">
            <text:p>1</text:p>
          </table:table-cell>
          <table:table-cell office:value-type="string">
            <text:p>5</text:p>
          </table:table-cell>
          <table:table-cell office:value-type="string">
            <text:p>高雄市五年級下學期食鹽溶解於水中之後，水溶液的水位高度和重量會增加.docx</text:p>
          </table:table-cell>
          <table:table-cell office:value-type="string">
            <text:p>http://portal1.k12moocs.edu.tw/contentservice/attachment/DrgoService/d68343a8-ec3e-47a3-86ec-7b7141c97692/%E9%AB%98%E9%9B%84%E5%B8%82%E4%BA%94%E5%B9%B4%E7%B4%9A%E4%B8%8B%E5%AD%B8%E6%9C%9F%E9%A3%9F%E9%B9%BD%E6%BA%B6%E8%A7%A3%E6%96%BC%E6%B0%B4%E4%B8%AD%E4%B9%8B%E5%BE%8C%EF%BC%8C%E6%B0%B4%E6%BA%B6%E6%B6%B2%E7%9A%84%E6%B0%B4%E4%BD%8D%E9%AB%98%E5%BA%A6%E5%92%8C%E9%87%8D%E9%87%8F%E6%9C%83%E5%A2%9E%E5%8A%A0.docx</text:p>
          </table:table-cell>
          <table:table-cell table:number-columns-repeated="2"/>
          <table:table-cell office:value-type="string">
            <text:p>高雄市五年級下學期食鹽溶解於水中之後，水溶液的水位高度和重量會增加.mp4</text:p>
          </table:table-cell>
          <table:table-cell office:value-type="string">
            <text:p>http://portal1.k12moocs.edu.tw/ckplayer/player.html?movie=wicc7990f3b8-83ae-41a7-b0f9-cec853c0a68b.mp4</text:p>
          </table:table-cell>
          <table:table-cell office:value-type="string">
            <text:p>http://portal1.k12moocs.edu.tw/contentservice/attachment/DrgoService/3daa2df2-3745-4237-8217-ca51ada14a70/%E9%AB%98%E9%9B%84%E5%B8%82%E4%BA%94%E5%B9%B4%E7%B4%9A%E4%B8%8B%E5%AD%B8%E6%9C%9F%E9%A3%9F%E9%B9%BD%E6%BA%B6%E8%A7%A3%E6%96%BC%E6%B0%B4%E4%B8%AD%E4%B9%8B%E5%BE%8C%EF%BC%8C%E6%B0%B4%E6%BA%B6%E6%B6%B2%E7%9A%84%E6%B0%B4%E4%BD%8D%E9%AB%98%E5%BA%A6%E5%92%8C%E9%87%8D%E9%87%8F%E6%9C%83%E5%A2%9E%E5%8A%A0.mp4</text:p>
          </table:table-cell>
          <table:table-cell office:value-type="string">
            <text:p>http://portal1.k12moocs.edu.tw/assessmentservice//cloudservice/assessmentservice/goSeeResult!preViewTestResult.so?examId=3840&amp;previewType=0&amp;contentId=C0SLIH6033</text:p>
          </table:table-cell>
          <table:table-cell table:number-columns-repeated="238"/>
        </table:table-row>
        <table:table-row table:style-name="ro13">
          <table:table-cell office:value-type="string">
            <text:p>高雄市 </text:p>
          </table:table-cell>
          <table:table-cell office:value-type="string">
            <text:p>五年級,</text:p>
          </table:table-cell>
          <table:table-cell office:value-type="string">
            <text:p>105</text:p>
          </table:table-cell>
          <table:table-cell office:value-type="string">
            <text:p>自然,</text:p>
          </table:table-cell>
          <table:table-cell office:value-type="string">
            <text:p>22.動物的生活</text:p>
          </table:table-cell>
          <table:table-cell office:value-type="string">
            <text:p>22-1動物如何求生存</text:p>
          </table:table-cell>
          <table:table-cell office:value-type="string">
            <text:p>22-1-3動物如何適應環境;</text:p>
          </table:table-cell>
          <table:table-cell office:value-type="string">
            <text:p>22-1-3-2各種動物維持體溫的方法</text:p>
          </table:table-cell>
          <table:table-cell office:value-type="string">
            <text:p>1</text:p>
          </table:table-cell>
          <table:table-cell office:value-type="string">
            <text:p>5</text:p>
          </table:table-cell>
          <table:table-cell office:value-type="string">
            <text:p>高雄市五年級下學期自然與生活科技領域各種動物維持體溫的方法教學表單.docx</text:p>
          </table:table-cell>
          <table:table-cell office:value-type="string">
            <text:p>http://portal1.k12moocs.edu.tw/contentservice/attachment/DrgoService/7d61454e-ce13-4ae2-997f-1fde8a0cc571/%E9%AB%98%E9%9B%84%E5%B8%82%E4%BA%94%E5%B9%B4%E7%B4%9A%E4%B8%8B%E5%AD%B8%E6%9C%9F%E8%87%AA%E7%84%B6%E8%88%87%E7%94%9F%E6%B4%BB%E7%A7%91%E6%8A%80%E9%A0%98%E5%9F%9F%E5%90%84%E7%A8%AE%E5%8B%95%E7%89%A9%E7%B6%AD%E6%8C%81%E9%AB%94%E6%BA%AB%E7%9A%84%E6%96%B9%E6%B3%95%E6%95%99%E5%AD%B8%E8%A1%A8%E5%96%AE.docx</text:p>
          </table:table-cell>
          <table:table-cell table:number-columns-repeated="2"/>
          <table:table-cell office:value-type="string">
            <text:p>高雄市五年級下學期自然與生活科技領域各種動物維持體溫的方法.mp4</text:p>
          </table:table-cell>
          <table:table-cell office:value-type="string">
            <text:p>http://portal1.k12moocs.edu.tw/ckplayer/player.html?movie=wicc14528308-7d48-4b21-945c-33ffa0082424.mp4</text:p>
          </table:table-cell>
          <table:table-cell office:value-type="string">
            <text:p>http://portal1.k12moocs.edu.tw/contentservice/attachment/DrgoService/be04961a-86cd-44aa-8c10-f270c2d38fd0/%E9%AB%98%E9%9B%84%E5%B8%82%E4%BA%94%E5%B9%B4%E7%B4%9A%E4%B8%8B%E5%AD%B8%E6%9C%9F%E8%87%AA%E7%84%B6%E8%88%87%E7%94%9F%E6%B4%BB%E7%A7%91%E6%8A%80%E9%A0%98%E5%9F%9F%E5%90%84%E7%A8%AE%E5%8B%95%E7%89%A9%E7%B6%AD%E6%8C%81%E9%AB%94%E6%BA%AB%E7%9A%84%E6%96%B9%E6%B3%95.mp4</text:p>
          </table:table-cell>
          <table:table-cell office:value-type="string">
            <text:p>http://portal1.k12moocs.edu.tw/assessmentservice//cloudservice/assessmentservice/goSeeResult!preViewTestResult.so?examId=3841&amp;previewType=0&amp;contentId=C0SLIH7880</text:p>
          </table:table-cell>
          <table:table-cell table:number-columns-repeated="238"/>
        </table:table-row>
        <table:table-row table:style-name="ro13">
          <table:table-cell office:value-type="string">
            <text:p>高雄市 </text:p>
          </table:table-cell>
          <table:table-cell office:value-type="string">
            <text:p>五年級,</text:p>
          </table:table-cell>
          <table:table-cell office:value-type="string">
            <text:p>105</text:p>
          </table:table-cell>
          <table:table-cell office:value-type="string">
            <text:p>自然,</text:p>
          </table:table-cell>
          <table:table-cell office:value-type="string">
            <text:p>22.動物的生活</text:p>
          </table:table-cell>
          <table:table-cell office:value-type="string">
            <text:p>22-2動物如何延續生命</text:p>
          </table:table-cell>
          <table:table-cell office:value-type="string">
            <text:p>22-2-2動物的繁殖方式;</text:p>
          </table:table-cell>
          <table:table-cell office:value-type="string">
            <text:p>22-2-2-1人是胎生動物</text:p>
          </table:table-cell>
          <table:table-cell office:value-type="string">
            <text:p>1</text:p>
          </table:table-cell>
          <table:table-cell office:value-type="string">
            <text:p>5</text:p>
          </table:table-cell>
          <table:table-cell office:value-type="string">
            <text:p>高雄市五年級下學期人是胎生動物教學表單.docx</text:p>
          </table:table-cell>
          <table:table-cell office:value-type="string">
            <text:p>http://portal1.k12moocs.edu.tw/contentservice/attachment/DrgoService/d749c706-e781-4716-af6e-3ecccebd5154/%E9%AB%98%E9%9B%84%E5%B8%82%E4%BA%94%E5%B9%B4%E7%B4%9A%E4%B8%8B%E5%AD%B8%E6%9C%9F%E4%BA%BA%E6%98%AF%E8%83%8E%E7%94%9F%E5%8B%95%E7%89%A9%E6%95%99%E5%AD%B8%E8%A1%A8%E5%96%AE.docx</text:p>
          </table:table-cell>
          <table:table-cell table:number-columns-repeated="2"/>
          <table:table-cell office:value-type="string">
            <text:p>高雄市五年級下學期人是胎生動物.mp4</text:p>
          </table:table-cell>
          <table:table-cell office:value-type="string">
            <text:p>http://portal1.k12moocs.edu.tw/ckplayer/player.html?movie=wicc2d96a51c-8aaf-4f4b-8b16-fc446099106a.mp4</text:p>
          </table:table-cell>
          <table:table-cell office:value-type="string">
            <text:p>http://portal1.k12moocs.edu.tw/contentservice/attachment/DrgoService/bc55a1a2-f6b8-4c25-b1dc-c4b05748f511/%E9%AB%98%E9%9B%84%E5%B8%82%E4%BA%94%E5%B9%B4%E7%B4%9A%E4%B8%8B%E5%AD%B8%E6%9C%9F%E4%BA%BA%E6%98%AF%E8%83%8E%E7%94%9F%E5%8B%95%E7%89%A9.mp4</text:p>
          </table:table-cell>
          <table:table-cell office:value-type="string">
            <text:p>http://portal1.k12moocs.edu.tw/assessmentservice//cloudservice/assessmentservice/goSeeResult!preViewTestResult.so?examId=4302&amp;previewType=0&amp;contentId=C0SLIH10733</text:p>
          </table:table-cell>
          <table:table-cell table:number-columns-repeated="238"/>
        </table:table-row>
        <table:table-row table:style-name="ro13">
          <table:table-cell office:value-type="string">
            <text:p>高雄市 </text:p>
          </table:table-cell>
          <table:table-cell office:value-type="string">
            <text:p>五年級,</text:p>
          </table:table-cell>
          <table:table-cell office:value-type="string">
            <text:p>105</text:p>
          </table:table-cell>
          <table:table-cell office:value-type="string">
            <text:p>自然,</text:p>
          </table:table-cell>
          <table:table-cell office:value-type="string">
            <text:p>22.動物的生活</text:p>
          </table:table-cell>
          <table:table-cell office:value-type="string">
            <text:p>22-2動物如何延續生命</text:p>
          </table:table-cell>
          <table:table-cell office:value-type="string">
            <text:p>22-2-2動物的繁殖方式;</text:p>
          </table:table-cell>
          <table:table-cell office:value-type="string">
            <text:p>22-2-2-4比較卵生和胎生兩種繁殖方式的不同</text:p>
          </table:table-cell>
          <table:table-cell office:value-type="string">
            <text:p>1</text:p>
          </table:table-cell>
          <table:table-cell office:value-type="string">
            <text:p>5</text:p>
          </table:table-cell>
          <table:table-cell office:value-type="string">
            <text:p>高雄市五年級下學期比較卵生和胎生兩種繁殖方式的不同教學表單.docx</text:p>
          </table:table-cell>
          <table:table-cell office:value-type="string">
            <text:p>http://portal1.k12moocs.edu.tw/contentservice/attachment/DrgoService/9af29a9e-bdf3-4f70-8394-0d8ef0983529/%E9%AB%98%E9%9B%84%E5%B8%82%E4%BA%94%E5%B9%B4%E7%B4%9A%E4%B8%8B%E5%AD%B8%E6%9C%9F%E6%AF%94%E8%BC%83%E5%8D%B5%E7%94%9F%E5%92%8C%E8%83%8E%E7%94%9F%E5%85%A9%E7%A8%AE%E7%B9%81%E6%AE%96%E6%96%B9%E5%BC%8F%E7%9A%84%E4%B8%8D%E5%90%8C%E6%95%99%E5%AD%B8%E8%A1%A8%E5%96%AE.docx</text:p>
          </table:table-cell>
          <table:table-cell table:number-columns-repeated="2"/>
          <table:table-cell office:value-type="string">
            <text:p>高雄市五年級下學期比較卵生和胎生兩種繁殖方式的不同.mp4</text:p>
          </table:table-cell>
          <table:table-cell office:value-type="string">
            <text:p>http://portal1.k12moocs.edu.tw/ckplayer/player.html?movie=wicc9b6b0a9c-8c84-45f8-867f-c972cb81ec86.mp4</text:p>
          </table:table-cell>
          <table:table-cell office:value-type="string">
            <text:p>http://portal1.k12moocs.edu.tw/contentservice/attachment/DrgoService/57af6b7d-262c-4500-a78b-c10a5d5af440/%E9%AB%98%E9%9B%84%E5%B8%82%E4%BA%94%E5%B9%B4%E7%B4%9A%E4%B8%8B%E5%AD%B8%E6%9C%9F%E6%AF%94%E8%BC%83%E5%8D%B5%E7%94%9F%E5%92%8C%E8%83%8E%E7%94%9F%E5%85%A9%E7%A8%AE%E7%B9%81%E6%AE%96%E6%96%B9%E5%BC%8F%E7%9A%84%E4%B8%8D%E5%90%8C.mp4</text:p>
          </table:table-cell>
          <table:table-cell office:value-type="string">
            <text:p>http://portal1.k12moocs.edu.tw/assessmentservice//cloudservice/assessmentservice/goSeeResult!preViewTestResult.so?examId=4313&amp;previewType=0&amp;contentId=C0SLIH10790</text:p>
          </table:table-cell>
          <table:table-cell table:number-columns-repeated="238"/>
        </table:table-row>
        <table:table-row table:style-name="ro13">
          <table:table-cell office:value-type="string">
            <text:p>高雄市 </text:p>
          </table:table-cell>
          <table:table-cell office:value-type="string">
            <text:p>五年級,</text:p>
          </table:table-cell>
          <table:table-cell office:value-type="string">
            <text:p>105</text:p>
          </table:table-cell>
          <table:table-cell office:value-type="string">
            <text:p>自然,</text:p>
          </table:table-cell>
          <table:table-cell office:value-type="string">
            <text:p>23.水溶液的性質</text:p>
          </table:table-cell>
          <table:table-cell office:value-type="string">
            <text:p>23-3水溶液的導電性</text:p>
          </table:table-cell>
          <table:table-cell office:value-type="string">
            <text:p>23-3-1測試水溶液的導電性;</text:p>
          </table:table-cell>
          <table:table-cell office:value-type="string">
            <text:p>23-3-1-1有些水溶液具有導電性</text:p>
          </table:table-cell>
          <table:table-cell office:value-type="string">
            <text:p>1</text:p>
          </table:table-cell>
          <table:table-cell office:value-type="string">
            <text:p>5</text:p>
          </table:table-cell>
          <table:table-cell office:value-type="string">
            <text:p>高雄市五年級下學期有些水溶液具有導電性教學表單.docx</text:p>
          </table:table-cell>
          <table:table-cell office:value-type="string">
            <text:p>http://portal1.k12moocs.edu.tw/contentservice/attachment/DrgoService/3dbcefe1-21d2-4015-87c9-e110a51ebd95/%E9%AB%98%E9%9B%84%E5%B8%82%E4%BA%94%E5%B9%B4%E7%B4%9A%E4%B8%8B%E5%AD%B8%E6%9C%9F%E6%9C%89%E4%BA%9B%E6%B0%B4%E6%BA%B6%E6%B6%B2%E5%85%B7%E6%9C%89%E5%B0%8E%E9%9B%BB%E6%80%A7%E6%95%99%E5%AD%B8%E8%A1%A8%E5%96%AE.docx</text:p>
          </table:table-cell>
          <table:table-cell table:number-columns-repeated="2"/>
          <table:table-cell office:value-type="string">
            <text:p>高雄市五年級下學期有些水溶液具有導電性.mp4</text:p>
          </table:table-cell>
          <table:table-cell office:value-type="string">
            <text:p>http://portal1.k12moocs.edu.tw/ckplayer/player.html?movie=wicca661c8df-655e-4850-9ee2-055e967f3d4d.mp4</text:p>
          </table:table-cell>
          <table:table-cell office:value-type="string">
            <text:p>http://portal1.k12moocs.edu.tw/contentservice/attachment/DrgoService/b8035cbb-99ca-4157-a553-4e59a74052b7/%E9%AB%98%E9%9B%84%E5%B8%82%E4%BA%94%E5%B9%B4%E7%B4%9A%E4%B8%8B%E5%AD%B8%E6%9C%9F%E6%9C%89%E4%BA%9B%E6%B0%B4%E6%BA%B6%E6%B6%B2%E5%85%B7%E6%9C%89%E5%B0%8E%E9%9B%BB%E6%80%A7.mp4</text:p>
          </table:table-cell>
          <table:table-cell office:value-type="string">
            <text:p>http://portal1.k12moocs.edu.tw/assessmentservice//cloudservice/assessmentservice/goSeeResult!preViewTestResult.so?examId=3701&amp;previewType=0&amp;contentId=C0SLIH7917</text:p>
          </table:table-cell>
          <table:table-cell table:number-columns-repeated="238"/>
        </table:table-row>
        <table:table-row table:style-name="ro13">
          <table:table-cell office:value-type="string">
            <text:p>高雄市 </text:p>
          </table:table-cell>
          <table:table-cell office:value-type="string">
            <text:p>五年級,</text:p>
          </table:table-cell>
          <table:table-cell office:value-type="string">
            <text:p>105</text:p>
          </table:table-cell>
          <table:table-cell office:value-type="string">
            <text:p>自然,</text:p>
          </table:table-cell>
          <table:table-cell office:value-type="string">
            <text:p>21.星星的世界</text:p>
          </table:table-cell>
          <table:table-cell office:value-type="string">
            <text:p>21-1星星與星座</text:p>
          </table:table-cell>
          <table:table-cell office:value-type="string">
            <text:p>21-1-1星空傳說;</text:p>
          </table:table-cell>
          <table:table-cell office:value-type="string">
            <text:p>21-1-1-1星座名稱的由來</text:p>
          </table:table-cell>
          <table:table-cell office:value-type="string">
            <text:p>1</text:p>
          </table:table-cell>
          <table:table-cell office:value-type="string">
            <text:p>5</text:p>
          </table:table-cell>
          <table:table-cell office:value-type="string">
            <text:p>高雄市五年級下學期星座名稱的由來教學表單.docx</text:p>
          </table:table-cell>
          <table:table-cell office:value-type="string">
            <text:p>http://portal1.k12moocs.edu.tw/contentservice/attachment/DrgoService/8a783ae3-e3ff-4a70-a761-956094736788/%E9%AB%98%E9%9B%84%E5%B8%82%E4%BA%94%E5%B9%B4%E7%B4%9A%E4%B8%8B%E5%AD%B8%E6%9C%9F%E6%98%9F%E5%BA%A7%E5%90%8D%E7%A8%B1%E7%9A%84%E7%94%B1%E4%BE%86%E6%95%99%E5%AD%B8%E8%A1%A8%E5%96%AE.docx</text:p>
          </table:table-cell>
          <table:table-cell table:number-columns-repeated="2"/>
          <table:table-cell office:value-type="string">
            <text:p>高雄市五年級下學期星座名稱的由來.mp4</text:p>
          </table:table-cell>
          <table:table-cell office:value-type="string">
            <text:p>http://portal1.k12moocs.edu.tw/ckplayer/player.html?movie=wiccc57d4a03-9953-4810-b878-0fe6b2789f1b.mp4</text:p>
          </table:table-cell>
          <table:table-cell office:value-type="string">
            <text:p>http://portal1.k12moocs.edu.tw/contentservice/attachment/DrgoService/d2c32f5c-0b06-43bf-a097-cb8cc6f3a9f1/%E9%AB%98%E9%9B%84%E5%B8%82%E4%BA%94%E5%B9%B4%E7%B4%9A%E4%B8%8B%E5%AD%B8%E6%9C%9F%E6%98%9F%E5%BA%A7%E5%90%8D%E7%A8%B1%E7%9A%84%E7%94%B1%E4%BE%86.mp4</text:p>
          </table:table-cell>
          <table:table-cell office:value-type="string">
            <text:p>http://portal1.k12moocs.edu.tw/assessmentservice//cloudservice/assessmentservice/goSeeResult!preViewTestResult.so?examId=4319&amp;previewType=0&amp;contentId=C0SLIH10827</text:p>
          </table:table-cell>
          <table:table-cell table:number-columns-repeated="238"/>
        </table:table-row>
        <table:table-row table:style-name="ro13">
          <table:table-cell office:value-type="string">
            <text:p>高雄市 </text:p>
          </table:table-cell>
          <table:table-cell office:value-type="string">
            <text:p>五年級,</text:p>
          </table:table-cell>
          <table:table-cell office:value-type="string">
            <text:p>105</text:p>
          </table:table-cell>
          <table:table-cell office:value-type="string">
            <text:p>自然,</text:p>
          </table:table-cell>
          <table:table-cell office:value-type="string">
            <text:p>21.星星的世界</text:p>
          </table:table-cell>
          <table:table-cell office:value-type="string">
            <text:p>21-1星星與星座</text:p>
          </table:table-cell>
          <table:table-cell office:value-type="string">
            <text:p>21-1-1星空傳說;</text:p>
          </table:table-cell>
          <table:table-cell office:value-type="string">
            <text:p>21-1-1-2星座的故事</text:p>
          </table:table-cell>
          <table:table-cell office:value-type="string">
            <text:p>1</text:p>
          </table:table-cell>
          <table:table-cell office:value-type="string">
            <text:p>5</text:p>
          </table:table-cell>
          <table:table-cell office:value-type="string">
            <text:p>高雄市五年級下學期星座的故事教學表單.docx</text:p>
          </table:table-cell>
          <table:table-cell office:value-type="string">
            <text:p>http://portal1.k12moocs.edu.tw/contentservice/attachment/DrgoService/ad8a3431-842c-4283-941d-9f1ba27a9ae8/%E9%AB%98%E9%9B%84%E5%B8%82%E4%BA%94%E5%B9%B4%E7%B4%9A%E4%B8%8B%E5%AD%B8%E6%9C%9F%E6%98%9F%E5%BA%A7%E7%9A%84%E6%95%85%E4%BA%8B%E6%95%99%E5%AD%B8%E8%A1%A8%E5%96%AE.docx</text:p>
          </table:table-cell>
          <table:table-cell table:number-columns-repeated="2"/>
          <table:table-cell office:value-type="string">
            <text:p>高雄市五年級下學期星座的故事.mp4</text:p>
          </table:table-cell>
          <table:table-cell office:value-type="string">
            <text:p>http://portal1.k12moocs.edu.tw/ckplayer/player.html?movie=wiccabc10496-1f7b-430a-a972-d49d5cdcda0c.mp4</text:p>
          </table:table-cell>
          <table:table-cell office:value-type="string">
            <text:p>http://portal1.k12moocs.edu.tw/contentservice/attachment/DrgoService/22dc082c-2307-4aaf-9a84-b98d45a6fb30/%E9%AB%98%E9%9B%84%E5%B8%82%E4%BA%94%E5%B9%B4%E7%B4%9A%E4%B8%8B%E5%AD%B8%E6%9C%9F%E6%98%9F%E5%BA%A7%E7%9A%84%E6%95%85%E4%BA%8B.mp4</text:p>
          </table:table-cell>
          <table:table-cell office:value-type="string">
            <text:p>http://portal1.k12moocs.edu.tw/assessmentservice//cloudservice/assessmentservice/goSeeResult!preViewTestResult.so?examId=4320&amp;previewType=0&amp;contentId=C0SLIH10834</text:p>
          </table:table-cell>
          <table:table-cell table:number-columns-repeated="238"/>
        </table:table-row>
        <table:table-row table:style-name="ro13">
          <table:table-cell office:value-type="string">
            <text:p>高雄市 </text:p>
          </table:table-cell>
          <table:table-cell office:value-type="string">
            <text:p>五年級,</text:p>
          </table:table-cell>
          <table:table-cell office:value-type="string">
            <text:p>105</text:p>
          </table:table-cell>
          <table:table-cell office:value-type="string">
            <text:p>自然,</text:p>
          </table:table-cell>
          <table:table-cell office:value-type="string">
            <text:p>22.動物的生活</text:p>
          </table:table-cell>
          <table:table-cell office:value-type="string">
            <text:p>22-1動物如何求生存</text:p>
          </table:table-cell>
          <table:table-cell office:value-type="string">
            <text:p>22-1-3動物如何適應環境;</text:p>
          </table:table-cell>
          <table:table-cell office:value-type="string">
            <text:p>22-1-3-3動物會隨季節的變化遷移到合適的環境生長、覓食或繁殖</text:p>
          </table:table-cell>
          <table:table-cell office:value-type="string">
            <text:p>1</text:p>
          </table:table-cell>
          <table:table-cell office:value-type="string">
            <text:p>5</text:p>
          </table:table-cell>
          <table:table-cell office:value-type="string">
            <text:p>高雄市五年級下學期動物會隨季節的變化遷移到合適的環境生長、覓食或繁殖教學表單.docx</text:p>
          </table:table-cell>
          <table:table-cell office:value-type="string">
            <text:p>http://portal1.k12moocs.edu.tw/contentservice/attachment/DrgoService/63e48845-0ad6-4ec2-b403-840e7e859598/%E9%AB%98%E9%9B%84%E5%B8%82%E4%BA%94%E5%B9%B4%E7%B4%9A%E4%B8%8B%E5%AD%B8%E6%9C%9F%E5%8B%95%E7%89%A9%E6%9C%83%E9%9A%A8%E5%AD%A3%E7%AF%80%E7%9A%84%E8%AE%8A%E5%8C%96%E9%81%B7%E7%A7%BB%E5%88%B0%E5%90%88%E9%81%A9%E7%9A%84%E7%92%B0%E5%A2%83%E7%94%9F%E9%95%B7%E3%80%81%E8%A6%93%E9%A3%9F%E6%88%96%E7%B9%81%E6%AE%96%E6%95%99%E5%AD%B8%E8%A1%A8%E5%96%AE.docx</text:p>
          </table:table-cell>
          <table:table-cell table:number-columns-repeated="2"/>
          <table:table-cell office:value-type="string">
            <text:p>高雄市五年級下學期動物會隨季節的變化遷移到合適的環境生長、覓食或繁殖.mp4</text:p>
          </table:table-cell>
          <table:table-cell office:value-type="string">
            <text:p>http://portal1.k12moocs.edu.tw/ckplayer/player.html?movie=wicc19248ab4-0e13-4599-93f5-8496906a5fe2.mp4</text:p>
          </table:table-cell>
          <table:table-cell office:value-type="string">
            <text:p>http://portal1.k12moocs.edu.tw/contentservice/attachment/DrgoService/0508d2a7-954e-41dd-a278-b15570204b75/%E9%AB%98%E9%9B%84%E5%B8%82%E4%BA%94%E5%B9%B4%E7%B4%9A%E4%B8%8B%E5%AD%B8%E6%9C%9F%E5%8B%95%E7%89%A9%E6%9C%83%E9%9A%A8%E5%AD%A3%E7%AF%80%E7%9A%84%E8%AE%8A%E5%8C%96%E9%81%B7%E7%A7%BB%E5%88%B0%E5%90%88%E9%81%A9%E7%9A%84%E7%92%B0%E5%A2%83%E7%94%9F%E9%95%B7%E3%80%81%E8%A6%93%E9%A3%9F%E6%88%96%E7%B9%81%E6%AE%96.mp4</text:p>
          </table:table-cell>
          <table:table-cell office:value-type="string">
            <text:p>http://portal1.k12moocs.edu.tw/assessmentservice//cloudservice/assessmentservice/goSeeResult!preViewTestResult.so?examId=4321&amp;previewType=0&amp;contentId=C0SLIH10841</text:p>
          </table:table-cell>
          <table:table-cell table:number-columns-repeated="238"/>
        </table:table-row>
        <table:table-row table:style-name="ro13">
          <table:table-cell office:value-type="string">
            <text:p>高雄市 </text:p>
          </table:table-cell>
          <table:table-cell office:value-type="string">
            <text:p>五年級,</text:p>
          </table:table-cell>
          <table:table-cell office:value-type="string">
            <text:p>105</text:p>
          </table:table-cell>
          <table:table-cell office:value-type="string">
            <text:p>自然,</text:p>
          </table:table-cell>
          <table:table-cell office:value-type="string">
            <text:p>18.植物世界面面觀</text:p>
          </table:table-cell>
          <table:table-cell office:value-type="string">
            <text:p>18-1功能</text:p>
          </table:table-cell>
          <table:table-cell office:value-type="string">
            <text:p>18-1-1植物體內水的流動;</text:p>
          </table:table-cell>
          <table:table-cell office:value-type="string">
            <text:p>18-1-1-1水在植物體內的流動方向</text:p>
          </table:table-cell>
          <table:table-cell office:value-type="string">
            <text:p>1</text:p>
          </table:table-cell>
          <table:table-cell office:value-type="string">
            <text:p>5</text:p>
          </table:table-cell>
          <table:table-cell office:value-type="string">
            <text:p>高雄市五年級上學期水對植物的影響教學表單.docx</text:p>
          </table:table-cell>
          <table:table-cell office:value-type="string">
            <text:p>http://portal1.k12moocs.edu.tw/contentservice/attachment/DrgoService/02d119a9-d016-4ed1-89d0-82bb1d7837c2/%E9%AB%98%E9%9B%84%E5%B8%82%E4%BA%94%E5%B9%B4%E7%B4%9A%E4%B8%8A%E5%AD%B8%E6%9C%9F%E6%B0%B4%E5%B0%8D%E6%A4%8D%E7%89%A9%E7%9A%84%E5%BD%B1%E9%9F%BF%E6%95%99%E5%AD%B8%E8%A1%A8%E5%96%AE.docx</text:p>
          </table:table-cell>
          <table:table-cell table:number-columns-repeated="2"/>
          <table:table-cell office:value-type="string">
            <text:p>高雄市五年級上學期水對植物的影響教學表單.mp4</text:p>
          </table:table-cell>
          <table:table-cell office:value-type="string">
            <text:p>http://portal1.k12moocs.edu.tw/ckplayer/player.html?movie=wicc51f0b679-25f7-4312-9d42-c5e7f6f9bb12.mp4</text:p>
          </table:table-cell>
          <table:table-cell office:value-type="string">
            <text:p>http://portal1.k12moocs.edu.tw/contentservice/attachment/DrgoService/45f8c789-96a7-4624-aba6-2598e3c920b9/%E9%AB%98%E9%9B%84%E5%B8%82%E4%BA%94%E5%B9%B4%E7%B4%9A%E4%B8%8A%E5%AD%B8%E6%9C%9F%E6%B0%B4%E5%B0%8D%E6%A4%8D%E7%89%A9%E7%9A%84%E5%BD%B1%E9%9F%BF%E6%95%99%E5%AD%B8%E8%A1%A8%E5%96%AE.mp4</text:p>
          </table:table-cell>
          <table:table-cell office:value-type="string">
            <text:p>http://portal1.k12moocs.edu.tw/assessmentservice//cloudservice/assessmentservice/goSeeResult!preViewTestResult.so?examId=4461&amp;previewType=0&amp;contentId=C0SLIH11604</text:p>
          </table:table-cell>
          <table:table-cell table:number-columns-repeated="238"/>
        </table:table-row>
        <table:table-row table:style-name="ro13">
          <table:table-cell office:value-type="string">
            <text:p>高雄市 </text:p>
          </table:table-cell>
          <table:table-cell office:value-type="string">
            <text:p>五年級,</text:p>
          </table:table-cell>
          <table:table-cell office:value-type="string">
            <text:p>105</text:p>
          </table:table-cell>
          <table:table-cell office:value-type="string">
            <text:p>自然,</text:p>
          </table:table-cell>
          <table:table-cell office:value-type="string">
            <text:p>18.植物世界面面觀</text:p>
          </table:table-cell>
          <table:table-cell office:value-type="string">
            <text:p>18-1功能</text:p>
          </table:table-cell>
          <table:table-cell office:value-type="string">
            <text:p>18-1-1植物體內水的流動;</text:p>
          </table:table-cell>
          <table:table-cell office:value-type="string">
            <text:p>18-1-1-2水對植物的影響</text:p>
          </table:table-cell>
          <table:table-cell office:value-type="string">
            <text:p>1</text:p>
          </table:table-cell>
          <table:table-cell office:value-type="string">
            <text:p>5</text:p>
          </table:table-cell>
          <table:table-cell office:value-type="string">
            <text:p>高雄市五年級上學期水對植物的影響性教學表單.docx</text:p>
          </table:table-cell>
          <table:table-cell office:value-type="string">
            <text:p>http://portal1.k12moocs.edu.tw/contentservice/attachment/DrgoService/22bd63d5-4588-465d-b2be-56fb57333c27/%E9%AB%98%E9%9B%84%E5%B8%82%E4%BA%94%E5%B9%B4%E7%B4%9A%E4%B8%8A%E5%AD%B8%E6%9C%9F%E6%B0%B4%E5%B0%8D%E6%A4%8D%E7%89%A9%E7%9A%84%E5%BD%B1%E9%9F%BF%E6%80%A7%E6%95%99%E5%AD%B8%E8%A1%A8%E5%96%AE.docx</text:p>
          </table:table-cell>
          <table:table-cell table:number-columns-repeated="2"/>
          <table:table-cell office:value-type="string">
            <text:p>高雄市五年級上學期水對植物的影響性.mp4</text:p>
          </table:table-cell>
          <table:table-cell office:value-type="string">
            <text:p>http://portal1.k12moocs.edu.tw/ckplayer/player.html?movie=wicceefb05c2-7b8f-4f33-a2bf-b83b4078e039.mp4</text:p>
          </table:table-cell>
          <table:table-cell office:value-type="string">
            <text:p>http://portal1.k12moocs.edu.tw/contentservice/attachment/DrgoService/7a4a0267-4974-4a4a-b502-0d750deafdb8/%E9%AB%98%E9%9B%84%E5%B8%82%E4%BA%94%E5%B9%B4%E7%B4%9A%E4%B8%8A%E5%AD%B8%E6%9C%9F%E6%B0%B4%E5%B0%8D%E6%A4%8D%E7%89%A9%E7%9A%84%E5%BD%B1%E9%9F%BF%E6%80%A7.mp4</text:p>
          </table:table-cell>
          <table:table-cell office:value-type="string">
            <text:p>http://portal1.k12moocs.edu.tw/assessmentservice//cloudservice/assessmentservice/goSeeResult!preViewTestResult.so?examId=4463&amp;previewType=0&amp;contentId=C0SLIH11617</text:p>
          </table:table-cell>
          <table:table-cell table:number-columns-repeated="238"/>
        </table:table-row>
        <table:table-row table:style-name="ro13">
          <table:table-cell office:value-type="string">
            <text:p>高雄市 </text:p>
          </table:table-cell>
          <table:table-cell office:value-type="string">
            <text:p>五年級,</text:p>
          </table:table-cell>
          <table:table-cell office:value-type="string">
            <text:p>105</text:p>
          </table:table-cell>
          <table:table-cell office:value-type="string">
            <text:p>自然,</text:p>
          </table:table-cell>
          <table:table-cell table:number-columns-repeated="3"/>
          <table:table-cell office:value-type="string">
            <text:p>18-1-1-3植物的蒸散作用</text:p>
          </table:table-cell>
          <table:table-cell office:value-type="string">
            <text:p>1</text:p>
          </table:table-cell>
          <table:table-cell office:value-type="string">
            <text:p>5</text:p>
          </table:table-cell>
          <table:table-cell office:value-type="string">
            <text:p>高雄市五年級上學植物的蒸散作用教學表單.docx</text:p>
          </table:table-cell>
          <table:table-cell office:value-type="string">
            <text:p>http://portal1.k12moocs.edu.tw/contentservice/attachment/DrgoService/0084fd3b-aaf0-4bde-ab63-f43a3c796600/%E9%AB%98%E9%9B%84%E5%B8%82%E4%BA%94%E5%B9%B4%E7%B4%9A%E4%B8%8A%E5%AD%B8%E6%A4%8D%E7%89%A9%E7%9A%84%E8%92%B8%E6%95%A3%E4%BD%9C%E7%94%A8%E6%95%99%E5%AD%B8%E8%A1%A8%E5%96%AE.docx</text:p>
          </table:table-cell>
          <table:table-cell table:number-columns-repeated="2"/>
          <table:table-cell office:value-type="string">
            <text:p>高雄市五年級上學植物的蒸散作用.mp4</text:p>
          </table:table-cell>
          <table:table-cell office:value-type="string">
            <text:p>http://portal1.k12moocs.edu.tw/ckplayer/player.html?movie=wiccf644ea43-fa8c-46e8-919a-22909a51818e.mp4</text:p>
          </table:table-cell>
          <table:table-cell office:value-type="string">
            <text:p>http://portal1.k12moocs.edu.tw/contentservice/attachment/DrgoService/990eacc1-7cd2-418b-8c32-a7c9a7e09d23/%E9%AB%98%E9%9B%84%E5%B8%82%E4%BA%94%E5%B9%B4%E7%B4%9A%E4%B8%8A%E5%AD%B8%E6%A4%8D%E7%89%A9%E7%9A%84%E8%92%B8%E6%95%A3%E4%BD%9C%E7%94%A8.mp4</text:p>
          </table:table-cell>
          <table:table-cell office:value-type="string">
            <text:p>http://portal1.k12moocs.edu.tw/assessmentservice//cloudservice/assessmentservice/goSeeResult!preViewTestResult.so?examId=4468&amp;previewType=0&amp;contentId=C0SLIH11643</text:p>
          </table:table-cell>
          <table:table-cell table:number-columns-repeated="238"/>
        </table:table-row>
        <table:table-row table:style-name="ro13">
          <table:table-cell office:value-type="string">
            <text:p>高雄市 </text:p>
          </table:table-cell>
          <table:table-cell office:value-type="string">
            <text:p>五年級,</text:p>
          </table:table-cell>
          <table:table-cell office:value-type="string">
            <text:p>105</text:p>
          </table:table-cell>
          <table:table-cell office:value-type="string">
            <text:p>自然,</text:p>
          </table:table-cell>
          <table:table-cell office:value-type="string">
            <text:p>22.動物的生活</text:p>
          </table:table-cell>
          <table:table-cell office:value-type="string">
            <text:p>22-1動物如何求生存</text:p>
          </table:table-cell>
          <table:table-cell office:value-type="string">
            <text:p>22-1-4動物如何保護自己;</text:p>
          </table:table-cell>
          <table:table-cell office:value-type="string">
            <text:p>22-1-4-1動物禦敵和欺敵的行為</text:p>
          </table:table-cell>
          <table:table-cell office:value-type="string">
            <text:p>1</text:p>
          </table:table-cell>
          <table:table-cell office:value-type="string">
            <text:p>5</text:p>
          </table:table-cell>
          <table:table-cell office:value-type="string">
            <text:p>高雄市五年級下學期動物禦敵和欺敵的行為教學表單.docx</text:p>
          </table:table-cell>
          <table:table-cell office:value-type="string">
            <text:p>http://portal1.k12moocs.edu.tw/contentservice/attachment/DrgoService/159dfe1c-dcec-454c-8110-d2c5d3d59420/%E9%AB%98%E9%9B%84%E5%B8%82%E4%BA%94%E5%B9%B4%E7%B4%9A%E4%B8%8B%E5%AD%B8%E6%9C%9F%E5%8B%95%E7%89%A9%E7%A6%A6%E6%95%B5%E5%92%8C%E6%AC%BA%E6%95%B5%E7%9A%84%E8%A1%8C%E7%82%BA%E6%95%99%E5%AD%B8%E8%A1%A8%E5%96%AE.docx</text:p>
          </table:table-cell>
          <table:table-cell table:number-columns-repeated="2"/>
          <table:table-cell office:value-type="string">
            <text:p>高雄市五年級下學期動物禦敵和欺敵的行為.mp4</text:p>
          </table:table-cell>
          <table:table-cell office:value-type="string">
            <text:p>http://portal1.k12moocs.edu.tw/ckplayer/player.html?movie=wicc3b1118a8-1d69-4515-8c2e-6c4f7eaf7be9.mp4</text:p>
          </table:table-cell>
          <table:table-cell office:value-type="string">
            <text:p>http://portal1.k12moocs.edu.tw/contentservice/attachment/DrgoService/3f1864ec-f5b7-494e-8575-cc50fab248f0/%E9%AB%98%E9%9B%84%E5%B8%82%E4%BA%94%E5%B9%B4%E7%B4%9A%E4%B8%8B%E5%AD%B8%E6%9C%9F%E5%8B%95%E7%89%A9%E7%A6%A6%E6%95%B5%E5%92%8C%E6%AC%BA%E6%95%B5%E7%9A%84%E8%A1%8C%E7%82%BA.mp4</text:p>
          </table:table-cell>
          <table:table-cell office:value-type="string">
            <text:p>http://portal1.k12moocs.edu.tw/assessmentservice//cloudservice/assessmentservice/goSeeResult!preViewTestResult.so?examId=4470&amp;previewType=0&amp;contentId=C0SLIH11656</text:p>
          </table:table-cell>
          <table:table-cell table:number-columns-repeated="238"/>
        </table:table-row>
        <table:table-row table:style-name="ro13">
          <table:table-cell office:value-type="string">
            <text:p>高雄市 </text:p>
          </table:table-cell>
          <table:table-cell office:value-type="string">
            <text:p>五年級,</text:p>
          </table:table-cell>
          <table:table-cell office:value-type="string">
            <text:p>105</text:p>
          </table:table-cell>
          <table:table-cell office:value-type="string">
            <text:p>自然,</text:p>
          </table:table-cell>
          <table:table-cell office:value-type="string">
            <text:p>17.觀測太陽</text:p>
          </table:table-cell>
          <table:table-cell office:value-type="string">
            <text:p>17-1會發光發熱的星球</text:p>
          </table:table-cell>
          <table:table-cell office:value-type="string">
            <text:p>17-1-1太陽的光和熱;</text:p>
          </table:table-cell>
          <table:table-cell office:value-type="string">
            <text:p>17-1-1-1 太陽的光和熱帶給地球溫暖</text:p>
          </table:table-cell>
          <table:table-cell office:value-type="string">
            <text:p>1</text:p>
          </table:table-cell>
          <table:table-cell office:value-type="string">
            <text:p>5</text:p>
          </table:table-cell>
          <table:table-cell office:value-type="string">
            <text:p>高雄市五年級上學期太陽的光和熱帶給地球溫暖教學表單.docx</text:p>
          </table:table-cell>
          <table:table-cell office:value-type="string">
            <text:p>http://portal1.k12moocs.edu.tw/contentservice/attachment/DrgoService/2930cf81-64ac-42ae-972f-fb74e1394f76/%E9%AB%98%E9%9B%84%E5%B8%82%E4%BA%94%E5%B9%B4%E7%B4%9A%E4%B8%8A%E5%AD%B8%E6%9C%9F%E5%A4%AA%E9%99%BD%E7%9A%84%E5%85%89%E5%92%8C%E7%86%B1%E5%B8%B6%E7%B5%A6%E5%9C%B0%E7%90%83%E6%BA%AB%E6%9A%96%E6%95%99%E5%AD%B8%E8%A1%A8%E5%96%AE.docx</text:p>
          </table:table-cell>
          <table:table-cell table:number-columns-repeated="2"/>
          <table:table-cell office:value-type="string">
            <text:p>高雄市五年級上學期太陽的光和熱帶給地球溫暖.mp4</text:p>
          </table:table-cell>
          <table:table-cell office:value-type="string">
            <text:p>http://portal1.k12moocs.edu.tw/ckplayer/player.html?movie=wicca20ca65e-4f7b-4420-ad3d-1b678867c705.mp4</text:p>
          </table:table-cell>
          <table:table-cell office:value-type="string">
            <text:p>http://portal1.k12moocs.edu.tw/contentservice/attachment/DrgoService/490cc1bd-2d7b-41ca-a52c-706c49321148/%E9%AB%98%E9%9B%84%E5%B8%82%E4%BA%94%E5%B9%B4%E7%B4%9A%E4%B8%8A%E5%AD%B8%E6%9C%9F%E5%A4%AA%E9%99%BD%E7%9A%84%E5%85%89%E5%92%8C%E7%86%B1%E5%B8%B6%E7%B5%A6%E5%9C%B0%E7%90%83%E6%BA%AB%E6%9A%96.mp4</text:p>
          </table:table-cell>
          <table:table-cell office:value-type="string">
            <text:p>http://portal1.k12moocs.edu.tw/assessmentservice//cloudservice/assessmentservice/goSeeResult!preViewTestResult.so?examId=4474&amp;previewType=0&amp;contentId=C0SLIH11681</text:p>
          </table:table-cell>
          <table:table-cell table:number-columns-repeated="238"/>
        </table:table-row>
        <table:table-row table:style-name="ro13">
          <table:table-cell office:value-type="string">
            <text:p>高雄市 </text:p>
          </table:table-cell>
          <table:table-cell office:value-type="string">
            <text:p>五年級,</text:p>
          </table:table-cell>
          <table:table-cell office:value-type="string">
            <text:p>105</text:p>
          </table:table-cell>
          <table:table-cell office:value-type="string">
            <text:p>自然,</text:p>
          </table:table-cell>
          <table:table-cell office:value-type="string">
            <text:p>17.觀測太陽</text:p>
          </table:table-cell>
          <table:table-cell office:value-type="string">
            <text:p>17-1會發光發熱的星球</text:p>
          </table:table-cell>
          <table:table-cell office:value-type="string">
            <text:p>17-1-2陽光和影子;</text:p>
          </table:table-cell>
          <table:table-cell office:value-type="string">
            <text:p>17-1-2-1 一天中的不同時間，影子的方位和長度會不同</text:p>
          </table:table-cell>
          <table:table-cell office:value-type="string">
            <text:p>1</text:p>
          </table:table-cell>
          <table:table-cell office:value-type="string">
            <text:p>5</text:p>
          </table:table-cell>
          <table:table-cell office:value-type="string">
            <text:p>高雄市五年級上學期一天中的不同時間，影子的方位和長度會不同教學表單.docx</text:p>
          </table:table-cell>
          <table:table-cell office:value-type="string">
            <text:p>http://portal1.k12moocs.edu.tw/contentservice/attachment/DrgoService/8a72a498-af52-40d7-8840-5d5a22008669/%E9%AB%98%E9%9B%84%E5%B8%82%E4%BA%94%E5%B9%B4%E7%B4%9A%E4%B8%8A%E5%AD%B8%E6%9C%9F%E4%B8%80%E5%A4%A9%E4%B8%AD%E7%9A%84%E4%B8%8D%E5%90%8C%E6%99%82%E9%96%93%EF%BC%8C%E5%BD%B1%E5%AD%90%E7%9A%84%E6%96%B9%E4%BD%8D%E5%92%8C%E9%95%B7%E5%BA%A6%E6%9C%83%E4%B8%8D%E5%90%8C%E6%95%99%E5%AD%B8%E8%A1%A8%E5%96%AE.docx</text:p>
          </table:table-cell>
          <table:table-cell table:number-columns-repeated="2"/>
          <table:table-cell office:value-type="string">
            <text:p>高雄市五年級上學期不同時間，影子的方位和長度會不同.mp4</text:p>
          </table:table-cell>
          <table:table-cell office:value-type="string">
            <text:p>http://portal1.k12moocs.edu.tw/ckplayer/player.html?movie=wiccfe80a8cd-7edd-45b0-90f5-bb6718837054.mp4</text:p>
          </table:table-cell>
          <table:table-cell office:value-type="string">
            <text:p>http://portal1.k12moocs.edu.tw/contentservice/attachment/DrgoService/67a53b67-bdb4-48c4-8917-eeba57a1ed98/%E9%AB%98%E9%9B%84%E5%B8%82%E4%BA%94%E5%B9%B4%E7%B4%9A%E4%B8%8A%E5%AD%B8%E6%9C%9F%E4%B8%8D%E5%90%8C%E6%99%82%E9%96%93%EF%BC%8C%E5%BD%B1%E5%AD%90%E7%9A%84%E6%96%B9%E4%BD%8D%E5%92%8C%E9%95%B7%E5%BA%A6%E6%9C%83%E4%B8%8D%E5%90%8C.mp4</text:p>
          </table:table-cell>
          <table:table-cell office:value-type="string">
            <text:p>http://portal1.k12moocs.edu.tw/assessmentservice//cloudservice/assessmentservice/goSeeResult!preViewTestResult.so?examId=4475&amp;previewType=0&amp;contentId=C0SLIH11689</text:p>
          </table:table-cell>
          <table:table-cell table:number-columns-repeated="238"/>
        </table:table-row>
        <table:table-row table:style-name="ro13">
          <table:table-cell office:value-type="string">
            <text:p>高雄市 </text:p>
          </table:table-cell>
          <table:table-cell office:value-type="string">
            <text:p>五年級,</text:p>
          </table:table-cell>
          <table:table-cell office:value-type="string">
            <text:p>105</text:p>
          </table:table-cell>
          <table:table-cell office:value-type="string">
            <text:p>自然,</text:p>
          </table:table-cell>
          <table:table-cell office:value-type="string">
            <text:p>18.植物世界面面觀</text:p>
          </table:table-cell>
          <table:table-cell office:value-type="string">
            <text:p>18-1功能</text:p>
          </table:table-cell>
          <table:table-cell office:value-type="string">
            <text:p>18-1-1植物體內水的流動;</text:p>
          </table:table-cell>
          <table:table-cell office:value-type="string">
            <text:p>18-1-1-4葉片型態與蒸散作用的快慢</text:p>
          </table:table-cell>
          <table:table-cell office:value-type="string">
            <text:p>1</text:p>
          </table:table-cell>
          <table:table-cell office:value-type="string">
            <text:p>5</text:p>
          </table:table-cell>
          <table:table-cell office:value-type="string">
            <text:p>高雄市五年級上學葉片型態與蒸散作用的快慢教學表單.docx</text:p>
          </table:table-cell>
          <table:table-cell office:value-type="string">
            <text:p>http://portal1.k12moocs.edu.tw/contentservice/attachment/DrgoService/89beb6d7-7e0d-48ac-8184-26b39a985461/%E9%AB%98%E9%9B%84%E5%B8%82%E4%BA%94%E5%B9%B4%E7%B4%9A%E4%B8%8A%E5%AD%B8%E8%91%89%E7%89%87%E5%9E%8B%E6%85%8B%E8%88%87%E8%92%B8%E6%95%A3%E4%BD%9C%E7%94%A8%E7%9A%84%E5%BF%AB%E6%85%A2%E6%95%99%E5%AD%B8%E8%A1%A8%E5%96%AE.docx</text:p>
          </table:table-cell>
          <table:table-cell table:number-columns-repeated="2"/>
          <table:table-cell office:value-type="string">
            <text:p>高雄市五年級上學葉片型態與蒸散作用的快慢.mp4</text:p>
          </table:table-cell>
          <table:table-cell office:value-type="string">
            <text:p>http://portal1.k12moocs.edu.tw/ckplayer/player.html?movie=wicc15a428f3-0ab3-48dd-a653-b7664fcc7a5c.mp4</text:p>
          </table:table-cell>
          <table:table-cell office:value-type="string">
            <text:p>http://portal1.k12moocs.edu.tw/contentservice/attachment/DrgoService/ea27c7d5-13ae-48ce-ba6d-8388fcc32e5a/%E9%AB%98%E9%9B%84%E5%B8%82%E4%BA%94%E5%B9%B4%E7%B4%9A%E4%B8%8A%E5%AD%B8%E8%91%89%E7%89%87%E5%9E%8B%E6%85%8B%E8%88%87%E8%92%B8%E6%95%A3%E4%BD%9C%E7%94%A8%E7%9A%84%E5%BF%AB%E6%85%A2.mp4</text:p>
          </table:table-cell>
          <table:table-cell office:value-type="string">
            <text:p>http://portal1.k12moocs.edu.tw/assessmentservice//cloudservice/assessmentservice/goSeeResult!preViewTestResult.so?examId=4476&amp;previewType=0&amp;contentId=C0SLIH11696</text:p>
          </table:table-cell>
          <table:table-cell table:number-columns-repeated="238"/>
        </table:table-row>
        <table:table-row table:style-name="ro13">
          <table:table-cell office:value-type="string">
            <text:p>高雄市 </text:p>
          </table:table-cell>
          <table:table-cell office:value-type="string">
            <text:p>五年級,</text:p>
          </table:table-cell>
          <table:table-cell office:value-type="string">
            <text:p>105</text:p>
          </table:table-cell>
          <table:table-cell office:value-type="string">
            <text:p>自然,</text:p>
          </table:table-cell>
          <table:table-cell office:value-type="string">
            <text:p>18.植物世界面面觀</text:p>
          </table:table-cell>
          <table:table-cell office:value-type="string">
            <text:p>18-1功能</text:p>
          </table:table-cell>
          <table:table-cell office:value-type="string">
            <text:p>18-1-2多功能的根;</text:p>
          </table:table-cell>
          <table:table-cell office:value-type="string">
            <text:p>18-1-2-1根可以吸收水分、養分，以及固定植物的身體</text:p>
          </table:table-cell>
          <table:table-cell office:value-type="string">
            <text:p>1</text:p>
          </table:table-cell>
          <table:table-cell office:value-type="string">
            <text:p>5</text:p>
          </table:table-cell>
          <table:table-cell office:value-type="string">
            <text:p>高雄市五年級上學根可以吸收水分、養分，以及固定植物的身體教學表單.docx</text:p>
          </table:table-cell>
          <table:table-cell office:value-type="string">
            <text:p>http://portal1.k12moocs.edu.tw/contentservice/attachment/DrgoService/2b231f55-52e7-4cdd-9df2-6e4e753927ad/%E9%AB%98%E9%9B%84%E5%B8%82%E4%BA%94%E5%B9%B4%E7%B4%9A%E4%B8%8A%E5%AD%B8%E6%A0%B9%E5%8F%AF%E4%BB%A5%E5%90%B8%E6%94%B6%E6%B0%B4%E5%88%86%E3%80%81%E9%A4%8A%E5%88%86%EF%BC%8C%E4%BB%A5%E5%8F%8A%E5%9B%BA%E5%AE%9A%E6%A4%8D%E7%89%A9%E7%9A%84%E8%BA%AB%E9%AB%94%E6%95%99%E5%AD%B8%E8%A1%A8%E5%96%AE.docx</text:p>
          </table:table-cell>
          <table:table-cell table:number-columns-repeated="2"/>
          <table:table-cell office:value-type="string">
            <text:p>高雄市五年級上學根可以吸收水分、養分，以及固定植物的身體.mp4</text:p>
          </table:table-cell>
          <table:table-cell office:value-type="string">
            <text:p>http://portal1.k12moocs.edu.tw/ckplayer/player.html?movie=wicc430a4b9a-56c2-485c-a6cd-cb20fc94a582.mp4</text:p>
          </table:table-cell>
          <table:table-cell office:value-type="string">
            <text:p>http://portal1.k12moocs.edu.tw/contentservice/attachment/DrgoService/34af4fc9-f5a3-4015-80bf-1180dbcc7955/%E9%AB%98%E9%9B%84%E5%B8%82%E4%BA%94%E5%B9%B4%E7%B4%9A%E4%B8%8A%E5%AD%B8%E6%A0%B9%E5%8F%AF%E4%BB%A5%E5%90%B8%E6%94%B6%E6%B0%B4%E5%88%86%E3%80%81%E9%A4%8A%E5%88%86%EF%BC%8C%E4%BB%A5%E5%8F%8A%E5%9B%BA%E5%AE%9A%E6%A4%8D%E7%89%A9%E7%9A%84%E8%BA%AB%E9%AB%94.mp4</text:p>
          </table:table-cell>
          <table:table-cell office:value-type="string">
            <text:p>http://portal1.k12moocs.edu.tw/assessmentservice//cloudservice/assessmentservice/goSeeResult!preViewTestResult.so?examId=4477&amp;previewType=0&amp;contentId=C0SLIH11703</text:p>
          </table:table-cell>
          <table:table-cell table:number-columns-repeated="238"/>
        </table:table-row>
        <table:table-row table:style-name="ro13">
          <table:table-cell office:value-type="string">
            <text:p>高雄市 </text:p>
          </table:table-cell>
          <table:table-cell office:value-type="string">
            <text:p>五年級,</text:p>
          </table:table-cell>
          <table:table-cell office:value-type="string">
            <text:p>105</text:p>
          </table:table-cell>
          <table:table-cell office:value-type="string">
            <text:p>自然,</text:p>
          </table:table-cell>
          <table:table-cell office:value-type="string">
            <text:p>18.植物世界面面觀</text:p>
          </table:table-cell>
          <table:table-cell office:value-type="string">
            <text:p>18-1功能</text:p>
          </table:table-cell>
          <table:table-cell office:value-type="string">
            <text:p>18-1-2多功能的根;</text:p>
          </table:table-cell>
          <table:table-cell office:value-type="string">
            <text:p>18-1-2-2根可以儲存養分、水分以及吸收空氣中的水分</text:p>
          </table:table-cell>
          <table:table-cell office:value-type="string">
            <text:p>1</text:p>
          </table:table-cell>
          <table:table-cell office:value-type="string">
            <text:p>5</text:p>
          </table:table-cell>
          <table:table-cell office:value-type="string">
            <text:p>高雄市五年級上學根可以儲存養分、水分以及吸收空氣中的水分教學表單.docx</text:p>
          </table:table-cell>
          <table:table-cell office:value-type="string">
            <text:p>http://portal1.k12moocs.edu.tw/contentservice/attachment/DrgoService/be21c6d6-570d-4078-a42f-bfb33705be00/%E9%AB%98%E9%9B%84%E5%B8%82%E4%BA%94%E5%B9%B4%E7%B4%9A%E4%B8%8A%E5%AD%B8%E6%A0%B9%E5%8F%AF%E4%BB%A5%E5%84%B2%E5%AD%98%E9%A4%8A%E5%88%86%E3%80%81%E6%B0%B4%E5%88%86%E4%BB%A5%E5%8F%8A%E5%90%B8%E6%94%B6%E7%A9%BA%E6%B0%A3%E4%B8%AD%E7%9A%84%E6%B0%B4%E5%88%86%E6%95%99%E5%AD%B8%E8%A1%A8%E5%96%AE.docx</text:p>
          </table:table-cell>
          <table:table-cell table:number-columns-repeated="2"/>
          <table:table-cell office:value-type="string">
            <text:p>高雄市五年級上學根可以儲存養分、水分以及吸收空氣中的水分.mp4</text:p>
          </table:table-cell>
          <table:table-cell office:value-type="string">
            <text:p>http://portal1.k12moocs.edu.tw/ckplayer/player.html?movie=wicc52225ee0-0c40-4eb4-9fd3-dbb10b358a5b.mp4</text:p>
          </table:table-cell>
          <table:table-cell office:value-type="string">
            <text:p>http://portal1.k12moocs.edu.tw/contentservice/attachment/DrgoService/f1d3e14f-a41a-4905-badd-8780e8c3180d/%E9%AB%98%E9%9B%84%E5%B8%82%E4%BA%94%E5%B9%B4%E7%B4%9A%E4%B8%8A%E5%AD%B8%E6%A0%B9%E5%8F%AF%E4%BB%A5%E5%84%B2%E5%AD%98%E9%A4%8A%E5%88%86%E3%80%81%E6%B0%B4%E5%88%86%E4%BB%A5%E5%8F%8A%E5%90%B8%E6%94%B6%E7%A9%BA%E6%B0%A3%E4%B8%AD%E7%9A%84%E6%B0%B4%E5%88%86.mp4</text:p>
          </table:table-cell>
          <table:table-cell office:value-type="string">
            <text:p>http://portal1.k12moocs.edu.tw/assessmentservice//cloudservice/assessmentservice/goSeeResult!preViewTestResult.so?examId=4478&amp;previewType=0&amp;contentId=C0SLIH11710</text:p>
          </table:table-cell>
          <table:table-cell table:number-columns-repeated="238"/>
        </table:table-row>
        <table:table-row table:style-name="ro13">
          <table:table-cell office:value-type="string">
            <text:p>高雄市 </text:p>
          </table:table-cell>
          <table:table-cell office:value-type="string">
            <text:p>五年級,</text:p>
          </table:table-cell>
          <table:table-cell office:value-type="string">
            <text:p>105</text:p>
          </table:table-cell>
          <table:table-cell office:value-type="string">
            <text:p>自然,</text:p>
          </table:table-cell>
          <table:table-cell office:value-type="string">
            <text:p>20.聲音與樂器</text:p>
          </table:table-cell>
          <table:table-cell office:value-type="string">
            <text:p>20-1生活中常聽見的聲音</text:p>
          </table:table-cell>
          <table:table-cell office:value-type="string">
            <text:p>20-1-1聲音的產生;</text:p>
          </table:table-cell>
          <table:table-cell office:value-type="string">
            <text:p>20-1-1-1物體的振動產生聲音</text:p>
          </table:table-cell>
          <table:table-cell office:value-type="string">
            <text:p>1</text:p>
          </table:table-cell>
          <table:table-cell office:value-type="string">
            <text:p>5</text:p>
          </table:table-cell>
          <table:table-cell office:value-type="string">
            <text:p>高雄市五年級上學期物體的振動產生聲音教學表單.docx</text:p>
          </table:table-cell>
          <table:table-cell office:value-type="string">
            <text:p>http://portal1.k12moocs.edu.tw/contentservice/attachment/DrgoService/9cf5c11e-ac5b-4151-a154-2fe324bcef37/%E9%AB%98%E9%9B%84%E5%B8%82%E4%BA%94%E5%B9%B4%E7%B4%9A%E4%B8%8A%E5%AD%B8%E6%9C%9F%E7%89%A9%E9%AB%94%E7%9A%84%E6%8C%AF%E5%8B%95%E7%94%A2%E7%94%9F%E8%81%B2%E9%9F%B3%E6%95%99%E5%AD%B8%E8%A1%A8%E5%96%AE.docx</text:p>
          </table:table-cell>
          <table:table-cell table:number-columns-repeated="2"/>
          <table:table-cell office:value-type="string">
            <text:p>高雄市五年級上學期物體的振動產生聲音.mp4</text:p>
          </table:table-cell>
          <table:table-cell office:value-type="string">
            <text:p>http://portal1.k12moocs.edu.tw/ckplayer/player.html?movie=wicc071b0f36-4751-4bd2-970f-7f6c82757d47.mp4</text:p>
          </table:table-cell>
          <table:table-cell office:value-type="string">
            <text:p>http://portal1.k12moocs.edu.tw/contentservice/attachment/DrgoService/9c9c7ee8-c6b4-45f3-9b18-31917757c1fc/%E9%AB%98%E9%9B%84%E5%B8%82%E4%BA%94%E5%B9%B4%E7%B4%9A%E4%B8%8A%E5%AD%B8%E6%9C%9F%E7%89%A9%E9%AB%94%E7%9A%84%E6%8C%AF%E5%8B%95%E7%94%A2%E7%94%9F%E8%81%B2%E9%9F%B3.mp4</text:p>
          </table:table-cell>
          <table:table-cell office:value-type="string">
            <text:p>http://portal1.k12moocs.edu.tw/assessmentservice//cloudservice/assessmentservice/goSeeResult!preViewTestResult.so?examId=3576&amp;previewType=0&amp;contentId=C0SLIH6707</text:p>
          </table:table-cell>
          <table:table-cell table:number-columns-repeated="238"/>
        </table:table-row>
        <table:table-row table:style-name="ro13">
          <table:table-cell office:value-type="string">
            <text:p>高雄市 </text:p>
          </table:table-cell>
          <table:table-cell office:value-type="string">
            <text:p>五年級,</text:p>
          </table:table-cell>
          <table:table-cell office:value-type="string">
            <text:p>105</text:p>
          </table:table-cell>
          <table:table-cell office:value-type="string">
            <text:p>自然,</text:p>
          </table:table-cell>
          <table:table-cell office:value-type="string">
            <text:p>20.聲音與樂器</text:p>
          </table:table-cell>
          <table:table-cell office:value-type="string">
            <text:p>20-1生活中常聽見的聲音</text:p>
          </table:table-cell>
          <table:table-cell office:value-type="string">
            <text:p>20-1-3認識噪音;</text:p>
          </table:table-cell>
          <table:table-cell office:value-type="string">
            <text:p>20-1-3-1音量太大或是讓人不舒服的聲音稱為噪音教學表單</text:p>
          </table:table-cell>
          <table:table-cell office:value-type="string">
            <text:p>1</text:p>
          </table:table-cell>
          <table:table-cell office:value-type="string">
            <text:p>5</text:p>
          </table:table-cell>
          <table:table-cell office:value-type="string">
            <text:p>高雄市五年級上學期自然與生活科技領域音量太大或是讓人不舒服的聲音稱為噪音教學表單.docx</text:p>
          </table:table-cell>
          <table:table-cell office:value-type="string">
            <text:p>http://portal1.k12moocs.edu.tw/contentservice/attachment/DrgoService/a451a14b-6b06-4f35-b3c3-23c2b00b33db/%E9%AB%98%E9%9B%84%E5%B8%82%E4%BA%94%E5%B9%B4%E7%B4%9A%E4%B8%8A%E5%AD%B8%E6%9C%9F%E8%87%AA%E7%84%B6%E8%88%87%E7%94%9F%E6%B4%BB%E7%A7%91%E6%8A%80%E9%A0%98%E5%9F%9F%E9%9F%B3%E9%87%8F%E5%A4%AA%E5%A4%A7%E6%88%96%E6%98%AF%E8%AE%93%E4%BA%BA%E4%B8%8D%E8%88%92%E6%9C%8D%E7%9A%84%E8%81%B2%E9%9F%B3%E7%A8%B1%E7%82%BA%E5%99%AA%E9%9F%B3%E6%95%99%E5%AD%B8%E8%A1%A8%E5%96%AE.docx</text:p>
          </table:table-cell>
          <table:table-cell table:number-columns-repeated="2"/>
          <table:table-cell office:value-type="string">
            <text:p>音量太大或是讓人不舒服的聲音稱為噪音.mp4</text:p>
          </table:table-cell>
          <table:table-cell office:value-type="string">
            <text:p>http://portal1.k12moocs.edu.tw/ckplayer/player.html?movie=wicc4219f7ee-fc82-471f-be49-61d285314da1.mp4</text:p>
          </table:table-cell>
          <table:table-cell office:value-type="string">
            <text:p>http://portal1.k12moocs.edu.tw/contentservice/attachment/DrgoService/c6e0a047-3f35-4ce1-8ed5-2fe33898e8bf/%E9%9F%B3%E9%87%8F%E5%A4%AA%E5%A4%A7%E6%88%96%E6%98%AF%E8%AE%93%E4%BA%BA%E4%B8%8D%E8%88%92%E6%9C%8D%E7%9A%84%E8%81%B2%E9%9F%B3%E7%A8%B1%E7%82%BA%E5%99%AA%E9%9F%B3.mp4</text:p>
          </table:table-cell>
          <table:table-cell office:value-type="string">
            <text:p>http://portal1.k12moocs.edu.tw/assessmentservice//cloudservice/assessmentservice/goSeeResult!preViewTestResult.so?examId=3581&amp;previewType=0&amp;contentId=C0SLIH7257</text:p>
          </table:table-cell>
          <table:table-cell table:number-columns-repeated="238"/>
        </table:table-row>
        <table:table-row table:style-name="ro13">
          <table:table-cell office:value-type="string">
            <text:p>高雄市 </text:p>
          </table:table-cell>
          <table:table-cell office:value-type="string">
            <text:p>五年級,</text:p>
          </table:table-cell>
          <table:table-cell office:value-type="string">
            <text:p>105</text:p>
          </table:table-cell>
          <table:table-cell office:value-type="string">
            <text:p>自然,</text:p>
          </table:table-cell>
          <table:table-cell office:value-type="string">
            <text:p>20.聲音與樂器</text:p>
          </table:table-cell>
          <table:table-cell office:value-type="string">
            <text:p>20-2樂音</text:p>
          </table:table-cell>
          <table:table-cell office:value-type="string">
            <text:p>20-2-3聲音的大小;</text:p>
          </table:table-cell>
          <table:table-cell office:value-type="string">
            <text:p>20-2-3-1力量越大，聲音就越大聲</text:p>
          </table:table-cell>
          <table:table-cell office:value-type="string">
            <text:p>1</text:p>
          </table:table-cell>
          <table:table-cell office:value-type="string">
            <text:p>5</text:p>
          </table:table-cell>
          <table:table-cell office:value-type="string">
            <text:p>高雄市五年級上學期力量越大，聲音就越大聲教學表單.docx</text:p>
          </table:table-cell>
          <table:table-cell office:value-type="string">
            <text:p>http://portal1.k12moocs.edu.tw/contentservice/attachment/DrgoService/387de365-50e0-43fd-a241-4abcd8e4d6bd/%E9%AB%98%E9%9B%84%E5%B8%82%E4%BA%94%E5%B9%B4%E7%B4%9A%E4%B8%8A%E5%AD%B8%E6%9C%9F%E5%8A%9B%E9%87%8F%E8%B6%8A%E5%A4%A7%EF%BC%8C%E8%81%B2%E9%9F%B3%E5%B0%B1%E8%B6%8A%E5%A4%A7%E8%81%B2%E6%95%99%E5%AD%B8%E8%A1%A8%E5%96%AE.docx</text:p>
          </table:table-cell>
          <table:table-cell table:number-columns-repeated="2"/>
          <table:table-cell office:value-type="string">
            <text:p>高雄市五年級上學期力量越大，聲音就越大聲.mp4</text:p>
          </table:table-cell>
          <table:table-cell office:value-type="string">
            <text:p>http://portal1.k12moocs.edu.tw/ckplayer/player.html?movie=wicc3fb3a058-7583-4218-966a-fee0b4dd8eef.mp4</text:p>
          </table:table-cell>
          <table:table-cell office:value-type="string">
            <text:p>http://portal1.k12moocs.edu.tw/contentservice/attachment/DrgoService/5b379c84-4a29-4936-b350-2f8495f71d50/%E9%AB%98%E9%9B%84%E5%B8%82%E4%BA%94%E5%B9%B4%E7%B4%9A%E4%B8%8A%E5%AD%B8%E6%9C%9F%E5%8A%9B%E9%87%8F%E8%B6%8A%E5%A4%A7%EF%BC%8C%E8%81%B2%E9%9F%B3%E5%B0%B1%E8%B6%8A%E5%A4%A7%E8%81%B2.mp4</text:p>
          </table:table-cell>
          <table:table-cell office:value-type="string">
            <text:p>http://portal1.k12moocs.edu.tw/assessmentservice//cloudservice/assessmentservice/goSeeResult!preViewTestResult.so?examId=3646&amp;previewType=0&amp;contentId=C0SLIH7610</text:p>
          </table:table-cell>
          <table:table-cell table:number-columns-repeated="238"/>
        </table:table-row>
        <table:table-row table:style-name="ro13">
          <table:table-cell office:value-type="string">
            <text:p>高雄市 </text:p>
          </table:table-cell>
          <table:table-cell office:value-type="string">
            <text:p>五年級,</text:p>
          </table:table-cell>
          <table:table-cell office:value-type="string">
            <text:p>105</text:p>
          </table:table-cell>
          <table:table-cell office:value-type="string">
            <text:p>自然,</text:p>
          </table:table-cell>
          <table:table-cell office:value-type="string">
            <text:p>20.聲音與樂器</text:p>
          </table:table-cell>
          <table:table-cell office:value-type="string">
            <text:p>20-1生活中常聽見的聲音</text:p>
          </table:table-cell>
          <table:table-cell office:value-type="string">
            <text:p>20-1-2聲音的傳播;</text:p>
          </table:table-cell>
          <table:table-cell office:value-type="string">
            <text:p>20-1-2-1聲音可以藉由空氣或其他物質向外傳送出去</text:p>
          </table:table-cell>
          <table:table-cell office:value-type="string">
            <text:p>1</text:p>
          </table:table-cell>
          <table:table-cell office:value-type="string">
            <text:p>5</text:p>
          </table:table-cell>
          <table:table-cell office:value-type="string">
            <text:p>高雄市五年級上學期聲音可以藉由空氣或其他物質向外傳送出去教學表單.docx</text:p>
          </table:table-cell>
          <table:table-cell office:value-type="string">
            <text:p>http://portal1.k12moocs.edu.tw/contentservice/attachment/DrgoService/968337dc-15b6-4a44-b649-6c243f716674/%E9%AB%98%E9%9B%84%E5%B8%82%E4%BA%94%E5%B9%B4%E7%B4%9A%E4%B8%8A%E5%AD%B8%E6%9C%9F%E8%81%B2%E9%9F%B3%E5%8F%AF%E4%BB%A5%E8%97%89%E7%94%B1%E7%A9%BA%E6%B0%A3%E6%88%96%E5%85%B6%E4%BB%96%E7%89%A9%E8%B3%AA%E5%90%91%E5%A4%96%E5%82%B3%E9%80%81%E5%87%BA%E5%8E%BB%E6%95%99%E5%AD%B8%E8%A1%A8%E5%96%AE.docx</text:p>
          </table:table-cell>
          <table:table-cell table:number-columns-repeated="2"/>
          <table:table-cell office:value-type="string">
            <text:p>聲音可以藉由空氣或其他物質向外傳送出去.mp4</text:p>
          </table:table-cell>
          <table:table-cell office:value-type="string">
            <text:p>http://portal1.k12moocs.edu.tw/ckplayer/player.html?movie=wicc09c71254-d66a-41b0-80bb-fa3368930eb0.mp4</text:p>
          </table:table-cell>
          <table:table-cell office:value-type="string">
            <text:p>http://portal1.k12moocs.edu.tw/contentservice/attachment/DrgoService/c586af75-c4c3-4868-9568-90bc0e5d608d/%E8%81%B2%E9%9F%B3%E5%8F%AF%E4%BB%A5%E8%97%89%E7%94%B1%E7%A9%BA%E6%B0%A3%E6%88%96%E5%85%B6%E4%BB%96%E7%89%A9%E8%B3%AA%E5%90%91%E5%A4%96%E5%82%B3%E9%80%81%E5%87%BA%E5%8E%BB.mp4</text:p>
          </table:table-cell>
          <table:table-cell office:value-type="string">
            <text:p>http://portal1.k12moocs.edu.tw/assessmentservice//cloudservice/assessmentservice/goSeeResult!preViewTestResult.so?examId=4486&amp;previewType=0&amp;contentId=C0SLIH11757</text:p>
          </table:table-cell>
          <table:table-cell table:number-columns-repeated="238"/>
        </table:table-row>
        <table:table-row table:style-name="ro13">
          <table:table-cell office:value-type="string">
            <text:p>高雄市 </text:p>
          </table:table-cell>
          <table:table-cell office:value-type="string">
            <text:p>五年級,</text:p>
          </table:table-cell>
          <table:table-cell office:value-type="string">
            <text:p>105</text:p>
          </table:table-cell>
          <table:table-cell office:value-type="string">
            <text:p>自然,</text:p>
          </table:table-cell>
          <table:table-cell office:value-type="string">
            <text:p>20.聲音與樂器</text:p>
          </table:table-cell>
          <table:table-cell office:value-type="string">
            <text:p>20-2樂音</text:p>
          </table:table-cell>
          <table:table-cell/>
          <table:table-cell office:value-type="string">
            <text:p>20-2-3-2聲音三要素</text:p>
          </table:table-cell>
          <table:table-cell office:value-type="string">
            <text:p>1</text:p>
          </table:table-cell>
          <table:table-cell office:value-type="string">
            <text:p>5</text:p>
          </table:table-cell>
          <table:table-cell office:value-type="string">
            <text:p>高雄市五年級上學期聲音三要素教學表單.docx</text:p>
          </table:table-cell>
          <table:table-cell office:value-type="string">
            <text:p>http://portal1.k12moocs.edu.tw/contentservice/attachment/DrgoService/ce53f43f-cdd9-419b-a492-a914bf2f81fb/%E9%AB%98%E9%9B%84%E5%B8%82%E4%BA%94%E5%B9%B4%E7%B4%9A%E4%B8%8A%E5%AD%B8%E6%9C%9F%E8%81%B2%E9%9F%B3%E4%B8%89%E8%A6%81%E7%B4%A0%E6%95%99%E5%AD%B8%E8%A1%A8%E5%96%AE.docx</text:p>
          </table:table-cell>
          <table:table-cell table:number-columns-repeated="2"/>
          <table:table-cell office:value-type="string">
            <text:p>高雄市五年級上學期聲音三要素.mp4</text:p>
          </table:table-cell>
          <table:table-cell office:value-type="string">
            <text:p>http://portal1.k12moocs.edu.tw/ckplayer/player.html?movie=wicc8345e9a3-bffe-4f84-aa37-d779935851c3.mp4</text:p>
          </table:table-cell>
          <table:table-cell office:value-type="string">
            <text:p>http://portal1.k12moocs.edu.tw/contentservice/attachment/DrgoService/c8e42a82-beec-46cf-88a4-9e76aa21f2d8/%E9%AB%98%E9%9B%84%E5%B8%82%E4%BA%94%E5%B9%B4%E7%B4%9A%E4%B8%8A%E5%AD%B8%E6%9C%9F%E8%81%B2%E9%9F%B3%E4%B8%89%E8%A6%81%E7%B4%A0.mp4</text:p>
          </table:table-cell>
          <table:table-cell office:value-type="string">
            <text:p>http://portal1.k12moocs.edu.tw/assessmentservice//cloudservice/assessmentservice/goSeeResult!preViewTestResult.so?examId=3647&amp;previewType=0&amp;contentId=C0SLIH7617</text:p>
          </table:table-cell>
          <table:table-cell table:number-columns-repeated="238"/>
        </table:table-row>
        <table:table-row table:style-name="ro13">
          <table:table-cell office:value-type="string">
            <text:p>高雄市 </text:p>
          </table:table-cell>
          <table:table-cell office:value-type="string">
            <text:p>五年級,</text:p>
          </table:table-cell>
          <table:table-cell office:value-type="string">
            <text:p>105</text:p>
          </table:table-cell>
          <table:table-cell office:value-type="string">
            <text:p>自然,</text:p>
          </table:table-cell>
          <table:table-cell office:value-type="string">
            <text:p>20.聲音與樂器</text:p>
          </table:table-cell>
          <table:table-cell office:value-type="string">
            <text:p>20-2樂音</text:p>
          </table:table-cell>
          <table:table-cell office:value-type="string">
            <text:p>20-2-2聲音的高低;</text:p>
          </table:table-cell>
          <table:table-cell office:value-type="string">
            <text:p>20-2-2-3弦拉得越緊，聲音越高</text:p>
          </table:table-cell>
          <table:table-cell office:value-type="string">
            <text:p>1</text:p>
          </table:table-cell>
          <table:table-cell office:value-type="string">
            <text:p>5</text:p>
          </table:table-cell>
          <table:table-cell office:value-type="string">
            <text:p>高雄市五年級上學期弦拉得越緊，聲音越高教學表單.docx</text:p>
          </table:table-cell>
          <table:table-cell office:value-type="string">
            <text:p>http://portal1.k12moocs.edu.tw/contentservice/attachment/DrgoService/09533d22-623e-462c-9ee1-014f9fb9c25f/%E9%AB%98%E9%9B%84%E5%B8%82%E4%BA%94%E5%B9%B4%E7%B4%9A%E4%B8%8A%E5%AD%B8%E6%9C%9F%E5%BC%A6%E6%8B%89%E5%BE%97%E8%B6%8A%E7%B7%8A%EF%BC%8C%E8%81%B2%E9%9F%B3%E8%B6%8A%E9%AB%98%E6%95%99%E5%AD%B8%E8%A1%A8%E5%96%AE.docx</text:p>
          </table:table-cell>
          <table:table-cell table:number-columns-repeated="2"/>
          <table:table-cell office:value-type="string">
            <text:p>高雄市五年級上學期弦拉得越緊，聲音越高.mp4</text:p>
          </table:table-cell>
          <table:table-cell office:value-type="string">
            <text:p>http://portal1.k12moocs.edu.tw/ckplayer/player.html?movie=wicc38aca3d1-0ed8-4c20-ab4a-d85af873299d.mp4</text:p>
          </table:table-cell>
          <table:table-cell office:value-type="string">
            <text:p>http://portal1.k12moocs.edu.tw/contentservice/attachment/DrgoService/f0f6da03-da59-473f-8599-a41fe19f654b/%E9%AB%98%E9%9B%84%E5%B8%82%E4%BA%94%E5%B9%B4%E7%B4%9A%E4%B8%8A%E5%AD%B8%E6%9C%9F%E5%BC%A6%E6%8B%89%E5%BE%97%E8%B6%8A%E7%B7%8A%EF%BC%8C%E8%81%B2%E9%9F%B3%E8%B6%8A%E9%AB%98.mp4</text:p>
          </table:table-cell>
          <table:table-cell office:value-type="string">
            <text:p>http://portal1.k12moocs.edu.tw/assessmentservice//cloudservice/assessmentservice/goSeeResult!preViewTestResult.so?examId=3623&amp;previewType=0&amp;contentId=C0SLIH7459</text:p>
          </table:table-cell>
          <table:table-cell table:number-columns-repeated="238"/>
        </table:table-row>
        <table:table-row table:style-name="ro13">
          <table:table-cell office:value-type="string">
            <text:p>高雄市 </text:p>
          </table:table-cell>
          <table:table-cell office:value-type="string">
            <text:p>五年級,</text:p>
          </table:table-cell>
          <table:table-cell office:value-type="string">
            <text:p>105</text:p>
          </table:table-cell>
          <table:table-cell office:value-type="string">
            <text:p>自然,</text:p>
          </table:table-cell>
          <table:table-cell office:value-type="string">
            <text:p>21.星星的世界</text:p>
          </table:table-cell>
          <table:table-cell office:value-type="string">
            <text:p>21-1星星與星座</text:p>
          </table:table-cell>
          <table:table-cell office:value-type="string">
            <text:p>21-1-2認識星星;</text:p>
          </table:table-cell>
          <table:table-cell office:value-type="string">
            <text:p>21-1-2-1-大部份星星是會發光發熱的恆星</text:p>
          </table:table-cell>
          <table:table-cell office:value-type="string">
            <text:p>1</text:p>
          </table:table-cell>
          <table:table-cell office:value-type="string">
            <text:p>5</text:p>
          </table:table-cell>
          <table:table-cell office:value-type="string">
            <text:p>高雄市五年級下學期大部份星星是會發光發熱的恆星教學表單.docx</text:p>
          </table:table-cell>
          <table:table-cell office:value-type="string">
            <text:p>http://portal1.k12moocs.edu.tw/contentservice/attachment/DrgoService/2ac9f7c8-e402-41f1-a37b-215c6cf546a6/%E9%AB%98%E9%9B%84%E5%B8%82%E4%BA%94%E5%B9%B4%E7%B4%9A%E4%B8%8B%E5%AD%B8%E6%9C%9F%E5%A4%A7%E9%83%A8%E4%BB%BD%E6%98%9F%E6%98%9F%E6%98%AF%E6%9C%83%E7%99%BC%E5%85%89%E7%99%BC%E7%86%B1%E7%9A%84%E6%81%86%E6%98%9F%E6%95%99%E5%AD%B8%E8%A1%A8%E5%96%AE.docx</text:p>
          </table:table-cell>
          <table:table-cell table:number-columns-repeated="2"/>
          <table:table-cell office:value-type="string">
            <text:p>高雄市五年級下學期大部份星星是會發光發熱的恆星.mp4</text:p>
          </table:table-cell>
          <table:table-cell office:value-type="string">
            <text:p>http://portal1.k12moocs.edu.tw/ckplayer/player.html?movie=wicc9e4f1c37-6c93-492e-9faa-7a2f437b9670.mp4</text:p>
          </table:table-cell>
          <table:table-cell office:value-type="string">
            <text:p>http://portal1.k12moocs.edu.tw/contentservice/attachment/DrgoService/e7f18f4a-774a-4925-b526-9c3e882958f3/%E9%AB%98%E9%9B%84%E5%B8%82%E4%BA%94%E5%B9%B4%E7%B4%9A%E4%B8%8B%E5%AD%B8%E6%9C%9F%E5%A4%A7%E9%83%A8%E4%BB%BD%E6%98%9F%E6%98%9F%E6%98%AF%E6%9C%83%E7%99%BC%E5%85%89%E7%99%BC%E7%86%B1%E7%9A%84%E6%81%86%E6%98%9F.mp4</text:p>
          </table:table-cell>
          <table:table-cell office:value-type="string">
            <text:p>http://portal1.k12moocs.edu.tw/assessmentservice//cloudservice/assessmentservice/goSeeResult!preViewTestResult.so?examId=4504&amp;previewType=0&amp;contentId=C0SLIH11919</text:p>
          </table:table-cell>
          <table:table-cell table:number-columns-repeated="238"/>
        </table:table-row>
        <table:table-row table:style-name="ro13">
          <table:table-cell office:value-type="string">
            <text:p>高雄市 </text:p>
          </table:table-cell>
          <table:table-cell office:value-type="string">
            <text:p>五年級,</text:p>
          </table:table-cell>
          <table:table-cell office:value-type="string">
            <text:p>105</text:p>
          </table:table-cell>
          <table:table-cell office:value-type="string">
            <text:p>自然,</text:p>
          </table:table-cell>
          <table:table-cell office:value-type="string">
            <text:p>21.星星的世界</text:p>
          </table:table-cell>
          <table:table-cell office:value-type="string">
            <text:p>21-2觀測星空</text:p>
          </table:table-cell>
          <table:table-cell office:value-type="string">
            <text:p>21-2-1認識星座盤;</text:p>
          </table:table-cell>
          <table:table-cell office:value-type="string">
            <text:p>21-2-1-1-星座盤的使用</text:p>
          </table:table-cell>
          <table:table-cell office:value-type="string">
            <text:p>1</text:p>
          </table:table-cell>
          <table:table-cell office:value-type="string">
            <text:p>5</text:p>
          </table:table-cell>
          <table:table-cell office:value-type="string">
            <text:p>高雄市五年級下學期星座盤的使用教學表單.docx</text:p>
          </table:table-cell>
          <table:table-cell office:value-type="string">
            <text:p>http://portal1.k12moocs.edu.tw/contentservice/attachment/DrgoService/ce730cc1-3268-4c85-84b9-da29e6b1011f/%E9%AB%98%E9%9B%84%E5%B8%82%E4%BA%94%E5%B9%B4%E7%B4%9A%E4%B8%8B%E5%AD%B8%E6%9C%9F%E6%98%9F%E5%BA%A7%E7%9B%A4%E7%9A%84%E4%BD%BF%E7%94%A8%E6%95%99%E5%AD%B8%E8%A1%A8%E5%96%AE.docx</text:p>
          </table:table-cell>
          <table:table-cell table:number-columns-repeated="2"/>
          <table:table-cell office:value-type="string">
            <text:p>高雄市五年級下學期星座盤的使用.mp4</text:p>
          </table:table-cell>
          <table:table-cell office:value-type="string">
            <text:p>http://portal1.k12moocs.edu.tw/ckplayer/player.html?movie=wicc821f98dd-b7da-4899-a54b-380e1a304a94.mp4</text:p>
          </table:table-cell>
          <table:table-cell office:value-type="string">
            <text:p>http://portal1.k12moocs.edu.tw/contentservice/attachment/DrgoService/f02d2590-a559-4390-9614-f192f4994ac5/%E9%AB%98%E9%9B%84%E5%B8%82%E4%BA%94%E5%B9%B4%E7%B4%9A%E4%B8%8B%E5%AD%B8%E6%9C%9F%E6%98%9F%E5%BA%A7%E7%9B%A4%E7%9A%84%E4%BD%BF%E7%94%A8.mp4</text:p>
          </table:table-cell>
          <table:table-cell office:value-type="string">
            <text:p>http://portal1.k12moocs.edu.tw/assessmentservice//cloudservice/assessmentservice/goSeeResult!preViewTestResult.so?examId=4505&amp;previewType=0&amp;contentId=C0SLIH11926</text:p>
          </table:table-cell>
          <table:table-cell table:number-columns-repeated="238"/>
        </table:table-row>
        <table:table-row table:style-name="ro13">
          <table:table-cell office:value-type="string">
            <text:p>高雄市 </text:p>
          </table:table-cell>
          <table:table-cell office:value-type="string">
            <text:p>五年級,</text:p>
          </table:table-cell>
          <table:table-cell office:value-type="string">
            <text:p>105</text:p>
          </table:table-cell>
          <table:table-cell office:value-type="string">
            <text:p>自然,</text:p>
          </table:table-cell>
          <table:table-cell office:value-type="string">
            <text:p>21.星星的世界</text:p>
          </table:table-cell>
          <table:table-cell office:value-type="string">
            <text:p>21-2觀測星空</text:p>
          </table:table-cell>
          <table:table-cell office:value-type="string">
            <text:p>21-2-2戶外觀星;</text:p>
          </table:table-cell>
          <table:table-cell office:value-type="string">
            <text:p>21-2-2-1-戶外觀星需要的物品</text:p>
          </table:table-cell>
          <table:table-cell office:value-type="string">
            <text:p>1</text:p>
          </table:table-cell>
          <table:table-cell office:value-type="string">
            <text:p>5</text:p>
          </table:table-cell>
          <table:table-cell office:value-type="string">
            <text:p>高雄市五年級下學期戶外觀星需要的物品教學表單.docx</text:p>
          </table:table-cell>
          <table:table-cell office:value-type="string">
            <text:p>http://portal1.k12moocs.edu.tw/contentservice/attachment/DrgoService/56ebd9ac-0f98-439b-9b99-3d0efda14c4e/%E9%AB%98%E9%9B%84%E5%B8%82%E4%BA%94%E5%B9%B4%E7%B4%9A%E4%B8%8B%E5%AD%B8%E6%9C%9F%E6%88%B6%E5%A4%96%E8%A7%80%E6%98%9F%E9%9C%80%E8%A6%81%E7%9A%84%E7%89%A9%E5%93%81%E6%95%99%E5%AD%B8%E8%A1%A8%E5%96%AE.docx</text:p>
          </table:table-cell>
          <table:table-cell table:number-columns-repeated="2"/>
          <table:table-cell office:value-type="string">
            <text:p>高雄市五年級下學期戶外觀星需要的物品.mp4</text:p>
          </table:table-cell>
          <table:table-cell office:value-type="string">
            <text:p>http://portal1.k12moocs.edu.tw/ckplayer/player.html?movie=wiccce1c11d8-fff5-4f35-bf4c-58061cd7731c.mp4</text:p>
          </table:table-cell>
          <table:table-cell office:value-type="string">
            <text:p>http://portal1.k12moocs.edu.tw/contentservice/attachment/DrgoService/29925e24-fe0f-4051-945f-d3cf214f9cb8/%E9%AB%98%E9%9B%84%E5%B8%82%E4%BA%94%E5%B9%B4%E7%B4%9A%E4%B8%8B%E5%AD%B8%E6%9C%9F%E6%88%B6%E5%A4%96%E8%A7%80%E6%98%9F%E9%9C%80%E8%A6%81%E7%9A%84%E7%89%A9%E5%93%81.mp4</text:p>
          </table:table-cell>
          <table:table-cell office:value-type="string">
            <text:p>http://portal1.k12moocs.edu.tw/assessmentservice//cloudservice/assessmentservice/goSeeResult!preViewTestResult.so?examId=4507&amp;previewType=0&amp;contentId=C0SLIH11936</text:p>
          </table:table-cell>
          <table:table-cell table:number-columns-repeated="238"/>
        </table:table-row>
        <table:table-row table:style-name="ro13">
          <table:table-cell office:value-type="string">
            <text:p>高雄市 </text:p>
          </table:table-cell>
          <table:table-cell office:value-type="string">
            <text:p>五年級,</text:p>
          </table:table-cell>
          <table:table-cell office:value-type="string">
            <text:p>105</text:p>
          </table:table-cell>
          <table:table-cell office:value-type="string">
            <text:p>自然,</text:p>
          </table:table-cell>
          <table:table-cell office:value-type="string">
            <text:p>21.星星的世界</text:p>
          </table:table-cell>
          <table:table-cell office:value-type="string">
            <text:p>21-2觀測星空</text:p>
          </table:table-cell>
          <table:table-cell office:value-type="string">
            <text:p>21-2-2戶外觀星;</text:p>
          </table:table-cell>
          <table:table-cell office:value-type="string">
            <text:p>21-2-2-2-使用星座盤觀測北天星空</text:p>
          </table:table-cell>
          <table:table-cell office:value-type="string">
            <text:p>1</text:p>
          </table:table-cell>
          <table:table-cell office:value-type="string">
            <text:p>5</text:p>
          </table:table-cell>
          <table:table-cell office:value-type="string">
            <text:p>高雄市五年級下學期使用星座盤觀測北天星空教學表單.docx</text:p>
          </table:table-cell>
          <table:table-cell office:value-type="string">
            <text:p>http://portal1.k12moocs.edu.tw/contentservice/attachment/DrgoService/2bc587cd-92d7-4e6d-8789-924374063d3c/%E9%AB%98%E9%9B%84%E5%B8%82%E4%BA%94%E5%B9%B4%E7%B4%9A%E4%B8%8B%E5%AD%B8%E6%9C%9F%E4%BD%BF%E7%94%A8%E6%98%9F%E5%BA%A7%E7%9B%A4%E8%A7%80%E6%B8%AC%E5%8C%97%E5%A4%A9%E6%98%9F%E7%A9%BA%E6%95%99%E5%AD%B8%E8%A1%A8%E5%96%AE.docx</text:p>
          </table:table-cell>
          <table:table-cell table:number-columns-repeated="2"/>
          <table:table-cell office:value-type="string">
            <text:p>高雄市五年級下學期使用星座盤觀測北天星空.mp4</text:p>
          </table:table-cell>
          <table:table-cell office:value-type="string">
            <text:p>http://portal1.k12moocs.edu.tw/ckplayer/player.html?movie=wicc3789effd-4a28-4d27-9acf-23bdb3fbecdd.mp4</text:p>
          </table:table-cell>
          <table:table-cell office:value-type="string">
            <text:p>http://portal1.k12moocs.edu.tw/contentservice/attachment/DrgoService/02d3425c-3562-4a06-86f7-806219e16e8a/%E9%AB%98%E9%9B%84%E5%B8%82%E4%BA%94%E5%B9%B4%E7%B4%9A%E4%B8%8B%E5%AD%B8%E6%9C%9F%E4%BD%BF%E7%94%A8%E6%98%9F%E5%BA%A7%E7%9B%A4%E8%A7%80%E6%B8%AC%E5%8C%97%E5%A4%A9%E6%98%9F%E7%A9%BA.mp4</text:p>
          </table:table-cell>
          <table:table-cell office:value-type="string">
            <text:p>http://portal1.k12moocs.edu.tw/assessmentservice//cloudservice/assessmentservice/goSeeResult!preViewTestResult.so?examId=4508&amp;previewType=0&amp;contentId=C0SLIH11943</text:p>
          </table:table-cell>
          <table:table-cell table:number-columns-repeated="238"/>
        </table:table-row>
        <table:table-row table:style-name="ro13">
          <table:table-cell office:value-type="string">
            <text:p>高雄市 </text:p>
          </table:table-cell>
          <table:table-cell office:value-type="string">
            <text:p>五年級,</text:p>
          </table:table-cell>
          <table:table-cell office:value-type="string">
            <text:p>105</text:p>
          </table:table-cell>
          <table:table-cell office:value-type="string">
            <text:p>自然,</text:p>
          </table:table-cell>
          <table:table-cell office:value-type="string">
            <text:p>21.星星的世界</text:p>
          </table:table-cell>
          <table:table-cell office:value-type="string">
            <text:p>21-2觀測星空</text:p>
          </table:table-cell>
          <table:table-cell office:value-type="string">
            <text:p>21-2-2戶外觀星;</text:p>
          </table:table-cell>
          <table:table-cell office:value-type="string">
            <text:p>21-2-2-3-用拳頭數測量星星高度角</text:p>
          </table:table-cell>
          <table:table-cell office:value-type="string">
            <text:p>1</text:p>
          </table:table-cell>
          <table:table-cell office:value-type="string">
            <text:p>5</text:p>
          </table:table-cell>
          <table:table-cell office:value-type="string">
            <text:p>高雄市五年級下學期用拳頭數測量星星高度角教學表單.docx</text:p>
          </table:table-cell>
          <table:table-cell office:value-type="string">
            <text:p>http://portal1.k12moocs.edu.tw/contentservice/attachment/DrgoService/3c72fea3-0a8d-4206-ba34-2add3e50dde0/%E9%AB%98%E9%9B%84%E5%B8%82%E4%BA%94%E5%B9%B4%E7%B4%9A%E4%B8%8B%E5%AD%B8%E6%9C%9F%E7%94%A8%E6%8B%B3%E9%A0%AD%E6%95%B8%E6%B8%AC%E9%87%8F%E6%98%9F%E6%98%9F%E9%AB%98%E5%BA%A6%E8%A7%92%E6%95%99%E5%AD%B8%E8%A1%A8%E5%96%AE.docx</text:p>
          </table:table-cell>
          <table:table-cell table:number-columns-repeated="2"/>
          <table:table-cell office:value-type="string">
            <text:p>高雄市五年級下學期用拳頭數測量星星高度角.mp4</text:p>
          </table:table-cell>
          <table:table-cell office:value-type="string">
            <text:p>http://portal1.k12moocs.edu.tw/ckplayer/player.html?movie=wicc79bef0af-136c-4f11-915a-f9f2275b4b7d.mp4</text:p>
          </table:table-cell>
          <table:table-cell office:value-type="string">
            <text:p>http://portal1.k12moocs.edu.tw/contentservice/attachment/DrgoService/1843553b-ebcf-4de1-9f60-fb0ff7a4f48f/%E9%AB%98%E9%9B%84%E5%B8%82%E4%BA%94%E5%B9%B4%E7%B4%9A%E4%B8%8B%E5%AD%B8%E6%9C%9F%E7%94%A8%E6%8B%B3%E9%A0%AD%E6%95%B8%E6%B8%AC%E9%87%8F%E6%98%9F%E6%98%9F%E9%AB%98%E5%BA%A6%E8%A7%92.mp4</text:p>
          </table:table-cell>
          <table:table-cell office:value-type="string">
            <text:p>http://portal1.k12moocs.edu.tw/assessmentservice//cloudservice/assessmentservice/goSeeResult!preViewTestResult.so?examId=4509&amp;previewType=0&amp;contentId=C0SLIH11950</text:p>
          </table:table-cell>
          <table:table-cell table:number-columns-repeated="238"/>
        </table:table-row>
        <table:table-row table:style-name="ro13">
          <table:table-cell office:value-type="string">
            <text:p>高雄市 </text:p>
          </table:table-cell>
          <table:table-cell office:value-type="string">
            <text:p>五年級,</text:p>
          </table:table-cell>
          <table:table-cell office:value-type="string">
            <text:p>105</text:p>
          </table:table-cell>
          <table:table-cell office:value-type="string">
            <text:p>自然,</text:p>
          </table:table-cell>
          <table:table-cell office:value-type="string">
            <text:p>21.星星的世界</text:p>
          </table:table-cell>
          <table:table-cell office:value-type="string">
            <text:p>22-3星星位置的變化</text:p>
          </table:table-cell>
          <table:table-cell office:value-type="string">
            <text:p>22-3-1星星的位置如何變化;</text:p>
          </table:table-cell>
          <table:table-cell office:value-type="string">
            <text:p>21-３-1-1-利用星座盤觀察北斗七星的位置變化</text:p>
          </table:table-cell>
          <table:table-cell office:value-type="string">
            <text:p>1</text:p>
          </table:table-cell>
          <table:table-cell office:value-type="string">
            <text:p>5</text:p>
          </table:table-cell>
          <table:table-cell office:value-type="string">
            <text:p>高雄市五年級下學期利用星座盤觀察北斗七星的位置變化教學表單.docx</text:p>
          </table:table-cell>
          <table:table-cell office:value-type="string">
            <text:p>http://portal1.k12moocs.edu.tw/contentservice/attachment/DrgoService/e6ac3061-cce2-41dd-be8b-831df2749dcb/%E9%AB%98%E9%9B%84%E5%B8%82%E4%BA%94%E5%B9%B4%E7%B4%9A%E4%B8%8B%E5%AD%B8%E6%9C%9F%E5%88%A9%E7%94%A8%E6%98%9F%E5%BA%A7%E7%9B%A4%E8%A7%80%E5%AF%9F%E5%8C%97%E6%96%97%E4%B8%83%E6%98%9F%E7%9A%84%E4%BD%8D%E7%BD%AE%E8%AE%8A%E5%8C%96%E6%95%99%E5%AD%B8%E8%A1%A8%E5%96%AE.docx</text:p>
          </table:table-cell>
          <table:table-cell table:number-columns-repeated="2"/>
          <table:table-cell office:value-type="string">
            <text:p>高雄市五年級下學期利用星座盤觀察北斗七星的位置變化.mp4</text:p>
          </table:table-cell>
          <table:table-cell office:value-type="string">
            <text:p>http://portal1.k12moocs.edu.tw/ckplayer/player.html?movie=wicc93d123b6-7649-4dc3-85c9-32548d328355.mp4</text:p>
          </table:table-cell>
          <table:table-cell office:value-type="string">
            <text:p>http://portal1.k12moocs.edu.tw/contentservice/attachment/DrgoService/e91297f2-9908-45fa-b2dd-89d76a3d11ab/%E9%AB%98%E9%9B%84%E5%B8%82%E4%BA%94%E5%B9%B4%E7%B4%9A%E4%B8%8B%E5%AD%B8%E6%9C%9F%E5%88%A9%E7%94%A8%E6%98%9F%E5%BA%A7%E7%9B%A4%E8%A7%80%E5%AF%9F%E5%8C%97%E6%96%97%E4%B8%83%E6%98%9F%E7%9A%84%E4%BD%8D%E7%BD%AE%E8%AE%8A%E5%8C%96.mp4</text:p>
          </table:table-cell>
          <table:table-cell office:value-type="string">
            <text:p>http://portal1.k12moocs.edu.tw/assessmentservice//cloudservice/assessmentservice/goSeeResult!preViewTestResult.so?examId=4510&amp;previewType=0&amp;contentId=C0SLIH11957</text:p>
          </table:table-cell>
          <table:table-cell table:number-columns-repeated="238"/>
        </table:table-row>
        <table:table-row table:style-name="ro13">
          <table:table-cell office:value-type="string">
            <text:p>高雄市 </text:p>
          </table:table-cell>
          <table:table-cell office:value-type="string">
            <text:p>五年級,</text:p>
          </table:table-cell>
          <table:table-cell office:value-type="string">
            <text:p>105</text:p>
          </table:table-cell>
          <table:table-cell office:value-type="string">
            <text:p>自然,</text:p>
          </table:table-cell>
          <table:table-cell office:value-type="string">
            <text:p>21.星星的世界</text:p>
          </table:table-cell>
          <table:table-cell office:value-type="string">
            <text:p>22-3星星位置的變化</text:p>
          </table:table-cell>
          <table:table-cell office:value-type="string">
            <text:p>22-3-2四季不同的星空;</text:p>
          </table:table-cell>
          <table:table-cell office:value-type="string">
            <text:p>21-3-2-1-四季夜晚的主要星座</text:p>
          </table:table-cell>
          <table:table-cell office:value-type="string">
            <text:p>1</text:p>
          </table:table-cell>
          <table:table-cell office:value-type="string">
            <text:p>5</text:p>
          </table:table-cell>
          <table:table-cell office:value-type="string">
            <text:p>高雄市五年級下學期四季夜晚的主要星座教學表單.docx</text:p>
          </table:table-cell>
          <table:table-cell office:value-type="string">
            <text:p>http://portal1.k12moocs.edu.tw/contentservice/attachment/DrgoService/ad884825-473c-434f-8629-2dc751f1c1bb/%E9%AB%98%E9%9B%84%E5%B8%82%E4%BA%94%E5%B9%B4%E7%B4%9A%E4%B8%8B%E5%AD%B8%E6%9C%9F%E5%9B%9B%E5%AD%A3%E5%A4%9C%E6%99%9A%E7%9A%84%E4%B8%BB%E8%A6%81%E6%98%9F%E5%BA%A7%E6%95%99%E5%AD%B8%E8%A1%A8%E5%96%AE.docx</text:p>
          </table:table-cell>
          <table:table-cell table:number-columns-repeated="2"/>
          <table:table-cell office:value-type="string">
            <text:p>高雄市五年級下學期四季夜晚的主要星座.mp4</text:p>
          </table:table-cell>
          <table:table-cell office:value-type="string">
            <text:p>http://portal1.k12moocs.edu.tw/ckplayer/player.html?movie=wicc8bc3dd6c-b426-4da9-a8de-e970883207a0.mp4</text:p>
          </table:table-cell>
          <table:table-cell office:value-type="string">
            <text:p>http://portal1.k12moocs.edu.tw/contentservice/attachment/DrgoService/25389576-18a5-4f3b-a1b8-cb1923118e15/%E9%AB%98%E9%9B%84%E5%B8%82%E4%BA%94%E5%B9%B4%E7%B4%9A%E4%B8%8B%E5%AD%B8%E6%9C%9F%E5%9B%9B%E5%AD%A3%E5%A4%9C%E6%99%9A%E7%9A%84%E4%B8%BB%E8%A6%81%E6%98%9F%E5%BA%A7.mp4</text:p>
          </table:table-cell>
          <table:table-cell office:value-type="string">
            <text:p>http://portal1.k12moocs.edu.tw/assessmentservice//cloudservice/assessmentservice/goSeeResult!preViewTestResult.so?examId=4511&amp;previewType=0&amp;contentId=C0SLIH11964</text:p>
          </table:table-cell>
          <table:table-cell table:number-columns-repeated="238"/>
        </table:table-row>
        <table:table-row table:style-name="ro13">
          <table:table-cell office:value-type="string">
            <text:p>高雄市 </text:p>
          </table:table-cell>
          <table:table-cell office:value-type="string">
            <text:p>五年級,</text:p>
          </table:table-cell>
          <table:table-cell office:value-type="string">
            <text:p>105</text:p>
          </table:table-cell>
          <table:table-cell office:value-type="string">
            <text:p>自然,</text:p>
          </table:table-cell>
          <table:table-cell office:value-type="string">
            <text:p>21.星星的世界</text:p>
          </table:table-cell>
          <table:table-cell office:value-type="string">
            <text:p>22-3星星位置的變化</text:p>
          </table:table-cell>
          <table:table-cell office:value-type="string">
            <text:p>22-3-3認識北極星;</text:p>
          </table:table-cell>
          <table:table-cell office:value-type="string">
            <text:p>21-3-3-1-尋找北極星的方法</text:p>
          </table:table-cell>
          <table:table-cell office:value-type="string">
            <text:p>1</text:p>
          </table:table-cell>
          <table:table-cell office:value-type="string">
            <text:p>5</text:p>
          </table:table-cell>
          <table:table-cell office:value-type="string">
            <text:p>高雄市五年級下學期尋找北極星的方法教學表單.docx</text:p>
          </table:table-cell>
          <table:table-cell office:value-type="string">
            <text:p>http://portal1.k12moocs.edu.tw/contentservice/attachment/DrgoService/3feb41f1-6dbd-4f76-a735-41185fa913d1/%E9%AB%98%E9%9B%84%E5%B8%82%E4%BA%94%E5%B9%B4%E7%B4%9A%E4%B8%8B%E5%AD%B8%E6%9C%9F%E5%B0%8B%E6%89%BE%E5%8C%97%E6%A5%B5%E6%98%9F%E7%9A%84%E6%96%B9%E6%B3%95%E6%95%99%E5%AD%B8%E8%A1%A8%E5%96%AE.docx</text:p>
          </table:table-cell>
          <table:table-cell table:number-columns-repeated="2"/>
          <table:table-cell office:value-type="string">
            <text:p>高雄市五年級下學期尋找北極星的方法.mp4</text:p>
          </table:table-cell>
          <table:table-cell office:value-type="string">
            <text:p>http://portal1.k12moocs.edu.tw/ckplayer/player.html?movie=wiccf597794c-14c6-45db-8221-40b5bf7068cd.mp4</text:p>
          </table:table-cell>
          <table:table-cell office:value-type="string">
            <text:p>http://portal1.k12moocs.edu.tw/contentservice/attachment/DrgoService/08836a9f-74e9-4b00-92d0-eaddc0aff132/%E9%AB%98%E9%9B%84%E5%B8%82%E4%BA%94%E5%B9%B4%E7%B4%9A%E4%B8%8B%E5%AD%B8%E6%9C%9F%E5%B0%8B%E6%89%BE%E5%8C%97%E6%A5%B5%E6%98%9F%E7%9A%84%E6%96%B9%E6%B3%95.mp4</text:p>
          </table:table-cell>
          <table:table-cell office:value-type="string">
            <text:p>http://portal1.k12moocs.edu.tw/assessmentservice//cloudservice/assessmentservice/goSeeResult!preViewTestResult.so?examId=4512&amp;previewType=0&amp;contentId=C0SLIH11971</text:p>
          </table:table-cell>
          <table:table-cell table:number-columns-repeated="238"/>
        </table:table-row>
        <table:table-row table:style-name="ro13">
          <table:table-cell office:value-type="string">
            <text:p>高雄市 </text:p>
          </table:table-cell>
          <table:table-cell office:value-type="string">
            <text:p>五年級,</text:p>
          </table:table-cell>
          <table:table-cell office:value-type="string">
            <text:p>105</text:p>
          </table:table-cell>
          <table:table-cell office:value-type="string">
            <text:p>自然,</text:p>
          </table:table-cell>
          <table:table-cell office:value-type="string">
            <text:p>20.聲音與樂器</text:p>
          </table:table-cell>
          <table:table-cell office:value-type="string">
            <text:p>20-2樂音</text:p>
          </table:table-cell>
          <table:table-cell office:value-type="string">
            <text:p>20-2-2聲音的高低;</text:p>
          </table:table-cell>
          <table:table-cell office:value-type="string">
            <text:p>20-2-2-1空氣柱越短，聲音越高</text:p>
          </table:table-cell>
          <table:table-cell office:value-type="string">
            <text:p>1</text:p>
          </table:table-cell>
          <table:table-cell office:value-type="string">
            <text:p>5</text:p>
          </table:table-cell>
          <table:table-cell office:value-type="string">
            <text:p>高雄市五年級上學期空氣柱越短，聲音越高教學表單.docx</text:p>
          </table:table-cell>
          <table:table-cell office:value-type="string">
            <text:p>http://portal1.k12moocs.edu.tw/contentservice/attachment/DrgoService/30aa6ac8-5657-4a7e-835a-fb47716503bd/%E9%AB%98%E9%9B%84%E5%B8%82%E4%BA%94%E5%B9%B4%E7%B4%9A%E4%B8%8A%E5%AD%B8%E6%9C%9F%E7%A9%BA%E6%B0%A3%E6%9F%B1%E8%B6%8A%E7%9F%AD%EF%BC%8C%E8%81%B2%E9%9F%B3%E8%B6%8A%E9%AB%98%E6%95%99%E5%AD%B8%E8%A1%A8%E5%96%AE.docx</text:p>
          </table:table-cell>
          <table:table-cell table:number-columns-repeated="2"/>
          <table:table-cell office:value-type="string">
            <text:p>高雄市五年級上學期 [高質量及大小].mp4</text:p>
          </table:table-cell>
          <table:table-cell office:value-type="string">
            <text:p>http://portal1.k12moocs.edu.tw/ckplayer/player.html?movie=wiccdd063e9d-7f7e-4836-8d13-0193b9949095.mp4</text:p>
          </table:table-cell>
          <table:table-cell office:value-type="string">
            <text:p>http://portal1.k12moocs.edu.tw/contentservice/attachment/DrgoService/b293ce8f-169e-479a-9d1c-d358312e605b/%E9%AB%98%E9%9B%84%E5%B8%82%E4%BA%94%E5%B9%B4%E7%B4%9A%E4%B8%8A%E5%AD%B8%E6%9C%9F7215ee9c7d9dc229d2921a40e899ec5f%5B%E9%AB%98%E8%B3%AA%E9%87%8F%E5%8F%8A%E5%A4%A7%E5%B0%8F%5D.mp4</text:p>
          </table:table-cell>
          <table:table-cell office:value-type="string">
            <text:p>http://portal1.k12moocs.edu.tw/assessmentservice//cloudservice/assessmentservice/goSeeResult!preViewTestResult.so?examId=4581&amp;previewType=0&amp;contentId=C0SLIH12345</text:p>
          </table:table-cell>
          <table:table-cell table:number-columns-repeated="238"/>
        </table:table-row>
        <table:table-row table:style-name="ro13">
          <table:table-cell office:value-type="string">
            <text:p>高雄市 </text:p>
          </table:table-cell>
          <table:table-cell office:value-type="string">
            <text:p>五年級,</text:p>
          </table:table-cell>
          <table:table-cell office:value-type="string">
            <text:p>105</text:p>
          </table:table-cell>
          <table:table-cell office:value-type="string">
            <text:p>自然,</text:p>
          </table:table-cell>
          <table:table-cell office:value-type="string">
            <text:p>23.水溶液的性質</text:p>
          </table:table-cell>
          <table:table-cell office:value-type="string">
            <text:p>23-2水溶液的酸鹼性</text:p>
          </table:table-cell>
          <table:table-cell office:value-type="string">
            <text:p>23-2-2自製指示劑檢驗水溶液的酸鹼性;</text:p>
          </table:table-cell>
          <table:table-cell office:value-type="string">
            <text:p>23-2-2-2有些植物的汁液可以檢驗水溶液的酸鹼性</text:p>
          </table:table-cell>
          <table:table-cell office:value-type="string">
            <text:p>1</text:p>
          </table:table-cell>
          <table:table-cell office:value-type="string">
            <text:p>5</text:p>
          </table:table-cell>
          <table:table-cell office:value-type="string">
            <text:p>高雄市五年級下學期有些植物的汁液可以檢驗水溶液的酸鹼性教學表單.docx</text:p>
          </table:table-cell>
          <table:table-cell office:value-type="string">
            <text:p>http://portal1.k12moocs.edu.tw/contentservice/attachment/DrgoService/ef22116c-2ab6-42fa-86bc-8f99e11f583e/%E9%AB%98%E9%9B%84%E5%B8%82%E4%BA%94%E5%B9%B4%E7%B4%9A%E4%B8%8B%E5%AD%B8%E6%9C%9F%E6%9C%89%E4%BA%9B%E6%A4%8D%E7%89%A9%E7%9A%84%E6%B1%81%E6%B6%B2%E5%8F%AF%E4%BB%A5%E6%AA%A2%E9%A9%97%E6%B0%B4%E6%BA%B6%E6%B6%B2%E7%9A%84%E9%85%B8%E9%B9%BC%E6%80%A7%E6%95%99%E5%AD%B8%E8%A1%A8%E5%96%AE.docx</text:p>
          </table:table-cell>
          <table:table-cell table:number-columns-repeated="2"/>
          <table:table-cell office:value-type="string">
            <text:p>高雄市五年級下學期有些植物的汁液可以檢驗水溶液的酸鹼性.mp4</text:p>
          </table:table-cell>
          <table:table-cell office:value-type="string">
            <text:p>http://portal1.k12moocs.edu.tw/ckplayer/player.html?movie=wiccd8eb96f4-b3c5-4499-9982-ecab62e52475.mp4</text:p>
          </table:table-cell>
          <table:table-cell office:value-type="string">
            <text:p>http://portal1.k12moocs.edu.tw/contentservice/attachment/DrgoService/f0097915-8e73-4211-8f20-89aeffa1532b/%E9%AB%98%E9%9B%84%E5%B8%82%E4%BA%94%E5%B9%B4%E7%B4%9A%E4%B8%8B%E5%AD%B8%E6%9C%9F%E6%9C%89%E4%BA%9B%E6%A4%8D%E7%89%A9%E7%9A%84%E6%B1%81%E6%B6%B2%E5%8F%AF%E4%BB%A5%E6%AA%A2%E9%A9%97%E6%B0%B4%E6%BA%B6%E6%B6%B2%E7%9A%84%E9%85%B8%E9%B9%BC%E6%80%A7.mp4</text:p>
          </table:table-cell>
          <table:table-cell office:value-type="string">
            <text:p>http://portal1.k12moocs.edu.tw/assessmentservice//cloudservice/assessmentservice/goSeeResult!preViewTestResult.so?examId=4547&amp;previewType=0&amp;contentId=C0SLIH12168</text:p>
          </table:table-cell>
          <table:table-cell table:number-columns-repeated="238"/>
        </table:table-row>
        <table:table-row table:style-name="ro13">
          <table:table-cell office:value-type="string">
            <text:p>高雄市 </text:p>
          </table:table-cell>
          <table:table-cell office:value-type="string">
            <text:p>五年級,</text:p>
          </table:table-cell>
          <table:table-cell office:value-type="string">
            <text:p>105</text:p>
          </table:table-cell>
          <table:table-cell office:value-type="string">
            <text:p>自然,</text:p>
          </table:table-cell>
          <table:table-cell office:value-type="string">
            <text:p>22.動物的生活</text:p>
          </table:table-cell>
          <table:table-cell office:value-type="string">
            <text:p>22-1動物如何求生存</text:p>
          </table:table-cell>
          <table:table-cell office:value-type="string">
            <text:p>22-1-2動物的覓食;</text:p>
          </table:table-cell>
          <table:table-cell office:value-type="string">
            <text:p>22-1-2-1每種動物都必須攝取食物來維持生命</text:p>
          </table:table-cell>
          <table:table-cell office:value-type="string">
            <text:p>1</text:p>
          </table:table-cell>
          <table:table-cell office:value-type="string">
            <text:p>5</text:p>
          </table:table-cell>
          <table:table-cell office:value-type="string">
            <text:p>高雄市五年級下學期自然與生活科技領域每種動物都必須攝取食物來維持生命教學表單.docx</text:p>
          </table:table-cell>
          <table:table-cell office:value-type="string">
            <text:p>http://portal1.k12moocs.edu.tw/contentservice/attachment/DrgoService/8c6aacad-e687-4460-8ad2-8d9dbd2a8ab2/%E9%AB%98%E9%9B%84%E5%B8%82%E4%BA%94%E5%B9%B4%E7%B4%9A%E4%B8%8B%E5%AD%B8%E6%9C%9F%E8%87%AA%E7%84%B6%E8%88%87%E7%94%9F%E6%B4%BB%E7%A7%91%E6%8A%80%E9%A0%98%E5%9F%9F%E6%AF%8F%E7%A8%AE%E5%8B%95%E7%89%A9%E9%83%BD%E5%BF%85%E9%A0%88%E6%94%9D%E5%8F%96%E9%A3%9F%E7%89%A9%E4%BE%86%E7%B6%AD%E6%8C%81%E7%94%9F%E5%91%BD%E6%95%99%E5%AD%B8%E8%A1%A8%E5%96%AE.docx</text:p>
          </table:table-cell>
          <table:table-cell table:number-columns-repeated="2"/>
          <table:table-cell office:value-type="string">
            <text:p>高雄市五年級下學期自然與生活科技領域每種動物都必須攝取食物來維持生命.mp4</text:p>
          </table:table-cell>
          <table:table-cell office:value-type="string">
            <text:p>http://portal1.k12moocs.edu.tw/ckplayer/player.html?movie=wicc68e3c530-e6e1-4d9b-a80e-15f37b2a5709.mp4</text:p>
          </table:table-cell>
          <table:table-cell office:value-type="string">
            <text:p>http://portal1.k12moocs.edu.tw/contentservice/attachment/DrgoService/426752e4-4d00-4c7a-a92b-fdad448638b9/%E9%AB%98%E9%9B%84%E5%B8%82%E4%BA%94%E5%B9%B4%E7%B4%9A%E4%B8%8B%E5%AD%B8%E6%9C%9F%E8%87%AA%E7%84%B6%E8%88%87%E7%94%9F%E6%B4%BB%E7%A7%91%E6%8A%80%E9%A0%98%E5%9F%9F%E6%AF%8F%E7%A8%AE%E5%8B%95%E7%89%A9%E9%83%BD%E5%BF%85%E9%A0%88%E6%94%9D%E5%8F%96%E9%A3%9F%E7%89%A9%E4%BE%86%E7%B6%AD%E6%8C%81%E7%94%9F%E5%91%BD.mp4</text:p>
          </table:table-cell>
          <table:table-cell office:value-type="string">
            <text:p>http://portal1.k12moocs.edu.tw/assessmentservice//cloudservice/assessmentservice/goSeeResult!preViewTestResult.so?examId=3678&amp;previewType=0&amp;contentId=C0SLIH7800</text:p>
          </table:table-cell>
          <table:table-cell table:number-columns-repeated="238"/>
        </table:table-row>
        <table:table-row table:style-name="ro13">
          <table:table-cell office:value-type="string">
            <text:p>高雄市 </text:p>
          </table:table-cell>
          <table:table-cell office:value-type="string">
            <text:p>五年級,</text:p>
          </table:table-cell>
          <table:table-cell office:value-type="string">
            <text:p>105</text:p>
          </table:table-cell>
          <table:table-cell office:value-type="string">
            <text:p>自然,</text:p>
          </table:table-cell>
          <table:table-cell office:value-type="string">
            <text:p>22.動物的生活</text:p>
          </table:table-cell>
          <table:table-cell office:value-type="string">
            <text:p>22-2動物如何延續生命</text:p>
          </table:table-cell>
          <table:table-cell office:value-type="string">
            <text:p>22-2-2動物的繁殖方式;</text:p>
          </table:table-cell>
          <table:table-cell office:value-type="string">
            <text:p>22-2-2-3母體將受精卵產下，由卵提供胚胎發育所需的養分，胚胎在卵中發育成完整的個體後，才孵化出來，這種繁殖的方式稱為卵生</text:p>
          </table:table-cell>
          <table:table-cell office:value-type="string">
            <text:p>1</text:p>
          </table:table-cell>
          <table:table-cell office:value-type="string">
            <text:p>5</text:p>
          </table:table-cell>
          <table:table-cell office:value-type="string">
            <text:p>高雄市五年級下學期胚胎在卵中發育成完整的個體後，才孵化出來，這種繁殖的方式稱為卵生教學表單.docx</text:p>
          </table:table-cell>
          <table:table-cell office:value-type="string">
            <text:p>http://portal1.k12moocs.edu.tw/contentservice/attachment/DrgoService/91b9d91b-3682-49e3-8ff4-220b3eab387d/%E9%AB%98%E9%9B%84%E5%B8%82%E4%BA%94%E5%B9%B4%E7%B4%9A%E4%B8%8B%E5%AD%B8%E6%9C%9F%E8%83%9A%E8%83%8E%E5%9C%A8%E5%8D%B5%E4%B8%AD%E7%99%BC%E8%82%B2%E6%88%90%E5%AE%8C%E6%95%B4%E7%9A%84%E5%80%8B%E9%AB%94%E5%BE%8C%EF%BC%8C%E6%89%8D%E5%AD%B5%E5%8C%96%E5%87%BA%E4%BE%86%EF%BC%8C%E9%80%99%E7%A8%AE%E7%B9%81%E6%AE%96%E7%9A%84%E6%96%B9%E5%BC%8F%E7%A8%B1%E7%82%BA%E5%8D%B5%E7%94%9F%E6%95%99%E5%AD%B8%E8%A1%A8%E5%96%AE.docx</text:p>
          </table:table-cell>
          <table:table-cell table:number-columns-repeated="2"/>
          <table:table-cell office:value-type="string">
            <text:p>高雄市五年級下學期胚胎在卵中發育成完整的個體後，才孵化出來，這種繁殖的方式稱為卵生.mp4</text:p>
          </table:table-cell>
          <table:table-cell office:value-type="string">
            <text:p>http://portal1.k12moocs.edu.tw/ckplayer/player.html?movie=wicc9e3b840a-08a9-4803-b182-e6e50badd141.mp4</text:p>
          </table:table-cell>
          <table:table-cell office:value-type="string">
            <text:p>http://portal1.k12moocs.edu.tw/contentservice/attachment/DrgoService/47386d74-bbf3-4dd9-9404-0a73ad72e356/%E9%AB%98%E9%9B%84%E5%B8%82%E4%BA%94%E5%B9%B4%E7%B4%9A%E4%B8%8B%E5%AD%B8%E6%9C%9F%E8%83%9A%E8%83%8E%E5%9C%A8%E5%8D%B5%E4%B8%AD%E7%99%BC%E8%82%B2%E6%88%90%E5%AE%8C%E6%95%B4%E7%9A%84%E5%80%8B%E9%AB%94%E5%BE%8C%EF%BC%8C%E6%89%8D%E5%AD%B5%E5%8C%96%E5%87%BA%E4%BE%86%EF%BC%8C%E9%80%99%E7%A8%AE%E7%B9%81%E6%AE%96%E7%9A%84%E6%96%B9%E5%BC%8F%E7%A8%B1%E7%82%BA%E5%8D%B5%E7%94%9F.mp4</text:p>
          </table:table-cell>
          <table:table-cell office:value-type="string">
            <text:p>http://portal1.k12moocs.edu.tw/assessmentservice//cloudservice/assessmentservice/goSeeResult!preViewTestResult.so?examId=4315&amp;previewType=0&amp;contentId=C0SLIH10801</text:p>
          </table:table-cell>
          <table:table-cell table:number-columns-repeated="238"/>
        </table:table-row>
        <table:table-row table:style-name="ro13">
          <table:table-cell office:value-type="string">
            <text:p>高雄市 </text:p>
          </table:table-cell>
          <table:table-cell office:value-type="string">
            <text:p>五年級,</text:p>
          </table:table-cell>
          <table:table-cell office:value-type="string">
            <text:p>105</text:p>
          </table:table-cell>
          <table:table-cell office:value-type="string">
            <text:p>自然,</text:p>
          </table:table-cell>
          <table:table-cell office:value-type="string">
            <text:p>20.聲音與樂器</text:p>
          </table:table-cell>
          <table:table-cell office:value-type="string">
            <text:p>20-2樂音</text:p>
          </table:table-cell>
          <table:table-cell office:value-type="string">
            <text:p>20-2-2聲音的高低;</text:p>
          </table:table-cell>
          <table:table-cell office:value-type="string">
            <text:p>20-2-2-2震動的物體越長、越大，聲音越低</text:p>
          </table:table-cell>
          <table:table-cell office:value-type="string">
            <text:p>1</text:p>
          </table:table-cell>
          <table:table-cell office:value-type="string">
            <text:p>4</text:p>
          </table:table-cell>
          <table:table-cell office:value-type="string">
            <text:p>高雄市五年級上學期震動的物體越長、越大，聲音越低教學表單.docx</text:p>
          </table:table-cell>
          <table:table-cell office:value-type="string">
            <text:p>http://portal1.k12moocs.edu.tw/contentservice/attachment/DrgoService/eb7795ba-5ac5-4f85-b0ab-51e7771a2828/%E9%AB%98%E9%9B%84%E5%B8%82%E4%BA%94%E5%B9%B4%E7%B4%9A%E4%B8%8A%E5%AD%B8%E6%9C%9F%E9%9C%87%E5%8B%95%E7%9A%84%E7%89%A9%E9%AB%94%E8%B6%8A%E9%95%B7%E3%80%81%E8%B6%8A%E5%A4%A7%EF%BC%8C%E8%81%B2%E9%9F%B3%E8%B6%8A%E4%BD%8E%E6%95%99%E5%AD%B8%E8%A1%A8%E5%96%AE.docx</text:p>
          </table:table-cell>
          <table:table-cell table:number-columns-repeated="2"/>
          <table:table-cell office:value-type="string">
            <text:p>高雄市五年級上學期震動的物體越長、越大，聲音越低 [高質量及大小].mp4</text:p>
          </table:table-cell>
          <table:table-cell office:value-type="string">
            <text:p>http://portal1.k12moocs.edu.tw/ckplayer/player.html?movie=wicc500d79e6-9557-4e7b-b8bd-b4f54da3af0c.mp4</text:p>
          </table:table-cell>
          <table:table-cell office:value-type="string">
            <text:p>http://portal1.k12moocs.edu.tw/contentservice/attachment/DrgoService/dcd358d0-7afa-4c4e-8b86-45c61934031f/%E9%AB%98%E9%9B%84%E5%B8%82%E4%BA%94%E5%B9%B4%E7%B4%9A%E4%B8%8A%E5%AD%B8%E6%9C%9F%E9%9C%87%E5%8B%95%E7%9A%84%E7%89%A9%E9%AB%94%E8%B6%8A%E9%95%B7%E3%80%81%E8%B6%8A%E5%A4%A7%EF%BC%8C%E8%81%B2%E9%9F%B3%E8%B6%8A%E4%BD%8E7215ee9c7d9dc229d2921a40e899ec5f%5B%E9%AB%98%E8%B3%AA%E9%87%8F%E5%8F%8A%E5%A4%A7%E5%B0%8F%5D.mp4</text:p>
          </table:table-cell>
          <table:table-cell office:value-type="string">
            <text:p>http://portal1.k12moocs.edu.tw/assessmentservice//cloudservice/assessmentservice/goSeeResult!preViewTestResult.so?examId=4735&amp;previewType=0&amp;contentId=C0SLIH11855</text:p>
          </table:table-cell>
          <table:table-cell table:number-columns-repeated="238"/>
        </table:table-row>
        <table:table-row table:style-name="ro13">
          <table:table-cell office:value-type="string">
            <text:p>高雄市 </text:p>
          </table:table-cell>
          <table:table-cell office:value-type="string">
            <text:p>五年級,</text:p>
          </table:table-cell>
          <table:table-cell office:value-type="string">
            <text:p>105</text:p>
          </table:table-cell>
          <table:table-cell office:value-type="string">
            <text:p>自然,</text:p>
          </table:table-cell>
          <table:table-cell office:value-type="string">
            <text:p>22.動物的生活</text:p>
          </table:table-cell>
          <table:table-cell office:value-type="string">
            <text:p>22-2動物如何延續生命</text:p>
          </table:table-cell>
          <table:table-cell office:value-type="string">
            <text:p>22-2-2動物的繁殖方式;</text:p>
          </table:table-cell>
          <table:table-cell office:value-type="string">
            <text:p>22-2-2-2胚胎在母體內吸收母親的養分，發育成完整的個體後，才從母體產下，這種繁殖的方式稱為胎生</text:p>
          </table:table-cell>
          <table:table-cell office:value-type="string">
            <text:p>1</text:p>
          </table:table-cell>
          <table:table-cell office:value-type="string">
            <text:p>5</text:p>
          </table:table-cell>
          <table:table-cell office:value-type="string">
            <text:p>高雄市五年級下學期胚胎在母體內吸收養分，發育完整才從母體產下，這種繁殖的方式稱為胎生教學表單.docx</text:p>
          </table:table-cell>
          <table:table-cell office:value-type="string">
            <text:p>http://portal1.k12moocs.edu.tw/contentservice/attachment/DrgoService/0215a138-bb91-4941-a2a0-ae013fc2eee7/%E9%AB%98%E9%9B%84%E5%B8%82%E4%BA%94%E5%B9%B4%E7%B4%9A%E4%B8%8B%E5%AD%B8%E6%9C%9F%E8%83%9A%E8%83%8E%E5%9C%A8%E6%AF%8D%E9%AB%94%E5%85%A7%E5%90%B8%E6%94%B6%E9%A4%8A%E5%88%86%EF%BC%8C%E7%99%BC%E8%82%B2%E5%AE%8C%E6%95%B4%E6%89%8D%E5%BE%9E%E6%AF%8D%E9%AB%94%E7%94%A2%E4%B8%8B%EF%BC%8C%E9%80%99%E7%A8%AE%E7%B9%81%E6%AE%96%E7%9A%84%E6%96%B9%E5%BC%8F%E7%A8%B1%E7%82%BA%E8%83%8E%E7%94%9F%E6%95%99%E5%AD%B8%E8%A1%A8%E5%96%AE.docx</text:p>
          </table:table-cell>
          <table:table-cell table:number-columns-repeated="2"/>
          <table:table-cell office:value-type="string">
            <text:p>高雄市五年級下學期胚胎在母體內吸收養分，發育完整才從母體產下，這種繁殖的方式稱為胎生.mp4</text:p>
          </table:table-cell>
          <table:table-cell office:value-type="string">
            <text:p>http://portal1.k12moocs.edu.tw/ckplayer/player.html?movie=wicceacb2aa9-3374-4844-9fcd-ef746f5394a3.mp4</text:p>
          </table:table-cell>
          <table:table-cell office:value-type="string">
            <text:p>http://portal1.k12moocs.edu.tw/contentservice/attachment/DrgoService/effc8a73-3be5-429b-91d7-58995b2feff9/%E9%AB%98%E9%9B%84%E5%B8%82%E4%BA%94%E5%B9%B4%E7%B4%9A%E4%B8%8B%E5%AD%B8%E6%9C%9F%E8%83%9A%E8%83%8E%E5%9C%A8%E6%AF%8D%E9%AB%94%E5%85%A7%E5%90%B8%E6%94%B6%E9%A4%8A%E5%88%86%EF%BC%8C%E7%99%BC%E8%82%B2%E5%AE%8C%E6%95%B4%E6%89%8D%E5%BE%9E%E6%AF%8D%E9%AB%94%E7%94%A2%E4%B8%8B%EF%BC%8C%E9%80%99%E7%A8%AE%E7%B9%81%E6%AE%96%E7%9A%84%E6%96%B9%E5%BC%8F%E7%A8%B1%E7%82%BA%E8%83%8E%E7%94%9F.mp4</text:p>
          </table:table-cell>
          <table:table-cell office:value-type="string">
            <text:p>http://portal1.k12moocs.edu.tw/assessmentservice//cloudservice/assessmentservice/goSeeResult!preViewTestResult.so?examId=4316&amp;previewType=0&amp;contentId=C0SLIH10808</text:p>
          </table:table-cell>
          <table:table-cell table:number-columns-repeated="238"/>
        </table:table-row>
        <table:table-row table:style-name="ro13">
          <table:table-cell office:value-type="string">
            <text:p>高雄市 </text:p>
          </table:table-cell>
          <table:table-cell office:value-type="string">
            <text:p>五年級,</text:p>
          </table:table-cell>
          <table:table-cell office:value-type="string">
            <text:p>105</text:p>
          </table:table-cell>
          <table:table-cell office:value-type="string">
            <text:p>自然,</text:p>
          </table:table-cell>
          <table:table-cell office:value-type="string">
            <text:p>22.動物的生活</text:p>
          </table:table-cell>
          <table:table-cell office:value-type="string">
            <text:p>22-2動物如何延續生命</text:p>
          </table:table-cell>
          <table:table-cell office:value-type="string">
            <text:p>22-2-3代代相傳;22-2-4動物的育幼行為;</text:p>
          </table:table-cell>
          <table:table-cell office:value-type="string">
            <text:p>22-2-3-1卵生和胎生動物其子代和親代在外型上有許多相同的特徵，但也有一些差異</text:p>
          </table:table-cell>
          <table:table-cell office:value-type="string">
            <text:p>1</text:p>
          </table:table-cell>
          <table:table-cell office:value-type="string">
            <text:p>5</text:p>
          </table:table-cell>
          <table:table-cell office:value-type="string">
            <text:p>高雄市五年級下學期卵生和胎生動物其子代和親代在外型上有許多相同的特徵，但也有一些差異教學表單.docx</text:p>
          </table:table-cell>
          <table:table-cell office:value-type="string">
            <text:p>http://portal1.k12moocs.edu.tw/contentservice/attachment/DrgoService/0b198551-304a-474d-bbfd-8887377a15c9/%E9%AB%98%E9%9B%84%E5%B8%82%E4%BA%94%E5%B9%B4%E7%B4%9A%E4%B8%8B%E5%AD%B8%E6%9C%9F%E5%8D%B5%E7%94%9F%E5%92%8C%E8%83%8E%E7%94%9F%E5%8B%95%E7%89%A9%E5%85%B6%E5%AD%90%E4%BB%A3%E5%92%8C%E8%A6%AA%E4%BB%A3%E5%9C%A8%E5%A4%96%E5%9E%8B%E4%B8%8A%E6%9C%89%E8%A8%B1%E5%A4%9A%E7%9B%B8%E5%90%8C%E7%9A%84%E7%89%B9%E5%BE%B5%EF%BC%8C%E4%BD%86%E4%B9%9F%E6%9C%89%E4%B8%80%E4%BA%9B%E5%B7%AE%E7%95%B0%E6%95%99%E5%AD%B8%E8%A1%A8%E5%96%AE.docx</text:p>
          </table:table-cell>
          <table:table-cell table:number-columns-repeated="2"/>
          <table:table-cell office:value-type="string">
            <text:p>高雄市五年級下學期卵生和胎生動物其子代和親代在外型上有許多相同的特徵，但也有一些差異.mp4</text:p>
          </table:table-cell>
          <table:table-cell office:value-type="string">
            <text:p>http://portal1.k12moocs.edu.tw/ckplayer/player.html?movie=wicc98785e1c-844c-4f35-a240-bdd2d04b6489.mp4</text:p>
          </table:table-cell>
          <table:table-cell office:value-type="string">
            <text:p>http://portal1.k12moocs.edu.tw/contentservice/attachment/DrgoService/fab11c7d-7325-4b83-bbec-e96a6d644143/%E9%AB%98%E9%9B%84%E5%B8%82%E4%BA%94%E5%B9%B4%E7%B4%9A%E4%B8%8B%E5%AD%B8%E6%9C%9F%E5%8D%B5%E7%94%9F%E5%92%8C%E8%83%8E%E7%94%9F%E5%8B%95%E7%89%A9%E5%85%B6%E5%AD%90%E4%BB%A3%E5%92%8C%E8%A6%AA%E4%BB%A3%E5%9C%A8%E5%A4%96%E5%9E%8B%E4%B8%8A%E6%9C%89%E8%A8%B1%E5%A4%9A%E7%9B%B8%E5%90%8C%E7%9A%84%E7%89%B9%E5%BE%B5%EF%BC%8C%E4%BD%86%E4%B9%9F%E6%9C%89%E4%B8%80%E4%BA%9B%E5%B7%AE%E7%95%B0.mp4</text:p>
          </table:table-cell>
          <table:table-cell office:value-type="string">
            <text:p>http://portal1.k12moocs.edu.tw/assessmentservice//cloudservice/assessmentservice/goSeeResult!preViewTestResult.so?examId=4794&amp;previewType=0&amp;contentId=C0SLIH13416</text:p>
          </table:table-cell>
          <table:table-cell table:number-columns-repeated="238"/>
        </table:table-row>
        <table:table-row table:style-name="ro13">
          <table:table-cell office:value-type="string">
            <text:p>高雄市 </text:p>
          </table:table-cell>
          <table:table-cell office:value-type="string">
            <text:p>五年級,</text:p>
          </table:table-cell>
          <table:table-cell office:value-type="string">
            <text:p>105</text:p>
          </table:table-cell>
          <table:table-cell office:value-type="string">
            <text:p>自然,</text:p>
          </table:table-cell>
          <table:table-cell office:value-type="string">
            <text:p>20.聲音與樂器</text:p>
          </table:table-cell>
          <table:table-cell office:value-type="string">
            <text:p>20-3製作簡易樂器</text:p>
          </table:table-cell>
          <table:table-cell office:value-type="string">
            <text:p>20-3-1設計製作簡易樂器;</text:p>
          </table:table-cell>
          <table:table-cell office:value-type="string">
            <text:p>20-3-1-1利用發聲原理來製作簡易的樂器</text:p>
          </table:table-cell>
          <table:table-cell office:value-type="string">
            <text:p>1</text:p>
          </table:table-cell>
          <table:table-cell office:value-type="string">
            <text:p>5</text:p>
          </table:table-cell>
          <table:table-cell office:value-type="string">
            <text:p>高雄市五年級上學期利用發聲原理來製作簡易的樂器教學表單.docx</text:p>
          </table:table-cell>
          <table:table-cell office:value-type="string">
            <text:p>http://portal1.k12moocs.edu.tw/contentservice/attachment/DrgoService/8b2d4ac9-7420-4dd3-8aa7-ed96b1d3f6ac/%E9%AB%98%E9%9B%84%E5%B8%82%E4%BA%94%E5%B9%B4%E7%B4%9A%E4%B8%8A%E5%AD%B8%E6%9C%9F%E5%88%A9%E7%94%A8%E7%99%BC%E8%81%B2%E5%8E%9F%E7%90%86%E4%BE%86%E8%A3%BD%E4%BD%9C%E7%B0%A1%E6%98%93%E7%9A%84%E6%A8%82%E5%99%A8%E6%95%99%E5%AD%B8%E8%A1%A8%E5%96%AE.docx</text:p>
          </table:table-cell>
          <table:table-cell table:number-columns-repeated="2"/>
          <table:table-cell office:value-type="string">
            <text:p>高雄市五年級上學期利用發聲原理來製作簡易的樂器.mp4</text:p>
          </table:table-cell>
          <table:table-cell office:value-type="string">
            <text:p>http://portal1.k12moocs.edu.tw/ckplayer/player.html?movie=wicceb3a1e46-2065-42d7-9b42-97bcd4d08052.mp4</text:p>
          </table:table-cell>
          <table:table-cell office:value-type="string">
            <text:p>http://portal1.k12moocs.edu.tw/contentservice/attachment/DrgoService/c7b52960-0956-4f3d-8f6a-62c2e0a6ee97/%E9%AB%98%E9%9B%84%E5%B8%82%E4%BA%94%E5%B9%B4%E7%B4%9A%E4%B8%8A%E5%AD%B8%E6%9C%9F%E5%88%A9%E7%94%A8%E7%99%BC%E8%81%B2%E5%8E%9F%E7%90%86%E4%BE%86%E8%A3%BD%E4%BD%9C%E7%B0%A1%E6%98%93%E7%9A%84%E6%A8%82%E5%99%A8.mp4</text:p>
          </table:table-cell>
          <table:table-cell office:value-type="string">
            <text:p>http://portal1.k12moocs.edu.tw/assessmentservice//cloudservice/assessmentservice/goSeeResult!preViewTestResult.so?examId=4797&amp;previewType=0&amp;contentId=C0SLIH13210</text:p>
          </table:table-cell>
          <table:table-cell table:number-columns-repeated="238"/>
        </table:table-row>
        <table:table-row table:style-name="ro13">
          <table:table-cell office:value-type="string">
            <text:p>高雄市 </text:p>
          </table:table-cell>
          <table:table-cell office:value-type="string">
            <text:p>五年級,</text:p>
          </table:table-cell>
          <table:table-cell office:value-type="string">
            <text:p>105</text:p>
          </table:table-cell>
          <table:table-cell office:value-type="string">
            <text:p>自然,</text:p>
          </table:table-cell>
          <table:table-cell office:value-type="string">
            <text:p>20.聲音與樂器</text:p>
          </table:table-cell>
          <table:table-cell office:value-type="string">
            <text:p>20-2樂音</text:p>
          </table:table-cell>
          <table:table-cell office:value-type="string">
            <text:p>20-2-1各種樂器的聲音;</text:p>
          </table:table-cell>
          <table:table-cell office:value-type="string">
            <text:p>20-2-1-1不同的人或物體會發出不同特色的聲音</text:p>
          </table:table-cell>
          <table:table-cell office:value-type="string">
            <text:p>1</text:p>
          </table:table-cell>
          <table:table-cell office:value-type="string">
            <text:p>6</text:p>
          </table:table-cell>
          <table:table-cell office:value-type="string">
            <text:p>高雄市五年級上學期不同的人或物體會發出不同特色的聲音教學表單.docx</text:p>
          </table:table-cell>
          <table:table-cell office:value-type="string">
            <text:p>http://portal1.k12moocs.edu.tw/contentservice/attachment/DrgoService/c5ce5d43-ae14-4dc6-9730-8a8e6cc4c6b6/%E9%AB%98%E9%9B%84%E5%B8%82%E4%BA%94%E5%B9%B4%E7%B4%9A%E4%B8%8A%E5%AD%B8%E6%9C%9F%E4%B8%8D%E5%90%8C%E7%9A%84%E4%BA%BA%E6%88%96%E7%89%A9%E9%AB%94%E6%9C%83%E7%99%BC%E5%87%BA%E4%B8%8D%E5%90%8C%E7%89%B9%E8%89%B2%E7%9A%84%E8%81%B2%E9%9F%B3%E6%95%99%E5%AD%B8%E8%A1%A8%E5%96%AE.docx</text:p>
          </table:table-cell>
          <table:table-cell table:number-columns-repeated="2"/>
          <table:table-cell office:value-type="string">
            <text:p>高雄市五年級上學期不同的人或物體會發出不同特色的聲音.mp4</text:p>
          </table:table-cell>
          <table:table-cell office:value-type="string">
            <text:p>http://portal1.k12moocs.edu.tw/ckplayer/player.html?movie=wiccdb0b7511-f515-47ff-af0b-9e1af7d64c43.mp4</text:p>
          </table:table-cell>
          <table:table-cell office:value-type="string">
            <text:p>http://portal1.k12moocs.edu.tw/contentservice/attachment/DrgoService/0b869371-b2b6-4e7b-a7e7-82ebbfec5e13/%E9%AB%98%E9%9B%84%E5%B8%82%E4%BA%94%E5%B9%B4%E7%B4%9A%E4%B8%8A%E5%AD%B8%E6%9C%9F%E4%B8%8D%E5%90%8C%E7%9A%84%E4%BA%BA%E6%88%96%E7%89%A9%E9%AB%94%E6%9C%83%E7%99%BC%E5%87%BA%E4%B8%8D%E5%90%8C%E7%89%B9%E8%89%B2%E7%9A%84%E8%81%B2%E9%9F%B3.mp4</text:p>
          </table:table-cell>
          <table:table-cell office:value-type="string">
            <text:p>http://portal1.k12moocs.edu.tw/assessmentservice//cloudservice/assessmentservice/goSeeResult!preViewTestResult.so?examId=4798&amp;previewType=0&amp;contentId=C0SLIH11853</text:p>
          </table:table-cell>
          <table:table-cell table:number-columns-repeated="238"/>
        </table:table-row>
        <table:table-row table:style-name="ro13">
          <table:table-cell office:value-type="string">
            <text:p>高雄市 </text:p>
          </table:table-cell>
          <table:table-cell office:value-type="string">
            <text:p>五年級,</text:p>
          </table:table-cell>
          <table:table-cell office:value-type="string">
            <text:p>105</text:p>
          </table:table-cell>
          <table:table-cell office:value-type="string">
            <text:p>自然,</text:p>
          </table:table-cell>
          <table:table-cell office:value-type="string">
            <text:p>20.聲音與樂器</text:p>
          </table:table-cell>
          <table:table-cell office:value-type="string">
            <text:p>20-1生活中常聽見的聲音</text:p>
          </table:table-cell>
          <table:table-cell office:value-type="string">
            <text:p>20-1-3認識噪音;</text:p>
          </table:table-cell>
          <table:table-cell office:value-type="string">
            <text:p>20-1-3-2如何避免或減少噪音的產生</text:p>
          </table:table-cell>
          <table:table-cell office:value-type="string">
            <text:p>1</text:p>
          </table:table-cell>
          <table:table-cell office:value-type="string">
            <text:p>5</text:p>
          </table:table-cell>
          <table:table-cell office:value-type="string">
            <text:p>高雄市五年級上學期如何避免或減少噪音的產生教學表單.docx</text:p>
          </table:table-cell>
          <table:table-cell office:value-type="string">
            <text:p>http://portal1.k12moocs.edu.tw/contentservice/attachment/DrgoService/37fae498-9d05-4f32-baea-a92012f4aa23/%E9%AB%98%E9%9B%84%E5%B8%82%E4%BA%94%E5%B9%B4%E7%B4%9A%E4%B8%8A%E5%AD%B8%E6%9C%9F%E5%A6%82%E4%BD%95%E9%81%BF%E5%85%8D%E6%88%96%E6%B8%9B%E5%B0%91%E5%99%AA%E9%9F%B3%E7%9A%84%E7%94%A2%E7%94%9F%E6%95%99%E5%AD%B8%E8%A1%A8%E5%96%AE.docx</text:p>
          </table:table-cell>
          <table:table-cell table:number-columns-repeated="2"/>
          <table:table-cell office:value-type="string">
            <text:p>高雄市五年級上學期如何避免或減少噪音的產生.mp4</text:p>
          </table:table-cell>
          <table:table-cell office:value-type="string">
            <text:p>http://portal1.k12moocs.edu.tw/ckplayer/player.html?movie=wicc27bc8d07-83d4-43f2-8fb5-5bd046a98a81.mp4</text:p>
          </table:table-cell>
          <table:table-cell office:value-type="string">
            <text:p>http://portal1.k12moocs.edu.tw/contentservice/attachment/DrgoService/003d0dd7-8991-42d0-8742-71e7a8d491ba/%E9%AB%98%E9%9B%84%E5%B8%82%E4%BA%94%E5%B9%B4%E7%B4%9A%E4%B8%8A%E5%AD%B8%E6%9C%9F%E5%A6%82%E4%BD%95%E9%81%BF%E5%85%8D%E6%88%96%E6%B8%9B%E5%B0%91%E5%99%AA%E9%9F%B3%E7%9A%84%E7%94%A2%E7%94%9F.mp4</text:p>
          </table:table-cell>
          <table:table-cell office:value-type="string">
            <text:p>http://portal1.k12moocs.edu.tw/assessmentservice//cloudservice/assessmentservice/goSeeResult!preViewTestResult.so?examId=4799&amp;previewType=0&amp;contentId=C0SLIH11852</text:p>
          </table:table-cell>
          <table:table-cell table:number-columns-repeated="238"/>
        </table:table-row>
        <table:table-row table:style-name="ro13">
          <table:table-cell office:value-type="string">
            <text:p>高雄市 </text:p>
          </table:table-cell>
          <table:table-cell office:value-type="string">
            <text:p>五年級,</text:p>
          </table:table-cell>
          <table:table-cell office:value-type="string">
            <text:p>105</text:p>
          </table:table-cell>
          <table:table-cell office:value-type="string">
            <text:p>自然,</text:p>
          </table:table-cell>
          <table:table-cell office:value-type="string">
            <text:p>22.動物的生活</text:p>
          </table:table-cell>
          <table:table-cell office:value-type="string">
            <text:p>22-2動物如何延續生命</text:p>
          </table:table-cell>
          <table:table-cell office:value-type="string">
            <text:p>22-2-3代代相傳;</text:p>
          </table:table-cell>
          <table:table-cell office:value-type="string">
            <text:p>22-2-3-2藉由一些明顯的特徵來比較自己和家人相同和不同的地方</text:p>
          </table:table-cell>
          <table:table-cell office:value-type="string">
            <text:p>1</text:p>
          </table:table-cell>
          <table:table-cell office:value-type="string">
            <text:p>5</text:p>
          </table:table-cell>
          <table:table-cell office:value-type="string">
            <text:p>高雄市五年級下學期藉由一些明顯的特徵來比較自己和家人相同和不同的地方教學表單.docx</text:p>
          </table:table-cell>
          <table:table-cell office:value-type="string">
            <text:p>http://portal1.k12moocs.edu.tw/contentservice/attachment/DrgoService/504e53e3-52c8-4511-bfcd-cfd2e0af6069/%E9%AB%98%E9%9B%84%E5%B8%82%E4%BA%94%E5%B9%B4%E7%B4%9A%E4%B8%8B%E5%AD%B8%E6%9C%9F%E8%97%89%E7%94%B1%E4%B8%80%E4%BA%9B%E6%98%8E%E9%A1%AF%E7%9A%84%E7%89%B9%E5%BE%B5%E4%BE%86%E6%AF%94%E8%BC%83%E8%87%AA%E5%B7%B1%E5%92%8C%E5%AE%B6%E4%BA%BA%E7%9B%B8%E5%90%8C%E5%92%8C%E4%B8%8D%E5%90%8C%E7%9A%84%E5%9C%B0%E6%96%B9%E6%95%99%E5%AD%B8%E8%A1%A8%E5%96%AE.docx</text:p>
          </table:table-cell>
          <table:table-cell table:number-columns-repeated="2"/>
          <table:table-cell office:value-type="string">
            <text:p>高雄市五年級下學期藉由一些明顯的特徵來比較自己和家人相同和不同的地方教學表單.mp4</text:p>
          </table:table-cell>
          <table:table-cell office:value-type="string">
            <text:p>http://portal1.k12moocs.edu.tw/ckplayer/player.html?movie=wiccf7d94742-fd65-4c68-b3ec-81fb996d100e.mp4</text:p>
          </table:table-cell>
          <table:table-cell office:value-type="string">
            <text:p>http://portal1.k12moocs.edu.tw/contentservice/attachment/DrgoService/1aa0195d-85ad-4726-9516-de30e792338a/%E9%AB%98%E9%9B%84%E5%B8%82%E4%BA%94%E5%B9%B4%E7%B4%9A%E4%B8%8B%E5%AD%B8%E6%9C%9F%E8%97%89%E7%94%B1%E4%B8%80%E4%BA%9B%E6%98%8E%E9%A1%AF%E7%9A%84%E7%89%B9%E5%BE%B5%E4%BE%86%E6%AF%94%E8%BC%83%E8%87%AA%E5%B7%B1%E5%92%8C%E5%AE%B6%E4%BA%BA%E7%9B%B8%E5%90%8C%E5%92%8C%E4%B8%8D%E5%90%8C%E7%9A%84%E5%9C%B0%E6%96%B9%E6%95%99%E5%AD%B8%E8%A1%A8%E5%96%AE.mp4</text:p>
          </table:table-cell>
          <table:table-cell office:value-type="string">
            <text:p>http://portal1.k12moocs.edu.tw/assessmentservice//cloudservice/assessmentservice/goSeeResult!preViewTestResult.so?examId=4844&amp;previewType=0&amp;contentId=C0SLIH13625</text:p>
          </table:table-cell>
          <table:table-cell table:number-columns-repeated="238"/>
        </table:table-row>
        <table:table-row table:style-name="ro13">
          <table:table-cell office:value-type="string">
            <text:p>高雄市 </text:p>
          </table:table-cell>
          <table:table-cell office:value-type="string">
            <text:p>五年級,</text:p>
          </table:table-cell>
          <table:table-cell office:value-type="string">
            <text:p>105</text:p>
          </table:table-cell>
          <table:table-cell office:value-type="string">
            <text:p>自然,</text:p>
          </table:table-cell>
          <table:table-cell office:value-type="string">
            <text:p>22.動物的生活</text:p>
          </table:table-cell>
          <table:table-cell office:value-type="string">
            <text:p>22-2動物如何延續生命</text:p>
          </table:table-cell>
          <table:table-cell office:value-type="string">
            <text:p>22-2-4動物的育幼行為;</text:p>
          </table:table-cell>
          <table:table-cell office:value-type="string">
            <text:p>22-2-4-1不同動物的育幼行為</text:p>
          </table:table-cell>
          <table:table-cell office:value-type="string">
            <text:p>1</text:p>
          </table:table-cell>
          <table:table-cell office:value-type="string">
            <text:p>5</text:p>
          </table:table-cell>
          <table:table-cell office:value-type="string">
            <text:p>高雄市五年級下學期不同動物的育幼行為教學表單.docx</text:p>
          </table:table-cell>
          <table:table-cell office:value-type="string">
            <text:p>http://portal1.k12moocs.edu.tw/contentservice/attachment/DrgoService/dcb715c7-4ff7-47fd-9073-4878f9e7a9e6/%E9%AB%98%E9%9B%84%E5%B8%82%E4%BA%94%E5%B9%B4%E7%B4%9A%E4%B8%8B%E5%AD%B8%E6%9C%9F%E4%B8%8D%E5%90%8C%E5%8B%95%E7%89%A9%E7%9A%84%E8%82%B2%E5%B9%BC%E8%A1%8C%E7%82%BA%E6%95%99%E5%AD%B8%E8%A1%A8%E5%96%AE.docx</text:p>
          </table:table-cell>
          <table:table-cell table:number-columns-repeated="2"/>
          <table:table-cell office:value-type="string">
            <text:p>高雄市五年級下學期不同動物的育幼行為教學表單.mp4</text:p>
          </table:table-cell>
          <table:table-cell office:value-type="string">
            <text:p>http://portal1.k12moocs.edu.tw/ckplayer/player.html?movie=wicc529f9d0b-51b3-4d0d-9952-e24dc33d3d49.mp4</text:p>
          </table:table-cell>
          <table:table-cell office:value-type="string">
            <text:p>http://portal1.k12moocs.edu.tw/contentservice/attachment/DrgoService/83aeed1b-e334-462c-9b87-c1f2f72712fc/%E9%AB%98%E9%9B%84%E5%B8%82%E4%BA%94%E5%B9%B4%E7%B4%9A%E4%B8%8B%E5%AD%B8%E6%9C%9F%E4%B8%8D%E5%90%8C%E5%8B%95%E7%89%A9%E7%9A%84%E8%82%B2%E5%B9%BC%E8%A1%8C%E7%82%BA%E6%95%99%E5%AD%B8%E8%A1%A8%E5%96%AE.mp4</text:p>
          </table:table-cell>
          <table:table-cell office:value-type="string">
            <text:p>http://portal1.k12moocs.edu.tw/assessmentservice//cloudservice/assessmentservice/goSeeResult!preViewTestResult.so?examId=4845&amp;previewType=0&amp;contentId=C0SLIH13632</text:p>
          </table:table-cell>
          <table:table-cell table:number-columns-repeated="238"/>
        </table:table-row>
        <table:table-row table:style-name="ro13">
          <table:table-cell office:value-type="string">
            <text:p>高雄市 </text:p>
          </table:table-cell>
          <table:table-cell office:value-type="string">
            <text:p>五年級,</text:p>
          </table:table-cell>
          <table:table-cell office:value-type="string">
            <text:p>105</text:p>
          </table:table-cell>
          <table:table-cell office:value-type="string">
            <text:p>自然,</text:p>
          </table:table-cell>
          <table:table-cell office:value-type="string">
            <text:p>23.水溶液的性質</text:p>
          </table:table-cell>
          <table:table-cell office:value-type="string">
            <text:p>23-2水溶液的酸鹼性</text:p>
          </table:table-cell>
          <table:table-cell office:value-type="string">
            <text:p>23-2-3酸與鹼的作用;</text:p>
          </table:table-cell>
          <table:table-cell office:value-type="string">
            <text:p>23-2-3-2了解日常生活中酸和鹼互相作用的實例</text:p>
          </table:table-cell>
          <table:table-cell office:value-type="string">
            <text:p>1</text:p>
          </table:table-cell>
          <table:table-cell office:value-type="string">
            <text:p>5</text:p>
          </table:table-cell>
          <table:table-cell office:value-type="string">
            <text:p>高雄市五年級下學期了解日常生活中酸和鹼互相作用的實例教學表單.docx</text:p>
          </table:table-cell>
          <table:table-cell office:value-type="string">
            <text:p>http://portal1.k12moocs.edu.tw/contentservice/attachment/DrgoService/8866a714-c44d-429f-81fc-f9668ff21ec9/%E9%AB%98%E9%9B%84%E5%B8%82%E4%BA%94%E5%B9%B4%E7%B4%9A%E4%B8%8B%E5%AD%B8%E6%9C%9F%E4%BA%86%E8%A7%A3%E6%97%A5%E5%B8%B8%E7%94%9F%E6%B4%BB%E4%B8%AD%E9%85%B8%E5%92%8C%E9%B9%BC%E4%BA%92%E7%9B%B8%E4%BD%9C%E7%94%A8%E7%9A%84%E5%AF%A6%E4%BE%8B%E6%95%99%E5%AD%B8%E8%A1%A8%E5%96%AE.docx</text:p>
          </table:table-cell>
          <table:table-cell table:number-columns-repeated="2"/>
          <table:table-cell office:value-type="string">
            <text:p>高雄市五年級下學期了解日常生活中酸和鹼互相作用的實例教學表單.mp4</text:p>
          </table:table-cell>
          <table:table-cell office:value-type="string">
            <text:p>http://portal1.k12moocs.edu.tw/ckplayer/player.html?movie=wiccb19fd58f-b229-4fe2-8a6e-b0d38b41e032.mp4</text:p>
          </table:table-cell>
          <table:table-cell office:value-type="string">
            <text:p>http://portal1.k12moocs.edu.tw/contentservice/attachment/DrgoService/e1baaa5d-2a55-441b-9296-6cfa8d834d76/%E9%AB%98%E9%9B%84%E5%B8%82%E4%BA%94%E5%B9%B4%E7%B4%9A%E4%B8%8B%E5%AD%B8%E6%9C%9F%E4%BA%86%E8%A7%A3%E6%97%A5%E5%B8%B8%E7%94%9F%E6%B4%BB%E4%B8%AD%E9%85%B8%E5%92%8C%E9%B9%BC%E4%BA%92%E7%9B%B8%E4%BD%9C%E7%94%A8%E7%9A%84%E5%AF%A6%E4%BE%8B%E6%95%99%E5%AD%B8%E8%A1%A8%E5%96%AE.mp4</text:p>
          </table:table-cell>
          <table:table-cell office:value-type="string">
            <text:p>http://portal1.k12moocs.edu.tw/assessmentservice//cloudservice/assessmentservice/goSeeResult!preViewTestResult.so?examId=4846&amp;previewType=0&amp;contentId=C0SLIH13639</text:p>
          </table:table-cell>
          <table:table-cell table:number-columns-repeated="238"/>
        </table:table-row>
        <table:table-row table:style-name="ro13">
          <table:table-cell office:value-type="string">
            <text:p>高雄市 </text:p>
          </table:table-cell>
          <table:table-cell office:value-type="string">
            <text:p>五年級,</text:p>
          </table:table-cell>
          <table:table-cell office:value-type="string">
            <text:p>105</text:p>
          </table:table-cell>
          <table:table-cell office:value-type="string">
            <text:p>自然,</text:p>
          </table:table-cell>
          <table:table-cell office:value-type="string">
            <text:p>22.動物的生活</text:p>
          </table:table-cell>
          <table:table-cell office:value-type="string">
            <text:p>22-3動物的分類</text:p>
          </table:table-cell>
          <table:table-cell office:value-type="string">
            <text:p>22-3-1選擇分類標準將動物分類;</text:p>
          </table:table-cell>
          <table:table-cell office:value-type="string">
            <text:p>22-3-1-1 選擇適合的分類標準</text:p>
          </table:table-cell>
          <table:table-cell office:value-type="string">
            <text:p>1</text:p>
          </table:table-cell>
          <table:table-cell office:value-type="string">
            <text:p>5</text:p>
          </table:table-cell>
          <table:table-cell office:value-type="string">
            <text:p>高雄市五年級下學期用二分法進行分類教學表單.docx</text:p>
          </table:table-cell>
          <table:table-cell office:value-type="string">
            <text:p>http://portal1.k12moocs.edu.tw/contentservice/attachment/DrgoService/b7fd5593-f418-49ec-88b6-6cc7b5b61265/%E9%AB%98%E9%9B%84%E5%B8%82%E4%BA%94%E5%B9%B4%E7%B4%9A%E4%B8%8B%E5%AD%B8%E6%9C%9F%E7%94%A8%E4%BA%8C%E5%88%86%E6%B3%95%E9%80%B2%E8%A1%8C%E5%88%86%E9%A1%9E%E6%95%99%E5%AD%B8%E8%A1%A8%E5%96%AE.docx</text:p>
          </table:table-cell>
          <table:table-cell table:number-columns-repeated="2"/>
          <table:table-cell office:value-type="string">
            <text:p>高雄市五年級下學期用二分法進行分類教學表單.mp4</text:p>
          </table:table-cell>
          <table:table-cell office:value-type="string">
            <text:p>http://portal1.k12moocs.edu.tw/ckplayer/player.html?movie=wiccf64d6acb-01d4-44f3-b487-23bc92e338e6.mp4</text:p>
          </table:table-cell>
          <table:table-cell office:value-type="string">
            <text:p>http://portal1.k12moocs.edu.tw/contentservice/attachment/DrgoService/95c6ba2b-fd0d-4889-ac44-ba4ecc3d5664/%E9%AB%98%E9%9B%84%E5%B8%82%E4%BA%94%E5%B9%B4%E7%B4%9A%E4%B8%8B%E5%AD%B8%E6%9C%9F%E7%94%A8%E4%BA%8C%E5%88%86%E6%B3%95%E9%80%B2%E8%A1%8C%E5%88%86%E9%A1%9E%E6%95%99%E5%AD%B8%E8%A1%A8%E5%96%AE.mp4</text:p>
          </table:table-cell>
          <table:table-cell office:value-type="string">
            <text:p>http://portal1.k12moocs.edu.tw/assessmentservice//cloudservice/assessmentservice/goSeeResult!preViewTestResult.so?examId=4847&amp;previewType=0&amp;contentId=C0SLIH13646</text:p>
          </table:table-cell>
          <table:table-cell table:number-columns-repeated="238"/>
        </table:table-row>
        <table:table-row table:style-name="ro13">
          <table:table-cell office:value-type="string">
            <text:p>高雄市 </text:p>
          </table:table-cell>
          <table:table-cell office:value-type="string">
            <text:p>五年級,</text:p>
          </table:table-cell>
          <table:table-cell office:value-type="string">
            <text:p>105</text:p>
          </table:table-cell>
          <table:table-cell office:value-type="string">
            <text:p>自然,</text:p>
          </table:table-cell>
          <table:table-cell office:value-type="string">
            <text:p>22.動物的生活</text:p>
          </table:table-cell>
          <table:table-cell office:value-type="string">
            <text:p>22-3動物的分類</text:p>
          </table:table-cell>
          <table:table-cell office:value-type="string">
            <text:p>22-3-1選擇分類標準將動物分類;</text:p>
          </table:table-cell>
          <table:table-cell office:value-type="string">
            <text:p>22-3-1-2用二分法進行分類</text:p>
          </table:table-cell>
          <table:table-cell office:value-type="string">
            <text:p>1</text:p>
          </table:table-cell>
          <table:table-cell office:value-type="string">
            <text:p>5</text:p>
          </table:table-cell>
          <table:table-cell office:value-type="string">
            <text:p>高雄市五年級下學期用二分法進行分類教學表單.docx</text:p>
          </table:table-cell>
          <table:table-cell office:value-type="string">
            <text:p>http://portal1.k12moocs.edu.tw/contentservice/attachment/DrgoService/78358c4b-45fb-43e3-a6ad-18282e8b7354/%E9%AB%98%E9%9B%84%E5%B8%82%E4%BA%94%E5%B9%B4%E7%B4%9A%E4%B8%8B%E5%AD%B8%E6%9C%9F%E7%94%A8%E4%BA%8C%E5%88%86%E6%B3%95%E9%80%B2%E8%A1%8C%E5%88%86%E9%A1%9E%E6%95%99%E5%AD%B8%E8%A1%A8%E5%96%AE.docx</text:p>
          </table:table-cell>
          <table:table-cell table:number-columns-repeated="2"/>
          <table:table-cell office:value-type="string">
            <text:p>高雄市五年級下學期用二分法進行分類教學表單.mp4</text:p>
          </table:table-cell>
          <table:table-cell office:value-type="string">
            <text:p>http://portal1.k12moocs.edu.tw/ckplayer/player.html?movie=wiccb0e90eb9-70b6-4dc5-bdba-49996b48e88c.mp4</text:p>
          </table:table-cell>
          <table:table-cell office:value-type="string">
            <text:p>http://portal1.k12moocs.edu.tw/contentservice/attachment/DrgoService/28525a13-f731-4ec3-b547-30067d4013e1/%E9%AB%98%E9%9B%84%E5%B8%82%E4%BA%94%E5%B9%B4%E7%B4%9A%E4%B8%8B%E5%AD%B8%E6%9C%9F%E7%94%A8%E4%BA%8C%E5%88%86%E6%B3%95%E9%80%B2%E8%A1%8C%E5%88%86%E9%A1%9E%E6%95%99%E5%AD%B8%E8%A1%A8%E5%96%AE.mp4</text:p>
          </table:table-cell>
          <table:table-cell office:value-type="string">
            <text:p>http://portal1.k12moocs.edu.tw/assessmentservice//cloudservice/assessmentservice/goSeeResult!preViewTestResult.so?examId=4848&amp;previewType=0&amp;contentId=C0SLIH13653</text:p>
          </table:table-cell>
          <table:table-cell table:number-columns-repeated="238"/>
        </table:table-row>
        <table:table-row table:style-name="ro13">
          <table:table-cell office:value-type="string">
            <text:p>高雄市 </text:p>
          </table:table-cell>
          <table:table-cell office:value-type="string">
            <text:p>五年級,</text:p>
          </table:table-cell>
          <table:table-cell office:value-type="string">
            <text:p>105</text:p>
          </table:table-cell>
          <table:table-cell office:value-type="string">
            <text:p>自然,</text:p>
          </table:table-cell>
          <table:table-cell office:value-type="string">
            <text:p>17.觀測太陽</text:p>
          </table:table-cell>
          <table:table-cell office:value-type="string">
            <text:p>17-2太陽位置的變化</text:p>
          </table:table-cell>
          <table:table-cell office:value-type="string">
            <text:p>17-2-1太陽的位置;</text:p>
          </table:table-cell>
          <table:table-cell office:value-type="string">
            <text:p>17-2-1-1利用方位和高度角來表示太陽的位置</text:p>
          </table:table-cell>
          <table:table-cell office:value-type="string">
            <text:p>1</text:p>
          </table:table-cell>
          <table:table-cell office:value-type="string">
            <text:p>5</text:p>
          </table:table-cell>
          <table:table-cell office:value-type="string">
            <text:p>高雄市五年級上學期利用方位和高度角來表示太陽的位置教學表單.docx</text:p>
          </table:table-cell>
          <table:table-cell office:value-type="string">
            <text:p>http://portal1.k12moocs.edu.tw/contentservice/attachment/DrgoService/59d6487d-fc59-4a5a-86b6-679f333f619b/%E9%AB%98%E9%9B%84%E5%B8%82%E4%BA%94%E5%B9%B4%E7%B4%9A%E4%B8%8A%E5%AD%B8%E6%9C%9F%E5%88%A9%E7%94%A8%E6%96%B9%E4%BD%8D%E5%92%8C%E9%AB%98%E5%BA%A6%E8%A7%92%E4%BE%86%E8%A1%A8%E7%A4%BA%E5%A4%AA%E9%99%BD%E7%9A%84%E4%BD%8D%E7%BD%AE%E6%95%99%E5%AD%B8%E8%A1%A8%E5%96%AE.docx</text:p>
          </table:table-cell>
          <table:table-cell table:number-columns-repeated="2"/>
          <table:table-cell office:value-type="string">
            <text:p>高雄市五年級上學期利用方位和高度角來表示太陽的位置.mp4</text:p>
          </table:table-cell>
          <table:table-cell office:value-type="string">
            <text:p>http://portal1.k12moocs.edu.tw/ckplayer/player.html?movie=wicc91be9b24-a148-4a42-83ba-758ea4c4cf39.mp4</text:p>
          </table:table-cell>
          <table:table-cell office:value-type="string">
            <text:p>http://portal1.k12moocs.edu.tw/contentservice/attachment/DrgoService/b04ced40-0a7a-4d74-8323-20a6a8a86751/%E9%AB%98%E9%9B%84%E5%B8%82%E4%BA%94%E5%B9%B4%E7%B4%9A%E4%B8%8A%E5%AD%B8%E6%9C%9F%E5%88%A9%E7%94%A8%E6%96%B9%E4%BD%8D%E5%92%8C%E9%AB%98%E5%BA%A6%E8%A7%92%E4%BE%86%E8%A1%A8%E7%A4%BA%E5%A4%AA%E9%99%BD%E7%9A%84%E4%BD%8D%E7%BD%AE.mp4</text:p>
          </table:table-cell>
          <table:table-cell office:value-type="string">
            <text:p>http://portal1.k12moocs.edu.tw/assessmentservice//cloudservice/assessmentservice/goSeeResult!preViewTestResult.so?examId=4851&amp;previewType=0&amp;contentId=C0SLIH13673</text:p>
          </table:table-cell>
          <table:table-cell table:number-columns-repeated="238"/>
        </table:table-row>
        <table:table-row table:style-name="ro13">
          <table:table-cell office:value-type="string">
            <text:p>高雄市 </text:p>
          </table:table-cell>
          <table:table-cell office:value-type="string">
            <text:p>五年級,</text:p>
          </table:table-cell>
          <table:table-cell office:value-type="string">
            <text:p>105</text:p>
          </table:table-cell>
          <table:table-cell office:value-type="string">
            <text:p>自然,</text:p>
          </table:table-cell>
          <table:table-cell office:value-type="string">
            <text:p>17.觀測太陽</text:p>
          </table:table-cell>
          <table:table-cell office:value-type="string">
            <text:p>17-1會發光發熱的星球</text:p>
          </table:table-cell>
          <table:table-cell office:value-type="string">
            <text:p>17-1-2陽光和影子;</text:p>
          </table:table-cell>
          <table:table-cell office:value-type="string">
            <text:p>17-1-2-2光源位置與影子方位及長度</text:p>
          </table:table-cell>
          <table:table-cell office:value-type="string">
            <text:p>1</text:p>
          </table:table-cell>
          <table:table-cell office:value-type="string">
            <text:p>5</text:p>
          </table:table-cell>
          <table:table-cell office:value-type="string">
            <text:p>高雄市五年級上學期光源位置與影子方位及長度教學表單.docx</text:p>
          </table:table-cell>
          <table:table-cell office:value-type="string">
            <text:p>http://portal1.k12moocs.edu.tw/contentservice/attachment/DrgoService/01ea3b88-50be-483f-9d01-a31360c746bf/%E9%AB%98%E9%9B%84%E5%B8%82%E4%BA%94%E5%B9%B4%E7%B4%9A%E4%B8%8A%E5%AD%B8%E6%9C%9F%E5%85%89%E6%BA%90%E4%BD%8D%E7%BD%AE%E8%88%87%E5%BD%B1%E5%AD%90%E6%96%B9%E4%BD%8D%E5%8F%8A%E9%95%B7%E5%BA%A6%E6%95%99%E5%AD%B8%E8%A1%A8%E5%96%AE.docx</text:p>
          </table:table-cell>
          <table:table-cell table:number-columns-repeated="2"/>
          <table:table-cell office:value-type="string">
            <text:p>高雄市五年級上學期光源位置與影子方位及長度教學表單.mp4</text:p>
          </table:table-cell>
          <table:table-cell office:value-type="string">
            <text:p>http://portal1.k12moocs.edu.tw/ckplayer/player.html?movie=wicc2d5e02aa-42ec-4c36-867f-b334ee98e363.mp4</text:p>
          </table:table-cell>
          <table:table-cell office:value-type="string">
            <text:p>http://portal1.k12moocs.edu.tw/contentservice/attachment/DrgoService/80c7a576-6f78-41f6-a2b1-a230bcda34af/%E9%AB%98%E9%9B%84%E5%B8%82%E4%BA%94%E5%B9%B4%E7%B4%9A%E4%B8%8A%E5%AD%B8%E6%9C%9F%E5%85%89%E6%BA%90%E4%BD%8D%E7%BD%AE%E8%88%87%E5%BD%B1%E5%AD%90%E6%96%B9%E4%BD%8D%E5%8F%8A%E9%95%B7%E5%BA%A6%E6%95%99%E5%AD%B8%E8%A1%A8%E5%96%AE.mp4</text:p>
          </table:table-cell>
          <table:table-cell office:value-type="string">
            <text:p>http://portal1.k12moocs.edu.tw/assessmentservice//cloudservice/assessmentservice/goSeeResult!preViewTestResult.so?examId=4850&amp;previewType=0&amp;contentId=C0SLIH13666</text:p>
          </table:table-cell>
          <table:table-cell table:number-columns-repeated="238"/>
        </table:table-row>
        <table:table-row table:style-name="ro13">
          <table:table-cell office:value-type="string">
            <text:p>高雄市 </text:p>
          </table:table-cell>
          <table:table-cell office:value-type="string">
            <text:p>五年級,</text:p>
          </table:table-cell>
          <table:table-cell office:value-type="string">
            <text:p>105</text:p>
          </table:table-cell>
          <table:table-cell office:value-type="string">
            <text:p>自然,</text:p>
          </table:table-cell>
          <table:table-cell office:value-type="string">
            <text:p>17.觀測太陽</text:p>
          </table:table-cell>
          <table:table-cell office:value-type="string">
            <text:p>17-2太陽位置的變化</text:p>
          </table:table-cell>
          <table:table-cell office:value-type="string">
            <text:p>17-2-3不同季節的太陽位置;</text:p>
          </table:table-cell>
          <table:table-cell office:value-type="string">
            <text:p>17-2-3-2覺察1~12月太陽高度角的變化</text:p>
          </table:table-cell>
          <table:table-cell office:value-type="string">
            <text:p>1</text:p>
          </table:table-cell>
          <table:table-cell office:value-type="string">
            <text:p>5</text:p>
          </table:table-cell>
          <table:table-cell office:value-type="string">
            <text:p>高雄市五年級上學期覺察1~12月太陽高度角的變化教學表單.docx</text:p>
          </table:table-cell>
          <table:table-cell office:value-type="string">
            <text:p>http://portal1.k12moocs.edu.tw/contentservice/attachment/DrgoService/fe8d0155-196b-45a9-89b9-cd190dc33046/%E9%AB%98%E9%9B%84%E5%B8%82%E4%BA%94%E5%B9%B4%E7%B4%9A%E4%B8%8A%E5%AD%B8%E6%9C%9F%E8%A6%BA%E5%AF%9F1~12%E6%9C%88%E5%A4%AA%E9%99%BD%E9%AB%98%E5%BA%A6%E8%A7%92%E7%9A%84%E8%AE%8A%E5%8C%96%E6%95%99%E5%AD%B8%E8%A1%A8%E5%96%AE.docx</text:p>
          </table:table-cell>
          <table:table-cell table:number-columns-repeated="2"/>
          <table:table-cell office:value-type="string">
            <text:p>高雄市五年級上學期覺察1~12月太陽高度角的變化.mp4</text:p>
          </table:table-cell>
          <table:table-cell office:value-type="string">
            <text:p>http://portal1.k12moocs.edu.tw/ckplayer/player.html?movie=wiccaf99c21c-01c8-4671-85f9-8ab034b90272.mp4</text:p>
          </table:table-cell>
          <table:table-cell office:value-type="string">
            <text:p>http://portal1.k12moocs.edu.tw/contentservice/attachment/DrgoService/7ac8cc6a-c0dc-45d3-b2f5-eec0cb2ac343/%E9%AB%98%E9%9B%84%E5%B8%82%E4%BA%94%E5%B9%B4%E7%B4%9A%E4%B8%8A%E5%AD%B8%E6%9C%9F%E8%A6%BA%E5%AF%9F1~12%E6%9C%88%E5%A4%AA%E9%99%BD%E9%AB%98%E5%BA%A6%E8%A7%92%E7%9A%84%E8%AE%8A%E5%8C%96.mp4</text:p>
          </table:table-cell>
          <table:table-cell office:value-type="string">
            <text:p>http://portal1.k12moocs.edu.tw/assessmentservice//cloudservice/assessmentservice/goSeeResult!preViewTestResult.so?examId=5016&amp;previewType=0&amp;contentId=C0SLIH14540</text:p>
          </table:table-cell>
          <table:table-cell table:number-columns-repeated="238"/>
        </table:table-row>
        <table:table-row table:style-name="ro13">
          <table:table-cell office:value-type="string">
            <text:p>高雄市 </text:p>
          </table:table-cell>
          <table:table-cell office:value-type="string">
            <text:p>五年級,</text:p>
          </table:table-cell>
          <table:table-cell office:value-type="string">
            <text:p>105</text:p>
          </table:table-cell>
          <table:table-cell office:value-type="string">
            <text:p>自然,</text:p>
          </table:table-cell>
          <table:table-cell office:value-type="string">
            <text:p>17.觀測太陽</text:p>
          </table:table-cell>
          <table:table-cell office:value-type="string">
            <text:p>17-3太陽與生活</text:p>
          </table:table-cell>
          <table:table-cell office:value-type="string">
            <text:p>17-3-1太陽和我們生活的關係;</text:p>
          </table:table-cell>
          <table:table-cell office:value-type="string">
            <text:p>17-3-1-2認識古、今太陽能利用的例子</text:p>
          </table:table-cell>
          <table:table-cell office:value-type="string">
            <text:p>1</text:p>
          </table:table-cell>
          <table:table-cell office:value-type="string">
            <text:p>5</text:p>
          </table:table-cell>
          <table:table-cell office:value-type="string">
            <text:p>高雄市五年級上學期認識古、今太陽能利用的例子教學表單.docx</text:p>
          </table:table-cell>
          <table:table-cell office:value-type="string">
            <text:p>http://portal1.k12moocs.edu.tw/contentservice/attachment/DrgoService/c727a058-4a9f-426a-ab31-a74ae6e588ad/%E9%AB%98%E9%9B%84%E5%B8%82%E4%BA%94%E5%B9%B4%E7%B4%9A%E4%B8%8A%E5%AD%B8%E6%9C%9F%E8%AA%8D%E8%AD%98%E5%8F%A4%E3%80%81%E4%BB%8A%E5%A4%AA%E9%99%BD%E8%83%BD%E5%88%A9%E7%94%A8%E7%9A%84%E4%BE%8B%E5%AD%90%E6%95%99%E5%AD%B8%E8%A1%A8%E5%96%AE.docx</text:p>
          </table:table-cell>
          <table:table-cell table:number-columns-repeated="2"/>
          <table:table-cell office:value-type="string">
            <text:p>高雄市五年級上學期認識古、今太陽能利用的例子教學表單.mp4</text:p>
          </table:table-cell>
          <table:table-cell office:value-type="string">
            <text:p>http://portal1.k12moocs.edu.tw/ckplayer/player.html?movie=wicc756f6f20-1b15-4ff8-a960-33cc072446de.mp4</text:p>
          </table:table-cell>
          <table:table-cell office:value-type="string">
            <text:p>http://portal1.k12moocs.edu.tw/contentservice/attachment/DrgoService/b8326daf-4094-4a55-b85f-4c07d6a00c0b/%E9%AB%98%E9%9B%84%E5%B8%82%E4%BA%94%E5%B9%B4%E7%B4%9A%E4%B8%8A%E5%AD%B8%E6%9C%9F%E8%AA%8D%E8%AD%98%E5%8F%A4%E3%80%81%E4%BB%8A%E5%A4%AA%E9%99%BD%E8%83%BD%E5%88%A9%E7%94%A8%E7%9A%84%E4%BE%8B%E5%AD%90%E6%95%99%E5%AD%B8%E8%A1%A8%E5%96%AE.mp4</text:p>
          </table:table-cell>
          <table:table-cell office:value-type="string">
            <text:p>http://portal1.k12moocs.edu.tw/assessmentservice//cloudservice/assessmentservice/goSeeResult!preViewTestResult.so?examId=5017&amp;previewType=0&amp;contentId=C0SLIH14547</text:p>
          </table:table-cell>
          <table:table-cell table:number-columns-repeated="238"/>
        </table:table-row>
        <table:table-row table:style-name="ro13">
          <table:table-cell office:value-type="string">
            <text:p>高雄市 </text:p>
          </table:table-cell>
          <table:table-cell office:value-type="string">
            <text:p>五年級,</text:p>
          </table:table-cell>
          <table:table-cell office:value-type="string">
            <text:p>105</text:p>
          </table:table-cell>
          <table:table-cell office:value-type="string">
            <text:p>自然,</text:p>
          </table:table-cell>
          <table:table-cell office:value-type="string">
            <text:p>19.空氣與燃燒</text:p>
          </table:table-cell>
          <table:table-cell office:value-type="string">
            <text:p>19-1氧氣</text:p>
          </table:table-cell>
          <table:table-cell office:value-type="string">
            <text:p>19-1-2製造和檢驗氧氣;</text:p>
          </table:table-cell>
          <table:table-cell office:value-type="string">
            <text:p>19-1-2-1氧氣的製造</text:p>
          </table:table-cell>
          <table:table-cell office:value-type="string">
            <text:p>1</text:p>
          </table:table-cell>
          <table:table-cell office:value-type="string">
            <text:p>5</text:p>
          </table:table-cell>
          <table:table-cell office:value-type="string">
            <text:p>高雄市五年級上學期氧氣的製造教學表單.docx</text:p>
          </table:table-cell>
          <table:table-cell office:value-type="string">
            <text:p>http://portal1.k12moocs.edu.tw/contentservice/attachment/DrgoService/206067c1-1856-4ece-ba7f-3060baf9129c/%E9%AB%98%E9%9B%84%E5%B8%82%E4%BA%94%E5%B9%B4%E7%B4%9A%E4%B8%8A%E5%AD%B8%E6%9C%9F%E6%B0%A7%E6%B0%A3%E7%9A%84%E8%A3%BD%E9%80%A0%E6%95%99%E5%AD%B8%E8%A1%A8%E5%96%AE.docx</text:p>
          </table:table-cell>
          <table:table-cell table:number-columns-repeated="2"/>
          <table:table-cell office:value-type="string">
            <text:p>高雄市五年級上學期氧氣的製造.mp4</text:p>
          </table:table-cell>
          <table:table-cell office:value-type="string">
            <text:p>http://portal1.k12moocs.edu.tw/ckplayer/player.html?movie=wiccf4bf7a37-dc63-4390-8f6e-0efcc9f092a9.mp4</text:p>
          </table:table-cell>
          <table:table-cell office:value-type="string">
            <text:p>http://portal1.k12moocs.edu.tw/contentservice/attachment/DrgoService/54a7e1e7-6f04-4eaa-a705-3c05827de615/%E9%AB%98%E9%9B%84%E5%B8%82%E4%BA%94%E5%B9%B4%E7%B4%9A%E4%B8%8A%E5%AD%B8%E6%9C%9F%E6%B0%A7%E6%B0%A3%E7%9A%84%E8%A3%BD%E9%80%A0.mp4</text:p>
          </table:table-cell>
          <table:table-cell office:value-type="string">
            <text:p>http://portal1.k12moocs.edu.tw/assessmentservice//cloudservice/assessmentservice/goSeeResult!preViewTestResult.so?examId=5413&amp;previewType=0&amp;contentId=C0SLIH16434</text:p>
          </table:table-cell>
          <table:table-cell table:number-columns-repeated="238"/>
        </table:table-row>
        <table:table-row table:style-name="ro13">
          <table:table-cell office:value-type="string">
            <text:p>高雄市 </text:p>
          </table:table-cell>
          <table:table-cell office:value-type="string">
            <text:p>五年級,</text:p>
          </table:table-cell>
          <table:table-cell office:value-type="string">
            <text:p>105</text:p>
          </table:table-cell>
          <table:table-cell office:value-type="string">
            <text:p>自然,</text:p>
          </table:table-cell>
          <table:table-cell office:value-type="string">
            <text:p>19.空氣與燃燒</text:p>
          </table:table-cell>
          <table:table-cell office:value-type="string">
            <text:p>19-1氧氣</text:p>
          </table:table-cell>
          <table:table-cell office:value-type="string">
            <text:p>19-1-2製造和檢驗氧氣;</text:p>
          </table:table-cell>
          <table:table-cell office:value-type="string">
            <text:p>19-1-2-2氧氣與燃燒</text:p>
          </table:table-cell>
          <table:table-cell office:value-type="string">
            <text:p>1</text:p>
          </table:table-cell>
          <table:table-cell office:value-type="string">
            <text:p>5</text:p>
          </table:table-cell>
          <table:table-cell office:value-type="string">
            <text:p>高雄市五年級上學期氧氣與燃燒教學表單.docx</text:p>
          </table:table-cell>
          <table:table-cell office:value-type="string">
            <text:p>http://portal1.k12moocs.edu.tw/contentservice/attachment/DrgoService/7ff1332a-3976-48ac-a3e1-f28916e77495/%E9%AB%98%E9%9B%84%E5%B8%82%E4%BA%94%E5%B9%B4%E7%B4%9A%E4%B8%8A%E5%AD%B8%E6%9C%9F%E6%B0%A7%E6%B0%A3%E8%88%87%E7%87%83%E7%87%92%E6%95%99%E5%AD%B8%E8%A1%A8%E5%96%AE.docx</text:p>
          </table:table-cell>
          <table:table-cell table:number-columns-repeated="2"/>
          <table:table-cell office:value-type="string">
            <text:p>高雄市五年級上學期氧氣與燃燒.mp4</text:p>
          </table:table-cell>
          <table:table-cell office:value-type="string">
            <text:p>http://portal1.k12moocs.edu.tw/ckplayer/player.html?movie=wicc87697d8e-ae96-4910-bb0c-e242a8dd6f00.mp4</text:p>
          </table:table-cell>
          <table:table-cell office:value-type="string">
            <text:p>http://portal1.k12moocs.edu.tw/contentservice/attachment/DrgoService/ac580870-64aa-4be6-9fbf-8e9b346795f5/%E9%AB%98%E9%9B%84%E5%B8%82%E4%BA%94%E5%B9%B4%E7%B4%9A%E4%B8%8A%E5%AD%B8%E6%9C%9F%E6%B0%A7%E6%B0%A3%E8%88%87%E7%87%83%E7%87%92.mp4</text:p>
          </table:table-cell>
          <table:table-cell office:value-type="string">
            <text:p>http://portal1.k12moocs.edu.tw/assessmentservice//cloudservice/assessmentservice/goSeeResult!preViewTestResult.so?examId=5414&amp;previewType=0&amp;contentId=C0SLIH16441</text:p>
          </table:table-cell>
          <table:table-cell table:number-columns-repeated="238"/>
        </table:table-row>
        <table:table-row table:style-name="ro13">
          <table:table-cell office:value-type="string">
            <text:p>高雄市 </text:p>
          </table:table-cell>
          <table:table-cell office:value-type="string">
            <text:p>五年級,</text:p>
          </table:table-cell>
          <table:table-cell office:value-type="string">
            <text:p>105</text:p>
          </table:table-cell>
          <table:table-cell office:value-type="string">
            <text:p>自然,</text:p>
          </table:table-cell>
          <table:table-cell office:value-type="string">
            <text:p>19.空氣與燃燒</text:p>
          </table:table-cell>
          <table:table-cell office:value-type="string">
            <text:p>19-1氧氣</text:p>
          </table:table-cell>
          <table:table-cell office:value-type="string">
            <text:p>19-1-2製造和檢驗氧氣;</text:p>
          </table:table-cell>
          <table:table-cell office:value-type="string">
            <text:p>19-1-2-3燃燒三要素</text:p>
          </table:table-cell>
          <table:table-cell office:value-type="string">
            <text:p>1</text:p>
          </table:table-cell>
          <table:table-cell office:value-type="string">
            <text:p>5</text:p>
          </table:table-cell>
          <table:table-cell office:value-type="string">
            <text:p>高雄市五年級上學期燃燒三要素教學表單.docx</text:p>
          </table:table-cell>
          <table:table-cell office:value-type="string">
            <text:p>http://portal1.k12moocs.edu.tw/contentservice/attachment/DrgoService/01fba417-aa0f-42d3-98fd-b4c85f96fec4/%E9%AB%98%E9%9B%84%E5%B8%82%E4%BA%94%E5%B9%B4%E7%B4%9A%E4%B8%8A%E5%AD%B8%E6%9C%9F%E7%87%83%E7%87%92%E4%B8%89%E8%A6%81%E7%B4%A0%E6%95%99%E5%AD%B8%E8%A1%A8%E5%96%AE.docx</text:p>
          </table:table-cell>
          <table:table-cell table:number-columns-repeated="2"/>
          <table:table-cell office:value-type="string">
            <text:p>高雄市五年級上學期燃燒三要素.mp4</text:p>
          </table:table-cell>
          <table:table-cell office:value-type="string">
            <text:p>http://portal1.k12moocs.edu.tw/ckplayer/player.html?movie=wicc31125e53-fd32-423b-8257-05143b297e76.mp4</text:p>
          </table:table-cell>
          <table:table-cell office:value-type="string">
            <text:p>http://portal1.k12moocs.edu.tw/contentservice/attachment/DrgoService/a6cdfcc1-4643-4d74-9081-ce5d09f0f51a/%E9%AB%98%E9%9B%84%E5%B8%82%E4%BA%94%E5%B9%B4%E7%B4%9A%E4%B8%8A%E5%AD%B8%E6%9C%9F%E7%87%83%E7%87%92%E4%B8%89%E8%A6%81%E7%B4%A0.mp4</text:p>
          </table:table-cell>
          <table:table-cell office:value-type="string">
            <text:p>http://portal1.k12moocs.edu.tw/assessmentservice//cloudservice/assessmentservice/goSeeResult!preViewTestResult.so?examId=5415&amp;previewType=0&amp;contentId=C0SLIH16448</text:p>
          </table:table-cell>
          <table:table-cell table:number-columns-repeated="238"/>
        </table:table-row>
        <table:table-row table:style-name="ro13">
          <table:table-cell office:value-type="string">
            <text:p>高雄市 </text:p>
          </table:table-cell>
          <table:table-cell office:value-type="string">
            <text:p>五年級,</text:p>
          </table:table-cell>
          <table:table-cell office:value-type="string">
            <text:p>105</text:p>
          </table:table-cell>
          <table:table-cell office:value-type="string">
            <text:p>自然,</text:p>
          </table:table-cell>
          <table:table-cell office:value-type="string">
            <text:p>19.空氣與燃燒</text:p>
          </table:table-cell>
          <table:table-cell office:value-type="string">
            <text:p>19-2二氧化碳</text:p>
          </table:table-cell>
          <table:table-cell office:value-type="string">
            <text:p>19-2-1製造和檢驗二氧化碳;</text:p>
          </table:table-cell>
          <table:table-cell office:value-type="string">
            <text:p>19-2-1-3二氧化碳不助燃</text:p>
          </table:table-cell>
          <table:table-cell office:value-type="string">
            <text:p>1</text:p>
          </table:table-cell>
          <table:table-cell office:value-type="string">
            <text:p>5</text:p>
          </table:table-cell>
          <table:table-cell office:value-type="string">
            <text:p>高雄市五年級上學期二氧化碳不助燃教學表單.docx</text:p>
          </table:table-cell>
          <table:table-cell office:value-type="string">
            <text:p>http://portal1.k12moocs.edu.tw/contentservice/attachment/DrgoService/0d670fdd-9559-4414-97aa-604d739d23a7/%E9%AB%98%E9%9B%84%E5%B8%82%E4%BA%94%E5%B9%B4%E7%B4%9A%E4%B8%8A%E5%AD%B8%E6%9C%9F%E4%BA%8C%E6%B0%A7%E5%8C%96%E7%A2%B3%E4%B8%8D%E5%8A%A9%E7%87%83%E6%95%99%E5%AD%B8%E8%A1%A8%E5%96%AE.docx</text:p>
          </table:table-cell>
          <table:table-cell table:number-columns-repeated="2"/>
          <table:table-cell office:value-type="string">
            <text:p>高雄市五年級上學期二氧化碳不助燃.mp4</text:p>
          </table:table-cell>
          <table:table-cell office:value-type="string">
            <text:p>http://portal1.k12moocs.edu.tw/ckplayer/player.html?movie=wicce5878c8f-e0dc-4770-81cd-fe366538104c.mp4</text:p>
          </table:table-cell>
          <table:table-cell office:value-type="string">
            <text:p>http://portal1.k12moocs.edu.tw/contentservice/attachment/DrgoService/5a69f157-a983-4786-8ed8-6323e314e153/%E9%AB%98%E9%9B%84%E5%B8%82%E4%BA%94%E5%B9%B4%E7%B4%9A%E4%B8%8A%E5%AD%B8%E6%9C%9F%E4%BA%8C%E6%B0%A7%E5%8C%96%E7%A2%B3%E4%B8%8D%E5%8A%A9%E7%87%83.mp4</text:p>
          </table:table-cell>
          <table:table-cell office:value-type="string">
            <text:p>http://portal1.k12moocs.edu.tw/assessmentservice//cloudservice/assessmentservice/goSeeResult!preViewTestResult.so?examId=5418&amp;previewType=0&amp;contentId=C0SLIH16469</text:p>
          </table:table-cell>
          <table:table-cell table:number-columns-repeated="238"/>
        </table:table-row>
        <table:table-row table:style-name="ro13">
          <table:table-cell office:value-type="string">
            <text:p>高雄市 </text:p>
          </table:table-cell>
          <table:table-cell office:value-type="string">
            <text:p>五年級,</text:p>
          </table:table-cell>
          <table:table-cell office:value-type="string">
            <text:p>105</text:p>
          </table:table-cell>
          <table:table-cell office:value-type="string">
            <text:p>自然,</text:p>
          </table:table-cell>
          <table:table-cell office:value-type="string">
            <text:p>19.空氣與燃燒</text:p>
          </table:table-cell>
          <table:table-cell office:value-type="string">
            <text:p>19-2二氧化碳</text:p>
          </table:table-cell>
          <table:table-cell office:value-type="string">
            <text:p>19-2-1製造和檢驗二氧化碳;</text:p>
          </table:table-cell>
          <table:table-cell office:value-type="string">
            <text:p>19-2-1-4二氧化碳在生活中的用途</text:p>
          </table:table-cell>
          <table:table-cell office:value-type="string">
            <text:p>1</text:p>
          </table:table-cell>
          <table:table-cell office:value-type="string">
            <text:p>5</text:p>
          </table:table-cell>
          <table:table-cell office:value-type="string">
            <text:p>高雄市五年級上學期二氧化碳在生活中的用途教學表單.docx</text:p>
          </table:table-cell>
          <table:table-cell office:value-type="string">
            <text:p>http://portal1.k12moocs.edu.tw/contentservice/attachment/DrgoService/25c1d573-7831-4d8c-b42a-9d209029c372/%E9%AB%98%E9%9B%84%E5%B8%82%E4%BA%94%E5%B9%B4%E7%B4%9A%E4%B8%8A%E5%AD%B8%E6%9C%9F%E4%BA%8C%E6%B0%A7%E5%8C%96%E7%A2%B3%E5%9C%A8%E7%94%9F%E6%B4%BB%E4%B8%AD%E7%9A%84%E7%94%A8%E9%80%94%E6%95%99%E5%AD%B8%E8%A1%A8%E5%96%AE.docx</text:p>
          </table:table-cell>
          <table:table-cell table:number-columns-repeated="2"/>
          <table:table-cell office:value-type="string">
            <text:p>高雄市五年級上學期二氧化碳在生活中的用途.mp4</text:p>
          </table:table-cell>
          <table:table-cell office:value-type="string">
            <text:p>http://portal1.k12moocs.edu.tw/ckplayer/player.html?movie=wiccc57786b0-015f-4bac-853a-d7b94f3a82eb.mp4</text:p>
          </table:table-cell>
          <table:table-cell office:value-type="string">
            <text:p>http://portal1.k12moocs.edu.tw/contentservice/attachment/DrgoService/314e47e4-20c5-4bcc-ba4c-1e02c0e2978a/%E9%AB%98%E9%9B%84%E5%B8%82%E4%BA%94%E5%B9%B4%E7%B4%9A%E4%B8%8A%E5%AD%B8%E6%9C%9F%E4%BA%8C%E6%B0%A7%E5%8C%96%E7%A2%B3%E5%9C%A8%E7%94%9F%E6%B4%BB%E4%B8%AD%E7%9A%84%E7%94%A8%E9%80%94.mp4</text:p>
          </table:table-cell>
          <table:table-cell office:value-type="string">
            <text:p>http://portal1.k12moocs.edu.tw/assessmentservice//cloudservice/assessmentservice/goSeeResult!preViewTestResult.so?examId=5419&amp;previewType=0&amp;contentId=C0SLIH16476</text:p>
          </table:table-cell>
          <table:table-cell table:number-columns-repeated="238"/>
        </table:table-row>
        <table:table-row table:style-name="ro13">
          <table:table-cell office:value-type="string">
            <text:p>高雄市 </text:p>
          </table:table-cell>
          <table:table-cell office:value-type="string">
            <text:p>五年級,</text:p>
          </table:table-cell>
          <table:table-cell office:value-type="string">
            <text:p>105</text:p>
          </table:table-cell>
          <table:table-cell office:value-type="string">
            <text:p>自然,</text:p>
          </table:table-cell>
          <table:table-cell office:value-type="string">
            <text:p>19.空氣與燃燒</text:p>
          </table:table-cell>
          <table:table-cell office:value-type="string">
            <text:p>19-2二氧化碳</text:p>
          </table:table-cell>
          <table:table-cell office:value-type="string">
            <text:p>19-2-2滅火原理;</text:p>
          </table:table-cell>
          <table:table-cell office:value-type="string">
            <text:p>19-2-2-1缺少燃燒三要素之一</text:p>
          </table:table-cell>
          <table:table-cell office:value-type="string">
            <text:p>1</text:p>
          </table:table-cell>
          <table:table-cell office:value-type="string">
            <text:p>5</text:p>
          </table:table-cell>
          <table:table-cell office:value-type="string">
            <text:p>高雄市五年級上學期缺少燃燒三要素之一教學表單.docx</text:p>
          </table:table-cell>
          <table:table-cell office:value-type="string">
            <text:p>http://portal1.k12moocs.edu.tw/contentservice/attachment/DrgoService/57c1cda8-3311-4ca1-91ea-b1692edcf8ec/%E9%AB%98%E9%9B%84%E5%B8%82%E4%BA%94%E5%B9%B4%E7%B4%9A%E4%B8%8A%E5%AD%B8%E6%9C%9F%E7%BC%BA%E5%B0%91%E7%87%83%E7%87%92%E4%B8%89%E8%A6%81%E7%B4%A0%E4%B9%8B%E4%B8%80%E6%95%99%E5%AD%B8%E8%A1%A8%E5%96%AE.docx</text:p>
          </table:table-cell>
          <table:table-cell table:number-columns-repeated="2"/>
          <table:table-cell office:value-type="string">
            <text:p>高雄市五年級上學期缺少燃燒三要素之一.mp4</text:p>
          </table:table-cell>
          <table:table-cell office:value-type="string">
            <text:p>http://portal1.k12moocs.edu.tw/ckplayer/player.html?movie=wicc972af4a3-c46f-4dce-8070-312b28c856c0.mp4</text:p>
          </table:table-cell>
          <table:table-cell office:value-type="string">
            <text:p>http://portal1.k12moocs.edu.tw/contentservice/attachment/DrgoService/f4b633d2-7696-44ff-810e-20b62f0ede6d/%E9%AB%98%E9%9B%84%E5%B8%82%E4%BA%94%E5%B9%B4%E7%B4%9A%E4%B8%8A%E5%AD%B8%E6%9C%9F%E7%BC%BA%E5%B0%91%E7%87%83%E7%87%92%E4%B8%89%E8%A6%81%E7%B4%A0%E4%B9%8B%E4%B8%80.mp4</text:p>
          </table:table-cell>
          <table:table-cell office:value-type="string">
            <text:p>http://portal1.k12moocs.edu.tw/assessmentservice//cloudservice/assessmentservice/goSeeResult!preViewTestResult.so?examId=5420&amp;previewType=0&amp;contentId=C0SLIH16483</text:p>
          </table:table-cell>
          <table:table-cell table:number-columns-repeated="238"/>
        </table:table-row>
        <table:table-row table:style-name="ro13">
          <table:table-cell office:value-type="string">
            <text:p>高雄市 </text:p>
          </table:table-cell>
          <table:table-cell office:value-type="string">
            <text:p>五年級,</text:p>
          </table:table-cell>
          <table:table-cell office:value-type="string">
            <text:p>105</text:p>
          </table:table-cell>
          <table:table-cell office:value-type="string">
            <text:p>自然,</text:p>
          </table:table-cell>
          <table:table-cell office:value-type="string">
            <text:p>19.空氣與燃燒</text:p>
          </table:table-cell>
          <table:table-cell office:value-type="string">
            <text:p>19-2二氧化碳</text:p>
          </table:table-cell>
          <table:table-cell office:value-type="string">
            <text:p>19-2-2滅火原理;</text:p>
          </table:table-cell>
          <table:table-cell office:value-type="string">
            <text:p>19-2-2-2火災的分類</text:p>
          </table:table-cell>
          <table:table-cell office:value-type="string">
            <text:p>1</text:p>
          </table:table-cell>
          <table:table-cell office:value-type="string">
            <text:p>5</text:p>
          </table:table-cell>
          <table:table-cell office:value-type="string">
            <text:p>高雄市五年級上學期火災的分類教學表單.docx</text:p>
          </table:table-cell>
          <table:table-cell office:value-type="string">
            <text:p>http://portal1.k12moocs.edu.tw/contentservice/attachment/DrgoService/716f4c8c-34d6-4ef6-89db-1b19bd7b0d28/%E9%AB%98%E9%9B%84%E5%B8%82%E4%BA%94%E5%B9%B4%E7%B4%9A%E4%B8%8A%E5%AD%B8%E6%9C%9F%E7%81%AB%E7%81%BD%E7%9A%84%E5%88%86%E9%A1%9E%E6%95%99%E5%AD%B8%E8%A1%A8%E5%96%AE.docx</text:p>
          </table:table-cell>
          <table:table-cell table:number-columns-repeated="2"/>
          <table:table-cell office:value-type="string">
            <text:p>高雄市五年級上學期火災的分類.mp4</text:p>
          </table:table-cell>
          <table:table-cell office:value-type="string">
            <text:p>http://portal1.k12moocs.edu.tw/ckplayer/player.html?movie=wiccceace50d-abad-4e92-bf81-f75c0ef43ab6.mp4</text:p>
          </table:table-cell>
          <table:table-cell office:value-type="string">
            <text:p>http://portal1.k12moocs.edu.tw/contentservice/attachment/DrgoService/bb95751c-7a60-4ad5-b71a-2f93996cd652/%E9%AB%98%E9%9B%84%E5%B8%82%E4%BA%94%E5%B9%B4%E7%B4%9A%E4%B8%8A%E5%AD%B8%E6%9C%9F%E7%81%AB%E7%81%BD%E7%9A%84%E5%88%86%E9%A1%9E.mp4</text:p>
          </table:table-cell>
          <table:table-cell office:value-type="string">
            <text:p>http://portal1.k12moocs.edu.tw/assessmentservice//cloudservice/assessmentservice/goSeeResult!preViewTestResult.so?examId=5421&amp;previewType=0&amp;contentId=C0SLIH16490</text:p>
          </table:table-cell>
          <table:table-cell table:number-columns-repeated="238"/>
        </table:table-row>
        <table:table-row table:style-name="ro13">
          <table:table-cell office:value-type="string">
            <text:p>高雄市 </text:p>
          </table:table-cell>
          <table:table-cell office:value-type="string">
            <text:p>五年級,</text:p>
          </table:table-cell>
          <table:table-cell office:value-type="string">
            <text:p>105</text:p>
          </table:table-cell>
          <table:table-cell office:value-type="string">
            <text:p>自然,</text:p>
          </table:table-cell>
          <table:table-cell office:value-type="string">
            <text:p>22.動物的生活</text:p>
          </table:table-cell>
          <table:table-cell office:value-type="string">
            <text:p>22-1動物如何求生存</text:p>
          </table:table-cell>
          <table:table-cell office:value-type="string">
            <text:p>22-1-5動物的社會行為;</text:p>
          </table:table-cell>
          <table:table-cell office:value-type="string">
            <text:p>22-1-5-1有些動物會聚集在一起生活、分工合作)</text:p>
          </table:table-cell>
          <table:table-cell office:value-type="string">
            <text:p>1</text:p>
          </table:table-cell>
          <table:table-cell office:value-type="string">
            <text:p>5</text:p>
          </table:table-cell>
          <table:table-cell office:value-type="string">
            <text:p>高雄市五年級下學期有些動物會聚集在一起生活、分工合作教學表單.docx</text:p>
          </table:table-cell>
          <table:table-cell office:value-type="string">
            <text:p>http://portal1.k12moocs.edu.tw/contentservice/attachment/DrgoService/c6681ed1-7d78-472f-90c2-33f628480e06/%E9%AB%98%E9%9B%84%E5%B8%82%E4%BA%94%E5%B9%B4%E7%B4%9A%E4%B8%8B%E5%AD%B8%E6%9C%9F%E6%9C%89%E4%BA%9B%E5%8B%95%E7%89%A9%E6%9C%83%E8%81%9A%E9%9B%86%E5%9C%A8%E4%B8%80%E8%B5%B7%E7%94%9F%E6%B4%BB%E3%80%81%E5%88%86%E5%B7%A5%E5%90%88%E4%BD%9C%E6%95%99%E5%AD%B8%E8%A1%A8%E5%96%AE.docx</text:p>
          </table:table-cell>
          <table:table-cell table:number-columns-repeated="2"/>
          <table:table-cell office:value-type="string">
            <text:p>高雄市五年級下學期有些動物會聚集在一起生活、分工合作.mp4</text:p>
          </table:table-cell>
          <table:table-cell office:value-type="string">
            <text:p>http://portal1.k12moocs.edu.tw/ckplayer/player.html?movie=wiccf391bd8b-5248-429e-afc5-b7ea275d7e5c.mp4</text:p>
          </table:table-cell>
          <table:table-cell office:value-type="string">
            <text:p>http://portal1.k12moocs.edu.tw/contentservice/attachment/DrgoService/aa72c3d4-c90a-4b3c-b119-2f5cec2aa8a8/%E9%AB%98%E9%9B%84%E5%B8%82%E4%BA%94%E5%B9%B4%E7%B4%9A%E4%B8%8B%E5%AD%B8%E6%9C%9F%E6%9C%89%E4%BA%9B%E5%8B%95%E7%89%A9%E6%9C%83%E8%81%9A%E9%9B%86%E5%9C%A8%E4%B8%80%E8%B5%B7%E7%94%9F%E6%B4%BB%E3%80%81%E5%88%86%E5%B7%A5%E5%90%88%E4%BD%9C.mp4</text:p>
          </table:table-cell>
          <table:table-cell office:value-type="string">
            <text:p>http://portal1.k12moocs.edu.tw/assessmentservice//cloudservice/assessmentservice/goSeeResult!preViewTestResult.so?examId=5423&amp;previewType=0&amp;contentId=C0SLIH16504</text:p>
          </table:table-cell>
          <table:table-cell table:number-columns-repeated="238"/>
        </table:table-row>
        <table:table-row table:style-name="ro13">
          <table:table-cell office:value-type="string">
            <text:p>高雄市 </text:p>
          </table:table-cell>
          <table:table-cell office:value-type="string">
            <text:p>五年級,</text:p>
          </table:table-cell>
          <table:table-cell office:value-type="string">
            <text:p>105</text:p>
          </table:table-cell>
          <table:table-cell office:value-type="string">
            <text:p>自然,</text:p>
          </table:table-cell>
          <table:table-cell office:value-type="string">
            <text:p>19.空氣與燃燒</text:p>
          </table:table-cell>
          <table:table-cell office:value-type="string">
            <text:p>19-2二氧化碳</text:p>
          </table:table-cell>
          <table:table-cell office:value-type="string">
            <text:p>19-2-3火災的預防與處理;</text:p>
          </table:table-cell>
          <table:table-cell office:value-type="string">
            <text:p>19-2-3-1怎樣避免火災</text:p>
          </table:table-cell>
          <table:table-cell office:value-type="string">
            <text:p>1</text:p>
          </table:table-cell>
          <table:table-cell office:value-type="string">
            <text:p>5</text:p>
          </table:table-cell>
          <table:table-cell office:value-type="string">
            <text:p>高雄市五年級上學期怎樣避免火災教學表單.docx</text:p>
          </table:table-cell>
          <table:table-cell office:value-type="string">
            <text:p>http://portal1.k12moocs.edu.tw/contentservice/attachment/DrgoService/ae2dac7f-fc34-4d86-8c02-6349ced46457/%E9%AB%98%E9%9B%84%E5%B8%82%E4%BA%94%E5%B9%B4%E7%B4%9A%E4%B8%8A%E5%AD%B8%E6%9C%9F%E6%80%8E%E6%A8%A3%E9%81%BF%E5%85%8D%E7%81%AB%E7%81%BD%E6%95%99%E5%AD%B8%E8%A1%A8%E5%96%AE.docx</text:p>
          </table:table-cell>
          <table:table-cell table:number-columns-repeated="2"/>
          <table:table-cell office:value-type="string">
            <text:p>高雄市五年級上學期怎樣避免火災.mp4</text:p>
          </table:table-cell>
          <table:table-cell office:value-type="string">
            <text:p>http://portal1.k12moocs.edu.tw/ckplayer/player.html?movie=wicc0aa844a7-0e76-4cdb-ab4d-675b855ed1cb.mp4</text:p>
          </table:table-cell>
          <table:table-cell office:value-type="string">
            <text:p>http://portal1.k12moocs.edu.tw/contentservice/attachment/DrgoService/e28c6c9d-5caa-439d-b5ac-af2a6275802e/%E9%AB%98%E9%9B%84%E5%B8%82%E4%BA%94%E5%B9%B4%E7%B4%9A%E4%B8%8A%E5%AD%B8%E6%9C%9F%E6%80%8E%E6%A8%A3%E9%81%BF%E5%85%8D%E7%81%AB%E7%81%BD.mp4</text:p>
          </table:table-cell>
          <table:table-cell office:value-type="string">
            <text:p>http://portal1.k12moocs.edu.tw/assessmentservice//cloudservice/assessmentservice/goSeeResult!preViewTestResult.so?examId=5422&amp;previewType=0&amp;contentId=C0SLIH16497</text:p>
          </table:table-cell>
          <table:table-cell table:number-columns-repeated="238"/>
        </table:table-row>
        <table:table-row table:style-name="ro13">
          <table:table-cell office:value-type="string">
            <text:p>高雄市 </text:p>
          </table:table-cell>
          <table:table-cell office:value-type="string">
            <text:p>五年級,</text:p>
          </table:table-cell>
          <table:table-cell office:value-type="string">
            <text:p>105</text:p>
          </table:table-cell>
          <table:table-cell office:value-type="string">
            <text:p>自然,</text:p>
          </table:table-cell>
          <table:table-cell office:value-type="string">
            <text:p>19.空氣與燃燒</text:p>
          </table:table-cell>
          <table:table-cell office:value-type="string">
            <text:p>19-2二氧化碳</text:p>
          </table:table-cell>
          <table:table-cell office:value-type="string">
            <text:p>19-2-2滅火原理;</text:p>
          </table:table-cell>
          <table:table-cell office:value-type="string">
            <text:p>19-2-2-3滅火器的使用</text:p>
          </table:table-cell>
          <table:table-cell office:value-type="string">
            <text:p>1</text:p>
          </table:table-cell>
          <table:table-cell office:value-type="string">
            <text:p>5</text:p>
          </table:table-cell>
          <table:table-cell office:value-type="string">
            <text:p>高雄市五年級上學期滅火器的使用教學表單.docx</text:p>
          </table:table-cell>
          <table:table-cell office:value-type="string">
            <text:p>http://portal1.k12moocs.edu.tw/contentservice/attachment/DrgoService/27bda10a-a802-4edd-9795-8af9c52f7be6/%E9%AB%98%E9%9B%84%E5%B8%82%E4%BA%94%E5%B9%B4%E7%B4%9A%E4%B8%8A%E5%AD%B8%E6%9C%9F%E6%BB%85%E7%81%AB%E5%99%A8%E7%9A%84%E4%BD%BF%E7%94%A8%E6%95%99%E5%AD%B8%E8%A1%A8%E5%96%AE.docx</text:p>
          </table:table-cell>
          <table:table-cell table:number-columns-repeated="2"/>
          <table:table-cell office:value-type="string">
            <text:p>高雄市五年級上學期滅火器的使用.mp4</text:p>
          </table:table-cell>
          <table:table-cell office:value-type="string">
            <text:p>http://portal1.k12moocs.edu.tw/ckplayer/player.html?movie=wicce2c94526-9988-464e-b717-5963ee7fbf39.mp4</text:p>
          </table:table-cell>
          <table:table-cell office:value-type="string">
            <text:p>http://portal1.k12moocs.edu.tw/contentservice/attachment/DrgoService/287f444c-1a89-471b-b512-96d9b2a280ba/%E9%AB%98%E9%9B%84%E5%B8%82%E4%BA%94%E5%B9%B4%E7%B4%9A%E4%B8%8A%E5%AD%B8%E6%9C%9F%E6%BB%85%E7%81%AB%E5%99%A8%E7%9A%84%E4%BD%BF%E7%94%A8.mp4</text:p>
          </table:table-cell>
          <table:table-cell office:value-type="string">
            <text:p>http://portal1.k12moocs.edu.tw/assessmentservice//cloudservice/assessmentservice/goSeeResult!preViewTestResult.so?examId=5424&amp;previewType=0&amp;contentId=C0SLIH16512</text:p>
          </table:table-cell>
          <table:table-cell table:number-columns-repeated="238"/>
        </table:table-row>
        <table:table-row table:style-name="ro13">
          <table:table-cell office:value-type="string">
            <text:p>高雄市 </text:p>
          </table:table-cell>
          <table:table-cell office:value-type="string">
            <text:p>五年級,</text:p>
          </table:table-cell>
          <table:table-cell office:value-type="string">
            <text:p>105</text:p>
          </table:table-cell>
          <table:table-cell office:value-type="string">
            <text:p>自然,</text:p>
          </table:table-cell>
          <table:table-cell office:value-type="string">
            <text:p>19.空氣與燃燒</text:p>
          </table:table-cell>
          <table:table-cell office:value-type="string">
            <text:p>19-2二氧化碳</text:p>
          </table:table-cell>
          <table:table-cell office:value-type="string">
            <text:p>19-2-3火災的預防與處理;</text:p>
          </table:table-cell>
          <table:table-cell office:value-type="string">
            <text:p>19-2-3-2火災的處理</text:p>
          </table:table-cell>
          <table:table-cell office:value-type="string">
            <text:p>1</text:p>
          </table:table-cell>
          <table:table-cell office:value-type="string">
            <text:p>5</text:p>
          </table:table-cell>
          <table:table-cell office:value-type="string">
            <text:p>高雄市五年級上學期火災的處理教學表單.docx</text:p>
          </table:table-cell>
          <table:table-cell office:value-type="string">
            <text:p>http://portal1.k12moocs.edu.tw/contentservice/attachment/DrgoService/1947fa05-b2d8-4144-9c12-1b7d31cc2de6/%E9%AB%98%E9%9B%84%E5%B8%82%E4%BA%94%E5%B9%B4%E7%B4%9A%E4%B8%8A%E5%AD%B8%E6%9C%9F%E7%81%AB%E7%81%BD%E7%9A%84%E8%99%95%E7%90%86%E6%95%99%E5%AD%B8%E8%A1%A8%E5%96%AE.docx</text:p>
          </table:table-cell>
          <table:table-cell table:number-columns-repeated="2"/>
          <table:table-cell office:value-type="string">
            <text:p>高雄市五年級上學期火災的處理.mp4</text:p>
          </table:table-cell>
          <table:table-cell office:value-type="string">
            <text:p>http://portal1.k12moocs.edu.tw/ckplayer/player.html?movie=wiccb98ed156-85e3-458e-861a-bef38be9a9d3.mp4</text:p>
          </table:table-cell>
          <table:table-cell office:value-type="string">
            <text:p>http://portal1.k12moocs.edu.tw/contentservice/attachment/DrgoService/6168435c-854e-4948-baa6-6fdc8d4cc2f1/%E9%AB%98%E9%9B%84%E5%B8%82%E4%BA%94%E5%B9%B4%E7%B4%9A%E4%B8%8A%E5%AD%B8%E6%9C%9F%E7%81%AB%E7%81%BD%E7%9A%84%E8%99%95%E7%90%86.mp4</text:p>
          </table:table-cell>
          <table:table-cell office:value-type="string">
            <text:p>http://portal1.k12moocs.edu.tw/assessmentservice//cloudservice/assessmentservice/goSeeResult!preViewTestResult.so?examId=5425&amp;previewType=0&amp;contentId=C0SLIH16519</text:p>
          </table:table-cell>
          <table:table-cell table:number-columns-repeated="238"/>
        </table:table-row>
        <table:table-row table:style-name="ro13">
          <table:table-cell office:value-type="string">
            <text:p>高雄市 </text:p>
          </table:table-cell>
          <table:table-cell office:value-type="string">
            <text:p>五年級,</text:p>
          </table:table-cell>
          <table:table-cell office:value-type="string">
            <text:p>105</text:p>
          </table:table-cell>
          <table:table-cell office:value-type="string">
            <text:p>自然,</text:p>
          </table:table-cell>
          <table:table-cell office:value-type="string">
            <text:p>19.空氣與燃燒</text:p>
          </table:table-cell>
          <table:table-cell office:value-type="string">
            <text:p>19-2二氧化碳</text:p>
          </table:table-cell>
          <table:table-cell office:value-type="string">
            <text:p>19-2-1製造和檢驗二氧化碳;</text:p>
          </table:table-cell>
          <table:table-cell office:value-type="string">
            <text:p>19-2-1-1二氧化碳的製造</text:p>
          </table:table-cell>
          <table:table-cell office:value-type="string">
            <text:p>1</text:p>
          </table:table-cell>
          <table:table-cell office:value-type="string">
            <text:p>5</text:p>
          </table:table-cell>
          <table:table-cell office:value-type="string">
            <text:p>高雄市五年級上學期二氧化碳的製造教學表單.docx</text:p>
          </table:table-cell>
          <table:table-cell office:value-type="string">
            <text:p>http://portal1.k12moocs.edu.tw/contentservice/attachment/DrgoService/b97b6a11-4559-4430-a44f-b0c3aad096ab/%E9%AB%98%E9%9B%84%E5%B8%82%E4%BA%94%E5%B9%B4%E7%B4%9A%E4%B8%8A%E5%AD%B8%E6%9C%9F%E4%BA%8C%E6%B0%A7%E5%8C%96%E7%A2%B3%E7%9A%84%E8%A3%BD%E9%80%A0%E6%95%99%E5%AD%B8%E8%A1%A8%E5%96%AE.docx</text:p>
          </table:table-cell>
          <table:table-cell table:number-columns-repeated="2"/>
          <table:table-cell office:value-type="string">
            <text:p>高雄市五年級上學期二氧化碳的製造.mp4</text:p>
          </table:table-cell>
          <table:table-cell office:value-type="string">
            <text:p>http://portal1.k12moocs.edu.tw/ckplayer/player.html?movie=wicc7e7e2fc5-b9a5-4b82-9f8e-f2fa4b4fbbd7.mp4</text:p>
          </table:table-cell>
          <table:table-cell office:value-type="string">
            <text:p>http://portal1.k12moocs.edu.tw/contentservice/attachment/DrgoService/21a4a569-3ca5-4deb-8460-0c1d39425fab/%E9%AB%98%E9%9B%84%E5%B8%82%E4%BA%94%E5%B9%B4%E7%B4%9A%E4%B8%8A%E5%AD%B8%E6%9C%9F%E4%BA%8C%E6%B0%A7%E5%8C%96%E7%A2%B3%E7%9A%84%E8%A3%BD%E9%80%A0.mp4</text:p>
          </table:table-cell>
          <table:table-cell office:value-type="string">
            <text:p>http://portal1.k12moocs.edu.tw/assessmentservice//cloudservice/assessmentservice/goSeeResult!preViewTestResult.so?examId=5417&amp;previewType=0&amp;contentId=C0SLIH16462</text:p>
          </table:table-cell>
          <table:table-cell table:number-columns-repeated="238"/>
        </table:table-row>
        <table:table-row table:style-name="ro13">
          <table:table-cell office:value-type="string">
            <text:p>高雄市 </text:p>
          </table:table-cell>
          <table:table-cell office:value-type="string">
            <text:p>五年級,</text:p>
          </table:table-cell>
          <table:table-cell office:value-type="string">
            <text:p>105</text:p>
          </table:table-cell>
          <table:table-cell office:value-type="string">
            <text:p>自然,</text:p>
          </table:table-cell>
          <table:table-cell office:value-type="string">
            <text:p>19.空氣與燃燒</text:p>
          </table:table-cell>
          <table:table-cell office:value-type="string">
            <text:p>19-2二氧化碳</text:p>
          </table:table-cell>
          <table:table-cell office:value-type="string">
            <text:p>19-2-1製造和檢驗二氧化碳;</text:p>
          </table:table-cell>
          <table:table-cell office:value-type="string">
            <text:p>19-2-1-2二氧化碳遇到澄清石灰水變混濁</text:p>
          </table:table-cell>
          <table:table-cell office:value-type="string">
            <text:p>1</text:p>
          </table:table-cell>
          <table:table-cell office:value-type="string">
            <text:p>5</text:p>
          </table:table-cell>
          <table:table-cell office:value-type="string">
            <text:p>高雄市五年級上學期二氧化碳遇到澄清石灰水變混濁教學表單.docx</text:p>
          </table:table-cell>
          <table:table-cell office:value-type="string">
            <text:p>http://portal1.k12moocs.edu.tw/contentservice/attachment/DrgoService/37115ab0-88b0-49e7-a3dd-3944b2cefe22/%E9%AB%98%E9%9B%84%E5%B8%82%E4%BA%94%E5%B9%B4%E7%B4%9A%E4%B8%8A%E5%AD%B8%E6%9C%9F%E4%BA%8C%E6%B0%A7%E5%8C%96%E7%A2%B3%E9%81%87%E5%88%B0%E6%BE%84%E6%B8%85%E7%9F%B3%E7%81%B0%E6%B0%B4%E8%AE%8A%E6%B7%B7%E6%BF%81%E6%95%99%E5%AD%B8%E8%A1%A8%E5%96%AE.docx</text:p>
          </table:table-cell>
          <table:table-cell table:number-columns-repeated="2"/>
          <table:table-cell office:value-type="string">
            <text:p>高雄市五年級上學期二氧化碳遇到澄清石灰水變混濁.mp4</text:p>
          </table:table-cell>
          <table:table-cell office:value-type="string">
            <text:p>http://portal1.k12moocs.edu.tw/ckplayer/player.html?movie=wicc99f08cef-13a8-45d4-9e61-e469f7c4b30f.mp4</text:p>
          </table:table-cell>
          <table:table-cell office:value-type="string">
            <text:p>http://portal1.k12moocs.edu.tw/contentservice/attachment/DrgoService/25640c3d-a4ff-4470-bb03-0bc348f4cb16/%E9%AB%98%E9%9B%84%E5%B8%82%E4%BA%94%E5%B9%B4%E7%B4%9A%E4%B8%8A%E5%AD%B8%E6%9C%9F%E4%BA%8C%E6%B0%A7%E5%8C%96%E7%A2%B3%E9%81%87%E5%88%B0%E6%BE%84%E6%B8%85%E7%9F%B3%E7%81%B0%E6%B0%B4%E8%AE%8A%E6%B7%B7%E6%BF%81.mp4</text:p>
          </table:table-cell>
          <table:table-cell office:value-type="string">
            <text:p>http://portal1.k12moocs.edu.tw/assessmentservice//cloudservice/assessmentservice/goSeeResult!preViewTestResult.so?examId=5426&amp;previewType=0&amp;contentId=C0SLIH16528</text:p>
          </table:table-cell>
          <table:table-cell table:number-columns-repeated="238"/>
        </table:table-row>
        <table:table-row table:style-name="ro13">
          <table:table-cell office:value-type="string">
            <text:p>高雄市 </text:p>
          </table:table-cell>
          <table:table-cell office:value-type="string">
            <text:p>五年級,</text:p>
          </table:table-cell>
          <table:table-cell office:value-type="string">
            <text:p>105</text:p>
          </table:table-cell>
          <table:table-cell office:value-type="string">
            <text:p>自然,</text:p>
          </table:table-cell>
          <table:table-cell office:value-type="string">
            <text:p>19.空氣與燃燒</text:p>
          </table:table-cell>
          <table:table-cell office:value-type="string">
            <text:p>19-1氧氣</text:p>
          </table:table-cell>
          <table:table-cell office:value-type="string">
            <text:p>19-1-2製造和檢驗氧氣;</text:p>
          </table:table-cell>
          <table:table-cell office:value-type="string">
            <text:p>19-1-2-4氣氣對生活的影響</text:p>
          </table:table-cell>
          <table:table-cell office:value-type="string">
            <text:p>1</text:p>
          </table:table-cell>
          <table:table-cell office:value-type="string">
            <text:p>5</text:p>
          </table:table-cell>
          <table:table-cell office:value-type="string">
            <text:p>高雄市五年級上學期氧氣對生活的影響教學表單.docx</text:p>
          </table:table-cell>
          <table:table-cell office:value-type="string">
            <text:p>http://portal1.k12moocs.edu.tw/contentservice/attachment/DrgoService/3ca08c72-01e9-4156-ac49-ac38ec8726aa/%E9%AB%98%E9%9B%84%E5%B8%82%E4%BA%94%E5%B9%B4%E7%B4%9A%E4%B8%8A%E5%AD%B8%E6%9C%9F%E6%B0%A7%E6%B0%A3%E5%B0%8D%E7%94%9F%E6%B4%BB%E7%9A%84%E5%BD%B1%E9%9F%BF%E6%95%99%E5%AD%B8%E8%A1%A8%E5%96%AE.docx</text:p>
          </table:table-cell>
          <table:table-cell table:number-columns-repeated="2"/>
          <table:table-cell office:value-type="string">
            <text:p>高雄市五年級上學期氧氣對生活的影響.mp4</text:p>
          </table:table-cell>
          <table:table-cell office:value-type="string">
            <text:p>http://portal1.k12moocs.edu.tw/ckplayer/player.html?movie=wicc82a7f63f-096c-4560-8fbd-21723c621d59.mp4</text:p>
          </table:table-cell>
          <table:table-cell office:value-type="string">
            <text:p>http://portal1.k12moocs.edu.tw/contentservice/attachment/DrgoService/2c25d994-8c1e-456d-9d40-853901e5bbe2/%E9%AB%98%E9%9B%84%E5%B8%82%E4%BA%94%E5%B9%B4%E7%B4%9A%E4%B8%8A%E5%AD%B8%E6%9C%9F%E6%B0%A7%E6%B0%A3%E5%B0%8D%E7%94%9F%E6%B4%BB%E7%9A%84%E5%BD%B1%E9%9F%BF.mp4</text:p>
          </table:table-cell>
          <table:table-cell office:value-type="string">
            <text:p>http://portal1.k12moocs.edu.tw/assessmentservice//cloudservice/assessmentservice/goSeeResult!preViewTestResult.so?examId=5416&amp;previewType=0&amp;contentId=C0SLIH16455</text:p>
          </table:table-cell>
          <table:table-cell table:number-columns-repeated="238"/>
        </table:table-row>
        <table:table-row table:style-name="ro13">
          <table:table-cell office:value-type="string">
            <text:p>新北市</text:p>
          </table:table-cell>
          <table:table-cell office:value-type="string">
            <text:p>三年級,</text:p>
          </table:table-cell>
          <table:table-cell office:value-type="string">
            <text:p>105</text:p>
          </table:table-cell>
          <table:table-cell office:value-type="string">
            <text:p>自然,</text:p>
          </table:table-cell>
          <table:table-cell office:value-type="string">
            <text:p>1.植物的身體</text:p>
          </table:table-cell>
          <table:table-cell office:value-type="string">
            <text:p>1-1植物的葉</text:p>
          </table:table-cell>
          <table:table-cell office:value-type="string">
            <text:p>1-1-2觀察植物的葉脈;</text:p>
          </table:table-cell>
          <table:table-cell office:value-type="string">
            <text:p>1-1-2-1觀察植物的葉脈</text:p>
          </table:table-cell>
          <table:table-cell table:number-columns-repeated="2" office:value-type="string">
            <text:p>1</text:p>
          </table:table-cell>
          <table:table-cell table:number-columns-repeated="4"/>
          <table:table-cell office:value-type="string">
            <text:p>葉序與葉脈 Mp4_新北市.mp4</text:p>
          </table:table-cell>
          <table:table-cell office:value-type="string">
            <text:p>http://portal1.k12moocs.edu.tw/ckplayer/player.html?movie=wicc3af7415a-005b-4209-a8da-0407887dfeeb.mp4</text:p>
          </table:table-cell>
          <table:table-cell office:value-type="string">
            <text:p>http://portal1.k12moocs.edu.tw/contentservice/attachment/DrgoService/db64ebc7-38f5-43d6-91ff-580481647c24/%E8%91%89%E5%BA%8F%E8%88%87%E8%91%89%E8%84%887215ee9c7d9dc229d2921a40e899ec5fMp4_%E6%96%B0%E5%8C%97%E5%B8%82.mp4</text:p>
          </table:table-cell>
          <table:table-cell office:value-type="string">
            <text:p>http://portal1.k12moocs.edu.tw/assessmentservice//cloudservice/assessmentservice/goSeeResult!preViewTestResult.so?examId=2516&amp;previewType=0&amp;contentId=C0SLIH1868</text:p>
          </table:table-cell>
          <table:table-cell table:number-columns-repeated="238"/>
        </table:table-row>
        <table:table-row table:style-name="ro13">
          <table:table-cell office:value-type="string">
            <text:p>新北市</text:p>
          </table:table-cell>
          <table:table-cell office:value-type="string">
            <text:p>三年級,</text:p>
          </table:table-cell>
          <table:table-cell office:value-type="string">
            <text:p>105</text:p>
          </table:table-cell>
          <table:table-cell office:value-type="string">
            <text:p>自然,</text:p>
          </table:table-cell>
          <table:table-cell office:value-type="string">
            <text:p>2.磁鐵</text:p>
          </table:table-cell>
          <table:table-cell office:value-type="string">
            <text:p>2-1磁力特性</text:p>
          </table:table-cell>
          <table:table-cell office:value-type="string">
            <text:p>2-1-2磁鐵的S極和N極;</text:p>
          </table:table-cell>
          <table:table-cell office:value-type="string">
            <text:p>2-1-2-1磁鐵的S極和N極</text:p>
          </table:table-cell>
          <table:table-cell office:value-type="string">
            <text:p>1</text:p>
          </table:table-cell>
          <table:table-cell office:value-type="string">
            <text:p>4</text:p>
          </table:table-cell>
          <table:table-cell office:value-type="string">
            <text:p>新北市三年級上學期磁鐵的S極和N極教學設計表單.docx</text:p>
          </table:table-cell>
          <table:table-cell office:value-type="string">
            <text:p>http://portal1.k12moocs.edu.tw/contentservice/attachment/DrgoService/82e85dcd-f4e5-4c7f-8659-a104f696cf99/%E6%96%B0%E5%8C%97%E5%B8%82%E4%B8%89%E5%B9%B4%E7%B4%9A%E4%B8%8A%E5%AD%B8%E6%9C%9F%E7%A3%81%E9%90%B5%E7%9A%84S%E6%A5%B5%E5%92%8CN%E6%A5%B5%E6%95%99%E5%AD%B8%E8%A8%AD%E8%A8%88%E8%A1%A8%E5%96%AE.docx</text:p>
          </table:table-cell>
          <table:table-cell table:number-columns-repeated="2"/>
          <table:table-cell office:value-type="string">
            <text:p>新北市三年級上學期2-1-2-1磁鐵的S極和N極.mp4</text:p>
          </table:table-cell>
          <table:table-cell office:value-type="string">
            <text:p>http://portal1.k12moocs.edu.tw/ckplayer/player.html?movie=wicc78577443-eada-48ef-bf04-880d7a95c4af.mp4</text:p>
          </table:table-cell>
          <table:table-cell office:value-type="string">
            <text:p>http://portal1.k12moocs.edu.tw/contentservice/attachment/DrgoService/5b80f694-f888-4a99-ab86-0c942e5cca6a/%E6%96%B0%E5%8C%97%E5%B8%82%E4%B8%89%E5%B9%B4%E7%B4%9A%E4%B8%8A%E5%AD%B8%E6%9C%9F2-1-2-1%E7%A3%81%E9%90%B5%E7%9A%84S%E6%A5%B5%E5%92%8CN%E6%A5%B5.mp4</text:p>
          </table:table-cell>
          <table:table-cell office:value-type="string">
            <text:p>http://portal1.k12moocs.edu.tw/assessmentservice//cloudservice/assessmentservice/goSeeResult!preViewTestResult.so?examId=3542&amp;previewType=0&amp;contentId=C0SLIH3547</text:p>
          </table:table-cell>
          <table:table-cell table:number-columns-repeated="238"/>
        </table:table-row>
        <table:table-row table:style-name="ro13">
          <table:table-cell office:value-type="string">
            <text:p>新北市</text:p>
          </table:table-cell>
          <table:table-cell office:value-type="string">
            <text:p>三年級,</text:p>
          </table:table-cell>
          <table:table-cell office:value-type="string">
            <text:p>105</text:p>
          </table:table-cell>
          <table:table-cell office:value-type="string">
            <text:p>自然,</text:p>
          </table:table-cell>
          <table:table-cell office:value-type="string">
            <text:p>1.植物的身體</text:p>
          </table:table-cell>
          <table:table-cell office:value-type="string">
            <text:p>1-3植物的花、果實、種子</text:p>
          </table:table-cell>
          <table:table-cell office:value-type="string">
            <text:p>1-3-2植物果實的型態與特徵;</text:p>
          </table:table-cell>
          <table:table-cell office:value-type="string">
            <text:p>1-3-2-1植物果實的型態與特徵</text:p>
          </table:table-cell>
          <table:table-cell office:value-type="string">
            <text:p>1</text:p>
          </table:table-cell>
          <table:table-cell office:value-type="string">
            <text:p>5</text:p>
          </table:table-cell>
          <table:table-cell office:value-type="string">
            <text:p>新北市三年級上學期植物果實的型態與特徵教學設計表單 .docx</text:p>
          </table:table-cell>
          <table:table-cell office:value-type="string">
            <text:p>http://portal1.k12moocs.edu.tw/contentservice/attachment/DrgoService/77341aa7-6fcb-458c-aa98-219ea0089798/%E6%96%B0%E5%8C%97%E5%B8%82%E4%B8%89%E5%B9%B4%E7%B4%9A%E4%B8%8A%E5%AD%B8%E6%9C%9F%E6%A4%8D%E7%89%A9%E6%9E%9C%E5%AF%A6%E7%9A%84%E5%9E%8B%E6%85%8B%E8%88%87%E7%89%B9%E5%BE%B5%E6%95%99%E5%AD%B8%E8%A8%AD%E8%A8%88%E8%A1%A8%E5%96%AE7215ee9c7d9dc229d2921a40e899ec5f.docx</text:p>
          </table:table-cell>
          <table:table-cell office:value-type="string">
            <text:p>新北市三年級上學期1-3-2-1植物果實的型態與特徵測驗題目.docx</text:p>
          </table:table-cell>
          <table:table-cell office:value-type="string">
            <text:p>http://portal1.k12moocs.edu.tw/contentservice/attachment/DrgoService/7c45e1f7-c3bc-4f12-bf2b-35b7c771ae63/%E6%96%B0%E5%8C%97%E5%B8%82%E4%B8%89%E5%B9%B4%E7%B4%9A%E4%B8%8A%E5%AD%B8%E6%9C%9F1-3-2-1%E6%A4%8D%E7%89%A9%E6%9E%9C%E5%AF%A6%E7%9A%84%E5%9E%8B%E6%85%8B%E8%88%87%E7%89%B9%E5%BE%B5%E6%B8%AC%E9%A9%97%E9%A1%8C%E7%9B%AE.docx</text:p>
          </table:table-cell>
          <table:table-cell office:value-type="string">
            <text:p>1-3-2-1植物果實的型態與特徵.mp4</text:p>
          </table:table-cell>
          <table:table-cell office:value-type="string">
            <text:p>http://portal1.k12moocs.edu.tw/ckplayer/player.html?movie=wicc0c89c093-e268-4a90-90b3-f9f55aa8fc82.mp4</text:p>
          </table:table-cell>
          <table:table-cell office:value-type="string">
            <text:p>http://portal1.k12moocs.edu.tw/contentservice/attachment/DrgoService/9a6fab71-3503-41f1-9133-1cceb0bde51b/1-3-2-1%E6%A4%8D%E7%89%A9%E6%9E%9C%E5%AF%A6%E7%9A%84%E5%9E%8B%E6%85%8B%E8%88%87%E7%89%B9%E5%BE%B5.mp4</text:p>
          </table:table-cell>
          <table:table-cell office:value-type="string">
            <text:p>http://portal1.k12moocs.edu.tw/assessmentservice//cloudservice/assessmentservice/goSeeResult!preViewTestResult.so?examId=3528&amp;previewType=0&amp;contentId=C0SLIH6945</text:p>
          </table:table-cell>
          <table:table-cell table:number-columns-repeated="238"/>
        </table:table-row>
        <table:table-row table:style-name="ro13">
          <table:table-cell office:value-type="string">
            <text:p>新北市</text:p>
          </table:table-cell>
          <table:table-cell office:value-type="string">
            <text:p>三年級,</text:p>
          </table:table-cell>
          <table:table-cell office:value-type="string">
            <text:p>105</text:p>
          </table:table-cell>
          <table:table-cell office:value-type="string">
            <text:p>自然,</text:p>
          </table:table-cell>
          <table:table-cell office:value-type="string">
            <text:p>1.植物的身體</text:p>
          </table:table-cell>
          <table:table-cell office:value-type="string">
            <text:p>1-3植物的花、果實、種子</text:p>
          </table:table-cell>
          <table:table-cell office:value-type="string">
            <text:p>1-3-3植物種子的型態與特徵;</text:p>
          </table:table-cell>
          <table:table-cell office:value-type="string">
            <text:p>1-3-3-1植物種子的型態與特徵</text:p>
          </table:table-cell>
          <table:table-cell office:value-type="string">
            <text:p>1</text:p>
          </table:table-cell>
          <table:table-cell office:value-type="string">
            <text:p>5</text:p>
          </table:table-cell>
          <table:table-cell office:value-type="string">
            <text:p>新北市三年級上學期植物種子的型態與特徵教學設計表單 .docx</text:p>
          </table:table-cell>
          <table:table-cell office:value-type="string">
            <text:p>http://portal1.k12moocs.edu.tw/contentservice/attachment/DrgoService/c04475f9-63e3-412b-8507-1a5afe7f6fff/%E6%96%B0%E5%8C%97%E5%B8%82%E4%B8%89%E5%B9%B4%E7%B4%9A%E4%B8%8A%E5%AD%B8%E6%9C%9F%E6%A4%8D%E7%89%A9%E7%A8%AE%E5%AD%90%E7%9A%84%E5%9E%8B%E6%85%8B%E8%88%87%E7%89%B9%E5%BE%B5%E6%95%99%E5%AD%B8%E8%A8%AD%E8%A8%88%E8%A1%A8%E5%96%AE7215ee9c7d9dc229d2921a40e899ec5f.docx</text:p>
          </table:table-cell>
          <table:table-cell office:value-type="string">
            <text:p>新北市三年級上學期1-3-3-1植物種子的型態與特徵測驗題目.docx</text:p>
          </table:table-cell>
          <table:table-cell office:value-type="string">
            <text:p>http://portal1.k12moocs.edu.tw/contentservice/attachment/DrgoService/6fa68b96-5f2f-4fb1-b550-ed82ff5bee03/%E6%96%B0%E5%8C%97%E5%B8%82%E4%B8%89%E5%B9%B4%E7%B4%9A%E4%B8%8A%E5%AD%B8%E6%9C%9F1-3-3-1%E6%A4%8D%E7%89%A9%E7%A8%AE%E5%AD%90%E7%9A%84%E5%9E%8B%E6%85%8B%E8%88%87%E7%89%B9%E5%BE%B5%E6%B8%AC%E9%A9%97%E9%A1%8C%E7%9B%AE.docx</text:p>
          </table:table-cell>
          <table:table-cell office:value-type="string">
            <text:p>新北市三年級上學期1-3-3-1植物種子的型態與特徵.mp4</text:p>
          </table:table-cell>
          <table:table-cell office:value-type="string">
            <text:p>http://portal1.k12moocs.edu.tw/ckplayer/player.html?movie=wicc3288f21a-4589-43f9-a359-889645404159.mp4</text:p>
          </table:table-cell>
          <table:table-cell office:value-type="string">
            <text:p>http://portal1.k12moocs.edu.tw/contentservice/attachment/DrgoService/d5b1d134-5c30-414d-9bff-251fb6b1f981/%E6%96%B0%E5%8C%97%E5%B8%82%E4%B8%89%E5%B9%B4%E7%B4%9A%E4%B8%8A%E5%AD%B8%E6%9C%9F1-3-3-1%E6%A4%8D%E7%89%A9%E7%A8%AE%E5%AD%90%E7%9A%84%E5%9E%8B%E6%85%8B%E8%88%87%E7%89%B9%E5%BE%B5.mp4</text:p>
          </table:table-cell>
          <table:table-cell office:value-type="string">
            <text:p>http://portal1.k12moocs.edu.tw/assessmentservice//cloudservice/assessmentservice/goSeeResult!preViewTestResult.so?examId=3574&amp;previewType=0&amp;contentId=C0SLIH6957</text:p>
          </table:table-cell>
          <table:table-cell table:number-columns-repeated="238"/>
        </table:table-row>
        <table:table-row table:style-name="ro13">
          <table:table-cell office:value-type="string">
            <text:p>新北市</text:p>
          </table:table-cell>
          <table:table-cell office:value-type="string">
            <text:p>三年級,</text:p>
          </table:table-cell>
          <table:table-cell office:value-type="string">
            <text:p>105</text:p>
          </table:table-cell>
          <table:table-cell office:value-type="string">
            <text:p>自然,</text:p>
          </table:table-cell>
          <table:table-cell office:value-type="string">
            <text:p>1.植物的身體</text:p>
          </table:table-cell>
          <table:table-cell office:value-type="string">
            <text:p>1-4植物與生活</text:p>
          </table:table-cell>
          <table:table-cell office:value-type="string">
            <text:p>1-4-1植物的日常用途;</text:p>
          </table:table-cell>
          <table:table-cell office:value-type="string">
            <text:p>1-4-1-1植物的日常用途</text:p>
          </table:table-cell>
          <table:table-cell office:value-type="string">
            <text:p>1</text:p>
          </table:table-cell>
          <table:table-cell office:value-type="string">
            <text:p>3</text:p>
          </table:table-cell>
          <table:table-cell office:value-type="string">
            <text:p>新北市三年級上學期植物的日常用途教學設計表單 .docx</text:p>
          </table:table-cell>
          <table:table-cell office:value-type="string">
            <text:p>http://portal1.k12moocs.edu.tw/contentservice/attachment/DrgoService/f95ddab8-6bf8-4843-85dc-e5d68ff4a888/%E6%96%B0%E5%8C%97%E5%B8%82%E4%B8%89%E5%B9%B4%E7%B4%9A%E4%B8%8A%E5%AD%B8%E6%9C%9F%E6%A4%8D%E7%89%A9%E7%9A%84%E6%97%A5%E5%B8%B8%E7%94%A8%E9%80%94%E6%95%99%E5%AD%B8%E8%A8%AD%E8%A8%88%E8%A1%A8%E5%96%AE7215ee9c7d9dc229d2921a40e899ec5f.docx</text:p>
          </table:table-cell>
          <table:table-cell office:value-type="string">
            <text:p>新北市三年級上學期1-4-1-1植物的日常用途核心概念測驗題目.docx</text:p>
          </table:table-cell>
          <table:table-cell office:value-type="string">
            <text:p>http://portal1.k12moocs.edu.tw/contentservice/attachment/DrgoService/1f2802b1-3270-4fa4-9204-9c699bb352f9/%E6%96%B0%E5%8C%97%E5%B8%82%E4%B8%89%E5%B9%B4%E7%B4%9A%E4%B8%8A%E5%AD%B8%E6%9C%9F1-4-1-1%E6%A4%8D%E7%89%A9%E7%9A%84%E6%97%A5%E5%B8%B8%E7%94%A8%E9%80%94%E6%A0%B8%E5%BF%83%E6%A6%82%E5%BF%B5%E6%B8%AC%E9%A9%97%E9%A1%8C%E7%9B%AE.docx</text:p>
          </table:table-cell>
          <table:table-cell office:value-type="string">
            <text:p>新北市三年級上學期1-4-1-1植物的日常用途.mp4</text:p>
          </table:table-cell>
          <table:table-cell office:value-type="string">
            <text:p>http://portal1.k12moocs.edu.tw/ckplayer/player.html?movie=wiccddc07e2b-e6c0-4c46-8da5-ad0994a95c0b.mp4</text:p>
          </table:table-cell>
          <table:table-cell office:value-type="string">
            <text:p>http://portal1.k12moocs.edu.tw/contentservice/attachment/DrgoService/bb2be531-a133-4134-909e-e3d9bc94f48d/%E6%96%B0%E5%8C%97%E5%B8%82%E4%B8%89%E5%B9%B4%E7%B4%9A%E4%B8%8A%E5%AD%B8%E6%9C%9F1-4-1-1%E6%A4%8D%E7%89%A9%E7%9A%84%E6%97%A5%E5%B8%B8%E7%94%A8%E9%80%94.mp4</text:p>
          </table:table-cell>
          <table:table-cell office:value-type="string">
            <text:p>http://portal1.k12moocs.edu.tw/assessmentservice//cloudservice/assessmentservice/goSeeResult!preViewTestResult.so?examId=3575&amp;previewType=0&amp;contentId=C0SLIH6964</text:p>
          </table:table-cell>
          <table:table-cell table:number-columns-repeated="238"/>
        </table:table-row>
        <table:table-row table:style-name="ro13">
          <table:table-cell office:value-type="string">
            <text:p>新北市</text:p>
          </table:table-cell>
          <table:table-cell office:value-type="string">
            <text:p>三年級,</text:p>
          </table:table-cell>
          <table:table-cell office:value-type="string">
            <text:p>105</text:p>
          </table:table-cell>
          <table:table-cell office:value-type="string">
            <text:p>自然,</text:p>
          </table:table-cell>
          <table:table-cell office:value-type="string">
            <text:p>3.空氣與風</text:p>
          </table:table-cell>
          <table:table-cell office:value-type="string">
            <text:p>3-4空氣與風的應用</text:p>
          </table:table-cell>
          <table:table-cell office:value-type="string">
            <text:p>3-4-1空氣的玩具與遊戲;</text:p>
          </table:table-cell>
          <table:table-cell office:value-type="string">
            <text:p>3-4-1-1空氣的玩具與遊戲</text:p>
          </table:table-cell>
          <table:table-cell office:value-type="string">
            <text:p>1</text:p>
          </table:table-cell>
          <table:table-cell office:value-type="string">
            <text:p>5</text:p>
          </table:table-cell>
          <table:table-cell office:value-type="string">
            <text:p>新北市三年級上學期空氣的玩具與遊戲設計表單.docx</text:p>
          </table:table-cell>
          <table:table-cell office:value-type="string">
            <text:p>http://portal1.k12moocs.edu.tw/contentservice/attachment/DrgoService/a3d23923-afc0-47e2-8c62-d81400e8295a/%E6%96%B0%E5%8C%97%E5%B8%82%E4%B8%89%E5%B9%B4%E7%B4%9A%E4%B8%8A%E5%AD%B8%E6%9C%9F%E7%A9%BA%E6%B0%A3%E7%9A%84%E7%8E%A9%E5%85%B7%E8%88%87%E9%81%8A%E6%88%B2%E8%A8%AD%E8%A8%88%E8%A1%A8%E5%96%AE.docx</text:p>
          </table:table-cell>
          <table:table-cell table:number-columns-repeated="2"/>
          <table:table-cell office:value-type="string">
            <text:p>新北市三年級上學期3-4-1-1空氣的玩具與遊戲.mp4</text:p>
          </table:table-cell>
          <table:table-cell office:value-type="string">
            <text:p>http://portal1.k12moocs.edu.tw/ckplayer/player.html?movie=wicc5e8a0bc2-daac-4d35-9738-f526f51e8031.mp4</text:p>
          </table:table-cell>
          <table:table-cell office:value-type="string">
            <text:p>http://portal1.k12moocs.edu.tw/contentservice/attachment/DrgoService/01de5242-b437-4189-9536-4b673f44a417/%E6%96%B0%E5%8C%97%E5%B8%82%E4%B8%89%E5%B9%B4%E7%B4%9A%E4%B8%8A%E5%AD%B8%E6%9C%9F3-4-1-1%E7%A9%BA%E6%B0%A3%E7%9A%84%E7%8E%A9%E5%85%B7%E8%88%87%E9%81%8A%E6%88%B2.mp4</text:p>
          </table:table-cell>
          <table:table-cell office:value-type="string">
            <text:p>http://portal1.k12moocs.edu.tw/assessmentservice//cloudservice/assessmentservice/goSeeResult!preViewTestResult.so?examId=3597&amp;previewType=0&amp;contentId=C0SLIH2688</text:p>
          </table:table-cell>
          <table:table-cell table:number-columns-repeated="238"/>
        </table:table-row>
        <table:table-row table:style-name="ro13">
          <table:table-cell office:value-type="string">
            <text:p>新北市</text:p>
          </table:table-cell>
          <table:table-cell office:value-type="string">
            <text:p>三年級,</text:p>
          </table:table-cell>
          <table:table-cell office:value-type="string">
            <text:p>104</text:p>
          </table:table-cell>
          <table:table-cell office:value-type="string">
            <text:p>自然,</text:p>
          </table:table-cell>
          <table:table-cell office:value-type="string">
            <text:p>3.空氣與風</text:p>
          </table:table-cell>
          <table:table-cell office:value-type="string">
            <text:p>3-2空氣流動形成風</text:p>
          </table:table-cell>
          <table:table-cell office:value-type="string">
            <text:p>3-2-1空氣如河流動;</text:p>
          </table:table-cell>
          <table:table-cell office:value-type="string">
            <text:p>空氣流動形成風</text:p>
          </table:table-cell>
          <table:table-cell office:value-type="string">
            <text:p>1</text:p>
          </table:table-cell>
          <table:table-cell office:value-type="string">
            <text:p>3</text:p>
          </table:table-cell>
          <table:table-cell office:value-type="string">
            <text:p>「教學設計」表單3-2.docx</text:p>
          </table:table-cell>
          <table:table-cell office:value-type="string">
            <text:p>http://portal1.k12moocs.edu.tw/contentservice/attachment/DrgoService/b5368175-a9b1-4eff-96e9-60c805ea9e2f/%E3%80%8C%E6%95%99%E5%AD%B8%E8%A8%AD%E8%A8%88%E3%80%8D%E8%A1%A8%E5%96%AE3-2.docx</text:p>
          </table:table-cell>
          <table:table-cell table:number-columns-repeated="2"/>
          <table:table-cell office:value-type="string">
            <text:p>空氣流動形成風.mp4</text:p>
          </table:table-cell>
          <table:table-cell office:value-type="string">
            <text:p>http://portal1.k12moocs.edu.tw/ckplayer/player.html?movie=wicc737a73ac-2fe0-4411-9f77-88660b9127d2.mp4</text:p>
          </table:table-cell>
          <table:table-cell office:value-type="string">
            <text:p>http://portal1.k12moocs.edu.tw/contentservice/attachment/DrgoService/c687e538-ca5d-4454-aa3e-cadc15adc780/%E7%A9%BA%E6%B0%A3%E6%B5%81%E5%8B%95%E5%BD%A2%E6%88%90%E9%A2%A8.mp4</text:p>
          </table:table-cell>
          <table:table-cell office:value-type="string">
            <text:p>http://portal1.k12moocs.edu.tw/assessmentservice//cloudservice/assessmentservice/goSeeResult!preViewTestResult.so?examId=3749&amp;previewType=0&amp;contentId=C0SLIH2720</text:p>
          </table:table-cell>
          <table:table-cell table:number-columns-repeated="238"/>
        </table:table-row>
        <table:table-row table:style-name="ro13">
          <table:table-cell office:value-type="string">
            <text:p>新北市</text:p>
          </table:table-cell>
          <table:table-cell office:value-type="string">
            <text:p>三年級,</text:p>
          </table:table-cell>
          <table:table-cell office:value-type="string">
            <text:p>105</text:p>
          </table:table-cell>
          <table:table-cell office:value-type="string">
            <text:p>自然,</text:p>
          </table:table-cell>
          <table:table-cell office:value-type="string">
            <text:p>3.空氣與風</text:p>
          </table:table-cell>
          <table:table-cell office:value-type="string">
            <text:p>3-4空氣與風的應用</text:p>
          </table:table-cell>
          <table:table-cell office:value-type="string">
            <text:p>3-4-2風在生活中的應用;</text:p>
          </table:table-cell>
          <table:table-cell office:value-type="string">
            <text:p>3-4-2-1風在生活中的應用</text:p>
          </table:table-cell>
          <table:table-cell office:value-type="string">
            <text:p>1</text:p>
          </table:table-cell>
          <table:table-cell office:value-type="string">
            <text:p>5</text:p>
          </table:table-cell>
          <table:table-cell office:value-type="string">
            <text:p>新北市三年級上學期風在生活中的應用教學設計表單.docx</text:p>
          </table:table-cell>
          <table:table-cell office:value-type="string">
            <text:p>http://portal1.k12moocs.edu.tw/contentservice/attachment/DrgoService/6437a63e-3b4e-46aa-a668-ee5c9a022c51/%E6%96%B0%E5%8C%97%E5%B8%82%E4%B8%89%E5%B9%B4%E7%B4%9A%E4%B8%8A%E5%AD%B8%E6%9C%9F%E9%A2%A8%E5%9C%A8%E7%94%9F%E6%B4%BB%E4%B8%AD%E7%9A%84%E6%87%89%E7%94%A8%E6%95%99%E5%AD%B8%E8%A8%AD%E8%A8%88%E8%A1%A8%E5%96%AE.docx</text:p>
          </table:table-cell>
          <table:table-cell table:number-columns-repeated="2"/>
          <table:table-cell office:value-type="string">
            <text:p>新北市三年級上學期3-4-2-1風在生活中的應用.mp4</text:p>
          </table:table-cell>
          <table:table-cell office:value-type="string">
            <text:p>http://portal1.k12moocs.edu.tw/ckplayer/player.html?movie=wicc6a6620cc-7db7-48f3-a780-8c0ed690d12c.mp4</text:p>
          </table:table-cell>
          <table:table-cell office:value-type="string">
            <text:p>http://portal1.k12moocs.edu.tw/contentservice/attachment/DrgoService/aa9ffe7d-ed3e-4c87-8a73-7a5a7a2aaa78/%E6%96%B0%E5%8C%97%E5%B8%82%E4%B8%89%E5%B9%B4%E7%B4%9A%E4%B8%8A%E5%AD%B8%E6%9C%9F3-4-2-1%E9%A2%A8%E5%9C%A8%E7%94%9F%E6%B4%BB%E4%B8%AD%E7%9A%84%E6%87%89%E7%94%A8.mp4</text:p>
          </table:table-cell>
          <table:table-cell office:value-type="string">
            <text:p>http://portal1.k12moocs.edu.tw/assessmentservice//cloudservice/assessmentservice/goSeeResult!preViewTestResult.so?examId=3598&amp;previewType=0&amp;contentId=C0SLIH4706</text:p>
          </table:table-cell>
          <table:table-cell table:number-columns-repeated="238"/>
        </table:table-row>
        <table:table-row table:style-name="ro13">
          <table:table-cell office:value-type="string">
            <text:p>新北市</text:p>
          </table:table-cell>
          <table:table-cell office:value-type="string">
            <text:p>三年級,</text:p>
          </table:table-cell>
          <table:table-cell office:value-type="string">
            <text:p>105</text:p>
          </table:table-cell>
          <table:table-cell office:value-type="string">
            <text:p>自然,</text:p>
          </table:table-cell>
          <table:table-cell office:value-type="string">
            <text:p>3.空氣與風</text:p>
          </table:table-cell>
          <table:table-cell office:value-type="string">
            <text:p>3-2空氣流動形成風</text:p>
          </table:table-cell>
          <table:table-cell office:value-type="string">
            <text:p>3-2-1空氣如河流動;</text:p>
          </table:table-cell>
          <table:table-cell office:value-type="string">
            <text:p>3-2-1-1空氣如何流動</text:p>
          </table:table-cell>
          <table:table-cell office:value-type="string">
            <text:p>1</text:p>
          </table:table-cell>
          <table:table-cell office:value-type="string">
            <text:p>5</text:p>
          </table:table-cell>
          <table:table-cell office:value-type="string">
            <text:p>新北市三年級上學期3-2-1-1空氣如何流動.mp4</text:p>
          </table:table-cell>
          <table:table-cell office:value-type="string">
            <text:p>http://portal1.k12moocs.edu.tw/contentservice/attachment/DrgoService/79482a6a-67dc-4bcd-9bf4-4eaaadd77f15/%E6%96%B0%E5%8C%97%E5%B8%82%E4%B8%89%E5%B9%B4%E7%B4%9A%E4%B8%8A%E5%AD%B8%E6%9C%9F3-2-1-1%E7%A9%BA%E6%B0%A3%E5%A6%82%E4%BD%95%E6%B5%81%E5%8B%95.mp4</text:p>
          </table:table-cell>
          <table:table-cell table:number-columns-repeated="2"/>
          <table:table-cell office:value-type="string">
            <text:p>新北市三年級上學期3-2-1-1空氣如何流動.mp4</text:p>
          </table:table-cell>
          <table:table-cell office:value-type="string">
            <text:p>http://portal1.k12moocs.edu.tw/ckplayer/player.html?movie=wicceb116b2e-b558-4a8d-8ffa-583da86b5562.mp4</text:p>
          </table:table-cell>
          <table:table-cell office:value-type="string">
            <text:p>http://portal1.k12moocs.edu.tw/contentservice/attachment/DrgoService/3150709f-6d66-497a-9e4d-8383c7c822f8/%E6%96%B0%E5%8C%97%E5%B8%82%E4%B8%89%E5%B9%B4%E7%B4%9A%E4%B8%8A%E5%AD%B8%E6%9C%9F3-2-1-1%E7%A9%BA%E6%B0%A3%E5%A6%82%E4%BD%95%E6%B5%81%E5%8B%95.mp4</text:p>
          </table:table-cell>
          <table:table-cell office:value-type="string">
            <text:p>http://portal1.k12moocs.edu.tw/assessmentservice//cloudservice/assessmentservice/goSeeResult!preViewTestResult.so?examId=4259&amp;previewType=0&amp;contentId=C0SLIH10595</text:p>
          </table:table-cell>
          <table:table-cell table:number-columns-repeated="238"/>
        </table:table-row>
        <table:table-row table:style-name="ro13">
          <table:table-cell office:value-type="string">
            <text:p>新北市</text:p>
          </table:table-cell>
          <table:table-cell office:value-type="string">
            <text:p>三年級,</text:p>
          </table:table-cell>
          <table:table-cell office:value-type="string">
            <text:p>105</text:p>
          </table:table-cell>
          <table:table-cell office:value-type="string">
            <text:p>自然,</text:p>
          </table:table-cell>
          <table:table-cell office:value-type="string">
            <text:p>7.動物</text:p>
          </table:table-cell>
          <table:table-cell office:value-type="string">
            <text:p>7-2動物的分類</text:p>
          </table:table-cell>
          <table:table-cell office:value-type="string">
            <text:p>7-2-3水中的動物;</text:p>
          </table:table-cell>
          <table:table-cell office:value-type="string">
            <text:p>7-2-3-1 水中的動物</text:p>
          </table:table-cell>
          <table:table-cell office:value-type="string">
            <text:p>1</text:p>
          </table:table-cell>
          <table:table-cell office:value-type="string">
            <text:p>5</text:p>
          </table:table-cell>
          <table:table-cell office:value-type="string">
            <text:p>新北市三年級下學期 「水中的動物」教學設計表單 .docx</text:p>
          </table:table-cell>
          <table:table-cell office:value-type="string">
            <text:p>http://portal1.k12moocs.edu.tw/contentservice/attachment/DrgoService/70efa46a-354d-4724-83cc-1db801a251d4/%E6%96%B0%E5%8C%97%E5%B8%82%E4%B8%89%E5%B9%B4%E7%B4%9A%E4%B8%8B%E5%AD%B8%E6%9C%9F7215ee9c7d9dc229d2921a40e899ec5f%E3%80%8C%E6%B0%B4%E4%B8%AD%E7%9A%84%E5%8B%95%E7%89%A9%E3%80%8D%E6%95%99%E5%AD%B8%E8%A8%AD%E8%A8%88%E8%A1%A8%E5%96%AE7215ee9c7d9dc229d2921a40e899ec5f.docx</text:p>
          </table:table-cell>
          <table:table-cell table:number-columns-repeated="2"/>
          <table:table-cell office:value-type="string">
            <text:p>新北市三年級下學期 7-2-3-1 水中的動物.mp4</text:p>
          </table:table-cell>
          <table:table-cell office:value-type="string">
            <text:p>http://portal1.k12moocs.edu.tw/ckplayer/player.html?movie=wicc82ea8cc7-4f3c-4fc2-af9e-5c34fe976fa8.mp4</text:p>
          </table:table-cell>
          <table:table-cell office:value-type="string">
            <text:p>http://portal1.k12moocs.edu.tw/contentservice/attachment/DrgoService/4a78b45e-7fe1-44dc-bc2c-2e221958b4b5/%E6%96%B0%E5%8C%97%E5%B8%82%E4%B8%89%E5%B9%B4%E7%B4%9A%E4%B8%8B%E5%AD%B8%E6%9C%9F7215ee9c7d9dc229d2921a40e899ec5f7-2-3-17215ee9c7d9dc229d2921a40e899ec5f%E6%B0%B4%E4%B8%AD%E7%9A%84%E5%8B%95%E7%89%A9.mp4</text:p>
          </table:table-cell>
          <table:table-cell office:value-type="string">
            <text:p>http://portal1.k12moocs.edu.tw/assessmentservice//cloudservice/assessmentservice/goSeeResult!preViewTestResult.so?examId=4377&amp;previewType=0&amp;contentId=C0SLIH11087</text:p>
          </table:table-cell>
          <table:table-cell table:number-columns-repeated="238"/>
        </table:table-row>
        <table:table-row table:style-name="ro13">
          <table:table-cell office:value-type="string">
            <text:p>新北市</text:p>
          </table:table-cell>
          <table:table-cell office:value-type="string">
            <text:p>三年級,</text:p>
          </table:table-cell>
          <table:table-cell office:value-type="string">
            <text:p>105</text:p>
          </table:table-cell>
          <table:table-cell office:value-type="string">
            <text:p>自然,</text:p>
          </table:table-cell>
          <table:table-cell office:value-type="string">
            <text:p>7.動物</text:p>
          </table:table-cell>
          <table:table-cell office:value-type="string">
            <text:p>7-3動物的運動方式</text:p>
          </table:table-cell>
          <table:table-cell office:value-type="string">
            <text:p>7-3-2動物的其他構造與運動方式;</text:p>
          </table:table-cell>
          <table:table-cell office:value-type="string">
            <text:p>7-3-2-1 動物的其他構造與運動方式</text:p>
          </table:table-cell>
          <table:table-cell office:value-type="string">
            <text:p>1</text:p>
          </table:table-cell>
          <table:table-cell office:value-type="string">
            <text:p>5</text:p>
          </table:table-cell>
          <table:table-cell office:value-type="string">
            <text:p>新北市三年級下學期 「動物的其他構造與運動方式」教學設計表單 .docx</text:p>
          </table:table-cell>
          <table:table-cell office:value-type="string">
            <text:p>http://portal1.k12moocs.edu.tw/contentservice/attachment/DrgoService/2c7ad66e-7e61-4b8e-819c-b052e5a598bc/%E6%96%B0%E5%8C%97%E5%B8%82%E4%B8%89%E5%B9%B4%E7%B4%9A%E4%B8%8B%E5%AD%B8%E6%9C%9F7215ee9c7d9dc229d2921a40e899ec5f%E3%80%8C%E5%8B%95%E7%89%A9%E7%9A%84%E5%85%B6%E4%BB%96%E6%A7%8B%E9%80%A0%E8%88%87%E9%81%8B%E5%8B%95%E6%96%B9%E5%BC%8F%E3%80%8D%E6%95%99%E5%AD%B8%E8%A8%AD%E8%A8%88%E8%A1%A8%E5%96%AE7215ee9c7d9dc229d2921a40e899ec5f.docx</text:p>
          </table:table-cell>
          <table:table-cell table:number-columns-repeated="2"/>
          <table:table-cell office:value-type="string">
            <text:p>新北市三年級下學期 7-2-3-1 動物的其他構造與運動方式.mp4</text:p>
          </table:table-cell>
          <table:table-cell office:value-type="string">
            <text:p>http://portal1.k12moocs.edu.tw/ckplayer/player.html?movie=wicc0ce86e1f-add2-4854-966a-7e9f64462c8e.mp4</text:p>
          </table:table-cell>
          <table:table-cell office:value-type="string">
            <text:p>http://portal1.k12moocs.edu.tw/contentservice/attachment/DrgoService/190c69a5-2d9c-4a0e-9d9e-e479294b0822/%E6%96%B0%E5%8C%97%E5%B8%82%E4%B8%89%E5%B9%B4%E7%B4%9A%E4%B8%8B%E5%AD%B8%E6%9C%9F7215ee9c7d9dc229d2921a40e899ec5f7-2-3-17215ee9c7d9dc229d2921a40e899ec5f%E5%8B%95%E7%89%A9%E7%9A%84%E5%85%B6%E4%BB%96%E6%A7%8B%E9%80%A0%E8%88%87%E9%81%8B%E5%8B%95%E6%96%B9%E5%BC%8F.mp4</text:p>
          </table:table-cell>
          <table:table-cell office:value-type="string">
            <text:p>http://portal1.k12moocs.edu.tw/assessmentservice//cloudservice/assessmentservice/goSeeResult!preViewTestResult.so?examId=4394&amp;previewType=0&amp;contentId=C0SLIH11196</text:p>
          </table:table-cell>
          <table:table-cell table:number-columns-repeated="238"/>
        </table:table-row>
        <table:table-row table:style-name="ro13">
          <table:table-cell office:value-type="string">
            <text:p>新北市</text:p>
          </table:table-cell>
          <table:table-cell office:value-type="string">
            <text:p>三年級,</text:p>
          </table:table-cell>
          <table:table-cell office:value-type="string">
            <text:p>105</text:p>
          </table:table-cell>
          <table:table-cell office:value-type="string">
            <text:p>自然,</text:p>
          </table:table-cell>
          <table:table-cell office:value-type="string">
            <text:p>4.溶解</text:p>
          </table:table-cell>
          <table:table-cell office:value-type="string">
            <text:p>4-1會溶解的物品</text:p>
          </table:table-cell>
          <table:table-cell/>
          <table:table-cell office:value-type="string">
            <text:p>4-1-2-1溶解的物品</text:p>
          </table:table-cell>
          <table:table-cell office:value-type="string">
            <text:p>1</text:p>
          </table:table-cell>
          <table:table-cell office:value-type="string">
            <text:p>10</text:p>
          </table:table-cell>
          <table:table-cell office:value-type="string">
            <text:p>新北市三年級上學期溶解的物品教學設計表單.pdf</text:p>
          </table:table-cell>
          <table:table-cell office:value-type="string">
            <text:p>http://portal1.k12moocs.edu.tw/contentservice/attachment/DrgoService/e5298ded-870a-4924-9224-bfe929bffa12/%E6%96%B0%E5%8C%97%E5%B8%82%E4%B8%89%E5%B9%B4%E7%B4%9A%E4%B8%8A%E5%AD%B8%E6%9C%9F%E6%BA%B6%E8%A7%A3%E7%9A%84%E7%89%A9%E5%93%81%E6%95%99%E5%AD%B8%E8%A8%AD%E8%A8%88%E8%A1%A8%E5%96%AE.pdf</text:p>
          </table:table-cell>
          <table:table-cell table:number-columns-repeated="2"/>
          <table:table-cell office:value-type="string">
            <text:p>新北市三年級上學期4-1-2-1會溶解的物品-溶解的物品.mp4</text:p>
          </table:table-cell>
          <table:table-cell office:value-type="string">
            <text:p>http://portal1.k12moocs.edu.tw/ckplayer/player.html?movie=wicc3edfb8d5-1ff7-4cdd-87e3-0c249f206df3.mp4</text:p>
          </table:table-cell>
          <table:table-cell office:value-type="string">
            <text:p>http://portal1.k12moocs.edu.tw/contentservice/attachment/DrgoService/a6716cb0-e247-4e2b-b15b-744f537d3fbc/%E6%96%B0%E5%8C%97%E5%B8%82%E4%B8%89%E5%B9%B4%E7%B4%9A%E4%B8%8A%E5%AD%B8%E6%9C%9F4-1-2-1%E6%9C%83%E6%BA%B6%E8%A7%A3%E7%9A%84%E7%89%A9%E5%93%81-%E6%BA%B6%E8%A7%A3%E7%9A%84%E7%89%A9%E5%93%81.mp4</text:p>
          </table:table-cell>
          <table:table-cell office:value-type="string">
            <text:p>http://portal1.k12moocs.edu.tw/assessmentservice//cloudservice/assessmentservice/goSeeResult!preViewTestResult.so?examId=4484&amp;previewType=0&amp;contentId=C0SLIH7558</text:p>
          </table:table-cell>
          <table:table-cell table:number-columns-repeated="238"/>
        </table:table-row>
        <table:table-row table:style-name="ro13">
          <table:table-cell office:value-type="string">
            <text:p>新北市</text:p>
          </table:table-cell>
          <table:table-cell office:value-type="string">
            <text:p>三年級,</text:p>
          </table:table-cell>
          <table:table-cell office:value-type="string">
            <text:p>105</text:p>
          </table:table-cell>
          <table:table-cell office:value-type="string">
            <text:p>自然,</text:p>
          </table:table-cell>
          <table:table-cell office:value-type="string">
            <text:p>7.動物</text:p>
          </table:table-cell>
          <table:table-cell office:value-type="string">
            <text:p>7-2動物的分類</text:p>
          </table:table-cell>
          <table:table-cell office:value-type="string">
            <text:p>7-2-2陸地上的動物;</text:p>
          </table:table-cell>
          <table:table-cell office:value-type="string">
            <text:p>7-2-2-1 陸地上的動物</text:p>
          </table:table-cell>
          <table:table-cell office:value-type="string">
            <text:p>1</text:p>
          </table:table-cell>
          <table:table-cell office:value-type="string">
            <text:p>5</text:p>
          </table:table-cell>
          <table:table-cell office:value-type="string">
            <text:p>新北市三年級下學期 「陸地上的動物」教學設計表單 .docx</text:p>
          </table:table-cell>
          <table:table-cell office:value-type="string">
            <text:p>http://portal1.k12moocs.edu.tw/contentservice/attachment/DrgoService/eff98dd5-ba26-412d-a1b3-db2849991330/%E6%96%B0%E5%8C%97%E5%B8%82%E4%B8%89%E5%B9%B4%E7%B4%9A%E4%B8%8B%E5%AD%B8%E6%9C%9F7215ee9c7d9dc229d2921a40e899ec5f%E3%80%8C%E9%99%B8%E5%9C%B0%E4%B8%8A%E7%9A%84%E5%8B%95%E7%89%A9%E3%80%8D%E6%95%99%E5%AD%B8%E8%A8%AD%E8%A8%88%E8%A1%A8%E5%96%AE7215ee9c7d9dc229d2921a40e899ec5f.docx</text:p>
          </table:table-cell>
          <table:table-cell table:number-columns-repeated="2"/>
          <table:table-cell office:value-type="string">
            <text:p>新北市三年級下學期 7-2-2-1 陸地上的動物.mp4</text:p>
          </table:table-cell>
          <table:table-cell office:value-type="string">
            <text:p>http://portal1.k12moocs.edu.tw/ckplayer/player.html?movie=wicc0d693d3b-ca4d-4de9-9ad2-7986ab2e289c.mp4</text:p>
          </table:table-cell>
          <table:table-cell office:value-type="string">
            <text:p>http://portal1.k12moocs.edu.tw/contentservice/attachment/DrgoService/eb52eca3-d656-455c-9404-afee1af85147/%E6%96%B0%E5%8C%97%E5%B8%82%E4%B8%89%E5%B9%B4%E7%B4%9A%E4%B8%8B%E5%AD%B8%E6%9C%9F7215ee9c7d9dc229d2921a40e899ec5f7-2-2-17215ee9c7d9dc229d2921a40e899ec5f%E9%99%B8%E5%9C%B0%E4%B8%8A%E7%9A%84%E5%8B%95%E7%89%A9.mp4</text:p>
          </table:table-cell>
          <table:table-cell office:value-type="string">
            <text:p>http://portal1.k12moocs.edu.tw/assessmentservice//cloudservice/assessmentservice/goSeeResult!preViewTestResult.so?examId=4548&amp;previewType=0&amp;contentId=C0SLIH11070</text:p>
          </table:table-cell>
          <table:table-cell table:number-columns-repeated="238"/>
        </table:table-row>
        <table:table-row table:style-name="ro13">
          <table:table-cell office:value-type="string">
            <text:p>新北市</text:p>
          </table:table-cell>
          <table:table-cell office:value-type="string">
            <text:p>三年級,</text:p>
          </table:table-cell>
          <table:table-cell office:value-type="string">
            <text:p>105</text:p>
          </table:table-cell>
          <table:table-cell office:value-type="string">
            <text:p>自然,</text:p>
          </table:table-cell>
          <table:table-cell office:value-type="string">
            <text:p>7.動物</text:p>
          </table:table-cell>
          <table:table-cell office:value-type="string">
            <text:p>7-2動物的分類</text:p>
          </table:table-cell>
          <table:table-cell office:value-type="string">
            <text:p>7-2-1會飛的動物;</text:p>
          </table:table-cell>
          <table:table-cell office:value-type="string">
            <text:p>7-2-1-1會飛的動物</text:p>
          </table:table-cell>
          <table:table-cell office:value-type="string">
            <text:p>1</text:p>
          </table:table-cell>
          <table:table-cell office:value-type="string">
            <text:p>5</text:p>
          </table:table-cell>
          <table:table-cell office:value-type="string">
            <text:p>新北市三年級下學期會飛的動物教學設計表單.docx</text:p>
          </table:table-cell>
          <table:table-cell office:value-type="string">
            <text:p>http://portal1.k12moocs.edu.tw/contentservice/attachment/DrgoService/64b2e2b5-c8f9-41d4-a099-89d861507b5e/%E6%96%B0%E5%8C%97%E5%B8%82%E4%B8%89%E5%B9%B4%E7%B4%9A%E4%B8%8B%E5%AD%B8%E6%9C%9F%E6%9C%83%E9%A3%9B%E7%9A%84%E5%8B%95%E7%89%A9%E6%95%99%E5%AD%B8%E8%A8%AD%E8%A8%88%E8%A1%A8%E5%96%AE.docx</text:p>
          </table:table-cell>
          <table:table-cell table:number-columns-repeated="2"/>
          <table:table-cell office:value-type="string">
            <text:p>新北市三年級下學期7-2-1-1會飛的動物.mp4</text:p>
          </table:table-cell>
          <table:table-cell office:value-type="string">
            <text:p>http://portal1.k12moocs.edu.tw/ckplayer/player.html?movie=wicc86525059-69d5-4685-859e-e88cbb665e7d.mp4</text:p>
          </table:table-cell>
          <table:table-cell office:value-type="string">
            <text:p>http://portal1.k12moocs.edu.tw/contentservice/attachment/DrgoService/2d0c29da-4808-4964-a644-5c1e0eb8990e/%E6%96%B0%E5%8C%97%E5%B8%82%E4%B8%89%E5%B9%B4%E7%B4%9A%E4%B8%8B%E5%AD%B8%E6%9C%9F7-2-1-1%E6%9C%83%E9%A3%9B%E7%9A%84%E5%8B%95%E7%89%A9.mp4</text:p>
          </table:table-cell>
          <table:table-cell office:value-type="string">
            <text:p>http://portal1.k12moocs.edu.tw/assessmentservice//cloudservice/assessmentservice/goSeeResult!preViewTestResult.so?examId=4728&amp;previewType=0&amp;contentId=C0SLIH13062</text:p>
          </table:table-cell>
          <table:table-cell table:number-columns-repeated="238"/>
        </table:table-row>
        <table:table-row table:style-name="ro13">
          <table:table-cell office:value-type="string">
            <text:p>新北市</text:p>
          </table:table-cell>
          <table:table-cell office:value-type="string">
            <text:p>三年級,</text:p>
          </table:table-cell>
          <table:table-cell office:value-type="string">
            <text:p>105</text:p>
          </table:table-cell>
          <table:table-cell office:value-type="string">
            <text:p>自然,</text:p>
          </table:table-cell>
          <table:table-cell office:value-type="string">
            <text:p>3.空氣與風</text:p>
          </table:table-cell>
          <table:table-cell office:value-type="string">
            <text:p>3-1空氣的特性</text:p>
          </table:table-cell>
          <table:table-cell office:value-type="string">
            <text:p>3-1-1空氣的可壓縮性;</text:p>
          </table:table-cell>
          <table:table-cell office:value-type="string">
            <text:p>3-1-1-1空氣的可壓縮性</text:p>
          </table:table-cell>
          <table:table-cell office:value-type="string">
            <text:p>1</text:p>
          </table:table-cell>
          <table:table-cell office:value-type="string">
            <text:p>4</text:p>
          </table:table-cell>
          <table:table-cell office:value-type="string">
            <text:p>新北市三年級上學期空氣的可壓縮性教學設計表單.docx</text:p>
          </table:table-cell>
          <table:table-cell office:value-type="string">
            <text:p>http://portal1.k12moocs.edu.tw/contentservice/attachment/DrgoService/c5b2f384-b2b1-4851-bc81-57a7a79b32e9/%E6%96%B0%E5%8C%97%E5%B8%82%E4%B8%89%E5%B9%B4%E7%B4%9A%E4%B8%8A%E5%AD%B8%E6%9C%9F%E7%A9%BA%E6%B0%A3%E7%9A%84%E5%8F%AF%E5%A3%93%E7%B8%AE%E6%80%A7%E6%95%99%E5%AD%B8%E8%A8%AD%E8%A8%88%E8%A1%A8%E5%96%AE.docx</text:p>
          </table:table-cell>
          <table:table-cell office:value-type="string">
            <text:p>3-1-1-1空氣的可壓縮性教案.docx</text:p>
          </table:table-cell>
          <table:table-cell office:value-type="string">
            <text:p>http://portal1.k12moocs.edu.tw/contentservice/attachment/DrgoService/3d7bbf86-3d97-44b3-9d46-55da2e2313ea/3-1-1-1%E7%A9%BA%E6%B0%A3%E7%9A%84%E5%8F%AF%E5%A3%93%E7%B8%AE%E6%80%A7%E6%95%99%E6%A1%88.docx</text:p>
          </table:table-cell>
          <table:table-cell office:value-type="string">
            <text:p>新北市三年級上學期3-1-1-1空氣的可壓縮性.mp4</text:p>
          </table:table-cell>
          <table:table-cell office:value-type="string">
            <text:p>http://portal1.k12moocs.edu.tw/ckplayer/player.html?movie=wicca107bd16-7fe8-4008-b453-b78dcb224c58.mp4</text:p>
          </table:table-cell>
          <table:table-cell office:value-type="string">
            <text:p>http://portal1.k12moocs.edu.tw/contentservice/attachment/DrgoService/36e28a17-0402-4c99-8e05-842c38692210/%E6%96%B0%E5%8C%97%E5%B8%82%E4%B8%89%E5%B9%B4%E7%B4%9A%E4%B8%8A%E5%AD%B8%E6%9C%9F3-1-1-1%E7%A9%BA%E6%B0%A3%E7%9A%84%E5%8F%AF%E5%A3%93%E7%B8%AE%E6%80%A7.mp4</text:p>
          </table:table-cell>
          <table:table-cell office:value-type="string">
            <text:p>http://portal1.k12moocs.edu.tw/assessmentservice//cloudservice/assessmentservice/goSeeResult!preViewTestResult.so?examId=3402&amp;previewType=0&amp;contentId=C0SLIH1859</text:p>
          </table:table-cell>
          <table:table-cell table:number-columns-repeated="238"/>
        </table:table-row>
        <table:table-row table:style-name="ro13">
          <table:table-cell office:value-type="string">
            <text:p>新北市</text:p>
          </table:table-cell>
          <table:table-cell office:value-type="string">
            <text:p>三年級,</text:p>
          </table:table-cell>
          <table:table-cell office:value-type="string">
            <text:p>105</text:p>
          </table:table-cell>
          <table:table-cell office:value-type="string">
            <text:p>自然,</text:p>
          </table:table-cell>
          <table:table-cell office:value-type="string">
            <text:p>6.水的變化</text:p>
          </table:table-cell>
          <table:table-cell office:value-type="string">
            <text:p>6-1水和冰</text:p>
          </table:table-cell>
          <table:table-cell office:value-type="string">
            <text:p>6-1-2冰變成水;</text:p>
          </table:table-cell>
          <table:table-cell office:value-type="string">
            <text:p>6-1-2-1冰變成水</text:p>
          </table:table-cell>
          <table:table-cell office:value-type="string">
            <text:p>1</text:p>
          </table:table-cell>
          <table:table-cell office:value-type="string">
            <text:p>3</text:p>
          </table:table-cell>
          <table:table-cell office:value-type="string">
            <text:p>新北市三年級下學期「冰的融化」教學設計表單.docx</text:p>
          </table:table-cell>
          <table:table-cell office:value-type="string">
            <text:p>http://portal1.k12moocs.edu.tw/contentservice/attachment/DrgoService/e7c950d5-08bb-486f-828e-5ef1a0951983/%E6%96%B0%E5%8C%97%E5%B8%82%E4%B8%89%E5%B9%B4%E7%B4%9A%E4%B8%8B%E5%AD%B8%E6%9C%9F%E3%80%8C%E5%86%B0%E7%9A%84%E8%9E%8D%E5%8C%96%E3%80%8D%E6%95%99%E5%AD%B8%E8%A8%AD%E8%A8%88%E8%A1%A8%E5%96%AE.docx</text:p>
          </table:table-cell>
          <table:table-cell office:value-type="string">
            <text:p>IMG_0605.mp4</text:p>
          </table:table-cell>
          <table:table-cell office:value-type="string">
            <text:p>http://portal1.k12moocs.edu.tw/contentservice/attachment/DrgoService/f721a713-a829-4570-9274-1aecd6808f45/IMG_0605.mp4</text:p>
          </table:table-cell>
          <table:table-cell office:value-type="string">
            <text:p>新北市三年級下學期6-1-2-1冰的融化.mp4</text:p>
          </table:table-cell>
          <table:table-cell office:value-type="string">
            <text:p>http://portal1.k12moocs.edu.tw/ckplayer/player.html?movie=wicc9dd119f5-830d-4a13-ac73-3b474848c3ea.mp4</text:p>
          </table:table-cell>
          <table:table-cell office:value-type="string">
            <text:p>http://portal1.k12moocs.edu.tw/contentservice/attachment/DrgoService/de4fbff8-7f26-4cd9-8868-fea48e8c4fb4/%E6%96%B0%E5%8C%97%E5%B8%82%E4%B8%89%E5%B9%B4%E7%B4%9A%E4%B8%8B%E5%AD%B8%E6%9C%9F6-1-2-1%E5%86%B0%E7%9A%84%E8%9E%8D%E5%8C%96.mp4</text:p>
          </table:table-cell>
          <table:table-cell office:value-type="string">
            <text:p>http://portal1.k12moocs.edu.tw/assessmentservice//cloudservice/assessmentservice/goSeeResult!preViewTestResult.so?examId=4862&amp;previewType=0&amp;contentId=C0SLIH12545</text:p>
          </table:table-cell>
          <table:table-cell table:number-columns-repeated="238"/>
        </table:table-row>
        <table:table-row table:style-name="ro13">
          <table:table-cell office:value-type="string">
            <text:p>新北市</text:p>
          </table:table-cell>
          <table:table-cell office:value-type="string">
            <text:p>三年級,</text:p>
          </table:table-cell>
          <table:table-cell office:value-type="string">
            <text:p>105</text:p>
          </table:table-cell>
          <table:table-cell office:value-type="string">
            <text:p>自然,</text:p>
          </table:table-cell>
          <table:table-cell office:value-type="string">
            <text:p>6.水的變化</text:p>
          </table:table-cell>
          <table:table-cell office:value-type="string">
            <text:p>6-1水和冰</text:p>
          </table:table-cell>
          <table:table-cell office:value-type="string">
            <text:p>6-1-1水變成冰;</text:p>
          </table:table-cell>
          <table:table-cell office:value-type="string">
            <text:p>6-1-1-1水變成冰</text:p>
          </table:table-cell>
          <table:table-cell office:value-type="string">
            <text:p>1</text:p>
          </table:table-cell>
          <table:table-cell office:value-type="string">
            <text:p>2</text:p>
          </table:table-cell>
          <table:table-cell office:value-type="string">
            <text:p>新北市三年級下學期「水變成冰」教學設計表單.docx</text:p>
          </table:table-cell>
          <table:table-cell office:value-type="string">
            <text:p>http://portal1.k12moocs.edu.tw/contentservice/attachment/DrgoService/16caec4e-6f2b-4d01-b70f-69f9fd7f63ca/%E6%96%B0%E5%8C%97%E5%B8%82%E4%B8%89%E5%B9%B4%E7%B4%9A%E4%B8%8B%E5%AD%B8%E6%9C%9F%E3%80%8C%E6%B0%B4%E8%AE%8A%E6%88%90%E5%86%B0%E3%80%8D%E6%95%99%E5%AD%B8%E8%A8%AD%E8%A8%88%E8%A1%A8%E5%96%AE.docx</text:p>
          </table:table-cell>
          <table:table-cell office:value-type="string">
            <text:p>13水製冰溫度變化情形.mp4</text:p>
          </table:table-cell>
          <table:table-cell office:value-type="string">
            <text:p>http://portal1.k12moocs.edu.tw/contentservice/attachment/DrgoService/e380c2d5-f892-49bd-9e48-b0cbc5ddca3f/13%E6%B0%B4%E8%A3%BD%E5%86%B0%E6%BA%AB%E5%BA%A6%E8%AE%8A%E5%8C%96%E6%83%85%E5%BD%A2.mp4</text:p>
          </table:table-cell>
          <table:table-cell office:value-type="string">
            <text:p>新北市三年級下學期6-1-1-1水變成冰.mp4</text:p>
          </table:table-cell>
          <table:table-cell office:value-type="string">
            <text:p>http://portal1.k12moocs.edu.tw/ckplayer/player.html?movie=wicc09c67498-1549-4521-8040-4486cedf21ed.mp4</text:p>
          </table:table-cell>
          <table:table-cell office:value-type="string">
            <text:p>http://portal1.k12moocs.edu.tw/contentservice/attachment/DrgoService/c81cb8cb-7805-40a9-9f95-4ac25f829f48/%E6%96%B0%E5%8C%97%E5%B8%82%E4%B8%89%E5%B9%B4%E7%B4%9A%E4%B8%8B%E5%AD%B8%E6%9C%9F6-1-1-1%E6%B0%B4%E8%AE%8A%E6%88%90%E5%86%B0.mp4</text:p>
          </table:table-cell>
          <table:table-cell office:value-type="string">
            <text:p>http://portal1.k12moocs.edu.tw/assessmentservice//cloudservice/assessmentservice/goSeeResult!preViewTestResult.so?examId=4864&amp;previewType=0&amp;contentId=C0SLIH11851</text:p>
          </table:table-cell>
          <table:table-cell table:number-columns-repeated="238"/>
        </table:table-row>
        <table:table-row table:style-name="ro13">
          <table:table-cell office:value-type="string">
            <text:p>新北市</text:p>
          </table:table-cell>
          <table:table-cell office:value-type="string">
            <text:p>三年級,</text:p>
          </table:table-cell>
          <table:table-cell office:value-type="string">
            <text:p>105</text:p>
          </table:table-cell>
          <table:table-cell office:value-type="string">
            <text:p>自然,</text:p>
          </table:table-cell>
          <table:table-cell office:value-type="string">
            <text:p>6.水的變化</text:p>
          </table:table-cell>
          <table:table-cell office:value-type="string">
            <text:p>6-2水和水蒸氣</text:p>
          </table:table-cell>
          <table:table-cell office:value-type="string">
            <text:p>6-2-3空氣中的水蒸氣;</text:p>
          </table:table-cell>
          <table:table-cell office:value-type="string">
            <text:p>6-2-3空氣中的水蒸氣</text:p>
          </table:table-cell>
          <table:table-cell office:value-type="string">
            <text:p>1</text:p>
          </table:table-cell>
          <table:table-cell office:value-type="string">
            <text:p>3</text:p>
          </table:table-cell>
          <table:table-cell office:value-type="string">
            <text:p>新北市三年級下學期「空氣中的水蒸氣」教學設計表單.docx</text:p>
          </table:table-cell>
          <table:table-cell office:value-type="string">
            <text:p>http://portal1.k12moocs.edu.tw/contentservice/attachment/DrgoService/5e360421-185e-43c9-b346-c3d2a725bbd0/%E6%96%B0%E5%8C%97%E5%B8%82%E4%B8%89%E5%B9%B4%E7%B4%9A%E4%B8%8B%E5%AD%B8%E6%9C%9F%E3%80%8C%E7%A9%BA%E6%B0%A3%E4%B8%AD%E7%9A%84%E6%B0%B4%E8%92%B8%E6%B0%A3%E3%80%8D%E6%95%99%E5%AD%B8%E8%A8%AD%E8%A8%88%E8%A1%A8%E5%96%AE.docx</text:p>
          </table:table-cell>
          <table:table-cell office:value-type="string">
            <text:p>00469.MTS</text:p>
          </table:table-cell>
          <table:table-cell office:value-type="string">
            <text:p>http://portal1.k12moocs.edu.tw/contentservice/attachment/DrgoService/fc7df7f4-c853-4dfc-97d6-0c10243c1f0d/00469.MTS</text:p>
          </table:table-cell>
          <table:table-cell office:value-type="string">
            <text:p>新北市三年級下學期6-2-3-1空氣中的水蒸氣.mp4</text:p>
          </table:table-cell>
          <table:table-cell office:value-type="string">
            <text:p>http://portal1.k12moocs.edu.tw/ckplayer/player.html?movie=wiccd68bb927-708a-4448-ac0d-0df3cd5f7be4.mp4</text:p>
          </table:table-cell>
          <table:table-cell office:value-type="string">
            <text:p>http://portal1.k12moocs.edu.tw/contentservice/attachment/DrgoService/23a3f365-9c7f-4777-bc7c-35852abe1ef8/%E6%96%B0%E5%8C%97%E5%B8%82%E4%B8%89%E5%B9%B4%E7%B4%9A%E4%B8%8B%E5%AD%B8%E6%9C%9F6-2-3-1%E7%A9%BA%E6%B0%A3%E4%B8%AD%E7%9A%84%E6%B0%B4%E8%92%B8%E6%B0%A3.mp4</text:p>
          </table:table-cell>
          <table:table-cell office:value-type="string">
            <text:p>http://portal1.k12moocs.edu.tw/assessmentservice//cloudservice/assessmentservice/goSeeResult!preViewTestResult.so?examId=4859&amp;previewType=0&amp;contentId=C0SLIH12724</text:p>
          </table:table-cell>
          <table:table-cell table:number-columns-repeated="238"/>
        </table:table-row>
        <table:table-row table:style-name="ro13">
          <table:table-cell office:value-type="string">
            <text:p>新北市</text:p>
          </table:table-cell>
          <table:table-cell office:value-type="string">
            <text:p>三年級,</text:p>
          </table:table-cell>
          <table:table-cell office:value-type="string">
            <text:p>105</text:p>
          </table:table-cell>
          <table:table-cell office:value-type="string">
            <text:p>自然,</text:p>
          </table:table-cell>
          <table:table-cell office:value-type="string">
            <text:p>6.水的變化</text:p>
          </table:table-cell>
          <table:table-cell office:value-type="string">
            <text:p>6-4水與日常生活</text:p>
          </table:table-cell>
          <table:table-cell office:value-type="string">
            <text:p>6-4-2節約用水;</text:p>
          </table:table-cell>
          <table:table-cell office:value-type="string">
            <text:p>6-4-2-1 節約用水</text:p>
          </table:table-cell>
          <table:table-cell office:value-type="string">
            <text:p>1</text:p>
          </table:table-cell>
          <table:table-cell office:value-type="string">
            <text:p>5</text:p>
          </table:table-cell>
          <table:table-cell office:value-type="string">
            <text:p>新北市三年級下學期「節約用水」教學設計表單 .docx</text:p>
          </table:table-cell>
          <table:table-cell office:value-type="string">
            <text:p>http://portal1.k12moocs.edu.tw/contentservice/attachment/DrgoService/3edf52fa-99a4-43c7-82e4-34e73d3eef80/%E6%96%B0%E5%8C%97%E5%B8%82%E4%B8%89%E5%B9%B4%E7%B4%9A%E4%B8%8B%E5%AD%B8%E6%9C%9F%E3%80%8C%E7%AF%80%E7%B4%84%E7%94%A8%E6%B0%B4%E3%80%8D%E6%95%99%E5%AD%B8%E8%A8%AD%E8%A8%88%E8%A1%A8%E5%96%AE7215ee9c7d9dc229d2921a40e899ec5f.docx</text:p>
          </table:table-cell>
          <table:table-cell table:number-columns-repeated="2"/>
          <table:table-cell office:value-type="string">
            <text:p>新北市三年級下學期 6-4-2-1 節約用水.mp4</text:p>
          </table:table-cell>
          <table:table-cell office:value-type="string">
            <text:p>http://portal1.k12moocs.edu.tw/ckplayer/player.html?movie=wicc001831cf-3d39-463a-9e02-07f3d53989b6.mp4</text:p>
          </table:table-cell>
          <table:table-cell office:value-type="string">
            <text:p>http://portal1.k12moocs.edu.tw/contentservice/attachment/DrgoService/57051b2a-1622-4ccc-8952-23f85e4e64ad/%E6%96%B0%E5%8C%97%E5%B8%82%E4%B8%89%E5%B9%B4%E7%B4%9A%E4%B8%8B%E5%AD%B8%E6%9C%9F7215ee9c7d9dc229d2921a40e899ec5f6-4-2-17215ee9c7d9dc229d2921a40e899ec5f%E7%AF%80%E7%B4%84%E7%94%A8%E6%B0%B4.mp4</text:p>
          </table:table-cell>
          <table:table-cell office:value-type="string">
            <text:p>http://portal1.k12moocs.edu.tw/assessmentservice//cloudservice/assessmentservice/goSeeResult!preViewTestResult.so?examId=4886&amp;previewType=0&amp;contentId=C0SLIH10087</text:p>
          </table:table-cell>
          <table:table-cell table:number-columns-repeated="238"/>
        </table:table-row>
        <table:table-row table:style-name="ro13">
          <table:table-cell office:value-type="string">
            <text:p>新北市</text:p>
          </table:table-cell>
          <table:table-cell office:value-type="string">
            <text:p>三年級,</text:p>
          </table:table-cell>
          <table:table-cell office:value-type="string">
            <text:p>105</text:p>
          </table:table-cell>
          <table:table-cell office:value-type="string">
            <text:p>自然,</text:p>
          </table:table-cell>
          <table:table-cell office:value-type="string">
            <text:p>6.水的變化</text:p>
          </table:table-cell>
          <table:table-cell office:value-type="string">
            <text:p>6-3水的三種型態</text:p>
          </table:table-cell>
          <table:table-cell office:value-type="string">
            <text:p>6-3-3氣體的特型;</text:p>
          </table:table-cell>
          <table:table-cell office:value-type="string">
            <text:p>6-3-3-1氣體的特性</text:p>
          </table:table-cell>
          <table:table-cell office:value-type="string">
            <text:p>1</text:p>
          </table:table-cell>
          <table:table-cell office:value-type="string">
            <text:p>5</text:p>
          </table:table-cell>
          <table:table-cell office:value-type="string">
            <text:p>新北市三年級下學期氣體的特性教學設計表單.docx</text:p>
          </table:table-cell>
          <table:table-cell office:value-type="string">
            <text:p>http://portal1.k12moocs.edu.tw/contentservice/attachment/DrgoService/d998b299-f090-4aa3-9f5e-dedd48929156/%E6%96%B0%E5%8C%97%E5%B8%82%E4%B8%89%E5%B9%B4%E7%B4%9A%E4%B8%8B%E5%AD%B8%E6%9C%9F%E6%B0%A3%E9%AB%94%E7%9A%84%E7%89%B9%E6%80%A7%E6%95%99%E5%AD%B8%E8%A8%AD%E8%A8%88%E8%A1%A8%E5%96%AE.docx</text:p>
          </table:table-cell>
          <table:table-cell table:number-columns-repeated="2"/>
          <table:table-cell office:value-type="string">
            <text:p>新北市三年級下學期6-3-3-1氣體的特性.mp4</text:p>
          </table:table-cell>
          <table:table-cell office:value-type="string">
            <text:p>http://portal1.k12moocs.edu.tw/ckplayer/player.html?movie=wiccdb1836fc-e755-48f5-952b-83161f458b91.mp4</text:p>
          </table:table-cell>
          <table:table-cell office:value-type="string">
            <text:p>http://portal1.k12moocs.edu.tw/contentservice/attachment/DrgoService/9677c9ec-59a2-4155-9e57-342b8c3376f2/%E6%96%B0%E5%8C%97%E5%B8%82%E4%B8%89%E5%B9%B4%E7%B4%9A%E4%B8%8B%E5%AD%B8%E6%9C%9F6-3-3-1%E6%B0%A3%E9%AB%94%E7%9A%84%E7%89%B9%E6%80%A7.mp4</text:p>
          </table:table-cell>
          <table:table-cell office:value-type="string">
            <text:p>http://portal1.k12moocs.edu.tw/assessmentservice//cloudservice/assessmentservice/goSeeResult!preViewTestResult.so?examId=4900&amp;previewType=0&amp;contentId=C0SLIH7932</text:p>
          </table:table-cell>
          <table:table-cell table:number-columns-repeated="238"/>
        </table:table-row>
        <table:table-row table:style-name="ro13">
          <table:table-cell office:value-type="string">
            <text:p>新北市</text:p>
          </table:table-cell>
          <table:table-cell office:value-type="string">
            <text:p>三年級,</text:p>
          </table:table-cell>
          <table:table-cell office:value-type="string">
            <text:p>105</text:p>
          </table:table-cell>
          <table:table-cell office:value-type="string">
            <text:p>自然,</text:p>
          </table:table-cell>
          <table:table-cell office:value-type="string">
            <text:p>1.植物的身體</text:p>
          </table:table-cell>
          <table:table-cell office:value-type="string">
            <text:p>1-4植物與生活</text:p>
          </table:table-cell>
          <table:table-cell office:value-type="string">
            <text:p>1-4-2植物的其他應用;</text:p>
          </table:table-cell>
          <table:table-cell office:value-type="string">
            <text:p>1-4-2-1植物的其他應用</text:p>
          </table:table-cell>
          <table:table-cell office:value-type="string">
            <text:p>1</text:p>
          </table:table-cell>
          <table:table-cell office:value-type="string">
            <text:p>5</text:p>
          </table:table-cell>
          <table:table-cell office:value-type="string">
            <text:p>新北市三年級上學期「植物的其他應用」教學設計表單.docx</text:p>
          </table:table-cell>
          <table:table-cell office:value-type="string">
            <text:p>http://portal1.k12moocs.edu.tw/contentservice/attachment/DrgoService/1dc4e886-a0e7-49ab-90d5-cbfffe81bd49/%E6%96%B0%E5%8C%97%E5%B8%82%E4%B8%89%E5%B9%B4%E7%B4%9A%E4%B8%8A%E5%AD%B8%E6%9C%9F%E3%80%8C%E6%A4%8D%E7%89%A9%E7%9A%84%E5%85%B6%E4%BB%96%E6%87%89%E7%94%A8%E3%80%8D%E6%95%99%E5%AD%B8%E8%A8%AD%E8%A8%88%E8%A1%A8%E5%96%AE.docx</text:p>
          </table:table-cell>
          <table:table-cell table:number-columns-repeated="2"/>
          <table:table-cell office:value-type="string">
            <text:p>新北市三年級上學期1-4-2-1植物的其他應用.mp4</text:p>
          </table:table-cell>
          <table:table-cell office:value-type="string">
            <text:p>http://portal1.k12moocs.edu.tw/ckplayer/player.html?movie=wicc32cd9853-887f-441d-b839-b47951c99237.mp4</text:p>
          </table:table-cell>
          <table:table-cell office:value-type="string">
            <text:p>http://portal1.k12moocs.edu.tw/contentservice/attachment/DrgoService/72f635ec-c234-4a35-a28c-48f00b7d16e1/%E6%96%B0%E5%8C%97%E5%B8%82%E4%B8%89%E5%B9%B4%E7%B4%9A%E4%B8%8A%E5%AD%B8%E6%9C%9F1-4-2-1%E6%A4%8D%E7%89%A9%E7%9A%84%E5%85%B6%E4%BB%96%E6%87%89%E7%94%A8.mp4</text:p>
          </table:table-cell>
          <table:table-cell office:value-type="string">
            <text:p>http://portal1.k12moocs.edu.tw/assessmentservice//cloudservice/assessmentservice/goSeeResult!preViewTestResult.so?examId=4921&amp;previewType=0&amp;contentId=C0SLIH8802</text:p>
          </table:table-cell>
          <table:table-cell table:number-columns-repeated="238"/>
        </table:table-row>
        <table:table-row table:style-name="ro13">
          <table:table-cell office:value-type="string">
            <text:p>新北市</text:p>
          </table:table-cell>
          <table:table-cell office:value-type="string">
            <text:p>三年級,</text:p>
          </table:table-cell>
          <table:table-cell office:value-type="string">
            <text:p>105</text:p>
          </table:table-cell>
          <table:table-cell office:value-type="string">
            <text:p>自然,</text:p>
          </table:table-cell>
          <table:table-cell office:value-type="string">
            <text:p>5.種植蔬菜</text:p>
          </table:table-cell>
          <table:table-cell office:value-type="string">
            <text:p>5-2種植</text:p>
          </table:table-cell>
          <table:table-cell office:value-type="string">
            <text:p>5-2-3種植的工具;</text:p>
          </table:table-cell>
          <table:table-cell office:value-type="string">
            <text:p>5-2-3-1種植的工具</text:p>
          </table:table-cell>
          <table:table-cell office:value-type="string">
            <text:p>1</text:p>
          </table:table-cell>
          <table:table-cell office:value-type="string">
            <text:p>4</text:p>
          </table:table-cell>
          <table:table-cell office:value-type="string">
            <text:p>新北市三年級下學期種植的工具教學設計表單.doc</text:p>
          </table:table-cell>
          <table:table-cell office:value-type="string">
            <text:p>http://portal1.k12moocs.edu.tw/contentservice/attachment/DrgoService/dc1da44c-eb5c-4ea1-afa8-591746cf7b7c/%E6%96%B0%E5%8C%97%E5%B8%82%E4%B8%89%E5%B9%B4%E7%B4%9A%E4%B8%8B%E5%AD%B8%E6%9C%9F%E7%A8%AE%E6%A4%8D%E7%9A%84%E5%B7%A5%E5%85%B7%E6%95%99%E5%AD%B8%E8%A8%AD%E8%A8%88%E8%A1%A8%E5%96%AE.doc</text:p>
          </table:table-cell>
          <table:table-cell table:number-columns-repeated="2"/>
          <table:table-cell office:value-type="string">
            <text:p>5-2-3-1種植的工具.MP4</text:p>
          </table:table-cell>
          <table:table-cell office:value-type="string">
            <text:p>http://portal1.k12moocs.edu.tw/ckplayer/player.html?movie=wicc1e3ad681-e5dc-456b-af36-d763c4b6f63f.mp4</text:p>
          </table:table-cell>
          <table:table-cell office:value-type="string">
            <text:p>http://portal1.k12moocs.edu.tw/contentservice/attachment/DrgoService/96172a65-58b3-4482-ba4b-bd514f391b60/5-2-3-1%E7%A8%AE%E6%A4%8D%E7%9A%84%E5%B7%A5%E5%85%B7.MP4</text:p>
          </table:table-cell>
          <table:table-cell office:value-type="string">
            <text:p>http://portal1.k12moocs.edu.tw/assessmentservice//cloudservice/assessmentservice/goSeeResult!preViewTestResult.so?examId=4107&amp;previewType=0&amp;contentId=C0SLIH8029</text:p>
          </table:table-cell>
          <table:table-cell table:number-columns-repeated="238"/>
        </table:table-row>
        <table:table-row table:style-name="ro13">
          <table:table-cell office:value-type="string">
            <text:p>新北市</text:p>
          </table:table-cell>
          <table:table-cell office:value-type="string">
            <text:p>三年級,</text:p>
          </table:table-cell>
          <table:table-cell office:value-type="string">
            <text:p>105</text:p>
          </table:table-cell>
          <table:table-cell office:value-type="string">
            <text:p>自然,</text:p>
          </table:table-cell>
          <table:table-cell office:value-type="string">
            <text:p>5.種植蔬菜</text:p>
          </table:table-cell>
          <table:table-cell office:value-type="string">
            <text:p>5-3種植記錄</text:p>
          </table:table-cell>
          <table:table-cell office:value-type="string">
            <text:p>5-3-2種植後的照顧紀錄;</text:p>
          </table:table-cell>
          <table:table-cell office:value-type="string">
            <text:p>5-3-2-1種植後的照顧紀錄</text:p>
          </table:table-cell>
          <table:table-cell office:value-type="string">
            <text:p>1</text:p>
          </table:table-cell>
          <table:table-cell office:value-type="string">
            <text:p>4</text:p>
          </table:table-cell>
          <table:table-cell office:value-type="string">
            <text:p>新北市三年級下學期種植後的照顧紀錄教學設計表單.docx</text:p>
          </table:table-cell>
          <table:table-cell office:value-type="string">
            <text:p>http://portal1.k12moocs.edu.tw/contentservice/attachment/DrgoService/18facfc1-7dc3-42ec-a807-e7a460aba3b3/%E6%96%B0%E5%8C%97%E5%B8%82%E4%B8%89%E5%B9%B4%E7%B4%9A%E4%B8%8B%E5%AD%B8%E6%9C%9F%E7%A8%AE%E6%A4%8D%E5%BE%8C%E7%9A%84%E7%85%A7%E9%A1%A7%E7%B4%80%E9%8C%84%E6%95%99%E5%AD%B8%E8%A8%AD%E8%A8%88%E8%A1%A8%E5%96%AE.docx</text:p>
          </table:table-cell>
          <table:table-cell table:number-columns-repeated="2"/>
          <table:table-cell office:value-type="string">
            <text:p>5-3-2-1種植後的照顧紀錄.MP4</text:p>
          </table:table-cell>
          <table:table-cell office:value-type="string">
            <text:p>http://portal1.k12moocs.edu.tw/ckplayer/player.html?movie=wicc18212db3-3831-423d-ae41-9e476b19b10b.mp4</text:p>
          </table:table-cell>
          <table:table-cell office:value-type="string">
            <text:p>http://portal1.k12moocs.edu.tw/contentservice/attachment/DrgoService/a345d9c2-a414-4454-9a4b-bbb8828ab321/5-3-2-1%E7%A8%AE%E6%A4%8D%E5%BE%8C%E7%9A%84%E7%85%A7%E9%A1%A7%E7%B4%80%E9%8C%84.MP4</text:p>
          </table:table-cell>
          <table:table-cell office:value-type="string">
            <text:p>http://portal1.k12moocs.edu.tw/assessmentservice//cloudservice/assessmentservice/goSeeResult!preViewTestResult.so?examId=4119&amp;previewType=0&amp;contentId=C0SLIH8087</text:p>
          </table:table-cell>
          <table:table-cell table:number-columns-repeated="238"/>
        </table:table-row>
        <table:table-row table:style-name="ro13">
          <table:table-cell office:value-type="string">
            <text:p>新北市</text:p>
          </table:table-cell>
          <table:table-cell office:value-type="string">
            <text:p>三年級,</text:p>
          </table:table-cell>
          <table:table-cell office:value-type="string">
            <text:p>105</text:p>
          </table:table-cell>
          <table:table-cell office:value-type="string">
            <text:p>自然,</text:p>
          </table:table-cell>
          <table:table-cell office:value-type="string">
            <text:p>5.種植蔬菜</text:p>
          </table:table-cell>
          <table:table-cell office:value-type="string">
            <text:p>5-3種植記錄</text:p>
          </table:table-cell>
          <table:table-cell office:value-type="string">
            <text:p>5-3-1觀察種植後的生長變化;</text:p>
          </table:table-cell>
          <table:table-cell office:value-type="string">
            <text:p>5-3-1-1觀察種植後的生長變化</text:p>
          </table:table-cell>
          <table:table-cell office:value-type="string">
            <text:p>1</text:p>
          </table:table-cell>
          <table:table-cell office:value-type="string">
            <text:p>4</text:p>
          </table:table-cell>
          <table:table-cell office:value-type="string">
            <text:p>新北市三年級下學期觀察種植後的生長變化教學設計表單.docx</text:p>
          </table:table-cell>
          <table:table-cell office:value-type="string">
            <text:p>http://portal1.k12moocs.edu.tw/contentservice/attachment/DrgoService/c6830b28-52cf-4340-82e6-f2f1e74a0f87/%E6%96%B0%E5%8C%97%E5%B8%82%E4%B8%89%E5%B9%B4%E7%B4%9A%E4%B8%8B%E5%AD%B8%E6%9C%9F%E8%A7%80%E5%AF%9F%E7%A8%AE%E6%A4%8D%E5%BE%8C%E7%9A%84%E7%94%9F%E9%95%B7%E8%AE%8A%E5%8C%96%E6%95%99%E5%AD%B8%E8%A8%AD%E8%A8%88%E8%A1%A8%E5%96%AE.docx</text:p>
          </table:table-cell>
          <table:table-cell table:number-columns-repeated="2"/>
          <table:table-cell office:value-type="string">
            <text:p>5-3-1-1觀察種植後的生長變化.MP4</text:p>
          </table:table-cell>
          <table:table-cell office:value-type="string">
            <text:p>http://portal1.k12moocs.edu.tw/ckplayer/player.html?movie=wicc7949da1b-8515-4053-9597-a4bd84fe25c2.mp4</text:p>
          </table:table-cell>
          <table:table-cell office:value-type="string">
            <text:p>http://portal1.k12moocs.edu.tw/contentservice/attachment/DrgoService/21fbf5fa-b5aa-421f-b1b2-3598e2e9e9f8/5-3-1-1%E8%A7%80%E5%AF%9F%E7%A8%AE%E6%A4%8D%E5%BE%8C%E7%9A%84%E7%94%9F%E9%95%B7%E8%AE%8A%E5%8C%96.MP4</text:p>
          </table:table-cell>
          <table:table-cell office:value-type="string">
            <text:p>http://portal1.k12moocs.edu.tw/assessmentservice//cloudservice/assessmentservice/goSeeResult!preViewTestResult.so?examId=4082&amp;previewType=0&amp;contentId=C0SLIH9721</text:p>
          </table:table-cell>
          <table:table-cell table:number-columns-repeated="238"/>
        </table:table-row>
        <table:table-row table:style-name="ro13">
          <table:table-cell office:value-type="string">
            <text:p>新北市</text:p>
          </table:table-cell>
          <table:table-cell office:value-type="string">
            <text:p>三年級,</text:p>
          </table:table-cell>
          <table:table-cell office:value-type="string">
            <text:p>105</text:p>
          </table:table-cell>
          <table:table-cell office:value-type="string">
            <text:p>自然,</text:p>
          </table:table-cell>
          <table:table-cell office:value-type="string">
            <text:p>5.種植蔬菜</text:p>
          </table:table-cell>
          <table:table-cell office:value-type="string">
            <text:p>5-4蔬菜與生活</text:p>
          </table:table-cell>
          <table:table-cell office:value-type="string">
            <text:p>5-4-2蔬菜的收成;</text:p>
          </table:table-cell>
          <table:table-cell office:value-type="string">
            <text:p>5-4-2-1蔬菜的收成</text:p>
          </table:table-cell>
          <table:table-cell office:value-type="string">
            <text:p>1</text:p>
          </table:table-cell>
          <table:table-cell office:value-type="string">
            <text:p>5</text:p>
          </table:table-cell>
          <table:table-cell office:value-type="string">
            <text:p>新北市三年級下學期蔬菜的收成教學設計表單.docx</text:p>
          </table:table-cell>
          <table:table-cell office:value-type="string">
            <text:p>http://portal1.k12moocs.edu.tw/contentservice/attachment/DrgoService/6ec75ca4-0102-4ee7-9556-e927414b7460/%E6%96%B0%E5%8C%97%E5%B8%82%E4%B8%89%E5%B9%B4%E7%B4%9A%E4%B8%8B%E5%AD%B8%E6%9C%9F%E8%94%AC%E8%8F%9C%E7%9A%84%E6%94%B6%E6%88%90%E6%95%99%E5%AD%B8%E8%A8%AD%E8%A8%88%E8%A1%A8%E5%96%AE.docx</text:p>
          </table:table-cell>
          <table:table-cell table:number-columns-repeated="2"/>
          <table:table-cell office:value-type="string">
            <text:p>5-4-2-1蔬菜的收成.MP4</text:p>
          </table:table-cell>
          <table:table-cell office:value-type="string">
            <text:p>http://portal1.k12moocs.edu.tw/ckplayer/player.html?movie=wicc2f2eddca-8e24-4249-a823-11064ef8c86e.mp4</text:p>
          </table:table-cell>
          <table:table-cell office:value-type="string">
            <text:p>http://portal1.k12moocs.edu.tw/contentservice/attachment/DrgoService/cfedd238-9949-4f74-a0aa-73118ed579eb/5-4-2-1%E8%94%AC%E8%8F%9C%E7%9A%84%E6%94%B6%E6%88%90.MP4</text:p>
          </table:table-cell>
          <table:table-cell office:value-type="string">
            <text:p>http://portal1.k12moocs.edu.tw/assessmentservice//cloudservice/assessmentservice/goSeeResult!preViewTestResult.so?examId=3975&amp;previewType=0&amp;contentId=C0SLIH8629</text:p>
          </table:table-cell>
          <table:table-cell table:number-columns-repeated="238"/>
        </table:table-row>
        <table:table-row table:style-name="ro13">
          <table:table-cell office:value-type="string">
            <text:p>新北市</text:p>
          </table:table-cell>
          <table:table-cell office:value-type="string">
            <text:p>三年級,</text:p>
          </table:table-cell>
          <table:table-cell office:value-type="string">
            <text:p>105</text:p>
          </table:table-cell>
          <table:table-cell office:value-type="string">
            <text:p>自然,</text:p>
          </table:table-cell>
          <table:table-cell office:value-type="string">
            <text:p>5.種植蔬菜</text:p>
          </table:table-cell>
          <table:table-cell office:value-type="string">
            <text:p>5-4蔬菜與生活</text:p>
          </table:table-cell>
          <table:table-cell office:value-type="string">
            <text:p>5-4-1蔬菜的成長季節;</text:p>
          </table:table-cell>
          <table:table-cell office:value-type="string">
            <text:p>5-4-1-1蔬菜的成長季節</text:p>
          </table:table-cell>
          <table:table-cell office:value-type="string">
            <text:p>1</text:p>
          </table:table-cell>
          <table:table-cell office:value-type="string">
            <text:p>5</text:p>
          </table:table-cell>
          <table:table-cell office:value-type="string">
            <text:p>新北市三年級下學期蔬菜的成長季節教學設計表單.docx</text:p>
          </table:table-cell>
          <table:table-cell office:value-type="string">
            <text:p>http://portal1.k12moocs.edu.tw/contentservice/attachment/DrgoService/2ae6cd46-9ede-4cb9-ab3b-ef4b195b4a27/%E6%96%B0%E5%8C%97%E5%B8%82%E4%B8%89%E5%B9%B4%E7%B4%9A%E4%B8%8B%E5%AD%B8%E6%9C%9F%E8%94%AC%E8%8F%9C%E7%9A%84%E6%88%90%E9%95%B7%E5%AD%A3%E7%AF%80%E6%95%99%E5%AD%B8%E8%A8%AD%E8%A8%88%E8%A1%A8%E5%96%AE.docx</text:p>
          </table:table-cell>
          <table:table-cell table:number-columns-repeated="2"/>
          <table:table-cell office:value-type="string">
            <text:p>5-4-1-1蔬菜的成長季節.MP4</text:p>
          </table:table-cell>
          <table:table-cell office:value-type="string">
            <text:p>http://portal1.k12moocs.edu.tw/ckplayer/player.html?movie=wicc13b78f6b-3d15-4e4a-af02-93abaa8b5ff2.mp4</text:p>
          </table:table-cell>
          <table:table-cell office:value-type="string">
            <text:p>http://portal1.k12moocs.edu.tw/contentservice/attachment/DrgoService/84864c37-ecb0-434f-b02a-6fa193397bc7/5-4-1-1%E8%94%AC%E8%8F%9C%E7%9A%84%E6%88%90%E9%95%B7%E5%AD%A3%E7%AF%80.MP4</text:p>
          </table:table-cell>
          <table:table-cell office:value-type="string">
            <text:p>http://portal1.k12moocs.edu.tw/assessmentservice//cloudservice/assessmentservice/goSeeResult!preViewTestResult.so?examId=4035&amp;previewType=0&amp;contentId=C0SLIH8619</text:p>
          </table:table-cell>
          <table:table-cell table:number-columns-repeated="238"/>
        </table:table-row>
        <table:table-row table:style-name="ro13">
          <table:table-cell office:value-type="string">
            <text:p>新北市</text:p>
          </table:table-cell>
          <table:table-cell office:value-type="string">
            <text:p>三年級,</text:p>
          </table:table-cell>
          <table:table-cell office:value-type="string">
            <text:p>105</text:p>
          </table:table-cell>
          <table:table-cell office:value-type="string">
            <text:p>自然,</text:p>
          </table:table-cell>
          <table:table-cell office:value-type="string">
            <text:p>5.種植蔬菜</text:p>
          </table:table-cell>
          <table:table-cell office:value-type="string">
            <text:p>5-3種植記錄</text:p>
          </table:table-cell>
          <table:table-cell office:value-type="string">
            <text:p>5-3-3蔬菜的成長問題;</text:p>
          </table:table-cell>
          <table:table-cell office:value-type="string">
            <text:p>5-3-3-1蔬菜的成長問題</text:p>
          </table:table-cell>
          <table:table-cell office:value-type="string">
            <text:p>1</text:p>
          </table:table-cell>
          <table:table-cell office:value-type="string">
            <text:p>3</text:p>
          </table:table-cell>
          <table:table-cell office:value-type="string">
            <text:p>新北市三年級下學期蔬菜的成長問題教學設計表單.docx</text:p>
          </table:table-cell>
          <table:table-cell office:value-type="string">
            <text:p>http://portal1.k12moocs.edu.tw/contentservice/attachment/DrgoService/e16ad186-37d6-420b-a074-256acf7a7aa1/%E6%96%B0%E5%8C%97%E5%B8%82%E4%B8%89%E5%B9%B4%E7%B4%9A%E4%B8%8B%E5%AD%B8%E6%9C%9F%E8%94%AC%E8%8F%9C%E7%9A%84%E6%88%90%E9%95%B7%E5%95%8F%E9%A1%8C%E6%95%99%E5%AD%B8%E8%A8%AD%E8%A8%88%E8%A1%A8%E5%96%AE.docx</text:p>
          </table:table-cell>
          <table:table-cell table:number-columns-repeated="2"/>
          <table:table-cell office:value-type="string">
            <text:p>5-3-3-1蔬菜的成長問題.MP4</text:p>
          </table:table-cell>
          <table:table-cell office:value-type="string">
            <text:p>http://portal1.k12moocs.edu.tw/ckplayer/player.html?movie=wicc3a16b7a7-fd33-410f-9671-2ae6e9e812d5.mp4</text:p>
          </table:table-cell>
          <table:table-cell office:value-type="string">
            <text:p>http://portal1.k12moocs.edu.tw/contentservice/attachment/DrgoService/fe6333b2-e9bc-4f61-a4ba-901fe2fc9b72/5-3-3-1%E8%94%AC%E8%8F%9C%E7%9A%84%E6%88%90%E9%95%B7%E5%95%8F%E9%A1%8C.MP4</text:p>
          </table:table-cell>
          <table:table-cell office:value-type="string">
            <text:p>http://portal1.k12moocs.edu.tw/assessmentservice//cloudservice/assessmentservice/goSeeResult!preViewTestResult.so?examId=4923&amp;previewType=0&amp;contentId=C0SLIH8065</text:p>
          </table:table-cell>
          <table:table-cell table:number-columns-repeated="238"/>
        </table:table-row>
        <table:table-row table:style-name="ro13">
          <table:table-cell office:value-type="string">
            <text:p>新北市</text:p>
          </table:table-cell>
          <table:table-cell office:value-type="string">
            <text:p>三年級,</text:p>
          </table:table-cell>
          <table:table-cell office:value-type="string">
            <text:p>105</text:p>
          </table:table-cell>
          <table:table-cell office:value-type="string">
            <text:p>自然,</text:p>
          </table:table-cell>
          <table:table-cell office:value-type="string">
            <text:p>5.種植蔬菜</text:p>
          </table:table-cell>
          <table:table-cell office:value-type="string">
            <text:p>5-2種植</text:p>
          </table:table-cell>
          <table:table-cell office:value-type="string">
            <text:p>5-2-2種植的環境;</text:p>
          </table:table-cell>
          <table:table-cell office:value-type="string">
            <text:p>5-2-2-1種植的環境</text:p>
          </table:table-cell>
          <table:table-cell office:value-type="string">
            <text:p>1</text:p>
          </table:table-cell>
          <table:table-cell office:value-type="string">
            <text:p>5</text:p>
          </table:table-cell>
          <table:table-cell office:value-type="string">
            <text:p>新北市三年級下學期種植的環境教學設計表單 .docx</text:p>
          </table:table-cell>
          <table:table-cell office:value-type="string">
            <text:p>http://portal1.k12moocs.edu.tw/contentservice/attachment/DrgoService/38611efb-fab8-440b-ab5b-3cb6e51671eb/%E6%96%B0%E5%8C%97%E5%B8%82%E4%B8%89%E5%B9%B4%E7%B4%9A%E4%B8%8B%E5%AD%B8%E6%9C%9F%E7%A8%AE%E6%A4%8D%E7%9A%84%E7%92%B0%E5%A2%83%E6%95%99%E5%AD%B8%E8%A8%AD%E8%A8%88%E8%A1%A8%E5%96%AE7215ee9c7d9dc229d2921a40e899ec5f.docx</text:p>
          </table:table-cell>
          <table:table-cell table:number-columns-repeated="2"/>
          <table:table-cell office:value-type="string">
            <text:p>5-2-2-1種植的環境.MP4</text:p>
          </table:table-cell>
          <table:table-cell office:value-type="string">
            <text:p>http://portal1.k12moocs.edu.tw/ckplayer/player.html?movie=wicc829548b0-28d3-4fbf-aa25-4855d8a4f1cb.mp4</text:p>
          </table:table-cell>
          <table:table-cell office:value-type="string">
            <text:p>http://portal1.k12moocs.edu.tw/contentservice/attachment/DrgoService/c5129f50-441e-49e3-bd92-8ca67441b4e1/5-2-2-1%E7%A8%AE%E6%A4%8D%E7%9A%84%E7%92%B0%E5%A2%83.MP4</text:p>
          </table:table-cell>
          <table:table-cell office:value-type="string">
            <text:p>http://portal1.k12moocs.edu.tw/assessmentservice//cloudservice/assessmentservice/goSeeResult!preViewTestResult.so?examId=4112&amp;previewType=0&amp;contentId=C0SLIH8014</text:p>
          </table:table-cell>
          <table:table-cell table:number-columns-repeated="238"/>
        </table:table-row>
        <table:table-row table:style-name="ro13">
          <table:table-cell office:value-type="string">
            <text:p>新北市</text:p>
          </table:table-cell>
          <table:table-cell office:value-type="string">
            <text:p>三年級,</text:p>
          </table:table-cell>
          <table:table-cell office:value-type="string">
            <text:p>105</text:p>
          </table:table-cell>
          <table:table-cell office:value-type="string">
            <text:p>自然,</text:p>
          </table:table-cell>
          <table:table-cell office:value-type="string">
            <text:p>5.種植蔬菜</text:p>
          </table:table-cell>
          <table:table-cell office:value-type="string">
            <text:p>5-2種植</text:p>
          </table:table-cell>
          <table:table-cell office:value-type="string">
            <text:p>5-2-4種植的步驟;</text:p>
          </table:table-cell>
          <table:table-cell office:value-type="string">
            <text:p>5-2-4-1種植的步驟</text:p>
          </table:table-cell>
          <table:table-cell office:value-type="string">
            <text:p>1</text:p>
          </table:table-cell>
          <table:table-cell office:value-type="string">
            <text:p>4</text:p>
          </table:table-cell>
          <table:table-cell office:value-type="string">
            <text:p>新北市三年級下學期種植的步驟教學設計表單.docx</text:p>
          </table:table-cell>
          <table:table-cell office:value-type="string">
            <text:p>http://portal1.k12moocs.edu.tw/contentservice/attachment/DrgoService/77619dbd-b055-4eee-9020-13d870a74cc5/%E6%96%B0%E5%8C%97%E5%B8%82%E4%B8%89%E5%B9%B4%E7%B4%9A%E4%B8%8B%E5%AD%B8%E6%9C%9F%E7%A8%AE%E6%A4%8D%E7%9A%84%E6%AD%A5%E9%A9%9F%E6%95%99%E5%AD%B8%E8%A8%AD%E8%A8%88%E8%A1%A8%E5%96%AE.docx</text:p>
          </table:table-cell>
          <table:table-cell table:number-columns-repeated="2"/>
          <table:table-cell office:value-type="string">
            <text:p>5-2-4-1種植的步驟.MP4</text:p>
          </table:table-cell>
          <table:table-cell office:value-type="string">
            <text:p>http://portal1.k12moocs.edu.tw/ckplayer/player.html?movie=wiccfb7d2086-269d-4138-9823-2ab521e69c88.mp4</text:p>
          </table:table-cell>
          <table:table-cell office:value-type="string">
            <text:p>http://portal1.k12moocs.edu.tw/contentservice/attachment/DrgoService/326dc9ac-ac9e-4eb7-b551-dc0203217c14/5-2-4-1%E7%A8%AE%E6%A4%8D%E7%9A%84%E6%AD%A5%E9%A9%9F.MP4</text:p>
          </table:table-cell>
          <table:table-cell office:value-type="string">
            <text:p>http://portal1.k12moocs.edu.tw/assessmentservice//cloudservice/assessmentservice/goSeeResult!preViewTestResult.so?examId=4924&amp;previewType=0&amp;contentId=C0SLIH8052</text:p>
          </table:table-cell>
          <table:table-cell table:number-columns-repeated="238"/>
        </table:table-row>
        <table:table-row table:style-name="ro13">
          <table:table-cell office:value-type="string">
            <text:p>新北市</text:p>
          </table:table-cell>
          <table:table-cell office:value-type="string">
            <text:p>三年級,</text:p>
          </table:table-cell>
          <table:table-cell office:value-type="string">
            <text:p>105</text:p>
          </table:table-cell>
          <table:table-cell office:value-type="string">
            <text:p>自然,</text:p>
          </table:table-cell>
          <table:table-cell office:value-type="string">
            <text:p>3.空氣與風</text:p>
          </table:table-cell>
          <table:table-cell office:value-type="string">
            <text:p>3-3風向與風力</text:p>
          </table:table-cell>
          <table:table-cell office:value-type="string">
            <text:p>3-3-1使用指北針或觀察景物判斷風向;</text:p>
          </table:table-cell>
          <table:table-cell office:value-type="string">
            <text:p>3-3-1-1使用指北針或觀察景物判斷風向</text:p>
          </table:table-cell>
          <table:table-cell office:value-type="string">
            <text:p>1</text:p>
          </table:table-cell>
          <table:table-cell office:value-type="string">
            <text:p>4</text:p>
          </table:table-cell>
          <table:table-cell office:value-type="string">
            <text:p>新北市三年級上學期使用指北針或觀察景物判斷風向教學設計表單.doc</text:p>
          </table:table-cell>
          <table:table-cell office:value-type="string">
            <text:p>http://portal1.k12moocs.edu.tw/contentservice/attachment/DrgoService/b176b370-13d3-4c48-a44f-920aec48840f/%E6%96%B0%E5%8C%97%E5%B8%82%E4%B8%89%E5%B9%B4%E7%B4%9A%E4%B8%8A%E5%AD%B8%E6%9C%9F%E4%BD%BF%E7%94%A8%E6%8C%87%E5%8C%97%E9%87%9D%E6%88%96%E8%A7%80%E5%AF%9F%E6%99%AF%E7%89%A9%E5%88%A4%E6%96%B7%E9%A2%A8%E5%90%91%E6%95%99%E5%AD%B8%E8%A8%AD%E8%A8%88%E8%A1%A8%E5%96%AE.doc</text:p>
          </table:table-cell>
          <table:table-cell table:number-columns-repeated="2"/>
          <table:table-cell office:value-type="string">
            <text:p>3-3-1-1使用指北針或觀察景物判斷風向.MP4</text:p>
          </table:table-cell>
          <table:table-cell office:value-type="string">
            <text:p>http://portal1.k12moocs.edu.tw/ckplayer/player.html?movie=wicccc7daa54-50e5-4beb-ac60-220e8d613bfb.mp4</text:p>
          </table:table-cell>
          <table:table-cell office:value-type="string">
            <text:p>http://portal1.k12moocs.edu.tw/contentservice/attachment/DrgoService/64408dd7-c284-45b6-9237-198d6ef71015/3-3-1-1%E4%BD%BF%E7%94%A8%E6%8C%87%E5%8C%97%E9%87%9D%E6%88%96%E8%A7%80%E5%AF%9F%E6%99%AF%E7%89%A9%E5%88%A4%E6%96%B7%E9%A2%A8%E5%90%91.MP4</text:p>
          </table:table-cell>
          <table:table-cell office:value-type="string">
            <text:p>http://portal1.k12moocs.edu.tw/assessmentservice//cloudservice/assessmentservice/goSeeResult!preViewTestResult.so?examId=3717&amp;previewType=0&amp;contentId=C0SLIH7993</text:p>
          </table:table-cell>
          <table:table-cell table:number-columns-repeated="238"/>
        </table:table-row>
        <table:table-row table:style-name="ro13">
          <table:table-cell office:value-type="string">
            <text:p>新北市</text:p>
          </table:table-cell>
          <table:table-cell office:value-type="string">
            <text:p>三年級,</text:p>
          </table:table-cell>
          <table:table-cell office:value-type="string">
            <text:p>105</text:p>
          </table:table-cell>
          <table:table-cell office:value-type="string">
            <text:p>自然,</text:p>
          </table:table-cell>
          <table:table-cell office:value-type="string">
            <text:p>3.空氣與風</text:p>
          </table:table-cell>
          <table:table-cell office:value-type="string">
            <text:p>3-3風向與風力</text:p>
          </table:table-cell>
          <table:table-cell office:value-type="string">
            <text:p>3-3-2製作風向風力計;</text:p>
          </table:table-cell>
          <table:table-cell office:value-type="string">
            <text:p>3-3-2-1製作風向風力計</text:p>
          </table:table-cell>
          <table:table-cell office:value-type="string">
            <text:p>1</text:p>
          </table:table-cell>
          <table:table-cell office:value-type="string">
            <text:p>4</text:p>
          </table:table-cell>
          <table:table-cell office:value-type="string">
            <text:p>新北市三年級上學期製作風向風力計教學設計表單.doc</text:p>
          </table:table-cell>
          <table:table-cell office:value-type="string">
            <text:p>http://portal1.k12moocs.edu.tw/contentservice/attachment/DrgoService/1ab0512c-420a-4ffe-8485-6a050c66ff58/%E6%96%B0%E5%8C%97%E5%B8%82%E4%B8%89%E5%B9%B4%E7%B4%9A%E4%B8%8A%E5%AD%B8%E6%9C%9F%E8%A3%BD%E4%BD%9C%E9%A2%A8%E5%90%91%E9%A2%A8%E5%8A%9B%E8%A8%88%E6%95%99%E5%AD%B8%E8%A8%AD%E8%A8%88%E8%A1%A8%E5%96%AE.doc</text:p>
          </table:table-cell>
          <table:table-cell table:number-columns-repeated="2"/>
          <table:table-cell office:value-type="string">
            <text:p>3-3-2-1製作風向風力計.mp4</text:p>
          </table:table-cell>
          <table:table-cell office:value-type="string">
            <text:p>http://portal1.k12moocs.edu.tw/ckplayer/player.html?movie=wiccf868ed07-a7f6-463f-8fe5-b56124ab253d.mp4</text:p>
          </table:table-cell>
          <table:table-cell office:value-type="string">
            <text:p>http://portal1.k12moocs.edu.tw/contentservice/attachment/DrgoService/91cfe87d-f3c3-4ca1-8235-f9ed197f2016/3-3-2-1%E8%A3%BD%E4%BD%9C%E9%A2%A8%E5%90%91%E9%A2%A8%E5%8A%9B%E8%A8%88.mp4</text:p>
          </table:table-cell>
          <table:table-cell office:value-type="string">
            <text:p>http://portal1.k12moocs.edu.tw/assessmentservice//cloudservice/assessmentservice/goSeeResult!preViewTestResult.so?examId=4922&amp;previewType=0&amp;contentId=C0SLIH7978</text:p>
          </table:table-cell>
          <table:table-cell table:number-columns-repeated="238"/>
        </table:table-row>
        <table:table-row table:style-name="ro13">
          <table:table-cell office:value-type="string">
            <text:p>新北市</text:p>
          </table:table-cell>
          <table:table-cell office:value-type="string">
            <text:p>三年級,</text:p>
          </table:table-cell>
          <table:table-cell office:value-type="string">
            <text:p>105</text:p>
          </table:table-cell>
          <table:table-cell office:value-type="string">
            <text:p>自然,</text:p>
          </table:table-cell>
          <table:table-cell office:value-type="string">
            <text:p>5.種植蔬菜</text:p>
          </table:table-cell>
          <table:table-cell office:value-type="string">
            <text:p>5-4蔬菜與生活</text:p>
          </table:table-cell>
          <table:table-cell office:value-type="string">
            <text:p>5-4-3有機肥料製作;</text:p>
          </table:table-cell>
          <table:table-cell office:value-type="string">
            <text:p>5-4-3-1有機肥料製作</text:p>
          </table:table-cell>
          <table:table-cell office:value-type="string">
            <text:p>1</text:p>
          </table:table-cell>
          <table:table-cell office:value-type="string">
            <text:p>4</text:p>
          </table:table-cell>
          <table:table-cell office:value-type="string">
            <text:p>新北市三年級下學期有機肥料製作教學設計表單.docx</text:p>
          </table:table-cell>
          <table:table-cell office:value-type="string">
            <text:p>http://portal1.k12moocs.edu.tw/contentservice/attachment/DrgoService/b2023c37-d481-42a1-8f31-5400c5b7be52/%E6%96%B0%E5%8C%97%E5%B8%82%E4%B8%89%E5%B9%B4%E7%B4%9A%E4%B8%8B%E5%AD%B8%E6%9C%9F%E6%9C%89%E6%A9%9F%E8%82%A5%E6%96%99%E8%A3%BD%E4%BD%9C%E6%95%99%E5%AD%B8%E8%A8%AD%E8%A8%88%E8%A1%A8%E5%96%AE.docx</text:p>
          </table:table-cell>
          <table:table-cell table:number-columns-repeated="2"/>
          <table:table-cell office:value-type="string">
            <text:p>5-4-3-1有機肥料製作.MP4</text:p>
          </table:table-cell>
          <table:table-cell office:value-type="string">
            <text:p>http://portal1.k12moocs.edu.tw/ckplayer/player.html?movie=wiccf2e99d9f-1aa9-4b87-8344-0b777cb84319.mp4</text:p>
          </table:table-cell>
          <table:table-cell office:value-type="string">
            <text:p>http://portal1.k12moocs.edu.tw/contentservice/attachment/DrgoService/dbea9509-3020-40e5-aa41-5b1849a11b16/5-4-3-1%E6%9C%89%E6%A9%9F%E8%82%A5%E6%96%99%E8%A3%BD%E4%BD%9C.MP4</text:p>
          </table:table-cell>
          <table:table-cell office:value-type="string">
            <text:p>http://portal1.k12moocs.edu.tw/assessmentservice//cloudservice/assessmentservice/goSeeResult!preViewTestResult.so?examId=3876&amp;previewType=0&amp;contentId=C0SLIH8781</text:p>
          </table:table-cell>
          <table:table-cell table:number-columns-repeated="238"/>
        </table:table-row>
        <table:table-row table:style-name="ro13">
          <table:table-cell office:value-type="string">
            <text:p>新北市</text:p>
          </table:table-cell>
          <table:table-cell office:value-type="string">
            <text:p>三年級,</text:p>
          </table:table-cell>
          <table:table-cell office:value-type="string">
            <text:p>105</text:p>
          </table:table-cell>
          <table:table-cell office:value-type="string">
            <text:p>自然,</text:p>
          </table:table-cell>
          <table:table-cell office:value-type="string">
            <text:p>6.水的變化</text:p>
          </table:table-cell>
          <table:table-cell office:value-type="string">
            <text:p>6-4水與日常生活</text:p>
          </table:table-cell>
          <table:table-cell office:value-type="string">
            <text:p>6-4-1生活中的用水;</text:p>
          </table:table-cell>
          <table:table-cell office:value-type="string">
            <text:p>6-4-1-1生活中的用水</text:p>
          </table:table-cell>
          <table:table-cell office:value-type="string">
            <text:p>1</text:p>
          </table:table-cell>
          <table:table-cell office:value-type="string">
            <text:p>5</text:p>
          </table:table-cell>
          <table:table-cell office:value-type="string">
            <text:p>新北市三年級下學期生活中的用水教學設計表單.docx</text:p>
          </table:table-cell>
          <table:table-cell office:value-type="string">
            <text:p>http://portal1.k12moocs.edu.tw/contentservice/attachment/DrgoService/15f99dad-a39e-4df1-8328-429fd8ce2769/%E6%96%B0%E5%8C%97%E5%B8%82%E4%B8%89%E5%B9%B4%E7%B4%9A%E4%B8%8B%E5%AD%B8%E6%9C%9F%E7%94%9F%E6%B4%BB%E4%B8%AD%E7%9A%84%E7%94%A8%E6%B0%B4%E6%95%99%E5%AD%B8%E8%A8%AD%E8%A8%88%E8%A1%A8%E5%96%AE.docx</text:p>
          </table:table-cell>
          <table:table-cell table:number-columns-repeated="2"/>
          <table:table-cell office:value-type="string">
            <text:p>新北市三年級下學期6-4-1-1生活中的用水.mp4</text:p>
          </table:table-cell>
          <table:table-cell office:value-type="string">
            <text:p>http://portal1.k12moocs.edu.tw/ckplayer/player.html?movie=wicc5fd84526-588e-446f-bdf5-5cb289429b51.mp4</text:p>
          </table:table-cell>
          <table:table-cell office:value-type="string">
            <text:p>http://portal1.k12moocs.edu.tw/contentservice/attachment/DrgoService/37981ead-5784-41c8-ac16-297a6577d29b/%E6%96%B0%E5%8C%97%E5%B8%82%E4%B8%89%E5%B9%B4%E7%B4%9A%E4%B8%8B%E5%AD%B8%E6%9C%9F6-4-1-1%E7%94%9F%E6%B4%BB%E4%B8%AD%E7%9A%84%E7%94%A8%E6%B0%B4.mp4</text:p>
          </table:table-cell>
          <table:table-cell office:value-type="string">
            <text:p>http://portal1.k12moocs.edu.tw/assessmentservice//cloudservice/assessmentservice/goSeeResult!preViewTestResult.so?examId=4211&amp;previewType=0&amp;contentId=C0SLIH8586</text:p>
          </table:table-cell>
          <table:table-cell table:number-columns-repeated="238"/>
        </table:table-row>
        <table:table-row table:style-name="ro13">
          <table:table-cell office:value-type="string">
            <text:p>新北市</text:p>
          </table:table-cell>
          <table:table-cell office:value-type="string">
            <text:p>三年級,</text:p>
          </table:table-cell>
          <table:table-cell office:value-type="string">
            <text:p>105</text:p>
          </table:table-cell>
          <table:table-cell office:value-type="string">
            <text:p>自然,</text:p>
          </table:table-cell>
          <table:table-cell office:value-type="string">
            <text:p>6.水的變化</text:p>
          </table:table-cell>
          <table:table-cell office:value-type="string">
            <text:p>6-3水的三種型態</text:p>
          </table:table-cell>
          <table:table-cell office:value-type="string">
            <text:p>6-3-2固體的特性;</text:p>
          </table:table-cell>
          <table:table-cell office:value-type="string">
            <text:p>6-3-2-1固體的特性</text:p>
          </table:table-cell>
          <table:table-cell office:value-type="string">
            <text:p>1</text:p>
          </table:table-cell>
          <table:table-cell office:value-type="string">
            <text:p>5</text:p>
          </table:table-cell>
          <table:table-cell office:value-type="string">
            <text:p>新北市三年級下學期固體的特性教學設計表單.docx</text:p>
          </table:table-cell>
          <table:table-cell office:value-type="string">
            <text:p>http://portal1.k12moocs.edu.tw/contentservice/attachment/DrgoService/c6625c64-c33c-418a-8598-2a7e77e19fe8/%E6%96%B0%E5%8C%97%E5%B8%82%E4%B8%89%E5%B9%B4%E7%B4%9A%E4%B8%8B%E5%AD%B8%E6%9C%9F%E5%9B%BA%E9%AB%94%E7%9A%84%E7%89%B9%E6%80%A7%E6%95%99%E5%AD%B8%E8%A8%AD%E8%A8%88%E8%A1%A8%E5%96%AE.docx</text:p>
          </table:table-cell>
          <table:table-cell table:number-columns-repeated="2"/>
          <table:table-cell office:value-type="string">
            <text:p>新北市三年級下學期6-3-2-1固體的特性.mp4</text:p>
          </table:table-cell>
          <table:table-cell office:value-type="string">
            <text:p>http://portal1.k12moocs.edu.tw/ckplayer/player.html?movie=wicc61552eb6-4a8f-40fa-8dd2-a80771feb7c8.mp4</text:p>
          </table:table-cell>
          <table:table-cell office:value-type="string">
            <text:p>http://portal1.k12moocs.edu.tw/contentservice/attachment/DrgoService/a724e7e3-d66b-4cdf-aea9-9d0cc2c53a81/%E6%96%B0%E5%8C%97%E5%B8%82%E4%B8%89%E5%B9%B4%E7%B4%9A%E4%B8%8B%E5%AD%B8%E6%9C%9F6-3-2-1%E5%9B%BA%E9%AB%94%E7%9A%84%E7%89%B9%E6%80%A7.mp4</text:p>
          </table:table-cell>
          <table:table-cell office:value-type="string">
            <text:p>http://portal1.k12moocs.edu.tw/assessmentservice//cloudservice/assessmentservice/goSeeResult!preViewTestResult.so?examId=3778&amp;previewType=0&amp;contentId=C0SLIH8341</text:p>
          </table:table-cell>
          <table:table-cell table:number-columns-repeated="238"/>
        </table:table-row>
        <table:table-row table:style-name="ro13">
          <table:table-cell office:value-type="string">
            <text:p>新北市</text:p>
          </table:table-cell>
          <table:table-cell office:value-type="string">
            <text:p>三年級,</text:p>
          </table:table-cell>
          <table:table-cell office:value-type="string">
            <text:p>105</text:p>
          </table:table-cell>
          <table:table-cell office:value-type="string">
            <text:p>自然,</text:p>
          </table:table-cell>
          <table:table-cell office:value-type="string">
            <text:p>2.磁鐵</text:p>
          </table:table-cell>
          <table:table-cell office:value-type="string">
            <text:p>2-4磁鐵與生活</text:p>
          </table:table-cell>
          <table:table-cell office:value-type="string">
            <text:p>2-4-2使用磁鐵的生活用品;</text:p>
          </table:table-cell>
          <table:table-cell office:value-type="string">
            <text:p>2-4-2-1使用磁鐵的生活用品</text:p>
          </table:table-cell>
          <table:table-cell office:value-type="string">
            <text:p>1</text:p>
          </table:table-cell>
          <table:table-cell office:value-type="string">
            <text:p>5</text:p>
          </table:table-cell>
          <table:table-cell office:value-type="string">
            <text:p>新北市三年級上學期「使用磁鐵的生活用品」教學設計表單.docx</text:p>
          </table:table-cell>
          <table:table-cell office:value-type="string">
            <text:p>http://portal1.k12moocs.edu.tw/contentservice/attachment/DrgoService/72900dc4-d77e-4f77-9a2f-192167ef10fd/%E6%96%B0%E5%8C%97%E5%B8%82%E4%B8%89%E5%B9%B4%E7%B4%9A%E4%B8%8A%E5%AD%B8%E6%9C%9F%E3%80%8C%E4%BD%BF%E7%94%A8%E7%A3%81%E9%90%B5%E7%9A%84%E7%94%9F%E6%B4%BB%E7%94%A8%E5%93%81%E3%80%8D%E6%95%99%E5%AD%B8%E8%A8%AD%E8%A8%88%E8%A1%A8%E5%96%AE.docx</text:p>
          </table:table-cell>
          <table:table-cell table:number-columns-repeated="2"/>
          <table:table-cell office:value-type="string">
            <text:p>新北市三年級上學期2-4-2-1使用磁鐵的生活用品.mp4</text:p>
          </table:table-cell>
          <table:table-cell office:value-type="string">
            <text:p>http://portal1.k12moocs.edu.tw/ckplayer/player.html?movie=wiccf1c593c0-0b59-4d94-b77b-d7a9074a554d.mp4</text:p>
          </table:table-cell>
          <table:table-cell office:value-type="string">
            <text:p>http://portal1.k12moocs.edu.tw/contentservice/attachment/DrgoService/fa63070b-6277-4bbc-83b9-6ad5504fd2d4/%E6%96%B0%E5%8C%97%E5%B8%82%E4%B8%89%E5%B9%B4%E7%B4%9A%E4%B8%8A%E5%AD%B8%E6%9C%9F2-4-2-1%E4%BD%BF%E7%94%A8%E7%A3%81%E9%90%B5%E7%9A%84%E7%94%9F%E6%B4%BB%E7%94%A8%E5%93%81.mp4</text:p>
          </table:table-cell>
          <table:table-cell office:value-type="string">
            <text:p>http://portal1.k12moocs.edu.tw/assessmentservice//cloudservice/assessmentservice/goSeeResult!preViewTestResult.so?examId=4919&amp;previewType=0&amp;contentId=C0SLIH8949</text:p>
          </table:table-cell>
          <table:table-cell table:number-columns-repeated="238"/>
        </table:table-row>
        <table:table-row table:style-name="ro13">
          <table:table-cell office:value-type="string">
            <text:p>新北市</text:p>
          </table:table-cell>
          <table:table-cell office:value-type="string">
            <text:p>三年級,</text:p>
          </table:table-cell>
          <table:table-cell office:value-type="string">
            <text:p>105</text:p>
          </table:table-cell>
          <table:table-cell office:value-type="string">
            <text:p>自然,</text:p>
          </table:table-cell>
          <table:table-cell office:value-type="string">
            <text:p>4.溶解</text:p>
          </table:table-cell>
          <table:table-cell office:value-type="string">
            <text:p>4-3溶解量</text:p>
          </table:table-cell>
          <table:table-cell office:value-type="string">
            <text:p>4-3-1砂糖與食鹽的溶解量比較;</text:p>
          </table:table-cell>
          <table:table-cell office:value-type="string">
            <text:p>4-3-1-1砂糖和食鹽的溶解量比較</text:p>
          </table:table-cell>
          <table:table-cell office:value-type="string">
            <text:p>1</text:p>
          </table:table-cell>
          <table:table-cell office:value-type="string">
            <text:p>5</text:p>
          </table:table-cell>
          <table:table-cell office:value-type="string">
            <text:p>新北市三年級上學期砂糖和食鹽的溶解量比較教學設計表單.pdf</text:p>
          </table:table-cell>
          <table:table-cell office:value-type="string">
            <text:p>http://portal1.k12moocs.edu.tw/contentservice/attachment/DrgoService/7928059f-f096-4d90-8729-68b153271ffb/%E6%96%B0%E5%8C%97%E5%B8%82%E4%B8%89%E5%B9%B4%E7%B4%9A%E4%B8%8A%E5%AD%B8%E6%9C%9F%E7%A0%82%E7%B3%96%E5%92%8C%E9%A3%9F%E9%B9%BD%E7%9A%84%E6%BA%B6%E8%A7%A3%E9%87%8F%E6%AF%94%E8%BC%83%E6%95%99%E5%AD%B8%E8%A8%AD%E8%A8%88%E8%A1%A8%E5%96%AE.pdf</text:p>
          </table:table-cell>
          <table:table-cell table:number-columns-repeated="2"/>
          <table:table-cell office:value-type="string">
            <text:p>新北市三年級上學期4-3-1-1砂糖和食鹽的溶解量比較.mp4</text:p>
          </table:table-cell>
          <table:table-cell office:value-type="string">
            <text:p>http://portal1.k12moocs.edu.tw/ckplayer/player.html?movie=wicc81cb787c-8e12-4eed-8a28-38c457d0011d.mp4</text:p>
          </table:table-cell>
          <table:table-cell office:value-type="string">
            <text:p>http://portal1.k12moocs.edu.tw/contentservice/attachment/DrgoService/1dc09ffb-dd4b-454c-929d-b71120464749/%E6%96%B0%E5%8C%97%E5%B8%82%E4%B8%89%E5%B9%B4%E7%B4%9A%E4%B8%8A%E5%AD%B8%E6%9C%9F4-3-1-1%E7%A0%82%E7%B3%96%E5%92%8C%E9%A3%9F%E9%B9%BD%E7%9A%84%E6%BA%B6%E8%A7%A3%E9%87%8F%E6%AF%94%E8%BC%83.mp4</text:p>
          </table:table-cell>
          <table:table-cell office:value-type="string">
            <text:p>http://portal1.k12moocs.edu.tw/assessmentservice//cloudservice/assessmentservice/goSeeResult!preViewTestResult.so?examId=4393&amp;previewType=0&amp;contentId=C0SLIH11189</text:p>
          </table:table-cell>
          <table:table-cell table:number-columns-repeated="238"/>
        </table:table-row>
        <table:table-row table:style-name="ro13">
          <table:table-cell office:value-type="string">
            <text:p>新北市</text:p>
          </table:table-cell>
          <table:table-cell office:value-type="string">
            <text:p>三年級,</text:p>
          </table:table-cell>
          <table:table-cell office:value-type="string">
            <text:p>105</text:p>
          </table:table-cell>
          <table:table-cell office:value-type="string">
            <text:p>自然,</text:p>
          </table:table-cell>
          <table:table-cell office:value-type="string">
            <text:p>4.溶解</text:p>
          </table:table-cell>
          <table:table-cell office:value-type="string">
            <text:p>4-3溶解量</text:p>
          </table:table-cell>
          <table:table-cell office:value-type="string">
            <text:p>4-3-2溫度對溶解量的影響;</text:p>
          </table:table-cell>
          <table:table-cell office:value-type="string">
            <text:p>4-3-2-1溫度對溶解量的影響</text:p>
          </table:table-cell>
          <table:table-cell office:value-type="string">
            <text:p>1</text:p>
          </table:table-cell>
          <table:table-cell office:value-type="string">
            <text:p>5</text:p>
          </table:table-cell>
          <table:table-cell office:value-type="string">
            <text:p>新北市三年級上學期溫度對溶解量的影響教學設計表單.pdf</text:p>
          </table:table-cell>
          <table:table-cell office:value-type="string">
            <text:p>http://portal1.k12moocs.edu.tw/contentservice/attachment/DrgoService/fca4f1b0-245b-4152-bd0a-466b664b8c17/%E6%96%B0%E5%8C%97%E5%B8%82%E4%B8%89%E5%B9%B4%E7%B4%9A%E4%B8%8A%E5%AD%B8%E6%9C%9F%E6%BA%AB%E5%BA%A6%E5%B0%8D%E6%BA%B6%E8%A7%A3%E9%87%8F%E7%9A%84%E5%BD%B1%E9%9F%BF%E6%95%99%E5%AD%B8%E8%A8%AD%E8%A8%88%E8%A1%A8%E5%96%AE.pdf</text:p>
          </table:table-cell>
          <table:table-cell table:number-columns-repeated="2"/>
          <table:table-cell office:value-type="string">
            <text:p>新北市三年級上學期4-3-2-1溫度對溶解量的影響.mp4</text:p>
          </table:table-cell>
          <table:table-cell office:value-type="string">
            <text:p>http://portal1.k12moocs.edu.tw/ckplayer/player.html?movie=wicc33dae824-df34-4eea-81fd-a1410e781563.mp4</text:p>
          </table:table-cell>
          <table:table-cell office:value-type="string">
            <text:p>http://portal1.k12moocs.edu.tw/contentservice/attachment/DrgoService/1ac42ae9-e9e8-4162-9840-6d6c67645f0b/%E6%96%B0%E5%8C%97%E5%B8%82%E4%B8%89%E5%B9%B4%E7%B4%9A%E4%B8%8A%E5%AD%B8%E6%9C%9F4-3-2-1%E6%BA%AB%E5%BA%A6%E5%B0%8D%E6%BA%B6%E8%A7%A3%E9%87%8F%E7%9A%84%E5%BD%B1%E9%9F%BF.mp4</text:p>
          </table:table-cell>
          <table:table-cell office:value-type="string">
            <text:p>http://portal1.k12moocs.edu.tw/assessmentservice//cloudservice/assessmentservice/goSeeResult!preViewTestResult.so?examId=3645&amp;previewType=0&amp;contentId=C0SLIH7603</text:p>
          </table:table-cell>
          <table:table-cell table:number-columns-repeated="238"/>
        </table:table-row>
        <table:table-row table:style-name="ro13">
          <table:table-cell office:value-type="string">
            <text:p>新北市</text:p>
          </table:table-cell>
          <table:table-cell office:value-type="string">
            <text:p>三年級,</text:p>
          </table:table-cell>
          <table:table-cell office:value-type="string">
            <text:p>105</text:p>
          </table:table-cell>
          <table:table-cell office:value-type="string">
            <text:p>自然,</text:p>
          </table:table-cell>
          <table:table-cell office:value-type="string">
            <text:p>4.溶解</text:p>
          </table:table-cell>
          <table:table-cell office:value-type="string">
            <text:p>4-2影響溶解速度的因素</text:p>
          </table:table-cell>
          <table:table-cell office:value-type="string">
            <text:p>4-2-1攪拌;</text:p>
          </table:table-cell>
          <table:table-cell office:value-type="string">
            <text:p>4-2-1-1攪拌</text:p>
          </table:table-cell>
          <table:table-cell office:value-type="string">
            <text:p>1</text:p>
          </table:table-cell>
          <table:table-cell office:value-type="string">
            <text:p>5</text:p>
          </table:table-cell>
          <table:table-cell office:value-type="string">
            <text:p>新北市三年級上學期攪拌教學設計表單.pdf</text:p>
          </table:table-cell>
          <table:table-cell office:value-type="string">
            <text:p>http://portal1.k12moocs.edu.tw/contentservice/attachment/DrgoService/17409cdb-f83f-4b2e-9ceb-429b02348e0b/%E6%96%B0%E5%8C%97%E5%B8%82%E4%B8%89%E5%B9%B4%E7%B4%9A%E4%B8%8A%E5%AD%B8%E6%9C%9F%E6%94%AA%E6%8B%8C%E6%95%99%E5%AD%B8%E8%A8%AD%E8%A8%88%E8%A1%A8%E5%96%AE.pdf</text:p>
          </table:table-cell>
          <table:table-cell table:number-columns-repeated="2"/>
          <table:table-cell office:value-type="string">
            <text:p>新北市三年級上學期4-2-1-1攪拌.mp4</text:p>
          </table:table-cell>
          <table:table-cell office:value-type="string">
            <text:p>http://portal1.k12moocs.edu.tw/ckplayer/player.html?movie=wiccdce7305f-b9bc-47c8-a969-bbc0f9b59c7d.mp4</text:p>
          </table:table-cell>
          <table:table-cell office:value-type="string">
            <text:p>http://portal1.k12moocs.edu.tw/contentservice/attachment/DrgoService/b0e2e439-45d3-4b06-af5f-b244909d21fe/%E6%96%B0%E5%8C%97%E5%B8%82%E4%B8%89%E5%B9%B4%E7%B4%9A%E4%B8%8A%E5%AD%B8%E6%9C%9F4-2-1-1%E6%94%AA%E6%8B%8C.mp4</text:p>
          </table:table-cell>
          <table:table-cell office:value-type="string">
            <text:p>http://portal1.k12moocs.edu.tw/assessmentservice//cloudservice/assessmentservice/goSeeResult!preViewTestResult.so?examId=4390&amp;previewType=0&amp;contentId=C0SLIH8626</text:p>
          </table:table-cell>
          <table:table-cell table:number-columns-repeated="238"/>
        </table:table-row>
        <table:table-row table:style-name="ro13">
          <table:table-cell office:value-type="string">
            <text:p>新北市</text:p>
          </table:table-cell>
          <table:table-cell office:value-type="string">
            <text:p>三年級,</text:p>
          </table:table-cell>
          <table:table-cell office:value-type="string">
            <text:p>105</text:p>
          </table:table-cell>
          <table:table-cell office:value-type="string">
            <text:p>自然,</text:p>
          </table:table-cell>
          <table:table-cell office:value-type="string">
            <text:p>2.磁鐵</text:p>
          </table:table-cell>
          <table:table-cell office:value-type="string">
            <text:p>2-3磁力的強弱</text:p>
          </table:table-cell>
          <table:table-cell office:value-type="string">
            <text:p>2-3-1增加磁力的方法;</text:p>
          </table:table-cell>
          <table:table-cell office:value-type="string">
            <text:p>2-3-1-1增加磁力的方法</text:p>
          </table:table-cell>
          <table:table-cell office:value-type="string">
            <text:p>1</text:p>
          </table:table-cell>
          <table:table-cell office:value-type="string">
            <text:p>3</text:p>
          </table:table-cell>
          <table:table-cell office:value-type="string">
            <text:p>新北市三年級上學期「增加磁力的方法」教學設計表單.docx</text:p>
          </table:table-cell>
          <table:table-cell office:value-type="string">
            <text:p>http://portal1.k12moocs.edu.tw/contentservice/attachment/DrgoService/047a3357-cdca-442c-93e7-f5ad8a51c0ef/%E6%96%B0%E5%8C%97%E5%B8%82%E4%B8%89%E5%B9%B4%E7%B4%9A%E4%B8%8A%E5%AD%B8%E6%9C%9F%E3%80%8C%E5%A2%9E%E5%8A%A0%E7%A3%81%E5%8A%9B%E7%9A%84%E6%96%B9%E6%B3%95%E3%80%8D%E6%95%99%E5%AD%B8%E8%A8%AD%E8%A8%88%E8%A1%A8%E5%96%AE.docx</text:p>
          </table:table-cell>
          <table:table-cell table:number-columns-repeated="2"/>
          <table:table-cell office:value-type="string">
            <text:p>新北市三年級上學期2-3-1-1增加磁力的方法.mp4</text:p>
          </table:table-cell>
          <table:table-cell office:value-type="string">
            <text:p>http://portal1.k12moocs.edu.tw/ckplayer/player.html?movie=wicc294b0076-da72-4ed1-843c-f8ee9ac4d24a.mp4</text:p>
          </table:table-cell>
          <table:table-cell office:value-type="string">
            <text:p>http://portal1.k12moocs.edu.tw/contentservice/attachment/DrgoService/8cfe5da6-d01a-4536-a099-415acb95ccbe/%E6%96%B0%E5%8C%97%E5%B8%82%E4%B8%89%E5%B9%B4%E7%B4%9A%E4%B8%8A%E5%AD%B8%E6%9C%9F2-3-1-1%E5%A2%9E%E5%8A%A0%E7%A3%81%E5%8A%9B%E7%9A%84%E6%96%B9%E6%B3%95.mp4</text:p>
          </table:table-cell>
          <table:table-cell office:value-type="string">
            <text:p>http://portal1.k12moocs.edu.tw/assessmentservice//cloudservice/assessmentservice/goSeeResult!preViewTestResult.so?examId=4977&amp;previewType=0&amp;contentId=C0SLIH8892</text:p>
          </table:table-cell>
          <table:table-cell table:number-columns-repeated="238"/>
        </table:table-row>
        <table:table-row table:style-name="ro13">
          <table:table-cell office:value-type="string">
            <text:p>新北市</text:p>
          </table:table-cell>
          <table:table-cell office:value-type="string">
            <text:p>三年級,</text:p>
          </table:table-cell>
          <table:table-cell office:value-type="string">
            <text:p>105</text:p>
          </table:table-cell>
          <table:table-cell office:value-type="string">
            <text:p>自然,</text:p>
          </table:table-cell>
          <table:table-cell office:value-type="string">
            <text:p>4.溶解</text:p>
          </table:table-cell>
          <table:table-cell office:value-type="string">
            <text:p>4-4溶解的應用</text:p>
          </table:table-cell>
          <table:table-cell office:value-type="string">
            <text:p>4-4-2有趣的溶解實驗;</text:p>
          </table:table-cell>
          <table:table-cell office:value-type="string">
            <text:p>4-4-2-1有趣的溶解實驗</text:p>
          </table:table-cell>
          <table:table-cell office:value-type="string">
            <text:p>1</text:p>
          </table:table-cell>
          <table:table-cell office:value-type="string">
            <text:p>5</text:p>
          </table:table-cell>
          <table:table-cell office:value-type="string">
            <text:p>新北市三年級上學期有趣的溶解實驗教學設計表單.pdf</text:p>
          </table:table-cell>
          <table:table-cell office:value-type="string">
            <text:p>http://portal1.k12moocs.edu.tw/contentservice/attachment/DrgoService/34f43119-0216-4cd1-9469-39f672d1c47a/%E6%96%B0%E5%8C%97%E5%B8%82%E4%B8%89%E5%B9%B4%E7%B4%9A%E4%B8%8A%E5%AD%B8%E6%9C%9F%E6%9C%89%E8%B6%A3%E7%9A%84%E6%BA%B6%E8%A7%A3%E5%AF%A6%E9%A9%97%E6%95%99%E5%AD%B8%E8%A8%AD%E8%A8%88%E8%A1%A8%E5%96%AE.pdf</text:p>
          </table:table-cell>
          <table:table-cell table:number-columns-repeated="2"/>
          <table:table-cell office:value-type="string">
            <text:p>新北市三年級上學期4-4-2-1有趣的溶解實驗.mp4</text:p>
          </table:table-cell>
          <table:table-cell office:value-type="string">
            <text:p>http://portal1.k12moocs.edu.tw/ckplayer/player.html?movie=wiccfe61a5f0-1c16-4b13-bc97-58ce7cf45dc0.mp4</text:p>
          </table:table-cell>
          <table:table-cell office:value-type="string">
            <text:p>http://portal1.k12moocs.edu.tw/contentservice/attachment/DrgoService/5a8e18e4-fc81-4f7e-b907-bd87a58f3664/%E6%96%B0%E5%8C%97%E5%B8%82%E4%B8%89%E5%B9%B4%E7%B4%9A%E4%B8%8A%E5%AD%B8%E6%9C%9F4-4-2-1%E6%9C%89%E8%B6%A3%E7%9A%84%E6%BA%B6%E8%A7%A3%E5%AF%A6%E9%A9%97.mp4</text:p>
          </table:table-cell>
          <table:table-cell office:value-type="string">
            <text:p>http://portal1.k12moocs.edu.tw/assessmentservice//cloudservice/assessmentservice/goSeeResult!preViewTestResult.so?examId=3644&amp;previewType=0&amp;contentId=C0SLIH7596</text:p>
          </table:table-cell>
          <table:table-cell table:number-columns-repeated="238"/>
        </table:table-row>
        <table:table-row table:style-name="ro13">
          <table:table-cell office:value-type="string">
            <text:p>新北市</text:p>
          </table:table-cell>
          <table:table-cell office:value-type="string">
            <text:p>三年級,</text:p>
          </table:table-cell>
          <table:table-cell office:value-type="string">
            <text:p>105</text:p>
          </table:table-cell>
          <table:table-cell office:value-type="string">
            <text:p>自然,</text:p>
          </table:table-cell>
          <table:table-cell office:value-type="string">
            <text:p>4.溶解</text:p>
          </table:table-cell>
          <table:table-cell office:value-type="string">
            <text:p>4-4溶解的應用</text:p>
          </table:table-cell>
          <table:table-cell office:value-type="string">
            <text:p>4-4-1生活中常見的溶解應用;</text:p>
          </table:table-cell>
          <table:table-cell office:value-type="string">
            <text:p>4-4-1-1生活中常見的溶解應用</text:p>
          </table:table-cell>
          <table:table-cell office:value-type="string">
            <text:p>1</text:p>
          </table:table-cell>
          <table:table-cell office:value-type="string">
            <text:p>5</text:p>
          </table:table-cell>
          <table:table-cell office:value-type="string">
            <text:p>新北市三年級上學期生活中常見的溶解現象教學設計表單.pdf</text:p>
          </table:table-cell>
          <table:table-cell office:value-type="string">
            <text:p>http://portal1.k12moocs.edu.tw/contentservice/attachment/DrgoService/f3cfd9bf-c07d-45b3-9004-da9018edfaff/%E6%96%B0%E5%8C%97%E5%B8%82%E4%B8%89%E5%B9%B4%E7%B4%9A%E4%B8%8A%E5%AD%B8%E6%9C%9F%E7%94%9F%E6%B4%BB%E4%B8%AD%E5%B8%B8%E8%A6%8B%E7%9A%84%E6%BA%B6%E8%A7%A3%E7%8F%BE%E8%B1%A1%E6%95%99%E5%AD%B8%E8%A8%AD%E8%A8%88%E8%A1%A8%E5%96%AE.pdf</text:p>
          </table:table-cell>
          <table:table-cell table:number-columns-repeated="2"/>
          <table:table-cell office:value-type="string">
            <text:p>新北市三年級上學期4-4-1-1生活中常見的溶解應用.mp4</text:p>
          </table:table-cell>
          <table:table-cell office:value-type="string">
            <text:p>http://portal1.k12moocs.edu.tw/ckplayer/player.html?movie=wiccf95ff414-2d13-46e0-91b3-0a698fa46b65.mp4</text:p>
          </table:table-cell>
          <table:table-cell office:value-type="string">
            <text:p>http://portal1.k12moocs.edu.tw/contentservice/attachment/DrgoService/3fd8f4f9-e05d-4461-b385-43bfa59e7119/%E6%96%B0%E5%8C%97%E5%B8%82%E4%B8%89%E5%B9%B4%E7%B4%9A%E4%B8%8A%E5%AD%B8%E6%9C%9F4-4-1-1%E7%94%9F%E6%B4%BB%E4%B8%AD%E5%B8%B8%E8%A6%8B%E7%9A%84%E6%BA%B6%E8%A7%A3%E6%87%89%E7%94%A8.mp4</text:p>
          </table:table-cell>
          <table:table-cell office:value-type="string">
            <text:p>http://portal1.k12moocs.edu.tw/assessmentservice//cloudservice/assessmentservice/goSeeResult!preViewTestResult.so?examId=4392&amp;previewType=0&amp;contentId=C0SLIH11182</text:p>
          </table:table-cell>
          <table:table-cell table:number-columns-repeated="238"/>
        </table:table-row>
        <table:table-row table:style-name="ro13">
          <table:table-cell office:value-type="string">
            <text:p>新北市</text:p>
          </table:table-cell>
          <table:table-cell office:value-type="string">
            <text:p>三年級,</text:p>
          </table:table-cell>
          <table:table-cell office:value-type="string">
            <text:p>105</text:p>
          </table:table-cell>
          <table:table-cell office:value-type="string">
            <text:p>自然,</text:p>
          </table:table-cell>
          <table:table-cell office:value-type="string">
            <text:p>2.磁鐵</text:p>
          </table:table-cell>
          <table:table-cell office:value-type="string">
            <text:p>2-3磁力的強弱</text:p>
          </table:table-cell>
          <table:table-cell office:value-type="string">
            <text:p>2-3-2消弱磁力的方法;</text:p>
          </table:table-cell>
          <table:table-cell office:value-type="string">
            <text:p>2-3-2-1消弱磁力的方法</text:p>
          </table:table-cell>
          <table:table-cell office:value-type="string">
            <text:p>1</text:p>
          </table:table-cell>
          <table:table-cell office:value-type="string">
            <text:p>3</text:p>
          </table:table-cell>
          <table:table-cell office:value-type="string">
            <text:p>新北市三年級上學期「消弱磁力的方法」教學設計表單.docx</text:p>
          </table:table-cell>
          <table:table-cell office:value-type="string">
            <text:p>http://portal1.k12moocs.edu.tw/contentservice/attachment/DrgoService/5b17c7e8-315a-410d-90da-c14d30390245/%E6%96%B0%E5%8C%97%E5%B8%82%E4%B8%89%E5%B9%B4%E7%B4%9A%E4%B8%8A%E5%AD%B8%E6%9C%9F%E3%80%8C%E6%B6%88%E5%BC%B1%E7%A3%81%E5%8A%9B%E7%9A%84%E6%96%B9%E6%B3%95%E3%80%8D%E6%95%99%E5%AD%B8%E8%A8%AD%E8%A8%88%E8%A1%A8%E5%96%AE.docx</text:p>
          </table:table-cell>
          <table:table-cell table:number-columns-repeated="2"/>
          <table:table-cell office:value-type="string">
            <text:p>新北市三年級上學期2-3-2-1消弱磁力的方法.mp4</text:p>
          </table:table-cell>
          <table:table-cell office:value-type="string">
            <text:p>http://portal1.k12moocs.edu.tw/ckplayer/player.html?movie=wicc711756c2-8792-489d-9acc-f1b752100f92.mp4</text:p>
          </table:table-cell>
          <table:table-cell office:value-type="string">
            <text:p>http://portal1.k12moocs.edu.tw/contentservice/attachment/DrgoService/09850d6e-e1f2-4722-8ca6-3f676db1cbe9/%E6%96%B0%E5%8C%97%E5%B8%82%E4%B8%89%E5%B9%B4%E7%B4%9A%E4%B8%8A%E5%AD%B8%E6%9C%9F2-3-2-1%E6%B6%88%E5%BC%B1%E7%A3%81%E5%8A%9B%E7%9A%84%E6%96%B9%E6%B3%95.mp4</text:p>
          </table:table-cell>
          <table:table-cell office:value-type="string">
            <text:p>http://portal1.k12moocs.edu.tw/assessmentservice//cloudservice/assessmentservice/goSeeResult!preViewTestResult.so?examId=4987&amp;previewType=0&amp;contentId=C0SLIH8930</text:p>
          </table:table-cell>
          <table:table-cell table:number-columns-repeated="238"/>
        </table:table-row>
        <table:table-row table:style-name="ro13">
          <table:table-cell office:value-type="string">
            <text:p>新北市</text:p>
          </table:table-cell>
          <table:table-cell office:value-type="string">
            <text:p>三年級,</text:p>
          </table:table-cell>
          <table:table-cell office:value-type="string">
            <text:p>105</text:p>
          </table:table-cell>
          <table:table-cell office:value-type="string">
            <text:p>自然,</text:p>
          </table:table-cell>
          <table:table-cell office:value-type="string">
            <text:p>4.溶解</text:p>
          </table:table-cell>
          <table:table-cell office:value-type="string">
            <text:p>4-1會溶解的物品</text:p>
          </table:table-cell>
          <table:table-cell office:value-type="string">
            <text:p>4-1-1溶解的過程;</text:p>
          </table:table-cell>
          <table:table-cell office:value-type="string">
            <text:p>4-1-1-1溶解的過程</text:p>
          </table:table-cell>
          <table:table-cell office:value-type="string">
            <text:p>1</text:p>
          </table:table-cell>
          <table:table-cell office:value-type="string">
            <text:p>7</text:p>
          </table:table-cell>
          <table:table-cell office:value-type="string">
            <text:p>新北市三年級上學期溶解的過程教學設計表單.pdf</text:p>
          </table:table-cell>
          <table:table-cell office:value-type="string">
            <text:p>http://portal1.k12moocs.edu.tw/contentservice/attachment/DrgoService/a52ae529-4820-4cc0-a35b-8551d8f03dbc/%E6%96%B0%E5%8C%97%E5%B8%82%E4%B8%89%E5%B9%B4%E7%B4%9A%E4%B8%8A%E5%AD%B8%E6%9C%9F%E6%BA%B6%E8%A7%A3%E7%9A%84%E9%81%8E%E7%A8%8B%E6%95%99%E5%AD%B8%E8%A8%AD%E8%A8%88%E8%A1%A8%E5%96%AE.pdf</text:p>
          </table:table-cell>
          <table:table-cell table:number-columns-repeated="2"/>
          <table:table-cell office:value-type="string">
            <text:p>新北市三年級上學期4-1-1-1溶解的過程.mp4</text:p>
          </table:table-cell>
          <table:table-cell office:value-type="string">
            <text:p>http://portal1.k12moocs.edu.tw/ckplayer/player.html?movie=wiccb65bee9b-7f42-4127-b4d2-9c2bad85ab0c.mp4</text:p>
          </table:table-cell>
          <table:table-cell office:value-type="string">
            <text:p>http://portal1.k12moocs.edu.tw/contentservice/attachment/DrgoService/34eda409-1b96-40c7-92da-4f2da3a2dfae/%E6%96%B0%E5%8C%97%E5%B8%82%E4%B8%89%E5%B9%B4%E7%B4%9A%E4%B8%8A%E5%AD%B8%E6%9C%9F4-1-1-1%E6%BA%B6%E8%A7%A3%E7%9A%84%E9%81%8E%E7%A8%8B.mp4</text:p>
          </table:table-cell>
          <table:table-cell office:value-type="string">
            <text:p>http://portal1.k12moocs.edu.tw/assessmentservice//cloudservice/assessmentservice/goSeeResult!preViewTestResult.so?examId=4391&amp;previewType=0&amp;contentId=C0SLIH7533</text:p>
          </table:table-cell>
          <table:table-cell table:number-columns-repeated="238"/>
        </table:table-row>
        <table:table-row table:style-name="ro13">
          <table:table-cell office:value-type="string">
            <text:p>新北市</text:p>
          </table:table-cell>
          <table:table-cell office:value-type="string">
            <text:p>三年級,</text:p>
          </table:table-cell>
          <table:table-cell office:value-type="string">
            <text:p>105</text:p>
          </table:table-cell>
          <table:table-cell office:value-type="string">
            <text:p>自然,</text:p>
          </table:table-cell>
          <table:table-cell office:value-type="string">
            <text:p>4.溶解</text:p>
          </table:table-cell>
          <table:table-cell office:value-type="string">
            <text:p>4-2影響溶解速度的因素</text:p>
          </table:table-cell>
          <table:table-cell office:value-type="string">
            <text:p>4-2-3溶解時的溫度;</text:p>
          </table:table-cell>
          <table:table-cell office:value-type="string">
            <text:p>4-2-3-1溶解時的溫度</text:p>
          </table:table-cell>
          <table:table-cell office:value-type="string">
            <text:p>1</text:p>
          </table:table-cell>
          <table:table-cell office:value-type="string">
            <text:p>5</text:p>
          </table:table-cell>
          <table:table-cell office:value-type="string">
            <text:p>新北市三年級上學期溶解時的溫度教學設計表單.pdf</text:p>
          </table:table-cell>
          <table:table-cell office:value-type="string">
            <text:p>http://portal1.k12moocs.edu.tw/contentservice/attachment/DrgoService/06797736-16be-4cb8-8f44-8185b7d9f1e0/%E6%96%B0%E5%8C%97%E5%B8%82%E4%B8%89%E5%B9%B4%E7%B4%9A%E4%B8%8A%E5%AD%B8%E6%9C%9F%E6%BA%B6%E8%A7%A3%E6%99%82%E7%9A%84%E6%BA%AB%E5%BA%A6%E6%95%99%E5%AD%B8%E8%A8%AD%E8%A8%88%E8%A1%A8%E5%96%AE.pdf</text:p>
          </table:table-cell>
          <table:table-cell table:number-columns-repeated="2"/>
          <table:table-cell office:value-type="string">
            <text:p>新北市三年級上學期4-2-3-1溶解時的溫度.mp4</text:p>
          </table:table-cell>
          <table:table-cell office:value-type="string">
            <text:p>http://portal1.k12moocs.edu.tw/ckplayer/player.html?movie=wicc1e96b5aa-a39e-44b1-963d-06d26a9b796f.mp4</text:p>
          </table:table-cell>
          <table:table-cell office:value-type="string">
            <text:p>http://portal1.k12moocs.edu.tw/contentservice/attachment/DrgoService/7223601f-e876-4ec9-9cb5-6e8d09c83456/%E6%96%B0%E5%8C%97%E5%B8%82%E4%B8%89%E5%B9%B4%E7%B4%9A%E4%B8%8A%E5%AD%B8%E6%9C%9F4-2-3-1%E6%BA%B6%E8%A7%A3%E6%99%82%E7%9A%84%E6%BA%AB%E5%BA%A6.mp4</text:p>
          </table:table-cell>
          <table:table-cell office:value-type="string">
            <text:p>http://portal1.k12moocs.edu.tw/assessmentservice//cloudservice/assessmentservice/goSeeResult!preViewTestResult.so?examId=4485&amp;previewType=0&amp;contentId=C0SLIH7578</text:p>
          </table:table-cell>
          <table:table-cell table:number-columns-repeated="238"/>
        </table:table-row>
        <table:table-row table:style-name="ro13">
          <table:table-cell office:value-type="string">
            <text:p>新北市</text:p>
          </table:table-cell>
          <table:table-cell office:value-type="string">
            <text:p>三年級,</text:p>
          </table:table-cell>
          <table:table-cell office:value-type="string">
            <text:p>105</text:p>
          </table:table-cell>
          <table:table-cell office:value-type="string">
            <text:p>自然,</text:p>
          </table:table-cell>
          <table:table-cell office:value-type="string">
            <text:p>1.植物的身體</text:p>
          </table:table-cell>
          <table:table-cell office:value-type="string">
            <text:p>1-1植物的葉</text:p>
          </table:table-cell>
          <table:table-cell office:value-type="string">
            <text:p>1-1-3觀察植物葉子的排列;</text:p>
          </table:table-cell>
          <table:table-cell office:value-type="string">
            <text:p>1-1-3-1觀察植物葉子的排列</text:p>
          </table:table-cell>
          <table:table-cell office:value-type="string">
            <text:p>1</text:p>
          </table:table-cell>
          <table:table-cell office:value-type="string">
            <text:p>5</text:p>
          </table:table-cell>
          <table:table-cell office:value-type="string">
            <text:p>新北市三年級上學期觀察植物葉子的排列教學設計表單 .docx</text:p>
          </table:table-cell>
          <table:table-cell office:value-type="string">
            <text:p>http://portal1.k12moocs.edu.tw/contentservice/attachment/DrgoService/002d8a5b-6366-4bc9-ab2e-fd6de98eda57/%E6%96%B0%E5%8C%97%E5%B8%82%E4%B8%89%E5%B9%B4%E7%B4%9A%E4%B8%8A%E5%AD%B8%E6%9C%9F%E8%A7%80%E5%AF%9F%E6%A4%8D%E7%89%A9%E8%91%89%E5%AD%90%E7%9A%84%E6%8E%92%E5%88%97%E6%95%99%E5%AD%B8%E8%A8%AD%E8%A8%88%E8%A1%A8%E5%96%AE7215ee9c7d9dc229d2921a40e899ec5f.docx</text:p>
          </table:table-cell>
          <table:table-cell office:value-type="string">
            <text:p>新北市三年級上學期1-1-3-1觀察植物葉子的排列核心概念測驗題目.docx</text:p>
          </table:table-cell>
          <table:table-cell office:value-type="string">
            <text:p>http://portal1.k12moocs.edu.tw/contentservice/attachment/DrgoService/6448f161-d888-4f75-bef5-23f90b11456a/%E6%96%B0%E5%8C%97%E5%B8%82%E4%B8%89%E5%B9%B4%E7%B4%9A%E4%B8%8A%E5%AD%B8%E6%9C%9F1-1-3-1%E8%A7%80%E5%AF%9F%E6%A4%8D%E7%89%A9%E8%91%89%E5%AD%90%E7%9A%84%E6%8E%92%E5%88%97%E6%A0%B8%E5%BF%83%E6%A6%82%E5%BF%B5%E6%B8%AC%E9%A9%97%E9%A1%8C%E7%9B%AE.docx</text:p>
          </table:table-cell>
          <table:table-cell office:value-type="string">
            <text:p>新北市三年級上學期1-1-3-1觀察植物葉子的排列.mp4</text:p>
          </table:table-cell>
          <table:table-cell office:value-type="string">
            <text:p>http://portal1.k12moocs.edu.tw/ckplayer/player.html?movie=wiccbfe7f40c-a1ee-4f21-a807-c9a15fb0113d.mp4</text:p>
          </table:table-cell>
          <table:table-cell office:value-type="string">
            <text:p>http://portal1.k12moocs.edu.tw/contentservice/attachment/DrgoService/1e793c14-907b-4ded-9d2f-3df738365e05/%E6%96%B0%E5%8C%97%E5%B8%82%E4%B8%89%E5%B9%B4%E7%B4%9A%E4%B8%8A%E5%AD%B8%E6%9C%9F1-1-3-1%E8%A7%80%E5%AF%9F%E6%A4%8D%E7%89%A9%E8%91%89%E5%AD%90%E7%9A%84%E6%8E%92%E5%88%97.mp4</text:p>
          </table:table-cell>
          <table:table-cell office:value-type="string">
            <text:p>http://portal1.k12moocs.edu.tw/assessmentservice//cloudservice/assessmentservice/goSeeResult!preViewTestResult.so?examId=5032&amp;previewType=0&amp;contentId=C0SLIH1509</text:p>
          </table:table-cell>
          <table:table-cell table:number-columns-repeated="238"/>
        </table:table-row>
        <table:table-row table:style-name="ro13">
          <table:table-cell office:value-type="string">
            <text:p>新北市</text:p>
          </table:table-cell>
          <table:table-cell office:value-type="string">
            <text:p>三年級,</text:p>
          </table:table-cell>
          <table:table-cell office:value-type="string">
            <text:p>105</text:p>
          </table:table-cell>
          <table:table-cell office:value-type="string">
            <text:p>自然,</text:p>
          </table:table-cell>
          <table:table-cell office:value-type="string">
            <text:p>1.植物的身體</text:p>
          </table:table-cell>
          <table:table-cell office:value-type="string">
            <text:p>1-2植物的莖、根</text:p>
          </table:table-cell>
          <table:table-cell office:value-type="string">
            <text:p>1-2-2根的型態與簡單分類;</text:p>
          </table:table-cell>
          <table:table-cell office:value-type="string">
            <text:p>1-2-2-1根的型態與簡單分類</text:p>
          </table:table-cell>
          <table:table-cell office:value-type="string">
            <text:p>1</text:p>
          </table:table-cell>
          <table:table-cell office:value-type="string">
            <text:p>5</text:p>
          </table:table-cell>
          <table:table-cell office:value-type="string">
            <text:p>新北市三年級上學期根的形態與簡單分類教學設計表單 .docx</text:p>
          </table:table-cell>
          <table:table-cell office:value-type="string">
            <text:p>http://portal1.k12moocs.edu.tw/contentservice/attachment/DrgoService/f26482cf-349b-4144-bce8-610e0a4cc89b/%E6%96%B0%E5%8C%97%E5%B8%82%E4%B8%89%E5%B9%B4%E7%B4%9A%E4%B8%8A%E5%AD%B8%E6%9C%9F%E6%A0%B9%E7%9A%84%E5%BD%A2%E6%85%8B%E8%88%87%E7%B0%A1%E5%96%AE%E5%88%86%E9%A1%9E%E6%95%99%E5%AD%B8%E8%A8%AD%E8%A8%88%E8%A1%A8%E5%96%AE7215ee9c7d9dc229d2921a40e899ec5f.docx</text:p>
          </table:table-cell>
          <table:table-cell office:value-type="string">
            <text:p>新北市三年級上學期1-2-2-1根的形態與簡單分類核心概念測驗題目.docx</text:p>
          </table:table-cell>
          <table:table-cell office:value-type="string">
            <text:p>http://portal1.k12moocs.edu.tw/contentservice/attachment/DrgoService/e2a95f67-a1de-498a-9cc6-5b807b1da574/%E6%96%B0%E5%8C%97%E5%B8%82%E4%B8%89%E5%B9%B4%E7%B4%9A%E4%B8%8A%E5%AD%B8%E6%9C%9F1-2-2-1%E6%A0%B9%E7%9A%84%E5%BD%A2%E6%85%8B%E8%88%87%E7%B0%A1%E5%96%AE%E5%88%86%E9%A1%9E%E6%A0%B8%E5%BF%83%E6%A6%82%E5%BF%B5%E6%B8%AC%E9%A9%97%E9%A1%8C%E7%9B%AE.docx</text:p>
          </table:table-cell>
          <table:table-cell office:value-type="string">
            <text:p>新北市三年級上學期1-2-2-1根的形態與簡單分類.mp4</text:p>
          </table:table-cell>
          <table:table-cell office:value-type="string">
            <text:p>http://portal1.k12moocs.edu.tw/ckplayer/player.html?movie=wicc2f00e712-95b0-4b4f-98d6-4b5d61d78df8.mp4</text:p>
          </table:table-cell>
          <table:table-cell office:value-type="string">
            <text:p>http://portal1.k12moocs.edu.tw/contentservice/attachment/DrgoService/5c8a63d8-62fa-433b-9f30-48dace51de6e/%E6%96%B0%E5%8C%97%E5%B8%82%E4%B8%89%E5%B9%B4%E7%B4%9A%E4%B8%8A%E5%AD%B8%E6%9C%9F1-2-2-1%E6%A0%B9%E7%9A%84%E5%BD%A2%E6%85%8B%E8%88%87%E7%B0%A1%E5%96%AE%E5%88%86%E9%A1%9E.mp4</text:p>
          </table:table-cell>
          <table:table-cell office:value-type="string">
            <text:p>http://portal1.k12moocs.edu.tw/assessmentservice//cloudservice/assessmentservice/goSeeResult!preViewTestResult.so?examId=5033&amp;previewType=0&amp;contentId=C0SLIH5263</text:p>
          </table:table-cell>
          <table:table-cell table:number-columns-repeated="238"/>
        </table:table-row>
        <table:table-row table:style-name="ro13">
          <table:table-cell office:value-type="string">
            <text:p>新北市</text:p>
          </table:table-cell>
          <table:table-cell office:value-type="string">
            <text:p>三年級,</text:p>
          </table:table-cell>
          <table:table-cell office:value-type="string">
            <text:p>105</text:p>
          </table:table-cell>
          <table:table-cell office:value-type="string">
            <text:p>自然,</text:p>
          </table:table-cell>
          <table:table-cell office:value-type="string">
            <text:p>1.植物的身體</text:p>
          </table:table-cell>
          <table:table-cell office:value-type="string">
            <text:p>1-2植物的莖、根</text:p>
          </table:table-cell>
          <table:table-cell office:value-type="string">
            <text:p>1-2-1莖型態與簡單分類;</text:p>
          </table:table-cell>
          <table:table-cell office:value-type="string">
            <text:p>1-2-1-1莖的型態與簡單分類</text:p>
          </table:table-cell>
          <table:table-cell office:value-type="string">
            <text:p>1</text:p>
          </table:table-cell>
          <table:table-cell office:value-type="string">
            <text:p>5</text:p>
          </table:table-cell>
          <table:table-cell office:value-type="string">
            <text:p>新北市三年級上學期莖的型態與簡單分類教學設計表單 .docx</text:p>
          </table:table-cell>
          <table:table-cell office:value-type="string">
            <text:p>http://portal1.k12moocs.edu.tw/contentservice/attachment/DrgoService/8c78d3e7-d712-41ba-9997-51ea9cc65617/%E6%96%B0%E5%8C%97%E5%B8%82%E4%B8%89%E5%B9%B4%E7%B4%9A%E4%B8%8A%E5%AD%B8%E6%9C%9F%E8%8E%96%E7%9A%84%E5%9E%8B%E6%85%8B%E8%88%87%E7%B0%A1%E5%96%AE%E5%88%86%E9%A1%9E%E6%95%99%E5%AD%B8%E8%A8%AD%E8%A8%88%E8%A1%A8%E5%96%AE7215ee9c7d9dc229d2921a40e899ec5f.docx</text:p>
          </table:table-cell>
          <table:table-cell office:value-type="string">
            <text:p>新北市三年級上學期1-2-1-1莖的形態與簡單分類核心概念測驗題目.docx</text:p>
          </table:table-cell>
          <table:table-cell office:value-type="string">
            <text:p>http://portal1.k12moocs.edu.tw/contentservice/attachment/DrgoService/fd3a6348-bcd4-400a-a9c6-e3bfe950acff/%E6%96%B0%E5%8C%97%E5%B8%82%E4%B8%89%E5%B9%B4%E7%B4%9A%E4%B8%8A%E5%AD%B8%E6%9C%9F1-2-1-1%E8%8E%96%E7%9A%84%E5%BD%A2%E6%85%8B%E8%88%87%E7%B0%A1%E5%96%AE%E5%88%86%E9%A1%9E%E6%A0%B8%E5%BF%83%E6%A6%82%E5%BF%B5%E6%B8%AC%E9%A9%97%E9%A1%8C%E7%9B%AE.docx</text:p>
          </table:table-cell>
          <table:table-cell office:value-type="string">
            <text:p>新北市三年級上學期1-2-1-1莖的型態與簡單分類.mp4</text:p>
          </table:table-cell>
          <table:table-cell office:value-type="string">
            <text:p>http://portal1.k12moocs.edu.tw/ckplayer/player.html?movie=wicca0727e70-305f-4102-9526-4ec07b60597b.mp4</text:p>
          </table:table-cell>
          <table:table-cell office:value-type="string">
            <text:p>http://portal1.k12moocs.edu.tw/contentservice/attachment/DrgoService/f626ebb8-8a96-4f62-a564-cd665d6c73ef/%E6%96%B0%E5%8C%97%E5%B8%82%E4%B8%89%E5%B9%B4%E7%B4%9A%E4%B8%8A%E5%AD%B8%E6%9C%9F1-2-1-1%E8%8E%96%E7%9A%84%E5%9E%8B%E6%85%8B%E8%88%87%E7%B0%A1%E5%96%AE%E5%88%86%E9%A1%9E.mp4</text:p>
          </table:table-cell>
          <table:table-cell office:value-type="string">
            <text:p>http://portal1.k12moocs.edu.tw/assessmentservice//cloudservice/assessmentservice/goSeeResult!preViewTestResult.so?examId=5035&amp;previewType=0&amp;contentId=C0SLIH5270</text:p>
          </table:table-cell>
          <table:table-cell table:number-columns-repeated="238"/>
        </table:table-row>
        <table:table-row table:style-name="ro13">
          <table:table-cell office:value-type="string">
            <text:p>新北市</text:p>
          </table:table-cell>
          <table:table-cell office:value-type="string">
            <text:p>三年級,</text:p>
          </table:table-cell>
          <table:table-cell office:value-type="string">
            <text:p>105</text:p>
          </table:table-cell>
          <table:table-cell office:value-type="string">
            <text:p>自然,</text:p>
          </table:table-cell>
          <table:table-cell office:value-type="string">
            <text:p>1.植物的身體</text:p>
          </table:table-cell>
          <table:table-cell office:value-type="string">
            <text:p>1-3植物的花、果實、種子</text:p>
          </table:table-cell>
          <table:table-cell office:value-type="string">
            <text:p>1-3-1植物花的型態與特徵;</text:p>
          </table:table-cell>
          <table:table-cell office:value-type="string">
            <text:p>1-3-1-3各式各樣的花</text:p>
          </table:table-cell>
          <table:table-cell office:value-type="string">
            <text:p>1</text:p>
          </table:table-cell>
          <table:table-cell office:value-type="string">
            <text:p>5</text:p>
          </table:table-cell>
          <table:table-cell office:value-type="string">
            <text:p>新北市三年級上學期植物花的型態與特徵教學設計表單 .docx</text:p>
          </table:table-cell>
          <table:table-cell office:value-type="string">
            <text:p>http://portal1.k12moocs.edu.tw/contentservice/attachment/DrgoService/cc443791-27fa-43c4-ad92-176c6d42ef01/%E6%96%B0%E5%8C%97%E5%B8%82%E4%B8%89%E5%B9%B4%E7%B4%9A%E4%B8%8A%E5%AD%B8%E6%9C%9F%E6%A4%8D%E7%89%A9%E8%8A%B1%E7%9A%84%E5%9E%8B%E6%85%8B%E8%88%87%E7%89%B9%E5%BE%B5%E6%95%99%E5%AD%B8%E8%A8%AD%E8%A8%88%E8%A1%A8%E5%96%AE7215ee9c7d9dc229d2921a40e899ec5f.docx</text:p>
          </table:table-cell>
          <table:table-cell office:value-type="string">
            <text:p>新北市三年級上學期1-3-1-3各式各樣的花測驗題目.docx</text:p>
          </table:table-cell>
          <table:table-cell office:value-type="string">
            <text:p>http://portal1.k12moocs.edu.tw/contentservice/attachment/DrgoService/742b1866-c7d1-4e26-8e99-ca5151b56b57/%E6%96%B0%E5%8C%97%E5%B8%82%E4%B8%89%E5%B9%B4%E7%B4%9A%E4%B8%8A%E5%AD%B8%E6%9C%9F1-3-1-3%E5%90%84%E5%BC%8F%E5%90%84%E6%A8%A3%E7%9A%84%E8%8A%B1%E6%B8%AC%E9%A9%97%E9%A1%8C%E7%9B%AE.docx</text:p>
          </table:table-cell>
          <table:table-cell office:value-type="string">
            <text:p>新北市三年級上學期1-3-1-3各式各樣的花.mp4</text:p>
          </table:table-cell>
          <table:table-cell office:value-type="string">
            <text:p>http://portal1.k12moocs.edu.tw/ckplayer/player.html?movie=wicce17888ae-559a-48b0-b40a-b5fdf86a4460.mp4</text:p>
          </table:table-cell>
          <table:table-cell office:value-type="string">
            <text:p>http://portal1.k12moocs.edu.tw/contentservice/attachment/DrgoService/eda0a98a-1c22-49fe-bbc7-f32fa2273a75/%E6%96%B0%E5%8C%97%E5%B8%82%E4%B8%89%E5%B9%B4%E7%B4%9A%E4%B8%8A%E5%AD%B8%E6%9C%9F1-3-1-3%E5%90%84%E5%BC%8F%E5%90%84%E6%A8%A3%E7%9A%84%E8%8A%B1.mp4</text:p>
          </table:table-cell>
          <table:table-cell office:value-type="string">
            <text:p>http://portal1.k12moocs.edu.tw/assessmentservice//cloudservice/assessmentservice/goSeeResult!preViewTestResult.so?examId=5037&amp;previewType=0&amp;contentId=C0SLIH3215</text:p>
          </table:table-cell>
          <table:table-cell table:number-columns-repeated="238"/>
        </table:table-row>
        <table:table-row table:style-name="ro13">
          <table:table-cell office:value-type="string">
            <text:p>新北市</text:p>
          </table:table-cell>
          <table:table-cell office:value-type="string">
            <text:p>三年級,</text:p>
          </table:table-cell>
          <table:table-cell office:value-type="string">
            <text:p>105</text:p>
          </table:table-cell>
          <table:table-cell office:value-type="string">
            <text:p>自然,</text:p>
          </table:table-cell>
          <table:table-cell office:value-type="string">
            <text:p>1.植物的身體</text:p>
          </table:table-cell>
          <table:table-cell office:value-type="string">
            <text:p>1-1植物的葉</text:p>
          </table:table-cell>
          <table:table-cell office:value-type="string">
            <text:p>1-1-2觀察植物的葉脈;</text:p>
          </table:table-cell>
          <table:table-cell office:value-type="string">
            <text:p>1-1-2-1觀察植物的葉脈</text:p>
          </table:table-cell>
          <table:table-cell office:value-type="string">
            <text:p>1</text:p>
          </table:table-cell>
          <table:table-cell office:value-type="string">
            <text:p>5</text:p>
          </table:table-cell>
          <table:table-cell office:value-type="string">
            <text:p>新北市三年級上學期察植物的葉脈教學設計表單.docx</text:p>
          </table:table-cell>
          <table:table-cell office:value-type="string">
            <text:p>http://portal1.k12moocs.edu.tw/contentservice/attachment/DrgoService/4c78b2f0-cef6-4e72-8125-dda760b65b60/%E6%96%B0%E5%8C%97%E5%B8%82%E4%B8%89%E5%B9%B4%E7%B4%9A%E4%B8%8A%E5%AD%B8%E6%9C%9F%E5%AF%9F%E6%A4%8D%E7%89%A9%E7%9A%84%E8%91%89%E8%84%88%E6%95%99%E5%AD%B8%E8%A8%AD%E8%A8%88%E8%A1%A8%E5%96%AE.docx</text:p>
          </table:table-cell>
          <table:table-cell office:value-type="string">
            <text:p>新北市三年級上學期1-1-2-1觀察植物的葉脈核心概念測驗題目.docx</text:p>
          </table:table-cell>
          <table:table-cell office:value-type="string">
            <text:p>http://portal1.k12moocs.edu.tw/contentservice/attachment/DrgoService/c1a51256-baf4-4f94-a1c5-646ba48729ae/%E6%96%B0%E5%8C%97%E5%B8%82%E4%B8%89%E5%B9%B4%E7%B4%9A%E4%B8%8A%E5%AD%B8%E6%9C%9F1-1-2-1%E8%A7%80%E5%AF%9F%E6%A4%8D%E7%89%A9%E7%9A%84%E8%91%89%E8%84%88%E6%A0%B8%E5%BF%83%E6%A6%82%E5%BF%B5%E6%B8%AC%E9%A9%97%E9%A1%8C%E7%9B%AE.docx</text:p>
          </table:table-cell>
          <table:table-cell office:value-type="string">
            <text:p>新北市三年級上學期1-1-2-1觀察植物的葉脈.mp4</text:p>
          </table:table-cell>
          <table:table-cell office:value-type="string">
            <text:p>http://portal1.k12moocs.edu.tw/ckplayer/player.html?movie=wiccb3ecdd93-8583-4d30-a576-e6ed49cbdd1d.mp4</text:p>
          </table:table-cell>
          <table:table-cell office:value-type="string">
            <text:p>http://portal1.k12moocs.edu.tw/contentservice/attachment/DrgoService/c3a62e6f-d378-4160-9b06-e16321faa107/%E6%96%B0%E5%8C%97%E5%B8%82%E4%B8%89%E5%B9%B4%E7%B4%9A%E4%B8%8A%E5%AD%B8%E6%9C%9F1-1-2-1%E8%A7%80%E5%AF%9F%E6%A4%8D%E7%89%A9%E7%9A%84%E8%91%89%E8%84%88.mp4</text:p>
          </table:table-cell>
          <table:table-cell office:value-type="string">
            <text:p>http://portal1.k12moocs.edu.tw/assessmentservice//cloudservice/assessmentservice/goSeeResult!preViewTestResult.so?examId=5038&amp;previewType=0&amp;contentId=C0SLIH1506</text:p>
          </table:table-cell>
          <table:table-cell table:number-columns-repeated="238"/>
        </table:table-row>
        <table:table-row table:style-name="ro13">
          <table:table-cell office:value-type="string">
            <text:p>新北市</text:p>
          </table:table-cell>
          <table:table-cell office:value-type="string">
            <text:p>三年級,</text:p>
          </table:table-cell>
          <table:table-cell office:value-type="string">
            <text:p>105</text:p>
          </table:table-cell>
          <table:table-cell office:value-type="string">
            <text:p>自然,</text:p>
          </table:table-cell>
          <table:table-cell office:value-type="string">
            <text:p>1.植物的身體</text:p>
          </table:table-cell>
          <table:table-cell office:value-type="string">
            <text:p>1-3植物的花、果實、種子</text:p>
          </table:table-cell>
          <table:table-cell office:value-type="string">
            <text:p>1-3-1植物花的型態與特徵;</text:p>
          </table:table-cell>
          <table:table-cell office:value-type="string">
            <text:p>1-3-1-1花的性別</text:p>
          </table:table-cell>
          <table:table-cell office:value-type="string">
            <text:p>1</text:p>
          </table:table-cell>
          <table:table-cell office:value-type="string">
            <text:p>5</text:p>
          </table:table-cell>
          <table:table-cell office:value-type="string">
            <text:p>新北市三年級上學期植物花的型態與特徵教學設計表單 .docx</text:p>
          </table:table-cell>
          <table:table-cell office:value-type="string">
            <text:p>http://portal1.k12moocs.edu.tw/contentservice/attachment/DrgoService/c627fe53-4621-4a62-84b4-a1a6b7d50c7d/%E6%96%B0%E5%8C%97%E5%B8%82%E4%B8%89%E5%B9%B4%E7%B4%9A%E4%B8%8A%E5%AD%B8%E6%9C%9F%E6%A4%8D%E7%89%A9%E8%8A%B1%E7%9A%84%E5%9E%8B%E6%85%8B%E8%88%87%E7%89%B9%E5%BE%B5%E6%95%99%E5%AD%B8%E8%A8%AD%E8%A8%88%E8%A1%A8%E5%96%AE7215ee9c7d9dc229d2921a40e899ec5f.docx</text:p>
          </table:table-cell>
          <table:table-cell office:value-type="string">
            <text:p>新北市三年級上學期1-3-1-1花的性別測驗題目.docx</text:p>
          </table:table-cell>
          <table:table-cell office:value-type="string">
            <text:p>http://portal1.k12moocs.edu.tw/contentservice/attachment/DrgoService/694705af-656e-4592-bb45-0ec789ca00a4/%E6%96%B0%E5%8C%97%E5%B8%82%E4%B8%89%E5%B9%B4%E7%B4%9A%E4%B8%8A%E5%AD%B8%E6%9C%9F1-3-1-1%E8%8A%B1%E7%9A%84%E6%80%A7%E5%88%A5%E6%B8%AC%E9%A9%97%E9%A1%8C%E7%9B%AE.docx</text:p>
          </table:table-cell>
          <table:table-cell office:value-type="string">
            <text:p>新北市三年級上學期1-3-1-1花的性別.mp4</text:p>
          </table:table-cell>
          <table:table-cell office:value-type="string">
            <text:p>http://portal1.k12moocs.edu.tw/ckplayer/player.html?movie=wicc2511cdbb-2c88-497c-b172-055a9c66bcd9.mp4</text:p>
          </table:table-cell>
          <table:table-cell office:value-type="string">
            <text:p>http://portal1.k12moocs.edu.tw/contentservice/attachment/DrgoService/39036864-a20d-4eec-8bd8-69532cfecf41/%E6%96%B0%E5%8C%97%E5%B8%82%E4%B8%89%E5%B9%B4%E7%B4%9A%E4%B8%8A%E5%AD%B8%E6%9C%9F1-3-1-1%E8%8A%B1%E7%9A%84%E6%80%A7%E5%88%A5.mp4</text:p>
          </table:table-cell>
          <table:table-cell office:value-type="string">
            <text:p>http://portal1.k12moocs.edu.tw/assessmentservice//cloudservice/assessmentservice/goSeeResult!preViewTestResult.so?examId=5046&amp;previewType=0&amp;contentId=C0SLIH5277</text:p>
          </table:table-cell>
          <table:table-cell table:number-columns-repeated="238"/>
        </table:table-row>
        <table:table-row table:style-name="ro13">
          <table:table-cell office:value-type="string">
            <text:p>新北市</text:p>
          </table:table-cell>
          <table:table-cell office:value-type="string">
            <text:p>三年級,</text:p>
          </table:table-cell>
          <table:table-cell office:value-type="string">
            <text:p>105</text:p>
          </table:table-cell>
          <table:table-cell office:value-type="string">
            <text:p>自然,</text:p>
          </table:table-cell>
          <table:table-cell office:value-type="string">
            <text:p>1.植物的身體</text:p>
          </table:table-cell>
          <table:table-cell office:value-type="string">
            <text:p>1-3植物的花、果實、種子</text:p>
          </table:table-cell>
          <table:table-cell office:value-type="string">
            <text:p>1-3-1植物花的型態與特徵;</text:p>
          </table:table-cell>
          <table:table-cell office:value-type="string">
            <text:p>1-3-1-2花的基本構造</text:p>
          </table:table-cell>
          <table:table-cell office:value-type="string">
            <text:p>1</text:p>
          </table:table-cell>
          <table:table-cell office:value-type="string">
            <text:p>5</text:p>
          </table:table-cell>
          <table:table-cell office:value-type="string">
            <text:p>新北市三年級上學期植物花的型態與特徵教學設計表單 .docx</text:p>
          </table:table-cell>
          <table:table-cell office:value-type="string">
            <text:p>http://portal1.k12moocs.edu.tw/contentservice/attachment/DrgoService/9663574f-d043-411d-b605-6b346cf1c396/%E6%96%B0%E5%8C%97%E5%B8%82%E4%B8%89%E5%B9%B4%E7%B4%9A%E4%B8%8A%E5%AD%B8%E6%9C%9F%E6%A4%8D%E7%89%A9%E8%8A%B1%E7%9A%84%E5%9E%8B%E6%85%8B%E8%88%87%E7%89%B9%E5%BE%B5%E6%95%99%E5%AD%B8%E8%A8%AD%E8%A8%88%E8%A1%A8%E5%96%AE7215ee9c7d9dc229d2921a40e899ec5f.docx</text:p>
          </table:table-cell>
          <table:table-cell office:value-type="string">
            <text:p>新北市三年級上學期1-3-1-2花的基本構造測驗題目.docx</text:p>
          </table:table-cell>
          <table:table-cell office:value-type="string">
            <text:p>http://portal1.k12moocs.edu.tw/contentservice/attachment/DrgoService/e8e4c1ee-e3dd-479a-a5b7-a078618f9e91/%E6%96%B0%E5%8C%97%E5%B8%82%E4%B8%89%E5%B9%B4%E7%B4%9A%E4%B8%8A%E5%AD%B8%E6%9C%9F1-3-1-2%E8%8A%B1%E7%9A%84%E5%9F%BA%E6%9C%AC%E6%A7%8B%E9%80%A0%E6%B8%AC%E9%A9%97%E9%A1%8C%E7%9B%AE.docx</text:p>
          </table:table-cell>
          <table:table-cell office:value-type="string">
            <text:p>新北市三年級上學期1-3-1-2花的基本構造.mp4</text:p>
          </table:table-cell>
          <table:table-cell office:value-type="string">
            <text:p>http://portal1.k12moocs.edu.tw/ckplayer/player.html?movie=wiccd660ad9c-0bf5-4e34-94f2-c54b508ad999.mp4</text:p>
          </table:table-cell>
          <table:table-cell office:value-type="string">
            <text:p>http://portal1.k12moocs.edu.tw/contentservice/attachment/DrgoService/af885d2c-1792-40c6-b669-2623dba5a494/%E6%96%B0%E5%8C%97%E5%B8%82%E4%B8%89%E5%B9%B4%E7%B4%9A%E4%B8%8A%E5%AD%B8%E6%9C%9F1-3-1-2%E8%8A%B1%E7%9A%84%E5%9F%BA%E6%9C%AC%E6%A7%8B%E9%80%A0.mp4</text:p>
          </table:table-cell>
          <table:table-cell office:value-type="string">
            <text:p>http://portal1.k12moocs.edu.tw/assessmentservice//cloudservice/assessmentservice/goSeeResult!preViewTestResult.so?examId=5054&amp;previewType=0&amp;contentId=C0SLIH5284</text:p>
          </table:table-cell>
          <table:table-cell table:number-columns-repeated="238"/>
        </table:table-row>
        <table:table-row table:style-name="ro13">
          <table:table-cell office:value-type="string">
            <text:p>新北市</text:p>
          </table:table-cell>
          <table:table-cell office:value-type="string">
            <text:p>三年級,</text:p>
          </table:table-cell>
          <table:table-cell office:value-type="string">
            <text:p>105</text:p>
          </table:table-cell>
          <table:table-cell office:value-type="string">
            <text:p>自然,</text:p>
          </table:table-cell>
          <table:table-cell office:value-type="string">
            <text:p>3.空氣與風</text:p>
          </table:table-cell>
          <table:table-cell office:value-type="string">
            <text:p>3-1空氣的特性</text:p>
          </table:table-cell>
          <table:table-cell office:value-type="string">
            <text:p>3-1-2空氣佔有空間;</text:p>
          </table:table-cell>
          <table:table-cell office:value-type="string">
            <text:p>3-1-2-1空氣佔有空間</text:p>
          </table:table-cell>
          <table:table-cell office:value-type="string">
            <text:p>1</text:p>
          </table:table-cell>
          <table:table-cell office:value-type="string">
            <text:p>5</text:p>
          </table:table-cell>
          <table:table-cell office:value-type="string">
            <text:p>新北市三年級上學期空氣佔有空間教學設計表單.docx</text:p>
          </table:table-cell>
          <table:table-cell office:value-type="string">
            <text:p>http://portal1.k12moocs.edu.tw/contentservice/attachment/DrgoService/a7d13416-d029-40fa-9bfc-1d3a140d5dc1/%E6%96%B0%E5%8C%97%E5%B8%82%E4%B8%89%E5%B9%B4%E7%B4%9A%E4%B8%8A%E5%AD%B8%E6%9C%9F%E7%A9%BA%E6%B0%A3%E4%BD%94%E6%9C%89%E7%A9%BA%E9%96%93%E6%95%99%E5%AD%B8%E8%A8%AD%E8%A8%88%E8%A1%A8%E5%96%AE.docx</text:p>
          </table:table-cell>
          <table:table-cell office:value-type="string">
            <text:p>3-1-2-1空氣佔有空間教案.docx</text:p>
          </table:table-cell>
          <table:table-cell office:value-type="string">
            <text:p>http://portal1.k12moocs.edu.tw/contentservice/attachment/DrgoService/91e4db43-0d3f-4df3-8d34-7cf9edee5c2e/3-1-2-1%E7%A9%BA%E6%B0%A3%E4%BD%94%E6%9C%89%E7%A9%BA%E9%96%93%E6%95%99%E6%A1%88.docx</text:p>
          </table:table-cell>
          <table:table-cell office:value-type="string">
            <text:p>新北市三年級上學期3-1-2-1空氣佔有空間.mp4</text:p>
          </table:table-cell>
          <table:table-cell office:value-type="string">
            <text:p>http://portal1.k12moocs.edu.tw/ckplayer/player.html?movie=wicc011dcd96-0b16-4f8a-9dda-171e8d1f8662.mp4</text:p>
          </table:table-cell>
          <table:table-cell office:value-type="string">
            <text:p>http://portal1.k12moocs.edu.tw/contentservice/attachment/DrgoService/73afabf6-816a-4f8e-9133-ab08e463dbe0/%E6%96%B0%E5%8C%97%E5%B8%82%E4%B8%89%E5%B9%B4%E7%B4%9A%E4%B8%8A%E5%AD%B8%E6%9C%9F3-1-2-1%E7%A9%BA%E6%B0%A3%E4%BD%94%E6%9C%89%E7%A9%BA%E9%96%93.mp4</text:p>
          </table:table-cell>
          <table:table-cell office:value-type="string">
            <text:p>http://portal1.k12moocs.edu.tw/assessmentservice//cloudservice/assessmentservice/goSeeResult!preViewTestResult.so?examId=5063&amp;previewType=0&amp;contentId=C0SLIH1512</text:p>
          </table:table-cell>
          <table:table-cell table:number-columns-repeated="238"/>
        </table:table-row>
        <table:table-row table:style-name="ro13">
          <table:table-cell office:value-type="string">
            <text:p>新北市</text:p>
          </table:table-cell>
          <table:table-cell office:value-type="string">
            <text:p>三年級,</text:p>
          </table:table-cell>
          <table:table-cell office:value-type="string">
            <text:p>105</text:p>
          </table:table-cell>
          <table:table-cell office:value-type="string">
            <text:p>自然,</text:p>
          </table:table-cell>
          <table:table-cell office:value-type="string">
            <text:p>1.植物的身體</text:p>
          </table:table-cell>
          <table:table-cell office:value-type="string">
            <text:p>1-1植物的葉</text:p>
          </table:table-cell>
          <table:table-cell office:value-type="string">
            <text:p>1-1-1觀察植物的葉形;</text:p>
          </table:table-cell>
          <table:table-cell office:value-type="string">
            <text:p>1-1-1-1觀察植物的葉形</text:p>
          </table:table-cell>
          <table:table-cell office:value-type="string">
            <text:p>1</text:p>
          </table:table-cell>
          <table:table-cell office:value-type="string">
            <text:p>5</text:p>
          </table:table-cell>
          <table:table-cell office:value-type="string">
            <text:p>新北市三年級上學期觀察植物的葉形教學設計表單 .docx</text:p>
          </table:table-cell>
          <table:table-cell office:value-type="string">
            <text:p>http://portal1.k12moocs.edu.tw/contentservice/attachment/DrgoService/01404c32-873c-4568-b223-96b752348e66/%E6%96%B0%E5%8C%97%E5%B8%82%E4%B8%89%E5%B9%B4%E7%B4%9A%E4%B8%8A%E5%AD%B8%E6%9C%9F%E8%A7%80%E5%AF%9F%E6%A4%8D%E7%89%A9%E7%9A%84%E8%91%89%E5%BD%A2%E6%95%99%E5%AD%B8%E8%A8%AD%E8%A8%88%E8%A1%A8%E5%96%AE7215ee9c7d9dc229d2921a40e899ec5f.docx</text:p>
          </table:table-cell>
          <table:table-cell office:value-type="string">
            <text:p>新北市三年級上學期1-1-1-1觀察植物的葉形核心概念測驗題目.docx</text:p>
          </table:table-cell>
          <table:table-cell office:value-type="string">
            <text:p>http://portal1.k12moocs.edu.tw/contentservice/attachment/DrgoService/b537b1b6-4418-46d7-88f6-06fd16dc1a29/%E6%96%B0%E5%8C%97%E5%B8%82%E4%B8%89%E5%B9%B4%E7%B4%9A%E4%B8%8A%E5%AD%B8%E6%9C%9F1-1-1-1%E8%A7%80%E5%AF%9F%E6%A4%8D%E7%89%A9%E7%9A%84%E8%91%89%E5%BD%A2%E6%A0%B8%E5%BF%83%E6%A6%82%E5%BF%B5%E6%B8%AC%E9%A9%97%E9%A1%8C%E7%9B%AE.docx</text:p>
          </table:table-cell>
          <table:table-cell office:value-type="string">
            <text:p>新北市三年級上學期1-1-1-1觀察植物的葉形.mp4</text:p>
          </table:table-cell>
          <table:table-cell office:value-type="string">
            <text:p>http://portal1.k12moocs.edu.tw/ckplayer/player.html?movie=wicc953d7bb9-8a4e-48d0-a618-32aa5d53b22f.mp4</text:p>
          </table:table-cell>
          <table:table-cell office:value-type="string">
            <text:p>http://portal1.k12moocs.edu.tw/contentservice/attachment/DrgoService/682dd07c-b368-452f-a49d-141857a43d02/%E6%96%B0%E5%8C%97%E5%B8%82%E4%B8%89%E5%B9%B4%E7%B4%9A%E4%B8%8A%E5%AD%B8%E6%9C%9F1-1-1-1%E8%A7%80%E5%AF%9F%E6%A4%8D%E7%89%A9%E7%9A%84%E8%91%89%E5%BD%A2.mp4</text:p>
          </table:table-cell>
          <table:table-cell office:value-type="string">
            <text:p>http://portal1.k12moocs.edu.tw/assessmentservice//cloudservice/assessmentservice/goSeeResult!preViewTestResult.so?examId=5074&amp;previewType=0&amp;contentId=C0SLIH2728</text:p>
          </table:table-cell>
          <table:table-cell table:number-columns-repeated="238"/>
        </table:table-row>
        <table:table-row table:style-name="ro13">
          <table:table-cell office:value-type="string">
            <text:p>新北市</text:p>
          </table:table-cell>
          <table:table-cell office:value-type="string">
            <text:p>三年級,</text:p>
          </table:table-cell>
          <table:table-cell office:value-type="string">
            <text:p>105</text:p>
          </table:table-cell>
          <table:table-cell office:value-type="string">
            <text:p>自然,</text:p>
          </table:table-cell>
          <table:table-cell office:value-type="string">
            <text:p>4.溶解</text:p>
          </table:table-cell>
          <table:table-cell office:value-type="string">
            <text:p>4-2影響溶解速度的因素</text:p>
          </table:table-cell>
          <table:table-cell office:value-type="string">
            <text:p>4-2-2物品的顆粒大小;</text:p>
          </table:table-cell>
          <table:table-cell office:value-type="string">
            <text:p>4-2-2-1物品顆粒的大小</text:p>
          </table:table-cell>
          <table:table-cell office:value-type="string">
            <text:p>1</text:p>
          </table:table-cell>
          <table:table-cell office:value-type="string">
            <text:p>5</text:p>
          </table:table-cell>
          <table:table-cell office:value-type="string">
            <text:p>新北市三年級上學期物品的顆粒大小教學設計表單.pdf</text:p>
          </table:table-cell>
          <table:table-cell office:value-type="string">
            <text:p>http://portal1.k12moocs.edu.tw/contentservice/attachment/DrgoService/db556237-fdce-4fa4-a196-67ee21c70db0/%E6%96%B0%E5%8C%97%E5%B8%82%E4%B8%89%E5%B9%B4%E7%B4%9A%E4%B8%8A%E5%AD%B8%E6%9C%9F%E7%89%A9%E5%93%81%E7%9A%84%E9%A1%86%E7%B2%92%E5%A4%A7%E5%B0%8F%E6%95%99%E5%AD%B8%E8%A8%AD%E8%A8%88%E8%A1%A8%E5%96%AE.pdf</text:p>
          </table:table-cell>
          <table:table-cell table:number-columns-repeated="2"/>
          <table:table-cell office:value-type="string">
            <text:p>新北市三年級上學期4-2-2-1物品顆粒的大小.mp4</text:p>
          </table:table-cell>
          <table:table-cell office:value-type="string">
            <text:p>http://portal1.k12moocs.edu.tw/ckplayer/player.html?movie=wicce0cdf9c4-fc7e-458d-bda9-4776113476cf.mp4</text:p>
          </table:table-cell>
          <table:table-cell office:value-type="string">
            <text:p>http://portal1.k12moocs.edu.tw/contentservice/attachment/DrgoService/555e2109-0802-4e8b-a89a-291e2cb1b566/%E6%96%B0%E5%8C%97%E5%B8%82%E4%B8%89%E5%B9%B4%E7%B4%9A%E4%B8%8A%E5%AD%B8%E6%9C%9F4-2-2-1%E7%89%A9%E5%93%81%E9%A1%86%E7%B2%92%E7%9A%84%E5%A4%A7%E5%B0%8F.mp4</text:p>
          </table:table-cell>
          <table:table-cell office:value-type="string">
            <text:p>http://portal1.k12moocs.edu.tw/assessmentservice//cloudservice/assessmentservice/goSeeResult!preViewTestResult.so?examId=4397&amp;previewType=0&amp;contentId=C0SLIH8669</text:p>
          </table:table-cell>
          <table:table-cell table:number-columns-repeated="238"/>
        </table:table-row>
        <table:table-row table:style-name="ro13">
          <table:table-cell office:value-type="string">
            <text:p>新北市</text:p>
          </table:table-cell>
          <table:table-cell office:value-type="string">
            <text:p>三年級,</text:p>
          </table:table-cell>
          <table:table-cell office:value-type="string">
            <text:p>105</text:p>
          </table:table-cell>
          <table:table-cell office:value-type="string">
            <text:p>自然,</text:p>
          </table:table-cell>
          <table:table-cell office:value-type="string">
            <text:p>6.水的變化</text:p>
          </table:table-cell>
          <table:table-cell office:value-type="string">
            <text:p>6-2水和水蒸氣</text:p>
          </table:table-cell>
          <table:table-cell office:value-type="string">
            <text:p>6-2-2水蒸氣變成水(凝結);</text:p>
          </table:table-cell>
          <table:table-cell office:value-type="string">
            <text:p>6-2-2-1水蒸氣變成水(凝結)</text:p>
          </table:table-cell>
          <table:table-cell office:value-type="string">
            <text:p>1</text:p>
          </table:table-cell>
          <table:table-cell office:value-type="string">
            <text:p>4</text:p>
          </table:table-cell>
          <table:table-cell office:value-type="string">
            <text:p>新北市三年級下學期「水蒸氣變成水(凝結)」教學設計表單.docx</text:p>
          </table:table-cell>
          <table:table-cell office:value-type="string">
            <text:p>http://portal1.k12moocs.edu.tw/contentservice/attachment/DrgoService/8a22a3ba-0419-4e82-a927-c56f050c39a3/%E6%96%B0%E5%8C%97%E5%B8%82%E4%B8%89%E5%B9%B4%E7%B4%9A%E4%B8%8B%E5%AD%B8%E6%9C%9F%E3%80%8C%E6%B0%B4%E8%92%B8%E6%B0%A3%E8%AE%8A%E6%88%90%E6%B0%B4(%E5%87%9D%E7%B5%90)%E3%80%8D%E6%95%99%E5%AD%B8%E8%A8%AD%E8%A8%88%E8%A1%A8%E5%96%AE.docx</text:p>
          </table:table-cell>
          <table:table-cell office:value-type="string">
            <text:p>針筒造雲.MTS</text:p>
          </table:table-cell>
          <table:table-cell office:value-type="string">
            <text:p>http://portal1.k12moocs.edu.tw/contentservice/attachment/DrgoService/334dc15b-c6aa-43dd-bcc8-6f623dc42930/%E9%87%9D%E7%AD%92%E9%80%A0%E9%9B%B2.MTS</text:p>
          </table:table-cell>
          <table:table-cell office:value-type="string">
            <text:p>新北市三年級下學期6-2-2-1水蒸氣變成水(凝結).mp4</text:p>
          </table:table-cell>
          <table:table-cell office:value-type="string">
            <text:p>http://portal1.k12moocs.edu.tw/ckplayer/player.html?movie=wicc9c3c26e2-bcf3-48e4-bc9c-b97dcd41607c.mp4</text:p>
          </table:table-cell>
          <table:table-cell office:value-type="string">
            <text:p>http://portal1.k12moocs.edu.tw/contentservice/attachment/DrgoService/8f441d35-817c-4f14-8d47-07ebd6416dd7/%E6%96%B0%E5%8C%97%E5%B8%82%E4%B8%89%E5%B9%B4%E7%B4%9A%E4%B8%8B%E5%AD%B8%E6%9C%9F6-2-2-1%E6%B0%B4%E8%92%B8%E6%B0%A3%E8%AE%8A%E6%88%90%E6%B0%B4(%E5%87%9D%E7%B5%90).mp4</text:p>
          </table:table-cell>
          <table:table-cell office:value-type="string">
            <text:p>http://portal1.k12moocs.edu.tw/assessmentservice//cloudservice/assessmentservice/goSeeResult!preViewTestResult.so?examId=4858&amp;previewType=0&amp;contentId=C0SLIH12563</text:p>
          </table:table-cell>
          <table:table-cell table:number-columns-repeated="238"/>
        </table:table-row>
        <table:table-row table:style-name="ro13">
          <table:table-cell office:value-type="string">
            <text:p>新北市</text:p>
          </table:table-cell>
          <table:table-cell office:value-type="string">
            <text:p>三年級,</text:p>
          </table:table-cell>
          <table:table-cell office:value-type="string">
            <text:p>105</text:p>
          </table:table-cell>
          <table:table-cell office:value-type="string">
            <text:p>自然,</text:p>
          </table:table-cell>
          <table:table-cell office:value-type="string">
            <text:p>6.水的變化</text:p>
          </table:table-cell>
          <table:table-cell office:value-type="string">
            <text:p>6-3水的三種型態</text:p>
          </table:table-cell>
          <table:table-cell office:value-type="string">
            <text:p>6-3-1液體的特性;</text:p>
          </table:table-cell>
          <table:table-cell office:value-type="string">
            <text:p>6-3-1-1液體的特性</text:p>
          </table:table-cell>
          <table:table-cell office:value-type="string">
            <text:p>1</text:p>
          </table:table-cell>
          <table:table-cell office:value-type="string">
            <text:p>2</text:p>
          </table:table-cell>
          <table:table-cell office:value-type="string">
            <text:p>新北市三年級下學期「液體的特性」教學設計表單.docx</text:p>
          </table:table-cell>
          <table:table-cell office:value-type="string">
            <text:p>http://portal1.k12moocs.edu.tw/contentservice/attachment/DrgoService/d0c45469-a385-444b-adc5-12f40b01b2a6/%E6%96%B0%E5%8C%97%E5%B8%82%E4%B8%89%E5%B9%B4%E7%B4%9A%E4%B8%8B%E5%AD%B8%E6%9C%9F%E3%80%8C%E6%B6%B2%E9%AB%94%E7%9A%84%E7%89%B9%E6%80%A7%E3%80%8D%E6%95%99%E5%AD%B8%E8%A8%AD%E8%A8%88%E8%A1%A8%E5%96%AE.docx</text:p>
          </table:table-cell>
          <table:table-cell office:value-type="string">
            <text:p>00194.MTS</text:p>
          </table:table-cell>
          <table:table-cell office:value-type="string">
            <text:p>http://portal1.k12moocs.edu.tw/contentservice/attachment/DrgoService/8a63dcae-cb4a-4e0d-913f-a7d24d560b94/00194.MTS</text:p>
          </table:table-cell>
          <table:table-cell office:value-type="string">
            <text:p>新北市三年級下學期6-3-1-1液體的特性.mp4</text:p>
          </table:table-cell>
          <table:table-cell office:value-type="string">
            <text:p>http://portal1.k12moocs.edu.tw/ckplayer/player.html?movie=wicc21d35816-8c76-4452-a320-d9dd9c74c8af.mp4</text:p>
          </table:table-cell>
          <table:table-cell office:value-type="string">
            <text:p>http://portal1.k12moocs.edu.tw/contentservice/attachment/DrgoService/a6fd9346-cc6c-407d-a041-7626b49f78b3/%E6%96%B0%E5%8C%97%E5%B8%82%E4%B8%89%E5%B9%B4%E7%B4%9A%E4%B8%8B%E5%AD%B8%E6%9C%9F6-3-1-1%E6%B6%B2%E9%AB%94%E7%9A%84%E7%89%B9%E6%80%A7.mp4</text:p>
          </table:table-cell>
          <table:table-cell office:value-type="string">
            <text:p>http://portal1.k12moocs.edu.tw/assessmentservice//cloudservice/assessmentservice/goSeeResult!preViewTestResult.so?examId=4663&amp;previewType=0&amp;contentId=C0SLIH12728</text:p>
          </table:table-cell>
          <table:table-cell table:number-columns-repeated="238"/>
        </table:table-row>
        <table:table-row table:style-name="ro13">
          <table:table-cell office:value-type="string">
            <text:p>新北市</text:p>
          </table:table-cell>
          <table:table-cell office:value-type="string">
            <text:p>三年級,</text:p>
          </table:table-cell>
          <table:table-cell office:value-type="string">
            <text:p>105</text:p>
          </table:table-cell>
          <table:table-cell office:value-type="string">
            <text:p>自然,</text:p>
          </table:table-cell>
          <table:table-cell office:value-type="string">
            <text:p>6.水的變化</text:p>
          </table:table-cell>
          <table:table-cell office:value-type="string">
            <text:p>6-2水和水蒸氣</text:p>
          </table:table-cell>
          <table:table-cell office:value-type="string">
            <text:p>6-2-1水變成水蒸氣(蒸發);</text:p>
          </table:table-cell>
          <table:table-cell office:value-type="string">
            <text:p>6-2-1-1水變成水蒸氣</text:p>
          </table:table-cell>
          <table:table-cell office:value-type="string">
            <text:p>1</text:p>
          </table:table-cell>
          <table:table-cell office:value-type="string">
            <text:p>2</text:p>
          </table:table-cell>
          <table:table-cell office:value-type="string">
            <text:p>新北市三年級下學期「水變成水蒸氣」教學設計表單.docx</text:p>
          </table:table-cell>
          <table:table-cell office:value-type="string">
            <text:p>http://portal1.k12moocs.edu.tw/contentservice/attachment/DrgoService/72b4df70-ee1f-4fd1-9ae3-ead60fd612a1/%E6%96%B0%E5%8C%97%E5%B8%82%E4%B8%89%E5%B9%B4%E7%B4%9A%E4%B8%8B%E5%AD%B8%E6%9C%9F%E3%80%8C%E6%B0%B4%E8%AE%8A%E6%88%90%E6%B0%B4%E8%92%B8%E6%B0%A3%E3%80%8D%E6%95%99%E5%AD%B8%E8%A8%AD%E8%A8%88%E8%A1%A8%E5%96%AE.docx</text:p>
          </table:table-cell>
          <table:table-cell office:value-type="string">
            <text:p>41蒸籠水蒸氣.mp4</text:p>
          </table:table-cell>
          <table:table-cell office:value-type="string">
            <text:p>http://portal1.k12moocs.edu.tw/contentservice/attachment/DrgoService/fc1c0731-5b35-4d96-90f0-f54b237d5453/41%E8%92%B8%E7%B1%A0%E6%B0%B4%E8%92%B8%E6%B0%A3.mp4</text:p>
          </table:table-cell>
          <table:table-cell office:value-type="string">
            <text:p>新北市三年級下學期6-2-1-1水變成水蒸氣.mp4</text:p>
          </table:table-cell>
          <table:table-cell office:value-type="string">
            <text:p>http://portal1.k12moocs.edu.tw/ckplayer/player.html?movie=wicc9f260419-9d3f-42d6-ba4f-9ab93ef8434c.mp4</text:p>
          </table:table-cell>
          <table:table-cell office:value-type="string">
            <text:p>http://portal1.k12moocs.edu.tw/contentservice/attachment/DrgoService/7ea898df-92af-4ad5-a2f4-d49a3fa97f1c/%E6%96%B0%E5%8C%97%E5%B8%82%E4%B8%89%E5%B9%B4%E7%B4%9A%E4%B8%8B%E5%AD%B8%E6%9C%9F6-2-1-1%E6%B0%B4%E8%AE%8A%E6%88%90%E6%B0%B4%E8%92%B8%E6%B0%A3.mp4</text:p>
          </table:table-cell>
          <table:table-cell office:value-type="string">
            <text:p>http://portal1.k12moocs.edu.tw/assessmentservice//cloudservice/assessmentservice/goSeeResult!preViewTestResult.so?examId=4872&amp;previewType=0&amp;contentId=C0SLIH12548</text:p>
          </table:table-cell>
          <table:table-cell table:number-columns-repeated="238"/>
        </table:table-row>
        <table:table-row table:style-name="ro13">
          <table:table-cell office:value-type="string">
            <text:p>新北市</text:p>
          </table:table-cell>
          <table:table-cell office:value-type="string">
            <text:p>三年級,</text:p>
          </table:table-cell>
          <table:table-cell office:value-type="string">
            <text:p>105</text:p>
          </table:table-cell>
          <table:table-cell office:value-type="string">
            <text:p>自然,</text:p>
          </table:table-cell>
          <table:table-cell office:value-type="string">
            <text:p>7.動物</text:p>
          </table:table-cell>
          <table:table-cell office:value-type="string">
            <text:p>7-4與動物相關的發明</text:p>
          </table:table-cell>
          <table:table-cell office:value-type="string">
            <text:p>7-4-2仿生科技;</text:p>
          </table:table-cell>
          <table:table-cell office:value-type="string">
            <text:p>7-4-2-1仿生科技</text:p>
          </table:table-cell>
          <table:table-cell office:value-type="string">
            <text:p>1</text:p>
          </table:table-cell>
          <table:table-cell office:value-type="string">
            <text:p>5</text:p>
          </table:table-cell>
          <table:table-cell office:value-type="string">
            <text:p>新北市三年級下學期仿生科技教學設計表單.docx</text:p>
          </table:table-cell>
          <table:table-cell office:value-type="string">
            <text:p>http://portal1.k12moocs.edu.tw/contentservice/attachment/DrgoService/36994cc0-544a-4b4b-8770-7ef0ca57aceb/%E6%96%B0%E5%8C%97%E5%B8%82%E4%B8%89%E5%B9%B4%E7%B4%9A%E4%B8%8B%E5%AD%B8%E6%9C%9F%E4%BB%BF%E7%94%9F%E7%A7%91%E6%8A%80%E6%95%99%E5%AD%B8%E8%A8%AD%E8%A8%88%E8%A1%A8%E5%96%AE.docx</text:p>
          </table:table-cell>
          <table:table-cell table:number-columns-repeated="2"/>
          <table:table-cell office:value-type="string">
            <text:p>新北市三年級下學期7-4-2-1仿生科技.mp4</text:p>
          </table:table-cell>
          <table:table-cell office:value-type="string">
            <text:p>http://portal1.k12moocs.edu.tw/ckplayer/player.html?movie=wicc2741890a-3ede-4458-ae77-9675a5a9ce50.mp4</text:p>
          </table:table-cell>
          <table:table-cell office:value-type="string">
            <text:p>http://portal1.k12moocs.edu.tw/contentservice/attachment/DrgoService/c0dbb7c8-1098-4e2c-9491-6882607cd1fa/%E6%96%B0%E5%8C%97%E5%B8%82%E4%B8%89%E5%B9%B4%E7%B4%9A%E4%B8%8B%E5%AD%B8%E6%9C%9F7-4-2-1%E4%BB%BF%E7%94%9F%E7%A7%91%E6%8A%80.mp4</text:p>
          </table:table-cell>
          <table:table-cell office:value-type="string">
            <text:p>http://portal1.k12moocs.edu.tw/assessmentservice//cloudservice/assessmentservice/goSeeResult!preViewTestResult.so?examId=5196&amp;previewType=0&amp;contentId=C0SLIH13874</text:p>
          </table:table-cell>
          <table:table-cell table:number-columns-repeated="238"/>
        </table:table-row>
        <table:table-row table:style-name="ro13">
          <table:table-cell office:value-type="string">
            <text:p>新北市</text:p>
          </table:table-cell>
          <table:table-cell office:value-type="string">
            <text:p>三年級,</text:p>
          </table:table-cell>
          <table:table-cell office:value-type="string">
            <text:p>105</text:p>
          </table:table-cell>
          <table:table-cell office:value-type="string">
            <text:p>自然,</text:p>
          </table:table-cell>
          <table:table-cell office:value-type="string">
            <text:p>5.種植蔬菜</text:p>
          </table:table-cell>
          <table:table-cell office:value-type="string">
            <text:p>5-2種植</text:p>
          </table:table-cell>
          <table:table-cell office:value-type="string">
            <text:p>5-2-1認識種子;</text:p>
          </table:table-cell>
          <table:table-cell office:value-type="string">
            <text:p>5-2-1-1認識種子</text:p>
          </table:table-cell>
          <table:table-cell office:value-type="string">
            <text:p>1</text:p>
          </table:table-cell>
          <table:table-cell office:value-type="string">
            <text:p>3</text:p>
          </table:table-cell>
          <table:table-cell office:value-type="string">
            <text:p>新北市三年級下學期認識種子教學設計表單.docx</text:p>
          </table:table-cell>
          <table:table-cell office:value-type="string">
            <text:p>http://portal1.k12moocs.edu.tw/contentservice/attachment/DrgoService/33ff135c-92c1-4d4a-aea9-8d0a0b4246ff/%E6%96%B0%E5%8C%97%E5%B8%82%E4%B8%89%E5%B9%B4%E7%B4%9A%E4%B8%8B%E5%AD%B8%E6%9C%9F%E8%AA%8D%E8%AD%98%E7%A8%AE%E5%AD%90%E6%95%99%E5%AD%B8%E8%A8%AD%E8%A8%88%E8%A1%A8%E5%96%AE.docx</text:p>
          </table:table-cell>
          <table:table-cell table:number-columns-repeated="2"/>
          <table:table-cell office:value-type="string">
            <text:p>新北市三年級下學期5-2-1-1認識種子.mp4</text:p>
          </table:table-cell>
          <table:table-cell office:value-type="string">
            <text:p>http://portal1.k12moocs.edu.tw/ckplayer/player.html?movie=wiccad96a21f-7c02-46ba-b36a-4101123ec647.mp4</text:p>
          </table:table-cell>
          <table:table-cell office:value-type="string">
            <text:p>http://portal1.k12moocs.edu.tw/contentservice/attachment/DrgoService/423bb108-5899-4669-983b-c46e16e76532/%E6%96%B0%E5%8C%97%E5%B8%82%E4%B8%89%E5%B9%B4%E7%B4%9A%E4%B8%8B%E5%AD%B8%E6%9C%9F5-2-1-1%E8%AA%8D%E8%AD%98%E7%A8%AE%E5%AD%90.mp4</text:p>
          </table:table-cell>
          <table:table-cell office:value-type="string">
            <text:p>http://portal1.k12moocs.edu.tw/assessmentservice//cloudservice/assessmentservice/goSeeResult!preViewTestResult.so?examId=5202&amp;previewType=0&amp;contentId=C0SLIH15020</text:p>
          </table:table-cell>
          <table:table-cell table:number-columns-repeated="238"/>
        </table:table-row>
        <table:table-row table:style-name="ro13">
          <table:table-cell office:value-type="string">
            <text:p>新北市</text:p>
          </table:table-cell>
          <table:table-cell office:value-type="string">
            <text:p>三年級,</text:p>
          </table:table-cell>
          <table:table-cell office:value-type="string">
            <text:p>105</text:p>
          </table:table-cell>
          <table:table-cell office:value-type="string">
            <text:p>自然,</text:p>
          </table:table-cell>
          <table:table-cell office:value-type="string">
            <text:p>5.種植蔬菜</text:p>
          </table:table-cell>
          <table:table-cell office:value-type="string">
            <text:p>5-1認識蔬菜</text:p>
          </table:table-cell>
          <table:table-cell office:value-type="string">
            <text:p>5-1-2食用蔬菜的植物部位;</text:p>
          </table:table-cell>
          <table:table-cell office:value-type="string">
            <text:p>5-1-2-1食用蔬菜的植物部位</text:p>
          </table:table-cell>
          <table:table-cell office:value-type="string">
            <text:p>1</text:p>
          </table:table-cell>
          <table:table-cell office:value-type="string">
            <text:p>3</text:p>
          </table:table-cell>
          <table:table-cell office:value-type="string">
            <text:p>新北市三年級下學期食用蔬菜的植物部位教學設計表單.docx</text:p>
          </table:table-cell>
          <table:table-cell office:value-type="string">
            <text:p>http://portal1.k12moocs.edu.tw/contentservice/attachment/DrgoService/fbc53c3f-b257-4870-a81e-c2d4648bdfc6/%E6%96%B0%E5%8C%97%E5%B8%82%E4%B8%89%E5%B9%B4%E7%B4%9A%E4%B8%8B%E5%AD%B8%E6%9C%9F%E9%A3%9F%E7%94%A8%E8%94%AC%E8%8F%9C%E7%9A%84%E6%A4%8D%E7%89%A9%E9%83%A8%E4%BD%8D%E6%95%99%E5%AD%B8%E8%A8%AD%E8%A8%88%E8%A1%A8%E5%96%AE.docx</text:p>
          </table:table-cell>
          <table:table-cell table:number-columns-repeated="2"/>
          <table:table-cell office:value-type="string">
            <text:p>新北市三年級下學期5-1-2-1食用蔬菜的植物部位.mp4</text:p>
          </table:table-cell>
          <table:table-cell office:value-type="string">
            <text:p>http://portal1.k12moocs.edu.tw/ckplayer/player.html?movie=wicc26d99832-83d0-4c91-b645-5f31d13792df.mp4</text:p>
          </table:table-cell>
          <table:table-cell office:value-type="string">
            <text:p>http://portal1.k12moocs.edu.tw/contentservice/attachment/DrgoService/d66c9232-c7be-491f-8173-0923a4693eeb/%E6%96%B0%E5%8C%97%E5%B8%82%E4%B8%89%E5%B9%B4%E7%B4%9A%E4%B8%8B%E5%AD%B8%E6%9C%9F5-1-2-1%E9%A3%9F%E7%94%A8%E8%94%AC%E8%8F%9C%E7%9A%84%E6%A4%8D%E7%89%A9%E9%83%A8%E4%BD%8D.mp4</text:p>
          </table:table-cell>
          <table:table-cell office:value-type="string">
            <text:p>http://portal1.k12moocs.edu.tw/assessmentservice//cloudservice/assessmentservice/goSeeResult!preViewTestResult.so?examId=5205&amp;previewType=0&amp;contentId=C0SLIH15010</text:p>
          </table:table-cell>
          <table:table-cell table:number-columns-repeated="238"/>
        </table:table-row>
        <table:table-row table:style-name="ro13">
          <table:table-cell office:value-type="string">
            <text:p>新北市</text:p>
          </table:table-cell>
          <table:table-cell office:value-type="string">
            <text:p>三年級,</text:p>
          </table:table-cell>
          <table:table-cell office:value-type="string">
            <text:p>105</text:p>
          </table:table-cell>
          <table:table-cell office:value-type="string">
            <text:p>自然,</text:p>
          </table:table-cell>
          <table:table-cell office:value-type="string">
            <text:p>5.種植蔬菜</text:p>
          </table:table-cell>
          <table:table-cell office:value-type="string">
            <text:p>5-1認識蔬菜</text:p>
          </table:table-cell>
          <table:table-cell office:value-type="string">
            <text:p>5-1-1蔬菜的形狀與顏色;</text:p>
          </table:table-cell>
          <table:table-cell office:value-type="string">
            <text:p>5-1-1-1蔬菜的形狀與顏色</text:p>
          </table:table-cell>
          <table:table-cell office:value-type="string">
            <text:p>1</text:p>
          </table:table-cell>
          <table:table-cell office:value-type="string">
            <text:p>3</text:p>
          </table:table-cell>
          <table:table-cell office:value-type="string">
            <text:p>新北市三年級下學期食用蔬菜的植物部位教學設計表單.docx</text:p>
          </table:table-cell>
          <table:table-cell office:value-type="string">
            <text:p>http://portal1.k12moocs.edu.tw/contentservice/attachment/DrgoService/a8b252a0-3932-47e4-b43f-069c11c27eb6/%E6%96%B0%E5%8C%97%E5%B8%82%E4%B8%89%E5%B9%B4%E7%B4%9A%E4%B8%8B%E5%AD%B8%E6%9C%9F%E9%A3%9F%E7%94%A8%E8%94%AC%E8%8F%9C%E7%9A%84%E6%A4%8D%E7%89%A9%E9%83%A8%E4%BD%8D%E6%95%99%E5%AD%B8%E8%A8%AD%E8%A8%88%E8%A1%A8%E5%96%AE.docx</text:p>
          </table:table-cell>
          <table:table-cell table:number-columns-repeated="2"/>
          <table:table-cell office:value-type="string">
            <text:p>新北市三年級下學期5-1-2-1食用蔬菜的植物部位.mp4</text:p>
          </table:table-cell>
          <table:table-cell office:value-type="string">
            <text:p>http://portal1.k12moocs.edu.tw/ckplayer/player.html?movie=wicc66d6245c-bb3c-4f3b-908e-9183ad0895f1.mp4</text:p>
          </table:table-cell>
          <table:table-cell office:value-type="string">
            <text:p>http://portal1.k12moocs.edu.tw/contentservice/attachment/DrgoService/36b8941e-29e1-4dc3-9e98-dc6e754e332a/%E6%96%B0%E5%8C%97%E5%B8%82%E4%B8%89%E5%B9%B4%E7%B4%9A%E4%B8%8B%E5%AD%B8%E6%9C%9F5-1-2-1%E9%A3%9F%E7%94%A8%E8%94%AC%E8%8F%9C%E7%9A%84%E6%A4%8D%E7%89%A9%E9%83%A8%E4%BD%8D.mp4</text:p>
          </table:table-cell>
          <table:table-cell office:value-type="string">
            <text:p>http://portal1.k12moocs.edu.tw/assessmentservice//cloudservice/assessmentservice/goSeeResult!preViewTestResult.so?examId=5206&amp;previewType=0&amp;contentId=C0SLIH15000</text:p>
          </table:table-cell>
          <table:table-cell table:number-columns-repeated="238"/>
        </table:table-row>
        <table:table-row table:style-name="ro13">
          <table:table-cell office:value-type="string">
            <text:p>新北市</text:p>
          </table:table-cell>
          <table:table-cell office:value-type="string">
            <text:p>三年級,</text:p>
          </table:table-cell>
          <table:table-cell office:value-type="string">
            <text:p>105</text:p>
          </table:table-cell>
          <table:table-cell office:value-type="string">
            <text:p>自然,</text:p>
          </table:table-cell>
          <table:table-cell office:value-type="string">
            <text:p>2.磁鐵</text:p>
          </table:table-cell>
          <table:table-cell office:value-type="string">
            <text:p>2-1磁力特性</text:p>
          </table:table-cell>
          <table:table-cell office:value-type="string">
            <text:p>2-1-1認識磁鐵能吸鐵製品;</text:p>
          </table:table-cell>
          <table:table-cell office:value-type="string">
            <text:p>2-1-1-1認識磁鐵能吸引鐵製品</text:p>
          </table:table-cell>
          <table:table-cell office:value-type="string">
            <text:p>1</text:p>
          </table:table-cell>
          <table:table-cell office:value-type="string">
            <text:p>4</text:p>
          </table:table-cell>
          <table:table-cell office:value-type="string">
            <text:p>新北市三年級上學期認識磁鐵能吸鐵製品教學設計表單.docx</text:p>
          </table:table-cell>
          <table:table-cell office:value-type="string">
            <text:p>http://portal1.k12moocs.edu.tw/contentservice/attachment/DrgoService/5c50d76d-73fa-4b9c-ab16-d6a689dd00e3/%E6%96%B0%E5%8C%97%E5%B8%82%E4%B8%89%E5%B9%B4%E7%B4%9A%E4%B8%8A%E5%AD%B8%E6%9C%9F%E8%AA%8D%E8%AD%98%E7%A3%81%E9%90%B5%E8%83%BD%E5%90%B8%E9%90%B5%E8%A3%BD%E5%93%81%E6%95%99%E5%AD%B8%E8%A8%AD%E8%A8%88%E8%A1%A8%E5%96%AE.docx</text:p>
          </table:table-cell>
          <table:table-cell table:number-columns-repeated="2"/>
          <table:table-cell office:value-type="string">
            <text:p>新北市三年級上學期2-1-1-1認識磁鐵能吸引鐵製品.mp4</text:p>
          </table:table-cell>
          <table:table-cell office:value-type="string">
            <text:p>http://portal1.k12moocs.edu.tw/ckplayer/player.html?movie=wicc0c721e54-83ce-45db-83cd-9dcc58b07734.mp4</text:p>
          </table:table-cell>
          <table:table-cell office:value-type="string">
            <text:p>http://portal1.k12moocs.edu.tw/contentservice/attachment/DrgoService/0fb0337a-0c88-4ac2-9d00-8a48a91653d1/%E6%96%B0%E5%8C%97%E5%B8%82%E4%B8%89%E5%B9%B4%E7%B4%9A%E4%B8%8A%E5%AD%B8%E6%9C%9F2-1-1-1%E8%AA%8D%E8%AD%98%E7%A3%81%E9%90%B5%E8%83%BD%E5%90%B8%E5%BC%95%E9%90%B5%E8%A3%BD%E5%93%81.mp4</text:p>
          </table:table-cell>
          <table:table-cell office:value-type="string">
            <text:p>http://portal1.k12moocs.edu.tw/assessmentservice//cloudservice/assessmentservice/goSeeResult!preViewTestResult.so?examId=5071&amp;previewType=0&amp;contentId=C0SLIH1460</text:p>
          </table:table-cell>
          <table:table-cell table:number-columns-repeated="238"/>
        </table:table-row>
        <table:table-row table:style-name="ro13">
          <table:table-cell office:value-type="string">
            <text:p>新北市</text:p>
          </table:table-cell>
          <table:table-cell office:value-type="string">
            <text:p>三年級,</text:p>
          </table:table-cell>
          <table:table-cell office:value-type="string">
            <text:p>105</text:p>
          </table:table-cell>
          <table:table-cell office:value-type="string">
            <text:p>自然,</text:p>
          </table:table-cell>
          <table:table-cell office:value-type="string">
            <text:p>2.磁鐵</text:p>
          </table:table-cell>
          <table:table-cell office:value-type="string">
            <text:p>2-2磁鐵的指向</text:p>
          </table:table-cell>
          <table:table-cell office:value-type="string">
            <text:p>2-2-1磁鐵在水中的指向;</text:p>
          </table:table-cell>
          <table:table-cell office:value-type="string">
            <text:p>2-2-1-1磁鐵在水中的指向</text:p>
          </table:table-cell>
          <table:table-cell office:value-type="string">
            <text:p>1</text:p>
          </table:table-cell>
          <table:table-cell office:value-type="string">
            <text:p>4</text:p>
          </table:table-cell>
          <table:table-cell office:value-type="string">
            <text:p>新北市三年級上學期「磁鐵在水中的指向」教學設計表單.docx</text:p>
          </table:table-cell>
          <table:table-cell office:value-type="string">
            <text:p>http://portal1.k12moocs.edu.tw/contentservice/attachment/DrgoService/49e9f500-772b-417b-8527-54274a19a540/%E6%96%B0%E5%8C%97%E5%B8%82%E4%B8%89%E5%B9%B4%E7%B4%9A%E4%B8%8A%E5%AD%B8%E6%9C%9F%E3%80%8C%E7%A3%81%E9%90%B5%E5%9C%A8%E6%B0%B4%E4%B8%AD%E7%9A%84%E6%8C%87%E5%90%91%E3%80%8D%E6%95%99%E5%AD%B8%E8%A8%AD%E8%A8%88%E8%A1%A8%E5%96%AE.docx</text:p>
          </table:table-cell>
          <table:table-cell table:number-columns-repeated="2"/>
          <table:table-cell office:value-type="string">
            <text:p>新北市三年級上學期2-2-2-1 指北針指南針.mp4</text:p>
          </table:table-cell>
          <table:table-cell office:value-type="string">
            <text:p>http://portal1.k12moocs.edu.tw/ckplayer/player.html?movie=wiccb532ffb2-f3fc-4d1a-8884-7b2d3c0e333c.mp4</text:p>
          </table:table-cell>
          <table:table-cell office:value-type="string">
            <text:p>http://portal1.k12moocs.edu.tw/contentservice/attachment/DrgoService/749cc337-186b-44ad-b19d-55f5908e8a14/%E6%96%B0%E5%8C%97%E5%B8%82%E4%B8%89%E5%B9%B4%E7%B4%9A%E4%B8%8A%E5%AD%B8%E6%9C%9F2-2-2-17215ee9c7d9dc229d2921a40e899ec5f%E6%8C%87%E5%8C%97%E9%87%9D%E6%8C%87%E5%8D%97%E9%87%9D.mp4</text:p>
          </table:table-cell>
          <table:table-cell office:value-type="string">
            <text:p>http://portal1.k12moocs.edu.tw/assessmentservice//cloudservice/assessmentservice/goSeeResult!preViewTestResult.so?examId=3906&amp;previewType=0&amp;contentId=C0SLIH3550</text:p>
          </table:table-cell>
          <table:table-cell table:number-columns-repeated="238"/>
        </table:table-row>
        <table:table-row table:style-name="ro13">
          <table:table-cell office:value-type="string">
            <text:p>新北市</text:p>
          </table:table-cell>
          <table:table-cell office:value-type="string">
            <text:p>三年級,</text:p>
          </table:table-cell>
          <table:table-cell office:value-type="string">
            <text:p>105</text:p>
          </table:table-cell>
          <table:table-cell office:value-type="string">
            <text:p>自然,</text:p>
          </table:table-cell>
          <table:table-cell office:value-type="string">
            <text:p>2.磁鐵</text:p>
          </table:table-cell>
          <table:table-cell office:value-type="string">
            <text:p>2-2磁鐵的指向</text:p>
          </table:table-cell>
          <table:table-cell office:value-type="string">
            <text:p>2-2-2指北針/指南針;</text:p>
          </table:table-cell>
          <table:table-cell office:value-type="string">
            <text:p>2-2-2-1指北針/指南針</text:p>
          </table:table-cell>
          <table:table-cell office:value-type="string">
            <text:p>1</text:p>
          </table:table-cell>
          <table:table-cell office:value-type="string">
            <text:p>4</text:p>
          </table:table-cell>
          <table:table-cell office:value-type="string">
            <text:p>新北市三年級上學期指南針指北針教學設計表單.docx</text:p>
          </table:table-cell>
          <table:table-cell office:value-type="string">
            <text:p>http://portal1.k12moocs.edu.tw/contentservice/attachment/DrgoService/1b8fcf72-54ee-44cd-81a0-122ff6f03ac7/%E6%96%B0%E5%8C%97%E5%B8%82%E4%B8%89%E5%B9%B4%E7%B4%9A%E4%B8%8A%E5%AD%B8%E6%9C%9F%E6%8C%87%E5%8D%97%E9%87%9D%E6%8C%87%E5%8C%97%E9%87%9D%E6%95%99%E5%AD%B8%E8%A8%AD%E8%A8%88%E8%A1%A8%E5%96%AE.docx</text:p>
          </table:table-cell>
          <table:table-cell table:number-columns-repeated="2"/>
          <table:table-cell office:value-type="string">
            <text:p>新北市三年級上學期2-2-2-1 指北針指南針.mp4</text:p>
          </table:table-cell>
          <table:table-cell office:value-type="string">
            <text:p>http://portal1.k12moocs.edu.tw/ckplayer/player.html?movie=wicce806e147-bb05-4945-b823-bcfa1910f486.mp4</text:p>
          </table:table-cell>
          <table:table-cell office:value-type="string">
            <text:p>http://portal1.k12moocs.edu.tw/contentservice/attachment/DrgoService/94ea8854-f742-4479-ac48-11a58fdd16e0/%E6%96%B0%E5%8C%97%E5%B8%82%E4%B8%89%E5%B9%B4%E7%B4%9A%E4%B8%8A%E5%AD%B8%E6%9C%9F2-2-2-17215ee9c7d9dc229d2921a40e899ec5f%E6%8C%87%E5%8C%97%E9%87%9D%E6%8C%87%E5%8D%97%E9%87%9D.mp4</text:p>
          </table:table-cell>
          <table:table-cell office:value-type="string">
            <text:p>http://portal1.k12moocs.edu.tw/assessmentservice//cloudservice/assessmentservice/goSeeResult!preViewTestResult.so?examId=5236&amp;previewType=0&amp;contentId=C0SLIH9100</text:p>
          </table:table-cell>
          <table:table-cell table:number-columns-repeated="238"/>
        </table:table-row>
        <table:table-row table:style-name="ro13">
          <table:table-cell office:value-type="string">
            <text:p>新北市</text:p>
          </table:table-cell>
          <table:table-cell office:value-type="string">
            <text:p>三年級,</text:p>
          </table:table-cell>
          <table:table-cell office:value-type="string">
            <text:p>105</text:p>
          </table:table-cell>
          <table:table-cell office:value-type="string">
            <text:p>自然,</text:p>
          </table:table-cell>
          <table:table-cell office:value-type="string">
            <text:p>7.動物</text:p>
          </table:table-cell>
          <table:table-cell office:value-type="string">
            <text:p>7-4與動物相關的發明</text:p>
          </table:table-cell>
          <table:table-cell office:value-type="string">
            <text:p>7-4-1滑翔翼、飛機 (鳥);</text:p>
          </table:table-cell>
          <table:table-cell office:value-type="string">
            <text:p>7-4-1-1滑翔翼、飛機(鳥)</text:p>
          </table:table-cell>
          <table:table-cell office:value-type="string">
            <text:p>1</text:p>
          </table:table-cell>
          <table:table-cell office:value-type="string">
            <text:p>5</text:p>
          </table:table-cell>
          <table:table-cell office:value-type="string">
            <text:p>新北市三年級下學期滑翔翼、飛機(鳥)教學設計表單.docx</text:p>
          </table:table-cell>
          <table:table-cell office:value-type="string">
            <text:p>http://portal1.k12moocs.edu.tw/contentservice/attachment/DrgoService/17a182a8-2441-42e2-bd5c-5b4214036cfc/%E6%96%B0%E5%8C%97%E5%B8%82%E4%B8%89%E5%B9%B4%E7%B4%9A%E4%B8%8B%E5%AD%B8%E6%9C%9F%E6%BB%91%E7%BF%94%E7%BF%BC%E3%80%81%E9%A3%9B%E6%A9%9F(%E9%B3%A5)%E6%95%99%E5%AD%B8%E8%A8%AD%E8%A8%88%E8%A1%A8%E5%96%AE.docx</text:p>
          </table:table-cell>
          <table:table-cell table:number-columns-repeated="2"/>
          <table:table-cell office:value-type="string">
            <text:p>新北市三年級下學期7-4-1-1滑翔翼、飛機(鳥).mp4</text:p>
          </table:table-cell>
          <table:table-cell office:value-type="string">
            <text:p>http://portal1.k12moocs.edu.tw/ckplayer/player.html?movie=wicc7a21ea04-9ab8-4faa-94c6-51e254e357d0.mp4</text:p>
          </table:table-cell>
          <table:table-cell office:value-type="string">
            <text:p>http://portal1.k12moocs.edu.tw/contentservice/attachment/DrgoService/df30478c-c87a-4514-9b65-3184fbc42fb2/%E6%96%B0%E5%8C%97%E5%B8%82%E4%B8%89%E5%B9%B4%E7%B4%9A%E4%B8%8B%E5%AD%B8%E6%9C%9F7-4-1-1%E6%BB%91%E7%BF%94%E7%BF%BC%E3%80%81%E9%A3%9B%E6%A9%9F(%E9%B3%A5).mp4</text:p>
          </table:table-cell>
          <table:table-cell office:value-type="string">
            <text:p>http://portal1.k12moocs.edu.tw/assessmentservice//cloudservice/assessmentservice/goSeeResult!preViewTestResult.so?examId=5291&amp;previewType=0&amp;contentId=C0SLIH13867</text:p>
          </table:table-cell>
          <table:table-cell table:number-columns-repeated="238"/>
        </table:table-row>
        <table:table-row table:style-name="ro13">
          <table:table-cell office:value-type="string">
            <text:p>新北市</text:p>
          </table:table-cell>
          <table:table-cell office:value-type="string">
            <text:p>三年級,</text:p>
          </table:table-cell>
          <table:table-cell office:value-type="string">
            <text:p>105</text:p>
          </table:table-cell>
          <table:table-cell office:value-type="string">
            <text:p>自然,</text:p>
          </table:table-cell>
          <table:table-cell office:value-type="string">
            <text:p>8.天氣</text:p>
          </table:table-cell>
          <table:table-cell office:value-type="string">
            <text:p>8-4天氣與生活</text:p>
          </table:table-cell>
          <table:table-cell office:value-type="string">
            <text:p>8-4-2天氣的諺語;</text:p>
          </table:table-cell>
          <table:table-cell office:value-type="string">
            <text:p>8-4-2-1天氣的諺語</text:p>
          </table:table-cell>
          <table:table-cell office:value-type="string">
            <text:p>1</text:p>
          </table:table-cell>
          <table:table-cell office:value-type="string">
            <text:p>5</text:p>
          </table:table-cell>
          <table:table-cell office:value-type="string">
            <text:p>新北市三年級下學期天氣的諺語教學設計表單.docx</text:p>
          </table:table-cell>
          <table:table-cell office:value-type="string">
            <text:p>http://portal1.k12moocs.edu.tw/contentservice/attachment/DrgoService/303d4861-30a9-4c83-a639-8bfbbfdf54f6/%E6%96%B0%E5%8C%97%E5%B8%82%E4%B8%89%E5%B9%B4%E7%B4%9A%E4%B8%8B%E5%AD%B8%E6%9C%9F%E5%A4%A9%E6%B0%A3%E7%9A%84%E8%AB%BA%E8%AA%9E%E6%95%99%E5%AD%B8%E8%A8%AD%E8%A8%88%E8%A1%A8%E5%96%AE.docx</text:p>
          </table:table-cell>
          <table:table-cell table:number-columns-repeated="2"/>
          <table:table-cell office:value-type="string">
            <text:p>8-4-2-1天氣的諺語.mp4</text:p>
          </table:table-cell>
          <table:table-cell office:value-type="string">
            <text:p>http://portal1.k12moocs.edu.tw/ckplayer/player.html?movie=wiccfa41bdeb-7dd0-4687-92a1-cf9ea65be7e8.mp4</text:p>
          </table:table-cell>
          <table:table-cell office:value-type="string">
            <text:p>http://portal1.k12moocs.edu.tw/contentservice/attachment/DrgoService/a17f2610-e858-4987-8deb-478f0d4e4318/8-4-2-1%E5%A4%A9%E6%B0%A3%E7%9A%84%E8%AB%BA%E8%AA%9E.mp4</text:p>
          </table:table-cell>
          <table:table-cell office:value-type="string">
            <text:p>http://portal1.k12moocs.edu.tw/assessmentservice//cloudservice/assessmentservice/goSeeResult!preViewTestResult.so?examId=5333&amp;previewType=0&amp;contentId=C0SLIH14418</text:p>
          </table:table-cell>
          <table:table-cell table:number-columns-repeated="238"/>
        </table:table-row>
        <table:table-row table:style-name="ro13">
          <table:table-cell office:value-type="string">
            <text:p>新北市</text:p>
          </table:table-cell>
          <table:table-cell office:value-type="string">
            <text:p>三年級,</text:p>
          </table:table-cell>
          <table:table-cell office:value-type="string">
            <text:p>105</text:p>
          </table:table-cell>
          <table:table-cell office:value-type="string">
            <text:p>自然,</text:p>
          </table:table-cell>
          <table:table-cell office:value-type="string">
            <text:p>8.天氣</text:p>
          </table:table-cell>
          <table:table-cell office:value-type="string">
            <text:p>8-2氣溫和雨量</text:p>
          </table:table-cell>
          <table:table-cell office:value-type="string">
            <text:p>8-2-2測量雨量;</text:p>
          </table:table-cell>
          <table:table-cell office:value-type="string">
            <text:p>8-2-2-1測量雨量</text:p>
          </table:table-cell>
          <table:table-cell office:value-type="string">
            <text:p>1</text:p>
          </table:table-cell>
          <table:table-cell office:value-type="string">
            <text:p>5</text:p>
          </table:table-cell>
          <table:table-cell office:value-type="string">
            <text:p>新北市三年級下學期測量雨量教學設計表單.docx</text:p>
          </table:table-cell>
          <table:table-cell office:value-type="string">
            <text:p>http://portal1.k12moocs.edu.tw/contentservice/attachment/DrgoService/aa7f08b6-327a-4536-abeb-ccc9ca89cc90/%E6%96%B0%E5%8C%97%E5%B8%82%E4%B8%89%E5%B9%B4%E7%B4%9A%E4%B8%8B%E5%AD%B8%E6%9C%9F%E6%B8%AC%E9%87%8F%E9%9B%A8%E9%87%8F%E6%95%99%E5%AD%B8%E8%A8%AD%E8%A8%88%E8%A1%A8%E5%96%AE.docx</text:p>
          </table:table-cell>
          <table:table-cell table:number-columns-repeated="2"/>
          <table:table-cell office:value-type="string">
            <text:p>8-2-2-1測量雨量.mp4</text:p>
          </table:table-cell>
          <table:table-cell office:value-type="string">
            <text:p>http://portal1.k12moocs.edu.tw/ckplayer/player.html?movie=wicc1b77a44d-1094-4407-bbc6-a537ba16f6aa.mp4</text:p>
          </table:table-cell>
          <table:table-cell office:value-type="string">
            <text:p>http://portal1.k12moocs.edu.tw/contentservice/attachment/DrgoService/9c33c523-fb36-4125-a8a3-b5e0c993d988/8-2-2-1%E6%B8%AC%E9%87%8F%E9%9B%A8%E9%87%8F.mp4</text:p>
          </table:table-cell>
          <table:table-cell office:value-type="string">
            <text:p>http://portal1.k12moocs.edu.tw/assessmentservice//cloudservice/assessmentservice/goSeeResult!preViewTestResult.so?examId=5334&amp;previewType=0&amp;contentId=C0SLIH14533</text:p>
          </table:table-cell>
          <table:table-cell table:number-columns-repeated="238"/>
        </table:table-row>
        <table:table-row table:style-name="ro13">
          <table:table-cell office:value-type="string">
            <text:p>新北市</text:p>
          </table:table-cell>
          <table:table-cell office:value-type="string">
            <text:p>三年級,</text:p>
          </table:table-cell>
          <table:table-cell office:value-type="string">
            <text:p>105</text:p>
          </table:table-cell>
          <table:table-cell office:value-type="string">
            <text:p>自然,</text:p>
          </table:table-cell>
          <table:table-cell office:value-type="string">
            <text:p>8.天氣</text:p>
          </table:table-cell>
          <table:table-cell office:value-type="string">
            <text:p>8-4天氣與生活</text:p>
          </table:table-cell>
          <table:table-cell office:value-type="string">
            <text:p>8-4-1天氣對生活的影響;</text:p>
          </table:table-cell>
          <table:table-cell office:value-type="string">
            <text:p>8-4-1-1天氣對生活的影響</text:p>
          </table:table-cell>
          <table:table-cell office:value-type="string">
            <text:p>1</text:p>
          </table:table-cell>
          <table:table-cell office:value-type="string">
            <text:p>5</text:p>
          </table:table-cell>
          <table:table-cell office:value-type="string">
            <text:p>新北市三年級下學期天氣對生活的影響教學設計表單.docx</text:p>
          </table:table-cell>
          <table:table-cell office:value-type="string">
            <text:p>http://portal1.k12moocs.edu.tw/contentservice/attachment/DrgoService/b1b75c12-b7df-4104-83c9-ff6bc20c7265/%E6%96%B0%E5%8C%97%E5%B8%82%E4%B8%89%E5%B9%B4%E7%B4%9A%E4%B8%8B%E5%AD%B8%E6%9C%9F%E5%A4%A9%E6%B0%A3%E5%B0%8D%E7%94%9F%E6%B4%BB%E7%9A%84%E5%BD%B1%E9%9F%BF%E6%95%99%E5%AD%B8%E8%A8%AD%E8%A8%88%E8%A1%A8%E5%96%AE.docx</text:p>
          </table:table-cell>
          <table:table-cell table:number-columns-repeated="2"/>
          <table:table-cell office:value-type="string">
            <text:p>8-4-1-1天氣對生活的影響.mp4</text:p>
          </table:table-cell>
          <table:table-cell office:value-type="string">
            <text:p>http://portal1.k12moocs.edu.tw/ckplayer/player.html?movie=wicc9b04f9a8-6f51-427b-bd23-765941c54a0a.mp4</text:p>
          </table:table-cell>
          <table:table-cell office:value-type="string">
            <text:p>http://portal1.k12moocs.edu.tw/contentservice/attachment/DrgoService/f51ea2bd-6e9d-4c6b-a875-03b3121af4b5/8-4-1-1%E5%A4%A9%E6%B0%A3%E5%B0%8D%E7%94%9F%E6%B4%BB%E7%9A%84%E5%BD%B1%E9%9F%BF.mp4</text:p>
          </table:table-cell>
          <table:table-cell office:value-type="string">
            <text:p>http://portal1.k12moocs.edu.tw/assessmentservice//cloudservice/assessmentservice/goSeeResult!preViewTestResult.so?examId=5335&amp;previewType=0&amp;contentId=C0SLIH14415</text:p>
          </table:table-cell>
          <table:table-cell table:number-columns-repeated="238"/>
        </table:table-row>
        <table:table-row table:style-name="ro13">
          <table:table-cell office:value-type="string">
            <text:p>新北市</text:p>
          </table:table-cell>
          <table:table-cell office:value-type="string">
            <text:p>三年級,</text:p>
          </table:table-cell>
          <table:table-cell office:value-type="string">
            <text:p>105</text:p>
          </table:table-cell>
          <table:table-cell office:value-type="string">
            <text:p>自然,</text:p>
          </table:table-cell>
          <table:table-cell office:value-type="string">
            <text:p>8.天氣</text:p>
          </table:table-cell>
          <table:table-cell office:value-type="string">
            <text:p>8-1天氣和雲</text:p>
          </table:table-cell>
          <table:table-cell office:value-type="string">
            <text:p>8-1-1觀察天氣;</text:p>
          </table:table-cell>
          <table:table-cell office:value-type="string">
            <text:p>8-1-1-1觀察天氣</text:p>
          </table:table-cell>
          <table:table-cell office:value-type="string">
            <text:p>1</text:p>
          </table:table-cell>
          <table:table-cell office:value-type="string">
            <text:p>4</text:p>
          </table:table-cell>
          <table:table-cell office:value-type="string">
            <text:p>新北市三年級下學期觀察天氣教學設計表單.docx</text:p>
          </table:table-cell>
          <table:table-cell office:value-type="string">
            <text:p>http://portal1.k12moocs.edu.tw/contentservice/attachment/DrgoService/4a465ffb-b77c-4502-acf1-79a6896b924c/%E6%96%B0%E5%8C%97%E5%B8%82%E4%B8%89%E5%B9%B4%E7%B4%9A%E4%B8%8B%E5%AD%B8%E6%9C%9F%E8%A7%80%E5%AF%9F%E5%A4%A9%E6%B0%A3%E6%95%99%E5%AD%B8%E8%A8%AD%E8%A8%88%E8%A1%A8%E5%96%AE.docx</text:p>
          </table:table-cell>
          <table:table-cell office:value-type="string">
            <text:p>天氣與生活(觀測天氣—晴天、陰天、雨天)題目試卷.docx</text:p>
          </table:table-cell>
          <table:table-cell office:value-type="string">
            <text:p>http://portal1.k12moocs.edu.tw/contentservice/attachment/DrgoService/f22bcb97-cc5c-49df-a6c0-a08df113d784/%E5%A4%A9%E6%B0%A3%E8%88%87%E7%94%9F%E6%B4%BB(%E8%A7%80%E6%B8%AC%E5%A4%A9%E6%B0%A3%E2%80%94%E6%99%B4%E5%A4%A9%E3%80%81%E9%99%B0%E5%A4%A9%E3%80%81%E9%9B%A8%E5%A4%A9)%E9%A1%8C%E7%9B%AE%E8%A9%A6%E5%8D%B7.docx</text:p>
          </table:table-cell>
          <table:table-cell office:value-type="string">
            <text:p>8-1-1-1觀測天氣.mp4</text:p>
          </table:table-cell>
          <table:table-cell office:value-type="string">
            <text:p>http://portal1.k12moocs.edu.tw/ckplayer/player.html?movie=wicca0f9291c-aa1b-49d8-9217-8a46eccd3841.mp4</text:p>
          </table:table-cell>
          <table:table-cell office:value-type="string">
            <text:p>http://portal1.k12moocs.edu.tw/contentservice/attachment/DrgoService/c2c6c9c1-d0e0-41a1-8077-434d50c65405/8-1-1-1%E8%A7%80%E6%B8%AC%E5%A4%A9%E6%B0%A3.mp4</text:p>
          </table:table-cell>
          <table:table-cell office:value-type="string">
            <text:p>http://portal1.k12moocs.edu.tw/assessmentservice//cloudservice/assessmentservice/goSeeResult!preViewTestResult.so?examId=5336&amp;previewType=0&amp;contentId=C0SLIH2168</text:p>
          </table:table-cell>
          <table:table-cell table:number-columns-repeated="238"/>
        </table:table-row>
        <table:table-row table:style-name="ro13">
          <table:table-cell office:value-type="string">
            <text:p>新北市</text:p>
          </table:table-cell>
          <table:table-cell office:value-type="string">
            <text:p>三年級,</text:p>
          </table:table-cell>
          <table:table-cell office:value-type="string">
            <text:p>105</text:p>
          </table:table-cell>
          <table:table-cell office:value-type="string">
            <text:p>自然,</text:p>
          </table:table-cell>
          <table:table-cell office:value-type="string">
            <text:p>8.天氣</text:p>
          </table:table-cell>
          <table:table-cell office:value-type="string">
            <text:p>8-2氣溫和雨量</text:p>
          </table:table-cell>
          <table:table-cell office:value-type="string">
            <text:p>8-2-1測量氣溫;</text:p>
          </table:table-cell>
          <table:table-cell office:value-type="string">
            <text:p>8-2-1-1測量氣溫</text:p>
          </table:table-cell>
          <table:table-cell office:value-type="string">
            <text:p>1</text:p>
          </table:table-cell>
          <table:table-cell office:value-type="string">
            <text:p>5</text:p>
          </table:table-cell>
          <table:table-cell office:value-type="string">
            <text:p>新北市三年級下學期測量氣溫教學設計表單.docx</text:p>
          </table:table-cell>
          <table:table-cell office:value-type="string">
            <text:p>http://portal1.k12moocs.edu.tw/contentservice/attachment/DrgoService/8ec528a3-6a72-4b72-9dbb-3554d869ba47/%E6%96%B0%E5%8C%97%E5%B8%82%E4%B8%89%E5%B9%B4%E7%B4%9A%E4%B8%8B%E5%AD%B8%E6%9C%9F%E6%B8%AC%E9%87%8F%E6%B0%A3%E6%BA%AB%E6%95%99%E5%AD%B8%E8%A8%AD%E8%A8%88%E8%A1%A8%E5%96%AE.docx</text:p>
          </table:table-cell>
          <table:table-cell table:number-columns-repeated="2"/>
          <table:table-cell office:value-type="string">
            <text:p>8-2-1-1測量氣溫.mp4</text:p>
          </table:table-cell>
          <table:table-cell office:value-type="string">
            <text:p>http://portal1.k12moocs.edu.tw/ckplayer/player.html?movie=wiccd72192fd-23a0-4b63-a195-4674b9ee2059.mp4</text:p>
          </table:table-cell>
          <table:table-cell office:value-type="string">
            <text:p>http://portal1.k12moocs.edu.tw/contentservice/attachment/DrgoService/93da4f96-c589-40f6-8b46-cff95465abfe/8-2-1-1%E6%B8%AC%E9%87%8F%E6%B0%A3%E6%BA%AB.mp4</text:p>
          </table:table-cell>
          <table:table-cell office:value-type="string">
            <text:p>http://portal1.k12moocs.edu.tw/assessmentservice//cloudservice/assessmentservice/goSeeResult!preViewTestResult.so?examId=5338&amp;previewType=0&amp;contentId=C0SLIH14526</text:p>
          </table:table-cell>
          <table:table-cell table:number-columns-repeated="238"/>
        </table:table-row>
        <table:table-row table:style-name="ro13">
          <table:table-cell office:value-type="string">
            <text:p>新北市</text:p>
          </table:table-cell>
          <table:table-cell office:value-type="string">
            <text:p>三年級,</text:p>
          </table:table-cell>
          <table:table-cell office:value-type="string">
            <text:p>105</text:p>
          </table:table-cell>
          <table:table-cell office:value-type="string">
            <text:p>自然,</text:p>
          </table:table-cell>
          <table:table-cell office:value-type="string">
            <text:p>8.天氣</text:p>
          </table:table-cell>
          <table:table-cell office:value-type="string">
            <text:p>8-1天氣和雲</text:p>
          </table:table-cell>
          <table:table-cell office:value-type="string">
            <text:p>8-1-2雲的形狀與變化;</text:p>
          </table:table-cell>
          <table:table-cell office:value-type="string">
            <text:p>8-1-2-1雲的形狀與變化</text:p>
          </table:table-cell>
          <table:table-cell office:value-type="string">
            <text:p>1</text:p>
          </table:table-cell>
          <table:table-cell office:value-type="string">
            <text:p>5</text:p>
          </table:table-cell>
          <table:table-cell office:value-type="string">
            <text:p>新北市三年級下學期雲的形狀與變化教學設計表單.docx</text:p>
          </table:table-cell>
          <table:table-cell office:value-type="string">
            <text:p>http://portal1.k12moocs.edu.tw/contentservice/attachment/DrgoService/b2bc57b2-f08c-408c-967c-10c4ce6631b7/%E6%96%B0%E5%8C%97%E5%B8%82%E4%B8%89%E5%B9%B4%E7%B4%9A%E4%B8%8B%E5%AD%B8%E6%9C%9F%E9%9B%B2%E7%9A%84%E5%BD%A2%E7%8B%80%E8%88%87%E8%AE%8A%E5%8C%96%E6%95%99%E5%AD%B8%E8%A8%AD%E8%A8%88%E8%A1%A8%E5%96%AE.docx</text:p>
          </table:table-cell>
          <table:table-cell table:number-columns-repeated="2"/>
          <table:table-cell office:value-type="string">
            <text:p>8-1-2-1雲的形狀與變化.mp4</text:p>
          </table:table-cell>
          <table:table-cell office:value-type="string">
            <text:p>http://portal1.k12moocs.edu.tw/ckplayer/player.html?movie=wicc1bdd6817-cd0f-48ce-bbb3-5bfd739ffa48.mp4</text:p>
          </table:table-cell>
          <table:table-cell office:value-type="string">
            <text:p>http://portal1.k12moocs.edu.tw/contentservice/attachment/DrgoService/78b905e8-8c9b-402b-8612-969009f28100/8-1-2-1%E9%9B%B2%E7%9A%84%E5%BD%A2%E7%8B%80%E8%88%87%E8%AE%8A%E5%8C%96.mp4</text:p>
          </table:table-cell>
          <table:table-cell office:value-type="string">
            <text:p>http://portal1.k12moocs.edu.tw/assessmentservice//cloudservice/assessmentservice/goSeeResult!preViewTestResult.so?examId=5347&amp;previewType=0&amp;contentId=C0SLIH14513</text:p>
          </table:table-cell>
          <table:table-cell table:number-columns-repeated="238"/>
        </table:table-row>
        <table:table-row table:style-name="ro13">
          <table:table-cell office:value-type="string">
            <text:p>新北市</text:p>
          </table:table-cell>
          <table:table-cell office:value-type="string">
            <text:p>三年級,</text:p>
          </table:table-cell>
          <table:table-cell office:value-type="string">
            <text:p>105</text:p>
          </table:table-cell>
          <table:table-cell office:value-type="string">
            <text:p>自然,</text:p>
          </table:table-cell>
          <table:table-cell office:value-type="string">
            <text:p>8.天氣</text:p>
          </table:table-cell>
          <table:table-cell office:value-type="string">
            <text:p>8-3氣象報告</text:p>
          </table:table-cell>
          <table:table-cell office:value-type="string">
            <text:p>8-3-1天氣預報;</text:p>
          </table:table-cell>
          <table:table-cell office:value-type="string">
            <text:p>8-3-1-1天氣預報</text:p>
          </table:table-cell>
          <table:table-cell office:value-type="string">
            <text:p>1</text:p>
          </table:table-cell>
          <table:table-cell office:value-type="string">
            <text:p>5</text:p>
          </table:table-cell>
          <table:table-cell office:value-type="string">
            <text:p>新北市三年級下學期天氣預報教學設計表單.docx</text:p>
          </table:table-cell>
          <table:table-cell office:value-type="string">
            <text:p>http://portal1.k12moocs.edu.tw/contentservice/attachment/DrgoService/b642dc8a-5cb0-451f-9d9b-fa8f61d45225/%E6%96%B0%E5%8C%97%E5%B8%82%E4%B8%89%E5%B9%B4%E7%B4%9A%E4%B8%8B%E5%AD%B8%E6%9C%9F%E5%A4%A9%E6%B0%A3%E9%A0%90%E5%A0%B1%E6%95%99%E5%AD%B8%E8%A8%AD%E8%A8%88%E8%A1%A8%E5%96%AE.docx</text:p>
          </table:table-cell>
          <table:table-cell table:number-columns-repeated="2"/>
          <table:table-cell office:value-type="string">
            <text:p>8-3-2-1天氣預報用途.mp4</text:p>
          </table:table-cell>
          <table:table-cell office:value-type="string">
            <text:p>http://portal1.k12moocs.edu.tw/ckplayer/player.html?movie=wiccebb9ad0d-cd43-4af0-b2ae-095a371fdab0.mp4</text:p>
          </table:table-cell>
          <table:table-cell office:value-type="string">
            <text:p>http://portal1.k12moocs.edu.tw/contentservice/attachment/DrgoService/1291c78b-14e2-4f74-ad49-d297a02f8cb3/8-3-2-1%E5%A4%A9%E6%B0%A3%E9%A0%90%E5%A0%B1%E7%94%A8%E9%80%94.mp4</text:p>
          </table:table-cell>
          <table:table-cell office:value-type="string">
            <text:p>http://portal1.k12moocs.edu.tw/assessmentservice//cloudservice/assessmentservice/goSeeResult!preViewTestResult.so?examId=5359&amp;previewType=0&amp;contentId=C0SLIH14409</text:p>
          </table:table-cell>
          <table:table-cell table:number-columns-repeated="238"/>
        </table:table-row>
        <table:table-row table:style-name="ro13">
          <table:table-cell office:value-type="string">
            <text:p>新北市</text:p>
          </table:table-cell>
          <table:table-cell office:value-type="string">
            <text:p>三年級,</text:p>
          </table:table-cell>
          <table:table-cell office:value-type="string">
            <text:p>105</text:p>
          </table:table-cell>
          <table:table-cell office:value-type="string">
            <text:p>自然,</text:p>
          </table:table-cell>
          <table:table-cell office:value-type="string">
            <text:p>2.磁鐵</text:p>
          </table:table-cell>
          <table:table-cell office:value-type="string">
            <text:p>2-4磁鐵與生活</text:p>
          </table:table-cell>
          <table:table-cell office:value-type="string">
            <text:p>2-4-1磁鐵玩具;</text:p>
          </table:table-cell>
          <table:table-cell office:value-type="string">
            <text:p>2-4-1-1磁鐵玩具</text:p>
          </table:table-cell>
          <table:table-cell office:value-type="string">
            <text:p>1</text:p>
          </table:table-cell>
          <table:table-cell office:value-type="string">
            <text:p>4</text:p>
          </table:table-cell>
          <table:table-cell office:value-type="string">
            <text:p>新北市三年級上學期「磁鐵玩具」設計表單.docx</text:p>
          </table:table-cell>
          <table:table-cell office:value-type="string">
            <text:p>http://portal1.k12moocs.edu.tw/contentservice/attachment/DrgoService/8a27553f-f17f-46bd-8efc-f1efa1cb33b7/%E6%96%B0%E5%8C%97%E5%B8%82%E4%B8%89%E5%B9%B4%E7%B4%9A%E4%B8%8A%E5%AD%B8%E6%9C%9F%E3%80%8C%E7%A3%81%E9%90%B5%E7%8E%A9%E5%85%B7%E3%80%8D%E8%A8%AD%E8%A8%88%E8%A1%A8%E5%96%AE.docx</text:p>
          </table:table-cell>
          <table:table-cell table:number-columns-repeated="2"/>
          <table:table-cell office:value-type="string">
            <text:p>新北市三年級上學期2-4-1-1磁鐵玩具.mp4</text:p>
          </table:table-cell>
          <table:table-cell office:value-type="string">
            <text:p>http://portal1.k12moocs.edu.tw/ckplayer/player.html?movie=wicca5ccff62-f3fa-42e2-a620-56a2ca4b1706.mp4</text:p>
          </table:table-cell>
          <table:table-cell office:value-type="string">
            <text:p>http://portal1.k12moocs.edu.tw/contentservice/attachment/DrgoService/62d98caf-1303-4051-b631-1e01bfdb86d3/%E6%96%B0%E5%8C%97%E5%B8%82%E4%B8%89%E5%B9%B4%E7%B4%9A%E4%B8%8A%E5%AD%B8%E6%9C%9F2-4-1-1%E7%A3%81%E9%90%B5%E7%8E%A9%E5%85%B7.mp4</text:p>
          </table:table-cell>
          <table:table-cell office:value-type="string">
            <text:p>http://portal1.k12moocs.edu.tw/assessmentservice//cloudservice/assessmentservice/goSeeResult!preViewTestResult.so?examId=5372&amp;previewType=0&amp;contentId=C0SLIH16203</text:p>
          </table:table-cell>
          <table:table-cell table:number-columns-repeated="238"/>
        </table:table-row>
        <table:table-row table:style-name="ro13">
          <table:table-cell office:value-type="string">
            <text:p>新北市</text:p>
          </table:table-cell>
          <table:table-cell office:value-type="string">
            <text:p>三年級,</text:p>
          </table:table-cell>
          <table:table-cell office:value-type="string">
            <text:p>105</text:p>
          </table:table-cell>
          <table:table-cell office:value-type="string">
            <text:p>自然,</text:p>
          </table:table-cell>
          <table:table-cell office:value-type="string">
            <text:p>8.天氣</text:p>
          </table:table-cell>
          <table:table-cell office:value-type="string">
            <text:p>8-3氣象報告</text:p>
          </table:table-cell>
          <table:table-cell office:value-type="string">
            <text:p>8-3-2天氣預報的用途;</text:p>
          </table:table-cell>
          <table:table-cell office:value-type="string">
            <text:p>8-3-2-1天氣預報的用途</text:p>
          </table:table-cell>
          <table:table-cell office:value-type="string">
            <text:p>1</text:p>
          </table:table-cell>
          <table:table-cell office:value-type="string">
            <text:p>5</text:p>
          </table:table-cell>
          <table:table-cell office:value-type="string">
            <text:p>新北市三年級下學期天氣預報的用途教學設計表單.docx</text:p>
          </table:table-cell>
          <table:table-cell office:value-type="string">
            <text:p>http://portal1.k12moocs.edu.tw/contentservice/attachment/DrgoService/6288ed39-593b-4b2e-93dd-f7ec0aa3ac33/%E6%96%B0%E5%8C%97%E5%B8%82%E4%B8%89%E5%B9%B4%E7%B4%9A%E4%B8%8B%E5%AD%B8%E6%9C%9F%E5%A4%A9%E6%B0%A3%E9%A0%90%E5%A0%B1%E7%9A%84%E7%94%A8%E9%80%94%E6%95%99%E5%AD%B8%E8%A8%AD%E8%A8%88%E8%A1%A8%E5%96%AE.docx</text:p>
          </table:table-cell>
          <table:table-cell table:number-columns-repeated="2"/>
          <table:table-cell office:value-type="string">
            <text:p>8-3-2-1天氣預報的用途.mp4</text:p>
          </table:table-cell>
          <table:table-cell office:value-type="string">
            <text:p>http://portal1.k12moocs.edu.tw/ckplayer/player.html?movie=wicc3744ec1d-4a7f-4508-80c5-8a4c04e9f1a2.mp4</text:p>
          </table:table-cell>
          <table:table-cell office:value-type="string">
            <text:p>http://portal1.k12moocs.edu.tw/contentservice/attachment/DrgoService/c922c197-1fea-4afb-a055-e243c0c73009/8-3-2-1%E5%A4%A9%E6%B0%A3%E9%A0%90%E5%A0%B1%E7%9A%84%E7%94%A8%E9%80%94.mp4</text:p>
          </table:table-cell>
          <table:table-cell office:value-type="string">
            <text:p>http://portal1.k12moocs.edu.tw/assessmentservice//cloudservice/assessmentservice/goSeeResult!preViewTestResult.so?examId=5339&amp;previewType=0&amp;contentId=C0SLIH14412</text:p>
          </table:table-cell>
          <table:table-cell table:number-columns-repeated="238"/>
        </table:table-row>
        <table:table-row table:style-name="ro13">
          <table:table-cell office:value-type="string">
            <text:p>新北市</text:p>
          </table:table-cell>
          <table:table-cell office:value-type="string">
            <text:p>三年級,</text:p>
          </table:table-cell>
          <table:table-cell office:value-type="string">
            <text:p>105</text:p>
          </table:table-cell>
          <table:table-cell office:value-type="string">
            <text:p>自然,</text:p>
          </table:table-cell>
          <table:table-cell office:value-type="string">
            <text:p>3.空氣與風</text:p>
          </table:table-cell>
          <table:table-cell office:value-type="string">
            <text:p>3-2空氣流動形成風</text:p>
          </table:table-cell>
          <table:table-cell office:value-type="string">
            <text:p>3-2-2空氣流動的實驗;</text:p>
          </table:table-cell>
          <table:table-cell office:value-type="string">
            <text:p>3-2-2-1空氣流動的實驗</text:p>
          </table:table-cell>
          <table:table-cell office:value-type="string">
            <text:p>1</text:p>
          </table:table-cell>
          <table:table-cell office:value-type="string">
            <text:p>5</text:p>
          </table:table-cell>
          <table:table-cell office:value-type="string">
            <text:p>新北市三年級上學期空氣流動的實驗教學設計表單.docx</text:p>
          </table:table-cell>
          <table:table-cell office:value-type="string">
            <text:p>http://portal1.k12moocs.edu.tw/contentservice/attachment/DrgoService/95cab707-ebfd-4e21-91b1-81b913443e3a/%E6%96%B0%E5%8C%97%E5%B8%82%E4%B8%89%E5%B9%B4%E7%B4%9A%E4%B8%8A%E5%AD%B8%E6%9C%9F%E7%A9%BA%E6%B0%A3%E6%B5%81%E5%8B%95%E7%9A%84%E5%AF%A6%E9%A9%97%E6%95%99%E5%AD%B8%E8%A8%AD%E8%A8%88%E8%A1%A8%E5%96%AE.docx</text:p>
          </table:table-cell>
          <table:table-cell table:number-columns-repeated="2"/>
          <table:table-cell office:value-type="string">
            <text:p>新北市三年級上學期3-2-2-1空氣流動的實驗.mp4</text:p>
          </table:table-cell>
          <table:table-cell office:value-type="string">
            <text:p>http://portal1.k12moocs.edu.tw/ckplayer/player.html?movie=wiccbb54119a-a5f0-46df-a8e0-22b63accf32c.mp4</text:p>
          </table:table-cell>
          <table:table-cell office:value-type="string">
            <text:p>http://portal1.k12moocs.edu.tw/contentservice/attachment/DrgoService/55144e90-9be2-4ff5-a264-85a4a3d856e5/%E6%96%B0%E5%8C%97%E5%B8%82%E4%B8%89%E5%B9%B4%E7%B4%9A%E4%B8%8A%E5%AD%B8%E6%9C%9F3-2-2-1%E7%A9%BA%E6%B0%A3%E6%B5%81%E5%8B%95%E7%9A%84%E5%AF%A6%E9%A9%97.mp4</text:p>
          </table:table-cell>
          <table:table-cell office:value-type="string">
            <text:p>http://portal1.k12moocs.edu.tw/assessmentservice//cloudservice/assessmentservice/goSeeResult!preViewTestResult.so?examId=5128&amp;previewType=0&amp;contentId=C0SLIH15224</text:p>
          </table:table-cell>
          <table:table-cell table:number-columns-repeated="238"/>
        </table:table-row>
        <table:table-row table:style-name="ro13">
          <table:table-cell office:value-type="string">
            <text:p>新北市</text:p>
          </table:table-cell>
          <table:table-cell office:value-type="string">
            <text:p>三年級,</text:p>
          </table:table-cell>
          <table:table-cell office:value-type="string">
            <text:p>105</text:p>
          </table:table-cell>
          <table:table-cell office:value-type="string">
            <text:p>自然,</text:p>
          </table:table-cell>
          <table:table-cell office:value-type="string">
            <text:p>7.動物</text:p>
          </table:table-cell>
          <table:table-cell office:value-type="string">
            <text:p>7-3動物的運動方式</text:p>
          </table:table-cell>
          <table:table-cell office:value-type="string">
            <text:p>7-3-1動物的腳與運動方式;</text:p>
          </table:table-cell>
          <table:table-cell office:value-type="string">
            <text:p>7-3-1-1動物的腳與運動方式</text:p>
          </table:table-cell>
          <table:table-cell office:value-type="string">
            <text:p>1</text:p>
          </table:table-cell>
          <table:table-cell office:value-type="string">
            <text:p>5</text:p>
          </table:table-cell>
          <table:table-cell office:value-type="string">
            <text:p>新北市三年級下學期動物的腳與運動方式教學設計表單.docx</text:p>
          </table:table-cell>
          <table:table-cell office:value-type="string">
            <text:p>http://portal1.k12moocs.edu.tw/contentservice/attachment/DrgoService/0fb8d936-0f16-4bf3-aab7-427a7648ce3b/%E6%96%B0%E5%8C%97%E5%B8%82%E4%B8%89%E5%B9%B4%E7%B4%9A%E4%B8%8B%E5%AD%B8%E6%9C%9F%E5%8B%95%E7%89%A9%E7%9A%84%E8%85%B3%E8%88%87%E9%81%8B%E5%8B%95%E6%96%B9%E5%BC%8F%E6%95%99%E5%AD%B8%E8%A8%AD%E8%A8%88%E8%A1%A8%E5%96%AE.docx</text:p>
          </table:table-cell>
          <table:table-cell table:number-columns-repeated="2"/>
          <table:table-cell office:value-type="string">
            <text:p>新北市三年級下學期7-3-1-1動物的腳與運動方式.mp4</text:p>
          </table:table-cell>
          <table:table-cell office:value-type="string">
            <text:p>http://portal1.k12moocs.edu.tw/ckplayer/player.html?movie=wiccca193bb9-86c2-4837-92c7-3a54c8f75727.mp4</text:p>
          </table:table-cell>
          <table:table-cell office:value-type="string">
            <text:p>http://portal1.k12moocs.edu.tw/contentservice/attachment/DrgoService/2df10980-077f-4f45-93f7-b3e8dc9f43d8/%E6%96%B0%E5%8C%97%E5%B8%82%E4%B8%89%E5%B9%B4%E7%B4%9A%E4%B8%8B%E5%AD%B8%E6%9C%9F7-3-1-1%E5%8B%95%E7%89%A9%E7%9A%84%E8%85%B3%E8%88%87%E9%81%8B%E5%8B%95%E6%96%B9%E5%BC%8F.mp4</text:p>
          </table:table-cell>
          <table:table-cell office:value-type="string">
            <text:p>http://portal1.k12moocs.edu.tw/assessmentservice//cloudservice/assessmentservice/goSeeResult!preViewTestResult.so?examId=5023&amp;previewType=0&amp;contentId=C0SLIH14581</text:p>
          </table:table-cell>
          <table:table-cell table:number-columns-repeated="238"/>
        </table:table-row>
        <table:table-row table:style-name="ro13">
          <table:table-cell office:value-type="string">
            <text:p>新北市</text:p>
          </table:table-cell>
          <table:table-cell office:value-type="string">
            <text:p>三年級,</text:p>
          </table:table-cell>
          <table:table-cell office:value-type="string">
            <text:p>105</text:p>
          </table:table-cell>
          <table:table-cell office:value-type="string">
            <text:p>自然,</text:p>
          </table:table-cell>
          <table:table-cell office:value-type="string">
            <text:p>7.動物</text:p>
          </table:table-cell>
          <table:table-cell office:value-type="string">
            <text:p>7-1動物的身體</text:p>
          </table:table-cell>
          <table:table-cell office:value-type="string">
            <text:p>7-1-1認識動物的外型;</text:p>
          </table:table-cell>
          <table:table-cell office:value-type="string">
            <text:p>7-1-1-1認識動物的外形</text:p>
          </table:table-cell>
          <table:table-cell office:value-type="string">
            <text:p>1</text:p>
          </table:table-cell>
          <table:table-cell office:value-type="string">
            <text:p>5</text:p>
          </table:table-cell>
          <table:table-cell office:value-type="string">
            <text:p>新北市三年級下學期認識動物的外形教學設計表單.docx</text:p>
          </table:table-cell>
          <table:table-cell office:value-type="string">
            <text:p>http://portal1.k12moocs.edu.tw/contentservice/attachment/DrgoService/da758a6e-53b8-4e1e-80f0-7cd369e6ac0c/%E6%96%B0%E5%8C%97%E5%B8%82%E4%B8%89%E5%B9%B4%E7%B4%9A%E4%B8%8B%E5%AD%B8%E6%9C%9F%E8%AA%8D%E8%AD%98%E5%8B%95%E7%89%A9%E7%9A%84%E5%A4%96%E5%BD%A2%E6%95%99%E5%AD%B8%E8%A8%AD%E8%A8%88%E8%A1%A8%E5%96%AE.docx</text:p>
          </table:table-cell>
          <table:table-cell table:number-columns-repeated="2"/>
          <table:table-cell office:value-type="string">
            <text:p>新北市三年級下學期7-1-1-1認識動物的外形.mp4</text:p>
          </table:table-cell>
          <table:table-cell office:value-type="string">
            <text:p>http://portal1.k12moocs.edu.tw/ckplayer/player.html?movie=wicc70603797-d121-412f-a614-87e168b2b9ad.mp4</text:p>
          </table:table-cell>
          <table:table-cell office:value-type="string">
            <text:p>http://portal1.k12moocs.edu.tw/contentservice/attachment/DrgoService/fce354fe-89e0-4da9-b6c3-8f920d33b094/%E6%96%B0%E5%8C%97%E5%B8%82%E4%B8%89%E5%B9%B4%E7%B4%9A%E4%B8%8B%E5%AD%B8%E6%9C%9F7-1-1-1%E8%AA%8D%E8%AD%98%E5%8B%95%E7%89%A9%E7%9A%84%E5%A4%96%E5%BD%A2.mp4</text:p>
          </table:table-cell>
          <table:table-cell office:value-type="string">
            <text:p>http://portal1.k12moocs.edu.tw/assessmentservice//cloudservice/assessmentservice/goSeeResult!preViewTestResult.so?examId=5024&amp;previewType=0&amp;contentId=C0SLIH14588</text:p>
          </table:table-cell>
          <table:table-cell table:number-columns-repeated="238"/>
        </table:table-row>
        <table:table-row table:style-name="ro13">
          <table:table-cell office:value-type="string">
            <text:p>新北市</text:p>
          </table:table-cell>
          <table:table-cell office:value-type="string">
            <text:p>三年級,</text:p>
          </table:table-cell>
          <table:table-cell office:value-type="string">
            <text:p>105</text:p>
          </table:table-cell>
          <table:table-cell office:value-type="string">
            <text:p>自然,</text:p>
          </table:table-cell>
          <table:table-cell office:value-type="string">
            <text:p>7.動物</text:p>
          </table:table-cell>
          <table:table-cell office:value-type="string">
            <text:p>7-1動物的身體</text:p>
          </table:table-cell>
          <table:table-cell office:value-type="string">
            <text:p>7-1-2動物的顏色與花紋;</text:p>
          </table:table-cell>
          <table:table-cell office:value-type="string">
            <text:p>7-1-2-1動物的顏色與花紋</text:p>
          </table:table-cell>
          <table:table-cell office:value-type="string">
            <text:p>1</text:p>
          </table:table-cell>
          <table:table-cell office:value-type="string">
            <text:p>5</text:p>
          </table:table-cell>
          <table:table-cell office:value-type="string">
            <text:p>新北市三年級下學期動物的顏色與花紋教學設計表單.docx</text:p>
          </table:table-cell>
          <table:table-cell office:value-type="string">
            <text:p>http://portal1.k12moocs.edu.tw/contentservice/attachment/DrgoService/1fb53d4c-a300-4936-92d4-e06b7a93ba3c/%E6%96%B0%E5%8C%97%E5%B8%82%E4%B8%89%E5%B9%B4%E7%B4%9A%E4%B8%8B%E5%AD%B8%E6%9C%9F%E5%8B%95%E7%89%A9%E7%9A%84%E9%A1%8F%E8%89%B2%E8%88%87%E8%8A%B1%E7%B4%8B%E6%95%99%E5%AD%B8%E8%A8%AD%E8%A8%88%E8%A1%A8%E5%96%AE.docx</text:p>
          </table:table-cell>
          <table:table-cell table:number-columns-repeated="2"/>
          <table:table-cell office:value-type="string">
            <text:p>新北市三年級下學期7-1-2-1動物的顏色與花紋.mp4</text:p>
          </table:table-cell>
          <table:table-cell office:value-type="string">
            <text:p>http://portal1.k12moocs.edu.tw/ckplayer/player.html?movie=wicc5040b6c2-3404-40ce-aa26-e54652d7005e.mp4</text:p>
          </table:table-cell>
          <table:table-cell office:value-type="string">
            <text:p>http://portal1.k12moocs.edu.tw/contentservice/attachment/DrgoService/e6d63d0b-eaca-4d16-b3a5-af797a9128cd/%E6%96%B0%E5%8C%97%E5%B8%82%E4%B8%89%E5%B9%B4%E7%B4%9A%E4%B8%8B%E5%AD%B8%E6%9C%9F7-1-2-1%E5%8B%95%E7%89%A9%E7%9A%84%E9%A1%8F%E8%89%B2%E8%88%87%E8%8A%B1%E7%B4%8B.mp4</text:p>
          </table:table-cell>
          <table:table-cell office:value-type="string">
            <text:p>http://portal1.k12moocs.edu.tw/assessmentservice//cloudservice/assessmentservice/goSeeResult!preViewTestResult.so?examId=5025&amp;previewType=0&amp;contentId=C0SLIH14595</text:p>
          </table:table-cell>
          <table:table-cell table:number-columns-repeated="238"/>
        </table:table-row>
        <table:table-row table:style-name="ro13">
          <table:table-cell office:value-type="string">
            <text:p>臺南市 </text:p>
          </table:table-cell>
          <table:table-cell office:value-type="string">
            <text:p>八年級,</text:p>
          </table:table-cell>
          <table:table-cell office:value-type="string">
            <text:p>105</text:p>
          </table:table-cell>
          <table:table-cell office:value-type="string">
            <text:p>理化,</text:p>
          </table:table-cell>
          <table:table-cell office:value-type="string">
            <text:p>51.電解質</text:p>
          </table:table-cell>
          <table:table-cell office:value-type="string">
            <text:p>51-4酸鹼反應</text:p>
          </table:table-cell>
          <table:table-cell office:value-type="string">
            <text:p>51-4-1酸鹼中和;</text:p>
          </table:table-cell>
          <table:table-cell office:value-type="string">
            <text:p>51-4-1-1酸鹼中和</text:p>
          </table:table-cell>
          <table:table-cell office:value-type="string">
            <text:p>1</text:p>
          </table:table-cell>
          <table:table-cell office:value-type="string">
            <text:p>5</text:p>
          </table:table-cell>
          <table:table-cell office:value-type="string">
            <text:p>臺南市八年級下學期酸鹼中和教學設計表單.docx</text:p>
          </table:table-cell>
          <table:table-cell office:value-type="string">
            <text:p>http://portal1.k12moocs.edu.tw/contentservice/attachment/DrgoService/51cf3404-7ab9-4cf4-9528-a53eebe47a50/%E8%87%BA%E5%8D%97%E5%B8%82%E5%85%AB%E5%B9%B4%E7%B4%9A%E4%B8%8B%E5%AD%B8%E6%9C%9F%E9%85%B8%E9%B9%BC%E4%B8%AD%E5%92%8C%E6%95%99%E5%AD%B8%E8%A8%AD%E8%A8%88%E8%A1%A8%E5%96%AE.docx</text:p>
          </table:table-cell>
          <table:table-cell table:number-columns-repeated="2"/>
          <table:table-cell office:value-type="string">
            <text:p>臺南市八年級下學期51-4-1-1酸鹼中和.mp4</text:p>
          </table:table-cell>
          <table:table-cell office:value-type="string">
            <text:p>http://portal1.k12moocs.edu.tw/ckplayer/player.html?movie=wiccfaaa15ca-a007-4905-8566-99153f4569de.mp4</text:p>
          </table:table-cell>
          <table:table-cell office:value-type="string">
            <text:p>http://portal1.k12moocs.edu.tw/contentservice/attachment/DrgoService/b16f4489-38af-4ac5-878f-12096df01b9e/%E8%87%BA%E5%8D%97%E5%B8%82%E5%85%AB%E5%B9%B4%E7%B4%9A%E4%B8%8B%E5%AD%B8%E6%9C%9F51-4-1-1%E9%85%B8%E9%B9%BC%E4%B8%AD%E5%92%8C.mp4</text:p>
          </table:table-cell>
          <table:table-cell office:value-type="string">
            <text:p>http://portal1.k12moocs.edu.tw/assessmentservice//cloudservice/assessmentservice/goSeeResult!preViewTestResult.so?examId=3940&amp;previewType=0&amp;contentId=C0SLIH8475</text:p>
          </table:table-cell>
          <table:table-cell table:number-columns-repeated="238"/>
        </table:table-row>
        <table:table-row table:style-name="ro13">
          <table:table-cell office:value-type="string">
            <text:p>臺南市 </text:p>
          </table:table-cell>
          <table:table-cell office:value-type="string">
            <text:p>八年級,</text:p>
          </table:table-cell>
          <table:table-cell office:value-type="string">
            <text:p>105</text:p>
          </table:table-cell>
          <table:table-cell office:value-type="string">
            <text:p>理化,</text:p>
          </table:table-cell>
          <table:table-cell office:value-type="string">
            <text:p>45.水與空氣</text:p>
          </table:table-cell>
          <table:table-cell office:value-type="string">
            <text:p>45-2濃度與溶解度</text:p>
          </table:table-cell>
          <table:table-cell office:value-type="string">
            <text:p>45-2-3溶解度;</text:p>
          </table:table-cell>
          <table:table-cell office:value-type="string">
            <text:p>45-2-3-1溶解度</text:p>
          </table:table-cell>
          <table:table-cell office:value-type="string">
            <text:p>1</text:p>
          </table:table-cell>
          <table:table-cell office:value-type="string">
            <text:p>5</text:p>
          </table:table-cell>
          <table:table-cell office:value-type="string">
            <text:p>臺南市八年級上學期溶解度教學設計表單.docx</text:p>
          </table:table-cell>
          <table:table-cell office:value-type="string">
            <text:p>http://portal1.k12moocs.edu.tw/contentservice/attachment/DrgoService/e38cecb1-1ae7-455c-8ebd-c27aef8e8017/%E8%87%BA%E5%8D%97%E5%B8%82%E5%85%AB%E5%B9%B4%E7%B4%9A%E4%B8%8A%E5%AD%B8%E6%9C%9F%E6%BA%B6%E8%A7%A3%E5%BA%A6%E6%95%99%E5%AD%B8%E8%A8%AD%E8%A8%88%E8%A1%A8%E5%96%AE.docx</text:p>
          </table:table-cell>
          <table:table-cell office:value-type="string">
            <text:p>臺南市八年級上學期溶解度學習單.doc</text:p>
          </table:table-cell>
          <table:table-cell office:value-type="string">
            <text:p>http://portal1.k12moocs.edu.tw/contentservice/attachment/DrgoService/27596bbf-bda2-4f97-bf4a-6f10ef953564/%E8%87%BA%E5%8D%97%E5%B8%82%E5%85%AB%E5%B9%B4%E7%B4%9A%E4%B8%8A%E5%AD%B8%E6%9C%9F%E6%BA%B6%E8%A7%A3%E5%BA%A6%E5%AD%B8%E7%BF%92%E5%96%AE.doc</text:p>
          </table:table-cell>
          <table:table-cell office:value-type="string">
            <text:p>臺南市八年級上學期45-2-3-1溶解度.mp4</text:p>
          </table:table-cell>
          <table:table-cell office:value-type="string">
            <text:p>http://portal1.k12moocs.edu.tw/ckplayer/player.html?movie=wicca010bdce-be80-41b8-a141-9260043aedc9.mp4</text:p>
          </table:table-cell>
          <table:table-cell office:value-type="string">
            <text:p>http://portal1.k12moocs.edu.tw/contentservice/attachment/DrgoService/bdfba041-7470-49e8-ab87-d407e0188793/%E8%87%BA%E5%8D%97%E5%B8%82%E5%85%AB%E5%B9%B4%E7%B4%9A%E4%B8%8A%E5%AD%B8%E6%9C%9F45-2-3-1%E6%BA%B6%E8%A7%A3%E5%BA%A6.mp4</text:p>
          </table:table-cell>
          <table:table-cell office:value-type="string">
            <text:p>http://portal1.k12moocs.edu.tw/assessmentservice//cloudservice/assessmentservice/goSeeResult!preViewTestResult.so?examId=4087&amp;previewType=0&amp;contentId=C0SLIH9303</text:p>
          </table:table-cell>
          <table:table-cell table:number-columns-repeated="238"/>
        </table:table-row>
        <table:table-row table:style-name="ro13">
          <table:table-cell office:value-type="string">
            <text:p>臺南市 </text:p>
          </table:table-cell>
          <table:table-cell office:value-type="string">
            <text:p>八年級,</text:p>
          </table:table-cell>
          <table:table-cell office:value-type="string">
            <text:p>105</text:p>
          </table:table-cell>
          <table:table-cell office:value-type="string">
            <text:p>理化,</text:p>
          </table:table-cell>
          <table:table-cell office:value-type="string">
            <text:p>47.光</text:p>
          </table:table-cell>
          <table:table-cell office:value-type="string">
            <text:p>47-4光與顏色</text:p>
          </table:table-cell>
          <table:table-cell office:value-type="string">
            <text:p>47-4-1光的三原色;</text:p>
          </table:table-cell>
          <table:table-cell office:value-type="string">
            <text:p>47-4-1-1光的三原色</text:p>
          </table:table-cell>
          <table:table-cell office:value-type="string">
            <text:p>1</text:p>
          </table:table-cell>
          <table:table-cell office:value-type="string">
            <text:p>5</text:p>
          </table:table-cell>
          <table:table-cell office:value-type="string">
            <text:p>臺南市八年級上學期光的三原色課程設計表單.docx</text:p>
          </table:table-cell>
          <table:table-cell office:value-type="string">
            <text:p>http://portal1.k12moocs.edu.tw/contentservice/attachment/DrgoService/22dd5ead-d422-4b28-b0ad-1402ecc29b8b/%E8%87%BA%E5%8D%97%E5%B8%82%E5%85%AB%E5%B9%B4%E7%B4%9A%E4%B8%8A%E5%AD%B8%E6%9C%9F%E5%85%89%E7%9A%84%E4%B8%89%E5%8E%9F%E8%89%B2%E8%AA%B2%E7%A8%8B%E8%A8%AD%E8%A8%88%E8%A1%A8%E5%96%AE.docx</text:p>
          </table:table-cell>
          <table:table-cell table:number-columns-repeated="2"/>
          <table:table-cell office:value-type="string">
            <text:p>臺南市八年級上學期47-4-1-1光的三原色.mp4</text:p>
          </table:table-cell>
          <table:table-cell office:value-type="string">
            <text:p>http://portal1.k12moocs.edu.tw/ckplayer/player.html?movie=wicca0a195db-1fd1-4d86-8575-6a7822a8ee57.mp4</text:p>
          </table:table-cell>
          <table:table-cell office:value-type="string">
            <text:p>http://portal1.k12moocs.edu.tw/contentservice/attachment/DrgoService/7f7ec02b-6eea-4857-8575-f051f59c7815/%E8%87%BA%E5%8D%97%E5%B8%82%E5%85%AB%E5%B9%B4%E7%B4%9A%E4%B8%8A%E5%AD%B8%E6%9C%9F47-4-1-1%E5%85%89%E7%9A%84%E4%B8%89%E5%8E%9F%E8%89%B2.mp4</text:p>
          </table:table-cell>
          <table:table-cell office:value-type="string">
            <text:p>http://portal1.k12moocs.edu.tw/assessmentservice//cloudservice/assessmentservice/goSeeResult!preViewTestResult.so?examId=4164&amp;previewType=0&amp;contentId=C0SLIH8900</text:p>
          </table:table-cell>
          <table:table-cell table:number-columns-repeated="238"/>
        </table:table-row>
        <table:table-row table:style-name="ro13">
          <table:table-cell office:value-type="string">
            <text:p>臺南市 </text:p>
          </table:table-cell>
          <table:table-cell office:value-type="string">
            <text:p>八年級,</text:p>
          </table:table-cell>
          <table:table-cell office:value-type="string">
            <text:p>105</text:p>
          </table:table-cell>
          <table:table-cell office:value-type="string">
            <text:p>理化,</text:p>
          </table:table-cell>
          <table:table-cell office:value-type="string">
            <text:p>51.電解質</text:p>
          </table:table-cell>
          <table:table-cell office:value-type="string">
            <text:p>51-1認識電解質</text:p>
          </table:table-cell>
          <table:table-cell office:value-type="string">
            <text:p>51-1-1電解質與非電解質;</text:p>
          </table:table-cell>
          <table:table-cell office:value-type="string">
            <text:p>51-1-1-1電解質與非電解質</text:p>
          </table:table-cell>
          <table:table-cell office:value-type="string">
            <text:p>1</text:p>
          </table:table-cell>
          <table:table-cell office:value-type="string">
            <text:p>5</text:p>
          </table:table-cell>
          <table:table-cell office:value-type="string">
            <text:p>臺南市八年級下學期電解質與非電解質教學設計表單.docx</text:p>
          </table:table-cell>
          <table:table-cell office:value-type="string">
            <text:p>http://portal1.k12moocs.edu.tw/contentservice/attachment/DrgoService/660e5ed1-efcc-492b-8299-f319773f5631/%E8%87%BA%E5%8D%97%E5%B8%82%E5%85%AB%E5%B9%B4%E7%B4%9A%E4%B8%8B%E5%AD%B8%E6%9C%9F%E9%9B%BB%E8%A7%A3%E8%B3%AA%E8%88%87%E9%9D%9E%E9%9B%BB%E8%A7%A3%E8%B3%AA%E6%95%99%E5%AD%B8%E8%A8%AD%E8%A8%88%E8%A1%A8%E5%96%AE.docx</text:p>
          </table:table-cell>
          <table:table-cell table:number-columns-repeated="2"/>
          <table:table-cell office:value-type="string">
            <text:p>臺南市八年級下學期51-1-1-1電解質與非電解質.mp4</text:p>
          </table:table-cell>
          <table:table-cell office:value-type="string">
            <text:p>http://portal1.k12moocs.edu.tw/ckplayer/player.html?movie=wicc27c7fd64-9743-4c0d-b3d6-633f9729935a.mp4</text:p>
          </table:table-cell>
          <table:table-cell office:value-type="string">
            <text:p>http://portal1.k12moocs.edu.tw/contentservice/attachment/DrgoService/0b6ca114-ba67-4759-bb01-53f719c3eb9e/%E8%87%BA%E5%8D%97%E5%B8%82%E5%85%AB%E5%B9%B4%E7%B4%9A%E4%B8%8B%E5%AD%B8%E6%9C%9F51-1-1-1%E9%9B%BB%E8%A7%A3%E8%B3%AA%E8%88%87%E9%9D%9E%E9%9B%BB%E8%A7%A3%E8%B3%AA.mp4</text:p>
          </table:table-cell>
          <table:table-cell office:value-type="string">
            <text:p>http://portal1.k12moocs.edu.tw/assessmentservice//cloudservice/assessmentservice/goSeeResult!preViewTestResult.so?examId=4167&amp;previewType=0&amp;contentId=C0SLIH8921</text:p>
          </table:table-cell>
          <table:table-cell table:number-columns-repeated="238"/>
        </table:table-row>
        <table:table-row table:style-name="ro13">
          <table:table-cell office:value-type="string">
            <text:p>臺南市 </text:p>
          </table:table-cell>
          <table:table-cell office:value-type="string">
            <text:p>八年級,</text:p>
          </table:table-cell>
          <table:table-cell office:value-type="string">
            <text:p>105</text:p>
          </table:table-cell>
          <table:table-cell office:value-type="string">
            <text:p>理化,</text:p>
          </table:table-cell>
          <table:table-cell office:value-type="string">
            <text:p>45.水與空氣</text:p>
          </table:table-cell>
          <table:table-cell office:value-type="string">
            <text:p>45-3空氣的組成與性質</text:p>
          </table:table-cell>
          <table:table-cell office:value-type="string">
            <text:p>45-3-2氧氣的製造與性質;</text:p>
          </table:table-cell>
          <table:table-cell office:value-type="string">
            <text:p>45-3-2-1氧氣的製造與性質</text:p>
          </table:table-cell>
          <table:table-cell office:value-type="string">
            <text:p>1</text:p>
          </table:table-cell>
          <table:table-cell office:value-type="string">
            <text:p>5</text:p>
          </table:table-cell>
          <table:table-cell office:value-type="string">
            <text:p>臺南市八年級上學期氧氣的製造與性質教學設計表單.docx</text:p>
          </table:table-cell>
          <table:table-cell office:value-type="string">
            <text:p>http://portal1.k12moocs.edu.tw/contentservice/attachment/DrgoService/1bee5639-be26-45db-866d-5ee3533b5326/%E8%87%BA%E5%8D%97%E5%B8%82%E5%85%AB%E5%B9%B4%E7%B4%9A%E4%B8%8A%E5%AD%B8%E6%9C%9F%E6%B0%A7%E6%B0%A3%E7%9A%84%E8%A3%BD%E9%80%A0%E8%88%87%E6%80%A7%E8%B3%AA%E6%95%99%E5%AD%B8%E8%A8%AD%E8%A8%88%E8%A1%A8%E5%96%AE.docx</text:p>
          </table:table-cell>
          <table:table-cell office:value-type="string">
            <text:p>臺南市八年級上學期氧氣的製造與性質學習單.doc</text:p>
          </table:table-cell>
          <table:table-cell office:value-type="string">
            <text:p>http://portal1.k12moocs.edu.tw/contentservice/attachment/DrgoService/77071967-fd92-423b-884c-e47c2d19216c/%E8%87%BA%E5%8D%97%E5%B8%82%E5%85%AB%E5%B9%B4%E7%B4%9A%E4%B8%8A%E5%AD%B8%E6%9C%9F%E6%B0%A7%E6%B0%A3%E7%9A%84%E8%A3%BD%E9%80%A0%E8%88%87%E6%80%A7%E8%B3%AA%E5%AD%B8%E7%BF%92%E5%96%AE.doc</text:p>
          </table:table-cell>
          <table:table-cell office:value-type="string">
            <text:p>臺南市八年級上學期45-3-2-1氧氣的製造與性質.mp4</text:p>
          </table:table-cell>
          <table:table-cell office:value-type="string">
            <text:p>http://portal1.k12moocs.edu.tw/ckplayer/player.html?movie=wiccb2277291-2f68-446c-b9cc-de01859bf760.mp4</text:p>
          </table:table-cell>
          <table:table-cell office:value-type="string">
            <text:p>http://portal1.k12moocs.edu.tw/contentservice/attachment/DrgoService/da1845c4-2c07-4c36-a396-b67634606612/%E8%87%BA%E5%8D%97%E5%B8%82%E5%85%AB%E5%B9%B4%E7%B4%9A%E4%B8%8A%E5%AD%B8%E6%9C%9F45-3-2-1%E6%B0%A7%E6%B0%A3%E7%9A%84%E8%A3%BD%E9%80%A0%E8%88%87%E6%80%A7%E8%B3%AA.mp4</text:p>
          </table:table-cell>
          <table:table-cell office:value-type="string">
            <text:p>http://portal1.k12moocs.edu.tw/assessmentservice//cloudservice/assessmentservice/goSeeResult!preViewTestResult.so?examId=4204&amp;previewType=0&amp;contentId=C0SLIH9307</text:p>
          </table:table-cell>
          <table:table-cell table:number-columns-repeated="238"/>
        </table:table-row>
        <table:table-row table:style-name="ro13">
          <table:table-cell office:value-type="string">
            <text:p>臺南市 </text:p>
          </table:table-cell>
          <table:table-cell office:value-type="string">
            <text:p>八年級,</text:p>
          </table:table-cell>
          <table:table-cell office:value-type="string">
            <text:p>105</text:p>
          </table:table-cell>
          <table:table-cell office:value-type="string">
            <text:p>理化,</text:p>
          </table:table-cell>
          <table:table-cell office:value-type="string">
            <text:p>45.水與空氣</text:p>
          </table:table-cell>
          <table:table-cell office:value-type="string">
            <text:p>45-3空氣的組成與性質</text:p>
          </table:table-cell>
          <table:table-cell office:value-type="string">
            <text:p>45-3-3二氧化碳的製造與性質;</text:p>
          </table:table-cell>
          <table:table-cell office:value-type="string">
            <text:p>45-3-3-1二氧化碳的製造與性質</text:p>
          </table:table-cell>
          <table:table-cell office:value-type="string">
            <text:p>1</text:p>
          </table:table-cell>
          <table:table-cell office:value-type="string">
            <text:p>5</text:p>
          </table:table-cell>
          <table:table-cell office:value-type="string">
            <text:p>臺南市八年級上學期二氧化碳的製造與性質教學設計表單.docx</text:p>
          </table:table-cell>
          <table:table-cell office:value-type="string">
            <text:p>http://portal1.k12moocs.edu.tw/contentservice/attachment/DrgoService/e4c04d7d-e93b-4a8c-b69c-28b83b7f2e8d/%E8%87%BA%E5%8D%97%E5%B8%82%E5%85%AB%E5%B9%B4%E7%B4%9A%E4%B8%8A%E5%AD%B8%E6%9C%9F%E4%BA%8C%E6%B0%A7%E5%8C%96%E7%A2%B3%E7%9A%84%E8%A3%BD%E9%80%A0%E8%88%87%E6%80%A7%E8%B3%AA%E6%95%99%E5%AD%B8%E8%A8%AD%E8%A8%88%E8%A1%A8%E5%96%AE.docx</text:p>
          </table:table-cell>
          <table:table-cell office:value-type="string">
            <text:p>臺南市八年級上學期二氧化碳的製造與性質學習單.doc</text:p>
          </table:table-cell>
          <table:table-cell office:value-type="string">
            <text:p>http://portal1.k12moocs.edu.tw/contentservice/attachment/DrgoService/edd01431-947f-4930-83e4-f5c4ccdac4b9/%E8%87%BA%E5%8D%97%E5%B8%82%E5%85%AB%E5%B9%B4%E7%B4%9A%E4%B8%8A%E5%AD%B8%E6%9C%9F%E4%BA%8C%E6%B0%A7%E5%8C%96%E7%A2%B3%E7%9A%84%E8%A3%BD%E9%80%A0%E8%88%87%E6%80%A7%E8%B3%AA%E5%AD%B8%E7%BF%92%E5%96%AE.doc</text:p>
          </table:table-cell>
          <table:table-cell office:value-type="string">
            <text:p>臺南市八年級上學期45-3-3-1二氧化碳的製造與性質.mp4</text:p>
          </table:table-cell>
          <table:table-cell office:value-type="string">
            <text:p>http://portal1.k12moocs.edu.tw/ckplayer/player.html?movie=wicc7e9b4033-5dd8-4210-924d-d31336f8e770.mp4</text:p>
          </table:table-cell>
          <table:table-cell office:value-type="string">
            <text:p>http://portal1.k12moocs.edu.tw/contentservice/attachment/DrgoService/6ee7f977-dc3f-47ac-95b7-5490a1ec9d5d/%E8%87%BA%E5%8D%97%E5%B8%82%E5%85%AB%E5%B9%B4%E7%B4%9A%E4%B8%8A%E5%AD%B8%E6%9C%9F45-3-3-1%E4%BA%8C%E6%B0%A7%E5%8C%96%E7%A2%B3%E7%9A%84%E8%A3%BD%E9%80%A0%E8%88%87%E6%80%A7%E8%B3%AA.mp4</text:p>
          </table:table-cell>
          <table:table-cell office:value-type="string">
            <text:p>http://portal1.k12moocs.edu.tw/assessmentservice//cloudservice/assessmentservice/goSeeResult!preViewTestResult.so?examId=4206&amp;previewType=0&amp;contentId=C0SLIH9309</text:p>
          </table:table-cell>
          <table:table-cell table:number-columns-repeated="238"/>
        </table:table-row>
        <table:table-row table:style-name="ro13">
          <table:table-cell office:value-type="string">
            <text:p>臺南市 </text:p>
          </table:table-cell>
          <table:table-cell office:value-type="string">
            <text:p>八年級,</text:p>
          </table:table-cell>
          <table:table-cell office:value-type="string">
            <text:p>105</text:p>
          </table:table-cell>
          <table:table-cell office:value-type="string">
            <text:p>理化,</text:p>
          </table:table-cell>
          <table:table-cell office:value-type="string">
            <text:p>47.光</text:p>
          </table:table-cell>
          <table:table-cell office:value-type="string">
            <text:p>47-3光的折射</text:p>
          </table:table-cell>
          <table:table-cell office:value-type="string">
            <text:p>47-3-3光學儀器;</text:p>
          </table:table-cell>
          <table:table-cell office:value-type="string">
            <text:p>47-3-3-1光學儀器</text:p>
          </table:table-cell>
          <table:table-cell office:value-type="string">
            <text:p>1</text:p>
          </table:table-cell>
          <table:table-cell office:value-type="string">
            <text:p>5</text:p>
          </table:table-cell>
          <table:table-cell office:value-type="string">
            <text:p>臺南市八年級上學期光學儀器教學設計表單.docx</text:p>
          </table:table-cell>
          <table:table-cell office:value-type="string">
            <text:p>http://portal1.k12moocs.edu.tw/contentservice/attachment/DrgoService/0d16737c-ee52-4f28-93c6-8b1853023ca2/%E8%87%BA%E5%8D%97%E5%B8%82%E5%85%AB%E5%B9%B4%E7%B4%9A%E4%B8%8A%E5%AD%B8%E6%9C%9F%E5%85%89%E5%AD%B8%E5%84%80%E5%99%A8%E6%95%99%E5%AD%B8%E8%A8%AD%E8%A8%88%E8%A1%A8%E5%96%AE.docx</text:p>
          </table:table-cell>
          <table:table-cell table:number-columns-repeated="2"/>
          <table:table-cell office:value-type="string">
            <text:p>臺南市八年級上學期47-3-3-1光學儀器.mp4</text:p>
          </table:table-cell>
          <table:table-cell office:value-type="string">
            <text:p>http://portal1.k12moocs.edu.tw/ckplayer/player.html?movie=wicc0bf2f8ce-a716-4426-8b27-98d3075951d9.mp4</text:p>
          </table:table-cell>
          <table:table-cell office:value-type="string">
            <text:p>http://portal1.k12moocs.edu.tw/contentservice/attachment/DrgoService/30e6d0a8-c65b-48bf-b1d3-5e84c94f833f/%E8%87%BA%E5%8D%97%E5%B8%82%E5%85%AB%E5%B9%B4%E7%B4%9A%E4%B8%8A%E5%AD%B8%E6%9C%9F47-3-3-1%E5%85%89%E5%AD%B8%E5%84%80%E5%99%A8.mp4</text:p>
          </table:table-cell>
          <table:table-cell office:value-type="string">
            <text:p>http://portal1.k12moocs.edu.tw/assessmentservice//cloudservice/assessmentservice/goSeeResult!preViewTestResult.so?examId=4399&amp;previewType=0&amp;contentId=C0SLIH11216</text:p>
          </table:table-cell>
          <table:table-cell table:number-columns-repeated="238"/>
        </table:table-row>
        <table:table-row table:style-name="ro13">
          <table:table-cell office:value-type="string">
            <text:p>臺南市 </text:p>
          </table:table-cell>
          <table:table-cell office:value-type="string">
            <text:p>八年級,</text:p>
          </table:table-cell>
          <table:table-cell office:value-type="string">
            <text:p>105</text:p>
          </table:table-cell>
          <table:table-cell office:value-type="string">
            <text:p>理化,</text:p>
          </table:table-cell>
          <table:table-cell office:value-type="string">
            <text:p>47.光</text:p>
          </table:table-cell>
          <table:table-cell office:value-type="string">
            <text:p>47-1光的直線前進</text:p>
          </table:table-cell>
          <table:table-cell office:value-type="string">
            <text:p>47-1-1光的直進與影子;</text:p>
          </table:table-cell>
          <table:table-cell office:value-type="string">
            <text:p>47-1-1-1光的直進與影子</text:p>
          </table:table-cell>
          <table:table-cell office:value-type="string">
            <text:p>1</text:p>
          </table:table-cell>
          <table:table-cell office:value-type="string">
            <text:p>5</text:p>
          </table:table-cell>
          <table:table-cell office:value-type="string">
            <text:p>臺南市八年級上學期光的直進與影子教學設計表單.docx</text:p>
          </table:table-cell>
          <table:table-cell office:value-type="string">
            <text:p>http://portal1.k12moocs.edu.tw/contentservice/attachment/DrgoService/8e677e09-9bc0-4d22-aed2-a5a5c832d234/%E8%87%BA%E5%8D%97%E5%B8%82%E5%85%AB%E5%B9%B4%E7%B4%9A%E4%B8%8A%E5%AD%B8%E6%9C%9F%E5%85%89%E7%9A%84%E7%9B%B4%E9%80%B2%E8%88%87%E5%BD%B1%E5%AD%90%E6%95%99%E5%AD%B8%E8%A8%AD%E8%A8%88%E8%A1%A8%E5%96%AE.docx</text:p>
          </table:table-cell>
          <table:table-cell table:number-columns-repeated="2"/>
          <table:table-cell office:value-type="string">
            <text:p>臺南市八年級上學期47-1-1-1光的直進與影子.mp4</text:p>
          </table:table-cell>
          <table:table-cell office:value-type="string">
            <text:p>http://portal1.k12moocs.edu.tw/ckplayer/player.html?movie=wiccf8766650-09cb-4f2a-9826-4d15adf26ce6.mp4</text:p>
          </table:table-cell>
          <table:table-cell office:value-type="string">
            <text:p>http://portal1.k12moocs.edu.tw/contentservice/attachment/DrgoService/9386cc5c-f2fb-4e35-acc5-d8cf8417fb85/%E8%87%BA%E5%8D%97%E5%B8%82%E5%85%AB%E5%B9%B4%E7%B4%9A%E4%B8%8A%E5%AD%B8%E6%9C%9F47-1-1-1%E5%85%89%E7%9A%84%E7%9B%B4%E9%80%B2%E8%88%87%E5%BD%B1%E5%AD%90.mp4</text:p>
          </table:table-cell>
          <table:table-cell office:value-type="string">
            <text:p>http://portal1.k12moocs.edu.tw/assessmentservice//cloudservice/assessmentservice/goSeeResult!preViewTestResult.so?examId=4400&amp;previewType=0&amp;contentId=C0SLIH11229</text:p>
          </table:table-cell>
          <table:table-cell table:number-columns-repeated="238"/>
        </table:table-row>
        <table:table-row table:style-name="ro13">
          <table:table-cell office:value-type="string">
            <text:p>臺南市 </text:p>
          </table:table-cell>
          <table:table-cell office:value-type="string">
            <text:p>八年級,</text:p>
          </table:table-cell>
          <table:table-cell office:value-type="string">
            <text:p>105</text:p>
          </table:table-cell>
          <table:table-cell office:value-type="string">
            <text:p>理化,</text:p>
          </table:table-cell>
          <table:table-cell office:value-type="string">
            <text:p>51.電解質</text:p>
          </table:table-cell>
          <table:table-cell office:value-type="string">
            <text:p>51-1認識電解質</text:p>
          </table:table-cell>
          <table:table-cell office:value-type="string">
            <text:p>51-1-2阿瑞尼斯的解離說;</text:p>
          </table:table-cell>
          <table:table-cell office:value-type="string">
            <text:p>51-1-2-1阿瑞尼斯的解離說</text:p>
          </table:table-cell>
          <table:table-cell office:value-type="string">
            <text:p>1</text:p>
          </table:table-cell>
          <table:table-cell office:value-type="string">
            <text:p>5</text:p>
          </table:table-cell>
          <table:table-cell office:value-type="string">
            <text:p>臺南市八年級上學期 阿瑞尼斯的解離說教學設計表單.docx</text:p>
          </table:table-cell>
          <table:table-cell office:value-type="string">
            <text:p>http://portal1.k12moocs.edu.tw/contentservice/attachment/DrgoService/27e1042e-8ed4-4f7b-b7b0-d94ee9fcb129/%E8%87%BA%E5%8D%97%E5%B8%82%E5%85%AB%E5%B9%B4%E7%B4%9A%E4%B8%8A%E5%AD%B8%E6%9C%9F7215ee9c7d9dc229d2921a40e899ec5f%E9%98%BF%E7%91%9E%E5%B0%BC%E6%96%AF%E7%9A%84%E8%A7%A3%E9%9B%A2%E8%AA%AA%E6%95%99%E5%AD%B8%E8%A8%AD%E8%A8%88%E8%A1%A8%E5%96%AE.docx</text:p>
          </table:table-cell>
          <table:table-cell table:number-columns-repeated="2"/>
          <table:table-cell office:value-type="string">
            <text:p>臺南市八年級下學期51-1-2-1阿瑞尼斯的解離說.mp4</text:p>
          </table:table-cell>
          <table:table-cell office:value-type="string">
            <text:p>http://portal1.k12moocs.edu.tw/ckplayer/player.html?movie=wicc6755ce4b-449c-48f6-ba57-14ae2afe9f5d.mp4</text:p>
          </table:table-cell>
          <table:table-cell office:value-type="string">
            <text:p>http://portal1.k12moocs.edu.tw/contentservice/attachment/DrgoService/bd4c7b7c-e3ac-4dee-a10e-36dfaa0eedfe/%E8%87%BA%E5%8D%97%E5%B8%82%E5%85%AB%E5%B9%B4%E7%B4%9A%E4%B8%8B%E5%AD%B8%E6%9C%9F51-1-2-1%E9%98%BF%E7%91%9E%E5%B0%BC%E6%96%AF%E7%9A%84%E8%A7%A3%E9%9B%A2%E8%AA%AA.mp4</text:p>
          </table:table-cell>
          <table:table-cell office:value-type="string">
            <text:p>http://portal1.k12moocs.edu.tw/assessmentservice//cloudservice/assessmentservice/goSeeResult!preViewTestResult.so?examId=4411&amp;previewType=0&amp;contentId=C0SLIH11317</text:p>
          </table:table-cell>
          <table:table-cell table:number-columns-repeated="238"/>
        </table:table-row>
        <table:table-row table:style-name="ro13">
          <table:table-cell office:value-type="string">
            <text:p>臺南市 </text:p>
          </table:table-cell>
          <table:table-cell office:value-type="string">
            <text:p>八年級,</text:p>
          </table:table-cell>
          <table:table-cell office:value-type="string">
            <text:p>105</text:p>
          </table:table-cell>
          <table:table-cell office:value-type="string">
            <text:p>理化,</text:p>
          </table:table-cell>
          <table:table-cell office:value-type="string">
            <text:p>46.波動與聲音</text:p>
          </table:table-cell>
          <table:table-cell office:value-type="string">
            <text:p>46-4回聲與超聲波</text:p>
          </table:table-cell>
          <table:table-cell office:value-type="string">
            <text:p>46-4-2超聲波;</text:p>
          </table:table-cell>
          <table:table-cell office:value-type="string">
            <text:p>46-4-2-1超聲波</text:p>
          </table:table-cell>
          <table:table-cell office:value-type="string">
            <text:p>1</text:p>
          </table:table-cell>
          <table:table-cell office:value-type="string">
            <text:p>5</text:p>
          </table:table-cell>
          <table:table-cell office:value-type="string">
            <text:p>臺南市八年級上學期超聲波課程設計表單.docx</text:p>
          </table:table-cell>
          <table:table-cell office:value-type="string">
            <text:p>http://portal1.k12moocs.edu.tw/contentservice/attachment/DrgoService/ddd6d14a-c60d-4a48-9762-c1197d57d93c/%E8%87%BA%E5%8D%97%E5%B8%82%E5%85%AB%E5%B9%B4%E7%B4%9A%E4%B8%8A%E5%AD%B8%E6%9C%9F%E8%B6%85%E8%81%B2%E6%B3%A2%E8%AA%B2%E7%A8%8B%E8%A8%AD%E8%A8%88%E8%A1%A8%E5%96%AE.docx</text:p>
          </table:table-cell>
          <table:table-cell table:number-columns-repeated="2"/>
          <table:table-cell office:value-type="string">
            <text:p>臺南市八年級上學期46-4-2-1超聲波.mp4</text:p>
          </table:table-cell>
          <table:table-cell office:value-type="string">
            <text:p>http://portal1.k12moocs.edu.tw/ckplayer/player.html?movie=wiccc86f68d9-d6df-497b-bac9-34813378cee6.mp4</text:p>
          </table:table-cell>
          <table:table-cell office:value-type="string">
            <text:p>http://portal1.k12moocs.edu.tw/contentservice/attachment/DrgoService/fbd1dbd5-a498-41fc-8b6c-b68dc4b8e079/%E8%87%BA%E5%8D%97%E5%B8%82%E5%85%AB%E5%B9%B4%E7%B4%9A%E4%B8%8A%E5%AD%B8%E6%9C%9F46-4-2-1%E8%B6%85%E8%81%B2%E6%B3%A2.mp4</text:p>
          </table:table-cell>
          <table:table-cell office:value-type="string">
            <text:p>http://portal1.k12moocs.edu.tw/assessmentservice//cloudservice/assessmentservice/goSeeResult!preViewTestResult.so?examId=4441&amp;previewType=0&amp;contentId=C0SLIH11430</text:p>
          </table:table-cell>
          <table:table-cell table:number-columns-repeated="238"/>
        </table:table-row>
        <table:table-row table:style-name="ro13">
          <table:table-cell office:value-type="string">
            <text:p>臺南市 </text:p>
          </table:table-cell>
          <table:table-cell office:value-type="string">
            <text:p>八年級,</text:p>
          </table:table-cell>
          <table:table-cell office:value-type="string">
            <text:p>105</text:p>
          </table:table-cell>
          <table:table-cell office:value-type="string">
            <text:p>理化,</text:p>
          </table:table-cell>
          <table:table-cell office:value-type="string">
            <text:p>44.基本測量</text:p>
          </table:table-cell>
          <table:table-cell office:value-type="string">
            <text:p>44-1長度與體積的測量</text:p>
          </table:table-cell>
          <table:table-cell office:value-type="string">
            <text:p>44-1-3長度的測量;</text:p>
          </table:table-cell>
          <table:table-cell office:value-type="string">
            <text:p>44-1-3-1長度的測量</text:p>
          </table:table-cell>
          <table:table-cell office:value-type="string">
            <text:p>1</text:p>
          </table:table-cell>
          <table:table-cell office:value-type="string">
            <text:p>5</text:p>
          </table:table-cell>
          <table:table-cell office:value-type="string">
            <text:p>臺南市八年級上學期長度的測量教學設計表單.docx</text:p>
          </table:table-cell>
          <table:table-cell office:value-type="string">
            <text:p>http://portal1.k12moocs.edu.tw/contentservice/attachment/DrgoService/fc4babfa-d374-4426-94c9-9374f0d99ba1/%E8%87%BA%E5%8D%97%E5%B8%82%E5%85%AB%E5%B9%B4%E7%B4%9A%E4%B8%8A%E5%AD%B8%E6%9C%9F%E9%95%B7%E5%BA%A6%E7%9A%84%E6%B8%AC%E9%87%8F%E6%95%99%E5%AD%B8%E8%A8%AD%E8%A8%88%E8%A1%A8%E5%96%AE.docx</text:p>
          </table:table-cell>
          <table:table-cell table:number-columns-repeated="2"/>
          <table:table-cell office:value-type="string">
            <text:p>臺南市八年級上學期44-1-3-1長度的測量.mp4</text:p>
          </table:table-cell>
          <table:table-cell office:value-type="string">
            <text:p>http://portal1.k12moocs.edu.tw/ckplayer/player.html?movie=wicc2b1c5674-b2f8-4dfa-8836-53761b1a311c.mp4</text:p>
          </table:table-cell>
          <table:table-cell office:value-type="string">
            <text:p>http://portal1.k12moocs.edu.tw/contentservice/attachment/DrgoService/bdadf134-d027-456f-8a5e-1e004cdee1ef/%E8%87%BA%E5%8D%97%E5%B8%82%E5%85%AB%E5%B9%B4%E7%B4%9A%E4%B8%8A%E5%AD%B8%E6%9C%9F44-1-3-1%E9%95%B7%E5%BA%A6%E7%9A%84%E6%B8%AC%E9%87%8F.mp4</text:p>
          </table:table-cell>
          <table:table-cell office:value-type="string">
            <text:p>http://portal1.k12moocs.edu.tw/assessmentservice//cloudservice/assessmentservice/goSeeResult!preViewTestResult.so?examId=4335&amp;previewType=0&amp;contentId=C0SLIH3626</text:p>
          </table:table-cell>
          <table:table-cell table:number-columns-repeated="238"/>
        </table:table-row>
        <table:table-row table:style-name="ro13">
          <table:table-cell office:value-type="string">
            <text:p>臺南市 </text:p>
          </table:table-cell>
          <table:table-cell office:value-type="string">
            <text:p>八年級,</text:p>
          </table:table-cell>
          <table:table-cell office:value-type="string">
            <text:p>105</text:p>
          </table:table-cell>
          <table:table-cell office:value-type="string">
            <text:p>理化,</text:p>
          </table:table-cell>
          <table:table-cell office:value-type="string">
            <text:p>44.基本測量</text:p>
          </table:table-cell>
          <table:table-cell office:value-type="string">
            <text:p>44-1長度與體積的測量</text:p>
          </table:table-cell>
          <table:table-cell office:value-type="string">
            <text:p>44-1-4體積的測量;</text:p>
          </table:table-cell>
          <table:table-cell office:value-type="string">
            <text:p>44-1-4-1體積的測量</text:p>
          </table:table-cell>
          <table:table-cell office:value-type="string">
            <text:p>1</text:p>
          </table:table-cell>
          <table:table-cell office:value-type="string">
            <text:p>5</text:p>
          </table:table-cell>
          <table:table-cell office:value-type="string">
            <text:p>臺南市八年級上學期體積的測量教學設計表單.docx</text:p>
          </table:table-cell>
          <table:table-cell office:value-type="string">
            <text:p>http://portal1.k12moocs.edu.tw/contentservice/attachment/DrgoService/1323d8ea-07d4-4426-a9d4-e56c20864c22/%E8%87%BA%E5%8D%97%E5%B8%82%E5%85%AB%E5%B9%B4%E7%B4%9A%E4%B8%8A%E5%AD%B8%E6%9C%9F%E9%AB%94%E7%A9%8D%E7%9A%84%E6%B8%AC%E9%87%8F%E6%95%99%E5%AD%B8%E8%A8%AD%E8%A8%88%E8%A1%A8%E5%96%AE.docx</text:p>
          </table:table-cell>
          <table:table-cell table:number-columns-repeated="2"/>
          <table:table-cell office:value-type="string">
            <text:p>臺南市八年級上學期44-1-4-1體積的測量.mp4</text:p>
          </table:table-cell>
          <table:table-cell office:value-type="string">
            <text:p>http://portal1.k12moocs.edu.tw/ckplayer/player.html?movie=wicc2c58770b-1a9b-4e37-bc52-ff915226497a.mp4</text:p>
          </table:table-cell>
          <table:table-cell office:value-type="string">
            <text:p>http://portal1.k12moocs.edu.tw/contentservice/attachment/DrgoService/6af0e355-8762-4d77-88e8-5b8687d1595e/%E8%87%BA%E5%8D%97%E5%B8%82%E5%85%AB%E5%B9%B4%E7%B4%9A%E4%B8%8A%E5%AD%B8%E6%9C%9F44-1-4-1%E9%AB%94%E7%A9%8D%E7%9A%84%E6%B8%AC%E9%87%8F.mp4</text:p>
          </table:table-cell>
          <table:table-cell office:value-type="string">
            <text:p>http://portal1.k12moocs.edu.tw/assessmentservice//cloudservice/assessmentservice/goSeeResult!preViewTestResult.so?examId=4334&amp;previewType=0&amp;contentId=C0SLIH3827</text:p>
          </table:table-cell>
          <table:table-cell table:number-columns-repeated="238"/>
        </table:table-row>
        <table:table-row table:style-name="ro13">
          <table:table-cell office:value-type="string">
            <text:p>臺南市 </text:p>
          </table:table-cell>
          <table:table-cell office:value-type="string">
            <text:p>八年級,</text:p>
          </table:table-cell>
          <table:table-cell office:value-type="string">
            <text:p>105</text:p>
          </table:table-cell>
          <table:table-cell office:value-type="string">
            <text:p>理化,</text:p>
          </table:table-cell>
          <table:table-cell office:value-type="string">
            <text:p>45.水與空氣</text:p>
          </table:table-cell>
          <table:table-cell office:value-type="string">
            <text:p>45-2濃度與溶解度</text:p>
          </table:table-cell>
          <table:table-cell office:value-type="string">
            <text:p>45-2-2飽和溶液與未飽和溶液;</text:p>
          </table:table-cell>
          <table:table-cell office:value-type="string">
            <text:p>45-2-2-1飽和溶液與未飽和溶液</text:p>
          </table:table-cell>
          <table:table-cell office:value-type="string">
            <text:p>1</text:p>
          </table:table-cell>
          <table:table-cell office:value-type="string">
            <text:p>5</text:p>
          </table:table-cell>
          <table:table-cell office:value-type="string">
            <text:p>臺南市八年級上學期飽和溶液與未飽和溶液教學設計表單.docx</text:p>
          </table:table-cell>
          <table:table-cell office:value-type="string">
            <text:p>http://portal1.k12moocs.edu.tw/contentservice/attachment/DrgoService/ffe30c47-c2fa-4b73-8737-e37923efda7c/%E8%87%BA%E5%8D%97%E5%B8%82%E5%85%AB%E5%B9%B4%E7%B4%9A%E4%B8%8A%E5%AD%B8%E6%9C%9F%E9%A3%BD%E5%92%8C%E6%BA%B6%E6%B6%B2%E8%88%87%E6%9C%AA%E9%A3%BD%E5%92%8C%E6%BA%B6%E6%B6%B2%E6%95%99%E5%AD%B8%E8%A8%AD%E8%A8%88%E8%A1%A8%E5%96%AE.docx</text:p>
          </table:table-cell>
          <table:table-cell table:number-columns-repeated="2"/>
          <table:table-cell office:value-type="string">
            <text:p>臺南市八年級上學期45-2-2-1飽和溶液與未飽和溶液.mp4</text:p>
          </table:table-cell>
          <table:table-cell office:value-type="string">
            <text:p>http://portal1.k12moocs.edu.tw/ckplayer/player.html?movie=wiccf9ef9a73-1ffa-4942-aa98-41a086bf6928.mp4</text:p>
          </table:table-cell>
          <table:table-cell office:value-type="string">
            <text:p>http://portal1.k12moocs.edu.tw/contentservice/attachment/DrgoService/48783a95-4d27-4e44-a022-1df0919bc3bb/%E8%87%BA%E5%8D%97%E5%B8%82%E5%85%AB%E5%B9%B4%E7%B4%9A%E4%B8%8A%E5%AD%B8%E6%9C%9F45-2-2-1%E9%A3%BD%E5%92%8C%E6%BA%B6%E6%B6%B2%E8%88%87%E6%9C%AA%E9%A3%BD%E5%92%8C%E6%BA%B6%E6%B6%B2.mp4</text:p>
          </table:table-cell>
          <table:table-cell office:value-type="string">
            <text:p>http://portal1.k12moocs.edu.tw/assessmentservice//cloudservice/assessmentservice/goSeeResult!preViewTestResult.so?examId=4115&amp;previewType=0&amp;contentId=C0SLIH4049</text:p>
          </table:table-cell>
          <table:table-cell table:number-columns-repeated="238"/>
        </table:table-row>
        <table:table-row table:style-name="ro13">
          <table:table-cell office:value-type="string">
            <text:p>臺南市 </text:p>
          </table:table-cell>
          <table:table-cell office:value-type="string">
            <text:p>八年級,</text:p>
          </table:table-cell>
          <table:table-cell office:value-type="string">
            <text:p>105</text:p>
          </table:table-cell>
          <table:table-cell office:value-type="string">
            <text:p>理化,</text:p>
          </table:table-cell>
          <table:table-cell office:value-type="string">
            <text:p>46.波動與聲音</text:p>
          </table:table-cell>
          <table:table-cell office:value-type="string">
            <text:p>46-1波動的產生與傳播</text:p>
          </table:table-cell>
          <table:table-cell office:value-type="string">
            <text:p>46-1-2波速、波長與頻率的關係;</text:p>
          </table:table-cell>
          <table:table-cell office:value-type="string">
            <text:p>46-1-2-1波速、波長與頻率的關係</text:p>
          </table:table-cell>
          <table:table-cell office:value-type="string">
            <text:p>1</text:p>
          </table:table-cell>
          <table:table-cell office:value-type="string">
            <text:p>5</text:p>
          </table:table-cell>
          <table:table-cell office:value-type="string">
            <text:p>臺南市八年級上學期波速、波長與頻率的關係教學設計表單.docx</text:p>
          </table:table-cell>
          <table:table-cell office:value-type="string">
            <text:p>http://portal1.k12moocs.edu.tw/contentservice/attachment/DrgoService/45903ce3-e987-4a88-abf2-69d88effd958/%E8%87%BA%E5%8D%97%E5%B8%82%E5%85%AB%E5%B9%B4%E7%B4%9A%E4%B8%8A%E5%AD%B8%E6%9C%9F%E6%B3%A2%E9%80%9F%E3%80%81%E6%B3%A2%E9%95%B7%E8%88%87%E9%A0%BB%E7%8E%87%E7%9A%84%E9%97%9C%E4%BF%82%E6%95%99%E5%AD%B8%E8%A8%AD%E8%A8%88%E8%A1%A8%E5%96%AE.docx</text:p>
          </table:table-cell>
          <table:table-cell office:value-type="string">
            <text:p>臺南市八年級上學期波速、波長與頻率的關係學習單.doc</text:p>
          </table:table-cell>
          <table:table-cell office:value-type="string">
            <text:p>http://portal1.k12moocs.edu.tw/contentservice/attachment/DrgoService/7f6d3e85-b51f-411f-af53-478cd6c33e93/%E8%87%BA%E5%8D%97%E5%B8%82%E5%85%AB%E5%B9%B4%E7%B4%9A%E4%B8%8A%E5%AD%B8%E6%9C%9F%E6%B3%A2%E9%80%9F%E3%80%81%E6%B3%A2%E9%95%B7%E8%88%87%E9%A0%BB%E7%8E%87%E7%9A%84%E9%97%9C%E4%BF%82%E5%AD%B8%E7%BF%92%E5%96%AE.doc</text:p>
          </table:table-cell>
          <table:table-cell office:value-type="string">
            <text:p>臺南市八年級上學期46-1-2-1波速、波長與頻率的關係.mp4</text:p>
          </table:table-cell>
          <table:table-cell office:value-type="string">
            <text:p>http://portal1.k12moocs.edu.tw/ckplayer/player.html?movie=wicc49cceabd-eecf-48b4-9479-8841a8aa33bc.mp4</text:p>
          </table:table-cell>
          <table:table-cell office:value-type="string">
            <text:p>http://portal1.k12moocs.edu.tw/contentservice/attachment/DrgoService/493173aa-98e1-4e12-9b0d-1e8fe19a19b6/%E8%87%BA%E5%8D%97%E5%B8%82%E5%85%AB%E5%B9%B4%E7%B4%9A%E4%B8%8A%E5%AD%B8%E6%9C%9F46-1-2-1%E6%B3%A2%E9%80%9F%E3%80%81%E6%B3%A2%E9%95%B7%E8%88%87%E9%A0%BB%E7%8E%87%E7%9A%84%E9%97%9C%E4%BF%82.mp4</text:p>
          </table:table-cell>
          <table:table-cell office:value-type="string">
            <text:p>http://portal1.k12moocs.edu.tw/assessmentservice//cloudservice/assessmentservice/goSeeResult!preViewTestResult.so?examId=4460&amp;previewType=0&amp;contentId=C0SLIH9316</text:p>
          </table:table-cell>
          <table:table-cell table:number-columns-repeated="238"/>
        </table:table-row>
        <table:table-row table:style-name="ro13">
          <table:table-cell office:value-type="string">
            <text:p>臺南市 </text:p>
          </table:table-cell>
          <table:table-cell office:value-type="string">
            <text:p>八年級,</text:p>
          </table:table-cell>
          <table:table-cell office:value-type="string">
            <text:p>105</text:p>
          </table:table-cell>
          <table:table-cell office:value-type="string">
            <text:p>理化,</text:p>
          </table:table-cell>
          <table:table-cell office:value-type="string">
            <text:p>46.波動與聲音</text:p>
          </table:table-cell>
          <table:table-cell office:value-type="string">
            <text:p>46-2聲音的產生與傳播</text:p>
          </table:table-cell>
          <table:table-cell office:value-type="string">
            <text:p>46-2-1聲音的傳播與聲速;</text:p>
          </table:table-cell>
          <table:table-cell office:value-type="string">
            <text:p>46-2-1-1聲音的傳播與聲速</text:p>
          </table:table-cell>
          <table:table-cell office:value-type="string">
            <text:p>1</text:p>
          </table:table-cell>
          <table:table-cell office:value-type="string">
            <text:p>5</text:p>
          </table:table-cell>
          <table:table-cell office:value-type="string">
            <text:p>臺南市八年級上學期聲音的傳播與聲速教學設計表單.docx</text:p>
          </table:table-cell>
          <table:table-cell office:value-type="string">
            <text:p>http://portal1.k12moocs.edu.tw/contentservice/attachment/DrgoService/51a2d848-d3a8-48d4-87c8-f71bc0bfdeb3/%E8%87%BA%E5%8D%97%E5%B8%82%E5%85%AB%E5%B9%B4%E7%B4%9A%E4%B8%8A%E5%AD%B8%E6%9C%9F%E8%81%B2%E9%9F%B3%E7%9A%84%E5%82%B3%E6%92%AD%E8%88%87%E8%81%B2%E9%80%9F%E6%95%99%E5%AD%B8%E8%A8%AD%E8%A8%88%E8%A1%A8%E5%96%AE.docx</text:p>
          </table:table-cell>
          <table:table-cell office:value-type="string">
            <text:p>臺南市八年級上學期聲音的傳播與聲速學習單.doc</text:p>
          </table:table-cell>
          <table:table-cell office:value-type="string">
            <text:p>http://portal1.k12moocs.edu.tw/contentservice/attachment/DrgoService/f0b06475-bc59-4116-98b3-bf57860632fa/%E8%87%BA%E5%8D%97%E5%B8%82%E5%85%AB%E5%B9%B4%E7%B4%9A%E4%B8%8A%E5%AD%B8%E6%9C%9F%E8%81%B2%E9%9F%B3%E7%9A%84%E5%82%B3%E6%92%AD%E8%88%87%E8%81%B2%E9%80%9F%E5%AD%B8%E7%BF%92%E5%96%AE.doc</text:p>
          </table:table-cell>
          <table:table-cell office:value-type="string">
            <text:p>臺南市八年級上學期46-2-1-1聲音的傳播與聲速.mp4</text:p>
          </table:table-cell>
          <table:table-cell office:value-type="string">
            <text:p>http://portal1.k12moocs.edu.tw/ckplayer/player.html?movie=wicc3fd24930-063f-43b6-b43f-32ca3e121382.mp4</text:p>
          </table:table-cell>
          <table:table-cell office:value-type="string">
            <text:p>http://portal1.k12moocs.edu.tw/contentservice/attachment/DrgoService/b41478ca-99f6-40e7-9e6c-a091c4b0ecb2/%E8%87%BA%E5%8D%97%E5%B8%82%E5%85%AB%E5%B9%B4%E7%B4%9A%E4%B8%8A%E5%AD%B8%E6%9C%9F46-2-1-1%E8%81%B2%E9%9F%B3%E7%9A%84%E5%82%B3%E6%92%AD%E8%88%87%E8%81%B2%E9%80%9F.mp4</text:p>
          </table:table-cell>
          <table:table-cell office:value-type="string">
            <text:p>http://portal1.k12moocs.edu.tw/assessmentservice//cloudservice/assessmentservice/goSeeResult!preViewTestResult.so?examId=4466&amp;previewType=0&amp;contentId=C0SLIH9318</text:p>
          </table:table-cell>
          <table:table-cell table:number-columns-repeated="238"/>
        </table:table-row>
        <table:table-row table:style-name="ro13">
          <table:table-cell office:value-type="string">
            <text:p>臺南市 </text:p>
          </table:table-cell>
          <table:table-cell office:value-type="string">
            <text:p>八年級,</text:p>
          </table:table-cell>
          <table:table-cell office:value-type="string">
            <text:p>105</text:p>
          </table:table-cell>
          <table:table-cell office:value-type="string">
            <text:p>理化,</text:p>
          </table:table-cell>
          <table:table-cell office:value-type="string">
            <text:p>46.波動與聲音</text:p>
          </table:table-cell>
          <table:table-cell office:value-type="string">
            <text:p>46-2聲音的產生與傳播</text:p>
          </table:table-cell>
          <table:table-cell office:value-type="string">
            <text:p>46-2-2音調與頻率;</text:p>
          </table:table-cell>
          <table:table-cell office:value-type="string">
            <text:p>46-2-2-1音調與頻率</text:p>
          </table:table-cell>
          <table:table-cell office:value-type="string">
            <text:p>1</text:p>
          </table:table-cell>
          <table:table-cell office:value-type="string">
            <text:p>5</text:p>
          </table:table-cell>
          <table:table-cell office:value-type="string">
            <text:p>臺南市八年級上學期音調與頻率教學設計表單.docx</text:p>
          </table:table-cell>
          <table:table-cell office:value-type="string">
            <text:p>http://portal1.k12moocs.edu.tw/contentservice/attachment/DrgoService/9dd750d2-74c4-4a2e-8ebb-5953346cd7c2/%E8%87%BA%E5%8D%97%E5%B8%82%E5%85%AB%E5%B9%B4%E7%B4%9A%E4%B8%8A%E5%AD%B8%E6%9C%9F%E9%9F%B3%E8%AA%BF%E8%88%87%E9%A0%BB%E7%8E%87%E6%95%99%E5%AD%B8%E8%A8%AD%E8%A8%88%E8%A1%A8%E5%96%AE.docx</text:p>
          </table:table-cell>
          <table:table-cell office:value-type="string">
            <text:p>臺南市八年級上學期音調與頻率學習單.doc</text:p>
          </table:table-cell>
          <table:table-cell office:value-type="string">
            <text:p>http://portal1.k12moocs.edu.tw/contentservice/attachment/DrgoService/f50f4e76-3042-44cc-98c0-7d91fe99fead/%E8%87%BA%E5%8D%97%E5%B8%82%E5%85%AB%E5%B9%B4%E7%B4%9A%E4%B8%8A%E5%AD%B8%E6%9C%9F%E9%9F%B3%E8%AA%BF%E8%88%87%E9%A0%BB%E7%8E%87%E5%AD%B8%E7%BF%92%E5%96%AE.doc</text:p>
          </table:table-cell>
          <table:table-cell office:value-type="string">
            <text:p>臺南市八年級上學期46-2-2-1音調與頻率.mp4</text:p>
          </table:table-cell>
          <table:table-cell office:value-type="string">
            <text:p>http://portal1.k12moocs.edu.tw/ckplayer/player.html?movie=wicc166de17c-91e2-47dd-9433-8972ed102c70.mp4</text:p>
          </table:table-cell>
          <table:table-cell office:value-type="string">
            <text:p>http://portal1.k12moocs.edu.tw/contentservice/attachment/DrgoService/351c8828-7c3b-47dc-bfe2-0154c2a79d9a/%E8%87%BA%E5%8D%97%E5%B8%82%E5%85%AB%E5%B9%B4%E7%B4%9A%E4%B8%8A%E5%AD%B8%E6%9C%9F46-2-2-1%E9%9F%B3%E8%AA%BF%E8%88%87%E9%A0%BB%E7%8E%87.mp4</text:p>
          </table:table-cell>
          <table:table-cell office:value-type="string">
            <text:p>http://portal1.k12moocs.edu.tw/assessmentservice//cloudservice/assessmentservice/goSeeResult!preViewTestResult.so?examId=4471&amp;previewType=0&amp;contentId=C0SLIH9321</text:p>
          </table:table-cell>
          <table:table-cell table:number-columns-repeated="238"/>
        </table:table-row>
        <table:table-row table:style-name="ro13">
          <table:table-cell office:value-type="string">
            <text:p>臺南市 </text:p>
          </table:table-cell>
          <table:table-cell office:value-type="string">
            <text:p>八年級,</text:p>
          </table:table-cell>
          <table:table-cell office:value-type="string">
            <text:p>105</text:p>
          </table:table-cell>
          <table:table-cell office:value-type="string">
            <text:p>理化,</text:p>
          </table:table-cell>
          <table:table-cell office:value-type="string">
            <text:p>46.波動與聲音</text:p>
          </table:table-cell>
          <table:table-cell office:value-type="string">
            <text:p>46-3樂音與噪音</text:p>
          </table:table-cell>
          <table:table-cell office:value-type="string">
            <text:p>46-3-1響度;</text:p>
          </table:table-cell>
          <table:table-cell office:value-type="string">
            <text:p>46-3-1-1響度</text:p>
          </table:table-cell>
          <table:table-cell office:value-type="string">
            <text:p>1</text:p>
          </table:table-cell>
          <table:table-cell office:value-type="string">
            <text:p>5</text:p>
          </table:table-cell>
          <table:table-cell office:value-type="string">
            <text:p>臺南市八年級上學期響度教學設計表單.docx</text:p>
          </table:table-cell>
          <table:table-cell office:value-type="string">
            <text:p>http://portal1.k12moocs.edu.tw/contentservice/attachment/DrgoService/0084e057-7e05-4365-abea-d546e9966144/%E8%87%BA%E5%8D%97%E5%B8%82%E5%85%AB%E5%B9%B4%E7%B4%9A%E4%B8%8A%E5%AD%B8%E6%9C%9F%E9%9F%BF%E5%BA%A6%E6%95%99%E5%AD%B8%E8%A8%AD%E8%A8%88%E8%A1%A8%E5%96%AE.docx</text:p>
          </table:table-cell>
          <table:table-cell office:value-type="string">
            <text:p>臺南市八年級上學期響度學習單.doc</text:p>
          </table:table-cell>
          <table:table-cell office:value-type="string">
            <text:p>http://portal1.k12moocs.edu.tw/contentservice/attachment/DrgoService/a67d1984-b0e5-4eaa-a8a8-3ed8c4c654ae/%E8%87%BA%E5%8D%97%E5%B8%82%E5%85%AB%E5%B9%B4%E7%B4%9A%E4%B8%8A%E5%AD%B8%E6%9C%9F%E9%9F%BF%E5%BA%A6%E5%AD%B8%E7%BF%92%E5%96%AE.doc</text:p>
          </table:table-cell>
          <table:table-cell office:value-type="string">
            <text:p>臺南市八年級上學期46-3-1-1響度.mp4</text:p>
          </table:table-cell>
          <table:table-cell office:value-type="string">
            <text:p>http://portal1.k12moocs.edu.tw/ckplayer/player.html?movie=wicce5189560-2c96-4124-a021-13b1238fedbf.mp4</text:p>
          </table:table-cell>
          <table:table-cell office:value-type="string">
            <text:p>http://portal1.k12moocs.edu.tw/contentservice/attachment/DrgoService/2017fb11-c123-4a1d-b1eb-4fe99f27d243/%E8%87%BA%E5%8D%97%E5%B8%82%E5%85%AB%E5%B9%B4%E7%B4%9A%E4%B8%8A%E5%AD%B8%E6%9C%9F46-3-1-1%E9%9F%BF%E5%BA%A6.mp4</text:p>
          </table:table-cell>
          <table:table-cell office:value-type="string">
            <text:p>http://portal1.k12moocs.edu.tw/assessmentservice//cloudservice/assessmentservice/goSeeResult!preViewTestResult.so?examId=4473&amp;previewType=0&amp;contentId=C0SLIH9324</text:p>
          </table:table-cell>
          <table:table-cell table:number-columns-repeated="238"/>
        </table:table-row>
        <table:table-row table:style-name="ro13">
          <table:table-cell office:value-type="string">
            <text:p>臺南市 </text:p>
          </table:table-cell>
          <table:table-cell office:value-type="string">
            <text:p>八年級,</text:p>
          </table:table-cell>
          <table:table-cell office:value-type="string">
            <text:p>105</text:p>
          </table:table-cell>
          <table:table-cell office:value-type="string">
            <text:p>理化,</text:p>
          </table:table-cell>
          <table:table-cell office:value-type="string">
            <text:p>46.波動與聲音</text:p>
          </table:table-cell>
          <table:table-cell office:value-type="string">
            <text:p>46-3樂音與噪音</text:p>
          </table:table-cell>
          <table:table-cell office:value-type="string">
            <text:p>46-3-2音色;</text:p>
          </table:table-cell>
          <table:table-cell office:value-type="string">
            <text:p>46-3-2-1音色</text:p>
          </table:table-cell>
          <table:table-cell office:value-type="string">
            <text:p>1</text:p>
          </table:table-cell>
          <table:table-cell office:value-type="string">
            <text:p>7</text:p>
          </table:table-cell>
          <table:table-cell office:value-type="string">
            <text:p>臺南市八年級上學期音色教學設計表單.docx</text:p>
          </table:table-cell>
          <table:table-cell office:value-type="string">
            <text:p>http://portal1.k12moocs.edu.tw/contentservice/attachment/DrgoService/ec3fc06d-2e63-4e77-8d35-fc328d9a2c4f/%E8%87%BA%E5%8D%97%E5%B8%82%E5%85%AB%E5%B9%B4%E7%B4%9A%E4%B8%8A%E5%AD%B8%E6%9C%9F%E9%9F%B3%E8%89%B2%E6%95%99%E5%AD%B8%E8%A8%AD%E8%A8%88%E8%A1%A8%E5%96%AE.docx</text:p>
          </table:table-cell>
          <table:table-cell office:value-type="string">
            <text:p>臺南市八年級上學期音色學習單.doc</text:p>
          </table:table-cell>
          <table:table-cell office:value-type="string">
            <text:p>http://portal1.k12moocs.edu.tw/contentservice/attachment/DrgoService/3f64bb26-ebd2-455e-932d-b98bfabc2259/%E8%87%BA%E5%8D%97%E5%B8%82%E5%85%AB%E5%B9%B4%E7%B4%9A%E4%B8%8A%E5%AD%B8%E6%9C%9F%E9%9F%B3%E8%89%B2%E5%AD%B8%E7%BF%92%E5%96%AE.doc</text:p>
          </table:table-cell>
          <table:table-cell office:value-type="string">
            <text:p>臺南市八年級上學期46-3-2-1音色.mp4</text:p>
          </table:table-cell>
          <table:table-cell office:value-type="string">
            <text:p>http://portal1.k12moocs.edu.tw/ckplayer/player.html?movie=wicce1cd2b24-f4a5-4b5b-ae7f-b0b6040f26df.mp4</text:p>
          </table:table-cell>
          <table:table-cell office:value-type="string">
            <text:p>http://portal1.k12moocs.edu.tw/contentservice/attachment/DrgoService/dc87ce7e-e016-4a41-a591-8a7e2b47be69/%E8%87%BA%E5%8D%97%E5%B8%82%E5%85%AB%E5%B9%B4%E7%B4%9A%E4%B8%8A%E5%AD%B8%E6%9C%9F46-3-2-1%E9%9F%B3%E8%89%B2.mp4</text:p>
          </table:table-cell>
          <table:table-cell office:value-type="string">
            <text:p>http://portal1.k12moocs.edu.tw/assessmentservice//cloudservice/assessmentservice/goSeeResult!preViewTestResult.so?examId=4482&amp;previewType=0&amp;contentId=C0SLIH9326</text:p>
          </table:table-cell>
          <table:table-cell table:number-columns-repeated="238"/>
        </table:table-row>
        <table:table-row table:style-name="ro13">
          <table:table-cell office:value-type="string">
            <text:p>臺南市 </text:p>
          </table:table-cell>
          <table:table-cell office:value-type="string">
            <text:p>八年級,</text:p>
          </table:table-cell>
          <table:table-cell office:value-type="string">
            <text:p>105</text:p>
          </table:table-cell>
          <table:table-cell office:value-type="string">
            <text:p>理化,</text:p>
          </table:table-cell>
          <table:table-cell office:value-type="string">
            <text:p>46.波動與聲音</text:p>
          </table:table-cell>
          <table:table-cell office:value-type="string">
            <text:p>46-4回聲與超聲波</text:p>
          </table:table-cell>
          <table:table-cell office:value-type="string">
            <text:p>46-4-1回聲;</text:p>
          </table:table-cell>
          <table:table-cell office:value-type="string">
            <text:p>46-4-1-1回聲</text:p>
          </table:table-cell>
          <table:table-cell office:value-type="string">
            <text:p>1</text:p>
          </table:table-cell>
          <table:table-cell office:value-type="string">
            <text:p>5</text:p>
          </table:table-cell>
          <table:table-cell office:value-type="string">
            <text:p>臺南市八年級上學期回聲教學設計表單.docx</text:p>
          </table:table-cell>
          <table:table-cell office:value-type="string">
            <text:p>http://portal1.k12moocs.edu.tw/contentservice/attachment/DrgoService/f34c9115-ae27-4e1d-be40-2cb38014495a/%E8%87%BA%E5%8D%97%E5%B8%82%E5%85%AB%E5%B9%B4%E7%B4%9A%E4%B8%8A%E5%AD%B8%E6%9C%9F%E5%9B%9E%E8%81%B2%E6%95%99%E5%AD%B8%E8%A8%AD%E8%A8%88%E8%A1%A8%E5%96%AE.docx</text:p>
          </table:table-cell>
          <table:table-cell office:value-type="string">
            <text:p>臺南市八年級上學期回聲學習單.doc</text:p>
          </table:table-cell>
          <table:table-cell office:value-type="string">
            <text:p>http://portal1.k12moocs.edu.tw/contentservice/attachment/DrgoService/e692f04c-9177-40c7-adfe-35e2773e4480/%E8%87%BA%E5%8D%97%E5%B8%82%E5%85%AB%E5%B9%B4%E7%B4%9A%E4%B8%8A%E5%AD%B8%E6%9C%9F%E5%9B%9E%E8%81%B2%E5%AD%B8%E7%BF%92%E5%96%AE.doc</text:p>
          </table:table-cell>
          <table:table-cell office:value-type="string">
            <text:p>臺南市八年級上學期46-4-1-1回聲.mp4</text:p>
          </table:table-cell>
          <table:table-cell office:value-type="string">
            <text:p>http://portal1.k12moocs.edu.tw/ckplayer/player.html?movie=wiccaa5bebf7-8b0f-476b-96c8-4924fffcd8d7.mp4</text:p>
          </table:table-cell>
          <table:table-cell office:value-type="string">
            <text:p>http://portal1.k12moocs.edu.tw/contentservice/attachment/DrgoService/323f5d8a-33a7-4607-a7ec-95f64d0f3927/%E8%87%BA%E5%8D%97%E5%B8%82%E5%85%AB%E5%B9%B4%E7%B4%9A%E4%B8%8A%E5%AD%B8%E6%9C%9F46-4-1-1%E5%9B%9E%E8%81%B2.mp4</text:p>
          </table:table-cell>
          <table:table-cell office:value-type="string">
            <text:p>http://portal1.k12moocs.edu.tw/assessmentservice//cloudservice/assessmentservice/goSeeResult!preViewTestResult.so?examId=4483&amp;previewType=0&amp;contentId=C0SLIH9328</text:p>
          </table:table-cell>
          <table:table-cell table:number-columns-repeated="238"/>
        </table:table-row>
        <table:table-row table:style-name="ro13">
          <table:table-cell office:value-type="string">
            <text:p>臺南市 </text:p>
          </table:table-cell>
          <table:table-cell office:value-type="string">
            <text:p>八年級,</text:p>
          </table:table-cell>
          <table:table-cell office:value-type="string">
            <text:p>105</text:p>
          </table:table-cell>
          <table:table-cell office:value-type="string">
            <text:p>理化,</text:p>
          </table:table-cell>
          <table:table-cell office:value-type="string">
            <text:p>46.波動與聲音</text:p>
          </table:table-cell>
          <table:table-cell office:value-type="string">
            <text:p>46-4回聲與超聲波</text:p>
          </table:table-cell>
          <table:table-cell office:value-type="string">
            <text:p>46-4-2超聲波;</text:p>
          </table:table-cell>
          <table:table-cell office:value-type="string">
            <text:p>46-4-2-1超聲波xxxxxxx</text:p>
          </table:table-cell>
          <table:table-cell office:value-type="string">
            <text:p>1</text:p>
          </table:table-cell>
          <table:table-cell office:value-type="string">
            <text:p>5</text:p>
          </table:table-cell>
          <table:table-cell office:value-type="string">
            <text:p>臺南市八年級上學期超聲波課程設計表.docx</text:p>
          </table:table-cell>
          <table:table-cell office:value-type="string">
            <text:p>http://portal1.k12moocs.edu.tw/contentservice/attachment/DrgoService/9c957143-3913-468d-bbcc-4bed0d54f289/%E8%87%BA%E5%8D%97%E5%B8%82%E5%85%AB%E5%B9%B4%E7%B4%9A%E4%B8%8A%E5%AD%B8%E6%9C%9F%E8%B6%85%E8%81%B2%E6%B3%A2%E8%AA%B2%E7%A8%8B%E8%A8%AD%E8%A8%88%E8%A1%A8.docx</text:p>
          </table:table-cell>
          <table:table-cell office:value-type="string">
            <text:p>test.txt</text:p>
          </table:table-cell>
          <table:table-cell office:value-type="string">
            <text:p>http://portal1.k12moocs.edu.tw/contentservice/attachment/DrgoService/eb1465d1-6b9f-4c9b-844c-e10cb5c843b3/test.txt</text:p>
          </table:table-cell>
          <table:table-cell office:value-type="string">
            <text:p>臺南市八年級上學期46-4-2-1超聲波.mp4</text:p>
          </table:table-cell>
          <table:table-cell office:value-type="string">
            <text:p>http://portal1.k12moocs.edu.tw/ckplayer/player.html?movie=wicc02043606-0622-49f5-954e-e17cec089c11.mp4</text:p>
          </table:table-cell>
          <table:table-cell office:value-type="string">
            <text:p>http://portal1.k12moocs.edu.tw/contentservice/attachment/DrgoService/c9a39333-3e43-45eb-aeb6-2f4424d351c5/%E8%87%BA%E5%8D%97%E5%B8%82%E5%85%AB%E5%B9%B4%E7%B4%9A%E4%B8%8A%E5%AD%B8%E6%9C%9F46-4-2-1%E8%B6%85%E8%81%B2%E6%B3%A2.mp4</text:p>
          </table:table-cell>
          <table:table-cell office:value-type="string">
            <text:p>http://portal1.k12moocs.edu.tw/assessmentservice//cloudservice/assessmentservice/goSeeResult!preViewTestResult.so?examId=4065&amp;previewType=0&amp;contentId=C0SLIH1252</text:p>
          </table:table-cell>
          <table:table-cell table:number-columns-repeated="238"/>
        </table:table-row>
        <table:table-row table:style-name="ro13">
          <table:table-cell office:value-type="string">
            <text:p>臺南市 </text:p>
          </table:table-cell>
          <table:table-cell office:value-type="string">
            <text:p>八年級,</text:p>
          </table:table-cell>
          <table:table-cell office:value-type="string">
            <text:p>105</text:p>
          </table:table-cell>
          <table:table-cell office:value-type="string">
            <text:p>理化,</text:p>
          </table:table-cell>
          <table:table-cell office:value-type="string">
            <text:p>51.電解質</text:p>
          </table:table-cell>
          <table:table-cell office:value-type="string">
            <text:p>51-3酸鹼的濃度</text:p>
          </table:table-cell>
          <table:table-cell office:value-type="string">
            <text:p>51-3-3酸鹼指示劑;</text:p>
          </table:table-cell>
          <table:table-cell office:value-type="string">
            <text:p>51-3-3-1酸鹼指示劑</text:p>
          </table:table-cell>
          <table:table-cell office:value-type="string">
            <text:p>1</text:p>
          </table:table-cell>
          <table:table-cell office:value-type="string">
            <text:p>5</text:p>
          </table:table-cell>
          <table:table-cell office:value-type="string">
            <text:p>臺南市八年級下學期酸鹼指示劑教學設計表單.docx</text:p>
          </table:table-cell>
          <table:table-cell office:value-type="string">
            <text:p>http://portal1.k12moocs.edu.tw/contentservice/attachment/DrgoService/71e0bf2b-bb80-44ce-978d-b4917bf07dc0/%E8%87%BA%E5%8D%97%E5%B8%82%E5%85%AB%E5%B9%B4%E7%B4%9A%E4%B8%8B%E5%AD%B8%E6%9C%9F%E9%85%B8%E9%B9%BC%E6%8C%87%E7%A4%BA%E5%8A%91%E6%95%99%E5%AD%B8%E8%A8%AD%E8%A8%88%E8%A1%A8%E5%96%AE.docx</text:p>
          </table:table-cell>
          <table:table-cell table:number-columns-repeated="2"/>
          <table:table-cell office:value-type="string">
            <text:p>臺南市八年級下學期51-3-3-1酸鹼指示劑.mp4</text:p>
          </table:table-cell>
          <table:table-cell office:value-type="string">
            <text:p>http://portal1.k12moocs.edu.tw/ckplayer/player.html?movie=wicc1dfb605e-9322-4308-a417-cb47a7285ead.mp4</text:p>
          </table:table-cell>
          <table:table-cell office:value-type="string">
            <text:p>http://portal1.k12moocs.edu.tw/contentservice/attachment/DrgoService/1ba9c5a9-b109-426f-ab37-fe0e85959c1a/%E8%87%BA%E5%8D%97%E5%B8%82%E5%85%AB%E5%B9%B4%E7%B4%9A%E4%B8%8B%E5%AD%B8%E6%9C%9F51-3-3-1%E9%85%B8%E9%B9%BC%E6%8C%87%E7%A4%BA%E5%8A%91.mp4</text:p>
          </table:table-cell>
          <table:table-cell office:value-type="string">
            <text:p>http://portal1.k12moocs.edu.tw/assessmentservice//cloudservice/assessmentservice/goSeeResult!preViewTestResult.so?examId=4533&amp;previewType=0&amp;contentId=C0SLIH11355</text:p>
          </table:table-cell>
          <table:table-cell table:number-columns-repeated="238"/>
        </table:table-row>
        <table:table-row table:style-name="ro13">
          <table:table-cell office:value-type="string">
            <text:p>臺南市 </text:p>
          </table:table-cell>
          <table:table-cell office:value-type="string">
            <text:p>八年級,</text:p>
          </table:table-cell>
          <table:table-cell office:value-type="string">
            <text:p>105</text:p>
          </table:table-cell>
          <table:table-cell office:value-type="string">
            <text:p>理化,</text:p>
          </table:table-cell>
          <table:table-cell office:value-type="string">
            <text:p>51.電解質</text:p>
          </table:table-cell>
          <table:table-cell office:value-type="string">
            <text:p>51-3酸鹼的濃度</text:p>
          </table:table-cell>
          <table:table-cell office:value-type="string">
            <text:p>51-3-1體積莫耳濃度;</text:p>
          </table:table-cell>
          <table:table-cell office:value-type="string">
            <text:p>51-3-1-1體積莫耳濃度</text:p>
          </table:table-cell>
          <table:table-cell office:value-type="string">
            <text:p>1</text:p>
          </table:table-cell>
          <table:table-cell office:value-type="string">
            <text:p>5</text:p>
          </table:table-cell>
          <table:table-cell office:value-type="string">
            <text:p>臺南市八年級下學期體積莫耳濃度教學設計表單.docx</text:p>
          </table:table-cell>
          <table:table-cell office:value-type="string">
            <text:p>http://portal1.k12moocs.edu.tw/contentservice/attachment/DrgoService/10a97cae-4de4-410e-a06e-ba383a5c01fc/%E8%87%BA%E5%8D%97%E5%B8%82%E5%85%AB%E5%B9%B4%E7%B4%9A%E4%B8%8B%E5%AD%B8%E6%9C%9F%E9%AB%94%E7%A9%8D%E8%8E%AB%E8%80%B3%E6%BF%83%E5%BA%A6%E6%95%99%E5%AD%B8%E8%A8%AD%E8%A8%88%E8%A1%A8%E5%96%AE.docx</text:p>
          </table:table-cell>
          <table:table-cell table:number-columns-repeated="2"/>
          <table:table-cell office:value-type="string">
            <text:p>YouTube影片</text:p>
          </table:table-cell>
          <table:table-cell office:value-type="string">
            <text:p>http://www.youtube.com/watch?v=tmp</text:p>
          </table:table-cell>
          <table:table-cell/>
          <table:table-cell office:value-type="string">
            <text:p>http://portal1.k12moocs.edu.tw/assessmentservice//cloudservice/assessmentservice/goSeeResult!preViewTestResult.so?examId=4535&amp;previewType=0&amp;contentId=C0SLIH11337</text:p>
          </table:table-cell>
          <table:table-cell table:number-columns-repeated="238"/>
        </table:table-row>
        <table:table-row table:style-name="ro13">
          <table:table-cell office:value-type="string">
            <text:p>臺南市 </text:p>
          </table:table-cell>
          <table:table-cell office:value-type="string">
            <text:p>八年級,</text:p>
          </table:table-cell>
          <table:table-cell office:value-type="string">
            <text:p>105</text:p>
          </table:table-cell>
          <table:table-cell office:value-type="string">
            <text:p>理化,</text:p>
          </table:table-cell>
          <table:table-cell office:value-type="string">
            <text:p>54.有機化合物</text:p>
          </table:table-cell>
          <table:table-cell office:value-type="string">
            <text:p>54-1有機化合物</text:p>
          </table:table-cell>
          <table:table-cell office:value-type="string">
            <text:p>54-1-1有機化合物的定義;</text:p>
          </table:table-cell>
          <table:table-cell office:value-type="string">
            <text:p>54-1-1-1 有機化合物的定義</text:p>
          </table:table-cell>
          <table:table-cell office:value-type="string">
            <text:p>1</text:p>
          </table:table-cell>
          <table:table-cell office:value-type="string">
            <text:p>5</text:p>
          </table:table-cell>
          <table:table-cell office:value-type="string">
            <text:p>臺南市八年級下學期有機化合物的定義教學設計表單.docx</text:p>
          </table:table-cell>
          <table:table-cell office:value-type="string">
            <text:p>http://portal1.k12moocs.edu.tw/contentservice/attachment/DrgoService/c1927b6c-98a5-4591-a4f9-ed1192f09286/%E8%87%BA%E5%8D%97%E5%B8%82%E5%85%AB%E5%B9%B4%E7%B4%9A%E4%B8%8B%E5%AD%B8%E6%9C%9F%E6%9C%89%E6%A9%9F%E5%8C%96%E5%90%88%E7%89%A9%E7%9A%84%E5%AE%9A%E7%BE%A9%E6%95%99%E5%AD%B8%E8%A8%AD%E8%A8%88%E8%A1%A8%E5%96%AE.docx</text:p>
          </table:table-cell>
          <table:table-cell table:number-columns-repeated="2"/>
          <table:table-cell office:value-type="string">
            <text:p>臺南市八年級下學期54-1-1-1有機化合物的定義.mp4</text:p>
          </table:table-cell>
          <table:table-cell office:value-type="string">
            <text:p>http://portal1.k12moocs.edu.tw/ckplayer/player.html?movie=wiccaa858bd8-ac57-4ee8-aeaa-426fe3ca7491.mp4</text:p>
          </table:table-cell>
          <table:table-cell office:value-type="string">
            <text:p>http://portal1.k12moocs.edu.tw/contentservice/attachment/DrgoService/0a1d4cab-201c-4450-b370-681f44585737/%E8%87%BA%E5%8D%97%E5%B8%82%E5%85%AB%E5%B9%B4%E7%B4%9A%E4%B8%8B%E5%AD%B8%E6%9C%9F54-1-1-1%E6%9C%89%E6%A9%9F%E5%8C%96%E5%90%88%E7%89%A9%E7%9A%84%E5%AE%9A%E7%BE%A9.mp4</text:p>
          </table:table-cell>
          <table:table-cell office:value-type="string">
            <text:p>http://portal1.k12moocs.edu.tw/assessmentservice//cloudservice/assessmentservice/goSeeResult!preViewTestResult.so?examId=4536&amp;previewType=0&amp;contentId=C0SLIH11989</text:p>
          </table:table-cell>
          <table:table-cell table:number-columns-repeated="238"/>
        </table:table-row>
        <table:table-row table:style-name="ro13">
          <table:table-cell office:value-type="string">
            <text:p>臺南市 </text:p>
          </table:table-cell>
          <table:table-cell office:value-type="string">
            <text:p>八年級,</text:p>
          </table:table-cell>
          <table:table-cell office:value-type="string">
            <text:p>105</text:p>
          </table:table-cell>
          <table:table-cell office:value-type="string">
            <text:p>理化,</text:p>
          </table:table-cell>
          <table:table-cell office:value-type="string">
            <text:p>54.有機化合物</text:p>
          </table:table-cell>
          <table:table-cell office:value-type="string">
            <text:p>54-1有機化合物</text:p>
          </table:table-cell>
          <table:table-cell office:value-type="string">
            <text:p>54-1-2竹筷的乾餾;</text:p>
          </table:table-cell>
          <table:table-cell office:value-type="string">
            <text:p>54-1-2-1 竹筷的乾餾</text:p>
          </table:table-cell>
          <table:table-cell office:value-type="string">
            <text:p>1</text:p>
          </table:table-cell>
          <table:table-cell office:value-type="string">
            <text:p>5</text:p>
          </table:table-cell>
          <table:table-cell office:value-type="string">
            <text:p>臺南市八年級下學期竹筷的乾餾教學設計表單.docx</text:p>
          </table:table-cell>
          <table:table-cell office:value-type="string">
            <text:p>http://portal1.k12moocs.edu.tw/contentservice/attachment/DrgoService/7a6fe7b7-bb3d-4d85-86a8-dce71e0b77e4/%E8%87%BA%E5%8D%97%E5%B8%82%E5%85%AB%E5%B9%B4%E7%B4%9A%E4%B8%8B%E5%AD%B8%E6%9C%9F%E7%AB%B9%E7%AD%B7%E7%9A%84%E4%B9%BE%E9%A4%BE%E6%95%99%E5%AD%B8%E8%A8%AD%E8%A8%88%E8%A1%A8%E5%96%AE.docx</text:p>
          </table:table-cell>
          <table:table-cell table:number-columns-repeated="2"/>
          <table:table-cell office:value-type="string">
            <text:p>臺南市八年級下學期54-1-2-1 竹筷的乾餾.mp4</text:p>
          </table:table-cell>
          <table:table-cell office:value-type="string">
            <text:p>http://portal1.k12moocs.edu.tw/ckplayer/player.html?movie=wicc835539d2-81ec-4e54-b49b-83bac9909c10.mp4</text:p>
          </table:table-cell>
          <table:table-cell office:value-type="string">
            <text:p>http://portal1.k12moocs.edu.tw/contentservice/attachment/DrgoService/5fe2522e-ca3a-4fb6-8288-d055b8771d71/%E8%87%BA%E5%8D%97%E5%B8%82%E5%85%AB%E5%B9%B4%E7%B4%9A%E4%B8%8B%E5%AD%B8%E6%9C%9F54-1-2-17215ee9c7d9dc229d2921a40e899ec5f%E7%AB%B9%E7%AD%B7%E7%9A%84%E4%B9%BE%E9%A4%BE.mp4</text:p>
          </table:table-cell>
          <table:table-cell office:value-type="string">
            <text:p>http://portal1.k12moocs.edu.tw/assessmentservice//cloudservice/assessmentservice/goSeeResult!preViewTestResult.so?examId=4541&amp;previewType=0&amp;contentId=C0SLIH12023</text:p>
          </table:table-cell>
          <table:table-cell table:number-columns-repeated="238"/>
        </table:table-row>
        <table:table-row table:style-name="ro13">
          <table:table-cell office:value-type="string">
            <text:p>臺南市 </text:p>
          </table:table-cell>
          <table:table-cell office:value-type="string">
            <text:p>八年級,</text:p>
          </table:table-cell>
          <table:table-cell office:value-type="string">
            <text:p>105</text:p>
          </table:table-cell>
          <table:table-cell office:value-type="string">
            <text:p>理化,</text:p>
          </table:table-cell>
          <table:table-cell office:value-type="string">
            <text:p>54.有機化合物</text:p>
          </table:table-cell>
          <table:table-cell office:value-type="string">
            <text:p>54-4清潔劑與食品</text:p>
          </table:table-cell>
          <table:table-cell office:value-type="string">
            <text:p>54-4-1肥皂的製造與性質;</text:p>
          </table:table-cell>
          <table:table-cell office:value-type="string">
            <text:p>54-4-1-1 肥皂的製造與性質</text:p>
          </table:table-cell>
          <table:table-cell office:value-type="string">
            <text:p>1</text:p>
          </table:table-cell>
          <table:table-cell office:value-type="string">
            <text:p>5</text:p>
          </table:table-cell>
          <table:table-cell office:value-type="string">
            <text:p>臺南市八年級下學期肥皂的製造與性質教學設計表單.docx</text:p>
          </table:table-cell>
          <table:table-cell office:value-type="string">
            <text:p>http://portal1.k12moocs.edu.tw/contentservice/attachment/DrgoService/c0bbcb93-079d-4f23-8679-dd656d39a32e/%E8%87%BA%E5%8D%97%E5%B8%82%E5%85%AB%E5%B9%B4%E7%B4%9A%E4%B8%8B%E5%AD%B8%E6%9C%9F%E8%82%A5%E7%9A%82%E7%9A%84%E8%A3%BD%E9%80%A0%E8%88%87%E6%80%A7%E8%B3%AA%E6%95%99%E5%AD%B8%E8%A8%AD%E8%A8%88%E8%A1%A8%E5%96%AE.docx</text:p>
          </table:table-cell>
          <table:table-cell table:number-columns-repeated="2"/>
          <table:table-cell office:value-type="string">
            <text:p>臺南市八年級下學期54-4-1-1 肥皂的製造與性質.mp4</text:p>
          </table:table-cell>
          <table:table-cell office:value-type="string">
            <text:p>http://portal1.k12moocs.edu.tw/ckplayer/player.html?movie=wicc5b97d155-d553-4413-86db-d9173e919222.mp4</text:p>
          </table:table-cell>
          <table:table-cell office:value-type="string">
            <text:p>http://portal1.k12moocs.edu.tw/contentservice/attachment/DrgoService/960dc85a-feb0-4cda-ab59-8aa2dfc51386/%E8%87%BA%E5%8D%97%E5%B8%82%E5%85%AB%E5%B9%B4%E7%B4%9A%E4%B8%8B%E5%AD%B8%E6%9C%9F54-4-1-17215ee9c7d9dc229d2921a40e899ec5f%E8%82%A5%E7%9A%82%E7%9A%84%E8%A3%BD%E9%80%A0%E8%88%87%E6%80%A7%E8%B3%AA.mp4</text:p>
          </table:table-cell>
          <table:table-cell office:value-type="string">
            <text:p>http://portal1.k12moocs.edu.tw/assessmentservice//cloudservice/assessmentservice/goSeeResult!preViewTestResult.so?examId=4543&amp;previewType=0&amp;contentId=C0SLIH12037</text:p>
          </table:table-cell>
          <table:table-cell table:number-columns-repeated="238"/>
        </table:table-row>
        <table:table-row table:style-name="ro13">
          <table:table-cell office:value-type="string">
            <text:p>臺南市 </text:p>
          </table:table-cell>
          <table:table-cell office:value-type="string">
            <text:p>八年級,</text:p>
          </table:table-cell>
          <table:table-cell office:value-type="string">
            <text:p>105</text:p>
          </table:table-cell>
          <table:table-cell office:value-type="string">
            <text:p>理化,</text:p>
          </table:table-cell>
          <table:table-cell office:value-type="string">
            <text:p>54.有機化合物</text:p>
          </table:table-cell>
          <table:table-cell office:value-type="string">
            <text:p>54-2常見的有機化合物</text:p>
          </table:table-cell>
          <table:table-cell office:value-type="string">
            <text:p>54-2-1常見的有機化合物;</text:p>
          </table:table-cell>
          <table:table-cell office:value-type="string">
            <text:p>54-2-1-1 常見的有機化合物</text:p>
          </table:table-cell>
          <table:table-cell office:value-type="string">
            <text:p>1</text:p>
          </table:table-cell>
          <table:table-cell office:value-type="string">
            <text:p>5</text:p>
          </table:table-cell>
          <table:table-cell office:value-type="string">
            <text:p>臺南市八年級下學期常見的有機化合物教學設計表單.docx</text:p>
          </table:table-cell>
          <table:table-cell office:value-type="string">
            <text:p>http://portal1.k12moocs.edu.tw/contentservice/attachment/DrgoService/bbfee83d-9c24-4448-8684-9597205a14c3/%E8%87%BA%E5%8D%97%E5%B8%82%E5%85%AB%E5%B9%B4%E7%B4%9A%E4%B8%8B%E5%AD%B8%E6%9C%9F%E5%B8%B8%E8%A6%8B%E7%9A%84%E6%9C%89%E6%A9%9F%E5%8C%96%E5%90%88%E7%89%A9%E6%95%99%E5%AD%B8%E8%A8%AD%E8%A8%88%E8%A1%A8%E5%96%AE.docx</text:p>
          </table:table-cell>
          <table:table-cell table:number-columns-repeated="2"/>
          <table:table-cell office:value-type="string">
            <text:p>臺南市八年級下學期54-2-1-1常見的有機化合物.mp4</text:p>
          </table:table-cell>
          <table:table-cell office:value-type="string">
            <text:p>http://portal1.k12moocs.edu.tw/ckplayer/player.html?movie=wicc59de53c8-cfd7-4187-b012-90139285eb93.mp4</text:p>
          </table:table-cell>
          <table:table-cell office:value-type="string">
            <text:p>http://portal1.k12moocs.edu.tw/contentservice/attachment/DrgoService/664a9a36-e582-4727-921e-64ad9a8fbd10/%E8%87%BA%E5%8D%97%E5%B8%82%E5%85%AB%E5%B9%B4%E7%B4%9A%E4%B8%8B%E5%AD%B8%E6%9C%9F54-2-1-1%E5%B8%B8%E8%A6%8B%E7%9A%84%E6%9C%89%E6%A9%9F%E5%8C%96%E5%90%88%E7%89%A9.mp4</text:p>
          </table:table-cell>
          <table:table-cell office:value-type="string">
            <text:p>http://portal1.k12moocs.edu.tw/assessmentservice//cloudservice/assessmentservice/goSeeResult!preViewTestResult.so?examId=4537&amp;previewType=0&amp;contentId=C0SLIH11996</text:p>
          </table:table-cell>
          <table:table-cell table:number-columns-repeated="238"/>
        </table:table-row>
        <table:table-row table:style-name="ro13">
          <table:table-cell office:value-type="string">
            <text:p>臺南市 </text:p>
          </table:table-cell>
          <table:table-cell office:value-type="string">
            <text:p>八年級,</text:p>
          </table:table-cell>
          <table:table-cell office:value-type="string">
            <text:p>105</text:p>
          </table:table-cell>
          <table:table-cell office:value-type="string">
            <text:p>理化,</text:p>
          </table:table-cell>
          <table:table-cell office:value-type="string">
            <text:p>53.反應速率與化學平衡</text:p>
          </table:table-cell>
          <table:table-cell office:value-type="string">
            <text:p>53-2化學平衡</text:p>
          </table:table-cell>
          <table:table-cell office:value-type="string">
            <text:p>53-2-3溫度對化學平衡的影響;</text:p>
          </table:table-cell>
          <table:table-cell office:value-type="string">
            <text:p>53-2-3-1溫度對化學平衡的影響</text:p>
          </table:table-cell>
          <table:table-cell office:value-type="string">
            <text:p>1</text:p>
          </table:table-cell>
          <table:table-cell office:value-type="string">
            <text:p>5</text:p>
          </table:table-cell>
          <table:table-cell office:value-type="string">
            <text:p>臺南市八年級下學期溫度對化學平衡的影響教學設計表單.docx</text:p>
          </table:table-cell>
          <table:table-cell office:value-type="string">
            <text:p>http://portal1.k12moocs.edu.tw/contentservice/attachment/DrgoService/c7a129bd-56b7-4ddb-8dea-28e2a219f08e/%E8%87%BA%E5%8D%97%E5%B8%82%E5%85%AB%E5%B9%B4%E7%B4%9A%E4%B8%8B%E5%AD%B8%E6%9C%9F%E6%BA%AB%E5%BA%A6%E5%B0%8D%E5%8C%96%E5%AD%B8%E5%B9%B3%E8%A1%A1%E7%9A%84%E5%BD%B1%E9%9F%BF%E6%95%99%E5%AD%B8%E8%A8%AD%E8%A8%88%E8%A1%A8%E5%96%AE.docx</text:p>
          </table:table-cell>
          <table:table-cell table:number-columns-repeated="2"/>
          <table:table-cell office:value-type="string">
            <text:p>臺南市八年級下學期53-2-3-1溫度對化學平衡的影響.mp4</text:p>
          </table:table-cell>
          <table:table-cell office:value-type="string">
            <text:p>http://portal1.k12moocs.edu.tw/ckplayer/player.html?movie=wicc64785fd8-1ad3-4809-8985-193b8e08e4ac.mp4</text:p>
          </table:table-cell>
          <table:table-cell office:value-type="string">
            <text:p>http://portal1.k12moocs.edu.tw/contentservice/attachment/DrgoService/9e0b81ad-9976-4e6f-a948-e44d0a2b4edc/%E8%87%BA%E5%8D%97%E5%B8%82%E5%85%AB%E5%B9%B4%E7%B4%9A%E4%B8%8B%E5%AD%B8%E6%9C%9F53-2-3-1%E6%BA%AB%E5%BA%A6%E5%B0%8D%E5%8C%96%E5%AD%B8%E5%B9%B3%E8%A1%A1%E7%9A%84%E5%BD%B1%E9%9F%BF.mp4</text:p>
          </table:table-cell>
          <table:table-cell office:value-type="string">
            <text:p>http://portal1.k12moocs.edu.tw/assessmentservice//cloudservice/assessmentservice/goSeeResult!preViewTestResult.so?examId=4545&amp;previewType=0&amp;contentId=C0SLIH9136</text:p>
          </table:table-cell>
          <table:table-cell table:number-columns-repeated="238"/>
        </table:table-row>
        <table:table-row table:style-name="ro13">
          <table:table-cell office:value-type="string">
            <text:p>臺南市 </text:p>
          </table:table-cell>
          <table:table-cell office:value-type="string">
            <text:p>八年級,</text:p>
          </table:table-cell>
          <table:table-cell office:value-type="string">
            <text:p>105</text:p>
          </table:table-cell>
          <table:table-cell office:value-type="string">
            <text:p>理化,</text:p>
          </table:table-cell>
          <table:table-cell office:value-type="string">
            <text:p>54.有機化合物</text:p>
          </table:table-cell>
          <table:table-cell office:value-type="string">
            <text:p>54-2常見的有機化合物</text:p>
          </table:table-cell>
          <table:table-cell office:value-type="string">
            <text:p>54-2-4酯類;</text:p>
          </table:table-cell>
          <table:table-cell office:value-type="string">
            <text:p>54-2-4-1 酯類</text:p>
          </table:table-cell>
          <table:table-cell office:value-type="string">
            <text:p>1</text:p>
          </table:table-cell>
          <table:table-cell office:value-type="string">
            <text:p>5</text:p>
          </table:table-cell>
          <table:table-cell office:value-type="string">
            <text:p>臺南市八年級下學期酯類教學設計表單.docx</text:p>
          </table:table-cell>
          <table:table-cell office:value-type="string">
            <text:p>http://portal1.k12moocs.edu.tw/contentservice/attachment/DrgoService/ae81113c-e055-44a0-80db-59aa39ef9556/%E8%87%BA%E5%8D%97%E5%B8%82%E5%85%AB%E5%B9%B4%E7%B4%9A%E4%B8%8B%E5%AD%B8%E6%9C%9F%E9%85%AF%E9%A1%9E%E6%95%99%E5%AD%B8%E8%A8%AD%E8%A8%88%E8%A1%A8%E5%96%AE.docx</text:p>
          </table:table-cell>
          <table:table-cell table:number-columns-repeated="2"/>
          <table:table-cell office:value-type="string">
            <text:p>臺南市八年級下學期54-2-4-1酯類.mp4</text:p>
          </table:table-cell>
          <table:table-cell office:value-type="string">
            <text:p>http://portal1.k12moocs.edu.tw/ckplayer/player.html?movie=wicc50bd0dda-a582-4217-b897-b91fa1946d76.mp4</text:p>
          </table:table-cell>
          <table:table-cell office:value-type="string">
            <text:p>http://portal1.k12moocs.edu.tw/contentservice/attachment/DrgoService/a399616b-05a5-448c-b0c5-0dfe88a4d1fe/%E8%87%BA%E5%8D%97%E5%B8%82%E5%85%AB%E5%B9%B4%E7%B4%9A%E4%B8%8B%E5%AD%B8%E6%9C%9F54-2-4-1%E9%85%AF%E9%A1%9E.mp4</text:p>
          </table:table-cell>
          <table:table-cell office:value-type="string">
            <text:p>http://portal1.k12moocs.edu.tw/assessmentservice//cloudservice/assessmentservice/goSeeResult!preViewTestResult.so?examId=4539&amp;previewType=0&amp;contentId=C0SLIH12016</text:p>
          </table:table-cell>
          <table:table-cell table:number-columns-repeated="238"/>
        </table:table-row>
        <table:table-row table:style-name="ro13">
          <table:table-cell office:value-type="string">
            <text:p>臺南市 </text:p>
          </table:table-cell>
          <table:table-cell office:value-type="string">
            <text:p>八年級,</text:p>
          </table:table-cell>
          <table:table-cell office:value-type="string">
            <text:p>105</text:p>
          </table:table-cell>
          <table:table-cell office:value-type="string">
            <text:p>理化,</text:p>
          </table:table-cell>
          <table:table-cell office:value-type="string">
            <text:p>54.有機化合物</text:p>
          </table:table-cell>
          <table:table-cell office:value-type="string">
            <text:p>54-3有機聚合物</text:p>
          </table:table-cell>
          <table:table-cell office:value-type="string">
            <text:p>54-3-1聚合物的定義與分類;</text:p>
          </table:table-cell>
          <table:table-cell office:value-type="string">
            <text:p>54-3-1-1 聚合物的定義與分類</text:p>
          </table:table-cell>
          <table:table-cell office:value-type="string">
            <text:p>1</text:p>
          </table:table-cell>
          <table:table-cell office:value-type="string">
            <text:p>5</text:p>
          </table:table-cell>
          <table:table-cell office:value-type="string">
            <text:p>臺南市八年級下學期聚合物的定義與分類教學設計表單.docx</text:p>
          </table:table-cell>
          <table:table-cell office:value-type="string">
            <text:p>http://portal1.k12moocs.edu.tw/contentservice/attachment/DrgoService/90c27bc0-a938-4929-981a-4ef27dbd4c97/%E8%87%BA%E5%8D%97%E5%B8%82%E5%85%AB%E5%B9%B4%E7%B4%9A%E4%B8%8B%E5%AD%B8%E6%9C%9F%E8%81%9A%E5%90%88%E7%89%A9%E7%9A%84%E5%AE%9A%E7%BE%A9%E8%88%87%E5%88%86%E9%A1%9E%E6%95%99%E5%AD%B8%E8%A8%AD%E8%A8%88%E8%A1%A8%E5%96%AE.docx</text:p>
          </table:table-cell>
          <table:table-cell table:number-columns-repeated="2"/>
          <table:table-cell office:value-type="string">
            <text:p>臺南市八年級下學期54-3-1-1 聚合物的定義與分類.mp4</text:p>
          </table:table-cell>
          <table:table-cell office:value-type="string">
            <text:p>http://portal1.k12moocs.edu.tw/ckplayer/player.html?movie=wicc14f3caa5-8199-46e7-b9f4-c83f4f8d12a2.mp4</text:p>
          </table:table-cell>
          <table:table-cell office:value-type="string">
            <text:p>http://portal1.k12moocs.edu.tw/contentservice/attachment/DrgoService/c7fef00f-6efa-4eda-9507-5a0015827ec2/%E8%87%BA%E5%8D%97%E5%B8%82%E5%85%AB%E5%B9%B4%E7%B4%9A%E4%B8%8B%E5%AD%B8%E6%9C%9F54-3-1-17215ee9c7d9dc229d2921a40e899ec5f%E8%81%9A%E5%90%88%E7%89%A9%E7%9A%84%E5%AE%9A%E7%BE%A9%E8%88%87%E5%88%86%E9%A1%9E.mp4</text:p>
          </table:table-cell>
          <table:table-cell office:value-type="string">
            <text:p>http://portal1.k12moocs.edu.tw/assessmentservice//cloudservice/assessmentservice/goSeeResult!preViewTestResult.so?examId=4542&amp;previewType=0&amp;contentId=C0SLIH12030</text:p>
          </table:table-cell>
          <table:table-cell table:number-columns-repeated="238"/>
        </table:table-row>
        <table:table-row table:style-name="ro13">
          <table:table-cell office:value-type="string">
            <text:p>臺南市 </text:p>
          </table:table-cell>
          <table:table-cell office:value-type="string">
            <text:p>八年級,</text:p>
          </table:table-cell>
          <table:table-cell office:value-type="string">
            <text:p>105</text:p>
          </table:table-cell>
          <table:table-cell office:value-type="string">
            <text:p>理化,</text:p>
          </table:table-cell>
          <table:table-cell office:value-type="string">
            <text:p>54.有機化合物</text:p>
          </table:table-cell>
          <table:table-cell office:value-type="string">
            <text:p>54-2常見的有機化合物</text:p>
          </table:table-cell>
          <table:table-cell office:value-type="string">
            <text:p>54-2-3有機酸類;</text:p>
          </table:table-cell>
          <table:table-cell office:value-type="string">
            <text:p>54-2-3-1 有機酸類</text:p>
          </table:table-cell>
          <table:table-cell office:value-type="string">
            <text:p>1</text:p>
          </table:table-cell>
          <table:table-cell office:value-type="string">
            <text:p>5</text:p>
          </table:table-cell>
          <table:table-cell office:value-type="string">
            <text:p>臺南市八年級下學期有機酸類教學設計表單.docx</text:p>
          </table:table-cell>
          <table:table-cell office:value-type="string">
            <text:p>http://portal1.k12moocs.edu.tw/contentservice/attachment/DrgoService/c5fa8d4b-ac2c-4814-8f30-b086d27c9256/%E8%87%BA%E5%8D%97%E5%B8%82%E5%85%AB%E5%B9%B4%E7%B4%9A%E4%B8%8B%E5%AD%B8%E6%9C%9F%E6%9C%89%E6%A9%9F%E9%85%B8%E9%A1%9E%E6%95%99%E5%AD%B8%E8%A8%AD%E8%A8%88%E8%A1%A8%E5%96%AE.docx</text:p>
          </table:table-cell>
          <table:table-cell table:number-columns-repeated="2"/>
          <table:table-cell office:value-type="string">
            <text:p>臺南市八年級下學期54-2-3-1 有機酸類.mp4</text:p>
          </table:table-cell>
          <table:table-cell office:value-type="string">
            <text:p>http://portal1.k12moocs.edu.tw/ckplayer/player.html?movie=wicc5a7c5399-afd8-4483-98f3-d5c8f0759b2f.mp4</text:p>
          </table:table-cell>
          <table:table-cell office:value-type="string">
            <text:p>http://portal1.k12moocs.edu.tw/contentservice/attachment/DrgoService/afec9098-b738-4463-b6b4-6b208719e34d/%E8%87%BA%E5%8D%97%E5%B8%82%E5%85%AB%E5%B9%B4%E7%B4%9A%E4%B8%8B%E5%AD%B8%E6%9C%9F54-2-3-17215ee9c7d9dc229d2921a40e899ec5f%E6%9C%89%E6%A9%9F%E9%85%B8%E9%A1%9E.mp4</text:p>
          </table:table-cell>
          <table:table-cell office:value-type="string">
            <text:p>http://portal1.k12moocs.edu.tw/assessmentservice//cloudservice/assessmentservice/goSeeResult!preViewTestResult.so?examId=4544&amp;previewType=0&amp;contentId=C0SLIH12044</text:p>
          </table:table-cell>
          <table:table-cell table:number-columns-repeated="238"/>
        </table:table-row>
        <table:table-row table:style-name="ro13">
          <table:table-cell office:value-type="string">
            <text:p>臺南市 </text:p>
          </table:table-cell>
          <table:table-cell office:value-type="string">
            <text:p>八年級,</text:p>
          </table:table-cell>
          <table:table-cell office:value-type="string">
            <text:p>105</text:p>
          </table:table-cell>
          <table:table-cell office:value-type="string">
            <text:p>理化,</text:p>
          </table:table-cell>
          <table:table-cell office:value-type="string">
            <text:p>54.有機化合物</text:p>
          </table:table-cell>
          <table:table-cell office:value-type="string">
            <text:p>54-2常見的有機化合物</text:p>
          </table:table-cell>
          <table:table-cell office:value-type="string">
            <text:p>54-2-2醇類;</text:p>
          </table:table-cell>
          <table:table-cell office:value-type="string">
            <text:p>54-2-2-1 醇類</text:p>
          </table:table-cell>
          <table:table-cell office:value-type="string">
            <text:p>1</text:p>
          </table:table-cell>
          <table:table-cell office:value-type="string">
            <text:p>5</text:p>
          </table:table-cell>
          <table:table-cell office:value-type="string">
            <text:p>臺南市八年級下學期醇類教學設計表單.docx</text:p>
          </table:table-cell>
          <table:table-cell office:value-type="string">
            <text:p>http://portal1.k12moocs.edu.tw/contentservice/attachment/DrgoService/4ffbcc1b-ead1-45f7-a7a0-7d371d5af984/%E8%87%BA%E5%8D%97%E5%B8%82%E5%85%AB%E5%B9%B4%E7%B4%9A%E4%B8%8B%E5%AD%B8%E6%9C%9F%E9%86%87%E9%A1%9E%E6%95%99%E5%AD%B8%E8%A8%AD%E8%A8%88%E8%A1%A8%E5%96%AE.docx</text:p>
          </table:table-cell>
          <table:table-cell table:number-columns-repeated="2"/>
          <table:table-cell office:value-type="string">
            <text:p>臺南市八年級下學期54-2-2-1醇類.mp4</text:p>
          </table:table-cell>
          <table:table-cell office:value-type="string">
            <text:p>http://portal1.k12moocs.edu.tw/ckplayer/player.html?movie=wicc4684af2f-08e5-44d9-8c05-a34ca94f10ff.mp4</text:p>
          </table:table-cell>
          <table:table-cell office:value-type="string">
            <text:p>http://portal1.k12moocs.edu.tw/contentservice/attachment/DrgoService/22517045-4adb-48fc-b64d-9babb6baa204/%E8%87%BA%E5%8D%97%E5%B8%82%E5%85%AB%E5%B9%B4%E7%B4%9A%E4%B8%8B%E5%AD%B8%E6%9C%9F54-2-2-1%E9%86%87%E9%A1%9E.mp4</text:p>
          </table:table-cell>
          <table:table-cell office:value-type="string">
            <text:p>http://portal1.k12moocs.edu.tw/assessmentservice//cloudservice/assessmentservice/goSeeResult!preViewTestResult.so?examId=4538&amp;previewType=0&amp;contentId=C0SLIH12003</text:p>
          </table:table-cell>
          <table:table-cell table:number-columns-repeated="238"/>
        </table:table-row>
        <table:table-row table:style-name="ro13">
          <table:table-cell office:value-type="string">
            <text:p>臺南市 </text:p>
          </table:table-cell>
          <table:table-cell office:value-type="string">
            <text:p>八年級,</text:p>
          </table:table-cell>
          <table:table-cell office:value-type="string">
            <text:p>105</text:p>
          </table:table-cell>
          <table:table-cell office:value-type="string">
            <text:p>理化,</text:p>
          </table:table-cell>
          <table:table-cell office:value-type="string">
            <text:p>53.反應速率與化學平衡</text:p>
          </table:table-cell>
          <table:table-cell office:value-type="string">
            <text:p>53-2化學平衡</text:p>
          </table:table-cell>
          <table:table-cell office:value-type="string">
            <text:p>53-2-4壓力對化學平衡的影響;</text:p>
          </table:table-cell>
          <table:table-cell office:value-type="string">
            <text:p>53-2-4-1 壓力對化學平衡的影響</text:p>
          </table:table-cell>
          <table:table-cell office:value-type="string">
            <text:p>1</text:p>
          </table:table-cell>
          <table:table-cell office:value-type="string">
            <text:p>5</text:p>
          </table:table-cell>
          <table:table-cell office:value-type="string">
            <text:p>臺南市八年級下學期壓力對化學平衡的影響教學設計表單.docx</text:p>
          </table:table-cell>
          <table:table-cell office:value-type="string">
            <text:p>http://portal1.k12moocs.edu.tw/contentservice/attachment/DrgoService/d9693370-80a8-4b1e-bba2-ec1bccc434fd/%E8%87%BA%E5%8D%97%E5%B8%82%E5%85%AB%E5%B9%B4%E7%B4%9A%E4%B8%8B%E5%AD%B8%E6%9C%9F%E5%A3%93%E5%8A%9B%E5%B0%8D%E5%8C%96%E5%AD%B8%E5%B9%B3%E8%A1%A1%E7%9A%84%E5%BD%B1%E9%9F%BF%E6%95%99%E5%AD%B8%E8%A8%AD%E8%A8%88%E8%A1%A8%E5%96%AE.docx</text:p>
          </table:table-cell>
          <table:table-cell table:number-columns-repeated="2"/>
          <table:table-cell office:value-type="string">
            <text:p>臺南市八年級下學期53-2-4-1壓力對化學平衡的影響.mp4</text:p>
          </table:table-cell>
          <table:table-cell office:value-type="string">
            <text:p>http://portal1.k12moocs.edu.tw/ckplayer/player.html?movie=wicc8de69eb6-d1d2-4926-882f-75c77810c872.mp4</text:p>
          </table:table-cell>
          <table:table-cell office:value-type="string">
            <text:p>http://portal1.k12moocs.edu.tw/contentservice/attachment/DrgoService/47944f04-08dc-403c-92cf-389c625dba98/%E8%87%BA%E5%8D%97%E5%B8%82%E5%85%AB%E5%B9%B4%E7%B4%9A%E4%B8%8B%E5%AD%B8%E6%9C%9F53-2-4-1%E5%A3%93%E5%8A%9B%E5%B0%8D%E5%8C%96%E5%AD%B8%E5%B9%B3%E8%A1%A1%E7%9A%84%E5%BD%B1%E9%9F%BF.mp4</text:p>
          </table:table-cell>
          <table:table-cell office:value-type="string">
            <text:p>http://portal1.k12moocs.edu.tw/assessmentservice//cloudservice/assessmentservice/goSeeResult!preViewTestResult.so?examId=4546&amp;previewType=0&amp;contentId=C0SLIH12057</text:p>
          </table:table-cell>
          <table:table-cell table:number-columns-repeated="238"/>
        </table:table-row>
        <table:table-row table:style-name="ro13">
          <table:table-cell office:value-type="string">
            <text:p>臺南市 </text:p>
          </table:table-cell>
          <table:table-cell office:value-type="string">
            <text:p>八年級,</text:p>
          </table:table-cell>
          <table:table-cell office:value-type="string">
            <text:p>105</text:p>
          </table:table-cell>
          <table:table-cell office:value-type="string">
            <text:p>理化,</text:p>
          </table:table-cell>
          <table:table-cell office:value-type="string">
            <text:p>55.力</text:p>
          </table:table-cell>
          <table:table-cell office:value-type="string">
            <text:p>55-1力的意義與測量</text:p>
          </table:table-cell>
          <table:table-cell office:value-type="string">
            <text:p>55-1-1力的種類與表示方式;</text:p>
          </table:table-cell>
          <table:table-cell office:value-type="string">
            <text:p>55-1-1-1力的種類與表示方式</text:p>
          </table:table-cell>
          <table:table-cell office:value-type="string">
            <text:p>1</text:p>
          </table:table-cell>
          <table:table-cell office:value-type="string">
            <text:p>5</text:p>
          </table:table-cell>
          <table:table-cell office:value-type="string">
            <text:p>臺南市八年級上學期力的種類與表示方式教學設計表單.doc</text:p>
          </table:table-cell>
          <table:table-cell office:value-type="string">
            <text:p>http://portal1.k12moocs.edu.tw/contentservice/attachment/DrgoService/a26f0be6-3f39-4ca9-96bf-68472a8dfd66/%E8%87%BA%E5%8D%97%E5%B8%82%E5%85%AB%E5%B9%B4%E7%B4%9A%E4%B8%8A%E5%AD%B8%E6%9C%9F%E5%8A%9B%E7%9A%84%E7%A8%AE%E9%A1%9E%E8%88%87%E8%A1%A8%E7%A4%BA%E6%96%B9%E5%BC%8F%E6%95%99%E5%AD%B8%E8%A8%AD%E8%A8%88%E8%A1%A8%E5%96%AE.doc</text:p>
          </table:table-cell>
          <table:table-cell table:number-columns-repeated="2"/>
          <table:table-cell office:value-type="string">
            <text:p>臺南市八年級上學期55-1-1-1力的種類與表示方式.mp4</text:p>
          </table:table-cell>
          <table:table-cell office:value-type="string">
            <text:p>http://portal1.k12moocs.edu.tw/ckplayer/player.html?movie=wicc6de42589-7e29-4277-87a7-d74ce1b8ad25.mp4</text:p>
          </table:table-cell>
          <table:table-cell office:value-type="string">
            <text:p>http://portal1.k12moocs.edu.tw/contentservice/attachment/DrgoService/8bdcb332-42f4-452b-be2c-befb4d6aac20/%E8%87%BA%E5%8D%97%E5%B8%82%E5%85%AB%E5%B9%B4%E7%B4%9A%E4%B8%8A%E5%AD%B8%E6%9C%9F55-1-1-1%E5%8A%9B%E7%9A%84%E7%A8%AE%E9%A1%9E%E8%88%87%E8%A1%A8%E7%A4%BA%E6%96%B9%E5%BC%8F.mp4</text:p>
          </table:table-cell>
          <table:table-cell office:value-type="string">
            <text:p>http://portal1.k12moocs.edu.tw/assessmentservice//cloudservice/assessmentservice/goSeeResult!preViewTestResult.so?examId=3000&amp;previewType=0&amp;contentId=C0SLIH4342</text:p>
          </table:table-cell>
          <table:table-cell table:number-columns-repeated="238"/>
        </table:table-row>
        <table:table-row table:style-name="ro13">
          <table:table-cell office:value-type="string">
            <text:p>臺南市 </text:p>
          </table:table-cell>
          <table:table-cell office:value-type="string">
            <text:p>八年級,</text:p>
          </table:table-cell>
          <table:table-cell office:value-type="string">
            <text:p>105</text:p>
          </table:table-cell>
          <table:table-cell office:value-type="string">
            <text:p>理化,</text:p>
          </table:table-cell>
          <table:table-cell office:value-type="string">
            <text:p>55.力</text:p>
          </table:table-cell>
          <table:table-cell office:value-type="string">
            <text:p>55-1力的意義與測量</text:p>
          </table:table-cell>
          <table:table-cell office:value-type="string">
            <text:p>55-1-2力的測量;</text:p>
          </table:table-cell>
          <table:table-cell office:value-type="string">
            <text:p>55-1-2-1力的測量</text:p>
          </table:table-cell>
          <table:table-cell office:value-type="string">
            <text:p>1</text:p>
          </table:table-cell>
          <table:table-cell office:value-type="string">
            <text:p>5</text:p>
          </table:table-cell>
          <table:table-cell office:value-type="string">
            <text:p>臺南市八年級上學期力的測量教學設計表單.doc</text:p>
          </table:table-cell>
          <table:table-cell office:value-type="string">
            <text:p>http://portal1.k12moocs.edu.tw/contentservice/attachment/DrgoService/78485ee8-890e-4c81-a541-305d47d3aa0e/%E8%87%BA%E5%8D%97%E5%B8%82%E5%85%AB%E5%B9%B4%E7%B4%9A%E4%B8%8A%E5%AD%B8%E6%9C%9F%E5%8A%9B%E7%9A%84%E6%B8%AC%E9%87%8F%E6%95%99%E5%AD%B8%E8%A8%AD%E8%A8%88%E8%A1%A8%E5%96%AE.doc</text:p>
          </table:table-cell>
          <table:table-cell table:number-columns-repeated="2"/>
          <table:table-cell office:value-type="string">
            <text:p>臺南市八年級上學期55-1-2-1力的測量.mp4</text:p>
          </table:table-cell>
          <table:table-cell office:value-type="string">
            <text:p>http://portal1.k12moocs.edu.tw/ckplayer/player.html?movie=wicc610826d3-2a1a-4993-b11c-044809b19cc6.mp4</text:p>
          </table:table-cell>
          <table:table-cell office:value-type="string">
            <text:p>http://portal1.k12moocs.edu.tw/contentservice/attachment/DrgoService/daf3ad44-9ea6-40b3-b5c1-2bb50647dc16/%E8%87%BA%E5%8D%97%E5%B8%82%E5%85%AB%E5%B9%B4%E7%B4%9A%E4%B8%8A%E5%AD%B8%E6%9C%9F55-1-2-1%E5%8A%9B%E7%9A%84%E6%B8%AC%E9%87%8F.mp4</text:p>
          </table:table-cell>
          <table:table-cell office:value-type="string">
            <text:p>http://portal1.k12moocs.edu.tw/assessmentservice//cloudservice/assessmentservice/goSeeResult!preViewTestResult.so?examId=4590&amp;previewType=0&amp;contentId=C0SLIH4356</text:p>
          </table:table-cell>
          <table:table-cell table:number-columns-repeated="238"/>
        </table:table-row>
        <table:table-row table:style-name="ro13">
          <table:table-cell office:value-type="string">
            <text:p>臺南市 </text:p>
          </table:table-cell>
          <table:table-cell office:value-type="string">
            <text:p>八年級,</text:p>
          </table:table-cell>
          <table:table-cell office:value-type="string">
            <text:p>105</text:p>
          </table:table-cell>
          <table:table-cell office:value-type="string">
            <text:p>理化,</text:p>
          </table:table-cell>
          <table:table-cell office:value-type="string">
            <text:p>55.力</text:p>
          </table:table-cell>
          <table:table-cell office:value-type="string">
            <text:p>55-1力的意義與測量</text:p>
          </table:table-cell>
          <table:table-cell office:value-type="string">
            <text:p>55-1-3力的平衡與合力;</text:p>
          </table:table-cell>
          <table:table-cell office:value-type="string">
            <text:p>55-1-3-1力的平衡與合力</text:p>
          </table:table-cell>
          <table:table-cell office:value-type="string">
            <text:p>1</text:p>
          </table:table-cell>
          <table:table-cell office:value-type="string">
            <text:p>5</text:p>
          </table:table-cell>
          <table:table-cell office:value-type="string">
            <text:p>臺南市八年級上學期力的平衡與合力教學設計表單.doc</text:p>
          </table:table-cell>
          <table:table-cell office:value-type="string">
            <text:p>http://portal1.k12moocs.edu.tw/contentservice/attachment/DrgoService/703335b1-5084-4787-ba0c-9a1df04d4ca7/%E8%87%BA%E5%8D%97%E5%B8%82%E5%85%AB%E5%B9%B4%E7%B4%9A%E4%B8%8A%E5%AD%B8%E6%9C%9F%E5%8A%9B%E7%9A%84%E5%B9%B3%E8%A1%A1%E8%88%87%E5%90%88%E5%8A%9B%E6%95%99%E5%AD%B8%E8%A8%AD%E8%A8%88%E8%A1%A8%E5%96%AE.doc</text:p>
          </table:table-cell>
          <table:table-cell table:number-columns-repeated="2"/>
          <table:table-cell office:value-type="string">
            <text:p>臺南市八年級上學期55-1-3-1力的平衡與合力.mp4</text:p>
          </table:table-cell>
          <table:table-cell office:value-type="string">
            <text:p>http://portal1.k12moocs.edu.tw/ckplayer/player.html?movie=wiccfd797109-9663-4614-a67b-47bb18c9ee79.mp4</text:p>
          </table:table-cell>
          <table:table-cell office:value-type="string">
            <text:p>http://portal1.k12moocs.edu.tw/contentservice/attachment/DrgoService/a1438bc7-3a66-4429-8090-75933cf25f55/%E8%87%BA%E5%8D%97%E5%B8%82%E5%85%AB%E5%B9%B4%E7%B4%9A%E4%B8%8A%E5%AD%B8%E6%9C%9F55-1-3-1%E5%8A%9B%E7%9A%84%E5%B9%B3%E8%A1%A1%E8%88%87%E5%90%88%E5%8A%9B.mp4</text:p>
          </table:table-cell>
          <table:table-cell office:value-type="string">
            <text:p>http://portal1.k12moocs.edu.tw/assessmentservice//cloudservice/assessmentservice/goSeeResult!preViewTestResult.so?examId=3001&amp;previewType=0&amp;contentId=C0SLIH4363</text:p>
          </table:table-cell>
          <table:table-cell table:number-columns-repeated="238"/>
        </table:table-row>
        <table:table-row table:style-name="ro13">
          <table:table-cell office:value-type="string">
            <text:p>臺南市 </text:p>
          </table:table-cell>
          <table:table-cell office:value-type="string">
            <text:p>八年級,</text:p>
          </table:table-cell>
          <table:table-cell office:value-type="string">
            <text:p>105</text:p>
          </table:table-cell>
          <table:table-cell office:value-type="string">
            <text:p>理化,</text:p>
          </table:table-cell>
          <table:table-cell office:value-type="string">
            <text:p>55.力</text:p>
          </table:table-cell>
          <table:table-cell office:value-type="string">
            <text:p>55-3壓力的定義</text:p>
          </table:table-cell>
          <table:table-cell office:value-type="string">
            <text:p>55-3-4帕斯卡原理;</text:p>
          </table:table-cell>
          <table:table-cell office:value-type="string">
            <text:p>55-3-4-1 帕斯卡原理</text:p>
          </table:table-cell>
          <table:table-cell office:value-type="string">
            <text:p>1</text:p>
          </table:table-cell>
          <table:table-cell office:value-type="string">
            <text:p>5</text:p>
          </table:table-cell>
          <table:table-cell office:value-type="string">
            <text:p>臺南市八年級上學期帕斯卡原理教學設計表單.doc</text:p>
          </table:table-cell>
          <table:table-cell office:value-type="string">
            <text:p>http://portal1.k12moocs.edu.tw/contentservice/attachment/DrgoService/9d7841f7-db7f-407b-a74c-2654764343bb/%E8%87%BA%E5%8D%97%E5%B8%82%E5%85%AB%E5%B9%B4%E7%B4%9A%E4%B8%8A%E5%AD%B8%E6%9C%9F%E5%B8%95%E6%96%AF%E5%8D%A1%E5%8E%9F%E7%90%86%E6%95%99%E5%AD%B8%E8%A8%AD%E8%A8%88%E8%A1%A8%E5%96%AE.doc</text:p>
          </table:table-cell>
          <table:table-cell table:number-columns-repeated="2"/>
          <table:table-cell office:value-type="string">
            <text:p>臺南市八年級上學期55-3-4-1帕斯卡原理.mp4</text:p>
          </table:table-cell>
          <table:table-cell office:value-type="string">
            <text:p>http://portal1.k12moocs.edu.tw/ckplayer/player.html?movie=wiccc0dc9355-37b4-499a-a09a-4a5cfc52da17.mp4</text:p>
          </table:table-cell>
          <table:table-cell office:value-type="string">
            <text:p>http://portal1.k12moocs.edu.tw/contentservice/attachment/DrgoService/d61b2866-9c68-4024-8b85-59296e4129af/%E8%87%BA%E5%8D%97%E5%B8%82%E5%85%AB%E5%B9%B4%E7%B4%9A%E4%B8%8A%E5%AD%B8%E6%9C%9F55-3-4-1%E5%B8%95%E6%96%AF%E5%8D%A1%E5%8E%9F%E7%90%86.mp4</text:p>
          </table:table-cell>
          <table:table-cell office:value-type="string">
            <text:p>http://portal1.k12moocs.edu.tw/assessmentservice//cloudservice/assessmentservice/goSeeResult!preViewTestResult.so?examId=3383&amp;previewType=0&amp;contentId=C0SLIH6136</text:p>
          </table:table-cell>
          <table:table-cell table:number-columns-repeated="238"/>
        </table:table-row>
        <table:table-row table:style-name="ro13">
          <table:table-cell office:value-type="string">
            <text:p>臺南市 </text:p>
          </table:table-cell>
          <table:table-cell office:value-type="string">
            <text:p>八年級,</text:p>
          </table:table-cell>
          <table:table-cell office:value-type="string">
            <text:p>105</text:p>
          </table:table-cell>
          <table:table-cell office:value-type="string">
            <text:p>理化,</text:p>
          </table:table-cell>
          <table:table-cell office:value-type="string">
            <text:p>55.力</text:p>
          </table:table-cell>
          <table:table-cell office:value-type="string">
            <text:p>55-3壓力的定義</text:p>
          </table:table-cell>
          <table:table-cell office:value-type="string">
            <text:p>55-3-2液體壓力;</text:p>
          </table:table-cell>
          <table:table-cell office:value-type="string">
            <text:p>55-3-2-1 液體壓力</text:p>
          </table:table-cell>
          <table:table-cell office:value-type="string">
            <text:p>1</text:p>
          </table:table-cell>
          <table:table-cell office:value-type="string">
            <text:p>5</text:p>
          </table:table-cell>
          <table:table-cell office:value-type="string">
            <text:p>臺南市八年級上學期液體壓力教學設計表單.doc</text:p>
          </table:table-cell>
          <table:table-cell office:value-type="string">
            <text:p>http://portal1.k12moocs.edu.tw/contentservice/attachment/DrgoService/2a3d01c0-7e59-421c-8963-0eea27592839/%E8%87%BA%E5%8D%97%E5%B8%82%E5%85%AB%E5%B9%B4%E7%B4%9A%E4%B8%8A%E5%AD%B8%E6%9C%9F%E6%B6%B2%E9%AB%94%E5%A3%93%E5%8A%9B%E6%95%99%E5%AD%B8%E8%A8%AD%E8%A8%88%E8%A1%A8%E5%96%AE.doc</text:p>
          </table:table-cell>
          <table:table-cell table:number-columns-repeated="2"/>
          <table:table-cell office:value-type="string">
            <text:p>臺南市八年級上學期55-3-2-1液體壓力.mp4</text:p>
          </table:table-cell>
          <table:table-cell office:value-type="string">
            <text:p>http://portal1.k12moocs.edu.tw/ckplayer/player.html?movie=wicc6b032eed-2271-4133-ab76-7e58afbf9fa4.mp4</text:p>
          </table:table-cell>
          <table:table-cell office:value-type="string">
            <text:p>http://portal1.k12moocs.edu.tw/contentservice/attachment/DrgoService/29f9f652-4f67-4160-bddc-b4e9b1e2a6bc/%E8%87%BA%E5%8D%97%E5%B8%82%E5%85%AB%E5%B9%B4%E7%B4%9A%E4%B8%8A%E5%AD%B8%E6%9C%9F55-3-2-1%E6%B6%B2%E9%AB%94%E5%A3%93%E5%8A%9B.mp4</text:p>
          </table:table-cell>
          <table:table-cell office:value-type="string">
            <text:p>http://portal1.k12moocs.edu.tw/assessmentservice//cloudservice/assessmentservice/goSeeResult!preViewTestResult.so?examId=3389&amp;previewType=0&amp;contentId=C0SLIH6189</text:p>
          </table:table-cell>
          <table:table-cell table:number-columns-repeated="238"/>
        </table:table-row>
        <table:table-row table:style-name="ro13">
          <table:table-cell office:value-type="string">
            <text:p>臺南市 </text:p>
          </table:table-cell>
          <table:table-cell office:value-type="string">
            <text:p>八年級,</text:p>
          </table:table-cell>
          <table:table-cell office:value-type="string">
            <text:p>105</text:p>
          </table:table-cell>
          <table:table-cell office:value-type="string">
            <text:p>理化,</text:p>
          </table:table-cell>
          <table:table-cell office:value-type="string">
            <text:p>55.力</text:p>
          </table:table-cell>
          <table:table-cell office:value-type="string">
            <text:p>55-3壓力的定義</text:p>
          </table:table-cell>
          <table:table-cell office:value-type="string">
            <text:p>55-3-5大氣壓力;</text:p>
          </table:table-cell>
          <table:table-cell office:value-type="string">
            <text:p>55-3-5-1 大氣壓力</text:p>
          </table:table-cell>
          <table:table-cell office:value-type="string">
            <text:p>1</text:p>
          </table:table-cell>
          <table:table-cell office:value-type="string">
            <text:p>5</text:p>
          </table:table-cell>
          <table:table-cell office:value-type="string">
            <text:p>臺南市八年級上學期大氣壓力教學設計表單.doc</text:p>
          </table:table-cell>
          <table:table-cell office:value-type="string">
            <text:p>http://portal1.k12moocs.edu.tw/contentservice/attachment/DrgoService/bb24dc97-1e69-4928-abc7-937588dcd8ce/%E8%87%BA%E5%8D%97%E5%B8%82%E5%85%AB%E5%B9%B4%E7%B4%9A%E4%B8%8A%E5%AD%B8%E6%9C%9F%E5%A4%A7%E6%B0%A3%E5%A3%93%E5%8A%9B%E6%95%99%E5%AD%B8%E8%A8%AD%E8%A8%88%E8%A1%A8%E5%96%AE.doc</text:p>
          </table:table-cell>
          <table:table-cell table:number-columns-repeated="2"/>
          <table:table-cell office:value-type="string">
            <text:p>臺南市八年級上學期55-3-5-1大氣壓力.mp4</text:p>
          </table:table-cell>
          <table:table-cell office:value-type="string">
            <text:p>http://portal1.k12moocs.edu.tw/ckplayer/player.html?movie=wiccc0ca187d-4471-48e9-9763-7ae842c914c1.mp4</text:p>
          </table:table-cell>
          <table:table-cell office:value-type="string">
            <text:p>http://portal1.k12moocs.edu.tw/contentservice/attachment/DrgoService/7dbc2703-05e4-4cdd-8439-2bfe55606a81/%E8%87%BA%E5%8D%97%E5%B8%82%E5%85%AB%E5%B9%B4%E7%B4%9A%E4%B8%8A%E5%AD%B8%E6%9C%9F55-3-5-1%E5%A4%A7%E6%B0%A3%E5%A3%93%E5%8A%9B.mp4</text:p>
          </table:table-cell>
          <table:table-cell office:value-type="string">
            <text:p>http://portal1.k12moocs.edu.tw/assessmentservice//cloudservice/assessmentservice/goSeeResult!preViewTestResult.so?examId=3377&amp;previewType=0&amp;contentId=C0SLIH6109</text:p>
          </table:table-cell>
          <table:table-cell table:number-columns-repeated="238"/>
        </table:table-row>
        <table:table-row table:style-name="ro13">
          <table:table-cell office:value-type="string">
            <text:p>臺南市 </text:p>
          </table:table-cell>
          <table:table-cell office:value-type="string">
            <text:p>八年級,</text:p>
          </table:table-cell>
          <table:table-cell office:value-type="string">
            <text:p>105</text:p>
          </table:table-cell>
          <table:table-cell office:value-type="string">
            <text:p>理化,</text:p>
          </table:table-cell>
          <table:table-cell office:value-type="string">
            <text:p>55.力</text:p>
          </table:table-cell>
          <table:table-cell office:value-type="string">
            <text:p>55-2摩擦力</text:p>
          </table:table-cell>
          <table:table-cell office:value-type="string">
            <text:p>55-2-1摩擦力的意義與種類;</text:p>
          </table:table-cell>
          <table:table-cell office:value-type="string">
            <text:p>55-2-1-1 摩擦力的意義與種類</text:p>
          </table:table-cell>
          <table:table-cell office:value-type="string">
            <text:p>1</text:p>
          </table:table-cell>
          <table:table-cell office:value-type="string">
            <text:p>5</text:p>
          </table:table-cell>
          <table:table-cell office:value-type="string">
            <text:p>臺南市八年級上學期摩擦力的意義與種類教學設計表單.doc</text:p>
          </table:table-cell>
          <table:table-cell office:value-type="string">
            <text:p>http://portal1.k12moocs.edu.tw/contentservice/attachment/DrgoService/a041cd90-a0c5-4438-a984-7baa06e13474/%E8%87%BA%E5%8D%97%E5%B8%82%E5%85%AB%E5%B9%B4%E7%B4%9A%E4%B8%8A%E5%AD%B8%E6%9C%9F%E6%91%A9%E6%93%A6%E5%8A%9B%E7%9A%84%E6%84%8F%E7%BE%A9%E8%88%87%E7%A8%AE%E9%A1%9E%E6%95%99%E5%AD%B8%E8%A8%AD%E8%A8%88%E8%A1%A8%E5%96%AE.doc</text:p>
          </table:table-cell>
          <table:table-cell table:number-columns-repeated="2"/>
          <table:table-cell office:value-type="string">
            <text:p>臺南市八年級上學期55-2-1-1摩擦力的意義與種類.mp4</text:p>
          </table:table-cell>
          <table:table-cell office:value-type="string">
            <text:p>http://portal1.k12moocs.edu.tw/ckplayer/player.html?movie=wicc37cf599f-65cf-473e-a145-e6e5d966176b.mp4</text:p>
          </table:table-cell>
          <table:table-cell office:value-type="string">
            <text:p>http://portal1.k12moocs.edu.tw/contentservice/attachment/DrgoService/4350850a-f457-418d-915e-af43a670109d/%E8%87%BA%E5%8D%97%E5%B8%82%E5%85%AB%E5%B9%B4%E7%B4%9A%E4%B8%8A%E5%AD%B8%E6%9C%9F55-2-1-1%E6%91%A9%E6%93%A6%E5%8A%9B%E7%9A%84%E6%84%8F%E7%BE%A9%E8%88%87%E7%A8%AE%E9%A1%9E.mp4</text:p>
          </table:table-cell>
          <table:table-cell office:value-type="string">
            <text:p>http://portal1.k12moocs.edu.tw/assessmentservice//cloudservice/assessmentservice/goSeeResult!preViewTestResult.so?examId=3405&amp;previewType=0&amp;contentId=C0SLIH6208</text:p>
          </table:table-cell>
          <table:table-cell table:number-columns-repeated="238"/>
        </table:table-row>
        <table:table-row table:style-name="ro13">
          <table:table-cell office:value-type="string">
            <text:p>臺南市 </text:p>
          </table:table-cell>
          <table:table-cell office:value-type="string">
            <text:p>八年級,</text:p>
          </table:table-cell>
          <table:table-cell office:value-type="string">
            <text:p>105</text:p>
          </table:table-cell>
          <table:table-cell office:value-type="string">
            <text:p>理化,</text:p>
          </table:table-cell>
          <table:table-cell office:value-type="string">
            <text:p>55.力</text:p>
          </table:table-cell>
          <table:table-cell office:value-type="string">
            <text:p>55-3壓力的定義</text:p>
          </table:table-cell>
          <table:table-cell office:value-type="string">
            <text:p>55-3-3連通管原理;</text:p>
          </table:table-cell>
          <table:table-cell office:value-type="string">
            <text:p>55-3-3-1 連通管原理</text:p>
          </table:table-cell>
          <table:table-cell office:value-type="string">
            <text:p>1</text:p>
          </table:table-cell>
          <table:table-cell office:value-type="string">
            <text:p>5</text:p>
          </table:table-cell>
          <table:table-cell office:value-type="string">
            <text:p>台南市八年級上學期連通管原理教學設計表單.doc</text:p>
          </table:table-cell>
          <table:table-cell office:value-type="string">
            <text:p>http://portal1.k12moocs.edu.tw/contentservice/attachment/DrgoService/7c9b2f85-512a-4e3a-928b-905377b369ea/%E5%8F%B0%E5%8D%97%E5%B8%82%E5%85%AB%E5%B9%B4%E7%B4%9A%E4%B8%8A%E5%AD%B8%E6%9C%9F%E9%80%A3%E9%80%9A%E7%AE%A1%E5%8E%9F%E7%90%86%E6%95%99%E5%AD%B8%E8%A8%AD%E8%A8%88%E8%A1%A8%E5%96%AE.doc</text:p>
          </table:table-cell>
          <table:table-cell table:number-columns-repeated="2"/>
          <table:table-cell office:value-type="string">
            <text:p>臺南市八年級上學期55-3-3-1連通管原理.mp4</text:p>
          </table:table-cell>
          <table:table-cell office:value-type="string">
            <text:p>http://portal1.k12moocs.edu.tw/ckplayer/player.html?movie=wiccbdb0f0ab-c9aa-46c7-ae01-544eddf6503e.mp4</text:p>
          </table:table-cell>
          <table:table-cell office:value-type="string">
            <text:p>http://portal1.k12moocs.edu.tw/contentservice/attachment/DrgoService/cef34656-1639-48d4-9940-a12525d2f36b/%E8%87%BA%E5%8D%97%E5%B8%82%E5%85%AB%E5%B9%B4%E7%B4%9A%E4%B8%8A%E5%AD%B8%E6%9C%9F55-3-3-1%E9%80%A3%E9%80%9A%E7%AE%A1%E5%8E%9F%E7%90%86.mp4</text:p>
          </table:table-cell>
          <table:table-cell office:value-type="string">
            <text:p>http://portal1.k12moocs.edu.tw/assessmentservice//cloudservice/assessmentservice/goSeeResult!preViewTestResult.so?examId=3388&amp;previewType=0&amp;contentId=C0SLIH6163</text:p>
          </table:table-cell>
          <table:table-cell table:number-columns-repeated="238"/>
        </table:table-row>
        <table:table-row table:style-name="ro13">
          <table:table-cell office:value-type="string">
            <text:p>臺南市 </text:p>
          </table:table-cell>
          <table:table-cell office:value-type="string">
            <text:p>八年級,</text:p>
          </table:table-cell>
          <table:table-cell office:value-type="string">
            <text:p>105</text:p>
          </table:table-cell>
          <table:table-cell office:value-type="string">
            <text:p>理化,</text:p>
          </table:table-cell>
          <table:table-cell office:value-type="string">
            <text:p>55.力</text:p>
          </table:table-cell>
          <table:table-cell office:value-type="string">
            <text:p>55-3壓力的定義</text:p>
          </table:table-cell>
          <table:table-cell office:value-type="string">
            <text:p>55-3-1壓力;</text:p>
          </table:table-cell>
          <table:table-cell office:value-type="string">
            <text:p>55-3-1-1 壓力</text:p>
          </table:table-cell>
          <table:table-cell office:value-type="string">
            <text:p>1</text:p>
          </table:table-cell>
          <table:table-cell office:value-type="string">
            <text:p>5</text:p>
          </table:table-cell>
          <table:table-cell office:value-type="string">
            <text:p>台南市八年級上學期壓力教學設計表單.doc</text:p>
          </table:table-cell>
          <table:table-cell office:value-type="string">
            <text:p>http://portal1.k12moocs.edu.tw/contentservice/attachment/DrgoService/a37f1591-3fdb-4989-bf55-78cc311ce996/%E5%8F%B0%E5%8D%97%E5%B8%82%E5%85%AB%E5%B9%B4%E7%B4%9A%E4%B8%8A%E5%AD%B8%E6%9C%9F%E5%A3%93%E5%8A%9B%E6%95%99%E5%AD%B8%E8%A8%AD%E8%A8%88%E8%A1%A8%E5%96%AE.doc</text:p>
          </table:table-cell>
          <table:table-cell table:number-columns-repeated="2"/>
          <table:table-cell office:value-type="string">
            <text:p>臺南市八年級上學期55-3-1-1壓力.mp4</text:p>
          </table:table-cell>
          <table:table-cell office:value-type="string">
            <text:p>http://portal1.k12moocs.edu.tw/ckplayer/player.html?movie=wicc77cd7a2e-dfb3-4818-86a7-2d6cc121e4ab.mp4</text:p>
          </table:table-cell>
          <table:table-cell office:value-type="string">
            <text:p>http://portal1.k12moocs.edu.tw/contentservice/attachment/DrgoService/e35fefaa-f4f9-43c0-b2f7-ef3be633079f/%E8%87%BA%E5%8D%97%E5%B8%82%E5%85%AB%E5%B9%B4%E7%B4%9A%E4%B8%8A%E5%AD%B8%E6%9C%9F55-3-1-1%E5%A3%93%E5%8A%9B.mp4</text:p>
          </table:table-cell>
          <table:table-cell office:value-type="string">
            <text:p>http://portal1.k12moocs.edu.tw/assessmentservice//cloudservice/assessmentservice/goSeeResult!preViewTestResult.so?examId=3392&amp;previewType=0&amp;contentId=C0SLIH6192</text:p>
          </table:table-cell>
          <table:table-cell table:number-columns-repeated="238"/>
        </table:table-row>
        <table:table-row table:style-name="ro13">
          <table:table-cell office:value-type="string">
            <text:p>臺南市 </text:p>
          </table:table-cell>
          <table:table-cell office:value-type="string">
            <text:p>八年級,</text:p>
          </table:table-cell>
          <table:table-cell office:value-type="string">
            <text:p>105</text:p>
          </table:table-cell>
          <table:table-cell office:value-type="string">
            <text:p>理化,</text:p>
          </table:table-cell>
          <table:table-cell office:value-type="string">
            <text:p>49.原子與分子</text:p>
          </table:table-cell>
          <table:table-cell office:value-type="string">
            <text:p>49-1純物質與混合物</text:p>
          </table:table-cell>
          <table:table-cell office:value-type="string">
            <text:p>49-1-1物質的分類;</text:p>
          </table:table-cell>
          <table:table-cell office:value-type="string">
            <text:p>49-1-1-1物質的分類</text:p>
          </table:table-cell>
          <table:table-cell office:value-type="string">
            <text:p>1</text:p>
          </table:table-cell>
          <table:table-cell office:value-type="string">
            <text:p>5</text:p>
          </table:table-cell>
          <table:table-cell office:value-type="string">
            <text:p>臺南市八年級上學期物質的分類教學設計表單.doc</text:p>
          </table:table-cell>
          <table:table-cell office:value-type="string">
            <text:p>http://portal1.k12moocs.edu.tw/contentservice/attachment/DrgoService/90563e86-ceda-4c61-a5b6-edef13a81bc1/%E8%87%BA%E5%8D%97%E5%B8%82%E5%85%AB%E5%B9%B4%E7%B4%9A%E4%B8%8A%E5%AD%B8%E6%9C%9F%E7%89%A9%E8%B3%AA%E7%9A%84%E5%88%86%E9%A1%9E%E6%95%99%E5%AD%B8%E8%A8%AD%E8%A8%88%E8%A1%A8%E5%96%AE.doc</text:p>
          </table:table-cell>
          <table:table-cell table:number-columns-repeated="2"/>
          <table:table-cell office:value-type="string">
            <text:p>臺南市八年級上學期49-1-1-1物質的分類.mp4</text:p>
          </table:table-cell>
          <table:table-cell office:value-type="string">
            <text:p>http://portal1.k12moocs.edu.tw/ckplayer/player.html?movie=wiccbc76cc6a-c3c5-4c9f-abe4-2f1506846093.mp4</text:p>
          </table:table-cell>
          <table:table-cell office:value-type="string">
            <text:p>http://portal1.k12moocs.edu.tw/contentservice/attachment/DrgoService/45afe5ff-ecde-453f-9940-048c069b2393/%E8%87%BA%E5%8D%97%E5%B8%82%E5%85%AB%E5%B9%B4%E7%B4%9A%E4%B8%8A%E5%AD%B8%E6%9C%9F49-1-1-1%E7%89%A9%E8%B3%AA%E7%9A%84%E5%88%86%E9%A1%9E.mp4</text:p>
          </table:table-cell>
          <table:table-cell office:value-type="string">
            <text:p>http://portal1.k12moocs.edu.tw/assessmentservice//cloudservice/assessmentservice/goSeeResult!preViewTestResult.so?examId=4593&amp;previewType=0&amp;contentId=C0SLIH8760</text:p>
          </table:table-cell>
          <table:table-cell table:number-columns-repeated="238"/>
        </table:table-row>
        <table:table-row table:style-name="ro13">
          <table:table-cell office:value-type="string">
            <text:p>臺南市 </text:p>
          </table:table-cell>
          <table:table-cell office:value-type="string">
            <text:p>八年級,</text:p>
          </table:table-cell>
          <table:table-cell office:value-type="string">
            <text:p>105</text:p>
          </table:table-cell>
          <table:table-cell office:value-type="string">
            <text:p>理化,</text:p>
          </table:table-cell>
          <table:table-cell office:value-type="string">
            <text:p>49.原子與分子</text:p>
          </table:table-cell>
          <table:table-cell office:value-type="string">
            <text:p>49-1純物質與混合物</text:p>
          </table:table-cell>
          <table:table-cell office:value-type="string">
            <text:p>49-1-3常見的非金屬元素;</text:p>
          </table:table-cell>
          <table:table-cell office:value-type="string">
            <text:p>49-1-3-1常見的非金屬元素</text:p>
          </table:table-cell>
          <table:table-cell office:value-type="string">
            <text:p>1</text:p>
          </table:table-cell>
          <table:table-cell office:value-type="string">
            <text:p>5</text:p>
          </table:table-cell>
          <table:table-cell office:value-type="string">
            <text:p>臺南市八年級上學期常見的非金屬元素教學設計表單.doc</text:p>
          </table:table-cell>
          <table:table-cell office:value-type="string">
            <text:p>http://portal1.k12moocs.edu.tw/contentservice/attachment/DrgoService/7776581c-b5a9-40ce-a6d4-2f3defd49828/%E8%87%BA%E5%8D%97%E5%B8%82%E5%85%AB%E5%B9%B4%E7%B4%9A%E4%B8%8A%E5%AD%B8%E6%9C%9F%E5%B8%B8%E8%A6%8B%E7%9A%84%E9%9D%9E%E9%87%91%E5%B1%AC%E5%85%83%E7%B4%A0%E6%95%99%E5%AD%B8%E8%A8%AD%E8%A8%88%E8%A1%A8%E5%96%AE.doc</text:p>
          </table:table-cell>
          <table:table-cell table:number-columns-repeated="2"/>
          <table:table-cell office:value-type="string">
            <text:p>臺南市八年級上學期49-1-3-1常見的非金屬元素.mp4</text:p>
          </table:table-cell>
          <table:table-cell office:value-type="string">
            <text:p>http://portal1.k12moocs.edu.tw/ckplayer/player.html?movie=wiccbf944c16-7a67-4bf7-95b8-83389ba75e86.mp4</text:p>
          </table:table-cell>
          <table:table-cell office:value-type="string">
            <text:p>http://portal1.k12moocs.edu.tw/contentservice/attachment/DrgoService/13a34c0d-e1e2-45b3-8176-d89e78445bf3/%E8%87%BA%E5%8D%97%E5%B8%82%E5%85%AB%E5%B9%B4%E7%B4%9A%E4%B8%8A%E5%AD%B8%E6%9C%9F49-1-3-1%E5%B8%B8%E8%A6%8B%E7%9A%84%E9%9D%9E%E9%87%91%E5%B1%AC%E5%85%83%E7%B4%A0.mp4</text:p>
          </table:table-cell>
          <table:table-cell office:value-type="string">
            <text:p>http://portal1.k12moocs.edu.tw/assessmentservice//cloudservice/assessmentservice/goSeeResult!preViewTestResult.so?examId=4574&amp;previewType=0&amp;contentId=C0SLIH9565</text:p>
          </table:table-cell>
          <table:table-cell table:number-columns-repeated="238"/>
        </table:table-row>
        <table:table-row table:style-name="ro13">
          <table:table-cell office:value-type="string">
            <text:p>臺南市 </text:p>
          </table:table-cell>
          <table:table-cell office:value-type="string">
            <text:p>八年級,</text:p>
          </table:table-cell>
          <table:table-cell office:value-type="string">
            <text:p>105</text:p>
          </table:table-cell>
          <table:table-cell office:value-type="string">
            <text:p>理化,</text:p>
          </table:table-cell>
          <table:table-cell office:value-type="string">
            <text:p>49.原子與分子</text:p>
          </table:table-cell>
          <table:table-cell office:value-type="string">
            <text:p>49-4原子、分子與化學式</text:p>
          </table:table-cell>
          <table:table-cell office:value-type="string">
            <text:p>49-4-1原子與分子;</text:p>
          </table:table-cell>
          <table:table-cell office:value-type="string">
            <text:p>49-4-1-1原子與分子</text:p>
          </table:table-cell>
          <table:table-cell office:value-type="string">
            <text:p>1</text:p>
          </table:table-cell>
          <table:table-cell office:value-type="string">
            <text:p>5</text:p>
          </table:table-cell>
          <table:table-cell office:value-type="string">
            <text:p>臺南市八年級上學期原子與分子教學設計表單.doc</text:p>
          </table:table-cell>
          <table:table-cell office:value-type="string">
            <text:p>http://portal1.k12moocs.edu.tw/contentservice/attachment/DrgoService/3376c31b-4271-47fb-9541-b2777007deef/%E8%87%BA%E5%8D%97%E5%B8%82%E5%85%AB%E5%B9%B4%E7%B4%9A%E4%B8%8A%E5%AD%B8%E6%9C%9F%E5%8E%9F%E5%AD%90%E8%88%87%E5%88%86%E5%AD%90%E6%95%99%E5%AD%B8%E8%A8%AD%E8%A8%88%E8%A1%A8%E5%96%AE.doc</text:p>
          </table:table-cell>
          <table:table-cell table:number-columns-repeated="2"/>
          <table:table-cell office:value-type="string">
            <text:p>臺南市八年級上學期49-4-1-1原子與分子.mp4</text:p>
          </table:table-cell>
          <table:table-cell office:value-type="string">
            <text:p>http://portal1.k12moocs.edu.tw/ckplayer/player.html?movie=wicc89896efc-4936-4990-846c-cf4572df8b99.mp4</text:p>
          </table:table-cell>
          <table:table-cell office:value-type="string">
            <text:p>http://portal1.k12moocs.edu.tw/contentservice/attachment/DrgoService/e281ae3f-f48f-46db-a2c3-51cb9d9ac2bc/%E8%87%BA%E5%8D%97%E5%B8%82%E5%85%AB%E5%B9%B4%E7%B4%9A%E4%B8%8A%E5%AD%B8%E6%9C%9F49-4-1-1%E5%8E%9F%E5%AD%90%E8%88%87%E5%88%86%E5%AD%90.mp4</text:p>
          </table:table-cell>
          <table:table-cell office:value-type="string">
            <text:p>http://portal1.k12moocs.edu.tw/assessmentservice//cloudservice/assessmentservice/goSeeResult!preViewTestResult.so?examId=4577&amp;previewType=0&amp;contentId=C0SLIH10195</text:p>
          </table:table-cell>
          <table:table-cell table:number-columns-repeated="238"/>
        </table:table-row>
        <table:table-row table:style-name="ro13">
          <table:table-cell office:value-type="string">
            <text:p>臺南市 </text:p>
          </table:table-cell>
          <table:table-cell office:value-type="string">
            <text:p>八年級,</text:p>
          </table:table-cell>
          <table:table-cell office:value-type="string">
            <text:p>105</text:p>
          </table:table-cell>
          <table:table-cell office:value-type="string">
            <text:p>理化,</text:p>
          </table:table-cell>
          <table:table-cell office:value-type="string">
            <text:p>50.化學反應</text:p>
          </table:table-cell>
          <table:table-cell office:value-type="string">
            <text:p>50-2原子量、分子量與莫耳</text:p>
          </table:table-cell>
          <table:table-cell office:value-type="string">
            <text:p>50-2-1原子量;</text:p>
          </table:table-cell>
          <table:table-cell office:value-type="string">
            <text:p>50-2-1-1原子量</text:p>
          </table:table-cell>
          <table:table-cell office:value-type="string">
            <text:p>1</text:p>
          </table:table-cell>
          <table:table-cell office:value-type="string">
            <text:p>5</text:p>
          </table:table-cell>
          <table:table-cell office:value-type="string">
            <text:p>臺南市八年級下學期原子量教學設計表單.doc</text:p>
          </table:table-cell>
          <table:table-cell office:value-type="string">
            <text:p>http://portal1.k12moocs.edu.tw/contentservice/attachment/DrgoService/b1dfbe09-0f55-428c-8cd0-c96b72a830a8/%E8%87%BA%E5%8D%97%E5%B8%82%E5%85%AB%E5%B9%B4%E7%B4%9A%E4%B8%8B%E5%AD%B8%E6%9C%9F%E5%8E%9F%E5%AD%90%E9%87%8F%E6%95%99%E5%AD%B8%E8%A8%AD%E8%A8%88%E8%A1%A8%E5%96%AE.doc</text:p>
          </table:table-cell>
          <table:table-cell table:number-columns-repeated="2"/>
          <table:table-cell office:value-type="string">
            <text:p>臺南市八年級下學期50-2-1-1原子量.mp4</text:p>
          </table:table-cell>
          <table:table-cell office:value-type="string">
            <text:p>http://portal1.k12moocs.edu.tw/ckplayer/player.html?movie=wicccb5f2caf-d4e0-4f4b-a127-5100bb58845b.mp4</text:p>
          </table:table-cell>
          <table:table-cell office:value-type="string">
            <text:p>http://portal1.k12moocs.edu.tw/contentservice/attachment/DrgoService/6cf96116-c8d7-4f63-8c87-f319f11bb834/%E8%87%BA%E5%8D%97%E5%B8%82%E5%85%AB%E5%B9%B4%E7%B4%9A%E4%B8%8B%E5%AD%B8%E6%9C%9F50-2-1-1%E5%8E%9F%E5%AD%90%E9%87%8F.mp4</text:p>
          </table:table-cell>
          <table:table-cell office:value-type="string">
            <text:p>http://portal1.k12moocs.edu.tw/assessmentservice//cloudservice/assessmentservice/goSeeResult!preViewTestResult.so?examId=4594&amp;previewType=0&amp;contentId=C0SLIH10477</text:p>
          </table:table-cell>
          <table:table-cell table:number-columns-repeated="238"/>
        </table:table-row>
        <table:table-row table:style-name="ro13">
          <table:table-cell office:value-type="string">
            <text:p>臺南市 </text:p>
          </table:table-cell>
          <table:table-cell office:value-type="string">
            <text:p>八年級,</text:p>
          </table:table-cell>
          <table:table-cell office:value-type="string">
            <text:p>105</text:p>
          </table:table-cell>
          <table:table-cell office:value-type="string">
            <text:p>理化,</text:p>
          </table:table-cell>
          <table:table-cell office:value-type="string">
            <text:p>50.化學反應</text:p>
          </table:table-cell>
          <table:table-cell office:value-type="string">
            <text:p>50-2原子量、分子量與莫耳</text:p>
          </table:table-cell>
          <table:table-cell office:value-type="string">
            <text:p>50-2-3莫耳;</text:p>
          </table:table-cell>
          <table:table-cell office:value-type="string">
            <text:p>50-2-3-1莫耳</text:p>
          </table:table-cell>
          <table:table-cell office:value-type="string">
            <text:p>1</text:p>
          </table:table-cell>
          <table:table-cell office:value-type="string">
            <text:p>5</text:p>
          </table:table-cell>
          <table:table-cell office:value-type="string">
            <text:p>臺南市八年級下學期莫耳教學設計表單.doc</text:p>
          </table:table-cell>
          <table:table-cell office:value-type="string">
            <text:p>http://portal1.k12moocs.edu.tw/contentservice/attachment/DrgoService/d7d57df1-14a8-439c-819e-f50b900fd244/%E8%87%BA%E5%8D%97%E5%B8%82%E5%85%AB%E5%B9%B4%E7%B4%9A%E4%B8%8B%E5%AD%B8%E6%9C%9F%E8%8E%AB%E8%80%B3%E6%95%99%E5%AD%B8%E8%A8%AD%E8%A8%88%E8%A1%A8%E5%96%AE.doc</text:p>
          </table:table-cell>
          <table:table-cell table:number-columns-repeated="2"/>
          <table:table-cell office:value-type="string">
            <text:p>臺南市八年級下學期50-2-3-1莫耳.mp4</text:p>
          </table:table-cell>
          <table:table-cell office:value-type="string">
            <text:p>http://portal1.k12moocs.edu.tw/ckplayer/player.html?movie=wicc97825f13-b283-4973-a2ae-33bfa8b92775.mp4</text:p>
          </table:table-cell>
          <table:table-cell office:value-type="string">
            <text:p>http://portal1.k12moocs.edu.tw/contentservice/attachment/DrgoService/d3190b5f-b1b6-49e2-a944-b9bc99526140/%E8%87%BA%E5%8D%97%E5%B8%82%E5%85%AB%E5%B9%B4%E7%B4%9A%E4%B8%8B%E5%AD%B8%E6%9C%9F50-2-3-1%E8%8E%AB%E8%80%B3.mp4</text:p>
          </table:table-cell>
          <table:table-cell office:value-type="string">
            <text:p>http://portal1.k12moocs.edu.tw/assessmentservice//cloudservice/assessmentservice/goSeeResult!preViewTestResult.so?examId=4595&amp;previewType=0&amp;contentId=C0SLIH8836</text:p>
          </table:table-cell>
          <table:table-cell table:number-columns-repeated="238"/>
        </table:table-row>
        <table:table-row table:style-name="ro13">
          <table:table-cell office:value-type="string">
            <text:p>臺南市 </text:p>
          </table:table-cell>
          <table:table-cell office:value-type="string">
            <text:p>八年級,</text:p>
          </table:table-cell>
          <table:table-cell office:value-type="string">
            <text:p>105</text:p>
          </table:table-cell>
          <table:table-cell office:value-type="string">
            <text:p>理化,</text:p>
          </table:table-cell>
          <table:table-cell office:value-type="string">
            <text:p>50.化學反應</text:p>
          </table:table-cell>
          <table:table-cell office:value-type="string">
            <text:p>50-2原子量、分子量與莫耳</text:p>
          </table:table-cell>
          <table:table-cell office:value-type="string">
            <text:p>50-2-2分子量;</text:p>
          </table:table-cell>
          <table:table-cell office:value-type="string">
            <text:p>50-2-2-1分子量</text:p>
          </table:table-cell>
          <table:table-cell office:value-type="string">
            <text:p>1</text:p>
          </table:table-cell>
          <table:table-cell office:value-type="string">
            <text:p>5</text:p>
          </table:table-cell>
          <table:table-cell office:value-type="string">
            <text:p>臺南市八年級下學期分子量教學設計表單.doc</text:p>
          </table:table-cell>
          <table:table-cell office:value-type="string">
            <text:p>http://portal1.k12moocs.edu.tw/contentservice/attachment/DrgoService/3798ce1e-3752-469e-83d9-74960ab84d67/%E8%87%BA%E5%8D%97%E5%B8%82%E5%85%AB%E5%B9%B4%E7%B4%9A%E4%B8%8B%E5%AD%B8%E6%9C%9F%E5%88%86%E5%AD%90%E9%87%8F%E6%95%99%E5%AD%B8%E8%A8%AD%E8%A8%88%E8%A1%A8%E5%96%AE.doc</text:p>
          </table:table-cell>
          <table:table-cell table:number-columns-repeated="2"/>
          <table:table-cell office:value-type="string">
            <text:p>臺南市八年級下學期50-2-2-1分子量.mp4</text:p>
          </table:table-cell>
          <table:table-cell office:value-type="string">
            <text:p>http://portal1.k12moocs.edu.tw/ckplayer/player.html?movie=wicc8a7282ae-6dbb-4cac-a207-8e9a1c75a2b3.mp4</text:p>
          </table:table-cell>
          <table:table-cell office:value-type="string">
            <text:p>http://portal1.k12moocs.edu.tw/contentservice/attachment/DrgoService/1203e29f-50f0-4f6f-a979-8be11d86c4a4/%E8%87%BA%E5%8D%97%E5%B8%82%E5%85%AB%E5%B9%B4%E7%B4%9A%E4%B8%8B%E5%AD%B8%E6%9C%9F50-2-2-1%E5%88%86%E5%AD%90%E9%87%8F.mp4</text:p>
          </table:table-cell>
          <table:table-cell office:value-type="string">
            <text:p>http://portal1.k12moocs.edu.tw/assessmentservice//cloudservice/assessmentservice/goSeeResult!preViewTestResult.so?examId=4596&amp;previewType=0&amp;contentId=C0SLIH10480</text:p>
          </table:table-cell>
          <table:table-cell table:number-columns-repeated="238"/>
        </table:table-row>
        <table:table-row table:style-name="ro13">
          <table:table-cell office:value-type="string">
            <text:p>臺南市 </text:p>
          </table:table-cell>
          <table:table-cell office:value-type="string">
            <text:p>八年級,</text:p>
          </table:table-cell>
          <table:table-cell office:value-type="string">
            <text:p>105</text:p>
          </table:table-cell>
          <table:table-cell office:value-type="string">
            <text:p>理化,</text:p>
          </table:table-cell>
          <table:table-cell office:value-type="string">
            <text:p>49.原子與分子</text:p>
          </table:table-cell>
          <table:table-cell office:value-type="string">
            <text:p>49-1純物質與混合物</text:p>
          </table:table-cell>
          <table:table-cell office:value-type="string">
            <text:p>49-1-2常見的金屬元素;</text:p>
          </table:table-cell>
          <table:table-cell office:value-type="string">
            <text:p>49-1-2-1常見的金屬元素</text:p>
          </table:table-cell>
          <table:table-cell office:value-type="string">
            <text:p>1</text:p>
          </table:table-cell>
          <table:table-cell office:value-type="string">
            <text:p>5</text:p>
          </table:table-cell>
          <table:table-cell office:value-type="string">
            <text:p>臺南市八年級上學期常見的金屬元素教學設計表單.doc</text:p>
          </table:table-cell>
          <table:table-cell office:value-type="string">
            <text:p>http://portal1.k12moocs.edu.tw/contentservice/attachment/DrgoService/86b4e948-20e3-4389-8720-bf06eb501aa6/%E8%87%BA%E5%8D%97%E5%B8%82%E5%85%AB%E5%B9%B4%E7%B4%9A%E4%B8%8A%E5%AD%B8%E6%9C%9F%E5%B8%B8%E8%A6%8B%E7%9A%84%E9%87%91%E5%B1%AC%E5%85%83%E7%B4%A0%E6%95%99%E5%AD%B8%E8%A8%AD%E8%A8%88%E8%A1%A8%E5%96%AE.doc</text:p>
          </table:table-cell>
          <table:table-cell table:number-columns-repeated="2"/>
          <table:table-cell office:value-type="string">
            <text:p>臺南市八年級上學期49-1-2-1常見的金屬元素.mp4</text:p>
          </table:table-cell>
          <table:table-cell office:value-type="string">
            <text:p>http://portal1.k12moocs.edu.tw/ckplayer/player.html?movie=wicc28426c71-3c00-4797-abf9-8b68b2f7cbe6.mp4</text:p>
          </table:table-cell>
          <table:table-cell office:value-type="string">
            <text:p>http://portal1.k12moocs.edu.tw/contentservice/attachment/DrgoService/f7d71cc1-18d0-46df-8716-620909f81c22/%E8%87%BA%E5%8D%97%E5%B8%82%E5%85%AB%E5%B9%B4%E7%B4%9A%E4%B8%8A%E5%AD%B8%E6%9C%9F49-1-2-1%E5%B8%B8%E8%A6%8B%E7%9A%84%E9%87%91%E5%B1%AC%E5%85%83%E7%B4%A0.mp4</text:p>
          </table:table-cell>
          <table:table-cell office:value-type="string">
            <text:p>http://portal1.k12moocs.edu.tw/assessmentservice//cloudservice/assessmentservice/goSeeResult!preViewTestResult.so?examId=4597&amp;previewType=0&amp;contentId=C0SLIH9561</text:p>
          </table:table-cell>
          <table:table-cell table:number-columns-repeated="238"/>
        </table:table-row>
        <table:table-row table:style-name="ro13">
          <table:table-cell office:value-type="string">
            <text:p>臺南市 </text:p>
          </table:table-cell>
          <table:table-cell office:value-type="string">
            <text:p>八年級,</text:p>
          </table:table-cell>
          <table:table-cell office:value-type="string">
            <text:p>105</text:p>
          </table:table-cell>
          <table:table-cell office:value-type="string">
            <text:p>理化,</text:p>
          </table:table-cell>
          <table:table-cell office:value-type="string">
            <text:p>49.原子與分子</text:p>
          </table:table-cell>
          <table:table-cell office:value-type="string">
            <text:p>49-4原子、分子與化學式</text:p>
          </table:table-cell>
          <table:table-cell office:value-type="string">
            <text:p>49-4-2化學式;</text:p>
          </table:table-cell>
          <table:table-cell office:value-type="string">
            <text:p>49-4-2-1化學式</text:p>
          </table:table-cell>
          <table:table-cell office:value-type="string">
            <text:p>1</text:p>
          </table:table-cell>
          <table:table-cell office:value-type="string">
            <text:p>5</text:p>
          </table:table-cell>
          <table:table-cell office:value-type="string">
            <text:p>臺南市八年級上學期化學式教學設計表單.doc</text:p>
          </table:table-cell>
          <table:table-cell office:value-type="string">
            <text:p>http://portal1.k12moocs.edu.tw/contentservice/attachment/DrgoService/0e9d8458-c505-4eb0-a3b9-e19ffd358be4/%E8%87%BA%E5%8D%97%E5%B8%82%E5%85%AB%E5%B9%B4%E7%B4%9A%E4%B8%8A%E5%AD%B8%E6%9C%9F%E5%8C%96%E5%AD%B8%E5%BC%8F%E6%95%99%E5%AD%B8%E8%A8%AD%E8%A8%88%E8%A1%A8%E5%96%AE.doc</text:p>
          </table:table-cell>
          <table:table-cell table:number-columns-repeated="2"/>
          <table:table-cell office:value-type="string">
            <text:p>臺南市八年級上學期49-4-2-1化學式.mp4</text:p>
          </table:table-cell>
          <table:table-cell office:value-type="string">
            <text:p>http://portal1.k12moocs.edu.tw/ckplayer/player.html?movie=wicc8cde4fdb-6a55-4560-994b-817401127311.mp4</text:p>
          </table:table-cell>
          <table:table-cell office:value-type="string">
            <text:p>http://portal1.k12moocs.edu.tw/contentservice/attachment/DrgoService/75d6bbde-34e2-4652-8621-01bd05837864/%E8%87%BA%E5%8D%97%E5%B8%82%E5%85%AB%E5%B9%B4%E7%B4%9A%E4%B8%8A%E5%AD%B8%E6%9C%9F49-4-2-1%E5%8C%96%E5%AD%B8%E5%BC%8F.mp4</text:p>
          </table:table-cell>
          <table:table-cell office:value-type="string">
            <text:p>http://portal1.k12moocs.edu.tw/assessmentservice//cloudservice/assessmentservice/goSeeResult!preViewTestResult.so?examId=4599&amp;previewType=0&amp;contentId=C0SLIH10471</text:p>
          </table:table-cell>
          <table:table-cell table:number-columns-repeated="238"/>
        </table:table-row>
        <table:table-row table:style-name="ro13">
          <table:table-cell office:value-type="string">
            <text:p>臺南市 </text:p>
          </table:table-cell>
          <table:table-cell office:value-type="string">
            <text:p>八年級,</text:p>
          </table:table-cell>
          <table:table-cell office:value-type="string">
            <text:p>105</text:p>
          </table:table-cell>
          <table:table-cell office:value-type="string">
            <text:p>理化,</text:p>
          </table:table-cell>
          <table:table-cell office:value-type="string">
            <text:p>49.原子與分子</text:p>
          </table:table-cell>
          <table:table-cell office:value-type="string">
            <text:p>49-2原子的結構</text:p>
          </table:table-cell>
          <table:table-cell office:value-type="string">
            <text:p>49-2-1原子結構;</text:p>
          </table:table-cell>
          <table:table-cell office:value-type="string">
            <text:p>49-2-1-1原子結構</text:p>
          </table:table-cell>
          <table:table-cell office:value-type="string">
            <text:p>1</text:p>
          </table:table-cell>
          <table:table-cell office:value-type="string">
            <text:p>5</text:p>
          </table:table-cell>
          <table:table-cell office:value-type="string">
            <text:p>臺南市八年級上學期原子結構教學設計表單.doc</text:p>
          </table:table-cell>
          <table:table-cell office:value-type="string">
            <text:p>http://portal1.k12moocs.edu.tw/contentservice/attachment/DrgoService/1a4b1c2d-6b89-4267-8a80-eb2f8b4b2ea7/%E8%87%BA%E5%8D%97%E5%B8%82%E5%85%AB%E5%B9%B4%E7%B4%9A%E4%B8%8A%E5%AD%B8%E6%9C%9F%E5%8E%9F%E5%AD%90%E7%B5%90%E6%A7%8B%E6%95%99%E5%AD%B8%E8%A8%AD%E8%A8%88%E8%A1%A8%E5%96%AE.doc</text:p>
          </table:table-cell>
          <table:table-cell table:number-columns-repeated="2"/>
          <table:table-cell office:value-type="string">
            <text:p>臺南市八年級上學期49-2-1-1原子結構.mp4</text:p>
          </table:table-cell>
          <table:table-cell office:value-type="string">
            <text:p>http://portal1.k12moocs.edu.tw/ckplayer/player.html?movie=wicc44aba481-b01c-4560-b87d-ee8001e6a7ed.mp4</text:p>
          </table:table-cell>
          <table:table-cell office:value-type="string">
            <text:p>http://portal1.k12moocs.edu.tw/contentservice/attachment/DrgoService/0953d8b1-1469-4995-879b-a75944ea5f5e/%E8%87%BA%E5%8D%97%E5%B8%82%E5%85%AB%E5%B9%B4%E7%B4%9A%E4%B8%8A%E5%AD%B8%E6%9C%9F49-2-1-1%E5%8E%9F%E5%AD%90%E7%B5%90%E6%A7%8B.mp4</text:p>
          </table:table-cell>
          <table:table-cell office:value-type="string">
            <text:p>http://portal1.k12moocs.edu.tw/assessmentservice//cloudservice/assessmentservice/goSeeResult!preViewTestResult.so?examId=4600&amp;previewType=0&amp;contentId=C0SLIH11483</text:p>
          </table:table-cell>
          <table:table-cell table:number-columns-repeated="238"/>
        </table:table-row>
        <table:table-row table:style-name="ro13">
          <table:table-cell office:value-type="string">
            <text:p>臺南市 </text:p>
          </table:table-cell>
          <table:table-cell office:value-type="string">
            <text:p>八年級,</text:p>
          </table:table-cell>
          <table:table-cell office:value-type="string">
            <text:p>105</text:p>
          </table:table-cell>
          <table:table-cell office:value-type="string">
            <text:p>理化,</text:p>
          </table:table-cell>
          <table:table-cell office:value-type="string">
            <text:p>49.原子與分子</text:p>
          </table:table-cell>
          <table:table-cell office:value-type="string">
            <text:p>49-2原子的結構</text:p>
          </table:table-cell>
          <table:table-cell office:value-type="string">
            <text:p>49-2-2原子的表示方式;</text:p>
          </table:table-cell>
          <table:table-cell office:value-type="string">
            <text:p>49-2-2-1原子的表示方式</text:p>
          </table:table-cell>
          <table:table-cell office:value-type="string">
            <text:p>1</text:p>
          </table:table-cell>
          <table:table-cell office:value-type="string">
            <text:p>5</text:p>
          </table:table-cell>
          <table:table-cell office:value-type="string">
            <text:p>臺南市八年級上學期原子的表示方式教學設計表單.doc</text:p>
          </table:table-cell>
          <table:table-cell office:value-type="string">
            <text:p>http://portal1.k12moocs.edu.tw/contentservice/attachment/DrgoService/5338fde3-17b8-4051-b59a-b968c52690e8/%E8%87%BA%E5%8D%97%E5%B8%82%E5%85%AB%E5%B9%B4%E7%B4%9A%E4%B8%8A%E5%AD%B8%E6%9C%9F%E5%8E%9F%E5%AD%90%E7%9A%84%E8%A1%A8%E7%A4%BA%E6%96%B9%E5%BC%8F%E6%95%99%E5%AD%B8%E8%A8%AD%E8%A8%88%E8%A1%A8%E5%96%AE.doc</text:p>
          </table:table-cell>
          <table:table-cell table:number-columns-repeated="2"/>
          <table:table-cell office:value-type="string">
            <text:p>臺南市八年級上學期49-2-2-1原子的表示方式.mp4</text:p>
          </table:table-cell>
          <table:table-cell office:value-type="string">
            <text:p>http://portal1.k12moocs.edu.tw/ckplayer/player.html?movie=wicc22651d63-f9df-4551-a085-6702d3ed4ea6.mp4</text:p>
          </table:table-cell>
          <table:table-cell office:value-type="string">
            <text:p>http://portal1.k12moocs.edu.tw/contentservice/attachment/DrgoService/2d466b5c-e6c5-4608-81b6-7eb3859b852c/%E8%87%BA%E5%8D%97%E5%B8%82%E5%85%AB%E5%B9%B4%E7%B4%9A%E4%B8%8A%E5%AD%B8%E6%9C%9F49-2-2-1%E5%8E%9F%E5%AD%90%E7%9A%84%E8%A1%A8%E7%A4%BA%E6%96%B9%E5%BC%8F.mp4</text:p>
          </table:table-cell>
          <table:table-cell office:value-type="string">
            <text:p>http://portal1.k12moocs.edu.tw/assessmentservice//cloudservice/assessmentservice/goSeeResult!preViewTestResult.so?examId=4601&amp;previewType=0&amp;contentId=C0SLIH11486</text:p>
          </table:table-cell>
          <table:table-cell table:number-columns-repeated="238"/>
        </table:table-row>
        <table:table-row table:style-name="ro13">
          <table:table-cell office:value-type="string">
            <text:p>臺南市 </text:p>
          </table:table-cell>
          <table:table-cell office:value-type="string">
            <text:p>八年級,</text:p>
          </table:table-cell>
          <table:table-cell office:value-type="string">
            <text:p>105</text:p>
          </table:table-cell>
          <table:table-cell office:value-type="string">
            <text:p>理化,</text:p>
          </table:table-cell>
          <table:table-cell office:value-type="string">
            <text:p>50.化學反應</text:p>
          </table:table-cell>
          <table:table-cell office:value-type="string">
            <text:p>50-1化學反應的現象</text:p>
          </table:table-cell>
          <table:table-cell office:value-type="string">
            <text:p>50-1-2質量守恆定律;</text:p>
          </table:table-cell>
          <table:table-cell office:value-type="string">
            <text:p>50-1-2-1質量守恆定律</text:p>
          </table:table-cell>
          <table:table-cell office:value-type="string">
            <text:p>1</text:p>
          </table:table-cell>
          <table:table-cell office:value-type="string">
            <text:p>5</text:p>
          </table:table-cell>
          <table:table-cell office:value-type="string">
            <text:p>臺南市八年級下學期質量守恆定律教學設計表單.doc</text:p>
          </table:table-cell>
          <table:table-cell office:value-type="string">
            <text:p>http://portal1.k12moocs.edu.tw/contentservice/attachment/DrgoService/3598a328-c857-4d36-b129-cfbab3db2e72/%E8%87%BA%E5%8D%97%E5%B8%82%E5%85%AB%E5%B9%B4%E7%B4%9A%E4%B8%8B%E5%AD%B8%E6%9C%9F%E8%B3%AA%E9%87%8F%E5%AE%88%E6%81%86%E5%AE%9A%E5%BE%8B%E6%95%99%E5%AD%B8%E8%A8%AD%E8%A8%88%E8%A1%A8%E5%96%AE.doc</text:p>
          </table:table-cell>
          <table:table-cell table:number-columns-repeated="2"/>
          <table:table-cell office:value-type="string">
            <text:p>臺南市八年級下學期50-1-2-1質量守恆定律.mp4</text:p>
          </table:table-cell>
          <table:table-cell office:value-type="string">
            <text:p>http://portal1.k12moocs.edu.tw/ckplayer/player.html?movie=wicc5f049ad1-4673-4e3d-acbc-b769058a7b2f.mp4</text:p>
          </table:table-cell>
          <table:table-cell office:value-type="string">
            <text:p>http://portal1.k12moocs.edu.tw/contentservice/attachment/DrgoService/b6497976-b072-4eee-8f03-8b141dcbc06a/%E8%87%BA%E5%8D%97%E5%B8%82%E5%85%AB%E5%B9%B4%E7%B4%9A%E4%B8%8B%E5%AD%B8%E6%9C%9F50-1-2-1%E8%B3%AA%E9%87%8F%E5%AE%88%E6%81%86%E5%AE%9A%E5%BE%8B.mp4</text:p>
          </table:table-cell>
          <table:table-cell office:value-type="string">
            <text:p>http://portal1.k12moocs.edu.tw/assessmentservice//cloudservice/assessmentservice/goSeeResult!preViewTestResult.so?examId=4604&amp;previewType=0&amp;contentId=C0SLIH10474</text:p>
          </table:table-cell>
          <table:table-cell table:number-columns-repeated="238"/>
        </table:table-row>
        <table:table-row table:style-name="ro13">
          <table:table-cell office:value-type="string">
            <text:p>臺南市 </text:p>
          </table:table-cell>
          <table:table-cell office:value-type="string">
            <text:p>八年級,</text:p>
          </table:table-cell>
          <table:table-cell office:value-type="string">
            <text:p>105</text:p>
          </table:table-cell>
          <table:table-cell office:value-type="string">
            <text:p>理化,</text:p>
          </table:table-cell>
          <table:table-cell office:value-type="string">
            <text:p>50.化學反應</text:p>
          </table:table-cell>
          <table:table-cell office:value-type="string">
            <text:p>50-3化學反應式</text:p>
          </table:table-cell>
          <table:table-cell office:value-type="string">
            <text:p>50-3-1化學式的平衡;</text:p>
          </table:table-cell>
          <table:table-cell office:value-type="string">
            <text:p>50-3-1-1化學式的平衡</text:p>
          </table:table-cell>
          <table:table-cell office:value-type="string">
            <text:p>1</text:p>
          </table:table-cell>
          <table:table-cell office:value-type="string">
            <text:p>5</text:p>
          </table:table-cell>
          <table:table-cell office:value-type="string">
            <text:p>臺南市八年級下學期化學式的平衡教學設計表單.doc</text:p>
          </table:table-cell>
          <table:table-cell office:value-type="string">
            <text:p>http://portal1.k12moocs.edu.tw/contentservice/attachment/DrgoService/d8b09d7e-4e17-4d4c-9889-8d2c33f5bc6c/%E8%87%BA%E5%8D%97%E5%B8%82%E5%85%AB%E5%B9%B4%E7%B4%9A%E4%B8%8B%E5%AD%B8%E6%9C%9F%E5%8C%96%E5%AD%B8%E5%BC%8F%E7%9A%84%E5%B9%B3%E8%A1%A1%E6%95%99%E5%AD%B8%E8%A8%AD%E8%A8%88%E8%A1%A8%E5%96%AE.doc</text:p>
          </table:table-cell>
          <table:table-cell table:number-columns-repeated="2"/>
          <table:table-cell office:value-type="string">
            <text:p>臺南市八年級下學期50-3-1-1化學式的平衡.mp4</text:p>
          </table:table-cell>
          <table:table-cell office:value-type="string">
            <text:p>http://portal1.k12moocs.edu.tw/ckplayer/player.html?movie=wicc8db75ddf-16cc-4d05-9d24-b7595b897096.mp4</text:p>
          </table:table-cell>
          <table:table-cell office:value-type="string">
            <text:p>http://portal1.k12moocs.edu.tw/contentservice/attachment/DrgoService/dcb251ed-30e5-4fd3-b4ee-28ec4e753d99/%E8%87%BA%E5%8D%97%E5%B8%82%E5%85%AB%E5%B9%B4%E7%B4%9A%E4%B8%8B%E5%AD%B8%E6%9C%9F50-3-1-1%E5%8C%96%E5%AD%B8%E5%BC%8F%E7%9A%84%E5%B9%B3%E8%A1%A1.mp4</text:p>
          </table:table-cell>
          <table:table-cell office:value-type="string">
            <text:p>http://portal1.k12moocs.edu.tw/assessmentservice//cloudservice/assessmentservice/goSeeResult!preViewTestResult.so?examId=4605&amp;previewType=0&amp;contentId=C0SLIH11477</text:p>
          </table:table-cell>
          <table:table-cell table:number-columns-repeated="238"/>
        </table:table-row>
        <table:table-row table:style-name="ro13">
          <table:table-cell office:value-type="string">
            <text:p>臺南市 </text:p>
          </table:table-cell>
          <table:table-cell office:value-type="string">
            <text:p>八年級,</text:p>
          </table:table-cell>
          <table:table-cell office:value-type="string">
            <text:p>105</text:p>
          </table:table-cell>
          <table:table-cell office:value-type="string">
            <text:p>理化,</text:p>
          </table:table-cell>
          <table:table-cell office:value-type="string">
            <text:p>50.化學反應</text:p>
          </table:table-cell>
          <table:table-cell office:value-type="string">
            <text:p>50-1化學反應的現象</text:p>
          </table:table-cell>
          <table:table-cell office:value-type="string">
            <text:p>50-1-1化學變化;</text:p>
          </table:table-cell>
          <table:table-cell office:value-type="string">
            <text:p>50-1-1-1化學變化</text:p>
          </table:table-cell>
          <table:table-cell office:value-type="string">
            <text:p>1</text:p>
          </table:table-cell>
          <table:table-cell office:value-type="string">
            <text:p>5</text:p>
          </table:table-cell>
          <table:table-cell office:value-type="string">
            <text:p>臺南市八年級下學期化學變化教學設計表單.doc</text:p>
          </table:table-cell>
          <table:table-cell office:value-type="string">
            <text:p>http://portal1.k12moocs.edu.tw/contentservice/attachment/DrgoService/17e85514-4714-4c38-9c34-9c4854a97dee/%E8%87%BA%E5%8D%97%E5%B8%82%E5%85%AB%E5%B9%B4%E7%B4%9A%E4%B8%8B%E5%AD%B8%E6%9C%9F%E5%8C%96%E5%AD%B8%E8%AE%8A%E5%8C%96%E6%95%99%E5%AD%B8%E8%A8%AD%E8%A8%88%E8%A1%A8%E5%96%AE.doc</text:p>
          </table:table-cell>
          <table:table-cell table:number-columns-repeated="2"/>
          <table:table-cell office:value-type="string">
            <text:p>臺南市八年級下學期50-1-1-1化學變化.mp4</text:p>
          </table:table-cell>
          <table:table-cell office:value-type="string">
            <text:p>http://portal1.k12moocs.edu.tw/ckplayer/player.html?movie=wiccaa2ae3f2-6235-4061-bc9d-7a0a1092eb56.mp4</text:p>
          </table:table-cell>
          <table:table-cell office:value-type="string">
            <text:p>http://portal1.k12moocs.edu.tw/contentservice/attachment/DrgoService/14dabf1d-43c2-4656-89e6-3cb792623914/%E8%87%BA%E5%8D%97%E5%B8%82%E5%85%AB%E5%B9%B4%E7%B4%9A%E4%B8%8B%E5%AD%B8%E6%9C%9F50-1-1-1%E5%8C%96%E5%AD%B8%E8%AE%8A%E5%8C%96.mp4</text:p>
          </table:table-cell>
          <table:table-cell office:value-type="string">
            <text:p>http://portal1.k12moocs.edu.tw/assessmentservice//cloudservice/assessmentservice/goSeeResult!preViewTestResult.so?examId=4607&amp;previewType=0&amp;contentId=C0SLIH8829</text:p>
          </table:table-cell>
          <table:table-cell table:number-columns-repeated="238"/>
        </table:table-row>
        <table:table-row table:style-name="ro13">
          <table:table-cell office:value-type="string">
            <text:p>臺南市 </text:p>
          </table:table-cell>
          <table:table-cell office:value-type="string">
            <text:p>八年級,</text:p>
          </table:table-cell>
          <table:table-cell office:value-type="string">
            <text:p>105</text:p>
          </table:table-cell>
          <table:table-cell office:value-type="string">
            <text:p>理化,</text:p>
          </table:table-cell>
          <table:table-cell office:value-type="string">
            <text:p>51.電解質</text:p>
          </table:table-cell>
          <table:table-cell office:value-type="string">
            <text:p>51-2常見的酸與鹼</text:p>
          </table:table-cell>
          <table:table-cell office:value-type="string">
            <text:p>51-2-3常見的鹼;</text:p>
          </table:table-cell>
          <table:table-cell office:value-type="string">
            <text:p>51-2-3-1氫氧化鈉、氫氧化鈣和氨</text:p>
          </table:table-cell>
          <table:table-cell office:value-type="string">
            <text:p>1</text:p>
          </table:table-cell>
          <table:table-cell office:value-type="string">
            <text:p>5</text:p>
          </table:table-cell>
          <table:table-cell office:value-type="string">
            <text:p>臺南市八年級上學期氫氧化鈉、氨氫氧化鈣和氨教學設計表單.docx</text:p>
          </table:table-cell>
          <table:table-cell office:value-type="string">
            <text:p>http://portal1.k12moocs.edu.tw/contentservice/attachment/DrgoService/cef1c43e-62ca-4adc-b936-c20f7a7c13a2/%E8%87%BA%E5%8D%97%E5%B8%82%E5%85%AB%E5%B9%B4%E7%B4%9A%E4%B8%8A%E5%AD%B8%E6%9C%9F%E6%B0%AB%E6%B0%A7%E5%8C%96%E9%88%89%E3%80%81%E6%B0%A8%E6%B0%AB%E6%B0%A7%E5%8C%96%E9%88%A3%E5%92%8C%E6%B0%A8%E6%95%99%E5%AD%B8%E8%A8%AD%E8%A8%88%E8%A1%A8%E5%96%AE.docx</text:p>
          </table:table-cell>
          <table:table-cell table:number-columns-repeated="2"/>
          <table:table-cell office:value-type="string">
            <text:p>臺南市八年級下學期51-2-3-1氫氧化鈉、氫氧化鈣和氨.mp4</text:p>
          </table:table-cell>
          <table:table-cell office:value-type="string">
            <text:p>http://portal1.k12moocs.edu.tw/ckplayer/player.html?movie=wicc05c79c5e-a83a-44c6-afc4-5585dfd2a0f0.mp4</text:p>
          </table:table-cell>
          <table:table-cell office:value-type="string">
            <text:p>http://portal1.k12moocs.edu.tw/contentservice/attachment/DrgoService/2e3969f7-d574-4b62-be1a-c597713d0ab7/%E8%87%BA%E5%8D%97%E5%B8%82%E5%85%AB%E5%B9%B4%E7%B4%9A%E4%B8%8B%E5%AD%B8%E6%9C%9F51-2-3-1%E6%B0%AB%E6%B0%A7%E5%8C%96%E9%88%89%E3%80%81%E6%B0%AB%E6%B0%A7%E5%8C%96%E9%88%A3%E5%92%8C%E6%B0%A8.mp4</text:p>
          </table:table-cell>
          <table:table-cell office:value-type="string">
            <text:p>http://portal1.k12moocs.edu.tw/assessmentservice//cloudservice/assessmentservice/goSeeResult!preViewTestResult.so?examId=4783&amp;previewType=0&amp;contentId=C0SLIH11369</text:p>
          </table:table-cell>
          <table:table-cell table:number-columns-repeated="238"/>
        </table:table-row>
        <table:table-row table:style-name="ro13">
          <table:table-cell office:value-type="string">
            <text:p>臺南市 </text:p>
          </table:table-cell>
          <table:table-cell office:value-type="string">
            <text:p>八年級,</text:p>
          </table:table-cell>
          <table:table-cell office:value-type="string">
            <text:p>105</text:p>
          </table:table-cell>
          <table:table-cell office:value-type="string">
            <text:p>理化,</text:p>
          </table:table-cell>
          <table:table-cell office:value-type="string">
            <text:p>51.電解質</text:p>
          </table:table-cell>
          <table:table-cell office:value-type="string">
            <text:p>51-2常見的酸與鹼</text:p>
          </table:table-cell>
          <table:table-cell office:value-type="string">
            <text:p>51-2-2常見的酸;</text:p>
          </table:table-cell>
          <table:table-cell office:value-type="string">
            <text:p>51-2-2-1硫酸、鹽酸、硝酸與醋酸</text:p>
          </table:table-cell>
          <table:table-cell office:value-type="string">
            <text:p>1</text:p>
          </table:table-cell>
          <table:table-cell office:value-type="string">
            <text:p>5</text:p>
          </table:table-cell>
          <table:table-cell office:value-type="string">
            <text:p>臺南市八年級上學期硫酸、鹽酸、硝酸與醋酸教學設計表單.docx</text:p>
          </table:table-cell>
          <table:table-cell office:value-type="string">
            <text:p>http://portal1.k12moocs.edu.tw/contentservice/attachment/DrgoService/6703f680-e062-4d8f-9375-262c3f54f557/%E8%87%BA%E5%8D%97%E5%B8%82%E5%85%AB%E5%B9%B4%E7%B4%9A%E4%B8%8A%E5%AD%B8%E6%9C%9F%E7%A1%AB%E9%85%B8%E3%80%81%E9%B9%BD%E9%85%B8%E3%80%81%E7%A1%9D%E9%85%B8%E8%88%87%E9%86%8B%E9%85%B8%E6%95%99%E5%AD%B8%E8%A8%AD%E8%A8%88%E8%A1%A8%E5%96%AE.docx</text:p>
          </table:table-cell>
          <table:table-cell table:number-columns-repeated="2"/>
          <table:table-cell office:value-type="string">
            <text:p>臺南市八年級下學期51-2-2-1硫酸、.mp4</text:p>
          </table:table-cell>
          <table:table-cell office:value-type="string">
            <text:p>http://portal1.k12moocs.edu.tw/ckplayer/player.html?movie=wicc59bb817e-dc5c-49de-9653-bdf6c3e2d9e0.mp4</text:p>
          </table:table-cell>
          <table:table-cell office:value-type="string">
            <text:p>http://portal1.k12moocs.edu.tw/contentservice/attachment/DrgoService/ddf7cd40-5cce-4f3c-bdc4-97c1c23c01a6/%E8%87%BA%E5%8D%97%E5%B8%82%E5%85%AB%E5%B9%B4%E7%B4%9A%E4%B8%8B%E5%AD%B8%E6%9C%9F51-2-2-1%E7%A1%AB%E9%85%B8%E3%80%81.mp4</text:p>
          </table:table-cell>
          <table:table-cell office:value-type="string">
            <text:p>http://portal1.k12moocs.edu.tw/assessmentservice//cloudservice/assessmentservice/goSeeResult!preViewTestResult.so?examId=4784&amp;previewType=0&amp;contentId=C0SLIH11324</text:p>
          </table:table-cell>
          <table:table-cell table:number-columns-repeated="238"/>
        </table:table-row>
        <table:table-row table:style-name="ro13">
          <table:table-cell office:value-type="string">
            <text:p>臺南市 </text:p>
          </table:table-cell>
          <table:table-cell office:value-type="string">
            <text:p>八年級,</text:p>
          </table:table-cell>
          <table:table-cell office:value-type="string">
            <text:p>105</text:p>
          </table:table-cell>
          <table:table-cell office:value-type="string">
            <text:p>理化,</text:p>
          </table:table-cell>
          <table:table-cell office:value-type="string">
            <text:p>55.力</text:p>
          </table:table-cell>
          <table:table-cell office:value-type="string">
            <text:p>55-4浮力原理</text:p>
          </table:table-cell>
          <table:table-cell office:value-type="string">
            <text:p>55-4-1浮力;</text:p>
          </table:table-cell>
          <table:table-cell office:value-type="string">
            <text:p>55-4-1-1 浮力</text:p>
          </table:table-cell>
          <table:table-cell office:value-type="string">
            <text:p>1</text:p>
          </table:table-cell>
          <table:table-cell office:value-type="string">
            <text:p>5</text:p>
          </table:table-cell>
          <table:table-cell office:value-type="string">
            <text:p>臺南市八年級上學期浮力教學設計表單.doc</text:p>
          </table:table-cell>
          <table:table-cell office:value-type="string">
            <text:p>http://portal1.k12moocs.edu.tw/contentservice/attachment/DrgoService/57f5fc2f-9699-4393-9a3f-fc919c4faba5/%E8%87%BA%E5%8D%97%E5%B8%82%E5%85%AB%E5%B9%B4%E7%B4%9A%E4%B8%8A%E5%AD%B8%E6%9C%9F%E6%B5%AE%E5%8A%9B%E6%95%99%E5%AD%B8%E8%A8%AD%E8%A8%88%E8%A1%A8%E5%96%AE.doc</text:p>
          </table:table-cell>
          <table:table-cell table:number-columns-repeated="2"/>
          <table:table-cell office:value-type="string">
            <text:p>臺南市八年級上學期55-4-4-1浮力.mp4</text:p>
          </table:table-cell>
          <table:table-cell office:value-type="string">
            <text:p>http://portal1.k12moocs.edu.tw/ckplayer/player.html?movie=wicc2b66f117-1cbd-4ef4-a119-2cdb7e084cdc.mp4</text:p>
          </table:table-cell>
          <table:table-cell office:value-type="string">
            <text:p>http://portal1.k12moocs.edu.tw/contentservice/attachment/DrgoService/860d2b92-fa76-4c13-8454-4efebd2021c9/%E8%87%BA%E5%8D%97%E5%B8%82%E5%85%AB%E5%B9%B4%E7%B4%9A%E4%B8%8A%E5%AD%B8%E6%9C%9F55-4-4-1%E6%B5%AE%E5%8A%9B.mp4</text:p>
          </table:table-cell>
          <table:table-cell office:value-type="string">
            <text:p>http://portal1.k12moocs.edu.tw/assessmentservice//cloudservice/assessmentservice/goSeeResult!preViewTestResult.so?examId=4804&amp;previewType=0&amp;contentId=C0SLIH6205</text:p>
          </table:table-cell>
          <table:table-cell table:number-columns-repeated="238"/>
        </table:table-row>
        <table:table-row table:style-name="ro13">
          <table:table-cell office:value-type="string">
            <text:p>臺南市 </text:p>
          </table:table-cell>
          <table:table-cell office:value-type="string">
            <text:p>八年級,</text:p>
          </table:table-cell>
          <table:table-cell office:value-type="string">
            <text:p>105</text:p>
          </table:table-cell>
          <table:table-cell office:value-type="string">
            <text:p>理化,</text:p>
          </table:table-cell>
          <table:table-cell office:value-type="string">
            <text:p>47.光</text:p>
          </table:table-cell>
          <table:table-cell office:value-type="string">
            <text:p>47-1光的直線前進</text:p>
          </table:table-cell>
          <table:table-cell office:value-type="string">
            <text:p>47-1-2光速;</text:p>
          </table:table-cell>
          <table:table-cell office:value-type="string">
            <text:p>47-1-2-1光速</text:p>
          </table:table-cell>
          <table:table-cell office:value-type="string">
            <text:p>1</text:p>
          </table:table-cell>
          <table:table-cell office:value-type="string">
            <text:p>5</text:p>
          </table:table-cell>
          <table:table-cell office:value-type="string">
            <text:p>臺南市八年級上學期光速教學設計表單.docx</text:p>
          </table:table-cell>
          <table:table-cell office:value-type="string">
            <text:p>http://portal1.k12moocs.edu.tw/contentservice/attachment/DrgoService/b8988d77-d205-4971-8868-5ee65b037192/%E8%87%BA%E5%8D%97%E5%B8%82%E5%85%AB%E5%B9%B4%E7%B4%9A%E4%B8%8A%E5%AD%B8%E6%9C%9F%E5%85%89%E9%80%9F%E6%95%99%E5%AD%B8%E8%A8%AD%E8%A8%88%E8%A1%A8%E5%96%AE.docx</text:p>
          </table:table-cell>
          <table:table-cell table:number-columns-repeated="2"/>
          <table:table-cell office:value-type="string">
            <text:p>臺南市八年級上學期47-1-2-1光速.mp4</text:p>
          </table:table-cell>
          <table:table-cell office:value-type="string">
            <text:p>http://portal1.k12moocs.edu.tw/ckplayer/player.html?movie=wicc8b8485d2-9db4-4f95-b839-9cc74b408181.mp4</text:p>
          </table:table-cell>
          <table:table-cell office:value-type="string">
            <text:p>http://portal1.k12moocs.edu.tw/contentservice/attachment/DrgoService/b746aa16-d350-4075-8896-c3ccd9998d97/%E8%87%BA%E5%8D%97%E5%B8%82%E5%85%AB%E5%B9%B4%E7%B4%9A%E4%B8%8A%E5%AD%B8%E6%9C%9F47-1-2-1%E5%85%89%E9%80%9F.mp4</text:p>
          </table:table-cell>
          <table:table-cell office:value-type="string">
            <text:p>http://portal1.k12moocs.edu.tw/assessmentservice//cloudservice/assessmentservice/goSeeResult!preViewTestResult.so?examId=4565&amp;previewType=0&amp;contentId=C0SLIH12251</text:p>
          </table:table-cell>
          <table:table-cell table:number-columns-repeated="238"/>
        </table:table-row>
        <table:table-row table:style-name="ro13">
          <table:table-cell office:value-type="string">
            <text:p>臺南市 </text:p>
          </table:table-cell>
          <table:table-cell office:value-type="string">
            <text:p>八年級,</text:p>
          </table:table-cell>
          <table:table-cell office:value-type="string">
            <text:p>105</text:p>
          </table:table-cell>
          <table:table-cell office:value-type="string">
            <text:p>理化,</text:p>
          </table:table-cell>
          <table:table-cell office:value-type="string">
            <text:p>47.光</text:p>
          </table:table-cell>
          <table:table-cell office:value-type="string">
            <text:p>47-3光的折射</text:p>
          </table:table-cell>
          <table:table-cell office:value-type="string">
            <text:p>47-3-1光的折射現象;</text:p>
          </table:table-cell>
          <table:table-cell office:value-type="string">
            <text:p>47-3-1-1光的折射現象</text:p>
          </table:table-cell>
          <table:table-cell office:value-type="string">
            <text:p>1</text:p>
          </table:table-cell>
          <table:table-cell office:value-type="string">
            <text:p>5</text:p>
          </table:table-cell>
          <table:table-cell office:value-type="string">
            <text:p>臺南市八年級上學期光的折射現象教學設計表單.docx</text:p>
          </table:table-cell>
          <table:table-cell office:value-type="string">
            <text:p>http://portal1.k12moocs.edu.tw/contentservice/attachment/DrgoService/508d6996-8650-47e6-b2f0-06722f2344b2/%E8%87%BA%E5%8D%97%E5%B8%82%E5%85%AB%E5%B9%B4%E7%B4%9A%E4%B8%8A%E5%AD%B8%E6%9C%9F%E5%85%89%E7%9A%84%E6%8A%98%E5%B0%84%E7%8F%BE%E8%B1%A1%E6%95%99%E5%AD%B8%E8%A8%AD%E8%A8%88%E8%A1%A8%E5%96%AE.docx</text:p>
          </table:table-cell>
          <table:table-cell table:number-columns-repeated="2"/>
          <table:table-cell office:value-type="string">
            <text:p>臺南市八年級上學期47-3-1-1光的折射現象.mp4</text:p>
          </table:table-cell>
          <table:table-cell office:value-type="string">
            <text:p>http://portal1.k12moocs.edu.tw/ckplayer/player.html?movie=wicc0a060b65-f33b-4d01-a67a-a045fb198bee.mp4</text:p>
          </table:table-cell>
          <table:table-cell office:value-type="string">
            <text:p>http://portal1.k12moocs.edu.tw/contentservice/attachment/DrgoService/2c2b984e-d581-40de-87b1-dcb2927b6ecf/%E8%87%BA%E5%8D%97%E5%B8%82%E5%85%AB%E5%B9%B4%E7%B4%9A%E4%B8%8A%E5%AD%B8%E6%9C%9F47-3-1-1%E5%85%89%E7%9A%84%E6%8A%98%E5%B0%84%E7%8F%BE%E8%B1%A1.mp4</text:p>
          </table:table-cell>
          <table:table-cell office:value-type="string">
            <text:p>http://portal1.k12moocs.edu.tw/assessmentservice//cloudservice/assessmentservice/goSeeResult!preViewTestResult.so?examId=4383&amp;previewType=0&amp;contentId=C0SLIH2334</text:p>
          </table:table-cell>
          <table:table-cell table:number-columns-repeated="238"/>
        </table:table-row>
        <table:table-row table:style-name="ro13">
          <table:table-cell office:value-type="string">
            <text:p>臺南市 </text:p>
          </table:table-cell>
          <table:table-cell office:value-type="string">
            <text:p>八年級,</text:p>
          </table:table-cell>
          <table:table-cell office:value-type="string">
            <text:p>105</text:p>
          </table:table-cell>
          <table:table-cell office:value-type="string">
            <text:p>理化,</text:p>
          </table:table-cell>
          <table:table-cell office:value-type="string">
            <text:p>47.光</text:p>
          </table:table-cell>
          <table:table-cell office:value-type="string">
            <text:p>47-2光的反射</text:p>
          </table:table-cell>
          <table:table-cell office:value-type="string">
            <text:p>47-2-1光的反射與反射定律;</text:p>
          </table:table-cell>
          <table:table-cell office:value-type="string">
            <text:p>47-2-1-1光的反射與反射定律</text:p>
          </table:table-cell>
          <table:table-cell office:value-type="string">
            <text:p>1</text:p>
          </table:table-cell>
          <table:table-cell office:value-type="string">
            <text:p>5</text:p>
          </table:table-cell>
          <table:table-cell office:value-type="string">
            <text:p>臺南市八年級上學期光的反射與反射定律教學設計表單.docx</text:p>
          </table:table-cell>
          <table:table-cell office:value-type="string">
            <text:p>http://portal1.k12moocs.edu.tw/contentservice/attachment/DrgoService/24f0cd92-1690-4428-b5d1-a99a82176b7d/%E8%87%BA%E5%8D%97%E5%B8%82%E5%85%AB%E5%B9%B4%E7%B4%9A%E4%B8%8A%E5%AD%B8%E6%9C%9F%E5%85%89%E7%9A%84%E5%8F%8D%E5%B0%84%E8%88%87%E5%8F%8D%E5%B0%84%E5%AE%9A%E5%BE%8B%E6%95%99%E5%AD%B8%E8%A8%AD%E8%A8%88%E8%A1%A8%E5%96%AE.docx</text:p>
          </table:table-cell>
          <table:table-cell table:number-columns-repeated="2"/>
          <table:table-cell office:value-type="string">
            <text:p>臺南市八年級上學期47-2-1-1光的反射及反射定律.mp4</text:p>
          </table:table-cell>
          <table:table-cell office:value-type="string">
            <text:p>http://portal1.k12moocs.edu.tw/ckplayer/player.html?movie=wiccc33b8726-9bb2-4b5e-81a7-4bec9fb2a89c.mp4</text:p>
          </table:table-cell>
          <table:table-cell office:value-type="string">
            <text:p>http://portal1.k12moocs.edu.tw/contentservice/attachment/DrgoService/ee552fe9-4ef4-4d06-b678-74bd773047cd/%E8%87%BA%E5%8D%97%E5%B8%82%E5%85%AB%E5%B9%B4%E7%B4%9A%E4%B8%8A%E5%AD%B8%E6%9C%9F47-2-1-1%E5%85%89%E7%9A%84%E5%8F%8D%E5%B0%84%E5%8F%8A%E5%8F%8D%E5%B0%84%E5%AE%9A%E5%BE%8B.mp4</text:p>
          </table:table-cell>
          <table:table-cell office:value-type="string">
            <text:p>http://portal1.k12moocs.edu.tw/assessmentservice//cloudservice/assessmentservice/goSeeResult!preViewTestResult.so?examId=3939&amp;previewType=0&amp;contentId=C0SLIH8468</text:p>
          </table:table-cell>
          <table:table-cell table:number-columns-repeated="238"/>
        </table:table-row>
        <table:table-row table:style-name="ro13">
          <table:table-cell office:value-type="string">
            <text:p>臺南市 </text:p>
          </table:table-cell>
          <table:table-cell office:value-type="string">
            <text:p>八年級,</text:p>
          </table:table-cell>
          <table:table-cell office:value-type="string">
            <text:p>105</text:p>
          </table:table-cell>
          <table:table-cell office:value-type="string">
            <text:p>理化,</text:p>
          </table:table-cell>
          <table:table-cell office:value-type="string">
            <text:p>44.基本測量</text:p>
          </table:table-cell>
          <table:table-cell office:value-type="string">
            <text:p>44-3密度的測量</text:p>
          </table:table-cell>
          <table:table-cell office:value-type="string">
            <text:p>44-3-1密度的定義;</text:p>
          </table:table-cell>
          <table:table-cell office:value-type="string">
            <text:p>44-3-1-1密度的定義</text:p>
          </table:table-cell>
          <table:table-cell office:value-type="string">
            <text:p>1</text:p>
          </table:table-cell>
          <table:table-cell office:value-type="string">
            <text:p>5</text:p>
          </table:table-cell>
          <table:table-cell office:value-type="string">
            <text:p>臺南市八年級上學期密度的定義教學設計表單.docx</text:p>
          </table:table-cell>
          <table:table-cell office:value-type="string">
            <text:p>http://portal1.k12moocs.edu.tw/contentservice/attachment/DrgoService/a595000b-15e6-4158-9546-5bd08ff6919c/%E8%87%BA%E5%8D%97%E5%B8%82%E5%85%AB%E5%B9%B4%E7%B4%9A%E4%B8%8A%E5%AD%B8%E6%9C%9F%E5%AF%86%E5%BA%A6%E7%9A%84%E5%AE%9A%E7%BE%A9%E6%95%99%E5%AD%B8%E8%A8%AD%E8%A8%88%E8%A1%A8%E5%96%AE.docx</text:p>
          </table:table-cell>
          <table:table-cell table:number-columns-repeated="2"/>
          <table:table-cell office:value-type="string">
            <text:p>臺南市八年級上學期44-3-1-1密度的定義.mp4</text:p>
          </table:table-cell>
          <table:table-cell office:value-type="string">
            <text:p>http://portal1.k12moocs.edu.tw/ckplayer/player.html?movie=wicc51bbf6a8-9036-4fe5-8deb-d33527124c7f.mp4</text:p>
          </table:table-cell>
          <table:table-cell office:value-type="string">
            <text:p>http://portal1.k12moocs.edu.tw/contentservice/attachment/DrgoService/7a0121c7-2d97-41a4-9486-2c78ec264535/%E8%87%BA%E5%8D%97%E5%B8%82%E5%85%AB%E5%B9%B4%E7%B4%9A%E4%B8%8A%E5%AD%B8%E6%9C%9F44-3-1-1%E5%AF%86%E5%BA%A6%E7%9A%84%E5%AE%9A%E7%BE%A9.mp4</text:p>
          </table:table-cell>
          <table:table-cell office:value-type="string">
            <text:p>http://portal1.k12moocs.edu.tw/assessmentservice//cloudservice/assessmentservice/goSeeResult!preViewTestResult.so?examId=4114&amp;previewType=0&amp;contentId=C0SLIH3892</text:p>
          </table:table-cell>
          <table:table-cell table:number-columns-repeated="238"/>
        </table:table-row>
        <table:table-row table:style-name="ro13">
          <table:table-cell office:value-type="string">
            <text:p>臺南市 </text:p>
          </table:table-cell>
          <table:table-cell office:value-type="string">
            <text:p>八年級,</text:p>
          </table:table-cell>
          <table:table-cell office:value-type="string">
            <text:p>105</text:p>
          </table:table-cell>
          <table:table-cell office:value-type="string">
            <text:p>理化,</text:p>
          </table:table-cell>
          <table:table-cell office:value-type="string">
            <text:p>52.氧化還原</text:p>
          </table:table-cell>
          <table:table-cell office:value-type="string">
            <text:p>52-1元素的活性</text:p>
          </table:table-cell>
          <table:table-cell office:value-type="string">
            <text:p>52-1-1金屬的氧化;</text:p>
          </table:table-cell>
          <table:table-cell office:value-type="string">
            <text:p>52-1-1-1金屬的氧化</text:p>
          </table:table-cell>
          <table:table-cell office:value-type="string">
            <text:p>1</text:p>
          </table:table-cell>
          <table:table-cell office:value-type="string">
            <text:p>5</text:p>
          </table:table-cell>
          <table:table-cell office:value-type="string">
            <text:p>臺南市八年級下學期金屬的氧化教學設計表單.docx</text:p>
          </table:table-cell>
          <table:table-cell office:value-type="string">
            <text:p>http://portal1.k12moocs.edu.tw/contentservice/attachment/DrgoService/ab98c9dd-fcbf-4cd9-bd1c-268ddf25e571/%E8%87%BA%E5%8D%97%E5%B8%82%E5%85%AB%E5%B9%B4%E7%B4%9A%E4%B8%8B%E5%AD%B8%E6%9C%9F%E9%87%91%E5%B1%AC%E7%9A%84%E6%B0%A7%E5%8C%96%E6%95%99%E5%AD%B8%E8%A8%AD%E8%A8%88%E8%A1%A8%E5%96%AE.docx</text:p>
          </table:table-cell>
          <table:table-cell table:number-columns-repeated="2"/>
          <table:table-cell office:value-type="string">
            <text:p>臺南市八年級下學期52-1-1-1金屬的氧化.mp4</text:p>
          </table:table-cell>
          <table:table-cell office:value-type="string">
            <text:p>http://portal1.k12moocs.edu.tw/ckplayer/player.html?movie=wicc3598f973-e72c-41fc-82a2-d6cf44825ec4.mp4</text:p>
          </table:table-cell>
          <table:table-cell office:value-type="string">
            <text:p>http://portal1.k12moocs.edu.tw/contentservice/attachment/DrgoService/1e5d3c57-8c0e-4d7a-b964-98341ac687b4/%E8%87%BA%E5%8D%97%E5%B8%82%E5%85%AB%E5%B9%B4%E7%B4%9A%E4%B8%8B%E5%AD%B8%E6%9C%9F52-1-1-1%E9%87%91%E5%B1%AC%E7%9A%84%E6%B0%A7%E5%8C%96.mp4</text:p>
          </table:table-cell>
          <table:table-cell office:value-type="string">
            <text:p>http://portal1.k12moocs.edu.tw/assessmentservice//cloudservice/assessmentservice/goSeeResult!preViewTestResult.so?examId=4781&amp;previewType=0&amp;contentId=C0SLIH13109</text:p>
          </table:table-cell>
          <table:table-cell table:number-columns-repeated="238"/>
        </table:table-row>
        <table:table-row table:style-name="ro13">
          <table:table-cell office:value-type="string">
            <text:p>臺南市 </text:p>
          </table:table-cell>
          <table:table-cell office:value-type="string">
            <text:p>八年級,</text:p>
          </table:table-cell>
          <table:table-cell office:value-type="string">
            <text:p>105</text:p>
          </table:table-cell>
          <table:table-cell office:value-type="string">
            <text:p>理化,</text:p>
          </table:table-cell>
          <table:table-cell office:value-type="string">
            <text:p>52.氧化還原</text:p>
          </table:table-cell>
          <table:table-cell office:value-type="string">
            <text:p>52-1元素的活性</text:p>
          </table:table-cell>
          <table:table-cell office:value-type="string">
            <text:p>52-1-2非金屬的氧化;</text:p>
          </table:table-cell>
          <table:table-cell office:value-type="string">
            <text:p>52-1-2-1非金屬的氧化</text:p>
          </table:table-cell>
          <table:table-cell office:value-type="string">
            <text:p>1</text:p>
          </table:table-cell>
          <table:table-cell office:value-type="string">
            <text:p>5</text:p>
          </table:table-cell>
          <table:table-cell office:value-type="string">
            <text:p>臺南市八年級下學期非金屬的氧化教學設計表單.docx</text:p>
          </table:table-cell>
          <table:table-cell office:value-type="string">
            <text:p>http://portal1.k12moocs.edu.tw/contentservice/attachment/DrgoService/86917368-3ce7-4a53-82cd-864cb98053a2/%E8%87%BA%E5%8D%97%E5%B8%82%E5%85%AB%E5%B9%B4%E7%B4%9A%E4%B8%8B%E5%AD%B8%E6%9C%9F%E9%9D%9E%E9%87%91%E5%B1%AC%E7%9A%84%E6%B0%A7%E5%8C%96%E6%95%99%E5%AD%B8%E8%A8%AD%E8%A8%88%E8%A1%A8%E5%96%AE.docx</text:p>
          </table:table-cell>
          <table:table-cell table:number-columns-repeated="2"/>
          <table:table-cell office:value-type="string">
            <text:p>臺南市八年級下學期52-1-2-1非金屬的氧化.mp4</text:p>
          </table:table-cell>
          <table:table-cell office:value-type="string">
            <text:p>http://portal1.k12moocs.edu.tw/ckplayer/player.html?movie=wicc6a5b7529-4aeb-4b90-93fd-945d869df058.mp4</text:p>
          </table:table-cell>
          <table:table-cell office:value-type="string">
            <text:p>http://portal1.k12moocs.edu.tw/contentservice/attachment/DrgoService/b278c194-c251-4177-9b91-7d4030f8ae7c/%E8%87%BA%E5%8D%97%E5%B8%82%E5%85%AB%E5%B9%B4%E7%B4%9A%E4%B8%8B%E5%AD%B8%E6%9C%9F52-1-2-1%E9%9D%9E%E9%87%91%E5%B1%AC%E7%9A%84%E6%B0%A7%E5%8C%96.mp4</text:p>
          </table:table-cell>
          <table:table-cell office:value-type="string">
            <text:p>http://portal1.k12moocs.edu.tw/assessmentservice//cloudservice/assessmentservice/goSeeResult!preViewTestResult.so?examId=4780&amp;previewType=0&amp;contentId=C0SLIH13112</text:p>
          </table:table-cell>
          <table:table-cell table:number-columns-repeated="238"/>
        </table:table-row>
        <table:table-row table:style-name="ro13">
          <table:table-cell office:value-type="string">
            <text:p>臺南市 </text:p>
          </table:table-cell>
          <table:table-cell office:value-type="string">
            <text:p>八年級,</text:p>
          </table:table-cell>
          <table:table-cell office:value-type="string">
            <text:p>105</text:p>
          </table:table-cell>
          <table:table-cell office:value-type="string">
            <text:p>理化,</text:p>
          </table:table-cell>
          <table:table-cell office:value-type="string">
            <text:p>52.氧化還原</text:p>
          </table:table-cell>
          <table:table-cell office:value-type="string">
            <text:p>52-2氧化還原反應</text:p>
          </table:table-cell>
          <table:table-cell office:value-type="string">
            <text:p>52-2-1氧化劑與還原劑;</text:p>
          </table:table-cell>
          <table:table-cell office:value-type="string">
            <text:p>52-2-1-1氧化劑與還原劑</text:p>
          </table:table-cell>
          <table:table-cell office:value-type="string">
            <text:p>1</text:p>
          </table:table-cell>
          <table:table-cell office:value-type="string">
            <text:p>5</text:p>
          </table:table-cell>
          <table:table-cell office:value-type="string">
            <text:p>臺南市八年級下學期氧化劑與還原劑教學設計表單.docx</text:p>
          </table:table-cell>
          <table:table-cell office:value-type="string">
            <text:p>http://portal1.k12moocs.edu.tw/contentservice/attachment/DrgoService/4f0832c5-2f98-4aec-89fc-c6db8dc04723/%E8%87%BA%E5%8D%97%E5%B8%82%E5%85%AB%E5%B9%B4%E7%B4%9A%E4%B8%8B%E5%AD%B8%E6%9C%9F%E6%B0%A7%E5%8C%96%E5%8A%91%E8%88%87%E9%82%84%E5%8E%9F%E5%8A%91%E6%95%99%E5%AD%B8%E8%A8%AD%E8%A8%88%E8%A1%A8%E5%96%AE.docx</text:p>
          </table:table-cell>
          <table:table-cell table:number-columns-repeated="2"/>
          <table:table-cell office:value-type="string">
            <text:p>臺南市八年級下學期52-2-1-1氧化劑與還原劑.mp4</text:p>
          </table:table-cell>
          <table:table-cell office:value-type="string">
            <text:p>http://portal1.k12moocs.edu.tw/ckplayer/player.html?movie=wicc4bccd52d-003e-4acf-b703-56edd9017d89.mp4</text:p>
          </table:table-cell>
          <table:table-cell office:value-type="string">
            <text:p>http://portal1.k12moocs.edu.tw/contentservice/attachment/DrgoService/ad6cb1c7-a49b-4ed7-8507-46681b0d77a6/%E8%87%BA%E5%8D%97%E5%B8%82%E5%85%AB%E5%B9%B4%E7%B4%9A%E4%B8%8B%E5%AD%B8%E6%9C%9F52-2-1-1%E6%B0%A7%E5%8C%96%E5%8A%91%E8%88%87%E9%82%84%E5%8E%9F%E5%8A%91.mp4</text:p>
          </table:table-cell>
          <table:table-cell office:value-type="string">
            <text:p>http://portal1.k12moocs.edu.tw/assessmentservice//cloudservice/assessmentservice/goSeeResult!preViewTestResult.so?examId=4779&amp;previewType=0&amp;contentId=C0SLIH13253</text:p>
          </table:table-cell>
          <table:table-cell table:number-columns-repeated="238"/>
        </table:table-row>
        <table:table-row table:style-name="ro13">
          <table:table-cell office:value-type="string">
            <text:p>臺南市 </text:p>
          </table:table-cell>
          <table:table-cell office:value-type="string">
            <text:p>八年級,</text:p>
          </table:table-cell>
          <table:table-cell office:value-type="string">
            <text:p>105</text:p>
          </table:table-cell>
          <table:table-cell office:value-type="string">
            <text:p>理化,</text:p>
          </table:table-cell>
          <table:table-cell office:value-type="string">
            <text:p>53.反應速率與化學平衡</text:p>
          </table:table-cell>
          <table:table-cell office:value-type="string">
            <text:p>53-1反應速率</text:p>
          </table:table-cell>
          <table:table-cell office:value-type="string">
            <text:p>53-1-1活性與反應速率;</text:p>
          </table:table-cell>
          <table:table-cell office:value-type="string">
            <text:p>53-1-1-1活性與反應速率</text:p>
          </table:table-cell>
          <table:table-cell office:value-type="string">
            <text:p>1</text:p>
          </table:table-cell>
          <table:table-cell office:value-type="string">
            <text:p>5</text:p>
          </table:table-cell>
          <table:table-cell office:value-type="string">
            <text:p>臺南市八年級下學期活性與反應速率教學設計表單.docx</text:p>
          </table:table-cell>
          <table:table-cell office:value-type="string">
            <text:p>http://portal1.k12moocs.edu.tw/contentservice/attachment/DrgoService/7e310587-84e0-475a-b844-6be4fd9b4de1/%E8%87%BA%E5%8D%97%E5%B8%82%E5%85%AB%E5%B9%B4%E7%B4%9A%E4%B8%8B%E5%AD%B8%E6%9C%9F%E6%B4%BB%E6%80%A7%E8%88%87%E5%8F%8D%E6%87%89%E9%80%9F%E7%8E%87%E6%95%99%E5%AD%B8%E8%A8%AD%E8%A8%88%E8%A1%A8%E5%96%AE.docx</text:p>
          </table:table-cell>
          <table:table-cell table:number-columns-repeated="2"/>
          <table:table-cell office:value-type="string">
            <text:p>臺南市八年級下學期53-1-1-1活性與反應速率.mp4</text:p>
          </table:table-cell>
          <table:table-cell office:value-type="string">
            <text:p>http://portal1.k12moocs.edu.tw/ckplayer/player.html?movie=wiccd6a9df49-5294-45ca-ad4e-4559126cb399.mp4</text:p>
          </table:table-cell>
          <table:table-cell office:value-type="string">
            <text:p>http://portal1.k12moocs.edu.tw/contentservice/attachment/DrgoService/c8cd7d0b-5b44-4cb4-bc9c-a05e8bc514a8/%E8%87%BA%E5%8D%97%E5%B8%82%E5%85%AB%E5%B9%B4%E7%B4%9A%E4%B8%8B%E5%AD%B8%E6%9C%9F53-1-1-1%E6%B4%BB%E6%80%A7%E8%88%87%E5%8F%8D%E6%87%89%E9%80%9F%E7%8E%87.mp4</text:p>
          </table:table-cell>
          <table:table-cell office:value-type="string">
            <text:p>http://portal1.k12moocs.edu.tw/assessmentservice//cloudservice/assessmentservice/goSeeResult!preViewTestResult.so?examId=4778&amp;previewType=0&amp;contentId=C0SLIH13256</text:p>
          </table:table-cell>
          <table:table-cell table:number-columns-repeated="238"/>
        </table:table-row>
        <table:table-row table:style-name="ro13">
          <table:table-cell office:value-type="string">
            <text:p>臺南市 </text:p>
          </table:table-cell>
          <table:table-cell office:value-type="string">
            <text:p>八年級,</text:p>
          </table:table-cell>
          <table:table-cell office:value-type="string">
            <text:p>105</text:p>
          </table:table-cell>
          <table:table-cell office:value-type="string">
            <text:p>理化,</text:p>
          </table:table-cell>
          <table:table-cell office:value-type="string">
            <text:p>53.反應速率與化學平衡</text:p>
          </table:table-cell>
          <table:table-cell office:value-type="string">
            <text:p>53-1反應速率</text:p>
          </table:table-cell>
          <table:table-cell office:value-type="string">
            <text:p>53-1-2濃度與反應速率;</text:p>
          </table:table-cell>
          <table:table-cell office:value-type="string">
            <text:p>53-1-2-1濃度與反應速率</text:p>
          </table:table-cell>
          <table:table-cell office:value-type="string">
            <text:p>1</text:p>
          </table:table-cell>
          <table:table-cell office:value-type="string">
            <text:p>5</text:p>
          </table:table-cell>
          <table:table-cell office:value-type="string">
            <text:p>臺南市八年級下學期濃度與反應速率教學設計表單.docx</text:p>
          </table:table-cell>
          <table:table-cell office:value-type="string">
            <text:p>http://portal1.k12moocs.edu.tw/contentservice/attachment/DrgoService/e2a9e3d1-4f16-4b59-9e80-dddc35af422a/%E8%87%BA%E5%8D%97%E5%B8%82%E5%85%AB%E5%B9%B4%E7%B4%9A%E4%B8%8B%E5%AD%B8%E6%9C%9F%E6%BF%83%E5%BA%A6%E8%88%87%E5%8F%8D%E6%87%89%E9%80%9F%E7%8E%87%E6%95%99%E5%AD%B8%E8%A8%AD%E8%A8%88%E8%A1%A8%E5%96%AE.docx</text:p>
          </table:table-cell>
          <table:table-cell table:number-columns-repeated="2"/>
          <table:table-cell office:value-type="string">
            <text:p>臺南市八年級下學期53-1-2-1濃度與反應速率.mp4</text:p>
          </table:table-cell>
          <table:table-cell office:value-type="string">
            <text:p>http://portal1.k12moocs.edu.tw/ckplayer/player.html?movie=wicc808f445a-fa75-4737-b125-92768c3cbd31.mp4</text:p>
          </table:table-cell>
          <table:table-cell office:value-type="string">
            <text:p>http://portal1.k12moocs.edu.tw/contentservice/attachment/DrgoService/2b8f05ca-719b-4af0-a994-ebfe28ce7dbc/%E8%87%BA%E5%8D%97%E5%B8%82%E5%85%AB%E5%B9%B4%E7%B4%9A%E4%B8%8B%E5%AD%B8%E6%9C%9F53-1-2-1%E6%BF%83%E5%BA%A6%E8%88%87%E5%8F%8D%E6%87%89%E9%80%9F%E7%8E%87.mp4</text:p>
          </table:table-cell>
          <table:table-cell office:value-type="string">
            <text:p>http://portal1.k12moocs.edu.tw/assessmentservice//cloudservice/assessmentservice/goSeeResult!preViewTestResult.so?examId=4777&amp;previewType=0&amp;contentId=C0SLIH13259</text:p>
          </table:table-cell>
          <table:table-cell table:number-columns-repeated="238"/>
        </table:table-row>
        <table:table-row table:style-name="ro13">
          <table:table-cell office:value-type="string">
            <text:p>臺南市 </text:p>
          </table:table-cell>
          <table:table-cell office:value-type="string">
            <text:p>八年級,</text:p>
          </table:table-cell>
          <table:table-cell office:value-type="string">
            <text:p>105</text:p>
          </table:table-cell>
          <table:table-cell office:value-type="string">
            <text:p>理化,</text:p>
          </table:table-cell>
          <table:table-cell office:value-type="string">
            <text:p>53.反應速率與化學平衡</text:p>
          </table:table-cell>
          <table:table-cell office:value-type="string">
            <text:p>53-1反應速率</text:p>
          </table:table-cell>
          <table:table-cell office:value-type="string">
            <text:p>53-1-3接觸面積與反應速率;</text:p>
          </table:table-cell>
          <table:table-cell office:value-type="string">
            <text:p>53-1-3-1接觸面積與反應速率</text:p>
          </table:table-cell>
          <table:table-cell office:value-type="string">
            <text:p>1</text:p>
          </table:table-cell>
          <table:table-cell office:value-type="string">
            <text:p>5</text:p>
          </table:table-cell>
          <table:table-cell office:value-type="string">
            <text:p>臺南市八年級下學期接觸面積與反應速率教學設計表單.docx</text:p>
          </table:table-cell>
          <table:table-cell office:value-type="string">
            <text:p>http://portal1.k12moocs.edu.tw/contentservice/attachment/DrgoService/65619adb-31a1-403f-8282-b93245b6601b/%E8%87%BA%E5%8D%97%E5%B8%82%E5%85%AB%E5%B9%B4%E7%B4%9A%E4%B8%8B%E5%AD%B8%E6%9C%9F%E6%8E%A5%E8%A7%B8%E9%9D%A2%E7%A9%8D%E8%88%87%E5%8F%8D%E6%87%89%E9%80%9F%E7%8E%87%E6%95%99%E5%AD%B8%E8%A8%AD%E8%A8%88%E8%A1%A8%E5%96%AE.docx</text:p>
          </table:table-cell>
          <table:table-cell table:number-columns-repeated="2"/>
          <table:table-cell office:value-type="string">
            <text:p>臺南市八年級下學期53-1-3-1接觸面積與反應速率.mp4</text:p>
          </table:table-cell>
          <table:table-cell office:value-type="string">
            <text:p>http://portal1.k12moocs.edu.tw/ckplayer/player.html?movie=wicc323ebc60-cb78-4d97-8379-435fa01964fb.mp4</text:p>
          </table:table-cell>
          <table:table-cell office:value-type="string">
            <text:p>http://portal1.k12moocs.edu.tw/contentservice/attachment/DrgoService/c7410a1e-8e3a-457b-9fcc-b524a39fc35f/%E8%87%BA%E5%8D%97%E5%B8%82%E5%85%AB%E5%B9%B4%E7%B4%9A%E4%B8%8B%E5%AD%B8%E6%9C%9F53-1-3-1%E6%8E%A5%E8%A7%B8%E9%9D%A2%E7%A9%8D%E8%88%87%E5%8F%8D%E6%87%89%E9%80%9F%E7%8E%87.mp4</text:p>
          </table:table-cell>
          <table:table-cell office:value-type="string">
            <text:p>http://portal1.k12moocs.edu.tw/assessmentservice//cloudservice/assessmentservice/goSeeResult!preViewTestResult.so?examId=4776&amp;previewType=0&amp;contentId=C0SLIH13262</text:p>
          </table:table-cell>
          <table:table-cell table:number-columns-repeated="238"/>
        </table:table-row>
        <table:table-row table:style-name="ro13">
          <table:table-cell office:value-type="string">
            <text:p>臺南市 </text:p>
          </table:table-cell>
          <table:table-cell office:value-type="string">
            <text:p>八年級,</text:p>
          </table:table-cell>
          <table:table-cell office:value-type="string">
            <text:p>105</text:p>
          </table:table-cell>
          <table:table-cell office:value-type="string">
            <text:p>理化,</text:p>
          </table:table-cell>
          <table:table-cell office:value-type="string">
            <text:p>53.反應速率與化學平衡</text:p>
          </table:table-cell>
          <table:table-cell office:value-type="string">
            <text:p>53-1反應速率</text:p>
          </table:table-cell>
          <table:table-cell office:value-type="string">
            <text:p>53-1-4溫度與反應速率;</text:p>
          </table:table-cell>
          <table:table-cell office:value-type="string">
            <text:p>53-1-4-1溫度與反應速率</text:p>
          </table:table-cell>
          <table:table-cell office:value-type="string">
            <text:p>1</text:p>
          </table:table-cell>
          <table:table-cell office:value-type="string">
            <text:p>5</text:p>
          </table:table-cell>
          <table:table-cell office:value-type="string">
            <text:p>臺南市八年級下學期溫度與反應速率教學設計表單.docx</text:p>
          </table:table-cell>
          <table:table-cell office:value-type="string">
            <text:p>http://portal1.k12moocs.edu.tw/contentservice/attachment/DrgoService/8ac23e21-52a6-4ad5-bd82-c1efe1e98f40/%E8%87%BA%E5%8D%97%E5%B8%82%E5%85%AB%E5%B9%B4%E7%B4%9A%E4%B8%8B%E5%AD%B8%E6%9C%9F%E6%BA%AB%E5%BA%A6%E8%88%87%E5%8F%8D%E6%87%89%E9%80%9F%E7%8E%87%E6%95%99%E5%AD%B8%E8%A8%AD%E8%A8%88%E8%A1%A8%E5%96%AE.docx</text:p>
          </table:table-cell>
          <table:table-cell table:number-columns-repeated="2"/>
          <table:table-cell office:value-type="string">
            <text:p>臺南市八年級下學期53-1-4-1溫度與反應速率.mp4</text:p>
          </table:table-cell>
          <table:table-cell office:value-type="string">
            <text:p>http://portal1.k12moocs.edu.tw/ckplayer/player.html?movie=wiccead72f8e-6db3-47ce-958c-e4c0d97c0fac.mp4</text:p>
          </table:table-cell>
          <table:table-cell office:value-type="string">
            <text:p>http://portal1.k12moocs.edu.tw/contentservice/attachment/DrgoService/3cd9d3ea-dc23-4b38-8051-e11d1e048824/%E8%87%BA%E5%8D%97%E5%B8%82%E5%85%AB%E5%B9%B4%E7%B4%9A%E4%B8%8B%E5%AD%B8%E6%9C%9F53-1-4-1%E6%BA%AB%E5%BA%A6%E8%88%87%E5%8F%8D%E6%87%89%E9%80%9F%E7%8E%87.mp4</text:p>
          </table:table-cell>
          <table:table-cell office:value-type="string">
            <text:p>http://portal1.k12moocs.edu.tw/assessmentservice//cloudservice/assessmentservice/goSeeResult!preViewTestResult.so?examId=4773&amp;previewType=0&amp;contentId=C0SLIH13265</text:p>
          </table:table-cell>
          <table:table-cell table:number-columns-repeated="238"/>
        </table:table-row>
        <table:table-row table:style-name="ro13">
          <table:table-cell office:value-type="string">
            <text:p>臺南市 </text:p>
          </table:table-cell>
          <table:table-cell office:value-type="string">
            <text:p>八年級,</text:p>
          </table:table-cell>
          <table:table-cell office:value-type="string">
            <text:p>105</text:p>
          </table:table-cell>
          <table:table-cell office:value-type="string">
            <text:p>理化,</text:p>
          </table:table-cell>
          <table:table-cell office:value-type="string">
            <text:p>53.反應速率與化學平衡</text:p>
          </table:table-cell>
          <table:table-cell office:value-type="string">
            <text:p>53-1反應速率</text:p>
          </table:table-cell>
          <table:table-cell office:value-type="string">
            <text:p>53-1-5催化劑與反應速率;</text:p>
          </table:table-cell>
          <table:table-cell office:value-type="string">
            <text:p>53-1-5-1催化劑與反應速率</text:p>
          </table:table-cell>
          <table:table-cell office:value-type="string">
            <text:p>1</text:p>
          </table:table-cell>
          <table:table-cell office:value-type="string">
            <text:p>5</text:p>
          </table:table-cell>
          <table:table-cell office:value-type="string">
            <text:p>臺南市八年級下學期催化劑與反應速率教學設計表單.docx</text:p>
          </table:table-cell>
          <table:table-cell office:value-type="string">
            <text:p>http://portal1.k12moocs.edu.tw/contentservice/attachment/DrgoService/f24f85c7-03cf-4dbf-a474-66b5a2d237df/%E8%87%BA%E5%8D%97%E5%B8%82%E5%85%AB%E5%B9%B4%E7%B4%9A%E4%B8%8B%E5%AD%B8%E6%9C%9F%E5%82%AC%E5%8C%96%E5%8A%91%E8%88%87%E5%8F%8D%E6%87%89%E9%80%9F%E7%8E%87%E6%95%99%E5%AD%B8%E8%A8%AD%E8%A8%88%E8%A1%A8%E5%96%AE.docx</text:p>
          </table:table-cell>
          <table:table-cell table:number-columns-repeated="2"/>
          <table:table-cell office:value-type="string">
            <text:p>臺南市八年級下學期53-1-5-1催化劑與反應速率.mp4</text:p>
          </table:table-cell>
          <table:table-cell office:value-type="string">
            <text:p>http://portal1.k12moocs.edu.tw/ckplayer/player.html?movie=wiccb1060939-2de6-4e0d-bef9-03a77c90e47a.mp4</text:p>
          </table:table-cell>
          <table:table-cell office:value-type="string">
            <text:p>http://portal1.k12moocs.edu.tw/contentservice/attachment/DrgoService/8d85270f-9066-4dab-95ce-ac5c6ff9e422/%E8%87%BA%E5%8D%97%E5%B8%82%E5%85%AB%E5%B9%B4%E7%B4%9A%E4%B8%8B%E5%AD%B8%E6%9C%9F53-1-5-1%E5%82%AC%E5%8C%96%E5%8A%91%E8%88%87%E5%8F%8D%E6%87%89%E9%80%9F%E7%8E%87.mp4</text:p>
          </table:table-cell>
          <table:table-cell office:value-type="string">
            <text:p>http://portal1.k12moocs.edu.tw/assessmentservice//cloudservice/assessmentservice/goSeeResult!preViewTestResult.so?examId=4772&amp;previewType=0&amp;contentId=C0SLIH13268</text:p>
          </table:table-cell>
          <table:table-cell table:number-columns-repeated="238"/>
        </table:table-row>
        <table:table-row table:style-name="ro13">
          <table:table-cell office:value-type="string">
            <text:p>臺南市 </text:p>
          </table:table-cell>
          <table:table-cell office:value-type="string">
            <text:p>八年級,</text:p>
          </table:table-cell>
          <table:table-cell office:value-type="string">
            <text:p>105</text:p>
          </table:table-cell>
          <table:table-cell office:value-type="string">
            <text:p>理化,</text:p>
          </table:table-cell>
          <table:table-cell office:value-type="string">
            <text:p>53.反應速率與化學平衡</text:p>
          </table:table-cell>
          <table:table-cell office:value-type="string">
            <text:p>53-2化學平衡</text:p>
          </table:table-cell>
          <table:table-cell office:value-type="string">
            <text:p>53-2-2濃度對化學平衡的影響;</text:p>
          </table:table-cell>
          <table:table-cell office:value-type="string">
            <text:p>53-2-2-1濃度對化學平衡的影響</text:p>
          </table:table-cell>
          <table:table-cell office:value-type="string">
            <text:p>1</text:p>
          </table:table-cell>
          <table:table-cell office:value-type="string">
            <text:p>5</text:p>
          </table:table-cell>
          <table:table-cell office:value-type="string">
            <text:p>臺南市八年級下學期濃度對化學平衡的影響教學設計表單.docx</text:p>
          </table:table-cell>
          <table:table-cell office:value-type="string">
            <text:p>http://portal1.k12moocs.edu.tw/contentservice/attachment/DrgoService/bec7f15f-26dd-49cf-a292-4275383ee02f/%E8%87%BA%E5%8D%97%E5%B8%82%E5%85%AB%E5%B9%B4%E7%B4%9A%E4%B8%8B%E5%AD%B8%E6%9C%9F%E6%BF%83%E5%BA%A6%E5%B0%8D%E5%8C%96%E5%AD%B8%E5%B9%B3%E8%A1%A1%E7%9A%84%E5%BD%B1%E9%9F%BF%E6%95%99%E5%AD%B8%E8%A8%AD%E8%A8%88%E8%A1%A8%E5%96%AE.docx</text:p>
          </table:table-cell>
          <table:table-cell table:number-columns-repeated="2"/>
          <table:table-cell office:value-type="string">
            <text:p>臺南市八年級下學期53-2-2-1濃度對化學平衡的影響.mp4</text:p>
          </table:table-cell>
          <table:table-cell office:value-type="string">
            <text:p>http://portal1.k12moocs.edu.tw/ckplayer/player.html?movie=wiccb1c27853-0306-42b7-8f74-585e0bf8c4f2.mp4</text:p>
          </table:table-cell>
          <table:table-cell office:value-type="string">
            <text:p>http://portal1.k12moocs.edu.tw/contentservice/attachment/DrgoService/989d5209-cedc-478f-b8fd-bb35019c396f/%E8%87%BA%E5%8D%97%E5%B8%82%E5%85%AB%E5%B9%B4%E7%B4%9A%E4%B8%8B%E5%AD%B8%E6%9C%9F53-2-2-1%E6%BF%83%E5%BA%A6%E5%B0%8D%E5%8C%96%E5%AD%B8%E5%B9%B3%E8%A1%A1%E7%9A%84%E5%BD%B1%E9%9F%BF.mp4</text:p>
          </table:table-cell>
          <table:table-cell office:value-type="string">
            <text:p>http://portal1.k12moocs.edu.tw/assessmentservice//cloudservice/assessmentservice/goSeeResult!preViewTestResult.so?examId=4769&amp;previewType=0&amp;contentId=C0SLIH13274</text:p>
          </table:table-cell>
          <table:table-cell table:number-columns-repeated="238"/>
        </table:table-row>
        <table:table-row table:style-name="ro13">
          <table:table-cell office:value-type="string">
            <text:p>臺南市 </text:p>
          </table:table-cell>
          <table:table-cell office:value-type="string">
            <text:p>八年級,</text:p>
          </table:table-cell>
          <table:table-cell office:value-type="string">
            <text:p>105</text:p>
          </table:table-cell>
          <table:table-cell office:value-type="string">
            <text:p>理化,</text:p>
          </table:table-cell>
          <table:table-cell office:value-type="string">
            <text:p>53.反應速率與化學平衡</text:p>
          </table:table-cell>
          <table:table-cell office:value-type="string">
            <text:p>53-2化學平衡</text:p>
          </table:table-cell>
          <table:table-cell office:value-type="string">
            <text:p>53-2-1可逆反應;</text:p>
          </table:table-cell>
          <table:table-cell office:value-type="string">
            <text:p>53-2-1-1可逆反應</text:p>
          </table:table-cell>
          <table:table-cell table:number-columns-repeated="2" office:value-type="string">
            <text:p>1</text:p>
          </table:table-cell>
          <table:table-cell office:value-type="string">
            <text:p>臺南市八年級下學期可逆反應教學設計表單.docx</text:p>
          </table:table-cell>
          <table:table-cell office:value-type="string">
            <text:p>http://portal1.k12moocs.edu.tw/contentservice/attachment/DrgoService/8eacebff-d98a-4245-82c0-08911f08e2bb/%E8%87%BA%E5%8D%97%E5%B8%82%E5%85%AB%E5%B9%B4%E7%B4%9A%E4%B8%8B%E5%AD%B8%E6%9C%9F%E5%8F%AF%E9%80%86%E5%8F%8D%E6%87%89%E6%95%99%E5%AD%B8%E8%A8%AD%E8%A8%88%E8%A1%A8%E5%96%AE.docx</text:p>
          </table:table-cell>
          <table:table-cell table:number-columns-repeated="2"/>
          <table:table-cell office:value-type="string">
            <text:p>臺南市八年級下學期53-2-1-1可逆反應.mp4</text:p>
          </table:table-cell>
          <table:table-cell office:value-type="string">
            <text:p>http://portal1.k12moocs.edu.tw/ckplayer/player.html?movie=wicc0179ff3d-967f-400b-be19-58759dfd8bfe.mp4</text:p>
          </table:table-cell>
          <table:table-cell office:value-type="string">
            <text:p>http://portal1.k12moocs.edu.tw/contentservice/attachment/DrgoService/b5c5cae5-e904-4408-8fba-c0fb8111160e/%E8%87%BA%E5%8D%97%E5%B8%82%E5%85%AB%E5%B9%B4%E7%B4%9A%E4%B8%8B%E5%AD%B8%E6%9C%9F53-2-1-1%E5%8F%AF%E9%80%86%E5%8F%8D%E6%87%89.mp4</text:p>
          </table:table-cell>
          <table:table-cell office:value-type="string">
            <text:p>http://portal1.k12moocs.edu.tw/assessmentservice//cloudservice/assessmentservice/goSeeResult!preViewTestResult.so?examId=4767&amp;previewType=0&amp;contentId=C0SLIH13271</text:p>
          </table:table-cell>
          <table:table-cell table:number-columns-repeated="238"/>
        </table:table-row>
        <table:table-row table:style-name="ro13">
          <table:table-cell office:value-type="string">
            <text:p>臺南市 </text:p>
          </table:table-cell>
          <table:table-cell office:value-type="string">
            <text:p>八年級,</text:p>
          </table:table-cell>
          <table:table-cell office:value-type="string">
            <text:p>105</text:p>
          </table:table-cell>
          <table:table-cell office:value-type="string">
            <text:p>理化,</text:p>
          </table:table-cell>
          <table:table-cell office:value-type="string">
            <text:p>44.基本測量</text:p>
          </table:table-cell>
          <table:table-cell office:value-type="string">
            <text:p>44-3密度的測量</text:p>
          </table:table-cell>
          <table:table-cell office:value-type="string">
            <text:p>44-3-3固體密度的測量;</text:p>
          </table:table-cell>
          <table:table-cell office:value-type="string">
            <text:p>44-3-3-1固體密度的測量</text:p>
          </table:table-cell>
          <table:table-cell office:value-type="string">
            <text:p>1</text:p>
          </table:table-cell>
          <table:table-cell office:value-type="string">
            <text:p>5</text:p>
          </table:table-cell>
          <table:table-cell office:value-type="string">
            <text:p>臺南市八年級上學期固體密度的測量教學設計表單.docx</text:p>
          </table:table-cell>
          <table:table-cell office:value-type="string">
            <text:p>http://portal1.k12moocs.edu.tw/contentservice/attachment/DrgoService/f696caa2-6a36-421b-9633-9db4231e17c2/%E8%87%BA%E5%8D%97%E5%B8%82%E5%85%AB%E5%B9%B4%E7%B4%9A%E4%B8%8A%E5%AD%B8%E6%9C%9F%E5%9B%BA%E9%AB%94%E5%AF%86%E5%BA%A6%E7%9A%84%E6%B8%AC%E9%87%8F%E6%95%99%E5%AD%B8%E8%A8%AD%E8%A8%88%E8%A1%A8%E5%96%AE.docx</text:p>
          </table:table-cell>
          <table:table-cell table:number-columns-repeated="2"/>
          <table:table-cell office:value-type="string">
            <text:p>臺南市八年級上學期44-3-3-1固體密度的測量.mp4</text:p>
          </table:table-cell>
          <table:table-cell office:value-type="string">
            <text:p>http://portal1.k12moocs.edu.tw/ckplayer/player.html?movie=wicc542bb05b-fc1f-4388-ba1c-ffa7563c3620.mp4</text:p>
          </table:table-cell>
          <table:table-cell office:value-type="string">
            <text:p>http://portal1.k12moocs.edu.tw/contentservice/attachment/DrgoService/6ce35c36-ecee-492e-81b6-9cfeafa514fe/%E8%87%BA%E5%8D%97%E5%B8%82%E5%85%AB%E5%B9%B4%E7%B4%9A%E4%B8%8A%E5%AD%B8%E6%9C%9F44-3-3-1%E5%9B%BA%E9%AB%94%E5%AF%86%E5%BA%A6%E7%9A%84%E6%B8%AC%E9%87%8F.mp4</text:p>
          </table:table-cell>
          <table:table-cell office:value-type="string">
            <text:p>http://portal1.k12moocs.edu.tw/assessmentservice//cloudservice/assessmentservice/goSeeResult!preViewTestResult.so?examId=3964&amp;previewType=0&amp;contentId=C0SLIH4013</text:p>
          </table:table-cell>
          <table:table-cell table:number-columns-repeated="238"/>
        </table:table-row>
        <table:table-row table:style-name="ro13">
          <table:table-cell office:value-type="string">
            <text:p>臺南市 </text:p>
          </table:table-cell>
          <table:table-cell office:value-type="string">
            <text:p>八年級,</text:p>
          </table:table-cell>
          <table:table-cell office:value-type="string">
            <text:p>105</text:p>
          </table:table-cell>
          <table:table-cell office:value-type="string">
            <text:p>理化,</text:p>
          </table:table-cell>
          <table:table-cell office:value-type="string">
            <text:p>44.基本測量</text:p>
          </table:table-cell>
          <table:table-cell office:value-type="string">
            <text:p>44-3密度的測量</text:p>
          </table:table-cell>
          <table:table-cell office:value-type="string">
            <text:p>44-3-2液體密度的測量;</text:p>
          </table:table-cell>
          <table:table-cell office:value-type="string">
            <text:p>44-3-2-1液體密度的測量</text:p>
          </table:table-cell>
          <table:table-cell office:value-type="string">
            <text:p>1</text:p>
          </table:table-cell>
          <table:table-cell office:value-type="string">
            <text:p>5</text:p>
          </table:table-cell>
          <table:table-cell office:value-type="string">
            <text:p>臺南市八年級上學期液體密度的測量教學設計表單.docx</text:p>
          </table:table-cell>
          <table:table-cell office:value-type="string">
            <text:p>http://portal1.k12moocs.edu.tw/contentservice/attachment/DrgoService/19a6ae38-3a87-4234-b97d-1afc9ba85edf/%E8%87%BA%E5%8D%97%E5%B8%82%E5%85%AB%E5%B9%B4%E7%B4%9A%E4%B8%8A%E5%AD%B8%E6%9C%9F%E6%B6%B2%E9%AB%94%E5%AF%86%E5%BA%A6%E7%9A%84%E6%B8%AC%E9%87%8F%E6%95%99%E5%AD%B8%E8%A8%AD%E8%A8%88%E8%A1%A8%E5%96%AE.docx</text:p>
          </table:table-cell>
          <table:table-cell table:number-columns-repeated="2"/>
          <table:table-cell office:value-type="string">
            <text:p>臺南市八年級上學期44-3-2-1液體密度的測量.mp4</text:p>
          </table:table-cell>
          <table:table-cell office:value-type="string">
            <text:p>http://portal1.k12moocs.edu.tw/ckplayer/player.html?movie=wicc94c66d31-65fb-405b-979d-e0b7dc87d99a.mp4</text:p>
          </table:table-cell>
          <table:table-cell office:value-type="string">
            <text:p>http://portal1.k12moocs.edu.tw/contentservice/attachment/DrgoService/3f12c6f6-e72c-4ac1-9ec7-14f32cf3291e/%E8%87%BA%E5%8D%97%E5%B8%82%E5%85%AB%E5%B9%B4%E7%B4%9A%E4%B8%8A%E5%AD%B8%E6%9C%9F44-3-2-1%E6%B6%B2%E9%AB%94%E5%AF%86%E5%BA%A6%E7%9A%84%E6%B8%AC%E9%87%8F.mp4</text:p>
          </table:table-cell>
          <table:table-cell office:value-type="string">
            <text:p>http://portal1.k12moocs.edu.tw/assessmentservice//cloudservice/assessmentservice/goSeeResult!preViewTestResult.so?examId=4332&amp;previewType=0&amp;contentId=C0SLIH4006</text:p>
          </table:table-cell>
          <table:table-cell table:number-columns-repeated="238"/>
        </table:table-row>
        <table:table-row table:style-name="ro13">
          <table:table-cell office:value-type="string">
            <text:p>臺南市 </text:p>
          </table:table-cell>
          <table:table-cell office:value-type="string">
            <text:p>八年級,</text:p>
          </table:table-cell>
          <table:table-cell office:value-type="string">
            <text:p>105</text:p>
          </table:table-cell>
          <table:table-cell office:value-type="string">
            <text:p>理化,</text:p>
          </table:table-cell>
          <table:table-cell office:value-type="string">
            <text:p>48.熱與溫度</text:p>
          </table:table-cell>
          <table:table-cell office:value-type="string">
            <text:p>48-3熱的傳播</text:p>
          </table:table-cell>
          <table:table-cell office:value-type="string">
            <text:p>48-3-1傳導;</text:p>
          </table:table-cell>
          <table:table-cell office:value-type="string">
            <text:p>48-3-1-1傳導</text:p>
          </table:table-cell>
          <table:table-cell office:value-type="string">
            <text:p>1</text:p>
          </table:table-cell>
          <table:table-cell office:value-type="string">
            <text:p>5</text:p>
          </table:table-cell>
          <table:table-cell office:value-type="string">
            <text:p>臺南市八年級上學期傳導教學設計表單.docx</text:p>
          </table:table-cell>
          <table:table-cell office:value-type="string">
            <text:p>http://portal1.k12moocs.edu.tw/contentservice/attachment/DrgoService/85139707-bbb0-432d-ab1f-c4221f4cadc5/%E8%87%BA%E5%8D%97%E5%B8%82%E5%85%AB%E5%B9%B4%E7%B4%9A%E4%B8%8A%E5%AD%B8%E6%9C%9F%E5%82%B3%E5%B0%8E%E6%95%99%E5%AD%B8%E8%A8%AD%E8%A8%88%E8%A1%A8%E5%96%AE.docx</text:p>
          </table:table-cell>
          <table:table-cell table:number-columns-repeated="2"/>
          <table:table-cell office:value-type="string">
            <text:p>臺南市八年級上學期48-3-1-1傳導.mp4</text:p>
          </table:table-cell>
          <table:table-cell office:value-type="string">
            <text:p>http://portal1.k12moocs.edu.tw/ckplayer/player.html?movie=wicc902ed4da-9c5a-4795-89e7-98047f6b7918.mp4</text:p>
          </table:table-cell>
          <table:table-cell office:value-type="string">
            <text:p>http://portal1.k12moocs.edu.tw/contentservice/attachment/DrgoService/a39e3ce7-dca2-46dd-96a1-ad069f993343/%E8%87%BA%E5%8D%97%E5%B8%82%E5%85%AB%E5%B9%B4%E7%B4%9A%E4%B8%8A%E5%AD%B8%E6%9C%9F48-3-1-1%E5%82%B3%E5%B0%8E.mp4</text:p>
          </table:table-cell>
          <table:table-cell office:value-type="string">
            <text:p>http://portal1.k12moocs.edu.tw/assessmentservice//cloudservice/assessmentservice/goSeeResult!preViewTestResult.so?examId=4878&amp;previewType=0&amp;contentId=C0SLIH12496</text:p>
          </table:table-cell>
          <table:table-cell table:number-columns-repeated="238"/>
        </table:table-row>
        <table:table-row table:style-name="ro13">
          <table:table-cell office:value-type="string">
            <text:p>臺南市 </text:p>
          </table:table-cell>
          <table:table-cell office:value-type="string">
            <text:p>八年級,</text:p>
          </table:table-cell>
          <table:table-cell office:value-type="string">
            <text:p>105</text:p>
          </table:table-cell>
          <table:table-cell office:value-type="string">
            <text:p>理化,</text:p>
          </table:table-cell>
          <table:table-cell office:value-type="string">
            <text:p>48.熱與溫度</text:p>
          </table:table-cell>
          <table:table-cell office:value-type="string">
            <text:p>48-3熱的傳播</text:p>
          </table:table-cell>
          <table:table-cell office:value-type="string">
            <text:p>48-3-2對流;</text:p>
          </table:table-cell>
          <table:table-cell office:value-type="string">
            <text:p>48-3-2-1對流</text:p>
          </table:table-cell>
          <table:table-cell office:value-type="string">
            <text:p>1</text:p>
          </table:table-cell>
          <table:table-cell office:value-type="string">
            <text:p>5</text:p>
          </table:table-cell>
          <table:table-cell office:value-type="string">
            <text:p>臺南市八年級上學期對流教學設計表單.docx</text:p>
          </table:table-cell>
          <table:table-cell office:value-type="string">
            <text:p>http://portal1.k12moocs.edu.tw/contentservice/attachment/DrgoService/37efa23e-e426-4f73-a2b5-2a2d6befee08/%E8%87%BA%E5%8D%97%E5%B8%82%E5%85%AB%E5%B9%B4%E7%B4%9A%E4%B8%8A%E5%AD%B8%E6%9C%9F%E5%B0%8D%E6%B5%81%E6%95%99%E5%AD%B8%E8%A8%AD%E8%A8%88%E8%A1%A8%E5%96%AE.docx</text:p>
          </table:table-cell>
          <table:table-cell table:number-columns-repeated="2"/>
          <table:table-cell office:value-type="string">
            <text:p>臺南市八年級上學期48-3-2-1對流.mp4</text:p>
          </table:table-cell>
          <table:table-cell office:value-type="string">
            <text:p>http://portal1.k12moocs.edu.tw/ckplayer/player.html?movie=wicc467292d2-941b-499b-9eae-fc4110c5d9a5.mp4</text:p>
          </table:table-cell>
          <table:table-cell office:value-type="string">
            <text:p>http://portal1.k12moocs.edu.tw/contentservice/attachment/DrgoService/abc536fd-ba09-4bc1-81c3-2eb1957f5252/%E8%87%BA%E5%8D%97%E5%B8%82%E5%85%AB%E5%B9%B4%E7%B4%9A%E4%B8%8A%E5%AD%B8%E6%9C%9F48-3-2-1%E5%B0%8D%E6%B5%81.mp4</text:p>
          </table:table-cell>
          <table:table-cell office:value-type="string">
            <text:p>http://portal1.k12moocs.edu.tw/assessmentservice//cloudservice/assessmentservice/goSeeResult!preViewTestResult.so?examId=4879&amp;previewType=0&amp;contentId=C0SLIH12499</text:p>
          </table:table-cell>
          <table:table-cell table:number-columns-repeated="238"/>
        </table:table-row>
        <table:table-row table:style-name="ro13">
          <table:table-cell office:value-type="string">
            <text:p>臺南市 </text:p>
          </table:table-cell>
          <table:table-cell office:value-type="string">
            <text:p>八年級,</text:p>
          </table:table-cell>
          <table:table-cell office:value-type="string">
            <text:p>105</text:p>
          </table:table-cell>
          <table:table-cell office:value-type="string">
            <text:p>理化,</text:p>
          </table:table-cell>
          <table:table-cell office:value-type="string">
            <text:p>48.熱與溫度</text:p>
          </table:table-cell>
          <table:table-cell office:value-type="string">
            <text:p>48-1溫度與溫度計</text:p>
          </table:table-cell>
          <table:table-cell office:value-type="string">
            <text:p>48-1-2簡易液體溫度計;</text:p>
          </table:table-cell>
          <table:table-cell office:value-type="string">
            <text:p>48-1-2-1簡易液體溫度計</text:p>
          </table:table-cell>
          <table:table-cell office:value-type="string">
            <text:p>1</text:p>
          </table:table-cell>
          <table:table-cell office:value-type="string">
            <text:p>5</text:p>
          </table:table-cell>
          <table:table-cell office:value-type="string">
            <text:p>臺南市八年級上學期簡易液體溫度計教學設計表單.docx</text:p>
          </table:table-cell>
          <table:table-cell office:value-type="string">
            <text:p>http://portal1.k12moocs.edu.tw/contentservice/attachment/DrgoService/53779da4-9362-4a89-8a0e-8f46924ba6d5/%E8%87%BA%E5%8D%97%E5%B8%82%E5%85%AB%E5%B9%B4%E7%B4%9A%E4%B8%8A%E5%AD%B8%E6%9C%9F%E7%B0%A1%E6%98%93%E6%B6%B2%E9%AB%94%E6%BA%AB%E5%BA%A6%E8%A8%88%E6%95%99%E5%AD%B8%E8%A8%AD%E8%A8%88%E8%A1%A8%E5%96%AE.docx</text:p>
          </table:table-cell>
          <table:table-cell table:number-columns-repeated="2"/>
          <table:table-cell office:value-type="string">
            <text:p>臺南市八年級上學期48-1-2-1簡易液體溫度計.mp4</text:p>
          </table:table-cell>
          <table:table-cell office:value-type="string">
            <text:p>http://portal1.k12moocs.edu.tw/ckplayer/player.html?movie=wicc8fcc760f-0800-4570-a18e-efe6c8d17530.mp4</text:p>
          </table:table-cell>
          <table:table-cell office:value-type="string">
            <text:p>http://portal1.k12moocs.edu.tw/contentservice/attachment/DrgoService/e80287cf-4511-4ece-9c91-53c30272041f/%E8%87%BA%E5%8D%97%E5%B8%82%E5%85%AB%E5%B9%B4%E7%B4%9A%E4%B8%8A%E5%AD%B8%E6%9C%9F48-1-2-1%E7%B0%A1%E6%98%93%E6%B6%B2%E9%AB%94%E6%BA%AB%E5%BA%A6%E8%A8%88.mp4</text:p>
          </table:table-cell>
          <table:table-cell office:value-type="string">
            <text:p>http://portal1.k12moocs.edu.tw/assessmentservice//cloudservice/assessmentservice/goSeeResult!preViewTestResult.so?examId=4874&amp;previewType=0&amp;contentId=C0SLIH12505</text:p>
          </table:table-cell>
          <table:table-cell table:number-columns-repeated="238"/>
        </table:table-row>
        <table:table-row table:style-name="ro13">
          <table:table-cell office:value-type="string">
            <text:p>臺南市 </text:p>
          </table:table-cell>
          <table:table-cell office:value-type="string">
            <text:p>八年級,</text:p>
          </table:table-cell>
          <table:table-cell office:value-type="string">
            <text:p>105</text:p>
          </table:table-cell>
          <table:table-cell office:value-type="string">
            <text:p>理化,</text:p>
          </table:table-cell>
          <table:table-cell office:value-type="string">
            <text:p>48.熱與溫度</text:p>
          </table:table-cell>
          <table:table-cell office:value-type="string">
            <text:p>48-4熱對物質的影響</text:p>
          </table:table-cell>
          <table:table-cell office:value-type="string">
            <text:p>48-4-1物質受熱的變化;</text:p>
          </table:table-cell>
          <table:table-cell office:value-type="string">
            <text:p>48-4-1-1物質受熱的變化</text:p>
          </table:table-cell>
          <table:table-cell office:value-type="string">
            <text:p>1</text:p>
          </table:table-cell>
          <table:table-cell office:value-type="string">
            <text:p>5</text:p>
          </table:table-cell>
          <table:table-cell office:value-type="string">
            <text:p>臺南市八年級上學期物質受熱的變化教學設計表單.docx</text:p>
          </table:table-cell>
          <table:table-cell office:value-type="string">
            <text:p>http://portal1.k12moocs.edu.tw/contentservice/attachment/DrgoService/f1be52a5-e86b-4c31-a860-651801e767e9/%E8%87%BA%E5%8D%97%E5%B8%82%E5%85%AB%E5%B9%B4%E7%B4%9A%E4%B8%8A%E5%AD%B8%E6%9C%9F%E7%89%A9%E8%B3%AA%E5%8F%97%E7%86%B1%E7%9A%84%E8%AE%8A%E5%8C%96%E6%95%99%E5%AD%B8%E8%A8%AD%E8%A8%88%E8%A1%A8%E5%96%AE.docx</text:p>
          </table:table-cell>
          <table:table-cell table:number-columns-repeated="2"/>
          <table:table-cell office:value-type="string">
            <text:p>臺南市八年級上學期48-4-1-1物質受熱的變化.mp4</text:p>
          </table:table-cell>
          <table:table-cell office:value-type="string">
            <text:p>http://portal1.k12moocs.edu.tw/ckplayer/player.html?movie=wicc3a483f26-9709-4364-8ef4-fe0115d2afaf.mp4</text:p>
          </table:table-cell>
          <table:table-cell office:value-type="string">
            <text:p>http://portal1.k12moocs.edu.tw/contentservice/attachment/DrgoService/eefd7177-a924-477e-914c-b76d77fecfed/%E8%87%BA%E5%8D%97%E5%B8%82%E5%85%AB%E5%B9%B4%E7%B4%9A%E4%B8%8A%E5%AD%B8%E6%9C%9F48-4-1-1%E7%89%A9%E8%B3%AA%E5%8F%97%E7%86%B1%E7%9A%84%E8%AE%8A%E5%8C%96.mp4</text:p>
          </table:table-cell>
          <table:table-cell office:value-type="string">
            <text:p>http://portal1.k12moocs.edu.tw/assessmentservice//cloudservice/assessmentservice/goSeeResult!preViewTestResult.so?examId=4881&amp;previewType=0&amp;contentId=C0SLIH13367</text:p>
          </table:table-cell>
          <table:table-cell table:number-columns-repeated="238"/>
        </table:table-row>
        <table:table-row table:style-name="ro13">
          <table:table-cell office:value-type="string">
            <text:p>臺南市 </text:p>
          </table:table-cell>
          <table:table-cell office:value-type="string">
            <text:p>八年級,</text:p>
          </table:table-cell>
          <table:table-cell office:value-type="string">
            <text:p>105</text:p>
          </table:table-cell>
          <table:table-cell office:value-type="string">
            <text:p>理化,</text:p>
          </table:table-cell>
          <table:table-cell office:value-type="string">
            <text:p>44.基本測量</text:p>
          </table:table-cell>
          <table:table-cell office:value-type="string">
            <text:p>44-2質量的測量</text:p>
          </table:table-cell>
          <table:table-cell office:value-type="string">
            <text:p>44-2-1質量的測量與天平;</text:p>
          </table:table-cell>
          <table:table-cell office:value-type="string">
            <text:p>44-2-1-1質量的測量與天平</text:p>
          </table:table-cell>
          <table:table-cell office:value-type="string">
            <text:p>1</text:p>
          </table:table-cell>
          <table:table-cell office:value-type="string">
            <text:p>5</text:p>
          </table:table-cell>
          <table:table-cell office:value-type="string">
            <text:p>臺南市八年級上學期質量的測量與天平教學設計表單.docx</text:p>
          </table:table-cell>
          <table:table-cell office:value-type="string">
            <text:p>http://portal1.k12moocs.edu.tw/contentservice/attachment/DrgoService/bfe7e1df-0481-4050-bb0a-2ce10fae354e/%E8%87%BA%E5%8D%97%E5%B8%82%E5%85%AB%E5%B9%B4%E7%B4%9A%E4%B8%8A%E5%AD%B8%E6%9C%9F%E8%B3%AA%E9%87%8F%E7%9A%84%E6%B8%AC%E9%87%8F%E8%88%87%E5%A4%A9%E5%B9%B3%E6%95%99%E5%AD%B8%E8%A8%AD%E8%A8%88%E8%A1%A8%E5%96%AE.docx</text:p>
          </table:table-cell>
          <table:table-cell table:number-columns-repeated="2"/>
          <table:table-cell office:value-type="string">
            <text:p>臺南市八年級上學期44-2-1-1質量的測量與天平.mp4</text:p>
          </table:table-cell>
          <table:table-cell office:value-type="string">
            <text:p>http://portal1.k12moocs.edu.tw/ckplayer/player.html?movie=wicca956e43f-68aa-42b8-a501-207ebb264f4d.mp4</text:p>
          </table:table-cell>
          <table:table-cell office:value-type="string">
            <text:p>http://portal1.k12moocs.edu.tw/contentservice/attachment/DrgoService/322e8023-4d65-41e2-8a29-a3584d611010/%E8%87%BA%E5%8D%97%E5%B8%82%E5%85%AB%E5%B9%B4%E7%B4%9A%E4%B8%8A%E5%AD%B8%E6%9C%9F44-2-1-1%E8%B3%AA%E9%87%8F%E7%9A%84%E6%B8%AC%E9%87%8F%E8%88%87%E5%A4%A9%E5%B9%B3.mp4</text:p>
          </table:table-cell>
          <table:table-cell office:value-type="string">
            <text:p>http://portal1.k12moocs.edu.tw/assessmentservice//cloudservice/assessmentservice/goSeeResult!preViewTestResult.so?examId=4333&amp;previewType=0&amp;contentId=C0SLIH3834</text:p>
          </table:table-cell>
          <table:table-cell table:number-columns-repeated="238"/>
        </table:table-row>
        <table:table-row table:style-name="ro13">
          <table:table-cell office:value-type="string">
            <text:p>臺南市 </text:p>
          </table:table-cell>
          <table:table-cell office:value-type="string">
            <text:p>八年級,</text:p>
          </table:table-cell>
          <table:table-cell office:value-type="string">
            <text:p>105</text:p>
          </table:table-cell>
          <table:table-cell office:value-type="string">
            <text:p>理化,</text:p>
          </table:table-cell>
          <table:table-cell office:value-type="string">
            <text:p>47.光</text:p>
          </table:table-cell>
          <table:table-cell office:value-type="string">
            <text:p>47-2光的反射</text:p>
          </table:table-cell>
          <table:table-cell office:value-type="string">
            <text:p>47-2-2面鏡種類與成像原理;</text:p>
          </table:table-cell>
          <table:table-cell office:value-type="string">
            <text:p>47-2-2-1面鏡種類與成像原理</text:p>
          </table:table-cell>
          <table:table-cell office:value-type="string">
            <text:p>1</text:p>
          </table:table-cell>
          <table:table-cell office:value-type="string">
            <text:p>5</text:p>
          </table:table-cell>
          <table:table-cell office:value-type="string">
            <text:p>臺南市八年級上學期面鏡種類與成像原理教學設計表單.docx</text:p>
          </table:table-cell>
          <table:table-cell office:value-type="string">
            <text:p>http://portal1.k12moocs.edu.tw/contentservice/attachment/DrgoService/a9851dc7-8460-46bc-bb62-0199a97e7164/%E8%87%BA%E5%8D%97%E5%B8%82%E5%85%AB%E5%B9%B4%E7%B4%9A%E4%B8%8A%E5%AD%B8%E6%9C%9F%E9%9D%A2%E9%8F%A1%E7%A8%AE%E9%A1%9E%E8%88%87%E6%88%90%E5%83%8F%E5%8E%9F%E7%90%86%E6%95%99%E5%AD%B8%E8%A8%AD%E8%A8%88%E8%A1%A8%E5%96%AE.docx</text:p>
          </table:table-cell>
          <table:table-cell table:number-columns-repeated="2"/>
          <table:table-cell office:value-type="string">
            <text:p>臺南市八年級上學期47-2-2-1面鏡種類與成像原理.mp4</text:p>
          </table:table-cell>
          <table:table-cell office:value-type="string">
            <text:p>http://portal1.k12moocs.edu.tw/ckplayer/player.html?movie=wiccd098e882-c44d-48a7-9cf3-af5328c65375.mp4</text:p>
          </table:table-cell>
          <table:table-cell office:value-type="string">
            <text:p>http://portal1.k12moocs.edu.tw/contentservice/attachment/DrgoService/1c082b36-b447-495a-aa88-578c2250be75/%E8%87%BA%E5%8D%97%E5%B8%82%E5%85%AB%E5%B9%B4%E7%B4%9A%E4%B8%8A%E5%AD%B8%E6%9C%9F47-2-2-1%E9%9D%A2%E9%8F%A1%E7%A8%AE%E9%A1%9E%E8%88%87%E6%88%90%E5%83%8F%E5%8E%9F%E7%90%86.mp4</text:p>
          </table:table-cell>
          <table:table-cell office:value-type="string">
            <text:p>http://portal1.k12moocs.edu.tw/assessmentservice//cloudservice/assessmentservice/goSeeResult!preViewTestResult.so?examId=4384&amp;previewType=0&amp;contentId=C0SLIH11130</text:p>
          </table:table-cell>
          <table:table-cell table:number-columns-repeated="238"/>
        </table:table-row>
        <table:table-row table:style-name="ro13">
          <table:table-cell office:value-type="string">
            <text:p>臺南市 </text:p>
          </table:table-cell>
          <table:table-cell office:value-type="string">
            <text:p>八年級,</text:p>
          </table:table-cell>
          <table:table-cell office:value-type="string">
            <text:p>105</text:p>
          </table:table-cell>
          <table:table-cell office:value-type="string">
            <text:p>理化,</text:p>
          </table:table-cell>
          <table:table-cell office:value-type="string">
            <text:p>51.電解質</text:p>
          </table:table-cell>
          <table:table-cell office:value-type="string">
            <text:p>51-4酸鹼反應</text:p>
          </table:table-cell>
          <table:table-cell office:value-type="string">
            <text:p>51-4-2酸鹼滴定實驗;</text:p>
          </table:table-cell>
          <table:table-cell office:value-type="string">
            <text:p>51-4-2-1酸鹼滴定實驗</text:p>
          </table:table-cell>
          <table:table-cell office:value-type="string">
            <text:p>1</text:p>
          </table:table-cell>
          <table:table-cell office:value-type="string">
            <text:p>5</text:p>
          </table:table-cell>
          <table:table-cell office:value-type="string">
            <text:p>臺南市八年級下學期酸鹼滴定實驗教學設計表單.docx</text:p>
          </table:table-cell>
          <table:table-cell office:value-type="string">
            <text:p>http://portal1.k12moocs.edu.tw/contentservice/attachment/DrgoService/06d78586-d492-41b1-b2c6-f77ea73b8235/%E8%87%BA%E5%8D%97%E5%B8%82%E5%85%AB%E5%B9%B4%E7%B4%9A%E4%B8%8B%E5%AD%B8%E6%9C%9F%E9%85%B8%E9%B9%BC%E6%BB%B4%E5%AE%9A%E5%AF%A6%E9%A9%97%E6%95%99%E5%AD%B8%E8%A8%AD%E8%A8%88%E8%A1%A8%E5%96%AE.docx</text:p>
          </table:table-cell>
          <table:table-cell table:number-columns-repeated="2"/>
          <table:table-cell office:value-type="string">
            <text:p>臺南市八年級下學期51-4-2-1酸鹼滴定實驗.mp4</text:p>
          </table:table-cell>
          <table:table-cell office:value-type="string">
            <text:p>http://portal1.k12moocs.edu.tw/ckplayer/player.html?movie=wicc2740d453-7504-4643-a5ff-b7f3ad9f09b9.mp4</text:p>
          </table:table-cell>
          <table:table-cell office:value-type="string">
            <text:p>http://portal1.k12moocs.edu.tw/contentservice/attachment/DrgoService/87d318a7-4b00-4cfe-b596-7d0f20c1b314/%E8%87%BA%E5%8D%97%E5%B8%82%E5%85%AB%E5%B9%B4%E7%B4%9A%E4%B8%8B%E5%AD%B8%E6%9C%9F51-4-2-1%E9%85%B8%E9%B9%BC%E6%BB%B4%E5%AE%9A%E5%AF%A6%E9%A9%97.mp4</text:p>
          </table:table-cell>
          <table:table-cell office:value-type="string">
            <text:p>http://portal1.k12moocs.edu.tw/assessmentservice//cloudservice/assessmentservice/goSeeResult!preViewTestResult.so?examId=3801&amp;previewType=0&amp;contentId=C0SLIH8482</text:p>
          </table:table-cell>
          <table:table-cell table:number-columns-repeated="238"/>
        </table:table-row>
        <table:table-row table:style-name="ro13">
          <table:table-cell office:value-type="string">
            <text:p>臺南市 </text:p>
          </table:table-cell>
          <table:table-cell office:value-type="string">
            <text:p>八年級,</text:p>
          </table:table-cell>
          <table:table-cell office:value-type="string">
            <text:p>105</text:p>
          </table:table-cell>
          <table:table-cell office:value-type="string">
            <text:p>理化,</text:p>
          </table:table-cell>
          <table:table-cell office:value-type="string">
            <text:p>51.電解質</text:p>
          </table:table-cell>
          <table:table-cell office:value-type="string">
            <text:p>51-4酸鹼反應</text:p>
          </table:table-cell>
          <table:table-cell office:value-type="string">
            <text:p>51-4-1酸鹼中和;</text:p>
          </table:table-cell>
          <table:table-cell office:value-type="string">
            <text:p>51-4-1-1酸鹼中和</text:p>
          </table:table-cell>
          <table:table-cell office:value-type="string">
            <text:p>1</text:p>
          </table:table-cell>
          <table:table-cell office:value-type="string">
            <text:p>5</text:p>
          </table:table-cell>
          <table:table-cell office:value-type="string">
            <text:p>臺南市八年級下學期酸鹼中和教學設計表單.docx</text:p>
          </table:table-cell>
          <table:table-cell office:value-type="string">
            <text:p>http://portal1.k12moocs.edu.tw/contentservice/attachment/DrgoService/33c6e7b0-6952-4f0c-bb67-f70d1d3cf8d4/%E8%87%BA%E5%8D%97%E5%B8%82%E5%85%AB%E5%B9%B4%E7%B4%9A%E4%B8%8B%E5%AD%B8%E6%9C%9F%E9%85%B8%E9%B9%BC%E4%B8%AD%E5%92%8C%E6%95%99%E5%AD%B8%E8%A8%AD%E8%A8%88%E8%A1%A8%E5%96%AE.docx</text:p>
          </table:table-cell>
          <table:table-cell table:number-columns-repeated="2"/>
          <table:table-cell office:value-type="string">
            <text:p>臺南市八年級下學期51-4-1-1酸鹼中和.mp4</text:p>
          </table:table-cell>
          <table:table-cell office:value-type="string">
            <text:p>http://portal1.k12moocs.edu.tw/ckplayer/player.html?movie=wicc7dd5ecc4-b036-4953-9ea9-70fed80cebc9.mp4</text:p>
          </table:table-cell>
          <table:table-cell office:value-type="string">
            <text:p>http://portal1.k12moocs.edu.tw/contentservice/attachment/DrgoService/1439acc1-f458-428c-ab51-7f16b0142fa9/%E8%87%BA%E5%8D%97%E5%B8%82%E5%85%AB%E5%B9%B4%E7%B4%9A%E4%B8%8B%E5%AD%B8%E6%9C%9F51-4-1-1%E9%85%B8%E9%B9%BC%E4%B8%AD%E5%92%8C.mp4</text:p>
          </table:table-cell>
          <table:table-cell office:value-type="string">
            <text:p>http://portal1.k12moocs.edu.tw/assessmentservice//cloudservice/assessmentservice/goSeeResult!preViewTestResult.so?examId=4445&amp;previewType=0&amp;contentId=C0SLIH11362</text:p>
          </table:table-cell>
          <table:table-cell table:number-columns-repeated="238"/>
        </table:table-row>
        <table:table-row table:style-name="ro13">
          <table:table-cell office:value-type="string">
            <text:p>臺南市 </text:p>
          </table:table-cell>
          <table:table-cell office:value-type="string">
            <text:p>八年級,</text:p>
          </table:table-cell>
          <table:table-cell office:value-type="string">
            <text:p>105</text:p>
          </table:table-cell>
          <table:table-cell office:value-type="string">
            <text:p>理化,</text:p>
          </table:table-cell>
          <table:table-cell office:value-type="string">
            <text:p>45.水與空氣</text:p>
          </table:table-cell>
          <table:table-cell office:value-type="string">
            <text:p>45-1物質的三態</text:p>
          </table:table-cell>
          <table:table-cell office:value-type="string">
            <text:p>45-1-1物質的三態與三態變化;</text:p>
          </table:table-cell>
          <table:table-cell office:value-type="string">
            <text:p>45-1-1-1物質的三態與三態變化</text:p>
          </table:table-cell>
          <table:table-cell office:value-type="string">
            <text:p>1</text:p>
          </table:table-cell>
          <table:table-cell office:value-type="string">
            <text:p>5</text:p>
          </table:table-cell>
          <table:table-cell office:value-type="string">
            <text:p>臺南市八年級上學期物質的三態與三態變化教學設計表單.docx</text:p>
          </table:table-cell>
          <table:table-cell office:value-type="string">
            <text:p>http://portal1.k12moocs.edu.tw/contentservice/attachment/DrgoService/a4f76dc7-c9c4-4cd9-9449-b3f113a75803/%E8%87%BA%E5%8D%97%E5%B8%82%E5%85%AB%E5%B9%B4%E7%B4%9A%E4%B8%8A%E5%AD%B8%E6%9C%9F%E7%89%A9%E8%B3%AA%E7%9A%84%E4%B8%89%E6%85%8B%E8%88%87%E4%B8%89%E6%85%8B%E8%AE%8A%E5%8C%96%E6%95%99%E5%AD%B8%E8%A8%AD%E8%A8%88%E8%A1%A8%E5%96%AE.docx</text:p>
          </table:table-cell>
          <table:table-cell table:number-columns-repeated="2"/>
          <table:table-cell office:value-type="string">
            <text:p>臺南市八年級上學期45-1-1-1物質的三態與三態變化.mp4</text:p>
          </table:table-cell>
          <table:table-cell office:value-type="string">
            <text:p>http://portal1.k12moocs.edu.tw/ckplayer/player.html?movie=wicc01e247ed-ef84-426d-b395-1711fced8cc1.mp4</text:p>
          </table:table-cell>
          <table:table-cell office:value-type="string">
            <text:p>http://portal1.k12moocs.edu.tw/contentservice/attachment/DrgoService/8e9854a9-c4c1-40d9-ab7f-73a9271f645d/%E8%87%BA%E5%8D%97%E5%B8%82%E5%85%AB%E5%B9%B4%E7%B4%9A%E4%B8%8A%E5%AD%B8%E6%9C%9F45-1-1-1%E7%89%A9%E8%B3%AA%E7%9A%84%E4%B8%89%E6%85%8B%E8%88%87%E4%B8%89%E6%85%8B%E8%AE%8A%E5%8C%96.mp4</text:p>
          </table:table-cell>
          <table:table-cell office:value-type="string">
            <text:p>http://portal1.k12moocs.edu.tw/assessmentservice//cloudservice/assessmentservice/goSeeResult!preViewTestResult.so?examId=5141&amp;previewType=0&amp;contentId=C0SLIH4063</text:p>
          </table:table-cell>
          <table:table-cell table:number-columns-repeated="238"/>
        </table:table-row>
        <table:table-row table:style-name="ro13">
          <table:table-cell office:value-type="string">
            <text:p>臺南市 </text:p>
          </table:table-cell>
          <table:table-cell office:value-type="string">
            <text:p>八年級,</text:p>
          </table:table-cell>
          <table:table-cell office:value-type="string">
            <text:p>105</text:p>
          </table:table-cell>
          <table:table-cell office:value-type="string">
            <text:p>理化,</text:p>
          </table:table-cell>
          <table:table-cell office:value-type="string">
            <text:p>44.基本測量</text:p>
          </table:table-cell>
          <table:table-cell office:value-type="string">
            <text:p>44-1長度與體積的測量</text:p>
          </table:table-cell>
          <table:table-cell office:value-type="string">
            <text:p>44-1-2變因的控制;</text:p>
          </table:table-cell>
          <table:table-cell office:value-type="string">
            <text:p>44-1-2-1變因的控制</text:p>
          </table:table-cell>
          <table:table-cell office:value-type="string">
            <text:p>1</text:p>
          </table:table-cell>
          <table:table-cell office:value-type="string">
            <text:p>5</text:p>
          </table:table-cell>
          <table:table-cell office:value-type="string">
            <text:p>臺南市八年級上學期變因的控制教學設計表單.docx</text:p>
          </table:table-cell>
          <table:table-cell office:value-type="string">
            <text:p>http://portal1.k12moocs.edu.tw/contentservice/attachment/DrgoService/049488bc-826b-4cff-b628-429aff365b7e/%E8%87%BA%E5%8D%97%E5%B8%82%E5%85%AB%E5%B9%B4%E7%B4%9A%E4%B8%8A%E5%AD%B8%E6%9C%9F%E8%AE%8A%E5%9B%A0%E7%9A%84%E6%8E%A7%E5%88%B6%E6%95%99%E5%AD%B8%E8%A8%AD%E8%A8%88%E8%A1%A8%E5%96%AE.docx</text:p>
          </table:table-cell>
          <table:table-cell table:number-columns-repeated="2"/>
          <table:table-cell office:value-type="string">
            <text:p>臺南市八年級上學期44-1-2-1變因的控制.mp4</text:p>
          </table:table-cell>
          <table:table-cell office:value-type="string">
            <text:p>http://portal1.k12moocs.edu.tw/ckplayer/player.html?movie=wiccba83ed26-8abe-4169-9c41-e1e7ba52495f.mp4</text:p>
          </table:table-cell>
          <table:table-cell office:value-type="string">
            <text:p>http://portal1.k12moocs.edu.tw/contentservice/attachment/DrgoService/8ed982ab-f39b-44c3-8152-d5ad64c52fbc/%E8%87%BA%E5%8D%97%E5%B8%82%E5%85%AB%E5%B9%B4%E7%B4%9A%E4%B8%8A%E5%AD%B8%E6%9C%9F44-1-2-1%E8%AE%8A%E5%9B%A0%E7%9A%84%E6%8E%A7%E5%88%B6.mp4</text:p>
          </table:table-cell>
          <table:table-cell office:value-type="string">
            <text:p>http://portal1.k12moocs.edu.tw/assessmentservice//cloudservice/assessmentservice/goSeeResult!preViewTestResult.so?examId=4336&amp;previewType=0&amp;contentId=C0SLIH3621</text:p>
          </table:table-cell>
          <table:table-cell table:number-columns-repeated="238"/>
        </table:table-row>
        <table:table-row table:style-name="ro13">
          <table:table-cell office:value-type="string">
            <text:p>臺南市 </text:p>
          </table:table-cell>
          <table:table-cell office:value-type="string">
            <text:p>八年級,</text:p>
          </table:table-cell>
          <table:table-cell office:value-type="string">
            <text:p>105</text:p>
          </table:table-cell>
          <table:table-cell office:value-type="string">
            <text:p>理化,</text:p>
          </table:table-cell>
          <table:table-cell office:value-type="string">
            <text:p>45.水與空氣</text:p>
          </table:table-cell>
          <table:table-cell office:value-type="string">
            <text:p>45-3空氣的組成與性質</text:p>
          </table:table-cell>
          <table:table-cell office:value-type="string">
            <text:p>45-3-1空氣的組成與性質;</text:p>
          </table:table-cell>
          <table:table-cell office:value-type="string">
            <text:p>45-3-1-1空氣的組成與性質</text:p>
          </table:table-cell>
          <table:table-cell office:value-type="string">
            <text:p>1</text:p>
          </table:table-cell>
          <table:table-cell office:value-type="string">
            <text:p>5</text:p>
          </table:table-cell>
          <table:table-cell office:value-type="string">
            <text:p>臺南市八年級上學期空氣的組成與性質教學設計表單.docx</text:p>
          </table:table-cell>
          <table:table-cell office:value-type="string">
            <text:p>http://portal1.k12moocs.edu.tw/contentservice/attachment/DrgoService/751fd5af-3b43-4f0e-8d7f-045d22307efe/%E8%87%BA%E5%8D%97%E5%B8%82%E5%85%AB%E5%B9%B4%E7%B4%9A%E4%B8%8A%E5%AD%B8%E6%9C%9F%E7%A9%BA%E6%B0%A3%E7%9A%84%E7%B5%84%E6%88%90%E8%88%87%E6%80%A7%E8%B3%AA%E6%95%99%E5%AD%B8%E8%A8%AD%E8%A8%88%E8%A1%A8%E5%96%AE.docx</text:p>
          </table:table-cell>
          <table:table-cell office:value-type="string">
            <text:p>臺南市八年級上學期空氣的組成與性質學習單.doc</text:p>
          </table:table-cell>
          <table:table-cell office:value-type="string">
            <text:p>http://portal1.k12moocs.edu.tw/contentservice/attachment/DrgoService/90546266-55d5-44ca-a2cb-4d3f4ef63bdc/%E8%87%BA%E5%8D%97%E5%B8%82%E5%85%AB%E5%B9%B4%E7%B4%9A%E4%B8%8A%E5%AD%B8%E6%9C%9F%E7%A9%BA%E6%B0%A3%E7%9A%84%E7%B5%84%E6%88%90%E8%88%87%E6%80%A7%E8%B3%AA%E5%AD%B8%E7%BF%92%E5%96%AE.doc</text:p>
          </table:table-cell>
          <table:table-cell office:value-type="string">
            <text:p>臺南市八年級上學期45-3-1-1空氣的組成與性質.mp4</text:p>
          </table:table-cell>
          <table:table-cell office:value-type="string">
            <text:p>http://portal1.k12moocs.edu.tw/ckplayer/player.html?movie=wicceefde48d-674e-4b41-b8f6-416c92b1940c.mp4</text:p>
          </table:table-cell>
          <table:table-cell office:value-type="string">
            <text:p>http://portal1.k12moocs.edu.tw/contentservice/attachment/DrgoService/022f15d6-9e11-47da-9084-94358d7be8b7/%E8%87%BA%E5%8D%97%E5%B8%82%E5%85%AB%E5%B9%B4%E7%B4%9A%E4%B8%8A%E5%AD%B8%E6%9C%9F45-3-1-1%E7%A9%BA%E6%B0%A3%E7%9A%84%E7%B5%84%E6%88%90%E8%88%87%E6%80%A7%E8%B3%AA.mp4</text:p>
          </table:table-cell>
          <table:table-cell office:value-type="string">
            <text:p>http://portal1.k12moocs.edu.tw/assessmentservice//cloudservice/assessmentservice/goSeeResult!preViewTestResult.so?examId=4097&amp;previewType=0&amp;contentId=C0SLIH9305</text:p>
          </table:table-cell>
          <table:table-cell table:number-columns-repeated="238"/>
        </table:table-row>
        <table:table-row table:style-name="ro13">
          <table:table-cell office:value-type="string">
            <text:p>臺南市 </text:p>
          </table:table-cell>
          <table:table-cell office:value-type="string">
            <text:p>八年級,</text:p>
          </table:table-cell>
          <table:table-cell office:value-type="string">
            <text:p>105</text:p>
          </table:table-cell>
          <table:table-cell office:value-type="string">
            <text:p>理化,</text:p>
          </table:table-cell>
          <table:table-cell office:value-type="string">
            <text:p>46.波動與聲音</text:p>
          </table:table-cell>
          <table:table-cell office:value-type="string">
            <text:p>46-1波動的產生與傳播</text:p>
          </table:table-cell>
          <table:table-cell office:value-type="string">
            <text:p>46-1-1波動;</text:p>
          </table:table-cell>
          <table:table-cell office:value-type="string">
            <text:p>46-1-1-1波動</text:p>
          </table:table-cell>
          <table:table-cell office:value-type="string">
            <text:p>1</text:p>
          </table:table-cell>
          <table:table-cell office:value-type="string">
            <text:p>5</text:p>
          </table:table-cell>
          <table:table-cell office:value-type="string">
            <text:p>臺南市八年級上學期波動教學設計表單.docx</text:p>
          </table:table-cell>
          <table:table-cell office:value-type="string">
            <text:p>http://portal1.k12moocs.edu.tw/contentservice/attachment/DrgoService/6762e079-4a62-4d39-98be-ec6528f3284a/%E8%87%BA%E5%8D%97%E5%B8%82%E5%85%AB%E5%B9%B4%E7%B4%9A%E4%B8%8A%E5%AD%B8%E6%9C%9F%E6%B3%A2%E5%8B%95%E6%95%99%E5%AD%B8%E8%A8%AD%E8%A8%88%E8%A1%A8%E5%96%AE.docx</text:p>
          </table:table-cell>
          <table:table-cell office:value-type="string">
            <text:p>臺南市八年級上學期波動學習單.doc</text:p>
          </table:table-cell>
          <table:table-cell office:value-type="string">
            <text:p>http://portal1.k12moocs.edu.tw/contentservice/attachment/DrgoService/0dc431a0-4148-4382-acac-1be574cd70ee/%E8%87%BA%E5%8D%97%E5%B8%82%E5%85%AB%E5%B9%B4%E7%B4%9A%E4%B8%8A%E5%AD%B8%E6%9C%9F%E6%B3%A2%E5%8B%95%E5%AD%B8%E7%BF%92%E5%96%AE.doc</text:p>
          </table:table-cell>
          <table:table-cell office:value-type="string">
            <text:p>臺南市八年級上學期46-1-1-1波動.mp4</text:p>
          </table:table-cell>
          <table:table-cell office:value-type="string">
            <text:p>http://portal1.k12moocs.edu.tw/ckplayer/player.html?movie=wicc6dc5209c-e742-48fc-9ebc-0dd1872e02ea.mp4</text:p>
          </table:table-cell>
          <table:table-cell office:value-type="string">
            <text:p>http://portal1.k12moocs.edu.tw/contentservice/attachment/DrgoService/c8c3f523-612e-4298-bc6e-b35484fe5a9a/%E8%87%BA%E5%8D%97%E5%B8%82%E5%85%AB%E5%B9%B4%E7%B4%9A%E4%B8%8A%E5%AD%B8%E6%9C%9F46-1-1-1%E6%B3%A2%E5%8B%95.mp4</text:p>
          </table:table-cell>
          <table:table-cell office:value-type="string">
            <text:p>http://portal1.k12moocs.edu.tw/assessmentservice//cloudservice/assessmentservice/goSeeResult!preViewTestResult.so?examId=4453&amp;previewType=0&amp;contentId=C0SLIH9314</text:p>
          </table:table-cell>
          <table:table-cell table:number-columns-repeated="238"/>
        </table:table-row>
        <table:table-row table:style-name="ro13">
          <table:table-cell office:value-type="string">
            <text:p>臺南市 </text:p>
          </table:table-cell>
          <table:table-cell office:value-type="string">
            <text:p>八年級,</text:p>
          </table:table-cell>
          <table:table-cell office:value-type="string">
            <text:p>105</text:p>
          </table:table-cell>
          <table:table-cell office:value-type="string">
            <text:p>理化,</text:p>
          </table:table-cell>
          <table:table-cell office:value-type="string">
            <text:p>49.原子與分子</text:p>
          </table:table-cell>
          <table:table-cell office:value-type="string">
            <text:p>49-3週期表</text:p>
          </table:table-cell>
          <table:table-cell office:value-type="string">
            <text:p>49-3-1週期表;</text:p>
          </table:table-cell>
          <table:table-cell office:value-type="string">
            <text:p>49-3-1-1週期表</text:p>
          </table:table-cell>
          <table:table-cell office:value-type="string">
            <text:p>1</text:p>
          </table:table-cell>
          <table:table-cell office:value-type="string">
            <text:p>5</text:p>
          </table:table-cell>
          <table:table-cell office:value-type="string">
            <text:p>臺南市八年級上學期週期表教學設計表單.doc</text:p>
          </table:table-cell>
          <table:table-cell office:value-type="string">
            <text:p>http://portal1.k12moocs.edu.tw/contentservice/attachment/DrgoService/33f210d1-373c-415a-82e6-13e701434d54/%E8%87%BA%E5%8D%97%E5%B8%82%E5%85%AB%E5%B9%B4%E7%B4%9A%E4%B8%8A%E5%AD%B8%E6%9C%9F%E9%80%B1%E6%9C%9F%E8%A1%A8%E6%95%99%E5%AD%B8%E8%A8%AD%E8%A8%88%E8%A1%A8%E5%96%AE.doc</text:p>
          </table:table-cell>
          <table:table-cell table:number-columns-repeated="2"/>
          <table:table-cell office:value-type="string">
            <text:p>臺南市八年級上學期49-3-1-1週期表.mp4</text:p>
          </table:table-cell>
          <table:table-cell office:value-type="string">
            <text:p>http://portal1.k12moocs.edu.tw/ckplayer/player.html?movie=wiccb858e4c2-aaf5-414a-af52-a9c0dc808983.mp4</text:p>
          </table:table-cell>
          <table:table-cell office:value-type="string">
            <text:p>http://portal1.k12moocs.edu.tw/contentservice/attachment/DrgoService/15d70290-9f35-4f14-8490-5419afdb3342/%E8%87%BA%E5%8D%97%E5%B8%82%E5%85%AB%E5%B9%B4%E7%B4%9A%E4%B8%8A%E5%AD%B8%E6%9C%9F49-3-1-1%E9%80%B1%E6%9C%9F%E8%A1%A8.mp4</text:p>
          </table:table-cell>
          <table:table-cell office:value-type="string">
            <text:p>http://portal1.k12moocs.edu.tw/assessmentservice//cloudservice/assessmentservice/goSeeResult!preViewTestResult.so?examId=4598&amp;previewType=0&amp;contentId=C0SLIH10192</text:p>
          </table:table-cell>
          <table:table-cell table:number-columns-repeated="238"/>
        </table:table-row>
        <table:table-row table:style-name="ro13">
          <table:table-cell office:value-type="string">
            <text:p>臺南市 </text:p>
          </table:table-cell>
          <table:table-cell office:value-type="string">
            <text:p>八年級,</text:p>
          </table:table-cell>
          <table:table-cell office:value-type="string">
            <text:p>105</text:p>
          </table:table-cell>
          <table:table-cell office:value-type="string">
            <text:p>理化,</text:p>
          </table:table-cell>
          <table:table-cell office:value-type="string">
            <text:p>50.化學反應</text:p>
          </table:table-cell>
          <table:table-cell office:value-type="string">
            <text:p>50-3化學反應式</text:p>
          </table:table-cell>
          <table:table-cell office:value-type="string">
            <text:p>50-3-2化學計量;</text:p>
          </table:table-cell>
          <table:table-cell office:value-type="string">
            <text:p>50-3-2-1化學計量</text:p>
          </table:table-cell>
          <table:table-cell office:value-type="string">
            <text:p>1</text:p>
          </table:table-cell>
          <table:table-cell office:value-type="string">
            <text:p>5</text:p>
          </table:table-cell>
          <table:table-cell office:value-type="string">
            <text:p>臺南市八年級下學期化學計量教學設計表單.doc</text:p>
          </table:table-cell>
          <table:table-cell office:value-type="string">
            <text:p>http://portal1.k12moocs.edu.tw/contentservice/attachment/DrgoService/7ce713d3-c3d3-4776-94d7-f594dc5671bb/%E8%87%BA%E5%8D%97%E5%B8%82%E5%85%AB%E5%B9%B4%E7%B4%9A%E4%B8%8B%E5%AD%B8%E6%9C%9F%E5%8C%96%E5%AD%B8%E8%A8%88%E9%87%8F%E6%95%99%E5%AD%B8%E8%A8%AD%E8%A8%88%E8%A1%A8%E5%96%AE.doc</text:p>
          </table:table-cell>
          <table:table-cell table:number-columns-repeated="2"/>
          <table:table-cell office:value-type="string">
            <text:p>臺南市八年級下學期50-3-2-1化學計量.mp4</text:p>
          </table:table-cell>
          <table:table-cell office:value-type="string">
            <text:p>http://portal1.k12moocs.edu.tw/ckplayer/player.html?movie=wicc3350e681-f31a-442f-8805-a830b6ae1621.mp4</text:p>
          </table:table-cell>
          <table:table-cell office:value-type="string">
            <text:p>http://portal1.k12moocs.edu.tw/contentservice/attachment/DrgoService/bd9b27c7-6c9c-48d8-8ca2-fc8c7b9cefaa/%E8%87%BA%E5%8D%97%E5%B8%82%E5%85%AB%E5%B9%B4%E7%B4%9A%E4%B8%8B%E5%AD%B8%E6%9C%9F50-3-2-1%E5%8C%96%E5%AD%B8%E8%A8%88%E9%87%8F.mp4</text:p>
          </table:table-cell>
          <table:table-cell office:value-type="string">
            <text:p>http://portal1.k12moocs.edu.tw/assessmentservice//cloudservice/assessmentservice/goSeeResult!preViewTestResult.so?examId=4606&amp;previewType=0&amp;contentId=C0SLIH11480</text:p>
          </table:table-cell>
          <table:table-cell table:number-columns-repeated="238"/>
        </table:table-row>
        <table:table-row table:style-name="ro13">
          <table:table-cell office:value-type="string">
            <text:p>臺南市 </text:p>
          </table:table-cell>
          <table:table-cell office:value-type="string">
            <text:p>八年級,</text:p>
          </table:table-cell>
          <table:table-cell office:value-type="string">
            <text:p>105</text:p>
          </table:table-cell>
          <table:table-cell office:value-type="string">
            <text:p>理化,</text:p>
          </table:table-cell>
          <table:table-cell office:value-type="string">
            <text:p>48.熱與溫度</text:p>
          </table:table-cell>
          <table:table-cell office:value-type="string">
            <text:p>48-2熱量與比熱</text:p>
          </table:table-cell>
          <table:table-cell office:value-type="string">
            <text:p>48-2-1熱量與溫度變化;</text:p>
          </table:table-cell>
          <table:table-cell office:value-type="string">
            <text:p>48-2-1-1熱量與溫度變化</text:p>
          </table:table-cell>
          <table:table-cell office:value-type="string">
            <text:p>1</text:p>
          </table:table-cell>
          <table:table-cell office:value-type="string">
            <text:p>5</text:p>
          </table:table-cell>
          <table:table-cell office:value-type="string">
            <text:p>臺南市八年級上學期熱量與溫度變化教學設計表單.docx</text:p>
          </table:table-cell>
          <table:table-cell office:value-type="string">
            <text:p>http://portal1.k12moocs.edu.tw/contentservice/attachment/DrgoService/e55478bf-2a2c-4e7d-b3f5-4047d4666d73/%E8%87%BA%E5%8D%97%E5%B8%82%E5%85%AB%E5%B9%B4%E7%B4%9A%E4%B8%8A%E5%AD%B8%E6%9C%9F%E7%86%B1%E9%87%8F%E8%88%87%E6%BA%AB%E5%BA%A6%E8%AE%8A%E5%8C%96%E6%95%99%E5%AD%B8%E8%A8%AD%E8%A8%88%E8%A1%A8%E5%96%AE.docx</text:p>
          </table:table-cell>
          <table:table-cell table:number-columns-repeated="2"/>
          <table:table-cell office:value-type="string">
            <text:p>臺南市八年級上學期48-2-1-1熱量與溫度變化.mp4</text:p>
          </table:table-cell>
          <table:table-cell office:value-type="string">
            <text:p>http://portal1.k12moocs.edu.tw/ckplayer/player.html?movie=wicc27de140b-3d2f-40f4-a418-f3a1f4d2e6fd.mp4</text:p>
          </table:table-cell>
          <table:table-cell office:value-type="string">
            <text:p>http://portal1.k12moocs.edu.tw/contentservice/attachment/DrgoService/82b7c362-036f-4d29-901f-7b7d19e8c963/%E8%87%BA%E5%8D%97%E5%B8%82%E5%85%AB%E5%B9%B4%E7%B4%9A%E4%B8%8A%E5%AD%B8%E6%9C%9F48-2-1-1%E7%86%B1%E9%87%8F%E8%88%87%E6%BA%AB%E5%BA%A6%E8%AE%8A%E5%8C%96.mp4</text:p>
          </table:table-cell>
          <table:table-cell office:value-type="string">
            <text:p>http://portal1.k12moocs.edu.tw/assessmentservice//cloudservice/assessmentservice/goSeeResult!preViewTestResult.so?examId=4875&amp;previewType=0&amp;contentId=C0SLIH9143</text:p>
          </table:table-cell>
          <table:table-cell table:number-columns-repeated="238"/>
        </table:table-row>
        <table:table-row table:style-name="ro13">
          <table:table-cell office:value-type="string">
            <text:p>臺南市 </text:p>
          </table:table-cell>
          <table:table-cell office:value-type="string">
            <text:p>八年級,</text:p>
          </table:table-cell>
          <table:table-cell office:value-type="string">
            <text:p>105</text:p>
          </table:table-cell>
          <table:table-cell office:value-type="string">
            <text:p>理化,</text:p>
          </table:table-cell>
          <table:table-cell office:value-type="string">
            <text:p>48.熱與溫度</text:p>
          </table:table-cell>
          <table:table-cell office:value-type="string">
            <text:p>48-2熱量與比熱</text:p>
          </table:table-cell>
          <table:table-cell office:value-type="string">
            <text:p>48-2-2熱平衡;</text:p>
          </table:table-cell>
          <table:table-cell office:value-type="string">
            <text:p>48-2-2-1熱平衡</text:p>
          </table:table-cell>
          <table:table-cell office:value-type="string">
            <text:p>1</text:p>
          </table:table-cell>
          <table:table-cell office:value-type="string">
            <text:p>5</text:p>
          </table:table-cell>
          <table:table-cell office:value-type="string">
            <text:p>臺南市八年級上學期熱平衡教學設計表單.docx</text:p>
          </table:table-cell>
          <table:table-cell office:value-type="string">
            <text:p>http://portal1.k12moocs.edu.tw/contentservice/attachment/DrgoService/de195065-520d-4a68-ae99-a5360f973cf7/%E8%87%BA%E5%8D%97%E5%B8%82%E5%85%AB%E5%B9%B4%E7%B4%9A%E4%B8%8A%E5%AD%B8%E6%9C%9F%E7%86%B1%E5%B9%B3%E8%A1%A1%E6%95%99%E5%AD%B8%E8%A8%AD%E8%A8%88%E8%A1%A8%E5%96%AE.docx</text:p>
          </table:table-cell>
          <table:table-cell table:number-columns-repeated="2"/>
          <table:table-cell office:value-type="string">
            <text:p>臺南市八年級上學期48-2-2-1熱平衡.mp4</text:p>
          </table:table-cell>
          <table:table-cell office:value-type="string">
            <text:p>http://portal1.k12moocs.edu.tw/ckplayer/player.html?movie=wicc09661245-2898-4cb8-a6d8-2c47f9c63f08.mp4</text:p>
          </table:table-cell>
          <table:table-cell office:value-type="string">
            <text:p>http://portal1.k12moocs.edu.tw/contentservice/attachment/DrgoService/45efb21f-a81e-4a69-a348-9716a3249d8c/%E8%87%BA%E5%8D%97%E5%B8%82%E5%85%AB%E5%B9%B4%E7%B4%9A%E4%B8%8A%E5%AD%B8%E6%9C%9F48-2-2-1%E7%86%B1%E5%B9%B3%E8%A1%A1.mp4</text:p>
          </table:table-cell>
          <table:table-cell office:value-type="string">
            <text:p>http://portal1.k12moocs.edu.tw/assessmentservice//cloudservice/assessmentservice/goSeeResult!preViewTestResult.so?examId=4876&amp;previewType=0&amp;contentId=C0SLIH12511</text:p>
          </table:table-cell>
          <table:table-cell table:number-columns-repeated="238"/>
        </table:table-row>
        <table:table-row table:style-name="ro13">
          <table:table-cell office:value-type="string">
            <text:p>臺南市 </text:p>
          </table:table-cell>
          <table:table-cell office:value-type="string">
            <text:p>八年級,</text:p>
          </table:table-cell>
          <table:table-cell office:value-type="string">
            <text:p>105</text:p>
          </table:table-cell>
          <table:table-cell office:value-type="string">
            <text:p>理化,</text:p>
          </table:table-cell>
          <table:table-cell office:value-type="string">
            <text:p>48.熱與溫度</text:p>
          </table:table-cell>
          <table:table-cell office:value-type="string">
            <text:p>48-2熱量與比熱</text:p>
          </table:table-cell>
          <table:table-cell office:value-type="string">
            <text:p>48-2-3比熱;</text:p>
          </table:table-cell>
          <table:table-cell office:value-type="string">
            <text:p>48-2-3-1比熱</text:p>
          </table:table-cell>
          <table:table-cell office:value-type="string">
            <text:p>1</text:p>
          </table:table-cell>
          <table:table-cell office:value-type="string">
            <text:p>5</text:p>
          </table:table-cell>
          <table:table-cell office:value-type="string">
            <text:p>臺南市八年級上學期比熱教學設計表單.docx</text:p>
          </table:table-cell>
          <table:table-cell office:value-type="string">
            <text:p>http://portal1.k12moocs.edu.tw/contentservice/attachment/DrgoService/cfbdb587-d0d0-40a3-ba89-4c58c241be6e/%E8%87%BA%E5%8D%97%E5%B8%82%E5%85%AB%E5%B9%B4%E7%B4%9A%E4%B8%8A%E5%AD%B8%E6%9C%9F%E6%AF%94%E7%86%B1%E6%95%99%E5%AD%B8%E8%A8%AD%E8%A8%88%E8%A1%A8%E5%96%AE.docx</text:p>
          </table:table-cell>
          <table:table-cell table:number-columns-repeated="2"/>
          <table:table-cell office:value-type="string">
            <text:p>臺南市八年級上學期48-2-3-1比熱.mp4</text:p>
          </table:table-cell>
          <table:table-cell office:value-type="string">
            <text:p>http://portal1.k12moocs.edu.tw/ckplayer/player.html?movie=wicc34716a4f-d493-47a9-a21c-fce332822978.mp4</text:p>
          </table:table-cell>
          <table:table-cell office:value-type="string">
            <text:p>http://portal1.k12moocs.edu.tw/contentservice/attachment/DrgoService/e0f0ce44-caae-424a-9797-fad6f3a37b14/%E8%87%BA%E5%8D%97%E5%B8%82%E5%85%AB%E5%B9%B4%E7%B4%9A%E4%B8%8A%E5%AD%B8%E6%9C%9F48-2-3-1%E6%AF%94%E7%86%B1.mp4</text:p>
          </table:table-cell>
          <table:table-cell office:value-type="string">
            <text:p>http://portal1.k12moocs.edu.tw/assessmentservice//cloudservice/assessmentservice/goSeeResult!preViewTestResult.so?examId=4877&amp;previewType=0&amp;contentId=C0SLIH13307</text:p>
          </table:table-cell>
          <table:table-cell table:number-columns-repeated="238"/>
        </table:table-row>
        <table:table-row table:style-name="ro13">
          <table:table-cell office:value-type="string">
            <text:p>臺南市 </text:p>
          </table:table-cell>
          <table:table-cell office:value-type="string">
            <text:p>八年級,</text:p>
          </table:table-cell>
          <table:table-cell office:value-type="string">
            <text:p>105</text:p>
          </table:table-cell>
          <table:table-cell office:value-type="string">
            <text:p>理化,</text:p>
          </table:table-cell>
          <table:table-cell office:value-type="string">
            <text:p>48.熱與溫度</text:p>
          </table:table-cell>
          <table:table-cell office:value-type="string">
            <text:p>48-1溫度與溫度計</text:p>
          </table:table-cell>
          <table:table-cell office:value-type="string">
            <text:p>48-1-1溫標的換算;</text:p>
          </table:table-cell>
          <table:table-cell office:value-type="string">
            <text:p>48-1-1-1溫標的換算</text:p>
          </table:table-cell>
          <table:table-cell office:value-type="string">
            <text:p>1</text:p>
          </table:table-cell>
          <table:table-cell office:value-type="string">
            <text:p>5</text:p>
          </table:table-cell>
          <table:table-cell office:value-type="string">
            <text:p>臺南市八年級上學期溫標的換算教學設計表單.docx</text:p>
          </table:table-cell>
          <table:table-cell office:value-type="string">
            <text:p>http://portal1.k12moocs.edu.tw/contentservice/attachment/DrgoService/d8508ada-b268-450d-84d6-0daa364d9401/%E8%87%BA%E5%8D%97%E5%B8%82%E5%85%AB%E5%B9%B4%E7%B4%9A%E4%B8%8A%E5%AD%B8%E6%9C%9F%E6%BA%AB%E6%A8%99%E7%9A%84%E6%8F%9B%E7%AE%97%E6%95%99%E5%AD%B8%E8%A8%AD%E8%A8%88%E8%A1%A8%E5%96%AE.docx</text:p>
          </table:table-cell>
          <table:table-cell table:number-columns-repeated="2"/>
          <table:table-cell office:value-type="string">
            <text:p>臺南市八年級上學期48-1-1-1溫標的換算.mp4</text:p>
          </table:table-cell>
          <table:table-cell office:value-type="string">
            <text:p>http://portal1.k12moocs.edu.tw/ckplayer/player.html?movie=wiccc7366574-6c9b-431d-949a-d3f08784c001.mp4</text:p>
          </table:table-cell>
          <table:table-cell office:value-type="string">
            <text:p>http://portal1.k12moocs.edu.tw/contentservice/attachment/DrgoService/01ff6322-d5ba-4db6-9d04-6a072189490d/%E8%87%BA%E5%8D%97%E5%B8%82%E5%85%AB%E5%B9%B4%E7%B4%9A%E4%B8%8A%E5%AD%B8%E6%9C%9F48-1-1-1%E6%BA%AB%E6%A8%99%E7%9A%84%E6%8F%9B%E7%AE%97.mp4</text:p>
          </table:table-cell>
          <table:table-cell office:value-type="string">
            <text:p>http://portal1.k12moocs.edu.tw/assessmentservice//cloudservice/assessmentservice/goSeeResult!preViewTestResult.so?examId=4873&amp;previewType=0&amp;contentId=C0SLIH9122</text:p>
          </table:table-cell>
          <table:table-cell table:number-columns-repeated="238"/>
        </table:table-row>
        <table:table-row table:style-name="ro13">
          <table:table-cell office:value-type="string">
            <text:p>臺南市 </text:p>
          </table:table-cell>
          <table:table-cell office:value-type="string">
            <text:p>八年級,</text:p>
          </table:table-cell>
          <table:table-cell office:value-type="string">
            <text:p>105</text:p>
          </table:table-cell>
          <table:table-cell office:value-type="string">
            <text:p>理化,</text:p>
          </table:table-cell>
          <table:table-cell office:value-type="string">
            <text:p>48.熱與溫度</text:p>
          </table:table-cell>
          <table:table-cell office:value-type="string">
            <text:p>48-3熱的傳播</text:p>
          </table:table-cell>
          <table:table-cell office:value-type="string">
            <text:p>48-3-3輻射;</text:p>
          </table:table-cell>
          <table:table-cell office:value-type="string">
            <text:p>48-3-3-1輻射</text:p>
          </table:table-cell>
          <table:table-cell office:value-type="string">
            <text:p>1</text:p>
          </table:table-cell>
          <table:table-cell office:value-type="string">
            <text:p>5</text:p>
          </table:table-cell>
          <table:table-cell office:value-type="string">
            <text:p>臺南市八年級上學期輻射教學設計表單.docx</text:p>
          </table:table-cell>
          <table:table-cell office:value-type="string">
            <text:p>http://portal1.k12moocs.edu.tw/contentservice/attachment/DrgoService/8599f599-233c-46ff-b191-03323a9695d9/%E8%87%BA%E5%8D%97%E5%B8%82%E5%85%AB%E5%B9%B4%E7%B4%9A%E4%B8%8A%E5%AD%B8%E6%9C%9F%E8%BC%BB%E5%B0%84%E6%95%99%E5%AD%B8%E8%A8%AD%E8%A8%88%E8%A1%A8%E5%96%AE.docx</text:p>
          </table:table-cell>
          <table:table-cell table:number-columns-repeated="2"/>
          <table:table-cell office:value-type="string">
            <text:p>臺南市八年級上學期48-3-3-1輻射.mp4</text:p>
          </table:table-cell>
          <table:table-cell office:value-type="string">
            <text:p>http://portal1.k12moocs.edu.tw/ckplayer/player.html?movie=wiccd0a3a95a-ba60-4340-bf06-39d7ef824df1.mp4</text:p>
          </table:table-cell>
          <table:table-cell office:value-type="string">
            <text:p>http://portal1.k12moocs.edu.tw/contentservice/attachment/DrgoService/b007da85-a717-4b46-a168-50a484ac37ff/%E8%87%BA%E5%8D%97%E5%B8%82%E5%85%AB%E5%B9%B4%E7%B4%9A%E4%B8%8A%E5%AD%B8%E6%9C%9F48-3-3-1%E8%BC%BB%E5%B0%84.mp4</text:p>
          </table:table-cell>
          <table:table-cell office:value-type="string">
            <text:p>http://portal1.k12moocs.edu.tw/assessmentservice//cloudservice/assessmentservice/goSeeResult!preViewTestResult.so?examId=4880&amp;previewType=0&amp;contentId=C0SLIH12502</text:p>
          </table:table-cell>
          <table:table-cell table:number-columns-repeated="238"/>
        </table:table-row>
        <table:table-row table:style-name="ro13">
          <table:table-cell office:value-type="string">
            <text:p>臺南市 </text:p>
          </table:table-cell>
          <table:table-cell office:value-type="string">
            <text:p>八年級,</text:p>
          </table:table-cell>
          <table:table-cell office:value-type="string">
            <text:p>105</text:p>
          </table:table-cell>
          <table:table-cell office:value-type="string">
            <text:p>理化,</text:p>
          </table:table-cell>
          <table:table-cell office:value-type="string">
            <text:p>51.電解質</text:p>
          </table:table-cell>
          <table:table-cell office:value-type="string">
            <text:p>51-4酸鹼反應</text:p>
          </table:table-cell>
          <table:table-cell office:value-type="string">
            <text:p>51-4-3常見的鹽類;</text:p>
          </table:table-cell>
          <table:table-cell office:value-type="string">
            <text:p>51-4-3-1常見的鹽類</text:p>
          </table:table-cell>
          <table:table-cell office:value-type="string">
            <text:p>1</text:p>
          </table:table-cell>
          <table:table-cell office:value-type="string">
            <text:p>5</text:p>
          </table:table-cell>
          <table:table-cell office:value-type="string">
            <text:p>臺南市八年級下學期常見的鹽類教學設計表單.docx</text:p>
          </table:table-cell>
          <table:table-cell office:value-type="string">
            <text:p>http://portal1.k12moocs.edu.tw/contentservice/attachment/DrgoService/e3698014-363b-4adb-92b7-47b6ca4bdb84/%E8%87%BA%E5%8D%97%E5%B8%82%E5%85%AB%E5%B9%B4%E7%B4%9A%E4%B8%8B%E5%AD%B8%E6%9C%9F%E5%B8%B8%E8%A6%8B%E7%9A%84%E9%B9%BD%E9%A1%9E%E6%95%99%E5%AD%B8%E8%A8%AD%E8%A8%88%E8%A1%A8%E5%96%AE.docx</text:p>
          </table:table-cell>
          <table:table-cell table:number-columns-repeated="2"/>
          <table:table-cell office:value-type="string">
            <text:p>臺南市八年級下學期51-4-3-1常見的鹽類.mp4</text:p>
          </table:table-cell>
          <table:table-cell office:value-type="string">
            <text:p>http://portal1.k12moocs.edu.tw/ckplayer/player.html?movie=wicc58875111-d6e3-46e1-842c-115966a030ac.mp4</text:p>
          </table:table-cell>
          <table:table-cell office:value-type="string">
            <text:p>http://portal1.k12moocs.edu.tw/contentservice/attachment/DrgoService/44646767-dcaa-413e-8004-48eeacb0ceab/%E8%87%BA%E5%8D%97%E5%B8%82%E5%85%AB%E5%B9%B4%E7%B4%9A%E4%B8%8B%E5%AD%B8%E6%9C%9F51-4-3-1%E5%B8%B8%E8%A6%8B%E7%9A%84%E9%B9%BD%E9%A1%9E.mp4</text:p>
          </table:table-cell>
          <table:table-cell office:value-type="string">
            <text:p>http://portal1.k12moocs.edu.tw/assessmentservice//cloudservice/assessmentservice/goSeeResult!preViewTestResult.so?examId=4782&amp;previewType=0&amp;contentId=C0SLIH12463</text:p>
          </table:table-cell>
          <table:table-cell table:number-columns-repeated="238"/>
        </table:table-row>
        <table:table-row table:style-name="ro13">
          <table:table-cell office:value-type="string">
            <text:p>臺南市 </text:p>
          </table:table-cell>
          <table:table-cell office:value-type="string">
            <text:p>八年級,</text:p>
          </table:table-cell>
          <table:table-cell office:value-type="string">
            <text:p>105</text:p>
          </table:table-cell>
          <table:table-cell office:value-type="string">
            <text:p>理化,</text:p>
          </table:table-cell>
          <table:table-cell office:value-type="string">
            <text:p>45.水與空氣</text:p>
          </table:table-cell>
          <table:table-cell office:value-type="string">
            <text:p>45-2濃度與溶解度</text:p>
          </table:table-cell>
          <table:table-cell office:value-type="string">
            <text:p>45-2-1重量百分濃度與體積百分濃度;</text:p>
          </table:table-cell>
          <table:table-cell office:value-type="string">
            <text:p>45-2-1-1重量百分濃度</text:p>
          </table:table-cell>
          <table:table-cell office:value-type="string">
            <text:p>1</text:p>
          </table:table-cell>
          <table:table-cell office:value-type="string">
            <text:p>6</text:p>
          </table:table-cell>
          <table:table-cell office:value-type="string">
            <text:p>台南市八年級上學期重量百分濃度教學設計表單.docx</text:p>
          </table:table-cell>
          <table:table-cell office:value-type="string">
            <text:p>http://portal1.k12moocs.edu.tw/contentservice/attachment/DrgoService/0258cc14-dcea-4e1b-9880-8f751d50c1f3/%E5%8F%B0%E5%8D%97%E5%B8%82%E5%85%AB%E5%B9%B4%E7%B4%9A%E4%B8%8A%E5%AD%B8%E6%9C%9F%E9%87%8D%E9%87%8F%E7%99%BE%E5%88%86%E6%BF%83%E5%BA%A6%E6%95%99%E5%AD%B8%E8%A8%AD%E8%A8%88%E8%A1%A8%E5%96%AE.docx</text:p>
          </table:table-cell>
          <table:table-cell table:number-columns-repeated="2"/>
          <table:table-cell office:value-type="string">
            <text:p>臺南市八年級上學期45-2-1-1重量百分濃度.mp4</text:p>
          </table:table-cell>
          <table:table-cell office:value-type="string">
            <text:p>http://portal1.k12moocs.edu.tw/ckplayer/player.html?movie=wiccdf97eabc-2148-463b-9967-a33d64469bd1.mp4</text:p>
          </table:table-cell>
          <table:table-cell office:value-type="string">
            <text:p>http://portal1.k12moocs.edu.tw/contentservice/attachment/DrgoService/63c3be35-26de-4b54-9ec8-0e4a6f45615c/%E8%87%BA%E5%8D%97%E5%B8%82%E5%85%AB%E5%B9%B4%E7%B4%9A%E4%B8%8A%E5%AD%B8%E6%9C%9F45-2-1-1%E9%87%8D%E9%87%8F%E7%99%BE%E5%88%86%E6%BF%83%E5%BA%A6.mp4</text:p>
          </table:table-cell>
          <table:table-cell office:value-type="string">
            <text:p>http://portal1.k12moocs.edu.tw/assessmentservice//cloudservice/assessmentservice/goSeeResult!preViewTestResult.so?examId=2929&amp;previewType=0&amp;contentId=C0SLIH4042</text:p>
          </table:table-cell>
          <table:table-cell table:number-columns-repeated="238"/>
        </table:table-row>
        <table:table-row table:style-name="ro13">
          <table:table-cell office:value-type="string">
            <text:p>臺南市 </text:p>
          </table:table-cell>
          <table:table-cell office:value-type="string">
            <text:p>八年級,</text:p>
          </table:table-cell>
          <table:table-cell office:value-type="string">
            <text:p>105</text:p>
          </table:table-cell>
          <table:table-cell office:value-type="string">
            <text:p>理化,</text:p>
          </table:table-cell>
          <table:table-cell office:value-type="string">
            <text:p>47.光</text:p>
          </table:table-cell>
          <table:table-cell office:value-type="string">
            <text:p>47-3光的折射</text:p>
          </table:table-cell>
          <table:table-cell office:value-type="string">
            <text:p>47-3-2透鏡種類與成像原理;</text:p>
          </table:table-cell>
          <table:table-cell office:value-type="string">
            <text:p>47-3-2-1透鏡種類與成像原理</text:p>
          </table:table-cell>
          <table:table-cell office:value-type="string">
            <text:p>1</text:p>
          </table:table-cell>
          <table:table-cell office:value-type="string">
            <text:p>5</text:p>
          </table:table-cell>
          <table:table-cell office:value-type="string">
            <text:p>臺南市八年級上學期透鏡種類與成像原理教學設計表單.docx</text:p>
          </table:table-cell>
          <table:table-cell office:value-type="string">
            <text:p>http://portal1.k12moocs.edu.tw/contentservice/attachment/DrgoService/5106f821-ea56-4885-abb8-3045097fdc0c/%E8%87%BA%E5%8D%97%E5%B8%82%E5%85%AB%E5%B9%B4%E7%B4%9A%E4%B8%8A%E5%AD%B8%E6%9C%9F%E9%80%8F%E9%8F%A1%E7%A8%AE%E9%A1%9E%E8%88%87%E6%88%90%E5%83%8F%E5%8E%9F%E7%90%86%E6%95%99%E5%AD%B8%E8%A8%AD%E8%A8%88%E8%A1%A8%E5%96%AE.docx</text:p>
          </table:table-cell>
          <table:table-cell table:number-columns-repeated="2"/>
          <table:table-cell office:value-type="string">
            <text:p>臺南市八年級上學期47-3-2-1透鏡種類與成像原理.mp4</text:p>
          </table:table-cell>
          <table:table-cell office:value-type="string">
            <text:p>http://portal1.k12moocs.edu.tw/ckplayer/player.html?movie=wiccd7102b36-23d6-4f47-a4bc-421362cfa171.mp4</text:p>
          </table:table-cell>
          <table:table-cell office:value-type="string">
            <text:p>http://portal1.k12moocs.edu.tw/contentservice/attachment/DrgoService/4012a00f-0b67-4ec0-9edc-c4a986b7a963/%E8%87%BA%E5%8D%97%E5%B8%82%E5%85%AB%E5%B9%B4%E7%B4%9A%E4%B8%8A%E5%AD%B8%E6%9C%9F47-3-2-1%E9%80%8F%E9%8F%A1%E7%A8%AE%E9%A1%9E%E8%88%87%E6%88%90%E5%83%8F%E5%8E%9F%E7%90%86.mp4</text:p>
          </table:table-cell>
          <table:table-cell office:value-type="string">
            <text:p>http://portal1.k12moocs.edu.tw/assessmentservice//cloudservice/assessmentservice/goSeeResult!preViewTestResult.so?examId=5395&amp;previewType=0&amp;contentId=C0SLIH11137</text:p>
          </table:table-cell>
          <table:table-cell table:number-columns-repeated="238"/>
        </table:table-row>
        <table:table-row table:style-name="ro13">
          <table:table-cell office:value-type="string">
            <text:p>臺南市 </text:p>
          </table:table-cell>
          <table:table-cell office:value-type="string">
            <text:p>八年級,</text:p>
          </table:table-cell>
          <table:table-cell office:value-type="string">
            <text:p>105</text:p>
          </table:table-cell>
          <table:table-cell office:value-type="string">
            <text:p>理化,</text:p>
          </table:table-cell>
          <table:table-cell office:value-type="string">
            <text:p>44.基本測量</text:p>
          </table:table-cell>
          <table:table-cell office:value-type="string">
            <text:p>44-1長度與體積的測量</text:p>
          </table:table-cell>
          <table:table-cell office:value-type="string">
            <text:p>44-1-1實驗室安全;</text:p>
          </table:table-cell>
          <table:table-cell office:value-type="string">
            <text:p>44-1-1-1實驗室安全</text:p>
          </table:table-cell>
          <table:table-cell office:value-type="string">
            <text:p>1</text:p>
          </table:table-cell>
          <table:table-cell office:value-type="string">
            <text:p>5</text:p>
          </table:table-cell>
          <table:table-cell office:value-type="string">
            <text:p>臺南市八年級上學期實驗室安全教學設計表單.docx</text:p>
          </table:table-cell>
          <table:table-cell office:value-type="string">
            <text:p>http://portal1.k12moocs.edu.tw/contentservice/attachment/DrgoService/d0b60845-49fe-4e64-9c04-e23b5e4ed253/%E8%87%BA%E5%8D%97%E5%B8%82%E5%85%AB%E5%B9%B4%E7%B4%9A%E4%B8%8A%E5%AD%B8%E6%9C%9F%E5%AF%A6%E9%A9%97%E5%AE%A4%E5%AE%89%E5%85%A8%E6%95%99%E5%AD%B8%E8%A8%AD%E8%A8%88%E8%A1%A8%E5%96%AE.docx</text:p>
          </table:table-cell>
          <table:table-cell table:number-columns-repeated="2"/>
          <table:table-cell office:value-type="string">
            <text:p>臺南市八年級上學期44-1-1-1實驗室安全.mp4</text:p>
          </table:table-cell>
          <table:table-cell office:value-type="string">
            <text:p>http://portal1.k12moocs.edu.tw/ckplayer/player.html?movie=wicca55b7839-df49-459d-8fa0-a928fade2fc5.mp4</text:p>
          </table:table-cell>
          <table:table-cell office:value-type="string">
            <text:p>http://portal1.k12moocs.edu.tw/contentservice/attachment/DrgoService/65d6d5a9-3b22-491d-b677-229a6d56fe94/%E8%87%BA%E5%8D%97%E5%B8%82%E5%85%AB%E5%B9%B4%E7%B4%9A%E4%B8%8A%E5%AD%B8%E6%9C%9F44-1-1-1%E5%AF%A6%E9%A9%97%E5%AE%A4%E5%AE%89%E5%85%A8.mp4</text:p>
          </table:table-cell>
          <table:table-cell office:value-type="string">
            <text:p>http://portal1.k12moocs.edu.tw/assessmentservice//cloudservice/assessmentservice/goSeeResult!preViewTestResult.so?examId=4113&amp;previewType=0&amp;contentId=C0SLIH6993</text:p>
          </table:table-cell>
          <table:table-cell table:number-columns-repeated="238"/>
        </table:table-row>
        <table:table-row table:style-name="ro13">
          <table:table-cell office:value-type="string">
            <text:p>高雄市 </text:p>
          </table:table-cell>
          <table:table-cell office:value-type="string">
            <text:p>八年級,</text:p>
          </table:table-cell>
          <table:table-cell office:value-type="string">
            <text:p>105</text:p>
          </table:table-cell>
          <table:table-cell office:value-type="string">
            <text:p>理化,</text:p>
          </table:table-cell>
          <table:table-cell office:value-type="string">
            <text:p>45.水與空氣</text:p>
          </table:table-cell>
          <table:table-cell office:value-type="string">
            <text:p>45-2濃度與溶解度</text:p>
          </table:table-cell>
          <table:table-cell office:value-type="string">
            <text:p>45-2-1重量百分濃度與體積百分濃度;</text:p>
          </table:table-cell>
          <table:table-cell office:value-type="string">
            <text:p>45-2-1-1重量百分濃度與體積百分濃度</text:p>
          </table:table-cell>
          <table:table-cell office:value-type="string">
            <text:p>1</text:p>
          </table:table-cell>
          <table:table-cell office:value-type="string">
            <text:p>5</text:p>
          </table:table-cell>
          <table:table-cell office:value-type="string">
            <text:p>高雄市八年級上學期重量百分濃度與體積百分濃度教學設計表單.docx</text:p>
          </table:table-cell>
          <table:table-cell office:value-type="string">
            <text:p>http://portal1.k12moocs.edu.tw/contentservice/attachment/DrgoService/9e0bbd5c-35a3-4492-8cf6-6d48f87c8b9c/%E9%AB%98%E9%9B%84%E5%B8%82%E5%85%AB%E5%B9%B4%E7%B4%9A%E4%B8%8A%E5%AD%B8%E6%9C%9F%E9%87%8D%E9%87%8F%E7%99%BE%E5%88%86%E6%BF%83%E5%BA%A6%E8%88%87%E9%AB%94%E7%A9%8D%E7%99%BE%E5%88%86%E6%BF%83%E5%BA%A6%E6%95%99%E5%AD%B8%E8%A8%AD%E8%A8%88%E8%A1%A8%E5%96%AE.docx</text:p>
          </table:table-cell>
          <table:table-cell office:value-type="string">
            <text:p>學習單-重量百分濃度與體積百分濃度.doc</text:p>
          </table:table-cell>
          <table:table-cell office:value-type="string">
            <text:p>http://portal1.k12moocs.edu.tw/contentservice/attachment/DrgoService/e1338f51-09e4-43ae-963b-6157214c0a5d/%E5%AD%B8%E7%BF%92%E5%96%AE-%E9%87%8D%E9%87%8F%E7%99%BE%E5%88%86%E6%BF%83%E5%BA%A6%E8%88%87%E9%AB%94%E7%A9%8D%E7%99%BE%E5%88%86%E6%BF%83%E5%BA%A6.doc</text:p>
          </table:table-cell>
          <table:table-cell office:value-type="string">
            <text:p>高雄市八年級上學期45-2-1-1重量百分濃度體積百分濃度濃度.mp4</text:p>
          </table:table-cell>
          <table:table-cell office:value-type="string">
            <text:p>http://portal1.k12moocs.edu.tw/ckplayer/player.html?movie=wicc313ebeff-f6c9-4207-ab7a-e3c848ed3300.mp4</text:p>
          </table:table-cell>
          <table:table-cell office:value-type="string">
            <text:p>http://portal1.k12moocs.edu.tw/contentservice/attachment/DrgoService/d5a9199e-bf9d-46ae-81ab-7d18a4e709ec/%E9%AB%98%E9%9B%84%E5%B8%82%E5%85%AB%E5%B9%B4%E7%B4%9A%E4%B8%8A%E5%AD%B8%E6%9C%9F45-2-1-1%E9%87%8D%E9%87%8F%E7%99%BE%E5%88%86%E6%BF%83%E5%BA%A6%E9%AB%94%E7%A9%8D%E7%99%BE%E5%88%86%E6%BF%83%E5%BA%A6%E6%BF%83%E5%BA%A6.mp4</text:p>
          </table:table-cell>
          <table:table-cell office:value-type="string">
            <text:p>http://portal1.k12moocs.edu.tw/assessmentservice//cloudservice/assessmentservice/goSeeResult!preViewTestResult.so?examId=2752&amp;previewType=0&amp;contentId=C0SLIH2165</text:p>
          </table:table-cell>
          <table:table-cell table:number-columns-repeated="238"/>
        </table:table-row>
        <table:table-row table:style-name="ro13">
          <table:table-cell office:value-type="string">
            <text:p>高雄市 </text:p>
          </table:table-cell>
          <table:table-cell office:value-type="string">
            <text:p>八年級,</text:p>
          </table:table-cell>
          <table:table-cell office:value-type="string">
            <text:p>105</text:p>
          </table:table-cell>
          <table:table-cell office:value-type="string">
            <text:p>理化,</text:p>
          </table:table-cell>
          <table:table-cell office:value-type="string">
            <text:p>47.光</text:p>
          </table:table-cell>
          <table:table-cell office:value-type="string">
            <text:p>47-1光的直線前進</text:p>
          </table:table-cell>
          <table:table-cell office:value-type="string">
            <text:p>47-1-1光的直進與影子;</text:p>
          </table:table-cell>
          <table:table-cell office:value-type="string">
            <text:p>47-1-1-1光的直進與影子</text:p>
          </table:table-cell>
          <table:table-cell office:value-type="string">
            <text:p>1</text:p>
          </table:table-cell>
          <table:table-cell office:value-type="string">
            <text:p>8</text:p>
          </table:table-cell>
          <table:table-cell office:value-type="string">
            <text:p>高雄市八年級上學期光的直進與影子教學設計表單.docx</text:p>
          </table:table-cell>
          <table:table-cell office:value-type="string">
            <text:p>http://portal1.k12moocs.edu.tw/contentservice/attachment/DrgoService/8a304a0a-bcec-4ace-a5a3-d7d8bfdb3600/%E9%AB%98%E9%9B%84%E5%B8%82%E5%85%AB%E5%B9%B4%E7%B4%9A%E4%B8%8A%E5%AD%B8%E6%9C%9F%E5%85%89%E7%9A%84%E7%9B%B4%E9%80%B2%E8%88%87%E5%BD%B1%E5%AD%90%E6%95%99%E5%AD%B8%E8%A8%AD%E8%A8%88%E8%A1%A8%E5%96%AE.docx</text:p>
          </table:table-cell>
          <table:table-cell office:value-type="string">
            <text:p>47-1-1-1光的直進與影子學習單.docx</text:p>
          </table:table-cell>
          <table:table-cell office:value-type="string">
            <text:p>http://portal1.k12moocs.edu.tw/contentservice/attachment/DrgoService/e7583df4-d974-43c9-bc86-33d7459aa287/47-1-1-1%E5%85%89%E7%9A%84%E7%9B%B4%E9%80%B2%E8%88%87%E5%BD%B1%E5%AD%90%E5%AD%B8%E7%BF%92%E5%96%AE.docx</text:p>
          </table:table-cell>
          <table:table-cell office:value-type="string">
            <text:p>高雄市八年級上學期 47-1-1-1 光的直進與影子.mp4</text:p>
          </table:table-cell>
          <table:table-cell office:value-type="string">
            <text:p>http://portal1.k12moocs.edu.tw/ckplayer/player.html?movie=wiccd77d6945-96b2-4357-8bcb-00bfcf4cd4d5.mp4</text:p>
          </table:table-cell>
          <table:table-cell office:value-type="string">
            <text:p>http://portal1.k12moocs.edu.tw/contentservice/attachment/DrgoService/95bf2c4a-96a8-4440-a260-1ea567a746c9/%E9%AB%98%E9%9B%84%E5%B8%82%E5%85%AB%E5%B9%B4%E7%B4%9A%E4%B8%8A%E5%AD%B8%E6%9C%9F7215ee9c7d9dc229d2921a40e899ec5f47-1-1-17215ee9c7d9dc229d2921a40e899ec5f%E5%85%89%E7%9A%84%E7%9B%B4%E9%80%B2%E8%88%87%E5%BD%B1%E5%AD%90.mp4</text:p>
          </table:table-cell>
          <table:table-cell office:value-type="string">
            <text:p>http://portal1.k12moocs.edu.tw/assessmentservice//cloudservice/assessmentservice/goSeeResult!preViewTestResult.so?examId=2757&amp;previewType=0&amp;contentId=C0SLIH2153</text:p>
          </table:table-cell>
          <table:table-cell table:number-columns-repeated="238"/>
        </table:table-row>
        <table:table-row table:style-name="ro13">
          <table:table-cell office:value-type="string">
            <text:p>高雄市 </text:p>
          </table:table-cell>
          <table:table-cell office:value-type="string">
            <text:p>八年級,</text:p>
          </table:table-cell>
          <table:table-cell office:value-type="string">
            <text:p>105</text:p>
          </table:table-cell>
          <table:table-cell office:value-type="string">
            <text:p>理化,</text:p>
          </table:table-cell>
          <table:table-cell office:value-type="string">
            <text:p>45.水與空氣</text:p>
          </table:table-cell>
          <table:table-cell office:value-type="string">
            <text:p>45-2濃度與溶解度</text:p>
          </table:table-cell>
          <table:table-cell office:value-type="string">
            <text:p>45-2-2飽和溶液與未飽和溶液;</text:p>
          </table:table-cell>
          <table:table-cell office:value-type="string">
            <text:p>45-2-2-1飽和溶液與未飽和溶液</text:p>
          </table:table-cell>
          <table:table-cell office:value-type="string">
            <text:p>1</text:p>
          </table:table-cell>
          <table:table-cell office:value-type="string">
            <text:p>5</text:p>
          </table:table-cell>
          <table:table-cell office:value-type="string">
            <text:p>高雄市八年級上學期飽和溶液與未飽和溶液教學設計表單.docx</text:p>
          </table:table-cell>
          <table:table-cell office:value-type="string">
            <text:p>http://portal1.k12moocs.edu.tw/contentservice/attachment/DrgoService/226a74c4-ce2f-4d67-a670-044f3de80b89/%E9%AB%98%E9%9B%84%E5%B8%82%E5%85%AB%E5%B9%B4%E7%B4%9A%E4%B8%8A%E5%AD%B8%E6%9C%9F%E9%A3%BD%E5%92%8C%E6%BA%B6%E6%B6%B2%E8%88%87%E6%9C%AA%E9%A3%BD%E5%92%8C%E6%BA%B6%E6%B6%B2%E6%95%99%E5%AD%B8%E8%A8%AD%E8%A8%88%E8%A1%A8%E5%96%AE.docx</text:p>
          </table:table-cell>
          <table:table-cell office:value-type="string">
            <text:p>學習單--45-2-2-1飽和溶液與未飽和溶液.doc</text:p>
          </table:table-cell>
          <table:table-cell office:value-type="string">
            <text:p>http://portal1.k12moocs.edu.tw/contentservice/attachment/DrgoService/5745fb5f-5d04-4377-922a-8ef0c0164653/%E5%AD%B8%E7%BF%92%E5%96%AE--45-2-2-1%E9%A3%BD%E5%92%8C%E6%BA%B6%E6%B6%B2%E8%88%87%E6%9C%AA%E9%A3%BD%E5%92%8C%E6%BA%B6%E6%B6%B2.doc</text:p>
          </table:table-cell>
          <table:table-cell office:value-type="string">
            <text:p>高雄市八年級上學期45-2-2-1飽和溶液與未飽和溶液.mp4</text:p>
          </table:table-cell>
          <table:table-cell office:value-type="string">
            <text:p>http://portal1.k12moocs.edu.tw/ckplayer/player.html?movie=wicc4abde9d0-07eb-44b3-a930-e2d8c67d302f.mp4</text:p>
          </table:table-cell>
          <table:table-cell office:value-type="string">
            <text:p>http://portal1.k12moocs.edu.tw/contentservice/attachment/DrgoService/4388f9a8-7d13-4612-a770-481001efe793/%E9%AB%98%E9%9B%84%E5%B8%82%E5%85%AB%E5%B9%B4%E7%B4%9A%E4%B8%8A%E5%AD%B8%E6%9C%9F45-2-2-1%E9%A3%BD%E5%92%8C%E6%BA%B6%E6%B6%B2%E8%88%87%E6%9C%AA%E9%A3%BD%E5%92%8C%E6%BA%B6%E6%B6%B2.mp4</text:p>
          </table:table-cell>
          <table:table-cell office:value-type="string">
            <text:p>http://portal1.k12moocs.edu.tw/assessmentservice//cloudservice/assessmentservice/goSeeResult!preViewTestResult.so?examId=2753&amp;previewType=0&amp;contentId=C0SLIH2399</text:p>
          </table:table-cell>
          <table:table-cell table:number-columns-repeated="238"/>
        </table:table-row>
        <table:table-row table:style-name="ro13">
          <table:table-cell office:value-type="string">
            <text:p>高雄市 </text:p>
          </table:table-cell>
          <table:table-cell office:value-type="string">
            <text:p>八年級,</text:p>
          </table:table-cell>
          <table:table-cell office:value-type="string">
            <text:p>105</text:p>
          </table:table-cell>
          <table:table-cell office:value-type="string">
            <text:p>理化,</text:p>
          </table:table-cell>
          <table:table-cell office:value-type="string">
            <text:p>45.水與空氣</text:p>
          </table:table-cell>
          <table:table-cell office:value-type="string">
            <text:p>45-1物質的三態</text:p>
          </table:table-cell>
          <table:table-cell office:value-type="string">
            <text:p>45-1-2混合物的分離;</text:p>
          </table:table-cell>
          <table:table-cell office:value-type="string">
            <text:p>45-1-2-1混合物的分離</text:p>
          </table:table-cell>
          <table:table-cell office:value-type="string">
            <text:p>1</text:p>
          </table:table-cell>
          <table:table-cell office:value-type="string">
            <text:p>5</text:p>
          </table:table-cell>
          <table:table-cell office:value-type="string">
            <text:p>高雄市八年級上學期混合物的分離教學設計表單.docx</text:p>
          </table:table-cell>
          <table:table-cell office:value-type="string">
            <text:p>http://portal1.k12moocs.edu.tw/contentservice/attachment/DrgoService/d3c75c95-202f-4f74-b70a-4417b95d5eaf/%E9%AB%98%E9%9B%84%E5%B8%82%E5%85%AB%E5%B9%B4%E7%B4%9A%E4%B8%8A%E5%AD%B8%E6%9C%9F%E6%B7%B7%E5%90%88%E7%89%A9%E7%9A%84%E5%88%86%E9%9B%A2%E6%95%99%E5%AD%B8%E8%A8%AD%E8%A8%88%E8%A1%A8%E5%96%AE.docx</text:p>
          </table:table-cell>
          <table:table-cell office:value-type="string">
            <text:p>45-1-2-1混合物的分離 學習單.docx</text:p>
          </table:table-cell>
          <table:table-cell office:value-type="string">
            <text:p>http://portal1.k12moocs.edu.tw/contentservice/attachment/DrgoService/6c641012-22b7-452b-b7d5-2cae0a2cd998/45-1-2-1%E6%B7%B7%E5%90%88%E7%89%A9%E7%9A%84%E5%88%86%E9%9B%A27215ee9c7d9dc229d2921a40e899ec5f%E5%AD%B8%E7%BF%92%E5%96%AE.docx</text:p>
          </table:table-cell>
          <table:table-cell office:value-type="string">
            <text:p>高雄市八年級上學期45-1-2-1混合物的分離.mp4</text:p>
          </table:table-cell>
          <table:table-cell office:value-type="string">
            <text:p>http://portal1.k12moocs.edu.tw/ckplayer/player.html?movie=wiccf6f46780-52e9-4b3f-9408-3cde36d87532.mp4</text:p>
          </table:table-cell>
          <table:table-cell office:value-type="string">
            <text:p>http://portal1.k12moocs.edu.tw/contentservice/attachment/DrgoService/d125783c-f37e-4a3e-9941-5006a14d4888/%E9%AB%98%E9%9B%84%E5%B8%82%E5%85%AB%E5%B9%B4%E7%B4%9A%E4%B8%8A%E5%AD%B8%E6%9C%9F45-1-2-1%E6%B7%B7%E5%90%88%E7%89%A9%E7%9A%84%E5%88%86%E9%9B%A2.mp4</text:p>
          </table:table-cell>
          <table:table-cell office:value-type="string">
            <text:p>http://portal1.k12moocs.edu.tw/assessmentservice//cloudservice/assessmentservice/goSeeResult!preViewTestResult.so?examId=2756&amp;previewType=0&amp;contentId=C0SLIH2607</text:p>
          </table:table-cell>
          <table:table-cell table:number-columns-repeated="238"/>
        </table:table-row>
        <table:table-row table:style-name="ro13">
          <table:table-cell office:value-type="string">
            <text:p>高雄市 </text:p>
          </table:table-cell>
          <table:table-cell office:value-type="string">
            <text:p>八年級,</text:p>
          </table:table-cell>
          <table:table-cell office:value-type="string">
            <text:p>105</text:p>
          </table:table-cell>
          <table:table-cell office:value-type="string">
            <text:p>理化,</text:p>
          </table:table-cell>
          <table:table-cell office:value-type="string">
            <text:p>55.力</text:p>
          </table:table-cell>
          <table:table-cell office:value-type="string">
            <text:p>55-2摩擦力</text:p>
          </table:table-cell>
          <table:table-cell office:value-type="string">
            <text:p>55-2-1摩擦力的意義與種類;</text:p>
          </table:table-cell>
          <table:table-cell office:value-type="string">
            <text:p>55-2-1-1摩擦力的意義與種類</text:p>
          </table:table-cell>
          <table:table-cell office:value-type="string">
            <text:p>1</text:p>
          </table:table-cell>
          <table:table-cell office:value-type="string">
            <text:p>5</text:p>
          </table:table-cell>
          <table:table-cell office:value-type="string">
            <text:p>高雄市八年級下學期摩擦力的意義與種類教學設計表單.docx</text:p>
          </table:table-cell>
          <table:table-cell office:value-type="string">
            <text:p>http://portal1.k12moocs.edu.tw/contentservice/attachment/DrgoService/8bd6cb89-f6ba-487b-a293-4a44fa34b898/%E9%AB%98%E9%9B%84%E5%B8%82%E5%85%AB%E5%B9%B4%E7%B4%9A%E4%B8%8B%E5%AD%B8%E6%9C%9F%E6%91%A9%E6%93%A6%E5%8A%9B%E7%9A%84%E6%84%8F%E7%BE%A9%E8%88%87%E7%A8%AE%E9%A1%9E%E6%95%99%E5%AD%B8%E8%A8%AD%E8%A8%88%E8%A1%A8%E5%96%AE.docx</text:p>
          </table:table-cell>
          <table:table-cell table:number-columns-repeated="2"/>
          <table:table-cell office:value-type="string">
            <text:p>高雄市八年級下學期 55-2-1-1摩擦力.mp4</text:p>
          </table:table-cell>
          <table:table-cell office:value-type="string">
            <text:p>http://portal1.k12moocs.edu.tw/ckplayer/player.html?movie=wicce60ef340-03eb-4e26-8b98-14652b0eeb5f.mp4</text:p>
          </table:table-cell>
          <table:table-cell office:value-type="string">
            <text:p>http://portal1.k12moocs.edu.tw/contentservice/attachment/DrgoService/3f50dbb8-e72c-41ba-bf73-4346cb429399/%E9%AB%98%E9%9B%84%E5%B8%82%E5%85%AB%E5%B9%B4%E7%B4%9A%E4%B8%8B%E5%AD%B8%E6%9C%9F7215ee9c7d9dc229d2921a40e899ec5f55-2-1-1%E6%91%A9%E6%93%A6%E5%8A%9B.mp4</text:p>
          </table:table-cell>
          <table:table-cell office:value-type="string">
            <text:p>http://portal1.k12moocs.edu.tw/assessmentservice//cloudservice/assessmentservice/goSeeResult!preViewTestResult.so?examId=2771&amp;previewType=0&amp;contentId=C0SLIH2349</text:p>
          </table:table-cell>
          <table:table-cell table:number-columns-repeated="238"/>
        </table:table-row>
        <table:table-row table:style-name="ro13">
          <table:table-cell office:value-type="string">
            <text:p>高雄市 </text:p>
          </table:table-cell>
          <table:table-cell office:value-type="string">
            <text:p>八年級,</text:p>
          </table:table-cell>
          <table:table-cell office:value-type="string">
            <text:p>105</text:p>
          </table:table-cell>
          <table:table-cell office:value-type="string">
            <text:p>理化,</text:p>
          </table:table-cell>
          <table:table-cell office:value-type="string">
            <text:p>54.有機化合物</text:p>
          </table:table-cell>
          <table:table-cell office:value-type="string">
            <text:p>54-2常見的有機化合物</text:p>
          </table:table-cell>
          <table:table-cell office:value-type="string">
            <text:p>54-2-2醇類;</text:p>
          </table:table-cell>
          <table:table-cell office:value-type="string">
            <text:p>54-2-2-1醇類</text:p>
          </table:table-cell>
          <table:table-cell office:value-type="string">
            <text:p>1</text:p>
          </table:table-cell>
          <table:table-cell office:value-type="string">
            <text:p>5</text:p>
          </table:table-cell>
          <table:table-cell office:value-type="string">
            <text:p>高雄市八年級下學期醇類教學設計表單.docx</text:p>
          </table:table-cell>
          <table:table-cell office:value-type="string">
            <text:p>http://portal1.k12moocs.edu.tw/contentservice/attachment/DrgoService/bc78b04d-1bd8-4b8f-8a09-28e4e066cf16/%E9%AB%98%E9%9B%84%E5%B8%82%E5%85%AB%E5%B9%B4%E7%B4%9A%E4%B8%8B%E5%AD%B8%E6%9C%9F%E9%86%87%E9%A1%9E%E6%95%99%E5%AD%B8%E8%A8%AD%E8%A8%88%E8%A1%A8%E5%96%AE.docx</text:p>
          </table:table-cell>
          <table:table-cell office:value-type="string">
            <text:p>54-2-2-1醇類＿學習單.docx</text:p>
          </table:table-cell>
          <table:table-cell office:value-type="string">
            <text:p>http://portal1.k12moocs.edu.tw/contentservice/attachment/DrgoService/879503fe-b1db-4ef7-b762-4d7c16599f7d/54-2-2-1%E9%86%87%E9%A1%9E%EF%BC%BF%E5%AD%B8%E7%BF%92%E5%96%AE.docx</text:p>
          </table:table-cell>
          <table:table-cell office:value-type="string">
            <text:p>高雄市八年級下學期54-2-2-1醇類.mp4</text:p>
          </table:table-cell>
          <table:table-cell office:value-type="string">
            <text:p>http://portal1.k12moocs.edu.tw/ckplayer/player.html?movie=wicc86d1ae6a-967d-4909-b887-4575ea0d2f4f.mp4</text:p>
          </table:table-cell>
          <table:table-cell office:value-type="string">
            <text:p>http://portal1.k12moocs.edu.tw/contentservice/attachment/DrgoService/18d98690-4b33-4a89-a639-bfe9f6dd558f/%E9%AB%98%E9%9B%84%E5%B8%82%E5%85%AB%E5%B9%B4%E7%B4%9A%E4%B8%8B%E5%AD%B8%E6%9C%9F54-2-2-1%E9%86%87%E9%A1%9E.mp4</text:p>
          </table:table-cell>
          <table:table-cell office:value-type="string">
            <text:p>http://portal1.k12moocs.edu.tw/assessmentservice//cloudservice/assessmentservice/goSeeResult!preViewTestResult.so?examId=3592&amp;previewType=0&amp;contentId=C0SLIH4069</text:p>
          </table:table-cell>
          <table:table-cell table:number-columns-repeated="238"/>
        </table:table-row>
        <table:table-row table:style-name="ro13">
          <table:table-cell office:value-type="string">
            <text:p>高雄市 </text:p>
          </table:table-cell>
          <table:table-cell office:value-type="string">
            <text:p>八年級,</text:p>
          </table:table-cell>
          <table:table-cell office:value-type="string">
            <text:p>105</text:p>
          </table:table-cell>
          <table:table-cell office:value-type="string">
            <text:p>理化,</text:p>
          </table:table-cell>
          <table:table-cell office:value-type="string">
            <text:p>45.水與空氣</text:p>
          </table:table-cell>
          <table:table-cell office:value-type="string">
            <text:p>45-2濃度與溶解度</text:p>
          </table:table-cell>
          <table:table-cell office:value-type="string">
            <text:p>45-2-1重量百分濃度與體積百分濃度;</text:p>
          </table:table-cell>
          <table:table-cell office:value-type="string">
            <text:p>45-2-1-1重量百分濃度與體積百分濃度</text:p>
          </table:table-cell>
          <table:table-cell office:value-type="string">
            <text:p>1</text:p>
          </table:table-cell>
          <table:table-cell office:value-type="string">
            <text:p>5</text:p>
          </table:table-cell>
          <table:table-cell office:value-type="string">
            <text:p>高雄市八年級上學期重量百分濃度與體積百分濃度.docx</text:p>
          </table:table-cell>
          <table:table-cell office:value-type="string">
            <text:p>http://portal1.k12moocs.edu.tw/contentservice/attachment/DrgoService/49d6edb8-a2ca-4d6b-998c-4c8701c52cc1/%E9%AB%98%E9%9B%84%E5%B8%82%E5%85%AB%E5%B9%B4%E7%B4%9A%E4%B8%8A%E5%AD%B8%E6%9C%9F%E9%87%8D%E9%87%8F%E7%99%BE%E5%88%86%E6%BF%83%E5%BA%A6%E8%88%87%E9%AB%94%E7%A9%8D%E7%99%BE%E5%88%86%E6%BF%83%E5%BA%A6.docx</text:p>
          </table:table-cell>
          <table:table-cell office:value-type="string">
            <text:p>45-2-1-1學習單.doc</text:p>
          </table:table-cell>
          <table:table-cell office:value-type="string">
            <text:p>http://portal1.k12moocs.edu.tw/contentservice/attachment/DrgoService/4112d764-ef7e-4472-b0e1-c3948f656beb/45-2-1-1%E5%AD%B8%E7%BF%92%E5%96%AE.doc</text:p>
          </table:table-cell>
          <table:table-cell office:value-type="string">
            <text:p>高雄市八年級上學期45-2-1-1重量百分濃度與體積百分濃度.mp4</text:p>
          </table:table-cell>
          <table:table-cell office:value-type="string">
            <text:p>http://portal1.k12moocs.edu.tw/ckplayer/player.html?movie=wiccea9ccc6e-0bf2-46cc-8a70-c68f0397b4ea.mp4</text:p>
          </table:table-cell>
          <table:table-cell office:value-type="string">
            <text:p>http://portal1.k12moocs.edu.tw/contentservice/attachment/DrgoService/bf44997a-955d-4907-81ab-a2616d216686/%E9%AB%98%E9%9B%84%E5%B8%82%E5%85%AB%E5%B9%B4%E7%B4%9A%E4%B8%8A%E5%AD%B8%E6%9C%9F45-2-1-1%E9%87%8D%E9%87%8F%E7%99%BE%E5%88%86%E6%BF%83%E5%BA%A6%E8%88%87%E9%AB%94%E7%A9%8D%E7%99%BE%E5%88%86%E6%BF%83%E5%BA%A6.mp4</text:p>
          </table:table-cell>
          <table:table-cell office:value-type="string">
            <text:p>http://portal1.k12moocs.edu.tw/assessmentservice//cloudservice/assessmentservice/goSeeResult!preViewTestResult.so?examId=3653&amp;previewType=0&amp;contentId=C0SLIH5129</text:p>
          </table:table-cell>
          <table:table-cell table:number-columns-repeated="238"/>
        </table:table-row>
        <table:table-row table:style-name="ro13">
          <table:table-cell office:value-type="string">
            <text:p>高雄市 </text:p>
          </table:table-cell>
          <table:table-cell office:value-type="string">
            <text:p>八年級,</text:p>
          </table:table-cell>
          <table:table-cell office:value-type="string">
            <text:p>105</text:p>
          </table:table-cell>
          <table:table-cell office:value-type="string">
            <text:p>理化,</text:p>
          </table:table-cell>
          <table:table-cell office:value-type="string">
            <text:p>45.水與空氣</text:p>
          </table:table-cell>
          <table:table-cell office:value-type="string">
            <text:p>45-2濃度與溶解度</text:p>
          </table:table-cell>
          <table:table-cell office:value-type="string">
            <text:p>45-2-2飽和溶液與未飽和溶液;</text:p>
          </table:table-cell>
          <table:table-cell office:value-type="string">
            <text:p>45-2-2-1飽和溶液與未飽和溶液</text:p>
          </table:table-cell>
          <table:table-cell office:value-type="string">
            <text:p>1</text:p>
          </table:table-cell>
          <table:table-cell office:value-type="string">
            <text:p>5</text:p>
          </table:table-cell>
          <table:table-cell office:value-type="string">
            <text:p>高雄市八年級上學期飽和溶液與未飽和溶液.docx</text:p>
          </table:table-cell>
          <table:table-cell office:value-type="string">
            <text:p>http://portal1.k12moocs.edu.tw/contentservice/attachment/DrgoService/44a54e9d-f3a8-4a41-89b6-f155e9ef6e82/%E9%AB%98%E9%9B%84%E5%B8%82%E5%85%AB%E5%B9%B4%E7%B4%9A%E4%B8%8A%E5%AD%B8%E6%9C%9F%E9%A3%BD%E5%92%8C%E6%BA%B6%E6%B6%B2%E8%88%87%E6%9C%AA%E9%A3%BD%E5%92%8C%E6%BA%B6%E6%B6%B2.docx</text:p>
          </table:table-cell>
          <table:table-cell office:value-type="string">
            <text:p>45-2-2-1學習單.doc</text:p>
          </table:table-cell>
          <table:table-cell office:value-type="string">
            <text:p>http://portal1.k12moocs.edu.tw/contentservice/attachment/DrgoService/b0441d22-65be-45fc-afeb-6ad740291193/45-2-2-1%E5%AD%B8%E7%BF%92%E5%96%AE.doc</text:p>
          </table:table-cell>
          <table:table-cell office:value-type="string">
            <text:p>高雄市八年級上學期45-2-2-1飽和溶液與未飽和溶液.mp4</text:p>
          </table:table-cell>
          <table:table-cell office:value-type="string">
            <text:p>http://portal1.k12moocs.edu.tw/ckplayer/player.html?movie=wicce90293c0-ca71-4adf-91ec-eb671e4de7fb.mp4</text:p>
          </table:table-cell>
          <table:table-cell office:value-type="string">
            <text:p>http://portal1.k12moocs.edu.tw/contentservice/attachment/DrgoService/2bd2a8f4-ad82-4f22-801f-71dbd22187a9/%E9%AB%98%E9%9B%84%E5%B8%82%E5%85%AB%E5%B9%B4%E7%B4%9A%E4%B8%8A%E5%AD%B8%E6%9C%9F45-2-2-1%E9%A3%BD%E5%92%8C%E6%BA%B6%E6%B6%B2%E8%88%87%E6%9C%AA%E9%A3%BD%E5%92%8C%E6%BA%B6%E6%B6%B2.mp4</text:p>
          </table:table-cell>
          <table:table-cell office:value-type="string">
            <text:p>http://portal1.k12moocs.edu.tw/assessmentservice//cloudservice/assessmentservice/goSeeResult!preViewTestResult.so?examId=3654&amp;previewType=0&amp;contentId=C0SLIH5122</text:p>
          </table:table-cell>
          <table:table-cell table:number-columns-repeated="238"/>
        </table:table-row>
        <table:table-row table:style-name="ro13">
          <table:table-cell office:value-type="string">
            <text:p>高雄市 </text:p>
          </table:table-cell>
          <table:table-cell office:value-type="string">
            <text:p>八年級,</text:p>
          </table:table-cell>
          <table:table-cell office:value-type="string">
            <text:p>105</text:p>
          </table:table-cell>
          <table:table-cell office:value-type="string">
            <text:p>理化,</text:p>
          </table:table-cell>
          <table:table-cell office:value-type="string">
            <text:p>45.水與空氣</text:p>
          </table:table-cell>
          <table:table-cell office:value-type="string">
            <text:p>45-2濃度與溶解度</text:p>
          </table:table-cell>
          <table:table-cell office:value-type="string">
            <text:p>45-2-3溶解度;</text:p>
          </table:table-cell>
          <table:table-cell office:value-type="string">
            <text:p>45-2-3-1溶解度</text:p>
          </table:table-cell>
          <table:table-cell office:value-type="string">
            <text:p>1</text:p>
          </table:table-cell>
          <table:table-cell office:value-type="string">
            <text:p>5</text:p>
          </table:table-cell>
          <table:table-cell office:value-type="string">
            <text:p>高雄市八年級上學期溶解度教學設計表單.docx</text:p>
          </table:table-cell>
          <table:table-cell office:value-type="string">
            <text:p>http://portal1.k12moocs.edu.tw/contentservice/attachment/DrgoService/256eabbd-49f4-45cf-a103-fba2d421f257/%E9%AB%98%E9%9B%84%E5%B8%82%E5%85%AB%E5%B9%B4%E7%B4%9A%E4%B8%8A%E5%AD%B8%E6%9C%9F%E6%BA%B6%E8%A7%A3%E5%BA%A6%E6%95%99%E5%AD%B8%E8%A8%AD%E8%A8%88%E8%A1%A8%E5%96%AE.docx</text:p>
          </table:table-cell>
          <table:table-cell office:value-type="string">
            <text:p>45-2-3-1溶解度-學習單.doc</text:p>
          </table:table-cell>
          <table:table-cell office:value-type="string">
            <text:p>http://portal1.k12moocs.edu.tw/contentservice/attachment/DrgoService/9fbcbfaf-8891-4076-9125-0efb4d6b5dc1/45-2-3-1%E6%BA%B6%E8%A7%A3%E5%BA%A6-%E5%AD%B8%E7%BF%92%E5%96%AE.doc</text:p>
          </table:table-cell>
          <table:table-cell office:value-type="string">
            <text:p>高雄市八年級上學期45-2-3-1溶解度.mp4</text:p>
          </table:table-cell>
          <table:table-cell office:value-type="string">
            <text:p>http://portal1.k12moocs.edu.tw/ckplayer/player.html?movie=wiccd25f45aa-e686-4e0e-a5d7-2e51a3bec35f.mp4</text:p>
          </table:table-cell>
          <table:table-cell office:value-type="string">
            <text:p>http://portal1.k12moocs.edu.tw/contentservice/attachment/DrgoService/ba297d05-31d6-4461-99d3-d90d2be42c7c/%E9%AB%98%E9%9B%84%E5%B8%82%E5%85%AB%E5%B9%B4%E7%B4%9A%E4%B8%8A%E5%AD%B8%E6%9C%9F45-2-3-1%E6%BA%B6%E8%A7%A3%E5%BA%A6.mp4</text:p>
          </table:table-cell>
          <table:table-cell office:value-type="string">
            <text:p>http://portal1.k12moocs.edu.tw/assessmentservice//cloudservice/assessmentservice/goSeeResult!preViewTestResult.so?examId=3655&amp;previewType=0&amp;contentId=C0SLIH1425</text:p>
          </table:table-cell>
          <table:table-cell table:number-columns-repeated="238"/>
        </table:table-row>
        <table:table-row table:style-name="ro13">
          <table:table-cell office:value-type="string">
            <text:p>高雄市 </text:p>
          </table:table-cell>
          <table:table-cell office:value-type="string">
            <text:p>八年級,</text:p>
          </table:table-cell>
          <table:table-cell office:value-type="string">
            <text:p>105</text:p>
          </table:table-cell>
          <table:table-cell office:value-type="string">
            <text:p>理化,</text:p>
          </table:table-cell>
          <table:table-cell office:value-type="string">
            <text:p>54.有機化合物</text:p>
          </table:table-cell>
          <table:table-cell office:value-type="string">
            <text:p>54-1有機化合物</text:p>
          </table:table-cell>
          <table:table-cell office:value-type="string">
            <text:p>54-1-1有機化合物的定義;</text:p>
          </table:table-cell>
          <table:table-cell office:value-type="string">
            <text:p>54-1-1-1有機化合物的定義</text:p>
          </table:table-cell>
          <table:table-cell office:value-type="string">
            <text:p>1</text:p>
          </table:table-cell>
          <table:table-cell office:value-type="string">
            <text:p>5</text:p>
          </table:table-cell>
          <table:table-cell office:value-type="string">
            <text:p>高雄市八年級下學期有機化合物的定義教學設計表單.docx</text:p>
          </table:table-cell>
          <table:table-cell office:value-type="string">
            <text:p>http://portal1.k12moocs.edu.tw/contentservice/attachment/DrgoService/caaf6031-1a85-4d35-9966-cddce5a0ee17/%E9%AB%98%E9%9B%84%E5%B8%82%E5%85%AB%E5%B9%B4%E7%B4%9A%E4%B8%8B%E5%AD%B8%E6%9C%9F%E6%9C%89%E6%A9%9F%E5%8C%96%E5%90%88%E7%89%A9%E7%9A%84%E5%AE%9A%E7%BE%A9%E6%95%99%E5%AD%B8%E8%A8%AD%E8%A8%88%E8%A1%A8%E5%96%AE.docx</text:p>
          </table:table-cell>
          <table:table-cell office:value-type="string">
            <text:p>54-1-1-1有機化合物的定義.docx</text:p>
          </table:table-cell>
          <table:table-cell office:value-type="string">
            <text:p>http://portal1.k12moocs.edu.tw/contentservice/attachment/DrgoService/cd10c054-3d84-40be-b93e-b4d7959445a5/54-1-1-1%E6%9C%89%E6%A9%9F%E5%8C%96%E5%90%88%E7%89%A9%E7%9A%84%E5%AE%9A%E7%BE%A9.docx</text:p>
          </table:table-cell>
          <table:table-cell office:value-type="string">
            <text:p>高雄市八年級下學期54-1-1-1有機化合物的定義.mp4</text:p>
          </table:table-cell>
          <table:table-cell office:value-type="string">
            <text:p>http://portal1.k12moocs.edu.tw/ckplayer/player.html?movie=wiccc30a0ec7-8c9f-41ad-ba33-b942129265e5.mp4</text:p>
          </table:table-cell>
          <table:table-cell office:value-type="string">
            <text:p>http://portal1.k12moocs.edu.tw/contentservice/attachment/DrgoService/4969ba2b-1ae2-4433-a11f-e08557933fca/%E9%AB%98%E9%9B%84%E5%B8%82%E5%85%AB%E5%B9%B4%E7%B4%9A%E4%B8%8B%E5%AD%B8%E6%9C%9F54-1-1-1%E6%9C%89%E6%A9%9F%E5%8C%96%E5%90%88%E7%89%A9%E7%9A%84%E5%AE%9A%E7%BE%A9.mp4</text:p>
          </table:table-cell>
          <table:table-cell office:value-type="string">
            <text:p>http://portal1.k12moocs.edu.tw/assessmentservice//cloudservice/assessmentservice/goSeeResult!preViewTestResult.so?examId=3656&amp;previewType=0&amp;contentId=C0SLIH3253</text:p>
          </table:table-cell>
          <table:table-cell table:number-columns-repeated="238"/>
        </table:table-row>
        <table:table-row table:style-name="ro13">
          <table:table-cell office:value-type="string">
            <text:p>高雄市 </text:p>
          </table:table-cell>
          <table:table-cell office:value-type="string">
            <text:p>八年級,</text:p>
          </table:table-cell>
          <table:table-cell office:value-type="string">
            <text:p>105</text:p>
          </table:table-cell>
          <table:table-cell office:value-type="string">
            <text:p>理化,</text:p>
          </table:table-cell>
          <table:table-cell office:value-type="string">
            <text:p>54.有機化合物</text:p>
          </table:table-cell>
          <table:table-cell office:value-type="string">
            <text:p>54-1有機化合物</text:p>
          </table:table-cell>
          <table:table-cell office:value-type="string">
            <text:p>54-1-2竹筷的乾餾;</text:p>
          </table:table-cell>
          <table:table-cell office:value-type="string">
            <text:p>54-1-2-1竹筷的乾餾</text:p>
          </table:table-cell>
          <table:table-cell office:value-type="string">
            <text:p>1</text:p>
          </table:table-cell>
          <table:table-cell office:value-type="string">
            <text:p>5</text:p>
          </table:table-cell>
          <table:table-cell office:value-type="string">
            <text:p>高雄市八年級下學期竹筷的乾餾教學設計表單.docx</text:p>
          </table:table-cell>
          <table:table-cell office:value-type="string">
            <text:p>http://portal1.k12moocs.edu.tw/contentservice/attachment/DrgoService/4073330a-9971-4486-a782-df8642f66cdd/%E9%AB%98%E9%9B%84%E5%B8%82%E5%85%AB%E5%B9%B4%E7%B4%9A%E4%B8%8B%E5%AD%B8%E6%9C%9F%E7%AB%B9%E7%AD%B7%E7%9A%84%E4%B9%BE%E9%A4%BE%E6%95%99%E5%AD%B8%E8%A8%AD%E8%A8%88%E8%A1%A8%E5%96%AE.docx</text:p>
          </table:table-cell>
          <table:table-cell office:value-type="string">
            <text:p>54-1-2-1竹筷的乾餾＿學習單.doc</text:p>
          </table:table-cell>
          <table:table-cell office:value-type="string">
            <text:p>http://portal1.k12moocs.edu.tw/contentservice/attachment/DrgoService/46df681a-e732-427a-8128-c3a40432faf9/54-1-2-1%E7%AB%B9%E7%AD%B7%E7%9A%84%E4%B9%BE%E9%A4%BE%EF%BC%BF%E5%AD%B8%E7%BF%92%E5%96%AE.doc</text:p>
          </table:table-cell>
          <table:table-cell office:value-type="string">
            <text:p>高雄市八年級下學期54-1-2-1竹筷的乾餾.mp4</text:p>
          </table:table-cell>
          <table:table-cell office:value-type="string">
            <text:p>http://portal1.k12moocs.edu.tw/ckplayer/player.html?movie=wiccf6370b64-d49e-45ea-aceb-7706203d9f63.mp4</text:p>
          </table:table-cell>
          <table:table-cell office:value-type="string">
            <text:p>http://portal1.k12moocs.edu.tw/contentservice/attachment/DrgoService/99891260-d62f-4c1a-b045-3026525ed672/%E9%AB%98%E9%9B%84%E5%B8%82%E5%85%AB%E5%B9%B4%E7%B4%9A%E4%B8%8B%E5%AD%B8%E6%9C%9F54-1-2-1%E7%AB%B9%E7%AD%B7%E7%9A%84%E4%B9%BE%E9%A4%BE.mp4</text:p>
          </table:table-cell>
          <table:table-cell office:value-type="string">
            <text:p>http://portal1.k12moocs.edu.tw/assessmentservice//cloudservice/assessmentservice/goSeeResult!preViewTestResult.so?examId=3657&amp;previewType=0&amp;contentId=C0SLIH3256</text:p>
          </table:table-cell>
          <table:table-cell table:number-columns-repeated="238"/>
        </table:table-row>
        <table:table-row table:style-name="ro13">
          <table:table-cell office:value-type="string">
            <text:p>高雄市 </text:p>
          </table:table-cell>
          <table:table-cell office:value-type="string">
            <text:p>八年級,</text:p>
          </table:table-cell>
          <table:table-cell office:value-type="string">
            <text:p>105</text:p>
          </table:table-cell>
          <table:table-cell office:value-type="string">
            <text:p>理化,</text:p>
          </table:table-cell>
          <table:table-cell office:value-type="string">
            <text:p>54.有機化合物</text:p>
          </table:table-cell>
          <table:table-cell office:value-type="string">
            <text:p>54-2常見的有機化合物</text:p>
          </table:table-cell>
          <table:table-cell office:value-type="string">
            <text:p>54-2-1常見的有機化合物;</text:p>
          </table:table-cell>
          <table:table-cell office:value-type="string">
            <text:p>54-2-1-1-常見的有機化合物</text:p>
          </table:table-cell>
          <table:table-cell office:value-type="string">
            <text:p>1</text:p>
          </table:table-cell>
          <table:table-cell office:value-type="string">
            <text:p>5</text:p>
          </table:table-cell>
          <table:table-cell office:value-type="string">
            <text:p>高雄市八年級下學期常見的有機化合物教學設計表單.docx</text:p>
          </table:table-cell>
          <table:table-cell office:value-type="string">
            <text:p>http://portal1.k12moocs.edu.tw/contentservice/attachment/DrgoService/a0228dc4-556b-4aec-899c-d84e119532a4/%E9%AB%98%E9%9B%84%E5%B8%82%E5%85%AB%E5%B9%B4%E7%B4%9A%E4%B8%8B%E5%AD%B8%E6%9C%9F%E5%B8%B8%E8%A6%8B%E7%9A%84%E6%9C%89%E6%A9%9F%E5%8C%96%E5%90%88%E7%89%A9%E6%95%99%E5%AD%B8%E8%A8%AD%E8%A8%88%E8%A1%A8%E5%96%AE.docx</text:p>
          </table:table-cell>
          <table:table-cell office:value-type="string">
            <text:p>54-2-1-1常見的有機化合物＿學習單.docx</text:p>
          </table:table-cell>
          <table:table-cell office:value-type="string">
            <text:p>http://portal1.k12moocs.edu.tw/contentservice/attachment/DrgoService/076d161b-f5d9-4a65-8c3d-744c9c14f96e/54-2-1-1%E5%B8%B8%E8%A6%8B%E7%9A%84%E6%9C%89%E6%A9%9F%E5%8C%96%E5%90%88%E7%89%A9%EF%BC%BF%E5%AD%B8%E7%BF%92%E5%96%AE.docx</text:p>
          </table:table-cell>
          <table:table-cell office:value-type="string">
            <text:p>高雄市八年級下學期54-2-1-1常見的有機化合物.mp4</text:p>
          </table:table-cell>
          <table:table-cell office:value-type="string">
            <text:p>http://portal1.k12moocs.edu.tw/ckplayer/player.html?movie=wicced67e13f-73fd-4c3a-88c5-323a8e18364e.mp4</text:p>
          </table:table-cell>
          <table:table-cell office:value-type="string">
            <text:p>http://portal1.k12moocs.edu.tw/contentservice/attachment/DrgoService/8c2a93c3-078f-430d-9996-f4b11448860c/%E9%AB%98%E9%9B%84%E5%B8%82%E5%85%AB%E5%B9%B4%E7%B4%9A%E4%B8%8B%E5%AD%B8%E6%9C%9F54-2-1-1%E5%B8%B8%E8%A6%8B%E7%9A%84%E6%9C%89%E6%A9%9F%E5%8C%96%E5%90%88%E7%89%A9.mp4</text:p>
          </table:table-cell>
          <table:table-cell office:value-type="string">
            <text:p>http://portal1.k12moocs.edu.tw/assessmentservice//cloudservice/assessmentservice/goSeeResult!preViewTestResult.so?examId=3658&amp;previewType=0&amp;contentId=C0SLIH4066</text:p>
          </table:table-cell>
          <table:table-cell table:number-columns-repeated="238"/>
        </table:table-row>
        <table:table-row table:style-name="ro13">
          <table:table-cell office:value-type="string">
            <text:p>高雄市 </text:p>
          </table:table-cell>
          <table:table-cell office:value-type="string">
            <text:p>八年級,</text:p>
          </table:table-cell>
          <table:table-cell office:value-type="string">
            <text:p>105</text:p>
          </table:table-cell>
          <table:table-cell office:value-type="string">
            <text:p>理化,</text:p>
          </table:table-cell>
          <table:table-cell office:value-type="string">
            <text:p>54.有機化合物</text:p>
          </table:table-cell>
          <table:table-cell office:value-type="string">
            <text:p>54-2常見的有機化合物</text:p>
          </table:table-cell>
          <table:table-cell office:value-type="string">
            <text:p>54-2-3有機酸類;</text:p>
          </table:table-cell>
          <table:table-cell office:value-type="string">
            <text:p>54-2-3-1有機酸類</text:p>
          </table:table-cell>
          <table:table-cell office:value-type="string">
            <text:p>1</text:p>
          </table:table-cell>
          <table:table-cell office:value-type="string">
            <text:p>5</text:p>
          </table:table-cell>
          <table:table-cell office:value-type="string">
            <text:p>高雄市八年級下學期有機酸類教學設計表單.docx</text:p>
          </table:table-cell>
          <table:table-cell office:value-type="string">
            <text:p>http://portal1.k12moocs.edu.tw/contentservice/attachment/DrgoService/e984eb0c-6acc-4100-971d-84dafc80ef6f/%E9%AB%98%E9%9B%84%E5%B8%82%E5%85%AB%E5%B9%B4%E7%B4%9A%E4%B8%8B%E5%AD%B8%E6%9C%9F%E6%9C%89%E6%A9%9F%E9%85%B8%E9%A1%9E%E6%95%99%E5%AD%B8%E8%A8%AD%E8%A8%88%E8%A1%A8%E5%96%AE.docx</text:p>
          </table:table-cell>
          <table:table-cell office:value-type="string">
            <text:p>54-2-3-1有機酸類＿學習單.docx</text:p>
          </table:table-cell>
          <table:table-cell office:value-type="string">
            <text:p>http://portal1.k12moocs.edu.tw/contentservice/attachment/DrgoService/77b46407-8453-42ed-9a28-59400dca6c3a/54-2-3-1%E6%9C%89%E6%A9%9F%E9%85%B8%E9%A1%9E%EF%BC%BF%E5%AD%B8%E7%BF%92%E5%96%AE.docx</text:p>
          </table:table-cell>
          <table:table-cell office:value-type="string">
            <text:p>高雄市八年級下學期54-2-3-1有機酸類.mp4</text:p>
          </table:table-cell>
          <table:table-cell office:value-type="string">
            <text:p>http://portal1.k12moocs.edu.tw/ckplayer/player.html?movie=wicc0e92b8c7-0789-426c-8e9f-08ea17959da2.mp4</text:p>
          </table:table-cell>
          <table:table-cell office:value-type="string">
            <text:p>http://portal1.k12moocs.edu.tw/contentservice/attachment/DrgoService/8fc6991e-bddf-4050-9c9b-fb41e27419e1/%E9%AB%98%E9%9B%84%E5%B8%82%E5%85%AB%E5%B9%B4%E7%B4%9A%E4%B8%8B%E5%AD%B8%E6%9C%9F54-2-3-1%E6%9C%89%E6%A9%9F%E9%85%B8%E9%A1%9E.mp4</text:p>
          </table:table-cell>
          <table:table-cell office:value-type="string">
            <text:p>http://portal1.k12moocs.edu.tw/assessmentservice//cloudservice/assessmentservice/goSeeResult!preViewTestResult.so?examId=3659&amp;previewType=0&amp;contentId=C0SLIH4484</text:p>
          </table:table-cell>
          <table:table-cell table:number-columns-repeated="238"/>
        </table:table-row>
        <table:table-row table:style-name="ro13">
          <table:table-cell office:value-type="string">
            <text:p>高雄市 </text:p>
          </table:table-cell>
          <table:table-cell office:value-type="string">
            <text:p>八年級,</text:p>
          </table:table-cell>
          <table:table-cell office:value-type="string">
            <text:p>105</text:p>
          </table:table-cell>
          <table:table-cell office:value-type="string">
            <text:p>理化,</text:p>
          </table:table-cell>
          <table:table-cell office:value-type="string">
            <text:p>54.有機化合物</text:p>
          </table:table-cell>
          <table:table-cell office:value-type="string">
            <text:p>54-3有機聚合物</text:p>
          </table:table-cell>
          <table:table-cell office:value-type="string">
            <text:p>54-3-1聚合物的定義與分類;</text:p>
          </table:table-cell>
          <table:table-cell office:value-type="string">
            <text:p>54-3-1-1聚合物的定義與分類</text:p>
          </table:table-cell>
          <table:table-cell office:value-type="string">
            <text:p>1</text:p>
          </table:table-cell>
          <table:table-cell office:value-type="string">
            <text:p>5</text:p>
          </table:table-cell>
          <table:table-cell office:value-type="string">
            <text:p>高雄市八年級下學期聚合物的定義與分類教學設計表單.docx</text:p>
          </table:table-cell>
          <table:table-cell office:value-type="string">
            <text:p>http://portal1.k12moocs.edu.tw/contentservice/attachment/DrgoService/c6b4516e-03ba-4f95-b9f1-6a31b5491111/%E9%AB%98%E9%9B%84%E5%B8%82%E5%85%AB%E5%B9%B4%E7%B4%9A%E4%B8%8B%E5%AD%B8%E6%9C%9F%E8%81%9A%E5%90%88%E7%89%A9%E7%9A%84%E5%AE%9A%E7%BE%A9%E8%88%87%E5%88%86%E9%A1%9E%E6%95%99%E5%AD%B8%E8%A8%AD%E8%A8%88%E8%A1%A8%E5%96%AE.docx</text:p>
          </table:table-cell>
          <table:table-cell office:value-type="string">
            <text:p>54-3-1-1聚合物的定義與分類＿學習單.docx</text:p>
          </table:table-cell>
          <table:table-cell office:value-type="string">
            <text:p>http://portal1.k12moocs.edu.tw/contentservice/attachment/DrgoService/ae3f7806-16bf-498b-a68b-9c850ff74395/54-3-1-1%E8%81%9A%E5%90%88%E7%89%A9%E7%9A%84%E5%AE%9A%E7%BE%A9%E8%88%87%E5%88%86%E9%A1%9E%EF%BC%BF%E5%AD%B8%E7%BF%92%E5%96%AE.docx</text:p>
          </table:table-cell>
          <table:table-cell office:value-type="string">
            <text:p>高雄市八年級下學期54-3-1-1聚合物的的定義與分類.mp4</text:p>
          </table:table-cell>
          <table:table-cell office:value-type="string">
            <text:p>http://portal1.k12moocs.edu.tw/ckplayer/player.html?movie=wicc4c15eda0-ec88-4463-ab1a-f32193fc3bf5.mp4</text:p>
          </table:table-cell>
          <table:table-cell office:value-type="string">
            <text:p>http://portal1.k12moocs.edu.tw/contentservice/attachment/DrgoService/6551d354-910b-4238-a7c2-d1755137436a/%E9%AB%98%E9%9B%84%E5%B8%82%E5%85%AB%E5%B9%B4%E7%B4%9A%E4%B8%8B%E5%AD%B8%E6%9C%9F54-3-1-1%E8%81%9A%E5%90%88%E7%89%A9%E7%9A%84%E7%9A%84%E5%AE%9A%E7%BE%A9%E8%88%87%E5%88%86%E9%A1%9E.mp4</text:p>
          </table:table-cell>
          <table:table-cell office:value-type="string">
            <text:p>http://portal1.k12moocs.edu.tw/assessmentservice//cloudservice/assessmentservice/goSeeResult!preViewTestResult.so?examId=3661&amp;previewType=0&amp;contentId=C0SLIH5081</text:p>
          </table:table-cell>
          <table:table-cell table:number-columns-repeated="238"/>
        </table:table-row>
        <table:table-row table:style-name="ro13">
          <table:table-cell office:value-type="string">
            <text:p>高雄市 </text:p>
          </table:table-cell>
          <table:table-cell office:value-type="string">
            <text:p>八年級,</text:p>
          </table:table-cell>
          <table:table-cell office:value-type="string">
            <text:p>105</text:p>
          </table:table-cell>
          <table:table-cell office:value-type="string">
            <text:p>理化,</text:p>
          </table:table-cell>
          <table:table-cell office:value-type="string">
            <text:p>54.有機化合物</text:p>
          </table:table-cell>
          <table:table-cell office:value-type="string">
            <text:p>54-4清潔劑與食品</text:p>
          </table:table-cell>
          <table:table-cell office:value-type="string">
            <text:p>54-4-1肥皂的製造與性質;</text:p>
          </table:table-cell>
          <table:table-cell office:value-type="string">
            <text:p>54-4-1-1肥皂的製造與性質</text:p>
          </table:table-cell>
          <table:table-cell office:value-type="string">
            <text:p>1</text:p>
          </table:table-cell>
          <table:table-cell office:value-type="string">
            <text:p>5</text:p>
          </table:table-cell>
          <table:table-cell office:value-type="string">
            <text:p>高雄市八年級下學期肥皂的製造與性質教學設計表單.docx</text:p>
          </table:table-cell>
          <table:table-cell office:value-type="string">
            <text:p>http://portal1.k12moocs.edu.tw/contentservice/attachment/DrgoService/ec4d6ff4-65d6-4c11-abcd-d964dd537177/%E9%AB%98%E9%9B%84%E5%B8%82%E5%85%AB%E5%B9%B4%E7%B4%9A%E4%B8%8B%E5%AD%B8%E6%9C%9F%E8%82%A5%E7%9A%82%E7%9A%84%E8%A3%BD%E9%80%A0%E8%88%87%E6%80%A7%E8%B3%AA%E6%95%99%E5%AD%B8%E8%A8%AD%E8%A8%88%E8%A1%A8%E5%96%AE.docx</text:p>
          </table:table-cell>
          <table:table-cell office:value-type="string">
            <text:p>54-4-1-1肥皂的製造與性質＿學習單.docx</text:p>
          </table:table-cell>
          <table:table-cell office:value-type="string">
            <text:p>http://portal1.k12moocs.edu.tw/contentservice/attachment/DrgoService/b64fb9d7-2c81-4841-8359-78ce4432d19f/54-4-1-1%E8%82%A5%E7%9A%82%E7%9A%84%E8%A3%BD%E9%80%A0%E8%88%87%E6%80%A7%E8%B3%AA%EF%BC%BF%E5%AD%B8%E7%BF%92%E5%96%AE.docx</text:p>
          </table:table-cell>
          <table:table-cell office:value-type="string">
            <text:p>高雄市八年級下學期54-4-1-1肥皂的製造與性質.mp4</text:p>
          </table:table-cell>
          <table:table-cell office:value-type="string">
            <text:p>http://portal1.k12moocs.edu.tw/ckplayer/player.html?movie=wicca8bb6ac9-e138-4e9e-929f-6bc90a7b46b5.mp4</text:p>
          </table:table-cell>
          <table:table-cell office:value-type="string">
            <text:p>http://portal1.k12moocs.edu.tw/contentservice/attachment/DrgoService/e775fb4a-218c-4276-a858-724a8496ef03/%E9%AB%98%E9%9B%84%E5%B8%82%E5%85%AB%E5%B9%B4%E7%B4%9A%E4%B8%8B%E5%AD%B8%E6%9C%9F54-4-1-1%E8%82%A5%E7%9A%82%E7%9A%84%E8%A3%BD%E9%80%A0%E8%88%87%E6%80%A7%E8%B3%AA.mp4</text:p>
          </table:table-cell>
          <table:table-cell office:value-type="string">
            <text:p>http://portal1.k12moocs.edu.tw/assessmentservice//cloudservice/assessmentservice/goSeeResult!preViewTestResult.so?examId=3663&amp;previewType=0&amp;contentId=C0SLIH5084</text:p>
          </table:table-cell>
          <table:table-cell table:number-columns-repeated="238"/>
        </table:table-row>
        <table:table-row table:style-name="ro13">
          <table:table-cell office:value-type="string">
            <text:p>高雄市 </text:p>
          </table:table-cell>
          <table:table-cell office:value-type="string">
            <text:p>八年級,</text:p>
          </table:table-cell>
          <table:table-cell office:value-type="string">
            <text:p>105</text:p>
          </table:table-cell>
          <table:table-cell office:value-type="string">
            <text:p>理化,</text:p>
          </table:table-cell>
          <table:table-cell office:value-type="string">
            <text:p>52.氧化還原</text:p>
          </table:table-cell>
          <table:table-cell office:value-type="string">
            <text:p>52-2氧化還原反應</text:p>
          </table:table-cell>
          <table:table-cell office:value-type="string">
            <text:p>52-2-1氧化劑與還原劑;</text:p>
          </table:table-cell>
          <table:table-cell office:value-type="string">
            <text:p>52-2-1-1氧化劑與還原劑</text:p>
          </table:table-cell>
          <table:table-cell office:value-type="string">
            <text:p>1</text:p>
          </table:table-cell>
          <table:table-cell office:value-type="string">
            <text:p>5</text:p>
          </table:table-cell>
          <table:table-cell office:value-type="string">
            <text:p>高雄市八年級下學期氧化劑與還原劑教學設計表單.docx</text:p>
          </table:table-cell>
          <table:table-cell office:value-type="string">
            <text:p>http://portal1.k12moocs.edu.tw/contentservice/attachment/DrgoService/3893a15d-d659-4555-9196-fa3df2429f41/%E9%AB%98%E9%9B%84%E5%B8%82%E5%85%AB%E5%B9%B4%E7%B4%9A%E4%B8%8B%E5%AD%B8%E6%9C%9F%E6%B0%A7%E5%8C%96%E5%8A%91%E8%88%87%E9%82%84%E5%8E%9F%E5%8A%91%E6%95%99%E5%AD%B8%E8%A8%AD%E8%A8%88%E8%A1%A8%E5%96%AE.docx</text:p>
          </table:table-cell>
          <table:table-cell office:value-type="string">
            <text:p>52-2-1-1氧化劑與還原劑.pptx</text:p>
          </table:table-cell>
          <table:table-cell office:value-type="string">
            <text:p>http://portal1.k12moocs.edu.tw/contentservice/attachment/DrgoService/51eb489d-a519-4004-959b-765aed658ee4/52-2-1-1%E6%B0%A7%E5%8C%96%E5%8A%91%E8%88%87%E9%82%84%E5%8E%9F%E5%8A%91.pptx</text:p>
          </table:table-cell>
          <table:table-cell office:value-type="string">
            <text:p>高雄市八年級下學期52-2-1-1氧化劑與還原劑.mp4</text:p>
          </table:table-cell>
          <table:table-cell office:value-type="string">
            <text:p>http://portal1.k12moocs.edu.tw/ckplayer/player.html?movie=wicc4f9c5e0a-2fdf-45db-915d-328a1e6da9fc.mp4</text:p>
          </table:table-cell>
          <table:table-cell office:value-type="string">
            <text:p>http://portal1.k12moocs.edu.tw/contentservice/attachment/DrgoService/0c520475-5056-44ad-a2c7-a58c65f2454e/%E9%AB%98%E9%9B%84%E5%B8%82%E5%85%AB%E5%B9%B4%E7%B4%9A%E4%B8%8B%E5%AD%B8%E6%9C%9F52-2-1-1%E6%B0%A7%E5%8C%96%E5%8A%91%E8%88%87%E9%82%84%E5%8E%9F%E5%8A%91.mp4</text:p>
          </table:table-cell>
          <table:table-cell office:value-type="string">
            <text:p>http://portal1.k12moocs.edu.tw/assessmentservice//cloudservice/assessmentservice/goSeeResult!preViewTestResult.so?examId=3707&amp;previewType=0&amp;contentId=C0SLIH4093</text:p>
          </table:table-cell>
          <table:table-cell table:number-columns-repeated="238"/>
        </table:table-row>
        <table:table-row table:style-name="ro13">
          <table:table-cell office:value-type="string">
            <text:p>高雄市 </text:p>
          </table:table-cell>
          <table:table-cell office:value-type="string">
            <text:p>八年級,</text:p>
          </table:table-cell>
          <table:table-cell office:value-type="string">
            <text:p>105</text:p>
          </table:table-cell>
          <table:table-cell office:value-type="string">
            <text:p>理化,</text:p>
          </table:table-cell>
          <table:table-cell office:value-type="string">
            <text:p>45.水與空氣</text:p>
          </table:table-cell>
          <table:table-cell office:value-type="string">
            <text:p>45-1物質的三態</text:p>
          </table:table-cell>
          <table:table-cell office:value-type="string">
            <text:p>45-1-2混合物的分離;</text:p>
          </table:table-cell>
          <table:table-cell office:value-type="string">
            <text:p>45-1-2-1混合物的分離</text:p>
          </table:table-cell>
          <table:table-cell office:value-type="string">
            <text:p>1</text:p>
          </table:table-cell>
          <table:table-cell office:value-type="string">
            <text:p>5</text:p>
          </table:table-cell>
          <table:table-cell office:value-type="string">
            <text:p>高雄市八年級上學期混合物的分離教學設計表單.docx</text:p>
          </table:table-cell>
          <table:table-cell office:value-type="string">
            <text:p>http://portal1.k12moocs.edu.tw/contentservice/attachment/DrgoService/12c80339-a1f5-46d2-a946-876309deb29b/%E9%AB%98%E9%9B%84%E5%B8%82%E5%85%AB%E5%B9%B4%E7%B4%9A%E4%B8%8A%E5%AD%B8%E6%9C%9F%E6%B7%B7%E5%90%88%E7%89%A9%E7%9A%84%E5%88%86%E9%9B%A2%E6%95%99%E5%AD%B8%E8%A8%AD%E8%A8%88%E8%A1%A8%E5%96%AE.docx</text:p>
          </table:table-cell>
          <table:table-cell office:value-type="string">
            <text:p>45-1-2-1學習單.docx</text:p>
          </table:table-cell>
          <table:table-cell office:value-type="string">
            <text:p>http://portal1.k12moocs.edu.tw/contentservice/attachment/DrgoService/8f27fdd9-4147-4f6d-9683-90b3c30299c6/45-1-2-1%E5%AD%B8%E7%BF%92%E5%96%AE.docx</text:p>
          </table:table-cell>
          <table:table-cell office:value-type="string">
            <text:p>45-1-2-1混合物的分離.mp4</text:p>
          </table:table-cell>
          <table:table-cell office:value-type="string">
            <text:p>http://portal1.k12moocs.edu.tw/ckplayer/player.html?movie=wiccafd0de70-50dc-444b-ac9d-060f3308a13c.mp4</text:p>
          </table:table-cell>
          <table:table-cell office:value-type="string">
            <text:p>http://portal1.k12moocs.edu.tw/contentservice/attachment/DrgoService/ce792c38-09be-441e-882e-d7c88bafb669/45-1-2-1%E6%B7%B7%E5%90%88%E7%89%A9%E7%9A%84%E5%88%86%E9%9B%A2.mp4</text:p>
          </table:table-cell>
          <table:table-cell office:value-type="string">
            <text:p>http://portal1.k12moocs.edu.tw/assessmentservice//cloudservice/assessmentservice/goSeeResult!preViewTestResult.so?examId=3651&amp;previewType=0&amp;contentId=C0SLIH5115</text:p>
          </table:table-cell>
          <table:table-cell table:number-columns-repeated="238"/>
        </table:table-row>
        <table:table-row table:style-name="ro13">
          <table:table-cell office:value-type="string">
            <text:p>高雄市 </text:p>
          </table:table-cell>
          <table:table-cell office:value-type="string">
            <text:p>八年級,</text:p>
          </table:table-cell>
          <table:table-cell office:value-type="string">
            <text:p>105</text:p>
          </table:table-cell>
          <table:table-cell office:value-type="string">
            <text:p>理化,</text:p>
          </table:table-cell>
          <table:table-cell office:value-type="string">
            <text:p>46.波動與聲音</text:p>
          </table:table-cell>
          <table:table-cell office:value-type="string">
            <text:p>46-1波動的產生與傳播</text:p>
          </table:table-cell>
          <table:table-cell office:value-type="string">
            <text:p>46-1-1波動;</text:p>
          </table:table-cell>
          <table:table-cell office:value-type="string">
            <text:p>46-1-1-1波動</text:p>
          </table:table-cell>
          <table:table-cell office:value-type="string">
            <text:p>1</text:p>
          </table:table-cell>
          <table:table-cell office:value-type="string">
            <text:p>5</text:p>
          </table:table-cell>
          <table:table-cell office:value-type="string">
            <text:p>高雄市八年級上學期波動教學設計表單.docx</text:p>
          </table:table-cell>
          <table:table-cell office:value-type="string">
            <text:p>http://portal1.k12moocs.edu.tw/contentservice/attachment/DrgoService/aab46b53-3165-4940-8179-ad47dcf6112b/%E9%AB%98%E9%9B%84%E5%B8%82%E5%85%AB%E5%B9%B4%E7%B4%9A%E4%B8%8A%E5%AD%B8%E6%9C%9F%E6%B3%A2%E5%8B%95%E6%95%99%E5%AD%B8%E8%A8%AD%E8%A8%88%E8%A1%A8%E5%96%AE.docx</text:p>
          </table:table-cell>
          <table:table-cell table:number-columns-repeated="2"/>
          <table:table-cell office:value-type="string">
            <text:p>高雄市八年級上學期46-1-1-1波動.mp4</text:p>
          </table:table-cell>
          <table:table-cell office:value-type="string">
            <text:p>http://portal1.k12moocs.edu.tw/ckplayer/player.html?movie=wicc830d0719-96dd-456c-8d53-cb3751be548f.mp4</text:p>
          </table:table-cell>
          <table:table-cell office:value-type="string">
            <text:p>http://portal1.k12moocs.edu.tw/contentservice/attachment/DrgoService/f85d5042-9385-41bc-a3a9-a22410113cc9/%E9%AB%98%E9%9B%84%E5%B8%82%E5%85%AB%E5%B9%B4%E7%B4%9A%E4%B8%8A%E5%AD%B8%E6%9C%9F46-1-1-1%E6%B3%A2%E5%8B%95.mp4</text:p>
          </table:table-cell>
          <table:table-cell office:value-type="string">
            <text:p>http://portal1.k12moocs.edu.tw/assessmentservice//cloudservice/assessmentservice/goSeeResult!preViewTestResult.so?examId=3764&amp;previewType=0&amp;contentId=C0SLIH4801</text:p>
          </table:table-cell>
          <table:table-cell table:number-columns-repeated="238"/>
        </table:table-row>
        <table:table-row table:style-name="ro13">
          <table:table-cell office:value-type="string">
            <text:p>高雄市 </text:p>
          </table:table-cell>
          <table:table-cell office:value-type="string">
            <text:p>八年級,</text:p>
          </table:table-cell>
          <table:table-cell office:value-type="string">
            <text:p>105</text:p>
          </table:table-cell>
          <table:table-cell office:value-type="string">
            <text:p>理化,</text:p>
          </table:table-cell>
          <table:table-cell office:value-type="string">
            <text:p>47.光</text:p>
          </table:table-cell>
          <table:table-cell office:value-type="string">
            <text:p>47-2光的反射</text:p>
          </table:table-cell>
          <table:table-cell office:value-type="string">
            <text:p>47-2-2面鏡種類與成像原理;</text:p>
          </table:table-cell>
          <table:table-cell office:value-type="string">
            <text:p>47-2-2-1面鏡種類與成像原理</text:p>
          </table:table-cell>
          <table:table-cell office:value-type="string">
            <text:p>1</text:p>
          </table:table-cell>
          <table:table-cell office:value-type="string">
            <text:p>5</text:p>
          </table:table-cell>
          <table:table-cell office:value-type="string">
            <text:p>高雄市八年級上學期面鏡種類與成像原理教學設計表單.docx</text:p>
          </table:table-cell>
          <table:table-cell office:value-type="string">
            <text:p>http://portal1.k12moocs.edu.tw/contentservice/attachment/DrgoService/ce098353-3ed2-45f9-8d86-68a0252f806a/%E9%AB%98%E9%9B%84%E5%B8%82%E5%85%AB%E5%B9%B4%E7%B4%9A%E4%B8%8A%E5%AD%B8%E6%9C%9F%E9%9D%A2%E9%8F%A1%E7%A8%AE%E9%A1%9E%E8%88%87%E6%88%90%E5%83%8F%E5%8E%9F%E7%90%86%E6%95%99%E5%AD%B8%E8%A8%AD%E8%A8%88%E8%A1%A8%E5%96%AE.docx</text:p>
          </table:table-cell>
          <table:table-cell table:number-columns-repeated="2"/>
          <table:table-cell office:value-type="string">
            <text:p>高雄市八年級上學期47-2-2-1面鏡種類與成像原理.mp4</text:p>
          </table:table-cell>
          <table:table-cell office:value-type="string">
            <text:p>http://portal1.k12moocs.edu.tw/ckplayer/player.html?movie=wiccb9cecc4e-134e-427d-9606-369716942e20.mp4</text:p>
          </table:table-cell>
          <table:table-cell office:value-type="string">
            <text:p>http://portal1.k12moocs.edu.tw/contentservice/attachment/DrgoService/2e8ff46c-1d3d-45a5-97ed-d24a8d65f503/%E9%AB%98%E9%9B%84%E5%B8%82%E5%85%AB%E5%B9%B4%E7%B4%9A%E4%B8%8A%E5%AD%B8%E6%9C%9F47-2-2-1%E9%9D%A2%E9%8F%A1%E7%A8%AE%E9%A1%9E%E8%88%87%E6%88%90%E5%83%8F%E5%8E%9F%E7%90%86.mp4</text:p>
          </table:table-cell>
          <table:table-cell office:value-type="string">
            <text:p>http://portal1.k12moocs.edu.tw/assessmentservice//cloudservice/assessmentservice/goSeeResult!preViewTestResult.so?examId=3769&amp;previewType=0&amp;contentId=C0SLIH4599</text:p>
          </table:table-cell>
          <table:table-cell table:number-columns-repeated="238"/>
        </table:table-row>
        <table:table-row table:style-name="ro13">
          <table:table-cell office:value-type="string">
            <text:p>高雄市 </text:p>
          </table:table-cell>
          <table:table-cell office:value-type="string">
            <text:p>八年級,</text:p>
          </table:table-cell>
          <table:table-cell office:value-type="string">
            <text:p>105</text:p>
          </table:table-cell>
          <table:table-cell office:value-type="string">
            <text:p>理化,</text:p>
          </table:table-cell>
          <table:table-cell office:value-type="string">
            <text:p>47.光</text:p>
          </table:table-cell>
          <table:table-cell office:value-type="string">
            <text:p>47-3光的折射</text:p>
          </table:table-cell>
          <table:table-cell office:value-type="string">
            <text:p>47-3-1光的折射現象;</text:p>
          </table:table-cell>
          <table:table-cell office:value-type="string">
            <text:p>47-3-1-1光的折射現象</text:p>
          </table:table-cell>
          <table:table-cell office:value-type="string">
            <text:p>1</text:p>
          </table:table-cell>
          <table:table-cell office:value-type="string">
            <text:p>5</text:p>
          </table:table-cell>
          <table:table-cell office:value-type="string">
            <text:p>高雄市八年級上學期光的折射現象教學設計表單.docx</text:p>
          </table:table-cell>
          <table:table-cell office:value-type="string">
            <text:p>http://portal1.k12moocs.edu.tw/contentservice/attachment/DrgoService/1da14fa9-a2a7-4cd4-861e-0f0fba269691/%E9%AB%98%E9%9B%84%E5%B8%82%E5%85%AB%E5%B9%B4%E7%B4%9A%E4%B8%8A%E5%AD%B8%E6%9C%9F%E5%85%89%E7%9A%84%E6%8A%98%E5%B0%84%E7%8F%BE%E8%B1%A1%E6%95%99%E5%AD%B8%E8%A8%AD%E8%A8%88%E8%A1%A8%E5%96%AE.docx</text:p>
          </table:table-cell>
          <table:table-cell table:number-columns-repeated="2"/>
          <table:table-cell office:value-type="string">
            <text:p>高雄市八年級上學期47-3-1-1光的折射現象.mp4</text:p>
          </table:table-cell>
          <table:table-cell office:value-type="string">
            <text:p>http://portal1.k12moocs.edu.tw/ckplayer/player.html?movie=wicca3c1ffdd-71e6-4cee-8399-215052a00ce3.mp4</text:p>
          </table:table-cell>
          <table:table-cell office:value-type="string">
            <text:p>http://portal1.k12moocs.edu.tw/contentservice/attachment/DrgoService/1a9e5c7a-b927-48c0-a20a-3ebe4ad6b7c0/%E9%AB%98%E9%9B%84%E5%B8%82%E5%85%AB%E5%B9%B4%E7%B4%9A%E4%B8%8A%E5%AD%B8%E6%9C%9F47-3-1-1%E5%85%89%E7%9A%84%E6%8A%98%E5%B0%84%E7%8F%BE%E8%B1%A1.mp4</text:p>
          </table:table-cell>
          <table:table-cell office:value-type="string">
            <text:p>http://portal1.k12moocs.edu.tw/assessmentservice//cloudservice/assessmentservice/goSeeResult!preViewTestResult.so?examId=3779&amp;previewType=0&amp;contentId=C0SLIH4771</text:p>
          </table:table-cell>
          <table:table-cell table:number-columns-repeated="238"/>
        </table:table-row>
        <table:table-row table:style-name="ro13">
          <table:table-cell office:value-type="string">
            <text:p>高雄市 </text:p>
          </table:table-cell>
          <table:table-cell office:value-type="string">
            <text:p>八年級,</text:p>
          </table:table-cell>
          <table:table-cell office:value-type="string">
            <text:p>105</text:p>
          </table:table-cell>
          <table:table-cell office:value-type="string">
            <text:p>理化,</text:p>
          </table:table-cell>
          <table:table-cell office:value-type="string">
            <text:p>47.光</text:p>
          </table:table-cell>
          <table:table-cell office:value-type="string">
            <text:p>47-3光的折射</text:p>
          </table:table-cell>
          <table:table-cell office:value-type="string">
            <text:p>47-3-3光學儀器;</text:p>
          </table:table-cell>
          <table:table-cell office:value-type="string">
            <text:p>47-3-3-1光學儀器</text:p>
          </table:table-cell>
          <table:table-cell office:value-type="string">
            <text:p>1</text:p>
          </table:table-cell>
          <table:table-cell office:value-type="string">
            <text:p>5</text:p>
          </table:table-cell>
          <table:table-cell office:value-type="string">
            <text:p>高雄市八年級上學期光學儀器教學設計表單.docx</text:p>
          </table:table-cell>
          <table:table-cell office:value-type="string">
            <text:p>http://portal1.k12moocs.edu.tw/contentservice/attachment/DrgoService/a3beea7b-08b9-481b-91b4-4cdc5e04780c/%E9%AB%98%E9%9B%84%E5%B8%82%E5%85%AB%E5%B9%B4%E7%B4%9A%E4%B8%8A%E5%AD%B8%E6%9C%9F%E5%85%89%E5%AD%B8%E5%84%80%E5%99%A8%E6%95%99%E5%AD%B8%E8%A8%AD%E8%A8%88%E8%A1%A8%E5%96%AE.docx</text:p>
          </table:table-cell>
          <table:table-cell table:number-columns-repeated="2"/>
          <table:table-cell office:value-type="string">
            <text:p>高雄市八年級上學期47-3-3-1光學儀器.mp4</text:p>
          </table:table-cell>
          <table:table-cell office:value-type="string">
            <text:p>http://portal1.k12moocs.edu.tw/ckplayer/player.html?movie=wiccdbee8c18-7dc4-44d1-a18c-708fa6caf8ec.mp4</text:p>
          </table:table-cell>
          <table:table-cell office:value-type="string">
            <text:p>http://portal1.k12moocs.edu.tw/contentservice/attachment/DrgoService/ee0d4b49-d8c3-448f-b10a-68f17136884e/%E9%AB%98%E9%9B%84%E5%B8%82%E5%85%AB%E5%B9%B4%E7%B4%9A%E4%B8%8A%E5%AD%B8%E6%9C%9F47-3-3-1%E5%85%89%E5%AD%B8%E5%84%80%E5%99%A8.mp4</text:p>
          </table:table-cell>
          <table:table-cell office:value-type="string">
            <text:p>http://portal1.k12moocs.edu.tw/assessmentservice//cloudservice/assessmentservice/goSeeResult!preViewTestResult.so?examId=3780&amp;previewType=0&amp;contentId=C0SLIH4794</text:p>
          </table:table-cell>
          <table:table-cell table:number-columns-repeated="238"/>
        </table:table-row>
        <table:table-row table:style-name="ro13">
          <table:table-cell office:value-type="string">
            <text:p>高雄市 </text:p>
          </table:table-cell>
          <table:table-cell office:value-type="string">
            <text:p>八年級,</text:p>
          </table:table-cell>
          <table:table-cell office:value-type="string">
            <text:p>105</text:p>
          </table:table-cell>
          <table:table-cell office:value-type="string">
            <text:p>理化,</text:p>
          </table:table-cell>
          <table:table-cell office:value-type="string">
            <text:p>55.力</text:p>
          </table:table-cell>
          <table:table-cell office:value-type="string">
            <text:p>55-1力的意義與測量</text:p>
          </table:table-cell>
          <table:table-cell office:value-type="string">
            <text:p>55-1-1力的種類與表示方式;</text:p>
          </table:table-cell>
          <table:table-cell office:value-type="string">
            <text:p>55-1-1-1力的種類與表示方式</text:p>
          </table:table-cell>
          <table:table-cell office:value-type="string">
            <text:p>1</text:p>
          </table:table-cell>
          <table:table-cell office:value-type="string">
            <text:p>5</text:p>
          </table:table-cell>
          <table:table-cell office:value-type="string">
            <text:p>高雄市八年級下學期力的種類與表示方式教學設計表單.docx</text:p>
          </table:table-cell>
          <table:table-cell office:value-type="string">
            <text:p>http://portal1.k12moocs.edu.tw/contentservice/attachment/DrgoService/8793cfb8-9115-4b7f-ac1c-608f6ebb9e5b/%E9%AB%98%E9%9B%84%E5%B8%82%E5%85%AB%E5%B9%B4%E7%B4%9A%E4%B8%8B%E5%AD%B8%E6%9C%9F%E5%8A%9B%E7%9A%84%E7%A8%AE%E9%A1%9E%E8%88%87%E8%A1%A8%E7%A4%BA%E6%96%B9%E5%BC%8F%E6%95%99%E5%AD%B8%E8%A8%AD%E8%A8%88%E8%A1%A8%E5%96%AE.docx</text:p>
          </table:table-cell>
          <table:table-cell table:number-columns-repeated="2"/>
          <table:table-cell office:value-type="string">
            <text:p>高雄市八年級下學期55-1-1-1力的種類與表示方式.mp4</text:p>
          </table:table-cell>
          <table:table-cell office:value-type="string">
            <text:p>http://portal1.k12moocs.edu.tw/ckplayer/player.html?movie=wiccbc6ef493-9049-4c7e-980c-68fc1a295f2d.mp4</text:p>
          </table:table-cell>
          <table:table-cell office:value-type="string">
            <text:p>http://portal1.k12moocs.edu.tw/contentservice/attachment/DrgoService/eb6b38b5-e192-4336-93b7-d3d5c4f3727f/%E9%AB%98%E9%9B%84%E5%B8%82%E5%85%AB%E5%B9%B4%E7%B4%9A%E4%B8%8B%E5%AD%B8%E6%9C%9F55-1-1-1%E5%8A%9B%E7%9A%84%E7%A8%AE%E9%A1%9E%E8%88%87%E8%A1%A8%E7%A4%BA%E6%96%B9%E5%BC%8F.mp4</text:p>
          </table:table-cell>
          <table:table-cell office:value-type="string">
            <text:p>http://portal1.k12moocs.edu.tw/assessmentservice//cloudservice/assessmentservice/goSeeResult!preViewTestResult.so?examId=3781&amp;previewType=0&amp;contentId=C0SLIH5091</text:p>
          </table:table-cell>
          <table:table-cell table:number-columns-repeated="238"/>
        </table:table-row>
        <table:table-row table:style-name="ro13">
          <table:table-cell office:value-type="string">
            <text:p>高雄市 </text:p>
          </table:table-cell>
          <table:table-cell office:value-type="string">
            <text:p>八年級,</text:p>
          </table:table-cell>
          <table:table-cell office:value-type="string">
            <text:p>105</text:p>
          </table:table-cell>
          <table:table-cell office:value-type="string">
            <text:p>理化,</text:p>
          </table:table-cell>
          <table:table-cell office:value-type="string">
            <text:p>46.波動與聲音</text:p>
          </table:table-cell>
          <table:table-cell office:value-type="string">
            <text:p>46-2聲音的產生與傳播</text:p>
          </table:table-cell>
          <table:table-cell office:value-type="string">
            <text:p>46-2-1聲音的傳播與聲速;</text:p>
          </table:table-cell>
          <table:table-cell office:value-type="string">
            <text:p>46-2-1-1聲音的傳播與聲速</text:p>
          </table:table-cell>
          <table:table-cell office:value-type="string">
            <text:p>1</text:p>
          </table:table-cell>
          <table:table-cell office:value-type="string">
            <text:p>5</text:p>
          </table:table-cell>
          <table:table-cell office:value-type="string">
            <text:p>高雄市八年級上學期聲音的傳播與聲速教學設計表單.docx</text:p>
          </table:table-cell>
          <table:table-cell office:value-type="string">
            <text:p>http://portal1.k12moocs.edu.tw/contentservice/attachment/DrgoService/459a2ba7-7c48-4a2c-80c8-a737159b4a40/%E9%AB%98%E9%9B%84%E5%B8%82%E5%85%AB%E5%B9%B4%E7%B4%9A%E4%B8%8A%E5%AD%B8%E6%9C%9F%E8%81%B2%E9%9F%B3%E7%9A%84%E5%82%B3%E6%92%AD%E8%88%87%E8%81%B2%E9%80%9F%E6%95%99%E5%AD%B8%E8%A8%AD%E8%A8%88%E8%A1%A8%E5%96%AE.docx</text:p>
          </table:table-cell>
          <table:table-cell office:value-type="string">
            <text:p>46-2-1-1聲音的傳播與聲速.pptx</text:p>
          </table:table-cell>
          <table:table-cell office:value-type="string">
            <text:p>http://portal1.k12moocs.edu.tw/contentservice/attachment/DrgoService/cf6d2018-8662-409a-ad6c-5b9590d613b8/46-2-1-1%E8%81%B2%E9%9F%B3%E7%9A%84%E5%82%B3%E6%92%AD%E8%88%87%E8%81%B2%E9%80%9F.pptx</text:p>
          </table:table-cell>
          <table:table-cell office:value-type="string">
            <text:p>高雄市八年級上學期46-2-1-1聲音的傳播與聲速.mp4</text:p>
          </table:table-cell>
          <table:table-cell office:value-type="string">
            <text:p>http://portal1.k12moocs.edu.tw/ckplayer/player.html?movie=wicc8b01f0fd-d245-4af3-ad3c-585df52c0184.mp4</text:p>
          </table:table-cell>
          <table:table-cell office:value-type="string">
            <text:p>http://portal1.k12moocs.edu.tw/contentservice/attachment/DrgoService/f9d9127b-da0b-4f7f-a747-ba08a0985802/%E9%AB%98%E9%9B%84%E5%B8%82%E5%85%AB%E5%B9%B4%E7%B4%9A%E4%B8%8A%E5%AD%B8%E6%9C%9F46-2-1-1%E8%81%B2%E9%9F%B3%E7%9A%84%E5%82%B3%E6%92%AD%E8%88%87%E8%81%B2%E9%80%9F.mp4</text:p>
          </table:table-cell>
          <table:table-cell office:value-type="string">
            <text:p>http://portal1.k12moocs.edu.tw/assessmentservice//cloudservice/assessmentservice/goSeeResult!preViewTestResult.so?examId=3785&amp;previewType=0&amp;contentId=C0SLIH4072</text:p>
          </table:table-cell>
          <table:table-cell table:number-columns-repeated="238"/>
        </table:table-row>
        <table:table-row table:style-name="ro13">
          <table:table-cell office:value-type="string">
            <text:p>高雄市 </text:p>
          </table:table-cell>
          <table:table-cell office:value-type="string">
            <text:p>八年級,</text:p>
          </table:table-cell>
          <table:table-cell office:value-type="string">
            <text:p>105</text:p>
          </table:table-cell>
          <table:table-cell office:value-type="string">
            <text:p>理化,</text:p>
          </table:table-cell>
          <table:table-cell office:value-type="string">
            <text:p>46.波動與聲音</text:p>
          </table:table-cell>
          <table:table-cell office:value-type="string">
            <text:p>46-3樂音與噪音</text:p>
          </table:table-cell>
          <table:table-cell office:value-type="string">
            <text:p>46-3-1響度;</text:p>
          </table:table-cell>
          <table:table-cell office:value-type="string">
            <text:p>46-3-1-1響度</text:p>
          </table:table-cell>
          <table:table-cell office:value-type="string">
            <text:p>1</text:p>
          </table:table-cell>
          <table:table-cell office:value-type="string">
            <text:p>5</text:p>
          </table:table-cell>
          <table:table-cell office:value-type="string">
            <text:p>高雄市八年級上學期響度教學設計表單.docx</text:p>
          </table:table-cell>
          <table:table-cell office:value-type="string">
            <text:p>http://portal1.k12moocs.edu.tw/contentservice/attachment/DrgoService/225fbf15-7425-4188-ba6e-ff030c635fa8/%E9%AB%98%E9%9B%84%E5%B8%82%E5%85%AB%E5%B9%B4%E7%B4%9A%E4%B8%8A%E5%AD%B8%E6%9C%9F%E9%9F%BF%E5%BA%A6%E6%95%99%E5%AD%B8%E8%A8%AD%E8%A8%88%E8%A1%A8%E5%96%AE.docx</text:p>
          </table:table-cell>
          <table:table-cell table:number-columns-repeated="2"/>
          <table:table-cell office:value-type="string">
            <text:p>高雄市八年級上學期46-3-1-1響度.mp4</text:p>
          </table:table-cell>
          <table:table-cell office:value-type="string">
            <text:p>http://portal1.k12moocs.edu.tw/ckplayer/player.html?movie=wicc0e24d9d2-81c5-4ba0-9572-07665d429d62.mp4</text:p>
          </table:table-cell>
          <table:table-cell office:value-type="string">
            <text:p>http://portal1.k12moocs.edu.tw/contentservice/attachment/DrgoService/4a3d6915-8663-4e81-a4da-803abb2bdda6/%E9%AB%98%E9%9B%84%E5%B8%82%E5%85%AB%E5%B9%B4%E7%B4%9A%E4%B8%8A%E5%AD%B8%E6%9C%9F46-3-1-1%E9%9F%BF%E5%BA%A6.mp4</text:p>
          </table:table-cell>
          <table:table-cell office:value-type="string">
            <text:p>http://portal1.k12moocs.edu.tw/assessmentservice//cloudservice/assessmentservice/goSeeResult!preViewTestResult.so?examId=3787&amp;previewType=0&amp;contentId=C0SLIH4075</text:p>
          </table:table-cell>
          <table:table-cell table:number-columns-repeated="238"/>
        </table:table-row>
        <table:table-row table:style-name="ro13">
          <table:table-cell office:value-type="string">
            <text:p>高雄市 </text:p>
          </table:table-cell>
          <table:table-cell office:value-type="string">
            <text:p>八年級,</text:p>
          </table:table-cell>
          <table:table-cell office:value-type="string">
            <text:p>105</text:p>
          </table:table-cell>
          <table:table-cell office:value-type="string">
            <text:p>理化,</text:p>
          </table:table-cell>
          <table:table-cell office:value-type="string">
            <text:p>46.波動與聲音</text:p>
          </table:table-cell>
          <table:table-cell office:value-type="string">
            <text:p>46-3樂音與噪音</text:p>
          </table:table-cell>
          <table:table-cell office:value-type="string">
            <text:p>46-3-2音色;</text:p>
          </table:table-cell>
          <table:table-cell office:value-type="string">
            <text:p>46-3-2-1音色</text:p>
          </table:table-cell>
          <table:table-cell office:value-type="string">
            <text:p>1</text:p>
          </table:table-cell>
          <table:table-cell office:value-type="string">
            <text:p>5</text:p>
          </table:table-cell>
          <table:table-cell office:value-type="string">
            <text:p>高雄市八年級上學期音色教學設計表單.docx</text:p>
          </table:table-cell>
          <table:table-cell office:value-type="string">
            <text:p>http://portal1.k12moocs.edu.tw/contentservice/attachment/DrgoService/930ca1b7-db94-455e-b86a-dea0fb65ca4b/%E9%AB%98%E9%9B%84%E5%B8%82%E5%85%AB%E5%B9%B4%E7%B4%9A%E4%B8%8A%E5%AD%B8%E6%9C%9F%E9%9F%B3%E8%89%B2%E6%95%99%E5%AD%B8%E8%A8%AD%E8%A8%88%E8%A1%A8%E5%96%AE.docx</text:p>
          </table:table-cell>
          <table:table-cell office:value-type="string">
            <text:p>46-3-2-1音色.pptx</text:p>
          </table:table-cell>
          <table:table-cell office:value-type="string">
            <text:p>http://portal1.k12moocs.edu.tw/contentservice/attachment/DrgoService/09f4a3aa-ceef-4816-8b70-133c5be78fef/46-3-2-1%E9%9F%B3%E8%89%B2.pptx</text:p>
          </table:table-cell>
          <table:table-cell office:value-type="string">
            <text:p>高雄市八年級上學期46-3-2-1音色.mp4</text:p>
          </table:table-cell>
          <table:table-cell office:value-type="string">
            <text:p>http://portal1.k12moocs.edu.tw/ckplayer/player.html?movie=wiccf7d29f1a-28c5-4ff6-aa6a-7f89f34a7410.mp4</text:p>
          </table:table-cell>
          <table:table-cell office:value-type="string">
            <text:p>http://portal1.k12moocs.edu.tw/contentservice/attachment/DrgoService/75a5f263-ebb6-4731-abf6-327039481b8a/%E9%AB%98%E9%9B%84%E5%B8%82%E5%85%AB%E5%B9%B4%E7%B4%9A%E4%B8%8A%E5%AD%B8%E6%9C%9F46-3-2-1%E9%9F%B3%E8%89%B2.mp4</text:p>
          </table:table-cell>
          <table:table-cell office:value-type="string">
            <text:p>http://portal1.k12moocs.edu.tw/assessmentservice//cloudservice/assessmentservice/goSeeResult!preViewTestResult.so?examId=3788&amp;previewType=0&amp;contentId=C0SLIH4078</text:p>
          </table:table-cell>
          <table:table-cell table:number-columns-repeated="238"/>
        </table:table-row>
        <table:table-row table:style-name="ro13">
          <table:table-cell office:value-type="string">
            <text:p>高雄市 </text:p>
          </table:table-cell>
          <table:table-cell office:value-type="string">
            <text:p>八年級,</text:p>
          </table:table-cell>
          <table:table-cell office:value-type="string">
            <text:p>105</text:p>
          </table:table-cell>
          <table:table-cell office:value-type="string">
            <text:p>理化,</text:p>
          </table:table-cell>
          <table:table-cell office:value-type="string">
            <text:p>48.熱與溫度</text:p>
          </table:table-cell>
          <table:table-cell office:value-type="string">
            <text:p>48-3熱的傳播</text:p>
          </table:table-cell>
          <table:table-cell office:value-type="string">
            <text:p>48-3-1傳導;</text:p>
          </table:table-cell>
          <table:table-cell office:value-type="string">
            <text:p>48-3-1-1傳導</text:p>
          </table:table-cell>
          <table:table-cell office:value-type="string">
            <text:p>1</text:p>
          </table:table-cell>
          <table:table-cell office:value-type="string">
            <text:p>5</text:p>
          </table:table-cell>
          <table:table-cell office:value-type="string">
            <text:p>高雄市八年級上學期傳導教學設計表單.docx</text:p>
          </table:table-cell>
          <table:table-cell office:value-type="string">
            <text:p>http://portal1.k12moocs.edu.tw/contentservice/attachment/DrgoService/d2777581-6eb8-425f-9c31-2e256d1d20cf/%E9%AB%98%E9%9B%84%E5%B8%82%E5%85%AB%E5%B9%B4%E7%B4%9A%E4%B8%8A%E5%AD%B8%E6%9C%9F%E5%82%B3%E5%B0%8E%E6%95%99%E5%AD%B8%E8%A8%AD%E8%A8%88%E8%A1%A8%E5%96%AE.docx</text:p>
          </table:table-cell>
          <table:table-cell office:value-type="string">
            <text:p>48-3-1-1傳導.pptx</text:p>
          </table:table-cell>
          <table:table-cell office:value-type="string">
            <text:p>http://portal1.k12moocs.edu.tw/contentservice/attachment/DrgoService/027da1f6-7384-4ac1-a039-3c60815e10d5/48-3-1-1%E5%82%B3%E5%B0%8E.pptx</text:p>
          </table:table-cell>
          <table:table-cell office:value-type="string">
            <text:p>高雄市八年級上學期48-3-1-1傳導.mp4</text:p>
          </table:table-cell>
          <table:table-cell office:value-type="string">
            <text:p>http://portal1.k12moocs.edu.tw/ckplayer/player.html?movie=wicc524fbb82-1973-48a8-87bf-ee1711c98a61.mp4</text:p>
          </table:table-cell>
          <table:table-cell office:value-type="string">
            <text:p>http://portal1.k12moocs.edu.tw/contentservice/attachment/DrgoService/6ad6e272-d911-4410-b4ca-5d2bc6cf25d6/%E9%AB%98%E9%9B%84%E5%B8%82%E5%85%AB%E5%B9%B4%E7%B4%9A%E4%B8%8A%E5%AD%B8%E6%9C%9F48-3-1-1%E5%82%B3%E5%B0%8E.mp4</text:p>
          </table:table-cell>
          <table:table-cell office:value-type="string">
            <text:p>http://portal1.k12moocs.edu.tw/assessmentservice//cloudservice/assessmentservice/goSeeResult!preViewTestResult.so?examId=3791&amp;previewType=0&amp;contentId=C0SLIH4084</text:p>
          </table:table-cell>
          <table:table-cell table:number-columns-repeated="238"/>
        </table:table-row>
        <table:table-row table:style-name="ro13">
          <table:table-cell office:value-type="string">
            <text:p>高雄市 </text:p>
          </table:table-cell>
          <table:table-cell office:value-type="string">
            <text:p>八年級,</text:p>
          </table:table-cell>
          <table:table-cell office:value-type="string">
            <text:p>105</text:p>
          </table:table-cell>
          <table:table-cell office:value-type="string">
            <text:p>理化,</text:p>
          </table:table-cell>
          <table:table-cell office:value-type="string">
            <text:p>48.熱與溫度</text:p>
          </table:table-cell>
          <table:table-cell office:value-type="string">
            <text:p>48-3熱的傳播</text:p>
          </table:table-cell>
          <table:table-cell office:value-type="string">
            <text:p>48-3-2對流;</text:p>
          </table:table-cell>
          <table:table-cell office:value-type="string">
            <text:p>48-3-2-1對流</text:p>
          </table:table-cell>
          <table:table-cell office:value-type="string">
            <text:p>1</text:p>
          </table:table-cell>
          <table:table-cell office:value-type="string">
            <text:p>5</text:p>
          </table:table-cell>
          <table:table-cell office:value-type="string">
            <text:p>高雄市八年級上學期對流教學設計表單.docx</text:p>
          </table:table-cell>
          <table:table-cell office:value-type="string">
            <text:p>http://portal1.k12moocs.edu.tw/contentservice/attachment/DrgoService/d581a34d-5be1-41d4-975f-75938bdccf63/%E9%AB%98%E9%9B%84%E5%B8%82%E5%85%AB%E5%B9%B4%E7%B4%9A%E4%B8%8A%E5%AD%B8%E6%9C%9F%E5%B0%8D%E6%B5%81%E6%95%99%E5%AD%B8%E8%A8%AD%E8%A8%88%E8%A1%A8%E5%96%AE.docx</text:p>
          </table:table-cell>
          <table:table-cell table:number-columns-repeated="2"/>
          <table:table-cell office:value-type="string">
            <text:p>高雄市八年級上學期48-3-2-1對流.mp4</text:p>
          </table:table-cell>
          <table:table-cell office:value-type="string">
            <text:p>http://portal1.k12moocs.edu.tw/ckplayer/player.html?movie=wiccfb3ea72e-30cf-48bf-92ed-c205c9b53077.mp4</text:p>
          </table:table-cell>
          <table:table-cell office:value-type="string">
            <text:p>http://portal1.k12moocs.edu.tw/contentservice/attachment/DrgoService/004703a3-30de-4eeb-a33c-c623a25a02c1/%E9%AB%98%E9%9B%84%E5%B8%82%E5%85%AB%E5%B9%B4%E7%B4%9A%E4%B8%8A%E5%AD%B8%E6%9C%9F48-3-2-1%E5%B0%8D%E6%B5%81.mp4</text:p>
          </table:table-cell>
          <table:table-cell office:value-type="string">
            <text:p>http://portal1.k12moocs.edu.tw/assessmentservice//cloudservice/assessmentservice/goSeeResult!preViewTestResult.so?examId=3792&amp;previewType=0&amp;contentId=C0SLIH4123</text:p>
          </table:table-cell>
          <table:table-cell table:number-columns-repeated="238"/>
        </table:table-row>
        <table:table-row table:style-name="ro13">
          <table:table-cell office:value-type="string">
            <text:p>高雄市 </text:p>
          </table:table-cell>
          <table:table-cell office:value-type="string">
            <text:p>八年級,</text:p>
          </table:table-cell>
          <table:table-cell office:value-type="string">
            <text:p>105</text:p>
          </table:table-cell>
          <table:table-cell office:value-type="string">
            <text:p>理化,</text:p>
          </table:table-cell>
          <table:table-cell office:value-type="string">
            <text:p>48.熱與溫度</text:p>
          </table:table-cell>
          <table:table-cell office:value-type="string">
            <text:p>48-3熱的傳播</text:p>
          </table:table-cell>
          <table:table-cell office:value-type="string">
            <text:p>48-3-3輻射;</text:p>
          </table:table-cell>
          <table:table-cell office:value-type="string">
            <text:p>48-3-3-1輻射</text:p>
          </table:table-cell>
          <table:table-cell office:value-type="string">
            <text:p>1</text:p>
          </table:table-cell>
          <table:table-cell office:value-type="string">
            <text:p>5</text:p>
          </table:table-cell>
          <table:table-cell office:value-type="string">
            <text:p>高雄市八年級上學期輻射教學設計表單.docx</text:p>
          </table:table-cell>
          <table:table-cell office:value-type="string">
            <text:p>http://portal1.k12moocs.edu.tw/contentservice/attachment/DrgoService/de1237b2-bf94-4b3e-8327-c36955436591/%E9%AB%98%E9%9B%84%E5%B8%82%E5%85%AB%E5%B9%B4%E7%B4%9A%E4%B8%8A%E5%AD%B8%E6%9C%9F%E8%BC%BB%E5%B0%84%E6%95%99%E5%AD%B8%E8%A8%AD%E8%A8%88%E8%A1%A8%E5%96%AE.docx</text:p>
          </table:table-cell>
          <table:table-cell office:value-type="string">
            <text:p>48-3-3-1輻射.pptx</text:p>
          </table:table-cell>
          <table:table-cell office:value-type="string">
            <text:p>http://portal1.k12moocs.edu.tw/contentservice/attachment/DrgoService/ab508be1-192b-483b-b5bc-9aed21dce553/48-3-3-1%E8%BC%BB%E5%B0%84.pptx</text:p>
          </table:table-cell>
          <table:table-cell office:value-type="string">
            <text:p>高雄市八年級上學期48-3-3-1輻射.mp4</text:p>
          </table:table-cell>
          <table:table-cell office:value-type="string">
            <text:p>http://portal1.k12moocs.edu.tw/ckplayer/player.html?movie=wicc73421af4-1abd-4e6f-9345-698a0a254b84.mp4</text:p>
          </table:table-cell>
          <table:table-cell office:value-type="string">
            <text:p>http://portal1.k12moocs.edu.tw/contentservice/attachment/DrgoService/3bdc339c-b2bd-44cb-adbb-dd817cbcdc01/%E9%AB%98%E9%9B%84%E5%B8%82%E5%85%AB%E5%B9%B4%E7%B4%9A%E4%B8%8A%E5%AD%B8%E6%9C%9F48-3-3-1%E8%BC%BB%E5%B0%84.mp4</text:p>
          </table:table-cell>
          <table:table-cell office:value-type="string">
            <text:p>http://portal1.k12moocs.edu.tw/assessmentservice//cloudservice/assessmentservice/goSeeResult!preViewTestResult.so?examId=3793&amp;previewType=0&amp;contentId=C0SLIH4090</text:p>
          </table:table-cell>
          <table:table-cell table:number-columns-repeated="238"/>
        </table:table-row>
        <table:table-row table:style-name="ro13">
          <table:table-cell office:value-type="string">
            <text:p>高雄市 </text:p>
          </table:table-cell>
          <table:table-cell office:value-type="string">
            <text:p>八年級,</text:p>
          </table:table-cell>
          <table:table-cell office:value-type="string">
            <text:p>105</text:p>
          </table:table-cell>
          <table:table-cell office:value-type="string">
            <text:p>理化,</text:p>
          </table:table-cell>
          <table:table-cell office:value-type="string">
            <text:p>50.化學反應</text:p>
          </table:table-cell>
          <table:table-cell office:value-type="string">
            <text:p>50-1化學反應的現象</text:p>
          </table:table-cell>
          <table:table-cell office:value-type="string">
            <text:p>50-1-1化學變化;</text:p>
          </table:table-cell>
          <table:table-cell office:value-type="string">
            <text:p>50-1-1-1化學變化</text:p>
          </table:table-cell>
          <table:table-cell office:value-type="string">
            <text:p>1</text:p>
          </table:table-cell>
          <table:table-cell office:value-type="string">
            <text:p>5</text:p>
          </table:table-cell>
          <table:table-cell office:value-type="string">
            <text:p>高雄市八年級下學期化學變化教學設計表單.docx</text:p>
          </table:table-cell>
          <table:table-cell office:value-type="string">
            <text:p>http://portal1.k12moocs.edu.tw/contentservice/attachment/DrgoService/d5261bf9-bd25-411e-ac27-268cae6602ae/%E9%AB%98%E9%9B%84%E5%B8%82%E5%85%AB%E5%B9%B4%E7%B4%9A%E4%B8%8B%E5%AD%B8%E6%9C%9F%E5%8C%96%E5%AD%B8%E8%AE%8A%E5%8C%96%E6%95%99%E5%AD%B8%E8%A8%AD%E8%A8%88%E8%A1%A8%E5%96%AE.docx</text:p>
          </table:table-cell>
          <table:table-cell office:value-type="string">
            <text:p>50-1-1-1化學變化.pptx</text:p>
          </table:table-cell>
          <table:table-cell office:value-type="string">
            <text:p>http://portal1.k12moocs.edu.tw/contentservice/attachment/DrgoService/f49ba4f8-ef4b-4fa5-b7ff-20a57e8008f4/50-1-1-1%E5%8C%96%E5%AD%B8%E8%AE%8A%E5%8C%96.pptx</text:p>
          </table:table-cell>
          <table:table-cell office:value-type="string">
            <text:p>高雄市八年級下學期50-1-1-1化學變化.mp4</text:p>
          </table:table-cell>
          <table:table-cell office:value-type="string">
            <text:p>http://portal1.k12moocs.edu.tw/ckplayer/player.html?movie=wicc00daf609-cbcf-4125-961f-3ce06c83fc2b.mp4</text:p>
          </table:table-cell>
          <table:table-cell office:value-type="string">
            <text:p>http://portal1.k12moocs.edu.tw/contentservice/attachment/DrgoService/9b6d4096-cbc8-4475-a64b-87e1a6b0087e/%E9%AB%98%E9%9B%84%E5%B8%82%E5%85%AB%E5%B9%B4%E7%B4%9A%E4%B8%8B%E5%AD%B8%E6%9C%9F50-1-1-1%E5%8C%96%E5%AD%B8%E8%AE%8A%E5%8C%96.mp4</text:p>
          </table:table-cell>
          <table:table-cell office:value-type="string">
            <text:p>http://portal1.k12moocs.edu.tw/assessmentservice//cloudservice/assessmentservice/goSeeResult!preViewTestResult.so?examId=3794&amp;previewType=0&amp;contentId=C0SLIH5323</text:p>
          </table:table-cell>
          <table:table-cell table:number-columns-repeated="238"/>
        </table:table-row>
        <table:table-row table:style-name="ro13">
          <table:table-cell office:value-type="string">
            <text:p>高雄市 </text:p>
          </table:table-cell>
          <table:table-cell office:value-type="string">
            <text:p>八年級,</text:p>
          </table:table-cell>
          <table:table-cell office:value-type="string">
            <text:p>105</text:p>
          </table:table-cell>
          <table:table-cell office:value-type="string">
            <text:p>理化,</text:p>
          </table:table-cell>
          <table:table-cell office:value-type="string">
            <text:p>51.電解質</text:p>
          </table:table-cell>
          <table:table-cell office:value-type="string">
            <text:p>51-1認識電解質</text:p>
          </table:table-cell>
          <table:table-cell office:value-type="string">
            <text:p>51-1-1電解質與非電解質;</text:p>
          </table:table-cell>
          <table:table-cell office:value-type="string">
            <text:p>51-1-1-1電解質與非電解質</text:p>
          </table:table-cell>
          <table:table-cell office:value-type="string">
            <text:p>1</text:p>
          </table:table-cell>
          <table:table-cell office:value-type="string">
            <text:p>5</text:p>
          </table:table-cell>
          <table:table-cell office:value-type="string">
            <text:p>高雄市八年級下學期電解質與非電解質教學設計表單.docx</text:p>
          </table:table-cell>
          <table:table-cell office:value-type="string">
            <text:p>http://portal1.k12moocs.edu.tw/contentservice/attachment/DrgoService/cdd39bdf-c08b-4f0d-a756-d18f81c57503/%E9%AB%98%E9%9B%84%E5%B8%82%E5%85%AB%E5%B9%B4%E7%B4%9A%E4%B8%8B%E5%AD%B8%E6%9C%9F%E9%9B%BB%E8%A7%A3%E8%B3%AA%E8%88%87%E9%9D%9E%E9%9B%BB%E8%A7%A3%E8%B3%AA%E6%95%99%E5%AD%B8%E8%A8%AD%E8%A8%88%E8%A1%A8%E5%96%AE.docx</text:p>
          </table:table-cell>
          <table:table-cell office:value-type="string">
            <text:p>51-1-1-1電解質與非電解質.pptx</text:p>
          </table:table-cell>
          <table:table-cell office:value-type="string">
            <text:p>http://portal1.k12moocs.edu.tw/contentservice/attachment/DrgoService/87754b6f-e5e1-4e01-b110-c133d9caeaf7/51-1-1-1%E9%9B%BB%E8%A7%A3%E8%B3%AA%E8%88%87%E9%9D%9E%E9%9B%BB%E8%A7%A3%E8%B3%AA.pptx</text:p>
          </table:table-cell>
          <table:table-cell office:value-type="string">
            <text:p>高雄市八年級下51-1-1-1電解質與非電解質.mp4</text:p>
          </table:table-cell>
          <table:table-cell office:value-type="string">
            <text:p>http://portal1.k12moocs.edu.tw/ckplayer/player.html?movie=wicc7abd0944-bdd7-402c-8031-94be0a686d91.mp4</text:p>
          </table:table-cell>
          <table:table-cell office:value-type="string">
            <text:p>http://portal1.k12moocs.edu.tw/contentservice/attachment/DrgoService/097da210-80c5-4c19-acf7-eaaecaa0a2be/%E9%AB%98%E9%9B%84%E5%B8%82%E5%85%AB%E5%B9%B4%E7%B4%9A%E4%B8%8B51-1-1-1%E9%9B%BB%E8%A7%A3%E8%B3%AA%E8%88%87%E9%9D%9E%E9%9B%BB%E8%A7%A3%E8%B3%AA.mp4</text:p>
          </table:table-cell>
          <table:table-cell office:value-type="string">
            <text:p>http://portal1.k12moocs.edu.tw/assessmentservice//cloudservice/assessmentservice/goSeeResult!preViewTestResult.so?examId=3795&amp;previewType=0&amp;contentId=C0SLIH5005</text:p>
          </table:table-cell>
          <table:table-cell table:number-columns-repeated="238"/>
        </table:table-row>
        <table:table-row table:style-name="ro13">
          <table:table-cell office:value-type="string">
            <text:p>高雄市 </text:p>
          </table:table-cell>
          <table:table-cell office:value-type="string">
            <text:p>八年級,</text:p>
          </table:table-cell>
          <table:table-cell office:value-type="string">
            <text:p>105</text:p>
          </table:table-cell>
          <table:table-cell office:value-type="string">
            <text:p>理化,</text:p>
          </table:table-cell>
          <table:table-cell office:value-type="string">
            <text:p>53.反應速率與化學平衡</text:p>
          </table:table-cell>
          <table:table-cell office:value-type="string">
            <text:p>53-1反應速率</text:p>
          </table:table-cell>
          <table:table-cell office:value-type="string">
            <text:p>53-1-1活性與反應速率;</text:p>
          </table:table-cell>
          <table:table-cell office:value-type="string">
            <text:p>53-1-1-1活性與反應速率</text:p>
          </table:table-cell>
          <table:table-cell office:value-type="string">
            <text:p>1</text:p>
          </table:table-cell>
          <table:table-cell office:value-type="string">
            <text:p>5</text:p>
          </table:table-cell>
          <table:table-cell office:value-type="string">
            <text:p>高雄市八年級下學期活性與反應速率教學設計表單.docx</text:p>
          </table:table-cell>
          <table:table-cell office:value-type="string">
            <text:p>http://portal1.k12moocs.edu.tw/contentservice/attachment/DrgoService/7d3f7d42-4045-4b5a-be7e-dcf59f867a23/%E9%AB%98%E9%9B%84%E5%B8%82%E5%85%AB%E5%B9%B4%E7%B4%9A%E4%B8%8B%E5%AD%B8%E6%9C%9F%E6%B4%BB%E6%80%A7%E8%88%87%E5%8F%8D%E6%87%89%E9%80%9F%E7%8E%87%E6%95%99%E5%AD%B8%E8%A8%AD%E8%A8%88%E8%A1%A8%E5%96%AE.docx</text:p>
          </table:table-cell>
          <table:table-cell table:number-columns-repeated="2"/>
          <table:table-cell office:value-type="string">
            <text:p>高雄市八年級下學期53-1-1-1活性與反應速率.mp4</text:p>
          </table:table-cell>
          <table:table-cell office:value-type="string">
            <text:p>http://portal1.k12moocs.edu.tw/ckplayer/player.html?movie=wicc28837aa4-19be-4f76-8ffe-c3f919467646.mp4</text:p>
          </table:table-cell>
          <table:table-cell office:value-type="string">
            <text:p>http://portal1.k12moocs.edu.tw/contentservice/attachment/DrgoService/5399f22a-50d9-43e6-aa9e-2b183e14801a/%E9%AB%98%E9%9B%84%E5%B8%82%E5%85%AB%E5%B9%B4%E7%B4%9A%E4%B8%8B%E5%AD%B8%E6%9C%9F53-1-1-1%E6%B4%BB%E6%80%A7%E8%88%87%E5%8F%8D%E6%87%89%E9%80%9F%E7%8E%87.mp4</text:p>
          </table:table-cell>
          <table:table-cell office:value-type="string">
            <text:p>http://portal1.k12moocs.edu.tw/assessmentservice//cloudservice/assessmentservice/goSeeResult!preViewTestResult.so?examId=3798&amp;previewType=0&amp;contentId=C0SLIH4096</text:p>
          </table:table-cell>
          <table:table-cell table:number-columns-repeated="238"/>
        </table:table-row>
        <table:table-row table:style-name="ro13">
          <table:table-cell office:value-type="string">
            <text:p>高雄市 </text:p>
          </table:table-cell>
          <table:table-cell office:value-type="string">
            <text:p>八年級,</text:p>
          </table:table-cell>
          <table:table-cell office:value-type="string">
            <text:p>105</text:p>
          </table:table-cell>
          <table:table-cell office:value-type="string">
            <text:p>理化,</text:p>
          </table:table-cell>
          <table:table-cell office:value-type="string">
            <text:p>53.反應速率與化學平衡</text:p>
          </table:table-cell>
          <table:table-cell office:value-type="string">
            <text:p>53-1反應速率</text:p>
          </table:table-cell>
          <table:table-cell office:value-type="string">
            <text:p>53-1-4溫度與反應速率;</text:p>
          </table:table-cell>
          <table:table-cell office:value-type="string">
            <text:p>53-1-4-1溫度與反應速率</text:p>
          </table:table-cell>
          <table:table-cell office:value-type="string">
            <text:p>1</text:p>
          </table:table-cell>
          <table:table-cell office:value-type="string">
            <text:p>5</text:p>
          </table:table-cell>
          <table:table-cell office:value-type="string">
            <text:p>高雄市八年級下學期溫度與反應速率教學設計表單.docx</text:p>
          </table:table-cell>
          <table:table-cell office:value-type="string">
            <text:p>http://portal1.k12moocs.edu.tw/contentservice/attachment/DrgoService/d349e59a-ad70-4ca9-bcfb-11db6e00d26c/%E9%AB%98%E9%9B%84%E5%B8%82%E5%85%AB%E5%B9%B4%E7%B4%9A%E4%B8%8B%E5%AD%B8%E6%9C%9F%E6%BA%AB%E5%BA%A6%E8%88%87%E5%8F%8D%E6%87%89%E9%80%9F%E7%8E%87%E6%95%99%E5%AD%B8%E8%A8%AD%E8%A8%88%E8%A1%A8%E5%96%AE.docx</text:p>
          </table:table-cell>
          <table:table-cell table:number-columns-repeated="2"/>
          <table:table-cell office:value-type="string">
            <text:p>高雄市八年級下53-1-4-1溫度與反應速率.mp4</text:p>
          </table:table-cell>
          <table:table-cell office:value-type="string">
            <text:p>http://portal1.k12moocs.edu.tw/ckplayer/player.html?movie=wicc539e0584-0a79-4459-9c74-df905f5bb332.mp4</text:p>
          </table:table-cell>
          <table:table-cell office:value-type="string">
            <text:p>http://portal1.k12moocs.edu.tw/contentservice/attachment/DrgoService/dfc68a6b-0f97-4f0a-9830-666f3700bfbe/%E9%AB%98%E9%9B%84%E5%B8%82%E5%85%AB%E5%B9%B4%E7%B4%9A%E4%B8%8B53-1-4-1%E6%BA%AB%E5%BA%A6%E8%88%87%E5%8F%8D%E6%87%89%E9%80%9F%E7%8E%87.mp4</text:p>
          </table:table-cell>
          <table:table-cell office:value-type="string">
            <text:p>http://portal1.k12moocs.edu.tw/assessmentservice//cloudservice/assessmentservice/goSeeResult!preViewTestResult.so?examId=3805&amp;previewType=0&amp;contentId=C0SLIH4120</text:p>
          </table:table-cell>
          <table:table-cell table:number-columns-repeated="238"/>
        </table:table-row>
        <table:table-row table:style-name="ro13">
          <table:table-cell office:value-type="string">
            <text:p>高雄市 </text:p>
          </table:table-cell>
          <table:table-cell office:value-type="string">
            <text:p>八年級,</text:p>
          </table:table-cell>
          <table:table-cell office:value-type="string">
            <text:p>105</text:p>
          </table:table-cell>
          <table:table-cell office:value-type="string">
            <text:p>理化,</text:p>
          </table:table-cell>
          <table:table-cell office:value-type="string">
            <text:p>53.反應速率與化學平衡</text:p>
          </table:table-cell>
          <table:table-cell office:value-type="string">
            <text:p>53-1反應速率</text:p>
          </table:table-cell>
          <table:table-cell office:value-type="string">
            <text:p>53-1-5催化劑與反應速率;</text:p>
          </table:table-cell>
          <table:table-cell office:value-type="string">
            <text:p>53-1-5-1催化劑與反應速率</text:p>
          </table:table-cell>
          <table:table-cell office:value-type="string">
            <text:p>1</text:p>
          </table:table-cell>
          <table:table-cell office:value-type="string">
            <text:p>5</text:p>
          </table:table-cell>
          <table:table-cell office:value-type="string">
            <text:p>高雄市八年級下學期催化劑與反應速率教學設計表單.docx</text:p>
          </table:table-cell>
          <table:table-cell office:value-type="string">
            <text:p>http://portal1.k12moocs.edu.tw/contentservice/attachment/DrgoService/503736b0-7f5c-4e25-b4f2-390c9cff244b/%E9%AB%98%E9%9B%84%E5%B8%82%E5%85%AB%E5%B9%B4%E7%B4%9A%E4%B8%8B%E5%AD%B8%E6%9C%9F%E5%82%AC%E5%8C%96%E5%8A%91%E8%88%87%E5%8F%8D%E6%87%89%E9%80%9F%E7%8E%87%E6%95%99%E5%AD%B8%E8%A8%AD%E8%A8%88%E8%A1%A8%E5%96%AE.docx</text:p>
          </table:table-cell>
          <table:table-cell office:value-type="string">
            <text:p>53-1-5-1催化劑與反應速率.pptx</text:p>
          </table:table-cell>
          <table:table-cell office:value-type="string">
            <text:p>http://portal1.k12moocs.edu.tw/contentservice/attachment/DrgoService/5e522d3a-8325-4d42-97e1-0671fb1a16fc/53-1-5-1%E5%82%AC%E5%8C%96%E5%8A%91%E8%88%87%E5%8F%8D%E6%87%89%E9%80%9F%E7%8E%87.pptx</text:p>
          </table:table-cell>
          <table:table-cell office:value-type="string">
            <text:p>高雄市八年級下學期53-1-5-1催化劑與反應速率.mp4</text:p>
          </table:table-cell>
          <table:table-cell office:value-type="string">
            <text:p>http://portal1.k12moocs.edu.tw/ckplayer/player.html?movie=wicc27a19bcf-0b7f-49f0-ae56-34bfcd7bb093.mp4</text:p>
          </table:table-cell>
          <table:table-cell office:value-type="string">
            <text:p>http://portal1.k12moocs.edu.tw/contentservice/attachment/DrgoService/058f41a0-fc99-4e20-afd7-1f35b1ce306d/%E9%AB%98%E9%9B%84%E5%B8%82%E5%85%AB%E5%B9%B4%E7%B4%9A%E4%B8%8B%E5%AD%B8%E6%9C%9F53-1-5-1%E5%82%AC%E5%8C%96%E5%8A%91%E8%88%87%E5%8F%8D%E6%87%89%E9%80%9F%E7%8E%87.mp4</text:p>
          </table:table-cell>
          <table:table-cell office:value-type="string">
            <text:p>http://portal1.k12moocs.edu.tw/assessmentservice//cloudservice/assessmentservice/goSeeResult!preViewTestResult.so?examId=3806&amp;previewType=0&amp;contentId=C0SLIH2306</text:p>
          </table:table-cell>
          <table:table-cell table:number-columns-repeated="238"/>
        </table:table-row>
        <table:table-row table:style-name="ro13">
          <table:table-cell office:value-type="string">
            <text:p>高雄市 </text:p>
          </table:table-cell>
          <table:table-cell office:value-type="string">
            <text:p>八年級,</text:p>
          </table:table-cell>
          <table:table-cell office:value-type="string">
            <text:p>105</text:p>
          </table:table-cell>
          <table:table-cell office:value-type="string">
            <text:p>理化,</text:p>
          </table:table-cell>
          <table:table-cell office:value-type="string">
            <text:p>53.反應速率與化學平衡</text:p>
          </table:table-cell>
          <table:table-cell office:value-type="string">
            <text:p>53-2化學平衡</text:p>
          </table:table-cell>
          <table:table-cell office:value-type="string">
            <text:p>53-2-1可逆反應;</text:p>
          </table:table-cell>
          <table:table-cell office:value-type="string">
            <text:p>53-2-1-1可逆反應</text:p>
          </table:table-cell>
          <table:table-cell office:value-type="string">
            <text:p>1</text:p>
          </table:table-cell>
          <table:table-cell office:value-type="string">
            <text:p>5</text:p>
          </table:table-cell>
          <table:table-cell office:value-type="string">
            <text:p>高雄市八年級下學期可逆反應教學設計表單.docx</text:p>
          </table:table-cell>
          <table:table-cell office:value-type="string">
            <text:p>http://portal1.k12moocs.edu.tw/contentservice/attachment/DrgoService/15ecd2be-8172-42e0-bdc7-3ff2deae52e7/%E9%AB%98%E9%9B%84%E5%B8%82%E5%85%AB%E5%B9%B4%E7%B4%9A%E4%B8%8B%E5%AD%B8%E6%9C%9F%E5%8F%AF%E9%80%86%E5%8F%8D%E6%87%89%E6%95%99%E5%AD%B8%E8%A8%AD%E8%A8%88%E8%A1%A8%E5%96%AE.docx</text:p>
          </table:table-cell>
          <table:table-cell table:number-columns-repeated="2"/>
          <table:table-cell office:value-type="string">
            <text:p>高雄市八年級下學期53-2-1-1可逆反應.mp4</text:p>
          </table:table-cell>
          <table:table-cell office:value-type="string">
            <text:p>http://portal1.k12moocs.edu.tw/ckplayer/player.html?movie=wicc5e64fe7f-853e-46c3-bbd9-2bc1a918f050.mp4</text:p>
          </table:table-cell>
          <table:table-cell office:value-type="string">
            <text:p>http://portal1.k12moocs.edu.tw/contentservice/attachment/DrgoService/aca1c0e5-5747-4e17-bf56-02a0cc01f41e/%E9%AB%98%E9%9B%84%E5%B8%82%E5%85%AB%E5%B9%B4%E7%B4%9A%E4%B8%8B%E5%AD%B8%E6%9C%9F53-2-1-1%E5%8F%AF%E9%80%86%E5%8F%8D%E6%87%89.mp4</text:p>
          </table:table-cell>
          <table:table-cell office:value-type="string">
            <text:p>http://portal1.k12moocs.edu.tw/assessmentservice//cloudservice/assessmentservice/goSeeResult!preViewTestResult.so?examId=3808&amp;previewType=0&amp;contentId=C0SLIH4108</text:p>
          </table:table-cell>
          <table:table-cell table:number-columns-repeated="238"/>
        </table:table-row>
        <table:table-row table:style-name="ro13">
          <table:table-cell office:value-type="string">
            <text:p>高雄市 </text:p>
          </table:table-cell>
          <table:table-cell office:value-type="string">
            <text:p>八年級,</text:p>
          </table:table-cell>
          <table:table-cell office:value-type="string">
            <text:p>105</text:p>
          </table:table-cell>
          <table:table-cell office:value-type="string">
            <text:p>理化,</text:p>
          </table:table-cell>
          <table:table-cell office:value-type="string">
            <text:p>53.反應速率與化學平衡</text:p>
          </table:table-cell>
          <table:table-cell office:value-type="string">
            <text:p>53-2化學平衡</text:p>
          </table:table-cell>
          <table:table-cell office:value-type="string">
            <text:p>53-2-2濃度對化學平衡的影響;</text:p>
          </table:table-cell>
          <table:table-cell office:value-type="string">
            <text:p>53-2-2-1濃度對化學平衡的影響</text:p>
          </table:table-cell>
          <table:table-cell office:value-type="string">
            <text:p>1</text:p>
          </table:table-cell>
          <table:table-cell office:value-type="string">
            <text:p>5</text:p>
          </table:table-cell>
          <table:table-cell office:value-type="string">
            <text:p>高雄市八年級下學期濃度對化學平衡的影響教學設計表單.docx</text:p>
          </table:table-cell>
          <table:table-cell office:value-type="string">
            <text:p>http://portal1.k12moocs.edu.tw/contentservice/attachment/DrgoService/fa305211-c5d5-43a9-8e76-37a2d01f28d9/%E9%AB%98%E9%9B%84%E5%B8%82%E5%85%AB%E5%B9%B4%E7%B4%9A%E4%B8%8B%E5%AD%B8%E6%9C%9F%E6%BF%83%E5%BA%A6%E5%B0%8D%E5%8C%96%E5%AD%B8%E5%B9%B3%E8%A1%A1%E7%9A%84%E5%BD%B1%E9%9F%BF%E6%95%99%E5%AD%B8%E8%A8%AD%E8%A8%88%E8%A1%A8%E5%96%AE.docx</text:p>
          </table:table-cell>
          <table:table-cell office:value-type="string">
            <text:p>53-2-2-1濃度對化學平衡的影響.pptx</text:p>
          </table:table-cell>
          <table:table-cell office:value-type="string">
            <text:p>http://portal1.k12moocs.edu.tw/contentservice/attachment/DrgoService/260178a8-ec78-4d72-b6b2-fcc76646c475/53-2-2-1%E6%BF%83%E5%BA%A6%E5%B0%8D%E5%8C%96%E5%AD%B8%E5%B9%B3%E8%A1%A1%E7%9A%84%E5%BD%B1%E9%9F%BF.pptx</text:p>
          </table:table-cell>
          <table:table-cell office:value-type="string">
            <text:p>高雄市八年級下學期53-2-2-1濃度對化學平衡的影響.mp4</text:p>
          </table:table-cell>
          <table:table-cell office:value-type="string">
            <text:p>http://portal1.k12moocs.edu.tw/ckplayer/player.html?movie=wicc5c199064-541c-4820-a587-606a5ba4a3a5.mp4</text:p>
          </table:table-cell>
          <table:table-cell office:value-type="string">
            <text:p>http://portal1.k12moocs.edu.tw/contentservice/attachment/DrgoService/e42c5630-af24-414e-9b47-4108f1e16131/%E9%AB%98%E9%9B%84%E5%B8%82%E5%85%AB%E5%B9%B4%E7%B4%9A%E4%B8%8B%E5%AD%B8%E6%9C%9F53-2-2-1%E6%BF%83%E5%BA%A6%E5%B0%8D%E5%8C%96%E5%AD%B8%E5%B9%B3%E8%A1%A1%E7%9A%84%E5%BD%B1%E9%9F%BF.mp4</text:p>
          </table:table-cell>
          <table:table-cell office:value-type="string">
            <text:p>http://portal1.k12moocs.edu.tw/assessmentservice//cloudservice/assessmentservice/goSeeResult!preViewTestResult.so?examId=3809&amp;previewType=0&amp;contentId=C0SLIH4111</text:p>
          </table:table-cell>
          <table:table-cell table:number-columns-repeated="238"/>
        </table:table-row>
        <table:table-row table:style-name="ro13">
          <table:table-cell office:value-type="string">
            <text:p>高雄市 </text:p>
          </table:table-cell>
          <table:table-cell office:value-type="string">
            <text:p>八年級,</text:p>
          </table:table-cell>
          <table:table-cell office:value-type="string">
            <text:p>105</text:p>
          </table:table-cell>
          <table:table-cell office:value-type="string">
            <text:p>理化,</text:p>
          </table:table-cell>
          <table:table-cell office:value-type="string">
            <text:p>53.反應速率與化學平衡</text:p>
          </table:table-cell>
          <table:table-cell office:value-type="string">
            <text:p>53-2化學平衡</text:p>
          </table:table-cell>
          <table:table-cell office:value-type="string">
            <text:p>53-2-4壓力對化學平衡的影響;</text:p>
          </table:table-cell>
          <table:table-cell office:value-type="string">
            <text:p>53-2-4-1壓力對化學平衡的影響</text:p>
          </table:table-cell>
          <table:table-cell office:value-type="string">
            <text:p>1</text:p>
          </table:table-cell>
          <table:table-cell office:value-type="string">
            <text:p>5</text:p>
          </table:table-cell>
          <table:table-cell office:value-type="string">
            <text:p>高雄市八年級下學期壓力對化學平衡的影響教學設計表單.docx</text:p>
          </table:table-cell>
          <table:table-cell office:value-type="string">
            <text:p>http://portal1.k12moocs.edu.tw/contentservice/attachment/DrgoService/16357bd0-e6c1-40cf-80b8-c2afa57746c8/%E9%AB%98%E9%9B%84%E5%B8%82%E5%85%AB%E5%B9%B4%E7%B4%9A%E4%B8%8B%E5%AD%B8%E6%9C%9F%E5%A3%93%E5%8A%9B%E5%B0%8D%E5%8C%96%E5%AD%B8%E5%B9%B3%E8%A1%A1%E7%9A%84%E5%BD%B1%E9%9F%BF%E6%95%99%E5%AD%B8%E8%A8%AD%E8%A8%88%E8%A1%A8%E5%96%AE.docx</text:p>
          </table:table-cell>
          <table:table-cell office:value-type="string">
            <text:p>53-2-4-1壓力對化學平衡的影響.pptx</text:p>
          </table:table-cell>
          <table:table-cell office:value-type="string">
            <text:p>http://portal1.k12moocs.edu.tw/contentservice/attachment/DrgoService/b08efdec-d717-45c7-929e-48717a679bbc/53-2-4-1%E5%A3%93%E5%8A%9B%E5%B0%8D%E5%8C%96%E5%AD%B8%E5%B9%B3%E8%A1%A1%E7%9A%84%E5%BD%B1%E9%9F%BF.pptx</text:p>
          </table:table-cell>
          <table:table-cell office:value-type="string">
            <text:p>高雄市八年級下學期53-2-4-1壓力對化學平衡的影響.mp4</text:p>
          </table:table-cell>
          <table:table-cell office:value-type="string">
            <text:p>http://portal1.k12moocs.edu.tw/ckplayer/player.html?movie=wicc76f0d8ff-f472-405c-a6ab-6930c5d3bcb4.mp4</text:p>
          </table:table-cell>
          <table:table-cell office:value-type="string">
            <text:p>http://portal1.k12moocs.edu.tw/contentservice/attachment/DrgoService/43547c9b-4d6a-4e2e-86df-184f286789fe/%E9%AB%98%E9%9B%84%E5%B8%82%E5%85%AB%E5%B9%B4%E7%B4%9A%E4%B8%8B%E5%AD%B8%E6%9C%9F53-2-4-1%E5%A3%93%E5%8A%9B%E5%B0%8D%E5%8C%96%E5%AD%B8%E5%B9%B3%E8%A1%A1%E7%9A%84%E5%BD%B1%E9%9F%BF.mp4</text:p>
          </table:table-cell>
          <table:table-cell office:value-type="string">
            <text:p>http://portal1.k12moocs.edu.tw/assessmentservice//cloudservice/assessmentservice/goSeeResult!preViewTestResult.so?examId=3810&amp;previewType=0&amp;contentId=C0SLIH4114</text:p>
          </table:table-cell>
          <table:table-cell table:number-columns-repeated="238"/>
        </table:table-row>
        <table:table-row table:style-name="ro13">
          <table:table-cell office:value-type="string">
            <text:p>高雄市 </text:p>
          </table:table-cell>
          <table:table-cell office:value-type="string">
            <text:p>八年級,</text:p>
          </table:table-cell>
          <table:table-cell office:value-type="string">
            <text:p>105</text:p>
          </table:table-cell>
          <table:table-cell office:value-type="string">
            <text:p>理化,</text:p>
          </table:table-cell>
          <table:table-cell office:value-type="string">
            <text:p>55.力</text:p>
          </table:table-cell>
          <table:table-cell office:value-type="string">
            <text:p>55-3壓力的定義</text:p>
          </table:table-cell>
          <table:table-cell office:value-type="string">
            <text:p>55-3-1壓力;</text:p>
          </table:table-cell>
          <table:table-cell office:value-type="string">
            <text:p>55-3-1-1壓力</text:p>
          </table:table-cell>
          <table:table-cell office:value-type="string">
            <text:p>1</text:p>
          </table:table-cell>
          <table:table-cell office:value-type="string">
            <text:p>5</text:p>
          </table:table-cell>
          <table:table-cell office:value-type="string">
            <text:p>高雄市八年級下學期壓力教學設計表單.docx</text:p>
          </table:table-cell>
          <table:table-cell office:value-type="string">
            <text:p>http://portal1.k12moocs.edu.tw/contentservice/attachment/DrgoService/93645680-6295-415e-b536-18a455037b4f/%E9%AB%98%E9%9B%84%E5%B8%82%E5%85%AB%E5%B9%B4%E7%B4%9A%E4%B8%8B%E5%AD%B8%E6%9C%9F%E5%A3%93%E5%8A%9B%E6%95%99%E5%AD%B8%E8%A8%AD%E8%A8%88%E8%A1%A8%E5%96%AE.docx</text:p>
          </table:table-cell>
          <table:table-cell office:value-type="string">
            <text:p>55-3-1-1壓力.pptx</text:p>
          </table:table-cell>
          <table:table-cell office:value-type="string">
            <text:p>http://portal1.k12moocs.edu.tw/contentservice/attachment/DrgoService/8d7c0667-ce86-4ac7-b571-c36efb6f0cb4/55-3-1-1%E5%A3%93%E5%8A%9B.pptx</text:p>
          </table:table-cell>
          <table:table-cell office:value-type="string">
            <text:p>高雄市八年級下學期55-3-1-1壓力.mp4</text:p>
          </table:table-cell>
          <table:table-cell office:value-type="string">
            <text:p>http://portal1.k12moocs.edu.tw/ckplayer/player.html?movie=wiccb99175ac-5fdd-4f34-8f5b-acff55b72683.mp4</text:p>
          </table:table-cell>
          <table:table-cell office:value-type="string">
            <text:p>http://portal1.k12moocs.edu.tw/contentservice/attachment/DrgoService/bc290b77-e14f-4662-8a49-f5f5582add9a/%E9%AB%98%E9%9B%84%E5%B8%82%E5%85%AB%E5%B9%B4%E7%B4%9A%E4%B8%8B%E5%AD%B8%E6%9C%9F55-3-1-1%E5%A3%93%E5%8A%9B.mp4</text:p>
          </table:table-cell>
          <table:table-cell office:value-type="string">
            <text:p>http://portal1.k12moocs.edu.tw/assessmentservice//cloudservice/assessmentservice/goSeeResult!preViewTestResult.so?examId=3812&amp;previewType=0&amp;contentId=C0SLIH5008</text:p>
          </table:table-cell>
          <table:table-cell table:number-columns-repeated="238"/>
        </table:table-row>
        <table:table-row table:style-name="ro13">
          <table:table-cell office:value-type="string">
            <text:p>高雄市 </text:p>
          </table:table-cell>
          <table:table-cell office:value-type="string">
            <text:p>八年級,</text:p>
          </table:table-cell>
          <table:table-cell office:value-type="string">
            <text:p>105</text:p>
          </table:table-cell>
          <table:table-cell office:value-type="string">
            <text:p>理化,</text:p>
          </table:table-cell>
          <table:table-cell office:value-type="string">
            <text:p>55.力</text:p>
          </table:table-cell>
          <table:table-cell office:value-type="string">
            <text:p>55-3壓力的定義</text:p>
          </table:table-cell>
          <table:table-cell office:value-type="string">
            <text:p>55-3-3連通管原理;</text:p>
          </table:table-cell>
          <table:table-cell office:value-type="string">
            <text:p>55-3-3-1連通管原理</text:p>
          </table:table-cell>
          <table:table-cell office:value-type="string">
            <text:p>1</text:p>
          </table:table-cell>
          <table:table-cell office:value-type="string">
            <text:p>5</text:p>
          </table:table-cell>
          <table:table-cell office:value-type="string">
            <text:p>高雄市八年級下學期連通管原理教學設計表單.docx</text:p>
          </table:table-cell>
          <table:table-cell office:value-type="string">
            <text:p>http://portal1.k12moocs.edu.tw/contentservice/attachment/DrgoService/f1711126-b7f5-49c5-a305-33b868e6c2e8/%E9%AB%98%E9%9B%84%E5%B8%82%E5%85%AB%E5%B9%B4%E7%B4%9A%E4%B8%8B%E5%AD%B8%E6%9C%9F%E9%80%A3%E9%80%9A%E7%AE%A1%E5%8E%9F%E7%90%86%E6%95%99%E5%AD%B8%E8%A8%AD%E8%A8%88%E8%A1%A8%E5%96%AE.docx</text:p>
          </table:table-cell>
          <table:table-cell office:value-type="string">
            <text:p>55-3-3-1連通管原理.pptx</text:p>
          </table:table-cell>
          <table:table-cell office:value-type="string">
            <text:p>http://portal1.k12moocs.edu.tw/contentservice/attachment/DrgoService/f927333d-4581-4a62-9744-1333608e730c/55-3-3-1%E9%80%A3%E9%80%9A%E7%AE%A1%E5%8E%9F%E7%90%86.pptx</text:p>
          </table:table-cell>
          <table:table-cell office:value-type="string">
            <text:p>高雄市八年級下55-3-3-1連通管原理.mp4</text:p>
          </table:table-cell>
          <table:table-cell office:value-type="string">
            <text:p>http://portal1.k12moocs.edu.tw/ckplayer/player.html?movie=wiccd04f92d5-6afb-4878-8448-fdb5d47e0d63.mp4</text:p>
          </table:table-cell>
          <table:table-cell office:value-type="string">
            <text:p>http://portal1.k12moocs.edu.tw/contentservice/attachment/DrgoService/caf0cdcb-0ab4-4dd8-90c3-654a0de4b765/%E9%AB%98%E9%9B%84%E5%B8%82%E5%85%AB%E5%B9%B4%E7%B4%9A%E4%B8%8B55-3-3-1%E9%80%A3%E9%80%9A%E7%AE%A1%E5%8E%9F%E7%90%86.mp4</text:p>
          </table:table-cell>
          <table:table-cell office:value-type="string">
            <text:p>http://portal1.k12moocs.edu.tw/assessmentservice//cloudservice/assessmentservice/goSeeResult!preViewTestResult.so?examId=3814&amp;previewType=0&amp;contentId=C0SLIH5020</text:p>
          </table:table-cell>
          <table:table-cell table:number-columns-repeated="238"/>
        </table:table-row>
        <table:table-row table:style-name="ro13">
          <table:table-cell office:value-type="string">
            <text:p>高雄市 </text:p>
          </table:table-cell>
          <table:table-cell office:value-type="string">
            <text:p>八年級,</text:p>
          </table:table-cell>
          <table:table-cell office:value-type="string">
            <text:p>105</text:p>
          </table:table-cell>
          <table:table-cell office:value-type="string">
            <text:p>理化,</text:p>
          </table:table-cell>
          <table:table-cell office:value-type="string">
            <text:p>55.力</text:p>
          </table:table-cell>
          <table:table-cell office:value-type="string">
            <text:p>55-3壓力的定義</text:p>
          </table:table-cell>
          <table:table-cell office:value-type="string">
            <text:p>55-3-4帕斯卡原理;</text:p>
          </table:table-cell>
          <table:table-cell office:value-type="string">
            <text:p>55-3-4-1帕斯卡原理</text:p>
          </table:table-cell>
          <table:table-cell office:value-type="string">
            <text:p>1</text:p>
          </table:table-cell>
          <table:table-cell office:value-type="string">
            <text:p>5</text:p>
          </table:table-cell>
          <table:table-cell office:value-type="string">
            <text:p>高雄市八年級下學期帕斯卡原理教學設計表單.docx</text:p>
          </table:table-cell>
          <table:table-cell office:value-type="string">
            <text:p>http://portal1.k12moocs.edu.tw/contentservice/attachment/DrgoService/15fa4638-f0f3-43d9-9778-4f0adb0d3068/%E9%AB%98%E9%9B%84%E5%B8%82%E5%85%AB%E5%B9%B4%E7%B4%9A%E4%B8%8B%E5%AD%B8%E6%9C%9F%E5%B8%95%E6%96%AF%E5%8D%A1%E5%8E%9F%E7%90%86%E6%95%99%E5%AD%B8%E8%A8%AD%E8%A8%88%E8%A1%A8%E5%96%AE.docx</text:p>
          </table:table-cell>
          <table:table-cell office:value-type="string">
            <text:p>55-3-4-1-1帕斯卡原理.pptx</text:p>
          </table:table-cell>
          <table:table-cell office:value-type="string">
            <text:p>http://portal1.k12moocs.edu.tw/contentservice/attachment/DrgoService/15f173c0-bb55-498b-8362-fbc6b7e95e75/55-3-4-1-1%E5%B8%95%E6%96%AF%E5%8D%A1%E5%8E%9F%E7%90%86.pptx</text:p>
          </table:table-cell>
          <table:table-cell office:value-type="string">
            <text:p>高雄市八年級下學期55-3-4-1帕斯卡原理.mp4</text:p>
          </table:table-cell>
          <table:table-cell office:value-type="string">
            <text:p>http://portal1.k12moocs.edu.tw/ckplayer/player.html?movie=wicc0a7b00ae-dc5a-43b2-a085-bda29af8a28e.mp4</text:p>
          </table:table-cell>
          <table:table-cell office:value-type="string">
            <text:p>http://portal1.k12moocs.edu.tw/contentservice/attachment/DrgoService/36708cb7-6ee0-41c7-8766-b9ef48f36a31/%E9%AB%98%E9%9B%84%E5%B8%82%E5%85%AB%E5%B9%B4%E7%B4%9A%E4%B8%8B%E5%AD%B8%E6%9C%9F55-3-4-1%E5%B8%95%E6%96%AF%E5%8D%A1%E5%8E%9F%E7%90%86.mp4</text:p>
          </table:table-cell>
          <table:table-cell office:value-type="string">
            <text:p>http://portal1.k12moocs.edu.tw/assessmentservice//cloudservice/assessmentservice/goSeeResult!preViewTestResult.so?examId=3815&amp;previewType=0&amp;contentId=C0SLIH5023</text:p>
          </table:table-cell>
          <table:table-cell table:number-columns-repeated="238"/>
        </table:table-row>
        <table:table-row table:style-name="ro13">
          <table:table-cell office:value-type="string">
            <text:p>高雄市 </text:p>
          </table:table-cell>
          <table:table-cell office:value-type="string">
            <text:p>八年級,</text:p>
          </table:table-cell>
          <table:table-cell office:value-type="string">
            <text:p>105</text:p>
          </table:table-cell>
          <table:table-cell office:value-type="string">
            <text:p>理化,</text:p>
          </table:table-cell>
          <table:table-cell office:value-type="string">
            <text:p>55.力</text:p>
          </table:table-cell>
          <table:table-cell office:value-type="string">
            <text:p>55-3壓力的定義</text:p>
          </table:table-cell>
          <table:table-cell office:value-type="string">
            <text:p>55-3-5大氣壓力;</text:p>
          </table:table-cell>
          <table:table-cell office:value-type="string">
            <text:p>55-3-5-1大氣壓力</text:p>
          </table:table-cell>
          <table:table-cell office:value-type="string">
            <text:p>1</text:p>
          </table:table-cell>
          <table:table-cell office:value-type="string">
            <text:p>5</text:p>
          </table:table-cell>
          <table:table-cell office:value-type="string">
            <text:p>高雄市八年級下學期大氣壓力教學設計表單.docx</text:p>
          </table:table-cell>
          <table:table-cell office:value-type="string">
            <text:p>http://portal1.k12moocs.edu.tw/contentservice/attachment/DrgoService/c6c29159-4bec-4e54-815a-2e7c5c38f29d/%E9%AB%98%E9%9B%84%E5%B8%82%E5%85%AB%E5%B9%B4%E7%B4%9A%E4%B8%8B%E5%AD%B8%E6%9C%9F%E5%A4%A7%E6%B0%A3%E5%A3%93%E5%8A%9B%E6%95%99%E5%AD%B8%E8%A8%AD%E8%A8%88%E8%A1%A8%E5%96%AE.docx</text:p>
          </table:table-cell>
          <table:table-cell office:value-type="string">
            <text:p>55-3-5-1大氣壓力.pptx</text:p>
          </table:table-cell>
          <table:table-cell office:value-type="string">
            <text:p>http://portal1.k12moocs.edu.tw/contentservice/attachment/DrgoService/91772c79-6c9c-4e44-970e-c94d57eaa964/55-3-5-1%E5%A4%A7%E6%B0%A3%E5%A3%93%E5%8A%9B.pptx</text:p>
          </table:table-cell>
          <table:table-cell office:value-type="string">
            <text:p>高雄市8年級下學期55-3-5-1大氣壓力.mp4</text:p>
          </table:table-cell>
          <table:table-cell office:value-type="string">
            <text:p>http://portal1.k12moocs.edu.tw/ckplayer/player.html?movie=wiccce76762e-ccfa-472d-b0e6-b83b2ac50eae.mp4</text:p>
          </table:table-cell>
          <table:table-cell office:value-type="string">
            <text:p>http://portal1.k12moocs.edu.tw/contentservice/attachment/DrgoService/f73db164-b363-4f99-862d-2337ed530174/%E9%AB%98%E9%9B%84%E5%B8%828%E5%B9%B4%E7%B4%9A%E4%B8%8B%E5%AD%B8%E6%9C%9F55-3-5-1%E5%A4%A7%E6%B0%A3%E5%A3%93%E5%8A%9B.mp4</text:p>
          </table:table-cell>
          <table:table-cell office:value-type="string">
            <text:p>http://portal1.k12moocs.edu.tw/assessmentservice//cloudservice/assessmentservice/goSeeResult!preViewTestResult.so?examId=3816&amp;previewType=0&amp;contentId=C0SLIH5026</text:p>
          </table:table-cell>
          <table:table-cell table:number-columns-repeated="238"/>
        </table:table-row>
        <table:table-row table:style-name="ro13">
          <table:table-cell office:value-type="string">
            <text:p>高雄市 </text:p>
          </table:table-cell>
          <table:table-cell office:value-type="string">
            <text:p>八年級,</text:p>
          </table:table-cell>
          <table:table-cell office:value-type="string">
            <text:p>105</text:p>
          </table:table-cell>
          <table:table-cell office:value-type="string">
            <text:p>理化,</text:p>
          </table:table-cell>
          <table:table-cell office:value-type="string">
            <text:p>55.力</text:p>
          </table:table-cell>
          <table:table-cell office:value-type="string">
            <text:p>55-4浮力原理</text:p>
          </table:table-cell>
          <table:table-cell office:value-type="string">
            <text:p>55-4-1浮力;</text:p>
          </table:table-cell>
          <table:table-cell office:value-type="string">
            <text:p>55-4-1-1浮力</text:p>
          </table:table-cell>
          <table:table-cell office:value-type="string">
            <text:p>1</text:p>
          </table:table-cell>
          <table:table-cell office:value-type="string">
            <text:p>5</text:p>
          </table:table-cell>
          <table:table-cell office:value-type="string">
            <text:p>高雄市八年級下學期浮力教學設計表單.docx</text:p>
          </table:table-cell>
          <table:table-cell office:value-type="string">
            <text:p>http://portal1.k12moocs.edu.tw/contentservice/attachment/DrgoService/a7a6f926-41f0-4ead-ba58-c7a602cc8bdd/%E9%AB%98%E9%9B%84%E5%B8%82%E5%85%AB%E5%B9%B4%E7%B4%9A%E4%B8%8B%E5%AD%B8%E6%9C%9F%E6%B5%AE%E5%8A%9B%E6%95%99%E5%AD%B8%E8%A8%AD%E8%A8%88%E8%A1%A8%E5%96%AE.docx</text:p>
          </table:table-cell>
          <table:table-cell office:value-type="string">
            <text:p>55-4-1-1浮力.pptx</text:p>
          </table:table-cell>
          <table:table-cell office:value-type="string">
            <text:p>http://portal1.k12moocs.edu.tw/contentservice/attachment/DrgoService/63bdd25d-b371-4b74-bba6-2e92019b096e/55-4-1-1%E6%B5%AE%E5%8A%9B.pptx</text:p>
          </table:table-cell>
          <table:table-cell office:value-type="string">
            <text:p>高雄市八年級下學期55-4-1-1-浮力.mp4</text:p>
          </table:table-cell>
          <table:table-cell office:value-type="string">
            <text:p>http://portal1.k12moocs.edu.tw/ckplayer/player.html?movie=wicc08162f10-01b8-4ccf-b735-bafe37143ee4.mp4</text:p>
          </table:table-cell>
          <table:table-cell office:value-type="string">
            <text:p>http://portal1.k12moocs.edu.tw/contentservice/attachment/DrgoService/f5d17c1f-5004-4811-b076-fb29112ec276/%E9%AB%98%E9%9B%84%E5%B8%82%E5%85%AB%E5%B9%B4%E7%B4%9A%E4%B8%8B%E5%AD%B8%E6%9C%9F55-4-1-1-%E6%B5%AE%E5%8A%9B.mp4</text:p>
          </table:table-cell>
          <table:table-cell office:value-type="string">
            <text:p>http://portal1.k12moocs.edu.tw/assessmentservice//cloudservice/assessmentservice/goSeeResult!preViewTestResult.so?examId=3817&amp;previewType=0&amp;contentId=C0SLIH5041</text:p>
          </table:table-cell>
          <table:table-cell table:number-columns-repeated="238"/>
        </table:table-row>
        <table:table-row table:style-name="ro13">
          <table:table-cell office:value-type="string">
            <text:p>高雄市 </text:p>
          </table:table-cell>
          <table:table-cell office:value-type="string">
            <text:p>八年級,</text:p>
          </table:table-cell>
          <table:table-cell office:value-type="string">
            <text:p>105</text:p>
          </table:table-cell>
          <table:table-cell office:value-type="string">
            <text:p>理化,</text:p>
          </table:table-cell>
          <table:table-cell office:value-type="string">
            <text:p>50.化學反應</text:p>
          </table:table-cell>
          <table:table-cell office:value-type="string">
            <text:p>50-3化學反應式</text:p>
          </table:table-cell>
          <table:table-cell office:value-type="string">
            <text:p>50-3-1化學式的平衡;</text:p>
          </table:table-cell>
          <table:table-cell office:value-type="string">
            <text:p>50-3-1-1化學式的平衡</text:p>
          </table:table-cell>
          <table:table-cell office:value-type="string">
            <text:p>1</text:p>
          </table:table-cell>
          <table:table-cell office:value-type="string">
            <text:p>5</text:p>
          </table:table-cell>
          <table:table-cell office:value-type="string">
            <text:p>高雄市八年級下學期化學式的平衡教學設計表單.docx</text:p>
          </table:table-cell>
          <table:table-cell office:value-type="string">
            <text:p>http://portal1.k12moocs.edu.tw/contentservice/attachment/DrgoService/3a5c4099-377e-4a9a-ba44-12949d404b68/%E9%AB%98%E9%9B%84%E5%B8%82%E5%85%AB%E5%B9%B4%E7%B4%9A%E4%B8%8B%E5%AD%B8%E6%9C%9F%E5%8C%96%E5%AD%B8%E5%BC%8F%E7%9A%84%E5%B9%B3%E8%A1%A1%E6%95%99%E5%AD%B8%E8%A8%AD%E8%A8%88%E8%A1%A8%E5%96%AE.docx</text:p>
          </table:table-cell>
          <table:table-cell table:number-columns-repeated="2"/>
          <table:table-cell office:value-type="string">
            <text:p>高雄市八年級下學期50-3-1-1化學式的平衡.mp4</text:p>
          </table:table-cell>
          <table:table-cell office:value-type="string">
            <text:p>http://portal1.k12moocs.edu.tw/ckplayer/player.html?movie=wiccf5e723d9-33c2-41c7-87f7-4e416d03f86d.mp4</text:p>
          </table:table-cell>
          <table:table-cell office:value-type="string">
            <text:p>http://portal1.k12moocs.edu.tw/contentservice/attachment/DrgoService/98780f5f-53ed-4ab5-9e73-8fcd203611ef/%E9%AB%98%E9%9B%84%E5%B8%82%E5%85%AB%E5%B9%B4%E7%B4%9A%E4%B8%8B%E5%AD%B8%E6%9C%9F50-3-1-1%E5%8C%96%E5%AD%B8%E5%BC%8F%E7%9A%84%E5%B9%B3%E8%A1%A1.mp4</text:p>
          </table:table-cell>
          <table:table-cell office:value-type="string">
            <text:p>http://portal1.k12moocs.edu.tw/assessmentservice//cloudservice/assessmentservice/goSeeResult!preViewTestResult.so?examId=4137&amp;previewType=0&amp;contentId=C0SLIH5792</text:p>
          </table:table-cell>
          <table:table-cell table:number-columns-repeated="238"/>
        </table:table-row>
        <table:table-row table:style-name="ro13">
          <table:table-cell office:value-type="string">
            <text:p>高雄市 </text:p>
          </table:table-cell>
          <table:table-cell office:value-type="string">
            <text:p>八年級,</text:p>
          </table:table-cell>
          <table:table-cell office:value-type="string">
            <text:p>105</text:p>
          </table:table-cell>
          <table:table-cell office:value-type="string">
            <text:p>理化,</text:p>
          </table:table-cell>
          <table:table-cell office:value-type="string">
            <text:p>50.化學反應</text:p>
          </table:table-cell>
          <table:table-cell office:value-type="string">
            <text:p>50-2原子量、分子量與莫耳</text:p>
          </table:table-cell>
          <table:table-cell office:value-type="string">
            <text:p>50-2-3莫耳;</text:p>
          </table:table-cell>
          <table:table-cell office:value-type="string">
            <text:p>50-2-3-1莫耳</text:p>
          </table:table-cell>
          <table:table-cell office:value-type="string">
            <text:p>1</text:p>
          </table:table-cell>
          <table:table-cell office:value-type="string">
            <text:p>5</text:p>
          </table:table-cell>
          <table:table-cell office:value-type="string">
            <text:p>高雄市八年級下學期莫耳教學設計表單.docx</text:p>
          </table:table-cell>
          <table:table-cell office:value-type="string">
            <text:p>http://portal1.k12moocs.edu.tw/contentservice/attachment/DrgoService/d97b54cd-188e-4ad1-9e3a-831b55844f84/%E9%AB%98%E9%9B%84%E5%B8%82%E5%85%AB%E5%B9%B4%E7%B4%9A%E4%B8%8B%E5%AD%B8%E6%9C%9F%E8%8E%AB%E8%80%B3%E6%95%99%E5%AD%B8%E8%A8%AD%E8%A8%88%E8%A1%A8%E5%96%AE.docx</text:p>
          </table:table-cell>
          <table:table-cell table:number-columns-repeated="2"/>
          <table:table-cell office:value-type="string">
            <text:p>高雄市八年級下學期50-2-3-1莫耳.mp4</text:p>
          </table:table-cell>
          <table:table-cell office:value-type="string">
            <text:p>http://portal1.k12moocs.edu.tw/ckplayer/player.html?movie=wicce46329ef-aad5-472c-bae0-b332103ac872.mp4</text:p>
          </table:table-cell>
          <table:table-cell office:value-type="string">
            <text:p>http://portal1.k12moocs.edu.tw/contentservice/attachment/DrgoService/c180338c-2b91-467e-be9f-62c9109f819e/%E9%AB%98%E9%9B%84%E5%B8%82%E5%85%AB%E5%B9%B4%E7%B4%9A%E4%B8%8B%E5%AD%B8%E6%9C%9F50-2-3-1%E8%8E%AB%E8%80%B3.mp4</text:p>
          </table:table-cell>
          <table:table-cell office:value-type="string">
            <text:p>http://portal1.k12moocs.edu.tw/assessmentservice//cloudservice/assessmentservice/goSeeResult!preViewTestResult.so?examId=4138&amp;previewType=0&amp;contentId=C0SLIH5789</text:p>
          </table:table-cell>
          <table:table-cell table:number-columns-repeated="238"/>
        </table:table-row>
        <table:table-row table:style-name="ro13">
          <table:table-cell office:value-type="string">
            <text:p>高雄市 </text:p>
          </table:table-cell>
          <table:table-cell office:value-type="string">
            <text:p>八年級,</text:p>
          </table:table-cell>
          <table:table-cell office:value-type="string">
            <text:p>105</text:p>
          </table:table-cell>
          <table:table-cell office:value-type="string">
            <text:p>理化,</text:p>
          </table:table-cell>
          <table:table-cell office:value-type="string">
            <text:p>50.化學反應</text:p>
          </table:table-cell>
          <table:table-cell office:value-type="string">
            <text:p>50-2原子量、分子量與莫耳</text:p>
          </table:table-cell>
          <table:table-cell office:value-type="string">
            <text:p>50-2-1原子量;</text:p>
          </table:table-cell>
          <table:table-cell office:value-type="string">
            <text:p>50-2-1-1原子量</text:p>
          </table:table-cell>
          <table:table-cell office:value-type="string">
            <text:p>1</text:p>
          </table:table-cell>
          <table:table-cell office:value-type="string">
            <text:p>5</text:p>
          </table:table-cell>
          <table:table-cell office:value-type="string">
            <text:p>高雄市八年級下學期原子量教學設計表單.docx</text:p>
          </table:table-cell>
          <table:table-cell office:value-type="string">
            <text:p>http://portal1.k12moocs.edu.tw/contentservice/attachment/DrgoService/c3532755-5558-4846-bf4f-abdbcba4f609/%E9%AB%98%E9%9B%84%E5%B8%82%E5%85%AB%E5%B9%B4%E7%B4%9A%E4%B8%8B%E5%AD%B8%E6%9C%9F%E5%8E%9F%E5%AD%90%E9%87%8F%E6%95%99%E5%AD%B8%E8%A8%AD%E8%A8%88%E8%A1%A8%E5%96%AE.docx</text:p>
          </table:table-cell>
          <table:table-cell table:number-columns-repeated="2"/>
          <table:table-cell office:value-type="string">
            <text:p>高雄市八年級下學期50-2-1-1原子量.mp4</text:p>
          </table:table-cell>
          <table:table-cell office:value-type="string">
            <text:p>http://portal1.k12moocs.edu.tw/ckplayer/player.html?movie=wiccd4c11cb8-175c-46e7-b079-96db1b490423.mp4</text:p>
          </table:table-cell>
          <table:table-cell office:value-type="string">
            <text:p>http://portal1.k12moocs.edu.tw/contentservice/attachment/DrgoService/7d399c7f-ca17-4c6f-91f3-15637ae04e8a/%E9%AB%98%E9%9B%84%E5%B8%82%E5%85%AB%E5%B9%B4%E7%B4%9A%E4%B8%8B%E5%AD%B8%E6%9C%9F50-2-1-1%E5%8E%9F%E5%AD%90%E9%87%8F.mp4</text:p>
          </table:table-cell>
          <table:table-cell office:value-type="string">
            <text:p>http://portal1.k12moocs.edu.tw/assessmentservice//cloudservice/assessmentservice/goSeeResult!preViewTestResult.so?examId=4139&amp;previewType=0&amp;contentId=C0SLIH5783</text:p>
          </table:table-cell>
          <table:table-cell table:number-columns-repeated="238"/>
        </table:table-row>
        <table:table-row table:style-name="ro13">
          <table:table-cell office:value-type="string">
            <text:p>高雄市 </text:p>
          </table:table-cell>
          <table:table-cell office:value-type="string">
            <text:p>八年級,</text:p>
          </table:table-cell>
          <table:table-cell office:value-type="string">
            <text:p>105</text:p>
          </table:table-cell>
          <table:table-cell office:value-type="string">
            <text:p>理化,</text:p>
          </table:table-cell>
          <table:table-cell office:value-type="string">
            <text:p>50.化學反應</text:p>
          </table:table-cell>
          <table:table-cell office:value-type="string">
            <text:p>50-2原子量、分子量與莫耳</text:p>
          </table:table-cell>
          <table:table-cell office:value-type="string">
            <text:p>50-2-2分子量;</text:p>
          </table:table-cell>
          <table:table-cell office:value-type="string">
            <text:p>50-2-2-1分子量</text:p>
          </table:table-cell>
          <table:table-cell office:value-type="string">
            <text:p>1</text:p>
          </table:table-cell>
          <table:table-cell office:value-type="string">
            <text:p>5</text:p>
          </table:table-cell>
          <table:table-cell office:value-type="string">
            <text:p>高雄市八年級下學期分子量教學設計表單.docx</text:p>
          </table:table-cell>
          <table:table-cell office:value-type="string">
            <text:p>http://portal1.k12moocs.edu.tw/contentservice/attachment/DrgoService/e9fef8bc-7410-492b-9ac4-c893e8d8387a/%E9%AB%98%E9%9B%84%E5%B8%82%E5%85%AB%E5%B9%B4%E7%B4%9A%E4%B8%8B%E5%AD%B8%E6%9C%9F%E5%88%86%E5%AD%90%E9%87%8F%E6%95%99%E5%AD%B8%E8%A8%AD%E8%A8%88%E8%A1%A8%E5%96%AE.docx</text:p>
          </table:table-cell>
          <table:table-cell table:number-columns-repeated="2"/>
          <table:table-cell office:value-type="string">
            <text:p>高雄市八年級下學期50-2-2-1分子量.mp4</text:p>
          </table:table-cell>
          <table:table-cell office:value-type="string">
            <text:p>http://portal1.k12moocs.edu.tw/ckplayer/player.html?movie=wicc01cbee37-d878-4cec-89ed-d2a36a7cac79.mp4</text:p>
          </table:table-cell>
          <table:table-cell office:value-type="string">
            <text:p>http://portal1.k12moocs.edu.tw/contentservice/attachment/DrgoService/6f523f56-5038-45d9-b3c5-e803ec92c234/%E9%AB%98%E9%9B%84%E5%B8%82%E5%85%AB%E5%B9%B4%E7%B4%9A%E4%B8%8B%E5%AD%B8%E6%9C%9F50-2-2-1%E5%88%86%E5%AD%90%E9%87%8F.mp4</text:p>
          </table:table-cell>
          <table:table-cell office:value-type="string">
            <text:p>http://portal1.k12moocs.edu.tw/assessmentservice//cloudservice/assessmentservice/goSeeResult!preViewTestResult.so?examId=4140&amp;previewType=0&amp;contentId=C0SLIH5786</text:p>
          </table:table-cell>
          <table:table-cell table:number-columns-repeated="238"/>
        </table:table-row>
        <table:table-row table:style-name="ro13">
          <table:table-cell office:value-type="string">
            <text:p>高雄市 </text:p>
          </table:table-cell>
          <table:table-cell office:value-type="string">
            <text:p>八年級,</text:p>
          </table:table-cell>
          <table:table-cell office:value-type="string">
            <text:p>105</text:p>
          </table:table-cell>
          <table:table-cell office:value-type="string">
            <text:p>理化,</text:p>
          </table:table-cell>
          <table:table-cell office:value-type="string">
            <text:p>50.化學反應</text:p>
          </table:table-cell>
          <table:table-cell office:value-type="string">
            <text:p>50-3化學反應式</text:p>
          </table:table-cell>
          <table:table-cell office:value-type="string">
            <text:p>50-3-2化學計量;</text:p>
          </table:table-cell>
          <table:table-cell office:value-type="string">
            <text:p>50-3-2-1化學計量</text:p>
          </table:table-cell>
          <table:table-cell office:value-type="string">
            <text:p>1</text:p>
          </table:table-cell>
          <table:table-cell office:value-type="string">
            <text:p>5</text:p>
          </table:table-cell>
          <table:table-cell office:value-type="string">
            <text:p>高雄市八年級下學期化學計量教學設計表單.docx</text:p>
          </table:table-cell>
          <table:table-cell office:value-type="string">
            <text:p>http://portal1.k12moocs.edu.tw/contentservice/attachment/DrgoService/4b6f7203-7867-42cc-9f81-bfb4fe629a5c/%E9%AB%98%E9%9B%84%E5%B8%82%E5%85%AB%E5%B9%B4%E7%B4%9A%E4%B8%8B%E5%AD%B8%E6%9C%9F%E5%8C%96%E5%AD%B8%E8%A8%88%E9%87%8F%E6%95%99%E5%AD%B8%E8%A8%AD%E8%A8%88%E8%A1%A8%E5%96%AE.docx</text:p>
          </table:table-cell>
          <table:table-cell table:number-columns-repeated="2"/>
          <table:table-cell office:value-type="string">
            <text:p>高雄市八年級下學期50-3-2-1化學計量.mp4</text:p>
          </table:table-cell>
          <table:table-cell office:value-type="string">
            <text:p>http://portal1.k12moocs.edu.tw/ckplayer/player.html?movie=wicc047f22eb-b05f-41f9-beed-a209f1f15031.mp4</text:p>
          </table:table-cell>
          <table:table-cell office:value-type="string">
            <text:p>http://portal1.k12moocs.edu.tw/contentservice/attachment/DrgoService/809023b8-a9d9-413d-9182-0b4a37c8242b/%E9%AB%98%E9%9B%84%E5%B8%82%E5%85%AB%E5%B9%B4%E7%B4%9A%E4%B8%8B%E5%AD%B8%E6%9C%9F50-3-2-1%E5%8C%96%E5%AD%B8%E8%A8%88%E9%87%8F.mp4</text:p>
          </table:table-cell>
          <table:table-cell office:value-type="string">
            <text:p>http://portal1.k12moocs.edu.tw/assessmentservice//cloudservice/assessmentservice/goSeeResult!preViewTestResult.so?examId=4144&amp;previewType=0&amp;contentId=C0SLIH5795</text:p>
          </table:table-cell>
          <table:table-cell table:number-columns-repeated="238"/>
        </table:table-row>
        <table:table-row table:style-name="ro13">
          <table:table-cell office:value-type="string">
            <text:p>高雄市 </text:p>
          </table:table-cell>
          <table:table-cell office:value-type="string">
            <text:p>八年級,</text:p>
          </table:table-cell>
          <table:table-cell office:value-type="string">
            <text:p>105</text:p>
          </table:table-cell>
          <table:table-cell office:value-type="string">
            <text:p>理化,</text:p>
          </table:table-cell>
          <table:table-cell office:value-type="string">
            <text:p>48.熱與溫度</text:p>
          </table:table-cell>
          <table:table-cell office:value-type="string">
            <text:p>48-4熱對物質的影響</text:p>
          </table:table-cell>
          <table:table-cell office:value-type="string">
            <text:p>48-4-1物質受熱的變化;</text:p>
          </table:table-cell>
          <table:table-cell office:value-type="string">
            <text:p>48-4-4-1物質受熱的變化</text:p>
          </table:table-cell>
          <table:table-cell office:value-type="string">
            <text:p>1</text:p>
          </table:table-cell>
          <table:table-cell office:value-type="string">
            <text:p>5</text:p>
          </table:table-cell>
          <table:table-cell office:value-type="string">
            <text:p>高雄市八年級上學期物質受熱的變化教學設計表單.docx</text:p>
          </table:table-cell>
          <table:table-cell office:value-type="string">
            <text:p>http://portal1.k12moocs.edu.tw/contentservice/attachment/DrgoService/e446e96a-40e3-4771-bd97-30e17ef6f333/%E9%AB%98%E9%9B%84%E5%B8%82%E5%85%AB%E5%B9%B4%E7%B4%9A%E4%B8%8A%E5%AD%B8%E6%9C%9F%E7%89%A9%E8%B3%AA%E5%8F%97%E7%86%B1%E7%9A%84%E8%AE%8A%E5%8C%96%E6%95%99%E5%AD%B8%E8%A8%AD%E8%A8%88%E8%A1%A8%E5%96%AE.docx</text:p>
          </table:table-cell>
          <table:table-cell office:value-type="string">
            <text:p>48-4-4-1物質受熱的變化.pptx</text:p>
          </table:table-cell>
          <table:table-cell office:value-type="string">
            <text:p>http://portal1.k12moocs.edu.tw/contentservice/attachment/DrgoService/3abdb9a3-3330-4bce-b29c-129e24106f86/48-4-4-1%E7%89%A9%E8%B3%AA%E5%8F%97%E7%86%B1%E7%9A%84%E8%AE%8A%E5%8C%96.pptx</text:p>
          </table:table-cell>
          <table:table-cell office:value-type="string">
            <text:p>高雄市八年級上學期48-4-1-1物質受熱的變化.mp4</text:p>
          </table:table-cell>
          <table:table-cell office:value-type="string">
            <text:p>http://portal1.k12moocs.edu.tw/ckplayer/player.html?movie=wicce62e7b9c-4a72-4f23-9e81-302d730a9018.mp4</text:p>
          </table:table-cell>
          <table:table-cell office:value-type="string">
            <text:p>http://portal1.k12moocs.edu.tw/contentservice/attachment/DrgoService/5b0eb41a-bb9a-4fdd-980b-5f716964f845/%E9%AB%98%E9%9B%84%E5%B8%82%E5%85%AB%E5%B9%B4%E7%B4%9A%E4%B8%8A%E5%AD%B8%E6%9C%9F48-4-1-1%E7%89%A9%E8%B3%AA%E5%8F%97%E7%86%B1%E7%9A%84%E8%AE%8A%E5%8C%96.mp4</text:p>
          </table:table-cell>
          <table:table-cell office:value-type="string">
            <text:p>http://portal1.k12moocs.edu.tw/assessmentservice//cloudservice/assessmentservice/goSeeResult!preViewTestResult.so?examId=4158&amp;previewType=0&amp;contentId=C0SLIH5219</text:p>
          </table:table-cell>
          <table:table-cell table:number-columns-repeated="238"/>
        </table:table-row>
        <table:table-row table:style-name="ro13">
          <table:table-cell office:value-type="string">
            <text:p>高雄市 </text:p>
          </table:table-cell>
          <table:table-cell office:value-type="string">
            <text:p>八年級,</text:p>
          </table:table-cell>
          <table:table-cell office:value-type="string">
            <text:p>105</text:p>
          </table:table-cell>
          <table:table-cell office:value-type="string">
            <text:p>理化,</text:p>
          </table:table-cell>
          <table:table-cell office:value-type="string">
            <text:p>47.光</text:p>
          </table:table-cell>
          <table:table-cell office:value-type="string">
            <text:p>47-1光的直線前進</text:p>
          </table:table-cell>
          <table:table-cell office:value-type="string">
            <text:p>47-1-2光速;</text:p>
          </table:table-cell>
          <table:table-cell office:value-type="string">
            <text:p>47-1-2-1光速</text:p>
          </table:table-cell>
          <table:table-cell office:value-type="string">
            <text:p>1</text:p>
          </table:table-cell>
          <table:table-cell office:value-type="string">
            <text:p>5</text:p>
          </table:table-cell>
          <table:table-cell office:value-type="string">
            <text:p>高雄市八年級上學期光速教學設計表單.docx</text:p>
          </table:table-cell>
          <table:table-cell office:value-type="string">
            <text:p>http://portal1.k12moocs.edu.tw/contentservice/attachment/DrgoService/309935c2-9059-48e3-b010-a17f947df08d/%E9%AB%98%E9%9B%84%E5%B8%82%E5%85%AB%E5%B9%B4%E7%B4%9A%E4%B8%8A%E5%AD%B8%E6%9C%9F%E5%85%89%E9%80%9F%E6%95%99%E5%AD%B8%E8%A8%AD%E8%A8%88%E8%A1%A8%E5%96%AE.docx</text:p>
          </table:table-cell>
          <table:table-cell office:value-type="string">
            <text:p>47-1-2-1光速.pptx</text:p>
          </table:table-cell>
          <table:table-cell office:value-type="string">
            <text:p>http://portal1.k12moocs.edu.tw/contentservice/attachment/DrgoService/6a653822-071d-44a5-a361-a649f73a0e7d/47-1-2-1%E5%85%89%E9%80%9F.pptx</text:p>
          </table:table-cell>
          <table:table-cell office:value-type="string">
            <text:p>高雄市八年級上學期47-1-2-1光速.mp4</text:p>
          </table:table-cell>
          <table:table-cell office:value-type="string">
            <text:p>http://portal1.k12moocs.edu.tw/ckplayer/player.html?movie=wiccab9cc88b-2567-423b-91a0-c9da5f91db97.mp4</text:p>
          </table:table-cell>
          <table:table-cell office:value-type="string">
            <text:p>http://portal1.k12moocs.edu.tw/contentservice/attachment/DrgoService/c6a695ad-d21d-4de2-969d-a36d9a15b1cd/%E9%AB%98%E9%9B%84%E5%B8%82%E5%85%AB%E5%B9%B4%E7%B4%9A%E4%B8%8A%E5%AD%B8%E6%9C%9F47-1-2-1%E5%85%89%E9%80%9F.mp4</text:p>
          </table:table-cell>
          <table:table-cell office:value-type="string">
            <text:p>http://portal1.k12moocs.edu.tw/assessmentservice//cloudservice/assessmentservice/goSeeResult!preViewTestResult.so?examId=4159&amp;previewType=0&amp;contentId=C0SLIH5201</text:p>
          </table:table-cell>
          <table:table-cell table:number-columns-repeated="238"/>
        </table:table-row>
        <table:table-row table:style-name="ro13">
          <table:table-cell office:value-type="string">
            <text:p>高雄市 </text:p>
          </table:table-cell>
          <table:table-cell office:value-type="string">
            <text:p>八年級,</text:p>
          </table:table-cell>
          <table:table-cell office:value-type="string">
            <text:p>105</text:p>
          </table:table-cell>
          <table:table-cell office:value-type="string">
            <text:p>理化,</text:p>
          </table:table-cell>
          <table:table-cell office:value-type="string">
            <text:p>47.光</text:p>
          </table:table-cell>
          <table:table-cell office:value-type="string">
            <text:p>47-1光的直線前進</text:p>
          </table:table-cell>
          <table:table-cell office:value-type="string">
            <text:p>47-1-1光的直進與影子;</text:p>
          </table:table-cell>
          <table:table-cell office:value-type="string">
            <text:p>47-1-1-1光的直進與影子</text:p>
          </table:table-cell>
          <table:table-cell office:value-type="string">
            <text:p>1</text:p>
          </table:table-cell>
          <table:table-cell office:value-type="string">
            <text:p>5</text:p>
          </table:table-cell>
          <table:table-cell office:value-type="string">
            <text:p>高雄市八年級上學期光的直進與影子教學設計表單.docx</text:p>
          </table:table-cell>
          <table:table-cell office:value-type="string">
            <text:p>http://portal1.k12moocs.edu.tw/contentservice/attachment/DrgoService/ab438103-a376-40d3-af13-b578be5ecad4/%E9%AB%98%E9%9B%84%E5%B8%82%E5%85%AB%E5%B9%B4%E7%B4%9A%E4%B8%8A%E5%AD%B8%E6%9C%9F%E5%85%89%E7%9A%84%E7%9B%B4%E9%80%B2%E8%88%87%E5%BD%B1%E5%AD%90%E6%95%99%E5%AD%B8%E8%A8%AD%E8%A8%88%E8%A1%A8%E5%96%AE.docx</text:p>
          </table:table-cell>
          <table:table-cell office:value-type="string">
            <text:p>47-1-1-1光的直進與影子.pptx</text:p>
          </table:table-cell>
          <table:table-cell office:value-type="string">
            <text:p>http://portal1.k12moocs.edu.tw/contentservice/attachment/DrgoService/c87958ef-9730-422c-8011-4a7e557fe0fb/47-1-1-1%E5%85%89%E7%9A%84%E7%9B%B4%E9%80%B2%E8%88%87%E5%BD%B1%E5%AD%90.pptx</text:p>
          </table:table-cell>
          <table:table-cell office:value-type="string">
            <text:p>高雄市八年級上學期47-1-1-1光的直進與影子.mp4</text:p>
          </table:table-cell>
          <table:table-cell office:value-type="string">
            <text:p>http://portal1.k12moocs.edu.tw/ckplayer/player.html?movie=wicc98eaeb6b-de94-41c3-b5f7-bf2469404fd7.mp4</text:p>
          </table:table-cell>
          <table:table-cell office:value-type="string">
            <text:p>http://portal1.k12moocs.edu.tw/contentservice/attachment/DrgoService/251d2301-39e6-4d43-942d-4527785ff65d/%E9%AB%98%E9%9B%84%E5%B8%82%E5%85%AB%E5%B9%B4%E7%B4%9A%E4%B8%8A%E5%AD%B8%E6%9C%9F47-1-1-1%E5%85%89%E7%9A%84%E7%9B%B4%E9%80%B2%E8%88%87%E5%BD%B1%E5%AD%90.mp4</text:p>
          </table:table-cell>
          <table:table-cell office:value-type="string">
            <text:p>http://portal1.k12moocs.edu.tw/assessmentservice//cloudservice/assessmentservice/goSeeResult!preViewTestResult.so?examId=4160&amp;previewType=0&amp;contentId=C0SLIH5198</text:p>
          </table:table-cell>
          <table:table-cell table:number-columns-repeated="238"/>
        </table:table-row>
        <table:table-row table:style-name="ro13">
          <table:table-cell office:value-type="string">
            <text:p>高雄市 </text:p>
          </table:table-cell>
          <table:table-cell office:value-type="string">
            <text:p>八年級,</text:p>
          </table:table-cell>
          <table:table-cell office:value-type="string">
            <text:p>105</text:p>
          </table:table-cell>
          <table:table-cell office:value-type="string">
            <text:p>理化,</text:p>
          </table:table-cell>
          <table:table-cell office:value-type="string">
            <text:p>49.原子與分子</text:p>
          </table:table-cell>
          <table:table-cell office:value-type="string">
            <text:p>49-2原子的結構</text:p>
          </table:table-cell>
          <table:table-cell office:value-type="string">
            <text:p>49-2-2原子的表示方式;</text:p>
          </table:table-cell>
          <table:table-cell office:value-type="string">
            <text:p>49-2-2-1原子的表示方式</text:p>
          </table:table-cell>
          <table:table-cell office:value-type="string">
            <text:p>1</text:p>
          </table:table-cell>
          <table:table-cell office:value-type="string">
            <text:p>5</text:p>
          </table:table-cell>
          <table:table-cell office:value-type="string">
            <text:p>高雄市八年級上學期原子的表示方式教學設計表單.docx</text:p>
          </table:table-cell>
          <table:table-cell office:value-type="string">
            <text:p>http://portal1.k12moocs.edu.tw/contentservice/attachment/DrgoService/376842ae-dac3-4c53-920c-4fbc2504e257/%E9%AB%98%E9%9B%84%E5%B8%82%E5%85%AB%E5%B9%B4%E7%B4%9A%E4%B8%8A%E5%AD%B8%E6%9C%9F%E5%8E%9F%E5%AD%90%E7%9A%84%E8%A1%A8%E7%A4%BA%E6%96%B9%E5%BC%8F%E6%95%99%E5%AD%B8%E8%A8%AD%E8%A8%88%E8%A1%A8%E5%96%AE.docx</text:p>
          </table:table-cell>
          <table:table-cell office:value-type="string">
            <text:p>49-2-2-1原子的表示方式.pptx</text:p>
          </table:table-cell>
          <table:table-cell office:value-type="string">
            <text:p>http://portal1.k12moocs.edu.tw/contentservice/attachment/DrgoService/85a1ad88-7461-429d-87d4-85d3d1d435f1/49-2-2-1%E5%8E%9F%E5%AD%90%E7%9A%84%E8%A1%A8%E7%A4%BA%E6%96%B9%E5%BC%8F.pptx</text:p>
          </table:table-cell>
          <table:table-cell office:value-type="string">
            <text:p>高雄市八年級上學期49-2-2-1原子的表示方式.mp4</text:p>
          </table:table-cell>
          <table:table-cell office:value-type="string">
            <text:p>http://portal1.k12moocs.edu.tw/ckplayer/player.html?movie=wiccd2cc54c7-6465-4b93-be26-dbe45d9b1518.mp4</text:p>
          </table:table-cell>
          <table:table-cell office:value-type="string">
            <text:p>http://portal1.k12moocs.edu.tw/contentservice/attachment/DrgoService/5fca10a4-c227-480b-8eb5-154490e5257a/%E9%AB%98%E9%9B%84%E5%B8%82%E5%85%AB%E5%B9%B4%E7%B4%9A%E4%B8%8A%E5%AD%B8%E6%9C%9F49-2-2-1%E5%8E%9F%E5%AD%90%E7%9A%84%E8%A1%A8%E7%A4%BA%E6%96%B9%E5%BC%8F.mp4</text:p>
          </table:table-cell>
          <table:table-cell office:value-type="string">
            <text:p>http://portal1.k12moocs.edu.tw/assessmentservice//cloudservice/assessmentservice/goSeeResult!preViewTestResult.so?examId=4163&amp;previewType=0&amp;contentId=C0SLIH5228</text:p>
          </table:table-cell>
          <table:table-cell table:number-columns-repeated="238"/>
        </table:table-row>
        <table:table-row table:style-name="ro13">
          <table:table-cell office:value-type="string">
            <text:p>高雄市 </text:p>
          </table:table-cell>
          <table:table-cell office:value-type="string">
            <text:p>八年級,</text:p>
          </table:table-cell>
          <table:table-cell office:value-type="string">
            <text:p>105</text:p>
          </table:table-cell>
          <table:table-cell office:value-type="string">
            <text:p>理化,</text:p>
          </table:table-cell>
          <table:table-cell office:value-type="string">
            <text:p>55.力</text:p>
          </table:table-cell>
          <table:table-cell office:value-type="string">
            <text:p>55-1力的意義與測量</text:p>
          </table:table-cell>
          <table:table-cell office:value-type="string">
            <text:p>55-1-2力的測量;</text:p>
          </table:table-cell>
          <table:table-cell office:value-type="string">
            <text:p>55-1-2-1力的測量</text:p>
          </table:table-cell>
          <table:table-cell office:value-type="string">
            <text:p>1</text:p>
          </table:table-cell>
          <table:table-cell office:value-type="string">
            <text:p>5</text:p>
          </table:table-cell>
          <table:table-cell office:value-type="string">
            <text:p>高雄市八年級下學期力的測量教學設計表單.docx</text:p>
          </table:table-cell>
          <table:table-cell office:value-type="string">
            <text:p>http://portal1.k12moocs.edu.tw/contentservice/attachment/DrgoService/bdf52f2f-f796-4821-a354-e75d455b7ba5/%E9%AB%98%E9%9B%84%E5%B8%82%E5%85%AB%E5%B9%B4%E7%B4%9A%E4%B8%8B%E5%AD%B8%E6%9C%9F%E5%8A%9B%E7%9A%84%E6%B8%AC%E9%87%8F%E6%95%99%E5%AD%B8%E8%A8%AD%E8%A8%88%E8%A1%A8%E5%96%AE.docx</text:p>
          </table:table-cell>
          <table:table-cell table:number-columns-repeated="2"/>
          <table:table-cell office:value-type="string">
            <text:p>高雄市八年級下學期55-1-2-1力的測量.mp4</text:p>
          </table:table-cell>
          <table:table-cell office:value-type="string">
            <text:p>http://portal1.k12moocs.edu.tw/ckplayer/player.html?movie=wicc8556af8b-6f6b-4212-aaa6-78cbd7aeb137.mp4</text:p>
          </table:table-cell>
          <table:table-cell office:value-type="string">
            <text:p>http://portal1.k12moocs.edu.tw/contentservice/attachment/DrgoService/fbb9cbd8-1fa3-4c57-a323-87823e9136a2/%E9%AB%98%E9%9B%84%E5%B8%82%E5%85%AB%E5%B9%B4%E7%B4%9A%E4%B8%8B%E5%AD%B8%E6%9C%9F55-1-2-1%E5%8A%9B%E7%9A%84%E6%B8%AC%E9%87%8F.mp4</text:p>
          </table:table-cell>
          <table:table-cell office:value-type="string">
            <text:p>http://portal1.k12moocs.edu.tw/assessmentservice//cloudservice/assessmentservice/goSeeResult!preViewTestResult.so?examId=3782&amp;previewType=0&amp;contentId=C0SLIH5098</text:p>
          </table:table-cell>
          <table:table-cell table:number-columns-repeated="238"/>
        </table:table-row>
        <table:table-row table:style-name="ro13">
          <table:table-cell office:value-type="string">
            <text:p>高雄市 </text:p>
          </table:table-cell>
          <table:table-cell office:value-type="string">
            <text:p>八年級,</text:p>
          </table:table-cell>
          <table:table-cell office:value-type="string">
            <text:p>105</text:p>
          </table:table-cell>
          <table:table-cell office:value-type="string">
            <text:p>理化,</text:p>
          </table:table-cell>
          <table:table-cell office:value-type="string">
            <text:p>53.反應速率與化學平衡</text:p>
          </table:table-cell>
          <table:table-cell office:value-type="string">
            <text:p>53-2化學平衡</text:p>
          </table:table-cell>
          <table:table-cell office:value-type="string">
            <text:p>53-2-3溫度對化學平衡的影響;</text:p>
          </table:table-cell>
          <table:table-cell office:value-type="string">
            <text:p>53-2-3-1溫度對化學平衡的影響</text:p>
          </table:table-cell>
          <table:table-cell office:value-type="string">
            <text:p>1</text:p>
          </table:table-cell>
          <table:table-cell office:value-type="string">
            <text:p>5</text:p>
          </table:table-cell>
          <table:table-cell office:value-type="string">
            <text:p>高雄市八年級下學期溫度對化學平衡的影響教學設計表單.docx</text:p>
          </table:table-cell>
          <table:table-cell office:value-type="string">
            <text:p>http://portal1.k12moocs.edu.tw/contentservice/attachment/DrgoService/cc785d44-c8c7-4931-bee5-ae8e4763d5ea/%E9%AB%98%E9%9B%84%E5%B8%82%E5%85%AB%E5%B9%B4%E7%B4%9A%E4%B8%8B%E5%AD%B8%E6%9C%9F%E6%BA%AB%E5%BA%A6%E5%B0%8D%E5%8C%96%E5%AD%B8%E5%B9%B3%E8%A1%A1%E7%9A%84%E5%BD%B1%E9%9F%BF%E6%95%99%E5%AD%B8%E8%A8%AD%E8%A8%88%E8%A1%A8%E5%96%AE.docx</text:p>
          </table:table-cell>
          <table:table-cell office:value-type="string">
            <text:p>52-2-3-1溫度對化學平衡的影響.pptx</text:p>
          </table:table-cell>
          <table:table-cell office:value-type="string">
            <text:p>http://portal1.k12moocs.edu.tw/contentservice/attachment/DrgoService/e810bb49-04dc-4527-9694-c6cb24215af1/52-2-3-1%E6%BA%AB%E5%BA%A6%E5%B0%8D%E5%8C%96%E5%AD%B8%E5%B9%B3%E8%A1%A1%E7%9A%84%E5%BD%B1%E9%9F%BF.pptx</text:p>
          </table:table-cell>
          <table:table-cell office:value-type="string">
            <text:p>高雄市八年級下學期53-2-3-1溫度對化學平衡的影響.mp4</text:p>
          </table:table-cell>
          <table:table-cell office:value-type="string">
            <text:p>http://portal1.k12moocs.edu.tw/ckplayer/player.html?movie=wicc9edb2ceb-d56f-4279-95fa-1f87b58b7215.mp4</text:p>
          </table:table-cell>
          <table:table-cell office:value-type="string">
            <text:p>http://portal1.k12moocs.edu.tw/contentservice/attachment/DrgoService/3b2cf194-eab7-418a-98db-f4cb16f48fab/%E9%AB%98%E9%9B%84%E5%B8%82%E5%85%AB%E5%B9%B4%E7%B4%9A%E4%B8%8B%E5%AD%B8%E6%9C%9F53-2-3-1%E6%BA%AB%E5%BA%A6%E5%B0%8D%E5%8C%96%E5%AD%B8%E5%B9%B3%E8%A1%A1%E7%9A%84%E5%BD%B1%E9%9F%BF.mp4</text:p>
          </table:table-cell>
          <table:table-cell office:value-type="string">
            <text:p>http://portal1.k12moocs.edu.tw/assessmentservice//cloudservice/assessmentservice/goSeeResult!preViewTestResult.so?examId=4168&amp;previewType=0&amp;contentId=C0SLIH8328</text:p>
          </table:table-cell>
          <table:table-cell table:number-columns-repeated="238"/>
        </table:table-row>
        <table:table-row table:style-name="ro13">
          <table:table-cell office:value-type="string">
            <text:p>高雄市 </text:p>
          </table:table-cell>
          <table:table-cell office:value-type="string">
            <text:p>八年級,</text:p>
          </table:table-cell>
          <table:table-cell office:value-type="string">
            <text:p>105</text:p>
          </table:table-cell>
          <table:table-cell office:value-type="string">
            <text:p>理化,</text:p>
          </table:table-cell>
          <table:table-cell office:value-type="string">
            <text:p>49.原子與分子</text:p>
          </table:table-cell>
          <table:table-cell office:value-type="string">
            <text:p>49-1純物質與混合物</text:p>
          </table:table-cell>
          <table:table-cell office:value-type="string">
            <text:p>49-1-2常見的金屬元素;</text:p>
          </table:table-cell>
          <table:table-cell office:value-type="string">
            <text:p>49-1-2-1常見的金屬元素</text:p>
          </table:table-cell>
          <table:table-cell office:value-type="string">
            <text:p>1</text:p>
          </table:table-cell>
          <table:table-cell office:value-type="string">
            <text:p>5</text:p>
          </table:table-cell>
          <table:table-cell office:value-type="string">
            <text:p>高雄市八年級上學期常見的金屬元素教學設計表單.docx</text:p>
          </table:table-cell>
          <table:table-cell office:value-type="string">
            <text:p>http://portal1.k12moocs.edu.tw/contentservice/attachment/DrgoService/87fd4979-8b57-4c15-a2d6-edb7862d9d73/%E9%AB%98%E9%9B%84%E5%B8%82%E5%85%AB%E5%B9%B4%E7%B4%9A%E4%B8%8A%E5%AD%B8%E6%9C%9F%E5%B8%B8%E8%A6%8B%E7%9A%84%E9%87%91%E5%B1%AC%E5%85%83%E7%B4%A0%E6%95%99%E5%AD%B8%E8%A8%AD%E8%A8%88%E8%A1%A8%E5%96%AE.docx</text:p>
          </table:table-cell>
          <table:table-cell office:value-type="string">
            <text:p>49-1-2-1常見的金屬元素.pptx</text:p>
          </table:table-cell>
          <table:table-cell office:value-type="string">
            <text:p>http://portal1.k12moocs.edu.tw/contentservice/attachment/DrgoService/a5f69034-5b07-4277-9fb5-02e3b589a74f/49-1-2-1%E5%B8%B8%E8%A6%8B%E7%9A%84%E9%87%91%E5%B1%AC%E5%85%83%E7%B4%A0.pptx</text:p>
          </table:table-cell>
          <table:table-cell office:value-type="string">
            <text:p>高雄市八年級上學期49-1-2-1常見的金屬元素.mp4</text:p>
          </table:table-cell>
          <table:table-cell office:value-type="string">
            <text:p>http://portal1.k12moocs.edu.tw/ckplayer/player.html?movie=wiccf7524199-5e70-403f-aa72-124e026fc365.mp4</text:p>
          </table:table-cell>
          <table:table-cell office:value-type="string">
            <text:p>http://portal1.k12moocs.edu.tw/contentservice/attachment/DrgoService/97d0ffb5-b6c5-4fdd-b458-4b1993d18716/%E9%AB%98%E9%9B%84%E5%B8%82%E5%85%AB%E5%B9%B4%E7%B4%9A%E4%B8%8A%E5%AD%B8%E6%9C%9F49-1-2-1%E5%B8%B8%E8%A6%8B%E7%9A%84%E9%87%91%E5%B1%AC%E5%85%83%E7%B4%A0.mp4</text:p>
          </table:table-cell>
          <table:table-cell office:value-type="string">
            <text:p>http://portal1.k12moocs.edu.tw/assessmentservice//cloudservice/assessmentservice/goSeeResult!preViewTestResult.so?examId=4150&amp;previewType=0&amp;contentId=C0SLIH5463</text:p>
          </table:table-cell>
          <table:table-cell table:number-columns-repeated="238"/>
        </table:table-row>
        <table:table-row table:style-name="ro13">
          <table:table-cell office:value-type="string">
            <text:p>高雄市 </text:p>
          </table:table-cell>
          <table:table-cell office:value-type="string">
            <text:p>八年級,</text:p>
          </table:table-cell>
          <table:table-cell office:value-type="string">
            <text:p>105</text:p>
          </table:table-cell>
          <table:table-cell office:value-type="string">
            <text:p>理化,</text:p>
          </table:table-cell>
          <table:table-cell office:value-type="string">
            <text:p>50.化學反應</text:p>
          </table:table-cell>
          <table:table-cell office:value-type="string">
            <text:p>50-1化學反應的現象</text:p>
          </table:table-cell>
          <table:table-cell office:value-type="string">
            <text:p>50-1-2質量守恆定律;</text:p>
          </table:table-cell>
          <table:table-cell office:value-type="string">
            <text:p>50-1-2-1質量守恆定律</text:p>
          </table:table-cell>
          <table:table-cell office:value-type="string">
            <text:p>1</text:p>
          </table:table-cell>
          <table:table-cell office:value-type="string">
            <text:p>5</text:p>
          </table:table-cell>
          <table:table-cell office:value-type="string">
            <text:p>高雄市八年級下學期質量守恆定律教學設計表單.docx</text:p>
          </table:table-cell>
          <table:table-cell office:value-type="string">
            <text:p>http://portal1.k12moocs.edu.tw/contentservice/attachment/DrgoService/56ddc62b-f4eb-4f21-9b69-749dcbdc8ffe/%E9%AB%98%E9%9B%84%E5%B8%82%E5%85%AB%E5%B9%B4%E7%B4%9A%E4%B8%8B%E5%AD%B8%E6%9C%9F%E8%B3%AA%E9%87%8F%E5%AE%88%E6%81%86%E5%AE%9A%E5%BE%8B%E6%95%99%E5%AD%B8%E8%A8%AD%E8%A8%88%E8%A1%A8%E5%96%AE.docx</text:p>
          </table:table-cell>
          <table:table-cell office:value-type="string">
            <text:p>50-1-2-1質量守恆定律.pptx</text:p>
          </table:table-cell>
          <table:table-cell office:value-type="string">
            <text:p>http://portal1.k12moocs.edu.tw/contentservice/attachment/DrgoService/a4b4f58e-de3b-4d8d-99f4-9e08587b2443/50-1-2-1%E8%B3%AA%E9%87%8F%E5%AE%88%E6%81%86%E5%AE%9A%E5%BE%8B.pptx</text:p>
          </table:table-cell>
          <table:table-cell office:value-type="string">
            <text:p>高雄市八年級下學期50-1-2-1質量守恆定律.mp4</text:p>
          </table:table-cell>
          <table:table-cell office:value-type="string">
            <text:p>http://portal1.k12moocs.edu.tw/ckplayer/player.html?movie=wicc0ded9c2d-4fa1-4ee4-8deb-b75399f77ddf.mp4</text:p>
          </table:table-cell>
          <table:table-cell office:value-type="string">
            <text:p>http://portal1.k12moocs.edu.tw/contentservice/attachment/DrgoService/2c504527-de61-4066-8255-11adc39b5850/%E9%AB%98%E9%9B%84%E5%B8%82%E5%85%AB%E5%B9%B4%E7%B4%9A%E4%B8%8B%E5%AD%B8%E6%9C%9F50-1-2-1%E8%B3%AA%E9%87%8F%E5%AE%88%E6%81%86%E5%AE%9A%E5%BE%8B.mp4</text:p>
          </table:table-cell>
          <table:table-cell office:value-type="string">
            <text:p>http://portal1.k12moocs.edu.tw/assessmentservice//cloudservice/assessmentservice/goSeeResult!preViewTestResult.so?examId=3414&amp;previewType=0&amp;contentId=C0SLIH6315</text:p>
          </table:table-cell>
          <table:table-cell table:number-columns-repeated="238"/>
        </table:table-row>
        <table:table-row table:style-name="ro13">
          <table:table-cell office:value-type="string">
            <text:p>高雄市 </text:p>
          </table:table-cell>
          <table:table-cell office:value-type="string">
            <text:p>八年級,</text:p>
          </table:table-cell>
          <table:table-cell office:value-type="string">
            <text:p>105</text:p>
          </table:table-cell>
          <table:table-cell office:value-type="string">
            <text:p>理化,</text:p>
          </table:table-cell>
          <table:table-cell office:value-type="string">
            <text:p>45.水與空氣</text:p>
          </table:table-cell>
          <table:table-cell office:value-type="string">
            <text:p>45-3空氣的組成與性質</text:p>
          </table:table-cell>
          <table:table-cell office:value-type="string">
            <text:p>45-3-2氧氣的製造與性質;</text:p>
          </table:table-cell>
          <table:table-cell office:value-type="string">
            <text:p>45-3-2-1氧氣的製造與性質</text:p>
          </table:table-cell>
          <table:table-cell office:value-type="string">
            <text:p>1</text:p>
          </table:table-cell>
          <table:table-cell office:value-type="string">
            <text:p>5</text:p>
          </table:table-cell>
          <table:table-cell office:value-type="string">
            <text:p>高雄市八年級上學期氧氣的製造與性質教學設計表單.docx</text:p>
          </table:table-cell>
          <table:table-cell office:value-type="string">
            <text:p>http://portal1.k12moocs.edu.tw/contentservice/attachment/DrgoService/ded984e3-60a5-4c32-92ea-a0af3e2aa57b/%E9%AB%98%E9%9B%84%E5%B8%82%E5%85%AB%E5%B9%B4%E7%B4%9A%E4%B8%8A%E5%AD%B8%E6%9C%9F%E6%B0%A7%E6%B0%A3%E7%9A%84%E8%A3%BD%E9%80%A0%E8%88%87%E6%80%A7%E8%B3%AA%E6%95%99%E5%AD%B8%E8%A8%AD%E8%A8%88%E8%A1%A8%E5%96%AE.docx</text:p>
          </table:table-cell>
          <table:table-cell office:value-type="string">
            <text:p>45-3-2-1氧氣的製造與性質.pptx</text:p>
          </table:table-cell>
          <table:table-cell office:value-type="string">
            <text:p>http://portal1.k12moocs.edu.tw/contentservice/attachment/DrgoService/a1fec3d3-d24b-480f-a5a4-11b2fd5256f2/45-3-2-1%E6%B0%A7%E6%B0%A3%E7%9A%84%E8%A3%BD%E9%80%A0%E8%88%87%E6%80%A7%E8%B3%AA.pptx</text:p>
          </table:table-cell>
          <table:table-cell office:value-type="string">
            <text:p>高雄市八年級上學期45-3-2-1氧氣的製造與性質.mp4</text:p>
          </table:table-cell>
          <table:table-cell office:value-type="string">
            <text:p>http://portal1.k12moocs.edu.tw/ckplayer/player.html?movie=wiccf1047ce1-5a5c-43e1-8c75-bc062872cdd4.mp4</text:p>
          </table:table-cell>
          <table:table-cell office:value-type="string">
            <text:p>http://portal1.k12moocs.edu.tw/contentservice/attachment/DrgoService/440505df-b2a6-41af-9bc5-acd39db75b9a/%E9%AB%98%E9%9B%84%E5%B8%82%E5%85%AB%E5%B9%B4%E7%B4%9A%E4%B8%8A%E5%AD%B8%E6%9C%9F45-3-2-1%E6%B0%A7%E6%B0%A3%E7%9A%84%E8%A3%BD%E9%80%A0%E8%88%87%E6%80%A7%E8%B3%AA.mp4</text:p>
          </table:table-cell>
          <table:table-cell office:value-type="string">
            <text:p>http://portal1.k12moocs.edu.tw/assessmentservice//cloudservice/assessmentservice/goSeeResult!preViewTestResult.so?examId=4145&amp;previewType=0&amp;contentId=C0SLIH5192</text:p>
          </table:table-cell>
          <table:table-cell table:number-columns-repeated="238"/>
        </table:table-row>
        <table:table-row table:style-name="ro13">
          <table:table-cell office:value-type="string">
            <text:p>高雄市 </text:p>
          </table:table-cell>
          <table:table-cell office:value-type="string">
            <text:p>八年級,</text:p>
          </table:table-cell>
          <table:table-cell office:value-type="string">
            <text:p>105</text:p>
          </table:table-cell>
          <table:table-cell office:value-type="string">
            <text:p>理化,</text:p>
          </table:table-cell>
          <table:table-cell office:value-type="string">
            <text:p>45.水與空氣</text:p>
          </table:table-cell>
          <table:table-cell office:value-type="string">
            <text:p>45-3空氣的組成與性質</text:p>
          </table:table-cell>
          <table:table-cell office:value-type="string">
            <text:p>45-3-1空氣的組成與性質;</text:p>
          </table:table-cell>
          <table:table-cell office:value-type="string">
            <text:p>45-3-1-1空氣的組成與性質</text:p>
          </table:table-cell>
          <table:table-cell office:value-type="string">
            <text:p>1</text:p>
          </table:table-cell>
          <table:table-cell office:value-type="string">
            <text:p>5</text:p>
          </table:table-cell>
          <table:table-cell office:value-type="string">
            <text:p>高雄市八年級上學期空氣的組成與性質教學設計表單.docx</text:p>
          </table:table-cell>
          <table:table-cell office:value-type="string">
            <text:p>http://portal1.k12moocs.edu.tw/contentservice/attachment/DrgoService/56b587a4-781e-4965-9032-6d83e55b49e5/%E9%AB%98%E9%9B%84%E5%B8%82%E5%85%AB%E5%B9%B4%E7%B4%9A%E4%B8%8A%E5%AD%B8%E6%9C%9F%E7%A9%BA%E6%B0%A3%E7%9A%84%E7%B5%84%E6%88%90%E8%88%87%E6%80%A7%E8%B3%AA%E6%95%99%E5%AD%B8%E8%A8%AD%E8%A8%88%E8%A1%A8%E5%96%AE.docx</text:p>
          </table:table-cell>
          <table:table-cell office:value-type="string">
            <text:p>45-3-1-1空氣的組成與性質.pptx</text:p>
          </table:table-cell>
          <table:table-cell office:value-type="string">
            <text:p>http://portal1.k12moocs.edu.tw/contentservice/attachment/DrgoService/e4fe9dd0-8eee-42cc-83f0-6d8f21602f85/45-3-1-1%E7%A9%BA%E6%B0%A3%E7%9A%84%E7%B5%84%E6%88%90%E8%88%87%E6%80%A7%E8%B3%AA.pptx</text:p>
          </table:table-cell>
          <table:table-cell office:value-type="string">
            <text:p>高雄市八年級上學期45-3-1-1空氣的組成與性質.mp4</text:p>
          </table:table-cell>
          <table:table-cell office:value-type="string">
            <text:p>http://portal1.k12moocs.edu.tw/ckplayer/player.html?movie=wiccff6f56f7-59b6-42ae-ba0d-cbe0f13f5a00.mp4</text:p>
          </table:table-cell>
          <table:table-cell office:value-type="string">
            <text:p>http://portal1.k12moocs.edu.tw/contentservice/attachment/DrgoService/83f91f75-c9cc-4259-8587-8ffc56f3dead/%E9%AB%98%E9%9B%84%E5%B8%82%E5%85%AB%E5%B9%B4%E7%B4%9A%E4%B8%8A%E5%AD%B8%E6%9C%9F45-3-1-1%E7%A9%BA%E6%B0%A3%E7%9A%84%E7%B5%84%E6%88%90%E8%88%87%E6%80%A7%E8%B3%AA.mp4</text:p>
          </table:table-cell>
          <table:table-cell office:value-type="string">
            <text:p>http://portal1.k12moocs.edu.tw/assessmentservice//cloudservice/assessmentservice/goSeeResult!preViewTestResult.so?examId=4147&amp;previewType=0&amp;contentId=C0SLIH5189</text:p>
          </table:table-cell>
          <table:table-cell table:number-columns-repeated="238"/>
        </table:table-row>
        <table:table-row table:style-name="ro13">
          <table:table-cell office:value-type="string">
            <text:p>高雄市 </text:p>
          </table:table-cell>
          <table:table-cell office:value-type="string">
            <text:p>八年級,</text:p>
          </table:table-cell>
          <table:table-cell office:value-type="string">
            <text:p>105</text:p>
          </table:table-cell>
          <table:table-cell office:value-type="string">
            <text:p>理化,</text:p>
          </table:table-cell>
          <table:table-cell office:value-type="string">
            <text:p>49.原子與分子</text:p>
          </table:table-cell>
          <table:table-cell office:value-type="string">
            <text:p>49-1純物質與混合物</text:p>
          </table:table-cell>
          <table:table-cell office:value-type="string">
            <text:p>49-1-3常見的非金屬元素;</text:p>
          </table:table-cell>
          <table:table-cell office:value-type="string">
            <text:p>49-1-3-1常見的非金屬元素</text:p>
          </table:table-cell>
          <table:table-cell office:value-type="string">
            <text:p>1</text:p>
          </table:table-cell>
          <table:table-cell office:value-type="string">
            <text:p>5</text:p>
          </table:table-cell>
          <table:table-cell office:value-type="string">
            <text:p>高雄市八年級上學期常見的非金屬元素教學設計表單.docx</text:p>
          </table:table-cell>
          <table:table-cell office:value-type="string">
            <text:p>http://portal1.k12moocs.edu.tw/contentservice/attachment/DrgoService/5b1bbf0e-7ea4-49f3-85f2-76a4b7971916/%E9%AB%98%E9%9B%84%E5%B8%82%E5%85%AB%E5%B9%B4%E7%B4%9A%E4%B8%8A%E5%AD%B8%E6%9C%9F%E5%B8%B8%E8%A6%8B%E7%9A%84%E9%9D%9E%E9%87%91%E5%B1%AC%E5%85%83%E7%B4%A0%E6%95%99%E5%AD%B8%E8%A8%AD%E8%A8%88%E8%A1%A8%E5%96%AE.docx</text:p>
          </table:table-cell>
          <table:table-cell office:value-type="string">
            <text:p>49-1-3-1常見的非金屬元素.pptx</text:p>
          </table:table-cell>
          <table:table-cell office:value-type="string">
            <text:p>http://portal1.k12moocs.edu.tw/contentservice/attachment/DrgoService/5c950689-1f4b-402f-b3f0-3e79739ac9a5/49-1-3-1%E5%B8%B8%E8%A6%8B%E7%9A%84%E9%9D%9E%E9%87%91%E5%B1%AC%E5%85%83%E7%B4%A0.pptx</text:p>
          </table:table-cell>
          <table:table-cell office:value-type="string">
            <text:p>高雄市八年級上學期49-1-3-1常見得非金屬元素.mp4</text:p>
          </table:table-cell>
          <table:table-cell office:value-type="string">
            <text:p>http://portal1.k12moocs.edu.tw/ckplayer/player.html?movie=wicceb4623b7-2e70-4757-958d-92641a54ce8b.mp4</text:p>
          </table:table-cell>
          <table:table-cell office:value-type="string">
            <text:p>http://portal1.k12moocs.edu.tw/contentservice/attachment/DrgoService/9b3201b9-c98e-4a5a-899e-0a6c9e2c6e5e/%E9%AB%98%E9%9B%84%E5%B8%82%E5%85%AB%E5%B9%B4%E7%B4%9A%E4%B8%8A%E5%AD%B8%E6%9C%9F49-1-3-1%E5%B8%B8%E8%A6%8B%E5%BE%97%E9%9D%9E%E9%87%91%E5%B1%AC%E5%85%83%E7%B4%A0.mp4</text:p>
          </table:table-cell>
          <table:table-cell office:value-type="string">
            <text:p>http://portal1.k12moocs.edu.tw/assessmentservice//cloudservice/assessmentservice/goSeeResult!preViewTestResult.so?examId=4243&amp;previewType=0&amp;contentId=C0SLIH5466</text:p>
          </table:table-cell>
          <table:table-cell table:number-columns-repeated="238"/>
        </table:table-row>
        <table:table-row table:style-name="ro13">
          <table:table-cell office:value-type="string">
            <text:p>高雄市 </text:p>
          </table:table-cell>
          <table:table-cell office:value-type="string">
            <text:p>八年級,</text:p>
          </table:table-cell>
          <table:table-cell office:value-type="string">
            <text:p>105</text:p>
          </table:table-cell>
          <table:table-cell office:value-type="string">
            <text:p>理化,</text:p>
          </table:table-cell>
          <table:table-cell office:value-type="string">
            <text:p>49.原子與分子</text:p>
          </table:table-cell>
          <table:table-cell office:value-type="string">
            <text:p>49-3週期表</text:p>
          </table:table-cell>
          <table:table-cell office:value-type="string">
            <text:p>49-3-1週期表;</text:p>
          </table:table-cell>
          <table:table-cell office:value-type="string">
            <text:p>49-3-1-1週期表</text:p>
          </table:table-cell>
          <table:table-cell office:value-type="string">
            <text:p>1</text:p>
          </table:table-cell>
          <table:table-cell office:value-type="string">
            <text:p>5</text:p>
          </table:table-cell>
          <table:table-cell office:value-type="string">
            <text:p>高雄市八年級上學期週期表教學設計表單.docx</text:p>
          </table:table-cell>
          <table:table-cell office:value-type="string">
            <text:p>http://portal1.k12moocs.edu.tw/contentservice/attachment/DrgoService/c96d9e76-9fb4-4629-8b5f-0bc290f38f7f/%E9%AB%98%E9%9B%84%E5%B8%82%E5%85%AB%E5%B9%B4%E7%B4%9A%E4%B8%8A%E5%AD%B8%E6%9C%9F%E9%80%B1%E6%9C%9F%E8%A1%A8%E6%95%99%E5%AD%B8%E8%A8%AD%E8%A8%88%E8%A1%A8%E5%96%AE.docx</text:p>
          </table:table-cell>
          <table:table-cell office:value-type="string">
            <text:p>49-3-1-1週期表.pptx</text:p>
          </table:table-cell>
          <table:table-cell office:value-type="string">
            <text:p>http://portal1.k12moocs.edu.tw/contentservice/attachment/DrgoService/467a8ac8-7d1c-4ccd-af2d-52e86f1b8629/49-3-1-1%E9%80%B1%E6%9C%9F%E8%A1%A8.pptx</text:p>
          </table:table-cell>
          <table:table-cell office:value-type="string">
            <text:p>高雄市八年級上學期49-3-1-1週期表.mp4</text:p>
          </table:table-cell>
          <table:table-cell office:value-type="string">
            <text:p>http://portal1.k12moocs.edu.tw/ckplayer/player.html?movie=wicc1a7502a8-84bf-43a0-bdcb-2b0266990f93.mp4</text:p>
          </table:table-cell>
          <table:table-cell office:value-type="string">
            <text:p>http://portal1.k12moocs.edu.tw/contentservice/attachment/DrgoService/09a6e7ef-23d3-4cec-a101-9fcc165b8fd9/%E9%AB%98%E9%9B%84%E5%B8%82%E5%85%AB%E5%B9%B4%E7%B4%9A%E4%B8%8A%E5%AD%B8%E6%9C%9F49-3-1-1%E9%80%B1%E6%9C%9F%E8%A1%A8.mp4</text:p>
          </table:table-cell>
          <table:table-cell office:value-type="string">
            <text:p>http://portal1.k12moocs.edu.tw/assessmentservice//cloudservice/assessmentservice/goSeeResult!preViewTestResult.so?examId=4244&amp;previewType=0&amp;contentId=C0SLIH5418</text:p>
          </table:table-cell>
          <table:table-cell table:number-columns-repeated="238"/>
        </table:table-row>
        <table:table-row table:style-name="ro13">
          <table:table-cell office:value-type="string">
            <text:p>高雄市 </text:p>
          </table:table-cell>
          <table:table-cell office:value-type="string">
            <text:p>八年級,</text:p>
          </table:table-cell>
          <table:table-cell office:value-type="string">
            <text:p>105</text:p>
          </table:table-cell>
          <table:table-cell office:value-type="string">
            <text:p>理化,</text:p>
          </table:table-cell>
          <table:table-cell office:value-type="string">
            <text:p>49.原子與分子</text:p>
          </table:table-cell>
          <table:table-cell office:value-type="string">
            <text:p>49-1純物質與混合物</text:p>
          </table:table-cell>
          <table:table-cell office:value-type="string">
            <text:p>49-1-1物質的分類;</text:p>
          </table:table-cell>
          <table:table-cell office:value-type="string">
            <text:p>49-1-1-1物質的分類</text:p>
          </table:table-cell>
          <table:table-cell office:value-type="string">
            <text:p>1</text:p>
          </table:table-cell>
          <table:table-cell office:value-type="string">
            <text:p>5</text:p>
          </table:table-cell>
          <table:table-cell office:value-type="string">
            <text:p>高雄市八年級上學期物質的分類教學設計表單.docx</text:p>
          </table:table-cell>
          <table:table-cell office:value-type="string">
            <text:p>http://portal1.k12moocs.edu.tw/contentservice/attachment/DrgoService/4b683418-b78b-4246-8467-7f4b3a499a02/%E9%AB%98%E9%9B%84%E5%B8%82%E5%85%AB%E5%B9%B4%E7%B4%9A%E4%B8%8A%E5%AD%B8%E6%9C%9F%E7%89%A9%E8%B3%AA%E7%9A%84%E5%88%86%E9%A1%9E%E6%95%99%E5%AD%B8%E8%A8%AD%E8%A8%88%E8%A1%A8%E5%96%AE.docx</text:p>
          </table:table-cell>
          <table:table-cell office:value-type="string">
            <text:p>49-1-1-1物質的分類.pptx</text:p>
          </table:table-cell>
          <table:table-cell office:value-type="string">
            <text:p>http://portal1.k12moocs.edu.tw/contentservice/attachment/DrgoService/d7f41965-e76c-4860-bca0-a66812afa359/49-1-1-1%E7%89%A9%E8%B3%AA%E7%9A%84%E5%88%86%E9%A1%9E.pptx</text:p>
          </table:table-cell>
          <table:table-cell office:value-type="string">
            <text:p>高雄市八年級上學期49-1-1-1物質的分類.mp4</text:p>
          </table:table-cell>
          <table:table-cell office:value-type="string">
            <text:p>http://portal1.k12moocs.edu.tw/ckplayer/player.html?movie=wicc683639ad-d7b7-442b-966c-4ad96b8b4cd3.mp4</text:p>
          </table:table-cell>
          <table:table-cell office:value-type="string">
            <text:p>http://portal1.k12moocs.edu.tw/contentservice/attachment/DrgoService/ef4a3848-3030-4ad0-9133-c37e097e1a87/%E9%AB%98%E9%9B%84%E5%B8%82%E5%85%AB%E5%B9%B4%E7%B4%9A%E4%B8%8A%E5%AD%B8%E6%9C%9F49-1-1-1%E7%89%A9%E8%B3%AA%E7%9A%84%E5%88%86%E9%A1%9E.mp4</text:p>
          </table:table-cell>
          <table:table-cell office:value-type="string">
            <text:p>http://portal1.k12moocs.edu.tw/assessmentservice//cloudservice/assessmentservice/goSeeResult!preViewTestResult.so?examId=4245&amp;previewType=0&amp;contentId=C0SLIH5222</text:p>
          </table:table-cell>
          <table:table-cell table:number-columns-repeated="238"/>
        </table:table-row>
        <table:table-row table:style-name="ro13">
          <table:table-cell office:value-type="string">
            <text:p>高雄市 </text:p>
          </table:table-cell>
          <table:table-cell office:value-type="string">
            <text:p>八年級,</text:p>
          </table:table-cell>
          <table:table-cell office:value-type="string">
            <text:p>105</text:p>
          </table:table-cell>
          <table:table-cell office:value-type="string">
            <text:p>理化,</text:p>
          </table:table-cell>
          <table:table-cell office:value-type="string">
            <text:p>55.力</text:p>
          </table:table-cell>
          <table:table-cell office:value-type="string">
            <text:p>55-2摩擦力</text:p>
          </table:table-cell>
          <table:table-cell office:value-type="string">
            <text:p>55-2-1摩擦力的意義與種類;</text:p>
          </table:table-cell>
          <table:table-cell office:value-type="string">
            <text:p>55-2-1-1摩擦力的意義與種類</text:p>
          </table:table-cell>
          <table:table-cell office:value-type="string">
            <text:p>1</text:p>
          </table:table-cell>
          <table:table-cell office:value-type="string">
            <text:p>5</text:p>
          </table:table-cell>
          <table:table-cell office:value-type="string">
            <text:p>高雄市八年級下學期摩擦力的意義與種類教學設計表單.doc</text:p>
          </table:table-cell>
          <table:table-cell office:value-type="string">
            <text:p>http://portal1.k12moocs.edu.tw/contentservice/attachment/DrgoService/fe3a5204-9ee2-4875-96c6-9f769c305138/%E9%AB%98%E9%9B%84%E5%B8%82%E5%85%AB%E5%B9%B4%E7%B4%9A%E4%B8%8B%E5%AD%B8%E6%9C%9F%E6%91%A9%E6%93%A6%E5%8A%9B%E7%9A%84%E6%84%8F%E7%BE%A9%E8%88%87%E7%A8%AE%E9%A1%9E%E6%95%99%E5%AD%B8%E8%A8%AD%E8%A8%88%E8%A1%A8%E5%96%AE.doc</text:p>
          </table:table-cell>
          <table:table-cell table:number-columns-repeated="2"/>
          <table:table-cell office:value-type="string">
            <text:p>高雄市八年級下學期52-2-1-1摩擦力的意義與種類.mp4</text:p>
          </table:table-cell>
          <table:table-cell office:value-type="string">
            <text:p>http://portal1.k12moocs.edu.tw/ckplayer/player.html?movie=wiccbc7d10ec-8fc5-4077-854b-5622d17ee8d8.mp4</text:p>
          </table:table-cell>
          <table:table-cell office:value-type="string">
            <text:p>http://portal1.k12moocs.edu.tw/contentservice/attachment/DrgoService/7f5de0c5-bad8-42f2-9b60-2d29ea360185/%E9%AB%98%E9%9B%84%E5%B8%82%E5%85%AB%E5%B9%B4%E7%B4%9A%E4%B8%8B%E5%AD%B8%E6%9C%9F52-2-1-1%E6%91%A9%E6%93%A6%E5%8A%9B%E7%9A%84%E6%84%8F%E7%BE%A9%E8%88%87%E7%A8%AE%E9%A1%9E.mp4</text:p>
          </table:table-cell>
          <table:table-cell office:value-type="string">
            <text:p>http://portal1.k12moocs.edu.tw/assessmentservice//cloudservice/assessmentservice/goSeeResult!preViewTestResult.so?examId=3784&amp;previewType=0&amp;contentId=C0SLIH5136</text:p>
          </table:table-cell>
          <table:table-cell table:number-columns-repeated="238"/>
        </table:table-row>
        <table:table-row table:style-name="ro13">
          <table:table-cell office:value-type="string">
            <text:p>高雄市 </text:p>
          </table:table-cell>
          <table:table-cell office:value-type="string">
            <text:p>八年級,</text:p>
          </table:table-cell>
          <table:table-cell office:value-type="string">
            <text:p>105</text:p>
          </table:table-cell>
          <table:table-cell office:value-type="string">
            <text:p>理化,</text:p>
          </table:table-cell>
          <table:table-cell office:value-type="string">
            <text:p>46.波動與聲音</text:p>
          </table:table-cell>
          <table:table-cell office:value-type="string">
            <text:p>46-1波動的產生與傳播</text:p>
          </table:table-cell>
          <table:table-cell office:value-type="string">
            <text:p>46-1-2波速、波長與頻率的關係;</text:p>
          </table:table-cell>
          <table:table-cell office:value-type="string">
            <text:p>46-1-2-1波速、波長與頻率的關係</text:p>
          </table:table-cell>
          <table:table-cell office:value-type="string">
            <text:p>1</text:p>
          </table:table-cell>
          <table:table-cell office:value-type="string">
            <text:p>5</text:p>
          </table:table-cell>
          <table:table-cell office:value-type="string">
            <text:p>高雄市八年級上學期波速、波長與頻率的關係教學設計表單.doc</text:p>
          </table:table-cell>
          <table:table-cell office:value-type="string">
            <text:p>http://portal1.k12moocs.edu.tw/contentservice/attachment/DrgoService/c518e79d-27f4-46d4-9ada-23ab2ff57f9e/%E9%AB%98%E9%9B%84%E5%B8%82%E5%85%AB%E5%B9%B4%E7%B4%9A%E4%B8%8A%E5%AD%B8%E6%9C%9F%E6%B3%A2%E9%80%9F%E3%80%81%E6%B3%A2%E9%95%B7%E8%88%87%E9%A0%BB%E7%8E%87%E7%9A%84%E9%97%9C%E4%BF%82%E6%95%99%E5%AD%B8%E8%A8%AD%E8%A8%88%E8%A1%A8%E5%96%AE.doc</text:p>
          </table:table-cell>
          <table:table-cell table:number-columns-repeated="2"/>
          <table:table-cell office:value-type="string">
            <text:p>高雄市八年級上學期46-1-2-1波速波長與速率的關係.mp4</text:p>
          </table:table-cell>
          <table:table-cell office:value-type="string">
            <text:p>http://portal1.k12moocs.edu.tw/ckplayer/player.html?movie=wicc6a965eef-ec96-4dfa-b53a-46947b5bf829.mp4</text:p>
          </table:table-cell>
          <table:table-cell office:value-type="string">
            <text:p>http://portal1.k12moocs.edu.tw/contentservice/attachment/DrgoService/866dfa6b-dbdd-4628-9461-353e81d09641/%E9%AB%98%E9%9B%84%E5%B8%82%E5%85%AB%E5%B9%B4%E7%B4%9A%E4%B8%8A%E5%AD%B8%E6%9C%9F46-1-2-1%E6%B3%A2%E9%80%9F%E6%B3%A2%E9%95%B7%E8%88%87%E9%80%9F%E7%8E%87%E7%9A%84%E9%97%9C%E4%BF%82.mp4</text:p>
          </table:table-cell>
          <table:table-cell office:value-type="string">
            <text:p>http://portal1.k12moocs.edu.tw/assessmentservice//cloudservice/assessmentservice/goSeeResult!preViewTestResult.so?examId=3767&amp;previewType=0&amp;contentId=C0SLIH6651</text:p>
          </table:table-cell>
          <table:table-cell table:number-columns-repeated="238"/>
        </table:table-row>
        <table:table-row table:style-name="ro13">
          <table:table-cell office:value-type="string">
            <text:p>高雄市 </text:p>
          </table:table-cell>
          <table:table-cell office:value-type="string">
            <text:p>八年級,</text:p>
          </table:table-cell>
          <table:table-cell office:value-type="string">
            <text:p>105</text:p>
          </table:table-cell>
          <table:table-cell office:value-type="string">
            <text:p>理化,</text:p>
          </table:table-cell>
          <table:table-cell office:value-type="string">
            <text:p>48.熱與溫度</text:p>
          </table:table-cell>
          <table:table-cell office:value-type="string">
            <text:p>48-2熱量與比熱</text:p>
          </table:table-cell>
          <table:table-cell office:value-type="string">
            <text:p>48-2-2熱平衡;</text:p>
          </table:table-cell>
          <table:table-cell office:value-type="string">
            <text:p>48-2-2-1熱平衡</text:p>
          </table:table-cell>
          <table:table-cell office:value-type="string">
            <text:p>1</text:p>
          </table:table-cell>
          <table:table-cell office:value-type="string">
            <text:p>5</text:p>
          </table:table-cell>
          <table:table-cell office:value-type="string">
            <text:p>高雄市八年級上學期熱平衡教學設計表單.docx</text:p>
          </table:table-cell>
          <table:table-cell office:value-type="string">
            <text:p>http://portal1.k12moocs.edu.tw/contentservice/attachment/DrgoService/14076353-21ed-4057-a603-110ceb1eead0/%E9%AB%98%E9%9B%84%E5%B8%82%E5%85%AB%E5%B9%B4%E7%B4%9A%E4%B8%8A%E5%AD%B8%E6%9C%9F%E7%86%B1%E5%B9%B3%E8%A1%A1%E6%95%99%E5%AD%B8%E8%A8%AD%E8%A8%88%E8%A1%A8%E5%96%AE.docx</text:p>
          </table:table-cell>
          <table:table-cell office:value-type="string">
            <text:p>48-2-2-1熱平衡.pptx</text:p>
          </table:table-cell>
          <table:table-cell office:value-type="string">
            <text:p>http://portal1.k12moocs.edu.tw/contentservice/attachment/DrgoService/b58ed6a1-c13d-4469-8e6f-e25ee089eb1a/48-2-2-1%E7%86%B1%E5%B9%B3%E8%A1%A1.pptx</text:p>
          </table:table-cell>
          <table:table-cell office:value-type="string">
            <text:p>高雄市八年級上學期48-2-2-1熱平衡.mp4</text:p>
          </table:table-cell>
          <table:table-cell office:value-type="string">
            <text:p>http://portal1.k12moocs.edu.tw/ckplayer/player.html?movie=wicc548980b8-e56c-4e10-aa89-d8e59d820dcd.mp4</text:p>
          </table:table-cell>
          <table:table-cell office:value-type="string">
            <text:p>http://portal1.k12moocs.edu.tw/contentservice/attachment/DrgoService/41684952-1b03-4912-aacb-1502eeda1cd4/%E9%AB%98%E9%9B%84%E5%B8%82%E5%85%AB%E5%B9%B4%E7%B4%9A%E4%B8%8A%E5%AD%B8%E6%9C%9F48-2-2-1%E7%86%B1%E5%B9%B3%E8%A1%A1.mp4</text:p>
          </table:table-cell>
          <table:table-cell office:value-type="string">
            <text:p>http://portal1.k12moocs.edu.tw/assessmentservice//cloudservice/assessmentservice/goSeeResult!preViewTestResult.so?examId=4420&amp;previewType=0&amp;contentId=C0SLIH5216</text:p>
          </table:table-cell>
          <table:table-cell table:number-columns-repeated="238"/>
        </table:table-row>
        <table:table-row table:style-name="ro13">
          <table:table-cell office:value-type="string">
            <text:p>高雄市 </text:p>
          </table:table-cell>
          <table:table-cell office:value-type="string">
            <text:p>八年級,</text:p>
          </table:table-cell>
          <table:table-cell office:value-type="string">
            <text:p>105</text:p>
          </table:table-cell>
          <table:table-cell office:value-type="string">
            <text:p>理化,</text:p>
          </table:table-cell>
          <table:table-cell office:value-type="string">
            <text:p>49.原子與分子</text:p>
          </table:table-cell>
          <table:table-cell office:value-type="string">
            <text:p>49-4原子、分子與化學式</text:p>
          </table:table-cell>
          <table:table-cell office:value-type="string">
            <text:p>49-4-2化學式;</text:p>
          </table:table-cell>
          <table:table-cell office:value-type="string">
            <text:p>49-4-2-1化學式</text:p>
          </table:table-cell>
          <table:table-cell office:value-type="string">
            <text:p>1</text:p>
          </table:table-cell>
          <table:table-cell office:value-type="string">
            <text:p>5</text:p>
          </table:table-cell>
          <table:table-cell office:value-type="string">
            <text:p>高雄市八年級上學期化學式教學設計表單.docx</text:p>
          </table:table-cell>
          <table:table-cell office:value-type="string">
            <text:p>http://portal1.k12moocs.edu.tw/contentservice/attachment/DrgoService/6f9ee76a-a1c4-4329-a004-dcf4c6f9f541/%E9%AB%98%E9%9B%84%E5%B8%82%E5%85%AB%E5%B9%B4%E7%B4%9A%E4%B8%8A%E5%AD%B8%E6%9C%9F%E5%8C%96%E5%AD%B8%E5%BC%8F%E6%95%99%E5%AD%B8%E8%A8%AD%E8%A8%88%E8%A1%A8%E5%96%AE.docx</text:p>
          </table:table-cell>
          <table:table-cell table:number-columns-repeated="2"/>
          <table:table-cell office:value-type="string">
            <text:p>高雄市八年級上學期49-4-2-1化學式.mp4</text:p>
          </table:table-cell>
          <table:table-cell office:value-type="string">
            <text:p>http://portal1.k12moocs.edu.tw/ckplayer/player.html?movie=wicceb10adda-f717-40af-96fc-1be81f3133ab.mp4</text:p>
          </table:table-cell>
          <table:table-cell office:value-type="string">
            <text:p>http://portal1.k12moocs.edu.tw/contentservice/attachment/DrgoService/930d7318-4149-4cf4-ac86-27cba71b4f4b/%E9%AB%98%E9%9B%84%E5%B8%82%E5%85%AB%E5%B9%B4%E7%B4%9A%E4%B8%8A%E5%AD%B8%E6%9C%9F49-4-2-1%E5%8C%96%E5%AD%B8%E5%BC%8F.mp4</text:p>
          </table:table-cell>
          <table:table-cell office:value-type="string">
            <text:p>http://portal1.k12moocs.edu.tw/assessmentservice//cloudservice/assessmentservice/goSeeResult!preViewTestResult.so?examId=4422&amp;previewType=0&amp;contentId=C0SLIH5472</text:p>
          </table:table-cell>
          <table:table-cell table:number-columns-repeated="238"/>
        </table:table-row>
        <table:table-row table:style-name="ro13">
          <table:table-cell office:value-type="string">
            <text:p>高雄市 </text:p>
          </table:table-cell>
          <table:table-cell office:value-type="string">
            <text:p>八年級,</text:p>
          </table:table-cell>
          <table:table-cell office:value-type="string">
            <text:p>105</text:p>
          </table:table-cell>
          <table:table-cell office:value-type="string">
            <text:p>理化,</text:p>
          </table:table-cell>
          <table:table-cell office:value-type="string">
            <text:p>49.原子與分子</text:p>
          </table:table-cell>
          <table:table-cell office:value-type="string">
            <text:p>49-2原子的結構</text:p>
          </table:table-cell>
          <table:table-cell office:value-type="string">
            <text:p>49-2-1原子結構;</text:p>
          </table:table-cell>
          <table:table-cell office:value-type="string">
            <text:p>49-2-1-1原子結構</text:p>
          </table:table-cell>
          <table:table-cell office:value-type="string">
            <text:p>1</text:p>
          </table:table-cell>
          <table:table-cell office:value-type="string">
            <text:p>5</text:p>
          </table:table-cell>
          <table:table-cell office:value-type="string">
            <text:p>高雄市八年級上學期原子結構教學設計表單.docx</text:p>
          </table:table-cell>
          <table:table-cell office:value-type="string">
            <text:p>http://portal1.k12moocs.edu.tw/contentservice/attachment/DrgoService/11107d20-908d-4ddb-8f68-cb9eb50d016f/%E9%AB%98%E9%9B%84%E5%B8%82%E5%85%AB%E5%B9%B4%E7%B4%9A%E4%B8%8A%E5%AD%B8%E6%9C%9F%E5%8E%9F%E5%AD%90%E7%B5%90%E6%A7%8B%E6%95%99%E5%AD%B8%E8%A8%AD%E8%A8%88%E8%A1%A8%E5%96%AE.docx</text:p>
          </table:table-cell>
          <table:table-cell office:value-type="string">
            <text:p>原子結構.pptx</text:p>
          </table:table-cell>
          <table:table-cell office:value-type="string">
            <text:p>http://portal1.k12moocs.edu.tw/contentservice/attachment/DrgoService/317f2eaa-068f-4e70-9a27-5375004705b2/%E5%8E%9F%E5%AD%90%E7%B5%90%E6%A7%8B.pptx</text:p>
          </table:table-cell>
          <table:table-cell office:value-type="string">
            <text:p>49-2-1-1原子的結構(甫宜).mp4</text:p>
          </table:table-cell>
          <table:table-cell office:value-type="string">
            <text:p>http://portal1.k12moocs.edu.tw/ckplayer/player.html?movie=wiccf1b4c4a4-456c-4378-8780-0493ec23472b.mp4</text:p>
          </table:table-cell>
          <table:table-cell office:value-type="string">
            <text:p>http://portal1.k12moocs.edu.tw/contentservice/attachment/DrgoService/dc495df3-c2d4-42b6-8bd4-01545ca54cdd/49-2-1-1%E5%8E%9F%E5%AD%90%E7%9A%84%E7%B5%90%E6%A7%8B(%E7%94%AB%E5%AE%9C).mp4</text:p>
          </table:table-cell>
          <table:table-cell office:value-type="string">
            <text:p>http://portal1.k12moocs.edu.tw/assessmentservice//cloudservice/assessmentservice/goSeeResult!preViewTestResult.so?examId=4153&amp;previewType=0&amp;contentId=C0SLIH5225</text:p>
          </table:table-cell>
          <table:table-cell table:number-columns-repeated="238"/>
        </table:table-row>
        <table:table-row table:style-name="ro13">
          <table:table-cell office:value-type="string">
            <text:p>高雄市 </text:p>
          </table:table-cell>
          <table:table-cell office:value-type="string">
            <text:p>八年級,</text:p>
          </table:table-cell>
          <table:table-cell office:value-type="string">
            <text:p>105</text:p>
          </table:table-cell>
          <table:table-cell office:value-type="string">
            <text:p>理化,</text:p>
          </table:table-cell>
          <table:table-cell office:value-type="string">
            <text:p>48.熱與溫度</text:p>
          </table:table-cell>
          <table:table-cell office:value-type="string">
            <text:p>48-2熱量與比熱</text:p>
          </table:table-cell>
          <table:table-cell office:value-type="string">
            <text:p>48-2-3比熱;</text:p>
          </table:table-cell>
          <table:table-cell office:value-type="string">
            <text:p>48-2-3-1比熱</text:p>
          </table:table-cell>
          <table:table-cell office:value-type="string">
            <text:p>1</text:p>
          </table:table-cell>
          <table:table-cell office:value-type="string">
            <text:p>5</text:p>
          </table:table-cell>
          <table:table-cell office:value-type="string">
            <text:p>高雄市八年級上學期比熱教學設計表單.docx</text:p>
          </table:table-cell>
          <table:table-cell office:value-type="string">
            <text:p>http://portal1.k12moocs.edu.tw/contentservice/attachment/DrgoService/8bee4096-6273-4e66-9702-f42ae451058e/%E9%AB%98%E9%9B%84%E5%B8%82%E5%85%AB%E5%B9%B4%E7%B4%9A%E4%B8%8A%E5%AD%B8%E6%9C%9F%E6%AF%94%E7%86%B1%E6%95%99%E5%AD%B8%E8%A8%AD%E8%A8%88%E8%A1%A8%E5%96%AE.docx</text:p>
          </table:table-cell>
          <table:table-cell office:value-type="string">
            <text:p>48-2-3-1比熱.pptx</text:p>
          </table:table-cell>
          <table:table-cell office:value-type="string">
            <text:p>http://portal1.k12moocs.edu.tw/contentservice/attachment/DrgoService/d0e5514f-64ad-4a4c-abba-cd2b2fbf2b33/48-2-3-1%E6%AF%94%E7%86%B1.pptx</text:p>
          </table:table-cell>
          <table:table-cell office:value-type="string">
            <text:p>高雄市八年級上學期48-2-3-1比熱.mp4</text:p>
          </table:table-cell>
          <table:table-cell office:value-type="string">
            <text:p>http://portal1.k12moocs.edu.tw/ckplayer/player.html?movie=wiccb7c53fb6-d1b5-4dd0-a7f4-dfdf44f0b475.mp4</text:p>
          </table:table-cell>
          <table:table-cell office:value-type="string">
            <text:p>http://portal1.k12moocs.edu.tw/contentservice/attachment/DrgoService/06c91d8b-e2a2-43c0-bdff-bc3d03ef1e43/%E9%AB%98%E9%9B%84%E5%B8%82%E5%85%AB%E5%B9%B4%E7%B4%9A%E4%B8%8A%E5%AD%B8%E6%9C%9F48-2-3-1%E6%AF%94%E7%86%B1.mp4</text:p>
          </table:table-cell>
          <table:table-cell office:value-type="string">
            <text:p>http://portal1.k12moocs.edu.tw/assessmentservice//cloudservice/assessmentservice/goSeeResult!preViewTestResult.so?examId=4433&amp;previewType=0&amp;contentId=C0SLIH5213</text:p>
          </table:table-cell>
          <table:table-cell table:number-columns-repeated="238"/>
        </table:table-row>
        <table:table-row table:style-name="ro13">
          <table:table-cell office:value-type="string">
            <text:p>高雄市 </text:p>
          </table:table-cell>
          <table:table-cell office:value-type="string">
            <text:p>八年級,</text:p>
          </table:table-cell>
          <table:table-cell office:value-type="string">
            <text:p>105</text:p>
          </table:table-cell>
          <table:table-cell office:value-type="string">
            <text:p>理化,</text:p>
          </table:table-cell>
          <table:table-cell office:value-type="string">
            <text:p>46.波動與聲音</text:p>
          </table:table-cell>
          <table:table-cell office:value-type="string">
            <text:p>46-2聲音的產生與傳播</text:p>
          </table:table-cell>
          <table:table-cell office:value-type="string">
            <text:p>46-2-2音調與頻率;</text:p>
          </table:table-cell>
          <table:table-cell office:value-type="string">
            <text:p>46-2-2-1音調與頻率</text:p>
          </table:table-cell>
          <table:table-cell office:value-type="string">
            <text:p>1</text:p>
          </table:table-cell>
          <table:table-cell office:value-type="string">
            <text:p>5</text:p>
          </table:table-cell>
          <table:table-cell office:value-type="string">
            <text:p>高雄市八年級上學期音調與頻率教學設計表單.docx</text:p>
          </table:table-cell>
          <table:table-cell office:value-type="string">
            <text:p>http://portal1.k12moocs.edu.tw/contentservice/attachment/DrgoService/011d94d0-472d-41e0-afd9-d9160d4ed85a/%E9%AB%98%E9%9B%84%E5%B8%82%E5%85%AB%E5%B9%B4%E7%B4%9A%E4%B8%8A%E5%AD%B8%E6%9C%9F%E9%9F%B3%E8%AA%BF%E8%88%87%E9%A0%BB%E7%8E%87%E6%95%99%E5%AD%B8%E8%A8%AD%E8%A8%88%E8%A1%A8%E5%96%AE.docx</text:p>
          </table:table-cell>
          <table:table-cell office:value-type="string">
            <text:p>46-2-2-1音調與頻率.pptx</text:p>
          </table:table-cell>
          <table:table-cell office:value-type="string">
            <text:p>http://portal1.k12moocs.edu.tw/contentservice/attachment/DrgoService/6a3abca7-1496-475a-b606-33c87684c3f8/46-2-2-1%E9%9F%B3%E8%AA%BF%E8%88%87%E9%A0%BB%E7%8E%87.pptx</text:p>
          </table:table-cell>
          <table:table-cell office:value-type="string">
            <text:p>高雄市八年級上學期46-2-2-1音調與頻率.mp4</text:p>
          </table:table-cell>
          <table:table-cell office:value-type="string">
            <text:p>http://portal1.k12moocs.edu.tw/ckplayer/player.html?movie=wiccd27f1699-4948-446d-acdd-56e2b054ad3b.mp4</text:p>
          </table:table-cell>
          <table:table-cell office:value-type="string">
            <text:p>http://portal1.k12moocs.edu.tw/contentservice/attachment/DrgoService/b2c6fd77-7b8d-4eb7-b70e-7f82fceb77e9/%E9%AB%98%E9%9B%84%E5%B8%82%E5%85%AB%E5%B9%B4%E7%B4%9A%E4%B8%8A%E5%AD%B8%E6%9C%9F46-2-2-1%E9%9F%B3%E8%AA%BF%E8%88%87%E9%A0%BB%E7%8E%87.mp4</text:p>
          </table:table-cell>
          <table:table-cell office:value-type="string">
            <text:p>http://portal1.k12moocs.edu.tw/assessmentservice//cloudservice/assessmentservice/goSeeResult!preViewTestResult.so?examId=4469&amp;previewType=0&amp;contentId=C0SLIH1827</text:p>
          </table:table-cell>
          <table:table-cell table:number-columns-repeated="238"/>
        </table:table-row>
        <table:table-row table:style-name="ro13">
          <table:table-cell office:value-type="string">
            <text:p>高雄市 </text:p>
          </table:table-cell>
          <table:table-cell office:value-type="string">
            <text:p>八年級,</text:p>
          </table:table-cell>
          <table:table-cell office:value-type="string">
            <text:p>105</text:p>
          </table:table-cell>
          <table:table-cell office:value-type="string">
            <text:p>理化,</text:p>
          </table:table-cell>
          <table:table-cell office:value-type="string">
            <text:p>53.反應速率與化學平衡</text:p>
          </table:table-cell>
          <table:table-cell office:value-type="string">
            <text:p>53-1反應速率</text:p>
          </table:table-cell>
          <table:table-cell office:value-type="string">
            <text:p>53-1-2濃度與反應速率;</text:p>
          </table:table-cell>
          <table:table-cell office:value-type="string">
            <text:p>53-1-2-1濃度與反應速率</text:p>
          </table:table-cell>
          <table:table-cell office:value-type="string">
            <text:p>1</text:p>
          </table:table-cell>
          <table:table-cell office:value-type="string">
            <text:p>5</text:p>
          </table:table-cell>
          <table:table-cell office:value-type="string">
            <text:p>高雄市八年級下學期濃度與反應速率教學設計表單.docx</text:p>
          </table:table-cell>
          <table:table-cell office:value-type="string">
            <text:p>http://portal1.k12moocs.edu.tw/contentservice/attachment/DrgoService/71198e71-3597-4346-b6e3-e666e5e2ee84/%E9%AB%98%E9%9B%84%E5%B8%82%E5%85%AB%E5%B9%B4%E7%B4%9A%E4%B8%8B%E5%AD%B8%E6%9C%9F%E6%BF%83%E5%BA%A6%E8%88%87%E5%8F%8D%E6%87%89%E9%80%9F%E7%8E%87%E6%95%99%E5%AD%B8%E8%A8%AD%E8%A8%88%E8%A1%A8%E5%96%AE.docx</text:p>
          </table:table-cell>
          <table:table-cell table:number-columns-repeated="2"/>
          <table:table-cell office:value-type="string">
            <text:p>高雄市八年級下學期53-1-2-1濃度與反應速率.pptx.wmv</text:p>
          </table:table-cell>
          <table:table-cell office:value-type="string">
            <text:p>http://portal1.k12moocs.edu.tw/ckplayer/player.html?movie=wiccb6404998-ddd2-4209-9069-3919386d671b.mp4</text:p>
          </table:table-cell>
          <table:table-cell office:value-type="string">
            <text:p>http://portal1.k12moocs.edu.tw/contentservice/attachment/DrgoService/c3f2ec77-3446-47e3-98f0-e430c2c919a4/%E9%AB%98%E9%9B%84%E5%B8%82%E5%85%AB%E5%B9%B4%E7%B4%9A%E4%B8%8B%E5%AD%B8%E6%9C%9F53-1-2-1%E6%BF%83%E5%BA%A6%E8%88%87%E5%8F%8D%E6%87%89%E9%80%9F%E7%8E%87.pptx.wmv</text:p>
          </table:table-cell>
          <table:table-cell office:value-type="string">
            <text:p>http://portal1.k12moocs.edu.tw/assessmentservice//cloudservice/assessmentservice/goSeeResult!preViewTestResult.so?examId=3802&amp;previewType=0&amp;contentId=C0SLIH4099</text:p>
          </table:table-cell>
          <table:table-cell table:number-columns-repeated="238"/>
        </table:table-row>
        <table:table-row table:style-name="ro13">
          <table:table-cell office:value-type="string">
            <text:p>高雄市 </text:p>
          </table:table-cell>
          <table:table-cell office:value-type="string">
            <text:p>八年級,</text:p>
          </table:table-cell>
          <table:table-cell office:value-type="string">
            <text:p>105</text:p>
          </table:table-cell>
          <table:table-cell office:value-type="string">
            <text:p>理化,</text:p>
          </table:table-cell>
          <table:table-cell office:value-type="string">
            <text:p>46.波動與聲音</text:p>
          </table:table-cell>
          <table:table-cell office:value-type="string">
            <text:p>46-4回聲與超聲波</text:p>
          </table:table-cell>
          <table:table-cell office:value-type="string">
            <text:p>46-4-2超聲波;</text:p>
          </table:table-cell>
          <table:table-cell office:value-type="string">
            <text:p>46-4-2-1超聲波</text:p>
          </table:table-cell>
          <table:table-cell office:value-type="string">
            <text:p>1</text:p>
          </table:table-cell>
          <table:table-cell office:value-type="string">
            <text:p>5</text:p>
          </table:table-cell>
          <table:table-cell office:value-type="string">
            <text:p>高雄市八年級上學期超聲波教學設計表單.docx</text:p>
          </table:table-cell>
          <table:table-cell office:value-type="string">
            <text:p>http://portal1.k12moocs.edu.tw/contentservice/attachment/DrgoService/5dadb039-f314-4caf-b5a8-f9d0c562814e/%E9%AB%98%E9%9B%84%E5%B8%82%E5%85%AB%E5%B9%B4%E7%B4%9A%E4%B8%8A%E5%AD%B8%E6%9C%9F%E8%B6%85%E8%81%B2%E6%B3%A2%E6%95%99%E5%AD%B8%E8%A8%AD%E8%A8%88%E8%A1%A8%E5%96%AE.docx</text:p>
          </table:table-cell>
          <table:table-cell office:value-type="string">
            <text:p>46-4-2-1超聲波.pptx</text:p>
          </table:table-cell>
          <table:table-cell office:value-type="string">
            <text:p>http://portal1.k12moocs.edu.tw/contentservice/attachment/DrgoService/3e3cb1d9-6c00-41c5-b7ea-e518c8d2146b/46-4-2-1%E8%B6%85%E8%81%B2%E6%B3%A2.pptx</text:p>
          </table:table-cell>
          <table:table-cell office:value-type="string">
            <text:p>高雄市八年級上學期46-3-2-1超聲波.wmv</text:p>
          </table:table-cell>
          <table:table-cell office:value-type="string">
            <text:p>http://portal1.k12moocs.edu.tw/ckplayer/player.html?movie=wicc67853547-22db-4a36-9616-f79f455ef835.mp4</text:p>
          </table:table-cell>
          <table:table-cell office:value-type="string">
            <text:p>http://portal1.k12moocs.edu.tw/contentservice/attachment/DrgoService/070d753f-3cc8-4b9d-bd22-cfd02bba8b18/%E9%AB%98%E9%9B%84%E5%B8%82%E5%85%AB%E5%B9%B4%E7%B4%9A%E4%B8%8A%E5%AD%B8%E6%9C%9F46-3-2-1%E8%B6%85%E8%81%B2%E6%B3%A2.wmv</text:p>
          </table:table-cell>
          <table:table-cell office:value-type="string">
            <text:p>http://portal1.k12moocs.edu.tw/assessmentservice//cloudservice/assessmentservice/goSeeResult!preViewTestResult.so?examId=3790&amp;previewType=0&amp;contentId=C0SLIH5320</text:p>
          </table:table-cell>
          <table:table-cell table:number-columns-repeated="238"/>
        </table:table-row>
        <table:table-row table:style-name="ro13">
          <table:table-cell office:value-type="string">
            <text:p>高雄市 </text:p>
          </table:table-cell>
          <table:table-cell office:value-type="string">
            <text:p>八年級,</text:p>
          </table:table-cell>
          <table:table-cell office:value-type="string">
            <text:p>105</text:p>
          </table:table-cell>
          <table:table-cell office:value-type="string">
            <text:p>理化,</text:p>
          </table:table-cell>
          <table:table-cell office:value-type="string">
            <text:p>55.力</text:p>
          </table:table-cell>
          <table:table-cell office:value-type="string">
            <text:p>55-3壓力的定義</text:p>
          </table:table-cell>
          <table:table-cell office:value-type="string">
            <text:p>55-3-2液體壓力;</text:p>
          </table:table-cell>
          <table:table-cell office:value-type="string">
            <text:p>55-3-2-1液體壓力</text:p>
          </table:table-cell>
          <table:table-cell office:value-type="string">
            <text:p>1</text:p>
          </table:table-cell>
          <table:table-cell office:value-type="string">
            <text:p>5</text:p>
          </table:table-cell>
          <table:table-cell office:value-type="string">
            <text:p>高雄市八年級下學期液體壓力教學設計表單.docx</text:p>
          </table:table-cell>
          <table:table-cell office:value-type="string">
            <text:p>http://portal1.k12moocs.edu.tw/contentservice/attachment/DrgoService/42b2a63b-dcf4-44b1-879c-cb26f5557f25/%E9%AB%98%E9%9B%84%E5%B8%82%E5%85%AB%E5%B9%B4%E7%B4%9A%E4%B8%8B%E5%AD%B8%E6%9C%9F%E6%B6%B2%E9%AB%94%E5%A3%93%E5%8A%9B%E6%95%99%E5%AD%B8%E8%A8%AD%E8%A8%88%E8%A1%A8%E5%96%AE.docx</text:p>
          </table:table-cell>
          <table:table-cell office:value-type="string">
            <text:p>55-3-2-1液體壓力.pptx</text:p>
          </table:table-cell>
          <table:table-cell office:value-type="string">
            <text:p>http://portal1.k12moocs.edu.tw/contentservice/attachment/DrgoService/f0b8f11c-f254-4467-aa95-64b5e6ae3361/55-3-2-1%E6%B6%B2%E9%AB%94%E5%A3%93%E5%8A%9B.pptx</text:p>
          </table:table-cell>
          <table:table-cell office:value-type="string">
            <text:p>高雄市八年級下學期55-3-2-1液體壓力.wmv</text:p>
          </table:table-cell>
          <table:table-cell office:value-type="string">
            <text:p>http://portal1.k12moocs.edu.tw/ckplayer/player.html?movie=wicc096d872d-828f-4d6e-8cb2-00da86f8bfa1.mp4</text:p>
          </table:table-cell>
          <table:table-cell office:value-type="string">
            <text:p>http://portal1.k12moocs.edu.tw/contentservice/attachment/DrgoService/52a9b107-ca9b-4a76-aadf-5c5767df74a4/%E9%AB%98%E9%9B%84%E5%B8%82%E5%85%AB%E5%B9%B4%E7%B4%9A%E4%B8%8B%E5%AD%B8%E6%9C%9F55-3-2-1%E6%B6%B2%E9%AB%94%E5%A3%93%E5%8A%9B.wmv</text:p>
          </table:table-cell>
          <table:table-cell office:value-type="string">
            <text:p>http://portal1.k12moocs.edu.tw/assessmentservice//cloudservice/assessmentservice/goSeeResult!preViewTestResult.so?examId=3813&amp;previewType=0&amp;contentId=C0SLIH5011</text:p>
          </table:table-cell>
          <table:table-cell table:number-columns-repeated="238"/>
        </table:table-row>
        <table:table-row table:style-name="ro13">
          <table:table-cell office:value-type="string">
            <text:p>高雄市 </text:p>
          </table:table-cell>
          <table:table-cell office:value-type="string">
            <text:p>八年級,</text:p>
          </table:table-cell>
          <table:table-cell office:value-type="string">
            <text:p>105</text:p>
          </table:table-cell>
          <table:table-cell office:value-type="string">
            <text:p>理化,</text:p>
          </table:table-cell>
          <table:table-cell office:value-type="string">
            <text:p>53.反應速率與化學平衡</text:p>
          </table:table-cell>
          <table:table-cell office:value-type="string">
            <text:p>53-1反應速率</text:p>
          </table:table-cell>
          <table:table-cell office:value-type="string">
            <text:p>53-1-3接觸面積與反應速率;</text:p>
          </table:table-cell>
          <table:table-cell office:value-type="string">
            <text:p>53-1-3-1接觸面積與反應速率</text:p>
          </table:table-cell>
          <table:table-cell office:value-type="string">
            <text:p>1</text:p>
          </table:table-cell>
          <table:table-cell office:value-type="string">
            <text:p>5</text:p>
          </table:table-cell>
          <table:table-cell office:value-type="string">
            <text:p>高雄市八年級下學期接觸面積與反應速率教學設計表單.docx</text:p>
          </table:table-cell>
          <table:table-cell office:value-type="string">
            <text:p>http://portal1.k12moocs.edu.tw/contentservice/attachment/DrgoService/ef77b287-6849-475a-8eac-71f8cc775c29/%E9%AB%98%E9%9B%84%E5%B8%82%E5%85%AB%E5%B9%B4%E7%B4%9A%E4%B8%8B%E5%AD%B8%E6%9C%9F%E6%8E%A5%E8%A7%B8%E9%9D%A2%E7%A9%8D%E8%88%87%E5%8F%8D%E6%87%89%E9%80%9F%E7%8E%87%E6%95%99%E5%AD%B8%E8%A8%AD%E8%A8%88%E8%A1%A8%E5%96%AE.docx</text:p>
          </table:table-cell>
          <table:table-cell office:value-type="string">
            <text:p>53-1-3-1接觸面積與反應速率.pptx</text:p>
          </table:table-cell>
          <table:table-cell office:value-type="string">
            <text:p>http://portal1.k12moocs.edu.tw/contentservice/attachment/DrgoService/a5171735-c0d4-4075-896d-364b339692e7/53-1-3-1%E6%8E%A5%E8%A7%B8%E9%9D%A2%E7%A9%8D%E8%88%87%E5%8F%8D%E6%87%89%E9%80%9F%E7%8E%87.pptx</text:p>
          </table:table-cell>
          <table:table-cell office:value-type="string">
            <text:p>高雄市八年級下學期53-1-3-1接觸面積與反應速率.mpg.wmv</text:p>
          </table:table-cell>
          <table:table-cell office:value-type="string">
            <text:p>http://portal1.k12moocs.edu.tw/ckplayer/player.html?movie=wicc8621877a-6515-40ae-9f90-ee9ec0253b69.mp4</text:p>
          </table:table-cell>
          <table:table-cell office:value-type="string">
            <text:p>http://portal1.k12moocs.edu.tw/contentservice/attachment/DrgoService/1fe8ed6c-1107-452f-bee0-611da6e708c7/%E9%AB%98%E9%9B%84%E5%B8%82%E5%85%AB%E5%B9%B4%E7%B4%9A%E4%B8%8B%E5%AD%B8%E6%9C%9F53-1-3-1%E6%8E%A5%E8%A7%B8%E9%9D%A2%E7%A9%8D%E8%88%87%E5%8F%8D%E6%87%89%E9%80%9F%E7%8E%87.mpg.wmv</text:p>
          </table:table-cell>
          <table:table-cell office:value-type="string">
            <text:p>http://portal1.k12moocs.edu.tw/assessmentservice//cloudservice/assessmentservice/goSeeResult!preViewTestResult.so?examId=3803&amp;previewType=0&amp;contentId=C0SLIH4117</text:p>
          </table:table-cell>
          <table:table-cell table:number-columns-repeated="238"/>
        </table:table-row>
        <table:table-row table:style-name="ro13">
          <table:table-cell office:value-type="string">
            <text:p>高雄市 </text:p>
          </table:table-cell>
          <table:table-cell office:value-type="string">
            <text:p>八年級,</text:p>
          </table:table-cell>
          <table:table-cell office:value-type="string">
            <text:p>105</text:p>
          </table:table-cell>
          <table:table-cell office:value-type="string">
            <text:p>理化,</text:p>
          </table:table-cell>
          <table:table-cell office:value-type="string">
            <text:p>51.電解質</text:p>
          </table:table-cell>
          <table:table-cell office:value-type="string">
            <text:p>51-1認識電解質</text:p>
          </table:table-cell>
          <table:table-cell office:value-type="string">
            <text:p>51-1-2阿瑞尼斯的解離說;</text:p>
          </table:table-cell>
          <table:table-cell office:value-type="string">
            <text:p>51-1-2-1阿瑞尼斯的解離說</text:p>
          </table:table-cell>
          <table:table-cell office:value-type="string">
            <text:p>1</text:p>
          </table:table-cell>
          <table:table-cell office:value-type="string">
            <text:p>5</text:p>
          </table:table-cell>
          <table:table-cell office:value-type="string">
            <text:p>高雄市八年級下學期阿瑞尼斯解離說教學設計表單.doc</text:p>
          </table:table-cell>
          <table:table-cell office:value-type="string">
            <text:p>http://portal1.k12moocs.edu.tw/contentservice/attachment/DrgoService/f524564a-a523-4086-884d-7e2ae91f9633/%E9%AB%98%E9%9B%84%E5%B8%82%E5%85%AB%E5%B9%B4%E7%B4%9A%E4%B8%8B%E5%AD%B8%E6%9C%9F%E9%98%BF%E7%91%9E%E5%B0%BC%E6%96%AF%E8%A7%A3%E9%9B%A2%E8%AA%AA%E6%95%99%E5%AD%B8%E8%A8%AD%E8%A8%88%E8%A1%A8%E5%96%AE.doc</text:p>
          </table:table-cell>
          <table:table-cell table:number-columns-repeated="2"/>
          <table:table-cell office:value-type="string">
            <text:p>高雄市八年級下學期51-1-2-1阿瑞尼斯的解離說.mp4</text:p>
          </table:table-cell>
          <table:table-cell office:value-type="string">
            <text:p>http://portal1.k12moocs.edu.tw/ckplayer/player.html?movie=wicc2696235f-b6b7-47ad-9027-5a4275229a83.mp4</text:p>
          </table:table-cell>
          <table:table-cell office:value-type="string">
            <text:p>http://portal1.k12moocs.edu.tw/contentservice/attachment/DrgoService/ea843295-dbfd-441a-a8e4-5b3a84e7402a/%E9%AB%98%E9%9B%84%E5%B8%82%E5%85%AB%E5%B9%B4%E7%B4%9A%E4%B8%8B%E5%AD%B8%E6%9C%9F51-1-2-1%E9%98%BF%E7%91%9E%E5%B0%BC%E6%96%AF%E7%9A%84%E8%A7%A3%E9%9B%A2%E8%AA%AA.mp4</text:p>
          </table:table-cell>
          <table:table-cell office:value-type="string">
            <text:p>http://portal1.k12moocs.edu.tw/assessmentservice//cloudservice/assessmentservice/goSeeResult!preViewTestResult.so?examId=4588&amp;previewType=0&amp;contentId=C0SLIH5720</text:p>
          </table:table-cell>
          <table:table-cell table:number-columns-repeated="238"/>
        </table:table-row>
        <table:table-row table:style-name="ro13">
          <table:table-cell office:value-type="string">
            <text:p>高雄市 </text:p>
          </table:table-cell>
          <table:table-cell office:value-type="string">
            <text:p>八年級,</text:p>
          </table:table-cell>
          <table:table-cell office:value-type="string">
            <text:p>105</text:p>
          </table:table-cell>
          <table:table-cell office:value-type="string">
            <text:p>理化,</text:p>
          </table:table-cell>
          <table:table-cell office:value-type="string">
            <text:p>51.電解質</text:p>
          </table:table-cell>
          <table:table-cell office:value-type="string">
            <text:p>51-2常見的酸與鹼</text:p>
          </table:table-cell>
          <table:table-cell office:value-type="string">
            <text:p>51-2-1酸與鹼的性質;</text:p>
          </table:table-cell>
          <table:table-cell office:value-type="string">
            <text:p>51-2-1-1酸與鹼的性質</text:p>
          </table:table-cell>
          <table:table-cell office:value-type="string">
            <text:p>1</text:p>
          </table:table-cell>
          <table:table-cell office:value-type="string">
            <text:p>5</text:p>
          </table:table-cell>
          <table:table-cell office:value-type="string">
            <text:p>高雄市八年級下學期「酸與鹼的性質」教學設計表單.doc</text:p>
          </table:table-cell>
          <table:table-cell office:value-type="string">
            <text:p>http://portal1.k12moocs.edu.tw/contentservice/attachment/DrgoService/db60b8a2-6c7d-4e20-868f-0b46d9e40780/%E9%AB%98%E9%9B%84%E5%B8%82%E5%85%AB%E5%B9%B4%E7%B4%9A%E4%B8%8B%E5%AD%B8%E6%9C%9F%E3%80%8C%E9%85%B8%E8%88%87%E9%B9%BC%E7%9A%84%E6%80%A7%E8%B3%AA%E3%80%8D%E6%95%99%E5%AD%B8%E8%A8%AD%E8%A8%88%E8%A1%A8%E5%96%AE.doc</text:p>
          </table:table-cell>
          <table:table-cell table:number-columns-repeated="2"/>
          <table:table-cell office:value-type="string">
            <text:p>高雄市八年級下學期51-2-1-1酸與鹼的性質.wmv</text:p>
          </table:table-cell>
          <table:table-cell office:value-type="string">
            <text:p>http://portal1.k12moocs.edu.tw/ckplayer/player.html?movie=wicca6a2a689-803e-4c5e-a1af-b628cd6b12e3.mp4</text:p>
          </table:table-cell>
          <table:table-cell office:value-type="string">
            <text:p>http://portal1.k12moocs.edu.tw/contentservice/attachment/DrgoService/3671d1ea-5fce-4b0a-9a3a-9cd277e270d5/%E9%AB%98%E9%9B%84%E5%B8%82%E5%85%AB%E5%B9%B4%E7%B4%9A%E4%B8%8B%E5%AD%B8%E6%9C%9F51-2-1-1%E9%85%B8%E8%88%87%E9%B9%BC%E7%9A%84%E6%80%A7%E8%B3%AA.wmv</text:p>
          </table:table-cell>
          <table:table-cell office:value-type="string">
            <text:p>http://portal1.k12moocs.edu.tw/assessmentservice//cloudservice/assessmentservice/goSeeResult!preViewTestResult.so?examId=4670&amp;previewType=0&amp;contentId=C0SLIH5723</text:p>
          </table:table-cell>
          <table:table-cell table:number-columns-repeated="238"/>
        </table:table-row>
        <table:table-row table:style-name="ro13">
          <table:table-cell office:value-type="string">
            <text:p>高雄市 </text:p>
          </table:table-cell>
          <table:table-cell office:value-type="string">
            <text:p>八年級,</text:p>
          </table:table-cell>
          <table:table-cell office:value-type="string">
            <text:p>105</text:p>
          </table:table-cell>
          <table:table-cell office:value-type="string">
            <text:p>理化,</text:p>
          </table:table-cell>
          <table:table-cell office:value-type="string">
            <text:p>51.電解質</text:p>
          </table:table-cell>
          <table:table-cell office:value-type="string">
            <text:p>51-4酸鹼反應</text:p>
          </table:table-cell>
          <table:table-cell office:value-type="string">
            <text:p>51-4-1酸鹼中和;</text:p>
          </table:table-cell>
          <table:table-cell office:value-type="string">
            <text:p>51-4-1-1酸鹼中和</text:p>
          </table:table-cell>
          <table:table-cell office:value-type="string">
            <text:p>1</text:p>
          </table:table-cell>
          <table:table-cell office:value-type="string">
            <text:p>5</text:p>
          </table:table-cell>
          <table:table-cell office:value-type="string">
            <text:p>高雄市八年級下學期「酸鹼中和」教學設計表單.doc</text:p>
          </table:table-cell>
          <table:table-cell office:value-type="string">
            <text:p>http://portal1.k12moocs.edu.tw/contentservice/attachment/DrgoService/159a661a-da5b-4073-b9bc-e1e5a6fb5540/%E9%AB%98%E9%9B%84%E5%B8%82%E5%85%AB%E5%B9%B4%E7%B4%9A%E4%B8%8B%E5%AD%B8%E6%9C%9F%E3%80%8C%E9%85%B8%E9%B9%BC%E4%B8%AD%E5%92%8C%E3%80%8D%E6%95%99%E5%AD%B8%E8%A8%AD%E8%A8%88%E8%A1%A8%E5%96%AE.doc</text:p>
          </table:table-cell>
          <table:table-cell table:number-columns-repeated="2"/>
          <table:table-cell office:value-type="string">
            <text:p>高雄市八年級下學期51-4-1-1酸鹼中和.wmv</text:p>
          </table:table-cell>
          <table:table-cell office:value-type="string">
            <text:p>http://portal1.k12moocs.edu.tw/ckplayer/player.html?movie=wicce59f18bf-2531-4930-8f06-8658a3208daf.mp4</text:p>
          </table:table-cell>
          <table:table-cell office:value-type="string">
            <text:p>http://portal1.k12moocs.edu.tw/contentservice/attachment/DrgoService/4759f27f-0217-4355-a534-096902af5e3b/%E9%AB%98%E9%9B%84%E5%B8%82%E5%85%AB%E5%B9%B4%E7%B4%9A%E4%B8%8B%E5%AD%B8%E6%9C%9F51-4-1-1%E9%85%B8%E9%B9%BC%E4%B8%AD%E5%92%8C.wmv</text:p>
          </table:table-cell>
          <table:table-cell office:value-type="string">
            <text:p>http://portal1.k12moocs.edu.tw/assessmentservice//cloudservice/assessmentservice/goSeeResult!preViewTestResult.so?examId=4671&amp;previewType=0&amp;contentId=C0SLIH5738</text:p>
          </table:table-cell>
          <table:table-cell table:number-columns-repeated="238"/>
        </table:table-row>
        <table:table-row table:style-name="ro13">
          <table:table-cell office:value-type="string">
            <text:p>高雄市 </text:p>
          </table:table-cell>
          <table:table-cell office:value-type="string">
            <text:p>八年級,</text:p>
          </table:table-cell>
          <table:table-cell office:value-type="string">
            <text:p>105</text:p>
          </table:table-cell>
          <table:table-cell office:value-type="string">
            <text:p>理化,</text:p>
          </table:table-cell>
          <table:table-cell office:value-type="string">
            <text:p>44.基本測量</text:p>
          </table:table-cell>
          <table:table-cell office:value-type="string">
            <text:p>44-1長度與體積的測量</text:p>
          </table:table-cell>
          <table:table-cell office:value-type="string">
            <text:p>44-1-1實驗室安全;</text:p>
          </table:table-cell>
          <table:table-cell office:value-type="string">
            <text:p>44-1-1-1實驗室安全</text:p>
          </table:table-cell>
          <table:table-cell office:value-type="string">
            <text:p>1</text:p>
          </table:table-cell>
          <table:table-cell office:value-type="string">
            <text:p>5</text:p>
          </table:table-cell>
          <table:table-cell office:value-type="string">
            <text:p>高雄市八年級上學期「實驗室安全」教學設計表單.doc</text:p>
          </table:table-cell>
          <table:table-cell office:value-type="string">
            <text:p>http://portal1.k12moocs.edu.tw/contentservice/attachment/DrgoService/313f4b77-b484-47db-a873-402508febebc/%E9%AB%98%E9%9B%84%E5%B8%82%E5%85%AB%E5%B9%B4%E7%B4%9A%E4%B8%8A%E5%AD%B8%E6%9C%9F%E3%80%8C%E5%AF%A6%E9%A9%97%E5%AE%A4%E5%AE%89%E5%85%A8%E3%80%8D%E6%95%99%E5%AD%B8%E8%A8%AD%E8%A8%88%E8%A1%A8%E5%96%AE.doc</text:p>
          </table:table-cell>
          <table:table-cell table:number-columns-repeated="2"/>
          <table:table-cell office:value-type="string">
            <text:p>高雄市八年級上學期44-1-1-1實驗室安全.mp4</text:p>
          </table:table-cell>
          <table:table-cell office:value-type="string">
            <text:p>http://portal1.k12moocs.edu.tw/ckplayer/player.html?movie=wicc8b1e9f49-3698-49c3-a627-3b80038dec9a.mp4</text:p>
          </table:table-cell>
          <table:table-cell office:value-type="string">
            <text:p>http://portal1.k12moocs.edu.tw/contentservice/attachment/DrgoService/5067d263-56b3-4511-a694-88b44b55b4eb/%E9%AB%98%E9%9B%84%E5%B8%82%E5%85%AB%E5%B9%B4%E7%B4%9A%E4%B8%8A%E5%AD%B8%E6%9C%9F44-1-1-1%E5%AF%A6%E9%A9%97%E5%AE%A4%E5%AE%89%E5%85%A8.mp4</text:p>
          </table:table-cell>
          <table:table-cell office:value-type="string">
            <text:p>http://portal1.k12moocs.edu.tw/assessmentservice//cloudservice/assessmentservice/goSeeResult!preViewTestResult.so?examId=4676&amp;previewType=0&amp;contentId=C0SLIH5690</text:p>
          </table:table-cell>
          <table:table-cell table:number-columns-repeated="238"/>
        </table:table-row>
        <table:table-row table:style-name="ro13">
          <table:table-cell office:value-type="string">
            <text:p>高雄市 </text:p>
          </table:table-cell>
          <table:table-cell office:value-type="string">
            <text:p>八年級,</text:p>
          </table:table-cell>
          <table:table-cell office:value-type="string">
            <text:p>105</text:p>
          </table:table-cell>
          <table:table-cell office:value-type="string">
            <text:p>理化,</text:p>
          </table:table-cell>
          <table:table-cell office:value-type="string">
            <text:p>44.基本測量</text:p>
          </table:table-cell>
          <table:table-cell office:value-type="string">
            <text:p>44-1長度與體積的測量</text:p>
          </table:table-cell>
          <table:table-cell office:value-type="string">
            <text:p>44-1-3長度的測量;</text:p>
          </table:table-cell>
          <table:table-cell office:value-type="string">
            <text:p>44-1-3-1長度的測量</text:p>
          </table:table-cell>
          <table:table-cell office:value-type="string">
            <text:p>1</text:p>
          </table:table-cell>
          <table:table-cell office:value-type="string">
            <text:p>5</text:p>
          </table:table-cell>
          <table:table-cell office:value-type="string">
            <text:p>高雄市八年級上學期「長度的測量」教學設計表單.doc</text:p>
          </table:table-cell>
          <table:table-cell office:value-type="string">
            <text:p>http://portal1.k12moocs.edu.tw/contentservice/attachment/DrgoService/25a7eaec-73b1-49f4-b84e-500736abdff4/%E9%AB%98%E9%9B%84%E5%B8%82%E5%85%AB%E5%B9%B4%E7%B4%9A%E4%B8%8A%E5%AD%B8%E6%9C%9F%E3%80%8C%E9%95%B7%E5%BA%A6%E7%9A%84%E6%B8%AC%E9%87%8F%E3%80%8D%E6%95%99%E5%AD%B8%E8%A8%AD%E8%A8%88%E8%A1%A8%E5%96%AE.doc</text:p>
          </table:table-cell>
          <table:table-cell table:number-columns-repeated="2"/>
          <table:table-cell office:value-type="string">
            <text:p>高雄市八年級上學期44-1-3-1長度的測量.mp4</text:p>
          </table:table-cell>
          <table:table-cell office:value-type="string">
            <text:p>http://portal1.k12moocs.edu.tw/ckplayer/player.html?movie=wicc00e11a51-819f-420e-b4d5-55c51da4d957.mp4</text:p>
          </table:table-cell>
          <table:table-cell office:value-type="string">
            <text:p>http://portal1.k12moocs.edu.tw/contentservice/attachment/DrgoService/9e76dd1e-b5a6-424f-a7ee-cacdbeb585a0/%E9%AB%98%E9%9B%84%E5%B8%82%E5%85%AB%E5%B9%B4%E7%B4%9A%E4%B8%8A%E5%AD%B8%E6%9C%9F44-1-3-1%E9%95%B7%E5%BA%A6%E7%9A%84%E6%B8%AC%E9%87%8F.mp4</text:p>
          </table:table-cell>
          <table:table-cell office:value-type="string">
            <text:p>http://portal1.k12moocs.edu.tw/assessmentservice//cloudservice/assessmentservice/goSeeResult!preViewTestResult.so?examId=4678&amp;previewType=0&amp;contentId=C0SLIH5702</text:p>
          </table:table-cell>
          <table:table-cell table:number-columns-repeated="238"/>
        </table:table-row>
        <table:table-row table:style-name="ro13">
          <table:table-cell office:value-type="string">
            <text:p>高雄市 </text:p>
          </table:table-cell>
          <table:table-cell office:value-type="string">
            <text:p>八年級,</text:p>
          </table:table-cell>
          <table:table-cell office:value-type="string">
            <text:p>105</text:p>
          </table:table-cell>
          <table:table-cell office:value-type="string">
            <text:p>理化,</text:p>
          </table:table-cell>
          <table:table-cell office:value-type="string">
            <text:p>51.電解質</text:p>
          </table:table-cell>
          <table:table-cell office:value-type="string">
            <text:p>51-3酸鹼的濃度</text:p>
          </table:table-cell>
          <table:table-cell office:value-type="string">
            <text:p>51-3-1體積莫耳濃度;</text:p>
          </table:table-cell>
          <table:table-cell office:value-type="string">
            <text:p>51-3-1-1體積莫耳濃度</text:p>
          </table:table-cell>
          <table:table-cell office:value-type="string">
            <text:p>1</text:p>
          </table:table-cell>
          <table:table-cell office:value-type="string">
            <text:p>5</text:p>
          </table:table-cell>
          <table:table-cell office:value-type="string">
            <text:p>高雄市八年級下學期「體積莫耳濃度」教學設計表單.doc</text:p>
          </table:table-cell>
          <table:table-cell office:value-type="string">
            <text:p>http://portal1.k12moocs.edu.tw/contentservice/attachment/DrgoService/a445e498-a6d7-4d1f-823c-d57823ff956f/%E9%AB%98%E9%9B%84%E5%B8%82%E5%85%AB%E5%B9%B4%E7%B4%9A%E4%B8%8B%E5%AD%B8%E6%9C%9F%E3%80%8C%E9%AB%94%E7%A9%8D%E8%8E%AB%E8%80%B3%E6%BF%83%E5%BA%A6%E3%80%8D%E6%95%99%E5%AD%B8%E8%A8%AD%E8%A8%88%E8%A1%A8%E5%96%AE.doc</text:p>
          </table:table-cell>
          <table:table-cell table:number-columns-repeated="2"/>
          <table:table-cell office:value-type="string">
            <text:p>高雄市八年級下學期51-3-1-1體積莫耳濃度.mp4</text:p>
          </table:table-cell>
          <table:table-cell office:value-type="string">
            <text:p>http://portal1.k12moocs.edu.tw/ckplayer/player.html?movie=wiccd6188a25-6eaa-42be-b97a-3bcb1e2b0cb4.mp4</text:p>
          </table:table-cell>
          <table:table-cell office:value-type="string">
            <text:p>http://portal1.k12moocs.edu.tw/contentservice/attachment/DrgoService/8af52b2f-3887-49ca-bb1c-9191d447e7e5/%E9%AB%98%E9%9B%84%E5%B8%82%E5%85%AB%E5%B9%B4%E7%B4%9A%E4%B8%8B%E5%AD%B8%E6%9C%9F51-3-1-1%E9%AB%94%E7%A9%8D%E8%8E%AB%E8%80%B3%E6%BF%83%E5%BA%A6.mp4</text:p>
          </table:table-cell>
          <table:table-cell office:value-type="string">
            <text:p>http://portal1.k12moocs.edu.tw/assessmentservice//cloudservice/assessmentservice/goSeeResult!preViewTestResult.so?examId=4679&amp;previewType=0&amp;contentId=C0SLIH5732</text:p>
          </table:table-cell>
          <table:table-cell table:number-columns-repeated="238"/>
        </table:table-row>
        <table:table-row table:style-name="ro13">
          <table:table-cell office:value-type="string">
            <text:p>高雄市 </text:p>
          </table:table-cell>
          <table:table-cell office:value-type="string">
            <text:p>八年級,</text:p>
          </table:table-cell>
          <table:table-cell office:value-type="string">
            <text:p>105</text:p>
          </table:table-cell>
          <table:table-cell office:value-type="string">
            <text:p>理化,</text:p>
          </table:table-cell>
          <table:table-cell office:value-type="string">
            <text:p>51.電解質</text:p>
          </table:table-cell>
          <table:table-cell office:value-type="string">
            <text:p>51-3酸鹼的濃度</text:p>
          </table:table-cell>
          <table:table-cell office:value-type="string">
            <text:p>51-3-3酸鹼指示劑;</text:p>
          </table:table-cell>
          <table:table-cell office:value-type="string">
            <text:p>51-3-3-1酸鹼指示劑</text:p>
          </table:table-cell>
          <table:table-cell office:value-type="string">
            <text:p>1</text:p>
          </table:table-cell>
          <table:table-cell office:value-type="string">
            <text:p>5</text:p>
          </table:table-cell>
          <table:table-cell office:value-type="string">
            <text:p>高雄市八年級下學期「酸鹼指示劑」教學設計表單.doc</text:p>
          </table:table-cell>
          <table:table-cell office:value-type="string">
            <text:p>http://portal1.k12moocs.edu.tw/contentservice/attachment/DrgoService/4e9436e7-4a01-4559-a8dd-3eeac4a3a130/%E9%AB%98%E9%9B%84%E5%B8%82%E5%85%AB%E5%B9%B4%E7%B4%9A%E4%B8%8B%E5%AD%B8%E6%9C%9F%E3%80%8C%E9%85%B8%E9%B9%BC%E6%8C%87%E7%A4%BA%E5%8A%91%E3%80%8D%E6%95%99%E5%AD%B8%E8%A8%AD%E8%A8%88%E8%A1%A8%E5%96%AE.doc</text:p>
          </table:table-cell>
          <table:table-cell table:number-columns-repeated="2"/>
          <table:table-cell office:value-type="string">
            <text:p>高雄市八年級下學期51-3-3-1酸鹼指示劑.mp4</text:p>
          </table:table-cell>
          <table:table-cell office:value-type="string">
            <text:p>http://portal1.k12moocs.edu.tw/ckplayer/player.html?movie=wiccc3056b55-b4ff-4c5f-b2d1-e72ca1939174.mp4</text:p>
          </table:table-cell>
          <table:table-cell office:value-type="string">
            <text:p>http://portal1.k12moocs.edu.tw/contentservice/attachment/DrgoService/d92cfde5-182f-4a78-b2d4-3c5ed374954c/%E9%AB%98%E9%9B%84%E5%B8%82%E5%85%AB%E5%B9%B4%E7%B4%9A%E4%B8%8B%E5%AD%B8%E6%9C%9F51-3-3-1%E9%85%B8%E9%B9%BC%E6%8C%87%E7%A4%BA%E5%8A%91.mp4</text:p>
          </table:table-cell>
          <table:table-cell office:value-type="string">
            <text:p>http://portal1.k12moocs.edu.tw/assessmentservice//cloudservice/assessmentservice/goSeeResult!preViewTestResult.so?examId=4684&amp;previewType=0&amp;contentId=C0SLIH5735</text:p>
          </table:table-cell>
          <table:table-cell table:number-columns-repeated="238"/>
        </table:table-row>
        <table:table-row table:style-name="ro13">
          <table:table-cell office:value-type="string">
            <text:p>高雄市 </text:p>
          </table:table-cell>
          <table:table-cell office:value-type="string">
            <text:p>八年級,</text:p>
          </table:table-cell>
          <table:table-cell office:value-type="string">
            <text:p>105</text:p>
          </table:table-cell>
          <table:table-cell office:value-type="string">
            <text:p>理化,</text:p>
          </table:table-cell>
          <table:table-cell office:value-type="string">
            <text:p>44.基本測量</text:p>
          </table:table-cell>
          <table:table-cell office:value-type="string">
            <text:p>44-3密度的測量</text:p>
          </table:table-cell>
          <table:table-cell office:value-type="string">
            <text:p>44-3-2液體密度的測量;</text:p>
          </table:table-cell>
          <table:table-cell office:value-type="string">
            <text:p>44-3-2-1液體密度的測量</text:p>
          </table:table-cell>
          <table:table-cell office:value-type="string">
            <text:p>1</text:p>
          </table:table-cell>
          <table:table-cell office:value-type="string">
            <text:p>5</text:p>
          </table:table-cell>
          <table:table-cell office:value-type="string">
            <text:p>高雄市八年級上學期「液體密度的測量」教學設計表單.doc</text:p>
          </table:table-cell>
          <table:table-cell office:value-type="string">
            <text:p>http://portal1.k12moocs.edu.tw/contentservice/attachment/DrgoService/00a33e65-56af-4d98-a556-1bb51bbe4f99/%E9%AB%98%E9%9B%84%E5%B8%82%E5%85%AB%E5%B9%B4%E7%B4%9A%E4%B8%8A%E5%AD%B8%E6%9C%9F%E3%80%8C%E6%B6%B2%E9%AB%94%E5%AF%86%E5%BA%A6%E7%9A%84%E6%B8%AC%E9%87%8F%E3%80%8D%E6%95%99%E5%AD%B8%E8%A8%AD%E8%A8%88%E8%A1%A8%E5%96%AE.doc</text:p>
          </table:table-cell>
          <table:table-cell table:number-columns-repeated="2"/>
          <table:table-cell office:value-type="string">
            <text:p>高雄市八年級上學期44-3-2-1液體密度的測量.mp4</text:p>
          </table:table-cell>
          <table:table-cell office:value-type="string">
            <text:p>http://portal1.k12moocs.edu.tw/ckplayer/player.html?movie=wicc16c92951-2b5e-46ff-9b23-3d16a28b8577.mp4</text:p>
          </table:table-cell>
          <table:table-cell office:value-type="string">
            <text:p>http://portal1.k12moocs.edu.tw/contentservice/attachment/DrgoService/6d965fcb-4b7f-44fb-85bb-730705bccab8/%E9%AB%98%E9%9B%84%E5%B8%82%E5%85%AB%E5%B9%B4%E7%B4%9A%E4%B8%8A%E5%AD%B8%E6%9C%9F44-3-2-1%E6%B6%B2%E9%AB%94%E5%AF%86%E5%BA%A6%E7%9A%84%E6%B8%AC%E9%87%8F.mp4</text:p>
          </table:table-cell>
          <table:table-cell office:value-type="string">
            <text:p>http://portal1.k12moocs.edu.tw/assessmentservice//cloudservice/assessmentservice/goSeeResult!preViewTestResult.so?examId=4685&amp;previewType=0&amp;contentId=C0SLIH5714</text:p>
          </table:table-cell>
          <table:table-cell table:number-columns-repeated="238"/>
        </table:table-row>
        <table:table-row table:style-name="ro13">
          <table:table-cell office:value-type="string">
            <text:p>高雄市 </text:p>
          </table:table-cell>
          <table:table-cell office:value-type="string">
            <text:p>八年級,</text:p>
          </table:table-cell>
          <table:table-cell office:value-type="string">
            <text:p>105</text:p>
          </table:table-cell>
          <table:table-cell office:value-type="string">
            <text:p>理化,</text:p>
          </table:table-cell>
          <table:table-cell office:value-type="string">
            <text:p>44.基本測量</text:p>
          </table:table-cell>
          <table:table-cell office:value-type="string">
            <text:p>44-1長度與體積的測量</text:p>
          </table:table-cell>
          <table:table-cell office:value-type="string">
            <text:p>44-1-4體積的測量;</text:p>
          </table:table-cell>
          <table:table-cell office:value-type="string">
            <text:p>44-1-4-1體積的測量</text:p>
          </table:table-cell>
          <table:table-cell office:value-type="string">
            <text:p>1</text:p>
          </table:table-cell>
          <table:table-cell office:value-type="string">
            <text:p>5</text:p>
          </table:table-cell>
          <table:table-cell office:value-type="string">
            <text:p>高雄市八年級下學期「體積的測量」教學設計表單.doc</text:p>
          </table:table-cell>
          <table:table-cell office:value-type="string">
            <text:p>http://portal1.k12moocs.edu.tw/contentservice/attachment/DrgoService/4e525b32-4a17-41ae-b894-67273fcd5bb7/%E9%AB%98%E9%9B%84%E5%B8%82%E5%85%AB%E5%B9%B4%E7%B4%9A%E4%B8%8B%E5%AD%B8%E6%9C%9F%E3%80%8C%E9%AB%94%E7%A9%8D%E7%9A%84%E6%B8%AC%E9%87%8F%E3%80%8D%E6%95%99%E5%AD%B8%E8%A8%AD%E8%A8%88%E8%A1%A8%E5%96%AE.doc</text:p>
          </table:table-cell>
          <table:table-cell table:number-columns-repeated="2"/>
          <table:table-cell office:value-type="string">
            <text:p>高雄市八年級上學期44-1-4-1體積的測量.mp4</text:p>
          </table:table-cell>
          <table:table-cell office:value-type="string">
            <text:p>http://portal1.k12moocs.edu.tw/ckplayer/player.html?movie=wicc9e3fac5d-1a8c-4610-9c48-ba7bce0ef055.mp4</text:p>
          </table:table-cell>
          <table:table-cell office:value-type="string">
            <text:p>http://portal1.k12moocs.edu.tw/contentservice/attachment/DrgoService/503bdb22-19b1-4bc7-9e21-e2e781e7bbc3/%E9%AB%98%E9%9B%84%E5%B8%82%E5%85%AB%E5%B9%B4%E7%B4%9A%E4%B8%8A%E5%AD%B8%E6%9C%9F44-1-4-1%E9%AB%94%E7%A9%8D%E7%9A%84%E6%B8%AC%E9%87%8F.mp4</text:p>
          </table:table-cell>
          <table:table-cell office:value-type="string">
            <text:p>http://portal1.k12moocs.edu.tw/assessmentservice//cloudservice/assessmentservice/goSeeResult!preViewTestResult.so?examId=4687&amp;previewType=0&amp;contentId=C0SLIH5705</text:p>
          </table:table-cell>
          <table:table-cell table:number-columns-repeated="238"/>
        </table:table-row>
        <table:table-row table:style-name="ro13">
          <table:table-cell office:value-type="string">
            <text:p>高雄市 </text:p>
          </table:table-cell>
          <table:table-cell office:value-type="string">
            <text:p>八年級,</text:p>
          </table:table-cell>
          <table:table-cell office:value-type="string">
            <text:p>105</text:p>
          </table:table-cell>
          <table:table-cell office:value-type="string">
            <text:p>理化,</text:p>
          </table:table-cell>
          <table:table-cell office:value-type="string">
            <text:p>44.基本測量</text:p>
          </table:table-cell>
          <table:table-cell office:value-type="string">
            <text:p>44-3密度的測量</text:p>
          </table:table-cell>
          <table:table-cell office:value-type="string">
            <text:p>44-3-3固體密度的測量;</text:p>
          </table:table-cell>
          <table:table-cell office:value-type="string">
            <text:p>44-3-3-1固體密度的測量</text:p>
          </table:table-cell>
          <table:table-cell office:value-type="string">
            <text:p>1</text:p>
          </table:table-cell>
          <table:table-cell office:value-type="string">
            <text:p>5</text:p>
          </table:table-cell>
          <table:table-cell office:value-type="string">
            <text:p>高雄市八年級上學期固體密度的測量教學設計表單.doc</text:p>
          </table:table-cell>
          <table:table-cell office:value-type="string">
            <text:p>http://portal1.k12moocs.edu.tw/contentservice/attachment/DrgoService/45bfade9-14a8-43bc-89df-b2d360a033e1/%E9%AB%98%E9%9B%84%E5%B8%82%E5%85%AB%E5%B9%B4%E7%B4%9A%E4%B8%8A%E5%AD%B8%E6%9C%9F%E5%9B%BA%E9%AB%94%E5%AF%86%E5%BA%A6%E7%9A%84%E6%B8%AC%E9%87%8F%E6%95%99%E5%AD%B8%E8%A8%AD%E8%A8%88%E8%A1%A8%E5%96%AE.doc</text:p>
          </table:table-cell>
          <table:table-cell table:number-columns-repeated="2"/>
          <table:table-cell office:value-type="string">
            <text:p>高雄市八年級上學期44-3-3-1固體密度的測量.mp4</text:p>
          </table:table-cell>
          <table:table-cell office:value-type="string">
            <text:p>http://portal1.k12moocs.edu.tw/ckplayer/player.html?movie=wiccd569c91e-2aa1-43a3-b4fa-6109dd76415d.mp4</text:p>
          </table:table-cell>
          <table:table-cell office:value-type="string">
            <text:p>http://portal1.k12moocs.edu.tw/contentservice/attachment/DrgoService/cb2d81f8-9a58-4cbc-86e6-4df80ed7b79d/%E9%AB%98%E9%9B%84%E5%B8%82%E5%85%AB%E5%B9%B4%E7%B4%9A%E4%B8%8A%E5%AD%B8%E6%9C%9F44-3-3-1%E5%9B%BA%E9%AB%94%E5%AF%86%E5%BA%A6%E7%9A%84%E6%B8%AC%E9%87%8F.mp4</text:p>
          </table:table-cell>
          <table:table-cell office:value-type="string">
            <text:p>http://portal1.k12moocs.edu.tw/assessmentservice//cloudservice/assessmentservice/goSeeResult!preViewTestResult.so?examId=4688&amp;previewType=0&amp;contentId=C0SLIH5717</text:p>
          </table:table-cell>
          <table:table-cell table:number-columns-repeated="238"/>
        </table:table-row>
        <table:table-row table:style-name="ro13">
          <table:table-cell office:value-type="string">
            <text:p>高雄市 </text:p>
          </table:table-cell>
          <table:table-cell office:value-type="string">
            <text:p>八年級,</text:p>
          </table:table-cell>
          <table:table-cell office:value-type="string">
            <text:p>105</text:p>
          </table:table-cell>
          <table:table-cell office:value-type="string">
            <text:p>理化,</text:p>
          </table:table-cell>
          <table:table-cell office:value-type="string">
            <text:p>52.氧化還原</text:p>
          </table:table-cell>
          <table:table-cell office:value-type="string">
            <text:p>52-1元素的活性</text:p>
          </table:table-cell>
          <table:table-cell office:value-type="string">
            <text:p>52-1-1金屬的氧化;</text:p>
          </table:table-cell>
          <table:table-cell office:value-type="string">
            <text:p>52-1-1-1金屬的氧化</text:p>
          </table:table-cell>
          <table:table-cell office:value-type="string">
            <text:p>1</text:p>
          </table:table-cell>
          <table:table-cell office:value-type="string">
            <text:p>5</text:p>
          </table:table-cell>
          <table:table-cell office:value-type="string">
            <text:p>高雄市八年級下學期「金屬的氧化」教學設計表單.doc</text:p>
          </table:table-cell>
          <table:table-cell office:value-type="string">
            <text:p>http://portal1.k12moocs.edu.tw/contentservice/attachment/DrgoService/9c096070-78dc-4405-a76f-7d820b4acc43/%E9%AB%98%E9%9B%84%E5%B8%82%E5%85%AB%E5%B9%B4%E7%B4%9A%E4%B8%8B%E5%AD%B8%E6%9C%9F%E3%80%8C%E9%87%91%E5%B1%AC%E7%9A%84%E6%B0%A7%E5%8C%96%E3%80%8D%E6%95%99%E5%AD%B8%E8%A8%AD%E8%A8%88%E8%A1%A8%E5%96%AE.doc</text:p>
          </table:table-cell>
          <table:table-cell table:number-columns-repeated="2"/>
          <table:table-cell office:value-type="string">
            <text:p>高雄市八年級下學期52-1-1-1金屬的氧化.mp4</text:p>
          </table:table-cell>
          <table:table-cell office:value-type="string">
            <text:p>http://portal1.k12moocs.edu.tw/ckplayer/player.html?movie=wicc3d44e950-7fb5-4371-b44f-9f4f17f363c6.mp4</text:p>
          </table:table-cell>
          <table:table-cell office:value-type="string">
            <text:p>http://portal1.k12moocs.edu.tw/contentservice/attachment/DrgoService/495971dc-368c-4569-b091-ad43acc9a3da/%E9%AB%98%E9%9B%84%E5%B8%82%E5%85%AB%E5%B9%B4%E7%B4%9A%E4%B8%8B%E5%AD%B8%E6%9C%9F52-1-1-1%E9%87%91%E5%B1%AC%E7%9A%84%E6%B0%A7%E5%8C%96.mp4</text:p>
          </table:table-cell>
          <table:table-cell office:value-type="string">
            <text:p>http://portal1.k12moocs.edu.tw/assessmentservice//cloudservice/assessmentservice/goSeeResult!preViewTestResult.so?examId=4690&amp;previewType=0&amp;contentId=C0SLIH5749</text:p>
          </table:table-cell>
          <table:table-cell table:number-columns-repeated="238"/>
        </table:table-row>
        <table:table-row table:style-name="ro13">
          <table:table-cell office:value-type="string">
            <text:p>高雄市 </text:p>
          </table:table-cell>
          <table:table-cell office:value-type="string">
            <text:p>八年級,</text:p>
          </table:table-cell>
          <table:table-cell office:value-type="string">
            <text:p>105</text:p>
          </table:table-cell>
          <table:table-cell office:value-type="string">
            <text:p>理化,</text:p>
          </table:table-cell>
          <table:table-cell office:value-type="string">
            <text:p>44.基本測量</text:p>
          </table:table-cell>
          <table:table-cell office:value-type="string">
            <text:p>44-1長度與體積的測量</text:p>
          </table:table-cell>
          <table:table-cell office:value-type="string">
            <text:p>44-1-2變因的控制;</text:p>
          </table:table-cell>
          <table:table-cell office:value-type="string">
            <text:p>44-1-2-1變因的控制</text:p>
          </table:table-cell>
          <table:table-cell office:value-type="string">
            <text:p>1</text:p>
          </table:table-cell>
          <table:table-cell office:value-type="string">
            <text:p>5</text:p>
          </table:table-cell>
          <table:table-cell office:value-type="string">
            <text:p>高雄市八年級上學期「變因的控制」教學設計表單.doc</text:p>
          </table:table-cell>
          <table:table-cell office:value-type="string">
            <text:p>http://portal1.k12moocs.edu.tw/contentservice/attachment/DrgoService/20aaf957-366d-4d9d-a14f-ac0847717b97/%E9%AB%98%E9%9B%84%E5%B8%82%E5%85%AB%E5%B9%B4%E7%B4%9A%E4%B8%8A%E5%AD%B8%E6%9C%9F%E3%80%8C%E8%AE%8A%E5%9B%A0%E7%9A%84%E6%8E%A7%E5%88%B6%E3%80%8D%E6%95%99%E5%AD%B8%E8%A8%AD%E8%A8%88%E8%A1%A8%E5%96%AE.doc</text:p>
          </table:table-cell>
          <table:table-cell table:number-columns-repeated="2"/>
          <table:table-cell office:value-type="string">
            <text:p>高雄市八年級上學期44-1-2-1變因的控制.mp4</text:p>
          </table:table-cell>
          <table:table-cell office:value-type="string">
            <text:p>http://portal1.k12moocs.edu.tw/ckplayer/player.html?movie=wicc2b2ade55-b6cc-4919-aaa4-57dba0a3f899.mp4</text:p>
          </table:table-cell>
          <table:table-cell office:value-type="string">
            <text:p>http://portal1.k12moocs.edu.tw/contentservice/attachment/DrgoService/2a016844-3c1f-4d63-b6c4-7694a77f425b/%E9%AB%98%E9%9B%84%E5%B8%82%E5%85%AB%E5%B9%B4%E7%B4%9A%E4%B8%8A%E5%AD%B8%E6%9C%9F44-1-2-1%E8%AE%8A%E5%9B%A0%E7%9A%84%E6%8E%A7%E5%88%B6.mp4</text:p>
          </table:table-cell>
          <table:table-cell office:value-type="string">
            <text:p>http://portal1.k12moocs.edu.tw/assessmentservice//cloudservice/assessmentservice/goSeeResult!preViewTestResult.so?examId=4693&amp;previewType=0&amp;contentId=C0SLIH5699</text:p>
          </table:table-cell>
          <table:table-cell table:number-columns-repeated="238"/>
        </table:table-row>
        <table:table-row table:style-name="ro13">
          <table:table-cell office:value-type="string">
            <text:p>高雄市 </text:p>
          </table:table-cell>
          <table:table-cell office:value-type="string">
            <text:p>八年級,</text:p>
          </table:table-cell>
          <table:table-cell office:value-type="string">
            <text:p>105</text:p>
          </table:table-cell>
          <table:table-cell office:value-type="string">
            <text:p>理化,</text:p>
          </table:table-cell>
          <table:table-cell office:value-type="string">
            <text:p>51.電解質</text:p>
          </table:table-cell>
          <table:table-cell office:value-type="string">
            <text:p>51-2常見的酸與鹼</text:p>
          </table:table-cell>
          <table:table-cell office:value-type="string">
            <text:p>51-2-3常見的鹼;</text:p>
          </table:table-cell>
          <table:table-cell office:value-type="string">
            <text:p>51-2-3-1氫氧化鈉、氫氧化鈣與氨</text:p>
          </table:table-cell>
          <table:table-cell office:value-type="string">
            <text:p>1</text:p>
          </table:table-cell>
          <table:table-cell office:value-type="string">
            <text:p>5</text:p>
          </table:table-cell>
          <table:table-cell office:value-type="string">
            <text:p>高雄市八年級下學期「氫氧化鈉、氫氧化鈣與氨」教學設計表單.doc</text:p>
          </table:table-cell>
          <table:table-cell office:value-type="string">
            <text:p>http://portal1.k12moocs.edu.tw/contentservice/attachment/DrgoService/cdd6144b-96ba-4536-a5f3-57689533318f/%E9%AB%98%E9%9B%84%E5%B8%82%E5%85%AB%E5%B9%B4%E7%B4%9A%E4%B8%8B%E5%AD%B8%E6%9C%9F%E3%80%8C%E6%B0%AB%E6%B0%A7%E5%8C%96%E9%88%89%E3%80%81%E6%B0%AB%E6%B0%A7%E5%8C%96%E9%88%A3%E8%88%87%E6%B0%A8%E3%80%8D%E6%95%99%E5%AD%B8%E8%A8%AD%E8%A8%88%E8%A1%A8%E5%96%AE.doc</text:p>
          </table:table-cell>
          <table:table-cell table:number-columns-repeated="2"/>
          <table:table-cell office:value-type="string">
            <text:p>高雄市八年級下學期51-2-3-1氫氧化鈉氫氧化鈣與氨.wmv</text:p>
          </table:table-cell>
          <table:table-cell office:value-type="string">
            <text:p>http://portal1.k12moocs.edu.tw/ckplayer/player.html?movie=wicca0adb13b-8321-49b9-82b1-4fd23c418cb7.mp4</text:p>
          </table:table-cell>
          <table:table-cell office:value-type="string">
            <text:p>http://portal1.k12moocs.edu.tw/contentservice/attachment/DrgoService/fdd08f44-dacc-4460-8763-0633aab4f9ca/%E9%AB%98%E9%9B%84%E5%B8%82%E5%85%AB%E5%B9%B4%E7%B4%9A%E4%B8%8B%E5%AD%B8%E6%9C%9F51-2-3-1%E6%B0%AB%E6%B0%A7%E5%8C%96%E9%88%89%E6%B0%AB%E6%B0%A7%E5%8C%96%E9%88%A3%E8%88%87%E6%B0%A8.wmv</text:p>
          </table:table-cell>
          <table:table-cell office:value-type="string">
            <text:p>http://portal1.k12moocs.edu.tw/assessmentservice//cloudservice/assessmentservice/goSeeResult!preViewTestResult.so?examId=4704&amp;previewType=0&amp;contentId=C0SLIH5729</text:p>
          </table:table-cell>
          <table:table-cell table:number-columns-repeated="238"/>
        </table:table-row>
        <table:table-row table:style-name="ro13">
          <table:table-cell office:value-type="string">
            <text:p>高雄市 </text:p>
          </table:table-cell>
          <table:table-cell office:value-type="string">
            <text:p>八年級,</text:p>
          </table:table-cell>
          <table:table-cell office:value-type="string">
            <text:p>105</text:p>
          </table:table-cell>
          <table:table-cell office:value-type="string">
            <text:p>理化,</text:p>
          </table:table-cell>
          <table:table-cell office:value-type="string">
            <text:p>51.電解質</text:p>
          </table:table-cell>
          <table:table-cell office:value-type="string">
            <text:p>51-2常見的酸與鹼</text:p>
          </table:table-cell>
          <table:table-cell office:value-type="string">
            <text:p>51-2-2常見的酸;</text:p>
          </table:table-cell>
          <table:table-cell office:value-type="string">
            <text:p>51-2-2-1硫酸、鹽酸、硝酸和醋酸</text:p>
          </table:table-cell>
          <table:table-cell office:value-type="string">
            <text:p>1</text:p>
          </table:table-cell>
          <table:table-cell office:value-type="string">
            <text:p>5</text:p>
          </table:table-cell>
          <table:table-cell office:value-type="string">
            <text:p>高雄市八年級下學期「硫酸、鹽酸硝酸與醋酸」教學設計表單.doc</text:p>
          </table:table-cell>
          <table:table-cell office:value-type="string">
            <text:p>http://portal1.k12moocs.edu.tw/contentservice/attachment/DrgoService/3f00f3b6-4e4f-4dca-b635-f30e0be0e0b6/%E9%AB%98%E9%9B%84%E5%B8%82%E5%85%AB%E5%B9%B4%E7%B4%9A%E4%B8%8B%E5%AD%B8%E6%9C%9F%E3%80%8C%E7%A1%AB%E9%85%B8%E3%80%81%E9%B9%BD%E9%85%B8%E7%A1%9D%E9%85%B8%E8%88%87%E9%86%8B%E9%85%B8%E3%80%8D%E6%95%99%E5%AD%B8%E8%A8%AD%E8%A8%88%E8%A1%A8%E5%96%AE.doc</text:p>
          </table:table-cell>
          <table:table-cell table:number-columns-repeated="2"/>
          <table:table-cell office:value-type="string">
            <text:p>高雄市八年級下學期51-2-2-1硫酸鹽酸硝酸和醋酸.wmv</text:p>
          </table:table-cell>
          <table:table-cell office:value-type="string">
            <text:p>http://portal1.k12moocs.edu.tw/ckplayer/player.html?movie=wicc1fab1958-887d-4cc9-920e-a0cd1b1efc04.mp4</text:p>
          </table:table-cell>
          <table:table-cell office:value-type="string">
            <text:p>http://portal1.k12moocs.edu.tw/contentservice/attachment/DrgoService/b75cc3fa-5391-4a82-b33d-b053d2bd722a/%E9%AB%98%E9%9B%84%E5%B8%82%E5%85%AB%E5%B9%B4%E7%B4%9A%E4%B8%8B%E5%AD%B8%E6%9C%9F51-2-2-1%E7%A1%AB%E9%85%B8%E9%B9%BD%E9%85%B8%E7%A1%9D%E9%85%B8%E5%92%8C%E9%86%8B%E9%85%B8.wmv</text:p>
          </table:table-cell>
          <table:table-cell office:value-type="string">
            <text:p>http://portal1.k12moocs.edu.tw/assessmentservice//cloudservice/assessmentservice/goSeeResult!preViewTestResult.so?examId=4705&amp;previewType=0&amp;contentId=C0SLIH5726</text:p>
          </table:table-cell>
          <table:table-cell table:number-columns-repeated="238"/>
        </table:table-row>
        <table:table-row table:style-name="ro13">
          <table:table-cell office:value-type="string">
            <text:p>高雄市 </text:p>
          </table:table-cell>
          <table:table-cell office:value-type="string">
            <text:p>八年級,</text:p>
          </table:table-cell>
          <table:table-cell office:value-type="string">
            <text:p>105</text:p>
          </table:table-cell>
          <table:table-cell office:value-type="string">
            <text:p>理化,</text:p>
          </table:table-cell>
          <table:table-cell office:value-type="string">
            <text:p>52.氧化還原</text:p>
          </table:table-cell>
          <table:table-cell office:value-type="string">
            <text:p>52-1元素的活性</text:p>
          </table:table-cell>
          <table:table-cell office:value-type="string">
            <text:p>52-1-2非金屬的氧化;</text:p>
          </table:table-cell>
          <table:table-cell office:value-type="string">
            <text:p>52-1-2-1非金屬的氧化</text:p>
          </table:table-cell>
          <table:table-cell office:value-type="string">
            <text:p>1</text:p>
          </table:table-cell>
          <table:table-cell office:value-type="string">
            <text:p>5</text:p>
          </table:table-cell>
          <table:table-cell office:value-type="string">
            <text:p>高雄市八年級下學期「非金屬的氧化」教學設計表單.doc</text:p>
          </table:table-cell>
          <table:table-cell office:value-type="string">
            <text:p>http://portal1.k12moocs.edu.tw/contentservice/attachment/DrgoService/1369c53b-a174-4265-a60e-4521a6b66f45/%E9%AB%98%E9%9B%84%E5%B8%82%E5%85%AB%E5%B9%B4%E7%B4%9A%E4%B8%8B%E5%AD%B8%E6%9C%9F%E3%80%8C%E9%9D%9E%E9%87%91%E5%B1%AC%E7%9A%84%E6%B0%A7%E5%8C%96%E3%80%8D%E6%95%99%E5%AD%B8%E8%A8%AD%E8%A8%88%E8%A1%A8%E5%96%AE.doc</text:p>
          </table:table-cell>
          <table:table-cell table:number-columns-repeated="2"/>
          <table:table-cell office:value-type="string">
            <text:p>高雄市八年級52-1-2-1非金屬的氧化.wmv</text:p>
          </table:table-cell>
          <table:table-cell office:value-type="string">
            <text:p>http://portal1.k12moocs.edu.tw/ckplayer/player.html?movie=wicc158e82de-140c-443a-b83e-5fc8ffcf5dab.mp4</text:p>
          </table:table-cell>
          <table:table-cell office:value-type="string">
            <text:p>http://portal1.k12moocs.edu.tw/contentservice/attachment/DrgoService/f5705e3a-56ea-48cb-b4e4-2f05ffeeed0e/%E9%AB%98%E9%9B%84%E5%B8%82%E5%85%AB%E5%B9%B4%E7%B4%9A52-1-2-1%E9%9D%9E%E9%87%91%E5%B1%AC%E7%9A%84%E6%B0%A7%E5%8C%96.wmv</text:p>
          </table:table-cell>
          <table:table-cell office:value-type="string">
            <text:p>http://portal1.k12moocs.edu.tw/assessmentservice//cloudservice/assessmentservice/goSeeResult!preViewTestResult.so?examId=4708&amp;previewType=0&amp;contentId=C0SLIH5752</text:p>
          </table:table-cell>
          <table:table-cell table:number-columns-repeated="238"/>
        </table:table-row>
        <table:table-row table:style-name="ro13">
          <table:table-cell office:value-type="string">
            <text:p>高雄市 </text:p>
          </table:table-cell>
          <table:table-cell office:value-type="string">
            <text:p>八年級,</text:p>
          </table:table-cell>
          <table:table-cell office:value-type="string">
            <text:p>105</text:p>
          </table:table-cell>
          <table:table-cell office:value-type="string">
            <text:p>理化,</text:p>
          </table:table-cell>
          <table:table-cell office:value-type="string">
            <text:p>44.基本測量</text:p>
          </table:table-cell>
          <table:table-cell office:value-type="string">
            <text:p>44-2質量的測量</text:p>
          </table:table-cell>
          <table:table-cell office:value-type="string">
            <text:p>44-2-1質量的測量與天平;</text:p>
          </table:table-cell>
          <table:table-cell office:value-type="string">
            <text:p>44-2-1-1質量的測量與天平</text:p>
          </table:table-cell>
          <table:table-cell office:value-type="string">
            <text:p>1</text:p>
          </table:table-cell>
          <table:table-cell office:value-type="string">
            <text:p>5</text:p>
          </table:table-cell>
          <table:table-cell office:value-type="string">
            <text:p>高雄市八年級上學期「質量的測量與天平」教學設計表單.doc</text:p>
          </table:table-cell>
          <table:table-cell office:value-type="string">
            <text:p>http://portal1.k12moocs.edu.tw/contentservice/attachment/DrgoService/fb598eae-5dcd-4edb-a99f-60a1715bb380/%E9%AB%98%E9%9B%84%E5%B8%82%E5%85%AB%E5%B9%B4%E7%B4%9A%E4%B8%8A%E5%AD%B8%E6%9C%9F%E3%80%8C%E8%B3%AA%E9%87%8F%E7%9A%84%E6%B8%AC%E9%87%8F%E8%88%87%E5%A4%A9%E5%B9%B3%E3%80%8D%E6%95%99%E5%AD%B8%E8%A8%AD%E8%A8%88%E8%A1%A8%E5%96%AE.doc</text:p>
          </table:table-cell>
          <table:table-cell table:number-columns-repeated="2"/>
          <table:table-cell office:value-type="string">
            <text:p>高雄市八年級上學期44-2-1-1質量的測量與天平.mp4</text:p>
          </table:table-cell>
          <table:table-cell office:value-type="string">
            <text:p>http://portal1.k12moocs.edu.tw/ckplayer/player.html?movie=wicc8a71088e-5777-4ace-a470-35dfcb7333fe.mp4</text:p>
          </table:table-cell>
          <table:table-cell office:value-type="string">
            <text:p>http://portal1.k12moocs.edu.tw/contentservice/attachment/DrgoService/f83eb091-6c68-4bc5-a8c0-6cc653f0ca42/%E9%AB%98%E9%9B%84%E5%B8%82%E5%85%AB%E5%B9%B4%E7%B4%9A%E4%B8%8A%E5%AD%B8%E6%9C%9F44-2-1-1%E8%B3%AA%E9%87%8F%E7%9A%84%E6%B8%AC%E9%87%8F%E8%88%87%E5%A4%A9%E5%B9%B3.mp4</text:p>
          </table:table-cell>
          <table:table-cell office:value-type="string">
            <text:p>http://portal1.k12moocs.edu.tw/assessmentservice//cloudservice/assessmentservice/goSeeResult!preViewTestResult.so?examId=4709&amp;previewType=0&amp;contentId=C0SLIH5708</text:p>
          </table:table-cell>
          <table:table-cell table:number-columns-repeated="238"/>
        </table:table-row>
        <table:table-row table:style-name="ro13">
          <table:table-cell office:value-type="string">
            <text:p>高雄市 </text:p>
          </table:table-cell>
          <table:table-cell office:value-type="string">
            <text:p>八年級,</text:p>
          </table:table-cell>
          <table:table-cell office:value-type="string">
            <text:p>105</text:p>
          </table:table-cell>
          <table:table-cell office:value-type="string">
            <text:p>理化,</text:p>
          </table:table-cell>
          <table:table-cell office:value-type="string">
            <text:p>51.電解質</text:p>
          </table:table-cell>
          <table:table-cell office:value-type="string">
            <text:p>51-4酸鹼反應</text:p>
          </table:table-cell>
          <table:table-cell office:value-type="string">
            <text:p>51-4-3常見的鹽類;</text:p>
          </table:table-cell>
          <table:table-cell office:value-type="string">
            <text:p>51-4-3-1常見的鹽類</text:p>
          </table:table-cell>
          <table:table-cell office:value-type="string">
            <text:p>1</text:p>
          </table:table-cell>
          <table:table-cell office:value-type="string">
            <text:p>5</text:p>
          </table:table-cell>
          <table:table-cell office:value-type="string">
            <text:p>高雄市八年級下學期「常見的鹽類」教學設計表單.doc</text:p>
          </table:table-cell>
          <table:table-cell office:value-type="string">
            <text:p>http://portal1.k12moocs.edu.tw/contentservice/attachment/DrgoService/be53cf22-d5fb-47d5-a091-9569fb02df5c/%E9%AB%98%E9%9B%84%E5%B8%82%E5%85%AB%E5%B9%B4%E7%B4%9A%E4%B8%8B%E5%AD%B8%E6%9C%9F%E3%80%8C%E5%B8%B8%E8%A6%8B%E7%9A%84%E9%B9%BD%E9%A1%9E%E3%80%8D%E6%95%99%E5%AD%B8%E8%A8%AD%E8%A8%88%E8%A1%A8%E5%96%AE.doc</text:p>
          </table:table-cell>
          <table:table-cell table:number-columns-repeated="2"/>
          <table:table-cell office:value-type="string">
            <text:p>高雄市八年級下學期51-4-3-1常見的鹽類.mp4</text:p>
          </table:table-cell>
          <table:table-cell office:value-type="string">
            <text:p>http://portal1.k12moocs.edu.tw/ckplayer/player.html?movie=wiccd34a135b-b743-47d9-82c4-fdbed30acb9c.mp4</text:p>
          </table:table-cell>
          <table:table-cell office:value-type="string">
            <text:p>http://portal1.k12moocs.edu.tw/contentservice/attachment/DrgoService/e8df9d31-1e05-449d-b998-6c4e67b75f05/%E9%AB%98%E9%9B%84%E5%B8%82%E5%85%AB%E5%B9%B4%E7%B4%9A%E4%B8%8B%E5%AD%B8%E6%9C%9F51-4-3-1%E5%B8%B8%E8%A6%8B%E7%9A%84%E9%B9%BD%E9%A1%9E.mp4</text:p>
          </table:table-cell>
          <table:table-cell office:value-type="string">
            <text:p>http://portal1.k12moocs.edu.tw/assessmentservice//cloudservice/assessmentservice/goSeeResult!preViewTestResult.so?examId=4710&amp;previewType=0&amp;contentId=C0SLIH5744</text:p>
          </table:table-cell>
          <table:table-cell table:number-columns-repeated="238"/>
        </table:table-row>
        <table:table-row table:style-name="ro13">
          <table:table-cell office:value-type="string">
            <text:p>高雄市 </text:p>
          </table:table-cell>
          <table:table-cell office:value-type="string">
            <text:p>八年級,</text:p>
          </table:table-cell>
          <table:table-cell office:value-type="string">
            <text:p>105</text:p>
          </table:table-cell>
          <table:table-cell office:value-type="string">
            <text:p>理化,</text:p>
          </table:table-cell>
          <table:table-cell office:value-type="string">
            <text:p>51.電解質</text:p>
          </table:table-cell>
          <table:table-cell office:value-type="string">
            <text:p>51-4酸鹼反應</text:p>
          </table:table-cell>
          <table:table-cell office:value-type="string">
            <text:p>51-4-2酸鹼滴定實驗;</text:p>
          </table:table-cell>
          <table:table-cell office:value-type="string">
            <text:p>51-4-2-1酸鹼滴定實驗</text:p>
          </table:table-cell>
          <table:table-cell office:value-type="string">
            <text:p>1</text:p>
          </table:table-cell>
          <table:table-cell office:value-type="string">
            <text:p>5</text:p>
          </table:table-cell>
          <table:table-cell office:value-type="string">
            <text:p>高雄市八年級下學期「酸鹼滴定實驗」教學設計表單.doc</text:p>
          </table:table-cell>
          <table:table-cell office:value-type="string">
            <text:p>http://portal1.k12moocs.edu.tw/contentservice/attachment/DrgoService/e77fe555-15f6-4baa-b3bf-ff1ea2827c27/%E9%AB%98%E9%9B%84%E5%B8%82%E5%85%AB%E5%B9%B4%E7%B4%9A%E4%B8%8B%E5%AD%B8%E6%9C%9F%E3%80%8C%E9%85%B8%E9%B9%BC%E6%BB%B4%E5%AE%9A%E5%AF%A6%E9%A9%97%E3%80%8D%E6%95%99%E5%AD%B8%E8%A8%AD%E8%A8%88%E8%A1%A8%E5%96%AE.doc</text:p>
          </table:table-cell>
          <table:table-cell table:number-columns-repeated="2"/>
          <table:table-cell office:value-type="string">
            <text:p>高雄市八年級下學期51-4-2-1酸鹼滴定實驗.mp4</text:p>
          </table:table-cell>
          <table:table-cell office:value-type="string">
            <text:p>http://portal1.k12moocs.edu.tw/ckplayer/player.html?movie=wicc2c8026c2-9e94-4e0c-b9ba-ab116947fb25.mp4</text:p>
          </table:table-cell>
          <table:table-cell office:value-type="string">
            <text:p>http://portal1.k12moocs.edu.tw/contentservice/attachment/DrgoService/45f1523f-3b53-4598-ba80-b81b72d31335/%E9%AB%98%E9%9B%84%E5%B8%82%E5%85%AB%E5%B9%B4%E7%B4%9A%E4%B8%8B%E5%AD%B8%E6%9C%9F51-4-2-1%E9%85%B8%E9%B9%BC%E6%BB%B4%E5%AE%9A%E5%AF%A6%E9%A9%97.mp4</text:p>
          </table:table-cell>
          <table:table-cell office:value-type="string">
            <text:p>http://portal1.k12moocs.edu.tw/assessmentservice//cloudservice/assessmentservice/goSeeResult!preViewTestResult.so?examId=4711&amp;previewType=0&amp;contentId=C0SLIH5741</text:p>
          </table:table-cell>
          <table:table-cell table:number-columns-repeated="238"/>
        </table:table-row>
        <table:table-row table:style-name="ro13">
          <table:table-cell office:value-type="string">
            <text:p>高雄市 </text:p>
          </table:table-cell>
          <table:table-cell office:value-type="string">
            <text:p>八年級,</text:p>
          </table:table-cell>
          <table:table-cell office:value-type="string">
            <text:p>105</text:p>
          </table:table-cell>
          <table:table-cell office:value-type="string">
            <text:p>理化,</text:p>
          </table:table-cell>
          <table:table-cell office:value-type="string">
            <text:p>51.電解質</text:p>
          </table:table-cell>
          <table:table-cell office:value-type="string">
            <text:p>51-3酸鹼的濃度</text:p>
          </table:table-cell>
          <table:table-cell office:value-type="string">
            <text:p>51-3-2水溶液的酸鹼性與PH值;</text:p>
          </table:table-cell>
          <table:table-cell office:value-type="string">
            <text:p>51-3-2-1水溶液的酸鹼性與PH值</text:p>
          </table:table-cell>
          <table:table-cell office:value-type="string">
            <text:p>1</text:p>
          </table:table-cell>
          <table:table-cell office:value-type="string">
            <text:p>5</text:p>
          </table:table-cell>
          <table:table-cell office:value-type="string">
            <text:p>高雄市八年級下學期「水溶液的酸鹼性與PH值」教學設計表單.doc</text:p>
          </table:table-cell>
          <table:table-cell office:value-type="string">
            <text:p>http://portal1.k12moocs.edu.tw/contentservice/attachment/DrgoService/b8941c95-fe3d-4f3d-b2ed-8d138ee5dfff/%E9%AB%98%E9%9B%84%E5%B8%82%E5%85%AB%E5%B9%B4%E7%B4%9A%E4%B8%8B%E5%AD%B8%E6%9C%9F%E3%80%8C%E6%B0%B4%E6%BA%B6%E6%B6%B2%E7%9A%84%E9%85%B8%E9%B9%BC%E6%80%A7%E8%88%87PH%E5%80%BC%E3%80%8D%E6%95%99%E5%AD%B8%E8%A8%AD%E8%A8%88%E8%A1%A8%E5%96%AE.doc</text:p>
          </table:table-cell>
          <table:table-cell table:number-columns-repeated="2"/>
          <table:table-cell office:value-type="string">
            <text:p>高雄市八年級下學期51-3-2-1水溶液的酸鹼性與PH值.wmv</text:p>
          </table:table-cell>
          <table:table-cell office:value-type="string">
            <text:p>http://portal1.k12moocs.edu.tw/ckplayer/player.html?movie=wicc0b5f90ac-ad08-4ca1-b07f-bc54a8516027.mp4</text:p>
          </table:table-cell>
          <table:table-cell office:value-type="string">
            <text:p>http://portal1.k12moocs.edu.tw/contentservice/attachment/DrgoService/2c675422-0892-4512-a2ef-3314a046ce57/%E9%AB%98%E9%9B%84%E5%B8%82%E5%85%AB%E5%B9%B4%E7%B4%9A%E4%B8%8B%E5%AD%B8%E6%9C%9F51-3-2-1%E6%B0%B4%E6%BA%B6%E6%B6%B2%E7%9A%84%E9%85%B8%E9%B9%BC%E6%80%A7%E8%88%87PH%E5%80%BC.wmv</text:p>
          </table:table-cell>
          <table:table-cell office:value-type="string">
            <text:p>http://portal1.k12moocs.edu.tw/assessmentservice//cloudservice/assessmentservice/goSeeResult!preViewTestResult.so?examId=4703&amp;previewType=0&amp;contentId=C0SLIH10863</text:p>
          </table:table-cell>
          <table:table-cell table:number-columns-repeated="238"/>
        </table:table-row>
        <table:table-row table:style-name="ro13">
          <table:table-cell office:value-type="string">
            <text:p>高雄市 </text:p>
          </table:table-cell>
          <table:table-cell office:value-type="string">
            <text:p>八年級,</text:p>
          </table:table-cell>
          <table:table-cell office:value-type="string">
            <text:p>105</text:p>
          </table:table-cell>
          <table:table-cell office:value-type="string">
            <text:p>理化,</text:p>
          </table:table-cell>
          <table:table-cell office:value-type="string">
            <text:p>46.波動與聲音</text:p>
          </table:table-cell>
          <table:table-cell office:value-type="string">
            <text:p>46-4回聲與超聲波</text:p>
          </table:table-cell>
          <table:table-cell office:value-type="string">
            <text:p>46-4-1回聲;</text:p>
          </table:table-cell>
          <table:table-cell office:value-type="string">
            <text:p>46-4-1-1回聲</text:p>
          </table:table-cell>
          <table:table-cell office:value-type="string">
            <text:p>1</text:p>
          </table:table-cell>
          <table:table-cell office:value-type="string">
            <text:p>5</text:p>
          </table:table-cell>
          <table:table-cell office:value-type="string">
            <text:p>高雄市八年級上學期回聲教學設計表單.docx</text:p>
          </table:table-cell>
          <table:table-cell office:value-type="string">
            <text:p>http://portal1.k12moocs.edu.tw/contentservice/attachment/DrgoService/945b97aa-86d5-4d86-ace0-4ba8233a42f4/%E9%AB%98%E9%9B%84%E5%B8%82%E5%85%AB%E5%B9%B4%E7%B4%9A%E4%B8%8A%E5%AD%B8%E6%9C%9F%E5%9B%9E%E8%81%B2%E6%95%99%E5%AD%B8%E8%A8%AD%E8%A8%88%E8%A1%A8%E5%96%AE.docx</text:p>
          </table:table-cell>
          <table:table-cell office:value-type="string">
            <text:p>46-4-1-1回聲.pptx</text:p>
          </table:table-cell>
          <table:table-cell office:value-type="string">
            <text:p>http://portal1.k12moocs.edu.tw/contentservice/attachment/DrgoService/963f6da5-07b8-47a0-996e-fb73be208db9/46-4-1-1%E5%9B%9E%E8%81%B2.pptx</text:p>
          </table:table-cell>
          <table:table-cell office:value-type="string">
            <text:p>高雄市八年級上學期46-4-1-1回聲.wmv</text:p>
          </table:table-cell>
          <table:table-cell office:value-type="string">
            <text:p>http://portal1.k12moocs.edu.tw/ckplayer/player.html?movie=wicc1c56053e-33f4-432a-a162-d3beafad6117.mp4</text:p>
          </table:table-cell>
          <table:table-cell office:value-type="string">
            <text:p>http://portal1.k12moocs.edu.tw/contentservice/attachment/DrgoService/266edcb4-2e8e-4311-b89b-ca6d8849260e/%E9%AB%98%E9%9B%84%E5%B8%82%E5%85%AB%E5%B9%B4%E7%B4%9A%E4%B8%8A%E5%AD%B8%E6%9C%9F46-4-1-1%E5%9B%9E%E8%81%B2.wmv</text:p>
          </table:table-cell>
          <table:table-cell office:value-type="string">
            <text:p>http://portal1.k12moocs.edu.tw/assessmentservice//cloudservice/assessmentservice/goSeeResult!preViewTestResult.so?examId=3789&amp;previewType=0&amp;contentId=C0SLIH5317</text:p>
          </table:table-cell>
          <table:table-cell table:number-columns-repeated="238"/>
        </table:table-row>
        <table:table-row table:style-name="ro13">
          <table:table-cell office:value-type="string">
            <text:p>高雄市 </text:p>
          </table:table-cell>
          <table:table-cell office:value-type="string">
            <text:p>八年級,</text:p>
          </table:table-cell>
          <table:table-cell office:value-type="string">
            <text:p>105</text:p>
          </table:table-cell>
          <table:table-cell office:value-type="string">
            <text:p>理化,</text:p>
          </table:table-cell>
          <table:table-cell office:value-type="string">
            <text:p>44.基本測量</text:p>
          </table:table-cell>
          <table:table-cell office:value-type="string">
            <text:p>44-3密度的測量</text:p>
          </table:table-cell>
          <table:table-cell office:value-type="string">
            <text:p>44-3-1密度的定義;</text:p>
          </table:table-cell>
          <table:table-cell office:value-type="string">
            <text:p>44-3-1-1密度的定義</text:p>
          </table:table-cell>
          <table:table-cell office:value-type="string">
            <text:p>1</text:p>
          </table:table-cell>
          <table:table-cell office:value-type="string">
            <text:p>5</text:p>
          </table:table-cell>
          <table:table-cell office:value-type="string">
            <text:p>高雄市八年級上學期「密度的定義」教學設計表單.doc</text:p>
          </table:table-cell>
          <table:table-cell office:value-type="string">
            <text:p>http://portal1.k12moocs.edu.tw/contentservice/attachment/DrgoService/5e1abd55-e303-4e76-bd9d-3468f91bad57/%E9%AB%98%E9%9B%84%E5%B8%82%E5%85%AB%E5%B9%B4%E7%B4%9A%E4%B8%8A%E5%AD%B8%E6%9C%9F%E3%80%8C%E5%AF%86%E5%BA%A6%E7%9A%84%E5%AE%9A%E7%BE%A9%E3%80%8D%E6%95%99%E5%AD%B8%E8%A8%AD%E8%A8%88%E8%A1%A8%E5%96%AE.doc</text:p>
          </table:table-cell>
          <table:table-cell table:number-columns-repeated="2"/>
          <table:table-cell office:value-type="string">
            <text:p>高雄市八年級上學期44-3-1-1密度的定義.mp4</text:p>
          </table:table-cell>
          <table:table-cell office:value-type="string">
            <text:p>http://portal1.k12moocs.edu.tw/ckplayer/player.html?movie=wiccce83a834-fa58-47a0-92c2-ee4319315e2c.mp4</text:p>
          </table:table-cell>
          <table:table-cell office:value-type="string">
            <text:p>http://portal1.k12moocs.edu.tw/contentservice/attachment/DrgoService/e1f87c27-8d1f-4c64-90ba-63827dca0439/%E9%AB%98%E9%9B%84%E5%B8%82%E5%85%AB%E5%B9%B4%E7%B4%9A%E4%B8%8A%E5%AD%B8%E6%9C%9F44-3-1-1%E5%AF%86%E5%BA%A6%E7%9A%84%E5%AE%9A%E7%BE%A9.mp4</text:p>
          </table:table-cell>
          <table:table-cell office:value-type="string">
            <text:p>http://portal1.k12moocs.edu.tw/assessmentservice//cloudservice/assessmentservice/goSeeResult!preViewTestResult.so?examId=4707&amp;previewType=0&amp;contentId=C0SLIH5711</text:p>
          </table:table-cell>
          <table:table-cell table:number-columns-repeated="238"/>
        </table:table-row>
        <table:table-row table:style-name="ro13">
          <table:table-cell office:value-type="string">
            <text:p>高雄市 </text:p>
          </table:table-cell>
          <table:table-cell office:value-type="string">
            <text:p>八年級,</text:p>
          </table:table-cell>
          <table:table-cell office:value-type="string">
            <text:p>105</text:p>
          </table:table-cell>
          <table:table-cell office:value-type="string">
            <text:p>理化,</text:p>
          </table:table-cell>
          <table:table-cell office:value-type="string">
            <text:p>54.有機化合物</text:p>
          </table:table-cell>
          <table:table-cell office:value-type="string">
            <text:p>54-2常見的有機化合物</text:p>
          </table:table-cell>
          <table:table-cell office:value-type="string">
            <text:p>54-2-4酯類;</text:p>
          </table:table-cell>
          <table:table-cell office:value-type="string">
            <text:p>54-2-4-1酯類</text:p>
          </table:table-cell>
          <table:table-cell office:value-type="string">
            <text:p>1</text:p>
          </table:table-cell>
          <table:table-cell office:value-type="string">
            <text:p>5</text:p>
          </table:table-cell>
          <table:table-cell office:value-type="string">
            <text:p>高雄市八年級下學期酯類教學設計表單.docx</text:p>
          </table:table-cell>
          <table:table-cell office:value-type="string">
            <text:p>http://portal1.k12moocs.edu.tw/contentservice/attachment/DrgoService/4ff7a4f7-4259-4583-a999-0697c139918b/%E9%AB%98%E9%9B%84%E5%B8%82%E5%85%AB%E5%B9%B4%E7%B4%9A%E4%B8%8B%E5%AD%B8%E6%9C%9F%E9%85%AF%E9%A1%9E%E6%95%99%E5%AD%B8%E8%A8%AD%E8%A8%88%E8%A1%A8%E5%96%AE.docx</text:p>
          </table:table-cell>
          <table:table-cell office:value-type="string">
            <text:p>54-2-4-1酯類＿學習單.doc</text:p>
          </table:table-cell>
          <table:table-cell office:value-type="string">
            <text:p>http://portal1.k12moocs.edu.tw/contentservice/attachment/DrgoService/68296839-897a-4d8a-b0f9-41f42ea65bd2/54-2-4-1%E9%85%AF%E9%A1%9E%EF%BC%BF%E5%AD%B8%E7%BF%92%E5%96%AE.doc</text:p>
          </table:table-cell>
          <table:table-cell office:value-type="string">
            <text:p>高雄市八年級下學期54-2-4-1酯類.mp4</text:p>
          </table:table-cell>
          <table:table-cell office:value-type="string">
            <text:p>http://portal1.k12moocs.edu.tw/ckplayer/player.html?movie=wicc35760e95-40c7-4d58-bda6-eda4c23cc212.mp4</text:p>
          </table:table-cell>
          <table:table-cell office:value-type="string">
            <text:p>http://portal1.k12moocs.edu.tw/contentservice/attachment/DrgoService/4dbeef51-745c-4825-b82f-266b062dd7b2/%E9%AB%98%E9%9B%84%E5%B8%82%E5%85%AB%E5%B9%B4%E7%B4%9A%E4%B8%8B%E5%AD%B8%E6%9C%9F54-2-4-1%E9%85%AF%E9%A1%9E.mp4</text:p>
          </table:table-cell>
          <table:table-cell office:value-type="string">
            <text:p>http://portal1.k12moocs.edu.tw/assessmentservice//cloudservice/assessmentservice/goSeeResult!preViewTestResult.so?examId=3660&amp;previewType=0&amp;contentId=C0SLIH5074</text:p>
          </table:table-cell>
          <table:table-cell table:number-columns-repeated="238"/>
        </table:table-row>
        <table:table-row table:style-name="ro13">
          <table:table-cell office:value-type="string">
            <text:p>高雄市 </text:p>
          </table:table-cell>
          <table:table-cell office:value-type="string">
            <text:p>八年級,</text:p>
          </table:table-cell>
          <table:table-cell office:value-type="string">
            <text:p>105</text:p>
          </table:table-cell>
          <table:table-cell office:value-type="string">
            <text:p>理化,</text:p>
          </table:table-cell>
          <table:table-cell office:value-type="string">
            <text:p>45.水與空氣</text:p>
          </table:table-cell>
          <table:table-cell office:value-type="string">
            <text:p>45-1物質的三態</text:p>
          </table:table-cell>
          <table:table-cell office:value-type="string">
            <text:p>45-1-1物質的三態與三態變化;</text:p>
          </table:table-cell>
          <table:table-cell office:value-type="string">
            <text:p>45-1-1-1物質的三態與三態變化</text:p>
          </table:table-cell>
          <table:table-cell office:value-type="string">
            <text:p>1</text:p>
          </table:table-cell>
          <table:table-cell office:value-type="string">
            <text:p>5</text:p>
          </table:table-cell>
          <table:table-cell office:value-type="string">
            <text:p>高雄市八年級上學期物質的三態與三態變化教學設計表單.docx</text:p>
          </table:table-cell>
          <table:table-cell office:value-type="string">
            <text:p>http://portal1.k12moocs.edu.tw/contentservice/attachment/DrgoService/8c15c699-cbb6-415b-80b1-60f878810028/%E9%AB%98%E9%9B%84%E5%B8%82%E5%85%AB%E5%B9%B4%E7%B4%9A%E4%B8%8A%E5%AD%B8%E6%9C%9F%E7%89%A9%E8%B3%AA%E7%9A%84%E4%B8%89%E6%85%8B%E8%88%87%E4%B8%89%E6%85%8B%E8%AE%8A%E5%8C%96%E6%95%99%E5%AD%B8%E8%A8%AD%E8%A8%88%E8%A1%A8%E5%96%AE.docx</text:p>
          </table:table-cell>
          <table:table-cell office:value-type="string">
            <text:p>45-1-1-1學習單.docx</text:p>
          </table:table-cell>
          <table:table-cell office:value-type="string">
            <text:p>http://portal1.k12moocs.edu.tw/contentservice/attachment/DrgoService/813a10a5-ebe7-426b-b081-afbd91b6f822/45-1-1-1%E5%AD%B8%E7%BF%92%E5%96%AE.docx</text:p>
          </table:table-cell>
          <table:table-cell office:value-type="string">
            <text:p>45-1-1-1物質的三態與三態變化.mp4</text:p>
          </table:table-cell>
          <table:table-cell office:value-type="string">
            <text:p>http://portal1.k12moocs.edu.tw/ckplayer/player.html?movie=wiccc391465e-094e-43ee-9dd8-03013bcd7a09.mp4</text:p>
          </table:table-cell>
          <table:table-cell office:value-type="string">
            <text:p>http://portal1.k12moocs.edu.tw/contentservice/attachment/DrgoService/1c2ee737-4398-41a9-8946-bc3d3be0b3c5/45-1-1-1%E7%89%A9%E8%B3%AA%E7%9A%84%E4%B8%89%E6%85%8B%E8%88%87%E4%B8%89%E6%85%8B%E8%AE%8A%E5%8C%96.mp4</text:p>
          </table:table-cell>
          <table:table-cell office:value-type="string">
            <text:p>http://portal1.k12moocs.edu.tw/assessmentservice//cloudservice/assessmentservice/goSeeResult!preViewTestResult.so?examId=3652&amp;previewType=0&amp;contentId=C0SLIH4649</text:p>
          </table:table-cell>
          <table:table-cell table:number-columns-repeated="238"/>
        </table:table-row>
        <table:table-row table:style-name="ro13">
          <table:table-cell office:value-type="string">
            <text:p>高雄市 </text:p>
          </table:table-cell>
          <table:table-cell office:value-type="string">
            <text:p>八年級,</text:p>
          </table:table-cell>
          <table:table-cell office:value-type="string">
            <text:p>105</text:p>
          </table:table-cell>
          <table:table-cell office:value-type="string">
            <text:p>理化,</text:p>
          </table:table-cell>
          <table:table-cell office:value-type="string">
            <text:p>45.水與空氣</text:p>
          </table:table-cell>
          <table:table-cell office:value-type="string">
            <text:p>45-3空氣的組成與性質</text:p>
          </table:table-cell>
          <table:table-cell office:value-type="string">
            <text:p>45-3-3二氧化碳的製造與性質;</text:p>
          </table:table-cell>
          <table:table-cell office:value-type="string">
            <text:p>45-3-3-1二氧化碳的製造與性質</text:p>
          </table:table-cell>
          <table:table-cell office:value-type="string">
            <text:p>1</text:p>
          </table:table-cell>
          <table:table-cell office:value-type="string">
            <text:p>5</text:p>
          </table:table-cell>
          <table:table-cell office:value-type="string">
            <text:p>105磨課師教學課程設計表.doc</text:p>
          </table:table-cell>
          <table:table-cell office:value-type="string">
            <text:p>http://portal1.k12moocs.edu.tw/contentservice/attachment/DrgoService/a51b1ccb-dea1-49c3-8fc9-e2ab00785063/105%E7%A3%A8%E8%AA%B2%E5%B8%AB%E6%95%99%E5%AD%B8%E8%AA%B2%E7%A8%8B%E8%A8%AD%E8%A8%88%E8%A1%A8.doc</text:p>
          </table:table-cell>
          <table:table-cell office:value-type="string">
            <text:p>45-3-3-1二氧化碳的製備與性質_課程學習單.docx</text:p>
          </table:table-cell>
          <table:table-cell office:value-type="string">
            <text:p>http://portal1.k12moocs.edu.tw/contentservice/attachment/DrgoService/d89fe370-2aed-492e-8771-8181843efb33/45-3-3-1%E4%BA%8C%E6%B0%A7%E5%8C%96%E7%A2%B3%E7%9A%84%E8%A3%BD%E5%82%99%E8%88%87%E6%80%A7%E8%B3%AA_%E8%AA%B2%E7%A8%8B%E5%AD%B8%E7%BF%92%E5%96%AE.docx</text:p>
          </table:table-cell>
          <table:table-cell office:value-type="string">
            <text:p>高雄市八年級上學期45-3-3-1二氧化碳的製備與性質.mp4</text:p>
          </table:table-cell>
          <table:table-cell office:value-type="string">
            <text:p>http://portal1.k12moocs.edu.tw/ckplayer/player.html?movie=wiccb7401f2b-e12c-44f4-91b5-8868cf4c9490.mp4</text:p>
          </table:table-cell>
          <table:table-cell office:value-type="string">
            <text:p>http://portal1.k12moocs.edu.tw/contentservice/attachment/DrgoService/e780248e-8f07-4443-a8ff-e1f93961e769/%E9%AB%98%E9%9B%84%E5%B8%82%E5%85%AB%E5%B9%B4%E7%B4%9A%E4%B8%8A%E5%AD%B8%E6%9C%9F45-3-3-1%E4%BA%8C%E6%B0%A7%E5%8C%96%E7%A2%B3%E7%9A%84%E8%A3%BD%E5%82%99%E8%88%87%E6%80%A7%E8%B3%AA.mp4</text:p>
          </table:table-cell>
          <table:table-cell office:value-type="string">
            <text:p>http://portal1.k12moocs.edu.tw/assessmentservice//cloudservice/assessmentservice/goSeeResult!preViewTestResult.so?examId=5158&amp;previewType=0&amp;contentId=C0SLIH2303</text:p>
          </table:table-cell>
          <table:table-cell table:number-columns-repeated="238"/>
        </table:table-row>
        <table:table-row table:style-name="ro13">
          <table:table-cell office:value-type="string">
            <text:p>高雄市 </text:p>
          </table:table-cell>
          <table:table-cell office:value-type="string">
            <text:p>八年級,</text:p>
          </table:table-cell>
          <table:table-cell office:value-type="string">
            <text:p>105</text:p>
          </table:table-cell>
          <table:table-cell office:value-type="string">
            <text:p>理化,</text:p>
          </table:table-cell>
          <table:table-cell office:value-type="string">
            <text:p>47.光</text:p>
          </table:table-cell>
          <table:table-cell office:value-type="string">
            <text:p>47-4光與顏色</text:p>
          </table:table-cell>
          <table:table-cell office:value-type="string">
            <text:p>47-4-1光的三原色;</text:p>
          </table:table-cell>
          <table:table-cell office:value-type="string">
            <text:p>47-4-1-1光的三原色</text:p>
          </table:table-cell>
          <table:table-cell office:value-type="string">
            <text:p>1</text:p>
          </table:table-cell>
          <table:table-cell office:value-type="string">
            <text:p>5</text:p>
          </table:table-cell>
          <table:table-cell office:value-type="string">
            <text:p>高雄市八年級上學期光的三原色教學設計表單.docx</text:p>
          </table:table-cell>
          <table:table-cell office:value-type="string">
            <text:p>http://portal1.k12moocs.edu.tw/contentservice/attachment/DrgoService/a0f2ad82-d0f4-4777-8a56-912e8e2564c9/%E9%AB%98%E9%9B%84%E5%B8%82%E5%85%AB%E5%B9%B4%E7%B4%9A%E4%B8%8A%E5%AD%B8%E6%9C%9F%E5%85%89%E7%9A%84%E4%B8%89%E5%8E%9F%E8%89%B2%E6%95%99%E5%AD%B8%E8%A8%AD%E8%A8%88%E8%A1%A8%E5%96%AE.docx</text:p>
          </table:table-cell>
          <table:table-cell office:value-type="string">
            <text:p>47-4-1-1光的三原色.pptx</text:p>
          </table:table-cell>
          <table:table-cell office:value-type="string">
            <text:p>http://portal1.k12moocs.edu.tw/contentservice/attachment/DrgoService/0524dc12-ab45-41c4-9a6a-db18ded328c6/47-4-1-1%E5%85%89%E7%9A%84%E4%B8%89%E5%8E%9F%E8%89%B2.pptx</text:p>
          </table:table-cell>
          <table:table-cell office:value-type="string">
            <text:p>高雄市八年級上學期47-1-1-1光的三原色.wmv</text:p>
          </table:table-cell>
          <table:table-cell office:value-type="string">
            <text:p>http://portal1.k12moocs.edu.tw/ckplayer/player.html?movie=wiccabe931b0-11d0-4c99-a391-a80925c2b370.mp4</text:p>
          </table:table-cell>
          <table:table-cell office:value-type="string">
            <text:p>http://portal1.k12moocs.edu.tw/contentservice/attachment/DrgoService/4594f0b0-53b4-4071-a568-f06ceb711b45/%E9%AB%98%E9%9B%84%E5%B8%82%E5%85%AB%E5%B9%B4%E7%B4%9A%E4%B8%8A%E5%AD%B8%E6%9C%9F47-1-1-1%E5%85%89%E7%9A%84%E4%B8%89%E5%8E%9F%E8%89%B2.wmv</text:p>
          </table:table-cell>
          <table:table-cell office:value-type="string">
            <text:p>http://portal1.k12moocs.edu.tw/assessmentservice//cloudservice/assessmentservice/goSeeResult!preViewTestResult.so?examId=4427&amp;previewType=0&amp;contentId=C0SLIH5475</text:p>
          </table:table-cell>
          <table:table-cell table:number-columns-repeated="238"/>
        </table:table-row>
        <table:table-row table:style-name="ro13">
          <table:table-cell office:value-type="string">
            <text:p>高雄市 </text:p>
          </table:table-cell>
          <table:table-cell office:value-type="string">
            <text:p>八年級,</text:p>
          </table:table-cell>
          <table:table-cell office:value-type="string">
            <text:p>105</text:p>
          </table:table-cell>
          <table:table-cell office:value-type="string">
            <text:p>理化,</text:p>
          </table:table-cell>
          <table:table-cell office:value-type="string">
            <text:p>48.熱與溫度</text:p>
          </table:table-cell>
          <table:table-cell office:value-type="string">
            <text:p>48-2熱量與比熱</text:p>
          </table:table-cell>
          <table:table-cell office:value-type="string">
            <text:p>48-2-1熱量與溫度變化;</text:p>
          </table:table-cell>
          <table:table-cell office:value-type="string">
            <text:p>48-2-1-1熱量與溫度變化</text:p>
          </table:table-cell>
          <table:table-cell office:value-type="string">
            <text:p>1</text:p>
          </table:table-cell>
          <table:table-cell office:value-type="string">
            <text:p>5</text:p>
          </table:table-cell>
          <table:table-cell office:value-type="string">
            <text:p>高雄市八年級上學期熱量與溫度變化教學設計表單.docx</text:p>
          </table:table-cell>
          <table:table-cell office:value-type="string">
            <text:p>http://portal1.k12moocs.edu.tw/contentservice/attachment/DrgoService/a43dcb38-146a-43da-9501-304ae411ad26/%E9%AB%98%E9%9B%84%E5%B8%82%E5%85%AB%E5%B9%B4%E7%B4%9A%E4%B8%8A%E5%AD%B8%E6%9C%9F%E7%86%B1%E9%87%8F%E8%88%87%E6%BA%AB%E5%BA%A6%E8%AE%8A%E5%8C%96%E6%95%99%E5%AD%B8%E8%A8%AD%E8%A8%88%E8%A1%A8%E5%96%AE.docx</text:p>
          </table:table-cell>
          <table:table-cell office:value-type="string">
            <text:p>48-2-1-1熱量與溫度變化.pptx</text:p>
          </table:table-cell>
          <table:table-cell office:value-type="string">
            <text:p>http://portal1.k12moocs.edu.tw/contentservice/attachment/DrgoService/9e03a742-29d8-44f7-8bc0-2fd6c080e7cd/48-2-1-1%E7%86%B1%E9%87%8F%E8%88%87%E6%BA%AB%E5%BA%A6%E8%AE%8A%E5%8C%96.pptx</text:p>
          </table:table-cell>
          <table:table-cell office:value-type="string">
            <text:p>高雄市八年級上學期48-2-1-1熱量與溫度變化.wmv</text:p>
          </table:table-cell>
          <table:table-cell office:value-type="string">
            <text:p>http://portal1.k12moocs.edu.tw/ckplayer/player.html?movie=wicc47b67b42-65c0-49a7-9335-0d9261a25197.mp4</text:p>
          </table:table-cell>
          <table:table-cell office:value-type="string">
            <text:p>http://portal1.k12moocs.edu.tw/contentservice/attachment/DrgoService/dfe2aa5b-0a08-4410-9808-5c7ce6e1a9f3/%E9%AB%98%E9%9B%84%E5%B8%82%E5%85%AB%E5%B9%B4%E7%B4%9A%E4%B8%8A%E5%AD%B8%E6%9C%9F48-2-1-1%E7%86%B1%E9%87%8F%E8%88%87%E6%BA%AB%E5%BA%A6%E8%AE%8A%E5%8C%96.wmv</text:p>
          </table:table-cell>
          <table:table-cell office:value-type="string">
            <text:p>http://portal1.k12moocs.edu.tw/assessmentservice//cloudservice/assessmentservice/goSeeResult!preViewTestResult.so?examId=4156&amp;previewType=0&amp;contentId=C0SLIH5210</text:p>
          </table:table-cell>
          <table:table-cell table:number-columns-repeated="238"/>
        </table:table-row>
        <table:table-row table:style-name="ro13">
          <table:table-cell office:value-type="string">
            <text:p>高雄市 </text:p>
          </table:table-cell>
          <table:table-cell office:value-type="string">
            <text:p>八年級,</text:p>
          </table:table-cell>
          <table:table-cell office:value-type="string">
            <text:p>105</text:p>
          </table:table-cell>
          <table:table-cell office:value-type="string">
            <text:p>理化,</text:p>
          </table:table-cell>
          <table:table-cell office:value-type="string">
            <text:p>48.熱與溫度</text:p>
          </table:table-cell>
          <table:table-cell office:value-type="string">
            <text:p>48-1溫度與溫度計</text:p>
          </table:table-cell>
          <table:table-cell office:value-type="string">
            <text:p>48-1-2簡易液體溫度計;</text:p>
          </table:table-cell>
          <table:table-cell office:value-type="string">
            <text:p>48-1-2-1簡易液體溫度計</text:p>
          </table:table-cell>
          <table:table-cell office:value-type="string">
            <text:p>1</text:p>
          </table:table-cell>
          <table:table-cell office:value-type="string">
            <text:p>5</text:p>
          </table:table-cell>
          <table:table-cell office:value-type="string">
            <text:p>高雄市八年級上簡易液體溫度計教學設計表單.docx</text:p>
          </table:table-cell>
          <table:table-cell office:value-type="string">
            <text:p>http://portal1.k12moocs.edu.tw/contentservice/attachment/DrgoService/7672be72-df01-43e5-a9ae-1037a964fa43/%E9%AB%98%E9%9B%84%E5%B8%82%E5%85%AB%E5%B9%B4%E7%B4%9A%E4%B8%8A%E7%B0%A1%E6%98%93%E6%B6%B2%E9%AB%94%E6%BA%AB%E5%BA%A6%E8%A8%88%E6%95%99%E5%AD%B8%E8%A8%AD%E8%A8%88%E8%A1%A8%E5%96%AE.docx</text:p>
          </table:table-cell>
          <table:table-cell office:value-type="string">
            <text:p>48-1-2-1簡易液體溫度計.pptx</text:p>
          </table:table-cell>
          <table:table-cell office:value-type="string">
            <text:p>http://portal1.k12moocs.edu.tw/contentservice/attachment/DrgoService/7f362560-c6f5-4567-8537-fe2c753b1cfd/48-1-2-1%E7%B0%A1%E6%98%93%E6%B6%B2%E9%AB%94%E6%BA%AB%E5%BA%A6%E8%A8%88.pptx</text:p>
          </table:table-cell>
          <table:table-cell office:value-type="string">
            <text:p>高雄市八年級上學期48-1-2-1簡易液體溫度計.wmv</text:p>
          </table:table-cell>
          <table:table-cell office:value-type="string">
            <text:p>http://portal1.k12moocs.edu.tw/ckplayer/player.html?movie=wicce9205d54-9b8f-4d91-8225-899ad0ab597a.mp4</text:p>
          </table:table-cell>
          <table:table-cell office:value-type="string">
            <text:p>http://portal1.k12moocs.edu.tw/contentservice/attachment/DrgoService/65e0caee-f770-41ac-a642-e31fa4d8ee75/%E9%AB%98%E9%9B%84%E5%B8%82%E5%85%AB%E5%B9%B4%E7%B4%9A%E4%B8%8A%E5%AD%B8%E6%9C%9F48-1-2-1%E7%B0%A1%E6%98%93%E6%B6%B2%E9%AB%94%E6%BA%AB%E5%BA%A6%E8%A8%88.wmv</text:p>
          </table:table-cell>
          <table:table-cell office:value-type="string">
            <text:p>http://portal1.k12moocs.edu.tw/assessmentservice//cloudservice/assessmentservice/goSeeResult!preViewTestResult.so?examId=4207&amp;previewType=0&amp;contentId=C0SLIH5207</text:p>
          </table:table-cell>
          <table:table-cell table:number-columns-repeated="238"/>
        </table:table-row>
        <table:table-row table:style-name="ro13">
          <table:table-cell office:value-type="string">
            <text:p>高雄市 </text:p>
          </table:table-cell>
          <table:table-cell office:value-type="string">
            <text:p>八年級,</text:p>
          </table:table-cell>
          <table:table-cell office:value-type="string">
            <text:p>105</text:p>
          </table:table-cell>
          <table:table-cell office:value-type="string">
            <text:p>理化,</text:p>
          </table:table-cell>
          <table:table-cell office:value-type="string">
            <text:p>48.熱與溫度</text:p>
          </table:table-cell>
          <table:table-cell office:value-type="string">
            <text:p>48-1溫度與溫度計</text:p>
          </table:table-cell>
          <table:table-cell office:value-type="string">
            <text:p>48-1-1溫標的換算;</text:p>
          </table:table-cell>
          <table:table-cell office:value-type="string">
            <text:p>48-1-1-1溫標的換算</text:p>
          </table:table-cell>
          <table:table-cell office:value-type="string">
            <text:p>1</text:p>
          </table:table-cell>
          <table:table-cell office:value-type="string">
            <text:p>5</text:p>
          </table:table-cell>
          <table:table-cell office:value-type="string">
            <text:p>高雄市八年級上學期溫標的換算教學設計表單.docx</text:p>
          </table:table-cell>
          <table:table-cell office:value-type="string">
            <text:p>http://portal1.k12moocs.edu.tw/contentservice/attachment/DrgoService/702793c9-a52a-4f9d-9f40-3de11d11f08a/%E9%AB%98%E9%9B%84%E5%B8%82%E5%85%AB%E5%B9%B4%E7%B4%9A%E4%B8%8A%E5%AD%B8%E6%9C%9F%E6%BA%AB%E6%A8%99%E7%9A%84%E6%8F%9B%E7%AE%97%E6%95%99%E5%AD%B8%E8%A8%AD%E8%A8%88%E8%A1%A8%E5%96%AE.docx</text:p>
          </table:table-cell>
          <table:table-cell office:value-type="string">
            <text:p>溫標的換算.pptx</text:p>
          </table:table-cell>
          <table:table-cell office:value-type="string">
            <text:p>http://portal1.k12moocs.edu.tw/contentservice/attachment/DrgoService/94da3bd9-2c13-447f-9d8a-485c6a749784/%E6%BA%AB%E6%A8%99%E7%9A%84%E6%8F%9B%E7%AE%97.pptx</text:p>
          </table:table-cell>
          <table:table-cell office:value-type="string">
            <text:p>高雄市八年級上學期48-1-1-1溫標的換算.wmv</text:p>
          </table:table-cell>
          <table:table-cell office:value-type="string">
            <text:p>http://portal1.k12moocs.edu.tw/ckplayer/player.html?movie=wiccacc47c7b-1f0f-40e9-bd93-380e58abb52b.mp4</text:p>
          </table:table-cell>
          <table:table-cell office:value-type="string">
            <text:p>http://portal1.k12moocs.edu.tw/contentservice/attachment/DrgoService/00b76f8d-c4ae-44b5-81bc-b38fea9be898/%E9%AB%98%E9%9B%84%E5%B8%82%E5%85%AB%E5%B9%B4%E7%B4%9A%E4%B8%8A%E5%AD%B8%E6%9C%9F48-1-1-1%E6%BA%AB%E6%A8%99%E7%9A%84%E6%8F%9B%E7%AE%97.wmv</text:p>
          </table:table-cell>
          <table:table-cell office:value-type="string">
            <text:p>http://portal1.k12moocs.edu.tw/assessmentservice//cloudservice/assessmentservice/goSeeResult!preViewTestResult.so?examId=4426&amp;previewType=0&amp;contentId=C0SLIH5204</text:p>
          </table:table-cell>
          <table:table-cell table:number-columns-repeated="238"/>
        </table:table-row>
        <table:table-row table:style-name="ro13">
          <table:table-cell office:value-type="string">
            <text:p>高雄市 </text:p>
          </table:table-cell>
          <table:table-cell office:value-type="string">
            <text:p>八年級,</text:p>
          </table:table-cell>
          <table:table-cell office:value-type="string">
            <text:p>105</text:p>
          </table:table-cell>
          <table:table-cell office:value-type="string">
            <text:p>理化,</text:p>
          </table:table-cell>
          <table:table-cell office:value-type="string">
            <text:p>45.水與空氣</text:p>
          </table:table-cell>
          <table:table-cell office:value-type="string">
            <text:p>45-3空氣的組成與性質</text:p>
          </table:table-cell>
          <table:table-cell office:value-type="string">
            <text:p>45-3-3二氧化碳的製造與性質;</text:p>
          </table:table-cell>
          <table:table-cell office:value-type="string">
            <text:p>45-3-3-1二氧化碳的製造與性質</text:p>
          </table:table-cell>
          <table:table-cell office:value-type="string">
            <text:p>1</text:p>
          </table:table-cell>
          <table:table-cell office:value-type="string">
            <text:p>7</text:p>
          </table:table-cell>
          <table:table-cell office:value-type="string">
            <text:p>高雄市八年級上學期二氧化碳的製造與性質.docx</text:p>
          </table:table-cell>
          <table:table-cell office:value-type="string">
            <text:p>http://portal1.k12moocs.edu.tw/contentservice/attachment/DrgoService/b9aaf7f3-573b-4297-8fbd-4897fba34d73/%E9%AB%98%E9%9B%84%E5%B8%82%E5%85%AB%E5%B9%B4%E7%B4%9A%E4%B8%8A%E5%AD%B8%E6%9C%9F%E4%BA%8C%E6%B0%A7%E5%8C%96%E7%A2%B3%E7%9A%84%E8%A3%BD%E9%80%A0%E8%88%87%E6%80%A7%E8%B3%AA.docx</text:p>
          </table:table-cell>
          <table:table-cell office:value-type="string">
            <text:p>45-3-3-1二氧化碳的製造與性質.pptx</text:p>
          </table:table-cell>
          <table:table-cell office:value-type="string">
            <text:p>http://portal1.k12moocs.edu.tw/contentservice/attachment/DrgoService/6ca936cb-8924-4773-b271-678658dfdc89/45-3-3-1%E4%BA%8C%E6%B0%A7%E5%8C%96%E7%A2%B3%E7%9A%84%E8%A3%BD%E9%80%A0%E8%88%87%E6%80%A7%E8%B3%AA.pptx</text:p>
          </table:table-cell>
          <table:table-cell office:value-type="string">
            <text:p>高雄市八年級上學期45-3-3-1二氧化碳的製造與性質.mp4</text:p>
          </table:table-cell>
          <table:table-cell office:value-type="string">
            <text:p>http://portal1.k12moocs.edu.tw/ckplayer/player.html?movie=wicc7eb39816-8c3c-4e4b-bc15-67b5e7e807bd.mp4</text:p>
          </table:table-cell>
          <table:table-cell office:value-type="string">
            <text:p>http://portal1.k12moocs.edu.tw/contentservice/attachment/DrgoService/91a65372-8364-4669-823e-84fb43c121fc/%E9%AB%98%E9%9B%84%E5%B8%82%E5%85%AB%E5%B9%B4%E7%B4%9A%E4%B8%8A%E5%AD%B8%E6%9C%9F45-3-3-1%E4%BA%8C%E6%B0%A7%E5%8C%96%E7%A2%B3%E7%9A%84%E8%A3%BD%E9%80%A0%E8%88%87%E6%80%A7%E8%B3%AA.mp4</text:p>
          </table:table-cell>
          <table:table-cell office:value-type="string">
            <text:p>http://portal1.k12moocs.edu.tw/assessmentservice//cloudservice/assessmentservice/goSeeResult!preViewTestResult.so?examId=4431&amp;previewType=0&amp;contentId=C0SLIH5195</text:p>
          </table:table-cell>
          <table:table-cell table:number-columns-repeated="238"/>
        </table:table-row>
        <table:table-row table:style-name="ro13">
          <table:table-cell office:value-type="string">
            <text:p>高雄市 </text:p>
          </table:table-cell>
          <table:table-cell office:value-type="string">
            <text:p>八年級,</text:p>
          </table:table-cell>
          <table:table-cell office:value-type="string">
            <text:p>105</text:p>
          </table:table-cell>
          <table:table-cell office:value-type="string">
            <text:p>理化,</text:p>
          </table:table-cell>
          <table:table-cell office:value-type="string">
            <text:p>49.原子與分子</text:p>
          </table:table-cell>
          <table:table-cell office:value-type="string">
            <text:p>49-4原子、分子與化學式</text:p>
          </table:table-cell>
          <table:table-cell office:value-type="string">
            <text:p>49-4-1原子與分子;</text:p>
          </table:table-cell>
          <table:table-cell office:value-type="string">
            <text:p>49-4-1-1原子與分子</text:p>
          </table:table-cell>
          <table:table-cell office:value-type="string">
            <text:p>1</text:p>
          </table:table-cell>
          <table:table-cell office:value-type="string">
            <text:p>5</text:p>
          </table:table-cell>
          <table:table-cell office:value-type="string">
            <text:p>高雄市八年級上學期原子與分子教學設計表單.docx</text:p>
          </table:table-cell>
          <table:table-cell office:value-type="string">
            <text:p>http://portal1.k12moocs.edu.tw/contentservice/attachment/DrgoService/062f633d-1e14-4261-b88c-3393cd76482f/%E9%AB%98%E9%9B%84%E5%B8%82%E5%85%AB%E5%B9%B4%E7%B4%9A%E4%B8%8A%E5%AD%B8%E6%9C%9F%E5%8E%9F%E5%AD%90%E8%88%87%E5%88%86%E5%AD%90%E6%95%99%E5%AD%B8%E8%A8%AD%E8%A8%88%E8%A1%A8%E5%96%AE.docx</text:p>
          </table:table-cell>
          <table:table-cell office:value-type="string">
            <text:p>49-4-1-1原子與分子.pptx</text:p>
          </table:table-cell>
          <table:table-cell office:value-type="string">
            <text:p>http://portal1.k12moocs.edu.tw/contentservice/attachment/DrgoService/5314823a-ef24-404f-8958-0182deef93af/49-4-1-1%E5%8E%9F%E5%AD%90%E8%88%87%E5%88%86%E5%AD%90.pptx</text:p>
          </table:table-cell>
          <table:table-cell office:value-type="string">
            <text:p>高雄市八年級上學期49-4-1-1原子與分子.wmv</text:p>
          </table:table-cell>
          <table:table-cell office:value-type="string">
            <text:p>http://portal1.k12moocs.edu.tw/ckplayer/player.html?movie=wicc07b2e899-bf89-48f5-952b-4532969c2977.mp4</text:p>
          </table:table-cell>
          <table:table-cell office:value-type="string">
            <text:p>http://portal1.k12moocs.edu.tw/contentservice/attachment/DrgoService/eb5387e7-6ed7-4a75-9b9f-29fb2adf9f98/%E9%AB%98%E9%9B%84%E5%B8%82%E5%85%AB%E5%B9%B4%E7%B4%9A%E4%B8%8A%E5%AD%B8%E6%9C%9F49-4-1-1%E5%8E%9F%E5%AD%90%E8%88%87%E5%88%86%E5%AD%90.wmv</text:p>
          </table:table-cell>
          <table:table-cell office:value-type="string">
            <text:p>http://portal1.k12moocs.edu.tw/assessmentservice//cloudservice/assessmentservice/goSeeResult!preViewTestResult.so?examId=4424&amp;previewType=0&amp;contentId=C0SLIH5469</text:p>
          </table:table-cell>
          <table:table-cell table:number-columns-repeated="238"/>
        </table:table-row>
        <table:table-row table:style-name="ro13">
          <table:table-cell office:value-type="string">
            <text:p>高雄市 </text:p>
          </table:table-cell>
          <table:table-cell office:value-type="string">
            <text:p>八年級,</text:p>
          </table:table-cell>
          <table:table-cell office:value-type="string">
            <text:p>105</text:p>
          </table:table-cell>
          <table:table-cell office:value-type="string">
            <text:p>理化,</text:p>
          </table:table-cell>
          <table:table-cell office:value-type="string">
            <text:p>47.光</text:p>
          </table:table-cell>
          <table:table-cell office:value-type="string">
            <text:p>47-3光的折射</text:p>
          </table:table-cell>
          <table:table-cell office:value-type="string">
            <text:p>47-3-2透鏡種類與成像原理;</text:p>
          </table:table-cell>
          <table:table-cell office:value-type="string">
            <text:p>47-3-2-1透鏡種類與成像原理</text:p>
          </table:table-cell>
          <table:table-cell office:value-type="string">
            <text:p>1</text:p>
          </table:table-cell>
          <table:table-cell office:value-type="string">
            <text:p>5</text:p>
          </table:table-cell>
          <table:table-cell office:value-type="string">
            <text:p>高雄市八年級上學期透鏡種類與成像原理教學設計表單.docx</text:p>
          </table:table-cell>
          <table:table-cell office:value-type="string">
            <text:p>http://portal1.k12moocs.edu.tw/contentservice/attachment/DrgoService/c0299802-7c25-4e9e-81bb-1fef61d78231/%E9%AB%98%E9%9B%84%E5%B8%82%E5%85%AB%E5%B9%B4%E7%B4%9A%E4%B8%8A%E5%AD%B8%E6%9C%9F%E9%80%8F%E9%8F%A1%E7%A8%AE%E9%A1%9E%E8%88%87%E6%88%90%E5%83%8F%E5%8E%9F%E7%90%86%E6%95%99%E5%AD%B8%E8%A8%AD%E8%A8%88%E8%A1%A8%E5%96%AE.docx</text:p>
          </table:table-cell>
          <table:table-cell table:number-columns-repeated="2"/>
          <table:table-cell office:value-type="string">
            <text:p>高雄市八 年級上學期47-3-2-1透鏡種類與成像原理.mp4</text:p>
          </table:table-cell>
          <table:table-cell office:value-type="string">
            <text:p>http://portal1.k12moocs.edu.tw/ckplayer/player.html?movie=wicc0c2642f9-7d1b-4808-a1d6-4b9f6496574a.mp4</text:p>
          </table:table-cell>
          <table:table-cell office:value-type="string">
            <text:p>http://portal1.k12moocs.edu.tw/contentservice/attachment/DrgoService/bd65dbce-ca68-4060-acf7-0576e9e115d0/%E9%AB%98%E9%9B%84%E5%B8%82%E5%85%AB7215ee9c7d9dc229d2921a40e899ec5f%E5%B9%B4%E7%B4%9A%E4%B8%8A%E5%AD%B8%E6%9C%9F47-3-2-1%E9%80%8F%E9%8F%A1%E7%A8%AE%E9%A1%9E%E8%88%87%E6%88%90%E5%83%8F%E5%8E%9F%E7%90%86.mp4</text:p>
          </table:table-cell>
          <table:table-cell office:value-type="string">
            <text:p>http://portal1.k12moocs.edu.tw/assessmentservice//cloudservice/assessmentservice/goSeeResult!preViewTestResult.so?examId=3674&amp;previewType=0&amp;contentId=C0SLIH4034</text:p>
          </table:table-cell>
          <table:table-cell table:number-columns-repeated="238"/>
        </table:table-row>
        <table:table-row table:style-name="ro13">
          <table:table-cell office:value-type="string">
            <text:p>高雄市 </text:p>
          </table:table-cell>
          <table:table-cell office:value-type="string">
            <text:p>八年級,</text:p>
          </table:table-cell>
          <table:table-cell office:value-type="string">
            <text:p>105</text:p>
          </table:table-cell>
          <table:table-cell office:value-type="string">
            <text:p>理化,</text:p>
          </table:table-cell>
          <table:table-cell office:value-type="string">
            <text:p>47.光</text:p>
          </table:table-cell>
          <table:table-cell office:value-type="string">
            <text:p>47-2光的反射</text:p>
          </table:table-cell>
          <table:table-cell office:value-type="string">
            <text:p>47-2-1光的反射與反射定律;</text:p>
          </table:table-cell>
          <table:table-cell office:value-type="string">
            <text:p>47-2-1-1光的反射與反射定律</text:p>
          </table:table-cell>
          <table:table-cell office:value-type="string">
            <text:p>1</text:p>
          </table:table-cell>
          <table:table-cell office:value-type="string">
            <text:p>5</text:p>
          </table:table-cell>
          <table:table-cell office:value-type="string">
            <text:p>高雄市八年級上學期光的反射與反射定律教學設計表單.docx</text:p>
          </table:table-cell>
          <table:table-cell office:value-type="string">
            <text:p>http://portal1.k12moocs.edu.tw/contentservice/attachment/DrgoService/bebe9df7-2ec7-429d-b95c-c69f4f155a8e/%E9%AB%98%E9%9B%84%E5%B8%82%E5%85%AB%E5%B9%B4%E7%B4%9A%E4%B8%8A%E5%AD%B8%E6%9C%9F%E5%85%89%E7%9A%84%E5%8F%8D%E5%B0%84%E8%88%87%E5%8F%8D%E5%B0%84%E5%AE%9A%E5%BE%8B%E6%95%99%E5%AD%B8%E8%A8%AD%E8%A8%88%E8%A1%A8%E5%96%AE.docx</text:p>
          </table:table-cell>
          <table:table-cell table:number-columns-repeated="2"/>
          <table:table-cell office:value-type="string">
            <text:p>高雄市八 年級上學期47-2-1-1光的反射與反射定律.mp4</text:p>
          </table:table-cell>
          <table:table-cell office:value-type="string">
            <text:p>http://portal1.k12moocs.edu.tw/ckplayer/player.html?movie=wiccb451e80d-1e98-46c8-a6e4-28ce8c451104.mp4</text:p>
          </table:table-cell>
          <table:table-cell office:value-type="string">
            <text:p>http://portal1.k12moocs.edu.tw/contentservice/attachment/DrgoService/03324e22-c3f9-4dfb-abcf-3668c4ddf420/%E9%AB%98%E9%9B%84%E5%B8%82%E5%85%AB7215ee9c7d9dc229d2921a40e899ec5f%E5%B9%B4%E7%B4%9A%E4%B8%8A%E5%AD%B8%E6%9C%9F47-2-1-1%E5%85%89%E7%9A%84%E5%8F%8D%E5%B0%84%E8%88%87%E5%8F%8D%E5%B0%84%E5%AE%9A%E5%BE%8B.mp4</text:p>
          </table:table-cell>
          <table:table-cell office:value-type="string">
            <text:p>http://portal1.k12moocs.edu.tw/assessmentservice//cloudservice/assessmentservice/goSeeResult!preViewTestResult.so?examId=3768&amp;previewType=0&amp;contentId=C0SLIH3999</text:p>
          </table:table-cell>
          <table:table-cell table:number-columns-repeated="238"/>
        </table:table-row>
        <table:table-row table:style-name="ro13">
          <table:table-cell office:value-type="string">
            <text:p>高雄市 </text:p>
          </table:table-cell>
          <table:table-cell office:value-type="string">
            <text:p>八年級,</text:p>
          </table:table-cell>
          <table:table-cell office:value-type="string">
            <text:p>105</text:p>
          </table:table-cell>
          <table:table-cell office:value-type="string">
            <text:p>理化,</text:p>
          </table:table-cell>
          <table:table-cell office:value-type="string">
            <text:p>55.力</text:p>
          </table:table-cell>
          <table:table-cell office:value-type="string">
            <text:p>55-1力的意義與測量</text:p>
          </table:table-cell>
          <table:table-cell office:value-type="string">
            <text:p>55-1-3力的平衡與合力;</text:p>
          </table:table-cell>
          <table:table-cell office:value-type="string">
            <text:p>55-1-3-1力的平衡與合力</text:p>
          </table:table-cell>
          <table:table-cell office:value-type="string">
            <text:p>1</text:p>
          </table:table-cell>
          <table:table-cell office:value-type="string">
            <text:p>5</text:p>
          </table:table-cell>
          <table:table-cell office:value-type="string">
            <text:p>高雄市八年級下學期力的平衡與合力教學設計表單.docx</text:p>
          </table:table-cell>
          <table:table-cell office:value-type="string">
            <text:p>http://portal1.k12moocs.edu.tw/contentservice/attachment/DrgoService/ba6c8cc7-0156-425e-9486-ddfb978e546f/%E9%AB%98%E9%9B%84%E5%B8%82%E5%85%AB%E5%B9%B4%E7%B4%9A%E4%B8%8B%E5%AD%B8%E6%9C%9F%E5%8A%9B%E7%9A%84%E5%B9%B3%E8%A1%A1%E8%88%87%E5%90%88%E5%8A%9B%E6%95%99%E5%AD%B8%E8%A8%AD%E8%A8%88%E8%A1%A8%E5%96%AE.docx</text:p>
          </table:table-cell>
          <table:table-cell table:number-columns-repeated="2"/>
          <table:table-cell office:value-type="string">
            <text:p>高雄市八 年級下學期55-1-3-1力的平衡與合力.mp4</text:p>
          </table:table-cell>
          <table:table-cell office:value-type="string">
            <text:p>http://portal1.k12moocs.edu.tw/ckplayer/player.html?movie=wicc5de4b3ec-e6bc-4c52-8a90-e58cd704a15f.mp4</text:p>
          </table:table-cell>
          <table:table-cell office:value-type="string">
            <text:p>http://portal1.k12moocs.edu.tw/contentservice/attachment/DrgoService/07333c00-dd78-445f-821a-c6ebc6cc78fc/%E9%AB%98%E9%9B%84%E5%B8%82%E5%85%AB7215ee9c7d9dc229d2921a40e899ec5f%E5%B9%B4%E7%B4%9A%E4%B8%8B%E5%AD%B8%E6%9C%9F55-1-3-1%E5%8A%9B%E7%9A%84%E5%B9%B3%E8%A1%A1%E8%88%87%E5%90%88%E5%8A%9B.mp4</text:p>
          </table:table-cell>
          <table:table-cell office:value-type="string">
            <text:p>http://portal1.k12moocs.edu.tw/assessmentservice//cloudservice/assessmentservice/goSeeResult!preViewTestResult.so?examId=3783&amp;previewType=0&amp;contentId=C0SLIH5105</text:p>
          </table:table-cell>
          <table:table-cell table:number-columns-repeated="238"/>
        </table:table-row>
        <table:table-row table:style-name="ro13">
          <table:table-cell office:value-type="string">
            <text:p>臺中市</text:p>
          </table:table-cell>
          <table:table-cell office:value-type="string">
            <text:p>九年級,</text:p>
          </table:table-cell>
          <table:table-cell office:value-type="string">
            <text:p>105</text:p>
          </table:table-cell>
          <table:table-cell office:value-type="string">
            <text:p>理化,</text:p>
          </table:table-cell>
          <table:table-cell office:value-type="string">
            <text:p>56.直線運動</text:p>
          </table:table-cell>
          <table:table-cell office:value-type="string">
            <text:p>56-1位移與路徑長</text:p>
          </table:table-cell>
          <table:table-cell office:value-type="string">
            <text:p>56-1-1時間的測量;</text:p>
          </table:table-cell>
          <table:table-cell office:value-type="string">
            <text:p>56-1-1-1時間的測量</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9845f947-7fb2-4fcd-9bae-0a57f2cc9098/02.%E6%95%99%E5%AD%B8%E8%A8%AD%E8%A8%88%E8%A1%A8%E5%96%AE(%E5%85%A7%E5%90%AB%E7%AF%84%E4%BE%8B).doc</text:p>
          </table:table-cell>
          <table:table-cell table:number-columns-repeated="2"/>
          <table:table-cell office:value-type="string">
            <text:p>56-1-1-1時間的測量(育英國中張家軒).mp4</text:p>
          </table:table-cell>
          <table:table-cell office:value-type="string">
            <text:p>http://portal1.k12moocs.edu.tw/ckplayer/player.html?movie=wicc63c2a4fb-596b-4590-bd86-8ef04de1fb24.mp4</text:p>
          </table:table-cell>
          <table:table-cell office:value-type="string">
            <text:p>http://portal1.k12moocs.edu.tw/contentservice/attachment/DrgoService/b29c1172-61e0-4970-bcd3-894ef6759bab/56-1-1-1%E6%99%82%E9%96%93%E7%9A%84%E6%B8%AC%E9%87%8F(%E8%82%B2%E8%8B%B1%E5%9C%8B%E4%B8%AD%E5%BC%B5%E5%AE%B6%E8%BB%92).mp4</text:p>
          </table:table-cell>
          <table:table-cell office:value-type="string">
            <text:p>http://portal1.k12moocs.edu.tw/assessmentservice//cloudservice/assessmentservice/goSeeResult!preViewTestResult.so?examId=3878&amp;previewType=0&amp;contentId=C0SLIH8873</text:p>
          </table:table-cell>
          <table:table-cell table:number-columns-repeated="238"/>
        </table:table-row>
        <table:table-row table:style-name="ro13">
          <table:table-cell office:value-type="string">
            <text:p>臺中市</text:p>
          </table:table-cell>
          <table:table-cell office:value-type="string">
            <text:p>九年級,</text:p>
          </table:table-cell>
          <table:table-cell office:value-type="string">
            <text:p>105</text:p>
          </table:table-cell>
          <table:table-cell office:value-type="string">
            <text:p>理化,</text:p>
          </table:table-cell>
          <table:table-cell office:value-type="string">
            <text:p>56.直線運動</text:p>
          </table:table-cell>
          <table:table-cell office:value-type="string">
            <text:p>56-1位移與路徑長</text:p>
          </table:table-cell>
          <table:table-cell office:value-type="string">
            <text:p>56-1-2位置的描述、位移與路徑長;</text:p>
          </table:table-cell>
          <table:table-cell office:value-type="string">
            <text:p>56-1-2-1位置的描述、位移與路徑長</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234c462b-73da-42ca-8df2-fae5d7f707fd/02.%E6%95%99%E5%AD%B8%E8%A8%AD%E8%A8%88%E8%A1%A8%E5%96%AE(%E5%85%A7%E5%90%AB%E7%AF%84%E4%BE%8B).doc</text:p>
          </table:table-cell>
          <table:table-cell table:number-columns-repeated="2"/>
          <table:table-cell office:value-type="string">
            <text:p>56-1-2-1位置的描述、位移與路徑長(育英國中張家軒).mp4</text:p>
          </table:table-cell>
          <table:table-cell office:value-type="string">
            <text:p>http://portal1.k12moocs.edu.tw/ckplayer/player.html?movie=wiccc5c78ac8-7f8b-47b7-9006-a41256cff981.mp4</text:p>
          </table:table-cell>
          <table:table-cell office:value-type="string">
            <text:p>http://portal1.k12moocs.edu.tw/contentservice/attachment/DrgoService/2f61ffe4-eb43-4211-b0e2-84d1bb820c72/56-1-2-1%E4%BD%8D%E7%BD%AE%E7%9A%84%E6%8F%8F%E8%BF%B0%E3%80%81%E4%BD%8D%E7%A7%BB%E8%88%87%E8%B7%AF%E5%BE%91%E9%95%B7(%E8%82%B2%E8%8B%B1%E5%9C%8B%E4%B8%AD%E5%BC%B5%E5%AE%B6%E8%BB%92).mp4</text:p>
          </table:table-cell>
          <table:table-cell office:value-type="string">
            <text:p>http://portal1.k12moocs.edu.tw/assessmentservice//cloudservice/assessmentservice/goSeeResult!preViewTestResult.so?examId=3879&amp;previewType=0&amp;contentId=C0SLIH8876</text:p>
          </table:table-cell>
          <table:table-cell table:number-columns-repeated="238"/>
        </table:table-row>
        <table:table-row table:style-name="ro13">
          <table:table-cell office:value-type="string">
            <text:p>臺中市</text:p>
          </table:table-cell>
          <table:table-cell office:value-type="string">
            <text:p>九年級,</text:p>
          </table:table-cell>
          <table:table-cell office:value-type="string">
            <text:p>105</text:p>
          </table:table-cell>
          <table:table-cell office:value-type="string">
            <text:p>理化,</text:p>
          </table:table-cell>
          <table:table-cell office:value-type="string">
            <text:p>56.直線運動</text:p>
          </table:table-cell>
          <table:table-cell office:value-type="string">
            <text:p>56-2速度與速率</text:p>
          </table:table-cell>
          <table:table-cell office:value-type="string">
            <text:p>56-2-3等速度運動;</text:p>
          </table:table-cell>
          <table:table-cell office:value-type="string">
            <text:p>56-2-3-1等速度運動</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43e56825-1a70-4572-82d3-e66d01b92bf8/02.%E6%95%99%E5%AD%B8%E8%A8%AD%E8%A8%88%E8%A1%A8%E5%96%AE(%E5%85%A7%E5%90%AB%E7%AF%84%E4%BE%8B).doc</text:p>
          </table:table-cell>
          <table:table-cell table:number-columns-repeated="2"/>
          <table:table-cell office:value-type="string">
            <text:p>56-2-3-1等速度運動(育英國中張家軒).mp4</text:p>
          </table:table-cell>
          <table:table-cell office:value-type="string">
            <text:p>http://portal1.k12moocs.edu.tw/ckplayer/player.html?movie=wiccaaa0eb0e-de3d-4400-80cd-40ff29f2e1a5.mp4</text:p>
          </table:table-cell>
          <table:table-cell office:value-type="string">
            <text:p>http://portal1.k12moocs.edu.tw/contentservice/attachment/DrgoService/36dd5711-17de-4f6a-8401-028f7f549984/56-2-3-1%E7%AD%89%E9%80%9F%E5%BA%A6%E9%81%8B%E5%8B%95(%E8%82%B2%E8%8B%B1%E5%9C%8B%E4%B8%AD%E5%BC%B5%E5%AE%B6%E8%BB%92).mp4</text:p>
          </table:table-cell>
          <table:table-cell office:value-type="string">
            <text:p>http://portal1.k12moocs.edu.tw/assessmentservice//cloudservice/assessmentservice/goSeeResult!preViewTestResult.so?examId=3880&amp;previewType=0&amp;contentId=C0SLIH8883</text:p>
          </table:table-cell>
          <table:table-cell table:number-columns-repeated="238"/>
        </table:table-row>
        <table:table-row table:style-name="ro13">
          <table:table-cell office:value-type="string">
            <text:p>臺中市</text:p>
          </table:table-cell>
          <table:table-cell office:value-type="string">
            <text:p>九年級,</text:p>
          </table:table-cell>
          <table:table-cell office:value-type="string">
            <text:p>105</text:p>
          </table:table-cell>
          <table:table-cell office:value-type="string">
            <text:p>理化,</text:p>
          </table:table-cell>
          <table:table-cell office:value-type="string">
            <text:p>57.力與運動</text:p>
          </table:table-cell>
          <table:table-cell office:value-type="string">
            <text:p>57-1牛頓第一運動定律</text:p>
          </table:table-cell>
          <table:table-cell office:value-type="string">
            <text:p>57-1-2牛頓第一運動定律的實例;</text:p>
          </table:table-cell>
          <table:table-cell office:value-type="string">
            <text:p>57-1-2-1牛頓第一運動定律的實例</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17f4c713-1081-4841-be51-0e3c48d8cfaf/02.%E6%95%99%E5%AD%B8%E8%A8%AD%E8%A8%88%E8%A1%A8%E5%96%AE(%E5%85%A7%E5%90%AB%E7%AF%84%E4%BE%8B).doc</text:p>
          </table:table-cell>
          <table:table-cell table:number-columns-repeated="2"/>
          <table:table-cell office:value-type="string">
            <text:p>57-1-2-1牛頓第一運動定律的實例(育英國中張家軒).mp4</text:p>
          </table:table-cell>
          <table:table-cell office:value-type="string">
            <text:p>http://portal1.k12moocs.edu.tw/ckplayer/player.html?movie=wiccfa832bfc-ceb0-4ddd-8d97-e72be1732218.mp4</text:p>
          </table:table-cell>
          <table:table-cell office:value-type="string">
            <text:p>http://portal1.k12moocs.edu.tw/contentservice/attachment/DrgoService/b806a71e-76e8-455c-8e8e-ed80e39d79c7/57-1-2-1%E7%89%9B%E9%A0%93%E7%AC%AC%E4%B8%80%E9%81%8B%E5%8B%95%E5%AE%9A%E5%BE%8B%E7%9A%84%E5%AF%A6%E4%BE%8B(%E8%82%B2%E8%8B%B1%E5%9C%8B%E4%B8%AD%E5%BC%B5%E5%AE%B6%E8%BB%92).mp4</text:p>
          </table:table-cell>
          <table:table-cell office:value-type="string">
            <text:p>http://portal1.k12moocs.edu.tw/assessmentservice//cloudservice/assessmentservice/goSeeResult!preViewTestResult.so?examId=3882&amp;previewType=0&amp;contentId=C0SLIH8886</text:p>
          </table:table-cell>
          <table:table-cell table:number-columns-repeated="238"/>
        </table:table-row>
        <table:table-row table:style-name="ro13">
          <table:table-cell office:value-type="string">
            <text:p>臺中市</text:p>
          </table:table-cell>
          <table:table-cell office:value-type="string">
            <text:p>九年級,</text:p>
          </table:table-cell>
          <table:table-cell office:value-type="string">
            <text:p>105</text:p>
          </table:table-cell>
          <table:table-cell office:value-type="string">
            <text:p>理化,</text:p>
          </table:table-cell>
          <table:table-cell office:value-type="string">
            <text:p>56.直線運動</text:p>
          </table:table-cell>
          <table:table-cell office:value-type="string">
            <text:p>56-3加速度</text:p>
          </table:table-cell>
          <table:table-cell office:value-type="string">
            <text:p>56-3-1加速度的意義;</text:p>
          </table:table-cell>
          <table:table-cell office:value-type="string">
            <text:p>56-3-1-1加速度的意義</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d3ae0414-4a08-4535-be6c-53b97055845c/02.%E6%95%99%E5%AD%B8%E8%A8%AD%E8%A8%88%E8%A1%A8%E5%96%AE(%E5%85%A7%E5%90%AB%E7%AF%84%E4%BE%8B).doc</text:p>
          </table:table-cell>
          <table:table-cell table:number-columns-repeated="2"/>
          <table:table-cell office:value-type="string">
            <text:p>56-3-1-1加速度的意義(神圳國中曾俊榮).mp4</text:p>
          </table:table-cell>
          <table:table-cell office:value-type="string">
            <text:p>http://portal1.k12moocs.edu.tw/ckplayer/player.html?movie=wiccac1ad175-fa37-47ad-ad5b-04dc6bbb4d87.mp4</text:p>
          </table:table-cell>
          <table:table-cell office:value-type="string">
            <text:p>http://portal1.k12moocs.edu.tw/contentservice/attachment/DrgoService/d1033b54-89fc-477f-ab84-7e68e0b04e46/56-3-1-1%E5%8A%A0%E9%80%9F%E5%BA%A6%E7%9A%84%E6%84%8F%E7%BE%A9(%E7%A5%9E%E5%9C%B3%E5%9C%8B%E4%B8%AD%E6%9B%BE%E4%BF%8A%E6%A6%AE).mp4</text:p>
          </table:table-cell>
          <table:table-cell office:value-type="string">
            <text:p>http://portal1.k12moocs.edu.tw/assessmentservice//cloudservice/assessmentservice/goSeeResult!preViewTestResult.so?examId=3883&amp;previewType=0&amp;contentId=C0SLIH8889</text:p>
          </table:table-cell>
          <table:table-cell table:number-columns-repeated="238"/>
        </table:table-row>
        <table:table-row table:style-name="ro13">
          <table:table-cell office:value-type="string">
            <text:p>臺中市</text:p>
          </table:table-cell>
          <table:table-cell office:value-type="string">
            <text:p>九年級,</text:p>
          </table:table-cell>
          <table:table-cell office:value-type="string">
            <text:p>105</text:p>
          </table:table-cell>
          <table:table-cell office:value-type="string">
            <text:p>理化,</text:p>
          </table:table-cell>
          <table:table-cell office:value-type="string">
            <text:p>57.力與運動</text:p>
          </table:table-cell>
          <table:table-cell office:value-type="string">
            <text:p>57-2牛頓第二運動定律</text:p>
          </table:table-cell>
          <table:table-cell office:value-type="string">
            <text:p>57-2-1牛頓第二運動定律;</text:p>
          </table:table-cell>
          <table:table-cell office:value-type="string">
            <text:p>57-2-1-1運動定律</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0d1d752d-7fd5-49a0-94ed-30e04abf2ff6/02.%E6%95%99%E5%AD%B8%E8%A8%AD%E8%A8%88%E8%A1%A8%E5%96%AE(%E5%85%A7%E5%90%AB%E7%AF%84%E4%BE%8B).doc</text:p>
          </table:table-cell>
          <table:table-cell table:number-columns-repeated="2"/>
          <table:table-cell office:value-type="string">
            <text:p>57-2-1-1運動定律(神圳國中曾俊榮).mp4</text:p>
          </table:table-cell>
          <table:table-cell office:value-type="string">
            <text:p>http://portal1.k12moocs.edu.tw/ckplayer/player.html?movie=wicca64ee3cb-d56b-411e-a59d-9f34fb0f2492.mp4</text:p>
          </table:table-cell>
          <table:table-cell office:value-type="string">
            <text:p>http://portal1.k12moocs.edu.tw/contentservice/attachment/DrgoService/804a09e8-37fa-4754-afb7-49f0335d28c0/57-2-1-1%E9%81%8B%E5%8B%95%E5%AE%9A%E5%BE%8B(%E7%A5%9E%E5%9C%B3%E5%9C%8B%E4%B8%AD%E6%9B%BE%E4%BF%8A%E6%A6%AE).mp4</text:p>
          </table:table-cell>
          <table:table-cell office:value-type="string">
            <text:p>http://portal1.k12moocs.edu.tw/assessmentservice//cloudservice/assessmentservice/goSeeResult!preViewTestResult.so?examId=3884&amp;previewType=0&amp;contentId=C0SLIH8897</text:p>
          </table:table-cell>
          <table:table-cell table:number-columns-repeated="238"/>
        </table:table-row>
        <table:table-row table:style-name="ro13">
          <table:table-cell office:value-type="string">
            <text:p>臺中市</text:p>
          </table:table-cell>
          <table:table-cell office:value-type="string">
            <text:p>九年級,</text:p>
          </table:table-cell>
          <table:table-cell office:value-type="string">
            <text:p>105</text:p>
          </table:table-cell>
          <table:table-cell office:value-type="string">
            <text:p>理化,</text:p>
          </table:table-cell>
          <table:table-cell office:value-type="string">
            <text:p>58.功與能(量)</text:p>
          </table:table-cell>
          <table:table-cell office:value-type="string">
            <text:p>58-1功與功率</text:p>
          </table:table-cell>
          <table:table-cell office:value-type="string">
            <text:p>58-1-1功的定義;</text:p>
          </table:table-cell>
          <table:table-cell office:value-type="string">
            <text:p>58-1-1-1功的定義</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08321442-6206-4a8a-9861-3102ace2b7ce/02.%E6%95%99%E5%AD%B8%E8%A8%AD%E8%A8%88%E8%A1%A8%E5%96%AE(%E5%85%A7%E5%90%AB%E7%AF%84%E4%BE%8B).doc</text:p>
          </table:table-cell>
          <table:table-cell table:number-columns-repeated="2"/>
          <table:table-cell office:value-type="string">
            <text:p>58-1-1-1功的定義(神圳國中曾俊榮).mp4</text:p>
          </table:table-cell>
          <table:table-cell office:value-type="string">
            <text:p>http://portal1.k12moocs.edu.tw/ckplayer/player.html?movie=wiccb56c1ace-4951-46c2-8656-a702bb93772e.mp4</text:p>
          </table:table-cell>
          <table:table-cell office:value-type="string">
            <text:p>http://portal1.k12moocs.edu.tw/contentservice/attachment/DrgoService/24f0f3fb-2151-4204-9818-adfae247e44d/58-1-1-1%E5%8A%9F%E7%9A%84%E5%AE%9A%E7%BE%A9(%E7%A5%9E%E5%9C%B3%E5%9C%8B%E4%B8%AD%E6%9B%BE%E4%BF%8A%E6%A6%AE).mp4</text:p>
          </table:table-cell>
          <table:table-cell office:value-type="string">
            <text:p>http://portal1.k12moocs.edu.tw/assessmentservice//cloudservice/assessmentservice/goSeeResult!preViewTestResult.so?examId=3886&amp;previewType=0&amp;contentId=C0SLIH8908</text:p>
          </table:table-cell>
          <table:table-cell table:number-columns-repeated="238"/>
        </table:table-row>
        <table:table-row table:style-name="ro13">
          <table:table-cell office:value-type="string">
            <text:p>臺中市</text:p>
          </table:table-cell>
          <table:table-cell office:value-type="string">
            <text:p>九年級,</text:p>
          </table:table-cell>
          <table:table-cell office:value-type="string">
            <text:p>105</text:p>
          </table:table-cell>
          <table:table-cell office:value-type="string">
            <text:p>理化,</text:p>
          </table:table-cell>
          <table:table-cell office:value-type="string">
            <text:p>56.直線運動</text:p>
          </table:table-cell>
          <table:table-cell office:value-type="string">
            <text:p>56-3加速度</text:p>
          </table:table-cell>
          <table:table-cell office:value-type="string">
            <text:p>56-3-3自由落體運動;</text:p>
          </table:table-cell>
          <table:table-cell office:value-type="string">
            <text:p>56-3-3-1自由落體</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95873e76-8abe-4af0-b4a4-fac3514ec308/02.%E6%95%99%E5%AD%B8%E8%A8%AD%E8%A8%88%E8%A1%A8%E5%96%AE(%E5%85%A7%E5%90%AB%E7%AF%84%E4%BE%8B).doc</text:p>
          </table:table-cell>
          <table:table-cell table:number-columns-repeated="2"/>
          <table:table-cell office:value-type="string">
            <text:p>56-3-3-1自由落體與加速度(育英國中賴伶雅).mp4</text:p>
          </table:table-cell>
          <table:table-cell office:value-type="string">
            <text:p>http://portal1.k12moocs.edu.tw/ckplayer/player.html?movie=wicc88a21258-338c-48be-ae84-f5d50847c9b8.mp4</text:p>
          </table:table-cell>
          <table:table-cell office:value-type="string">
            <text:p>http://portal1.k12moocs.edu.tw/contentservice/attachment/DrgoService/18237d18-e655-4699-ba76-fd31c51bcf37/56-3-3-1%E8%87%AA%E7%94%B1%E8%90%BD%E9%AB%94%E8%88%87%E5%8A%A0%E9%80%9F%E5%BA%A6(%E8%82%B2%E8%8B%B1%E5%9C%8B%E4%B8%AD%E8%B3%B4%E4%BC%B6%E9%9B%85).mp4</text:p>
          </table:table-cell>
          <table:table-cell office:value-type="string">
            <text:p>http://portal1.k12moocs.edu.tw/assessmentservice//cloudservice/assessmentservice/goSeeResult!preViewTestResult.so?examId=3888&amp;previewType=0&amp;contentId=C0SLIH8911</text:p>
          </table:table-cell>
          <table:table-cell table:number-columns-repeated="238"/>
        </table:table-row>
        <table:table-row table:style-name="ro13">
          <table:table-cell office:value-type="string">
            <text:p>臺中市</text:p>
          </table:table-cell>
          <table:table-cell office:value-type="string">
            <text:p>九年級,</text:p>
          </table:table-cell>
          <table:table-cell office:value-type="string">
            <text:p>105</text:p>
          </table:table-cell>
          <table:table-cell office:value-type="string">
            <text:p>理化,</text:p>
          </table:table-cell>
          <table:table-cell office:value-type="string">
            <text:p>56.直線運動</text:p>
          </table:table-cell>
          <table:table-cell office:value-type="string">
            <text:p>56-3加速度</text:p>
          </table:table-cell>
          <table:table-cell office:value-type="string">
            <text:p>56-3-3自由落體運動;</text:p>
          </table:table-cell>
          <table:table-cell office:value-type="string">
            <text:p>56-3-3-2自由落體的時間測量</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7f78594e-1f7f-48f6-9949-4669dd1ec54d/02.%E6%95%99%E5%AD%B8%E8%A8%AD%E8%A8%88%E8%A1%A8%E5%96%AE(%E5%85%A7%E5%90%AB%E7%AF%84%E4%BE%8B).doc</text:p>
          </table:table-cell>
          <table:table-cell table:number-columns-repeated="2"/>
          <table:table-cell office:value-type="string">
            <text:p>56-3-3-2自由落體的時間測量(育英國中賴伶雅).mp4</text:p>
          </table:table-cell>
          <table:table-cell office:value-type="string">
            <text:p>http://portal1.k12moocs.edu.tw/ckplayer/player.html?movie=wicc7dd5899f-6eec-45b4-a0c7-7f4216f25266.mp4</text:p>
          </table:table-cell>
          <table:table-cell office:value-type="string">
            <text:p>http://portal1.k12moocs.edu.tw/contentservice/attachment/DrgoService/536c39f2-3c27-4537-925b-7f3f585cc582/56-3-3-2%E8%87%AA%E7%94%B1%E8%90%BD%E9%AB%94%E7%9A%84%E6%99%82%E9%96%93%E6%B8%AC%E9%87%8F(%E8%82%B2%E8%8B%B1%E5%9C%8B%E4%B8%AD%E8%B3%B4%E4%BC%B6%E9%9B%85).mp4</text:p>
          </table:table-cell>
          <table:table-cell office:value-type="string">
            <text:p>http://portal1.k12moocs.edu.tw/assessmentservice//cloudservice/assessmentservice/goSeeResult!preViewTestResult.so?examId=3889&amp;previewType=0&amp;contentId=C0SLIH8918</text:p>
          </table:table-cell>
          <table:table-cell table:number-columns-repeated="238"/>
        </table:table-row>
        <table:table-row table:style-name="ro13">
          <table:table-cell office:value-type="string">
            <text:p>臺中市</text:p>
          </table:table-cell>
          <table:table-cell office:value-type="string">
            <text:p>九年級,</text:p>
          </table:table-cell>
          <table:table-cell office:value-type="string">
            <text:p>105</text:p>
          </table:table-cell>
          <table:table-cell office:value-type="string">
            <text:p>理化,</text:p>
          </table:table-cell>
          <table:table-cell office:value-type="string">
            <text:p>58.功與能(量)</text:p>
          </table:table-cell>
          <table:table-cell office:value-type="string">
            <text:p>58-3力矩與槓桿原理</text:p>
          </table:table-cell>
          <table:table-cell office:value-type="string">
            <text:p>58-3-2槓桿原理;</text:p>
          </table:table-cell>
          <table:table-cell office:value-type="string">
            <text:p>58-3-2-1槓桿原理</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4c464fee-6fdd-4337-840b-1a3dc0b028b9/02.%E6%95%99%E5%AD%B8%E8%A8%AD%E8%A8%88%E8%A1%A8%E5%96%AE(%E5%85%A7%E5%90%AB%E7%AF%84%E4%BE%8B).doc</text:p>
          </table:table-cell>
          <table:table-cell table:number-columns-repeated="2"/>
          <table:table-cell office:value-type="string">
            <text:p>58-3-2-1槓桿原理(大安國中卓文龍).wmv</text:p>
          </table:table-cell>
          <table:table-cell office:value-type="string">
            <text:p>http://portal1.k12moocs.edu.tw/ckplayer/player.html?movie=wicc34fe6f17-a083-4706-be5d-1e065cc0bfd6.mp4</text:p>
          </table:table-cell>
          <table:table-cell office:value-type="string">
            <text:p>http://portal1.k12moocs.edu.tw/contentservice/attachment/DrgoService/719534a9-445e-4326-a91d-436a32c386ea/58-3-2-1%E6%A7%93%E6%A1%BF%E5%8E%9F%E7%90%86(%E5%A4%A7%E5%AE%89%E5%9C%8B%E4%B8%AD%E5%8D%93%E6%96%87%E9%BE%8D).wmv</text:p>
          </table:table-cell>
          <table:table-cell office:value-type="string">
            <text:p>http://portal1.k12moocs.edu.tw/assessmentservice//cloudservice/assessmentservice/goSeeResult!preViewTestResult.so?examId=3896&amp;previewType=0&amp;contentId=C0SLIH8939</text:p>
          </table:table-cell>
          <table:table-cell table:number-columns-repeated="238"/>
        </table:table-row>
        <table:table-row table:style-name="ro13">
          <table:table-cell office:value-type="string">
            <text:p>臺中市</text:p>
          </table:table-cell>
          <table:table-cell office:value-type="string">
            <text:p>九年級,</text:p>
          </table:table-cell>
          <table:table-cell office:value-type="string">
            <text:p>105</text:p>
          </table:table-cell>
          <table:table-cell office:value-type="string">
            <text:p>理化,</text:p>
          </table:table-cell>
          <table:table-cell office:value-type="string">
            <text:p>63.電的應用</text:p>
          </table:table-cell>
          <table:table-cell office:value-type="string">
            <text:p>63-2電力輸送與用電安全</text:p>
          </table:table-cell>
          <table:table-cell office:value-type="string">
            <text:p>63-2-2電費的計算;</text:p>
          </table:table-cell>
          <table:table-cell office:value-type="string">
            <text:p>63-2-2-1電費的計算</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7bb06aee-4ef7-4fcc-b6ab-3f9feb85bba7/02.%E6%95%99%E5%AD%B8%E8%A8%AD%E8%A8%88%E8%A1%A8%E5%96%AE(%E5%85%A7%E5%90%AB%E7%AF%84%E4%BE%8B).doc</text:p>
          </table:table-cell>
          <table:table-cell table:number-columns-repeated="2"/>
          <table:table-cell office:value-type="string">
            <text:p>63-2-2-1電費的計算(神圳國中蘇智勇).mp4</text:p>
          </table:table-cell>
          <table:table-cell office:value-type="string">
            <text:p>http://portal1.k12moocs.edu.tw/ckplayer/player.html?movie=wiccc53faecc-4b01-4a94-9022-b55c82ddcf70.mp4</text:p>
          </table:table-cell>
          <table:table-cell office:value-type="string">
            <text:p>http://portal1.k12moocs.edu.tw/contentservice/attachment/DrgoService/6e8f442a-1df1-43e2-9cb7-4e4b7e3d41ee/63-2-2-1%E9%9B%BB%E8%B2%BB%E7%9A%84%E8%A8%88%E7%AE%97(%E7%A5%9E%E5%9C%B3%E5%9C%8B%E4%B8%AD%E8%98%87%E6%99%BA%E5%8B%87).mp4</text:p>
          </table:table-cell>
          <table:table-cell office:value-type="string">
            <text:p>http://portal1.k12moocs.edu.tw/assessmentservice//cloudservice/assessmentservice/goSeeResult!preViewTestResult.so?examId=3935&amp;previewType=0&amp;contentId=C0SLIH9086</text:p>
          </table:table-cell>
          <table:table-cell table:number-columns-repeated="238"/>
        </table:table-row>
        <table:table-row table:style-name="ro13">
          <table:table-cell office:value-type="string">
            <text:p>臺中市</text:p>
          </table:table-cell>
          <table:table-cell office:value-type="string">
            <text:p>九年級,</text:p>
          </table:table-cell>
          <table:table-cell office:value-type="string">
            <text:p>105</text:p>
          </table:table-cell>
          <table:table-cell office:value-type="string">
            <text:p>理化,</text:p>
          </table:table-cell>
          <table:table-cell office:value-type="string">
            <text:p>63.電的應用</text:p>
          </table:table-cell>
          <table:table-cell office:value-type="string">
            <text:p>63-2電力輸送與用電安全</text:p>
          </table:table-cell>
          <table:table-cell office:value-type="string">
            <text:p>63-2-1電力輸送與家庭配電;</text:p>
          </table:table-cell>
          <table:table-cell office:value-type="string">
            <text:p>63-2-1-2家庭用電計算與安全事宜</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9aa125a2-ded9-4e8c-8290-608aba002f93/02.%E6%95%99%E5%AD%B8%E8%A8%AD%E8%A8%88%E8%A1%A8%E5%96%AE(%E5%85%A7%E5%90%AB%E7%AF%84%E4%BE%8B).doc</text:p>
          </table:table-cell>
          <table:table-cell table:number-columns-repeated="2"/>
          <table:table-cell office:value-type="string">
            <text:p>63-2-1-2家庭用電計算與安全事宜(神圳國中蘇智勇).mp4</text:p>
          </table:table-cell>
          <table:table-cell office:value-type="string">
            <text:p>http://portal1.k12moocs.edu.tw/ckplayer/player.html?movie=wicceb5fd8b4-09d4-4428-85e6-9e7d7936d5b3.mp4</text:p>
          </table:table-cell>
          <table:table-cell office:value-type="string">
            <text:p>http://portal1.k12moocs.edu.tw/contentservice/attachment/DrgoService/7603c54e-78a2-456a-85fc-e77ef98b19d9/63-2-1-2%E5%AE%B6%E5%BA%AD%E7%94%A8%E9%9B%BB%E8%A8%88%E7%AE%97%E8%88%87%E5%AE%89%E5%85%A8%E4%BA%8B%E5%AE%9C(%E7%A5%9E%E5%9C%B3%E5%9C%8B%E4%B8%AD%E8%98%87%E6%99%BA%E5%8B%87).mp4</text:p>
          </table:table-cell>
          <table:table-cell office:value-type="string">
            <text:p>http://portal1.k12moocs.edu.tw/assessmentservice//cloudservice/assessmentservice/goSeeResult!preViewTestResult.so?examId=3937&amp;previewType=0&amp;contentId=C0SLIH9101</text:p>
          </table:table-cell>
          <table:table-cell table:number-columns-repeated="238"/>
        </table:table-row>
        <table:table-row table:style-name="ro13">
          <table:table-cell office:value-type="string">
            <text:p>臺中市</text:p>
          </table:table-cell>
          <table:table-cell office:value-type="string">
            <text:p>九年級,</text:p>
          </table:table-cell>
          <table:table-cell office:value-type="string">
            <text:p>105</text:p>
          </table:table-cell>
          <table:table-cell office:value-type="string">
            <text:p>理化,</text:p>
          </table:table-cell>
          <table:table-cell office:value-type="string">
            <text:p>59.電學原理</text:p>
          </table:table-cell>
          <table:table-cell office:value-type="string">
            <text:p>59-1靜電(靜電原理)</text:p>
          </table:table-cell>
          <table:table-cell office:value-type="string">
            <text:p>59-1-2摩擦起電;</text:p>
          </table:table-cell>
          <table:table-cell office:value-type="string">
            <text:p>59-1-2-1摩擦起電</text:p>
          </table:table-cell>
          <table:table-cell office:value-type="string">
            <text:p>1</text:p>
          </table:table-cell>
          <table:table-cell office:value-type="string">
            <text:p>3</text:p>
          </table:table-cell>
          <table:table-cell office:value-type="string">
            <text:p>02.教學設計表單(內含範例).doc</text:p>
          </table:table-cell>
          <table:table-cell office:value-type="string">
            <text:p>http://portal1.k12moocs.edu.tw/contentservice/attachment/DrgoService/f52d7c2b-eeeb-4515-a92b-0acb4fe3a327/02.%E6%95%99%E5%AD%B8%E8%A8%AD%E8%A8%88%E8%A1%A8%E5%96%AE(%E5%85%A7%E5%90%AB%E7%AF%84%E4%BE%8B).doc</text:p>
          </table:table-cell>
          <table:table-cell table:number-columns-repeated="2"/>
          <table:table-cell office:value-type="string">
            <text:p>59-1-2-1摩擦起電(崇德國中黃靖婷).mp4</text:p>
          </table:table-cell>
          <table:table-cell office:value-type="string">
            <text:p>http://portal1.k12moocs.edu.tw/ckplayer/player.html?movie=wicc4b01b2a2-6ae9-4c4e-add2-4395b452d5e5.mp4</text:p>
          </table:table-cell>
          <table:table-cell office:value-type="string">
            <text:p>http://portal1.k12moocs.edu.tw/contentservice/attachment/DrgoService/cf6ac346-2f55-460b-bd63-56379cf74748/59-1-2-1%E6%91%A9%E6%93%A6%E8%B5%B7%E9%9B%BB(%E5%B4%87%E5%BE%B7%E5%9C%8B%E4%B8%AD%E9%BB%83%E9%9D%96%E5%A9%B7).mp4</text:p>
          </table:table-cell>
          <table:table-cell office:value-type="string">
            <text:p>http://portal1.k12moocs.edu.tw/assessmentservice//cloudservice/assessmentservice/goSeeResult!preViewTestResult.so?examId=3961&amp;previewType=0&amp;contentId=C0SLIH8996</text:p>
          </table:table-cell>
          <table:table-cell table:number-columns-repeated="238"/>
        </table:table-row>
        <table:table-row table:style-name="ro13">
          <table:table-cell office:value-type="string">
            <text:p>臺中市</text:p>
          </table:table-cell>
          <table:table-cell office:value-type="string">
            <text:p>九年級,</text:p>
          </table:table-cell>
          <table:table-cell office:value-type="string">
            <text:p>105</text:p>
          </table:table-cell>
          <table:table-cell office:value-type="string">
            <text:p>理化,</text:p>
          </table:table-cell>
          <table:table-cell office:value-type="string">
            <text:p>64.電流與磁(電與磁的共舞)</text:p>
          </table:table-cell>
          <table:table-cell office:value-type="string">
            <text:p>64-1磁鐵、磁場與磁力線</text:p>
          </table:table-cell>
          <table:table-cell office:value-type="string">
            <text:p>64-1-1磁鐵與磁化;</text:p>
          </table:table-cell>
          <table:table-cell office:value-type="string">
            <text:p>64-1-1-2磁鐵與磁場的現象原理</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7d1f3e5b-a0a1-475b-b03c-df3fd7685c52/02.%E6%95%99%E5%AD%B8%E8%A8%AD%E8%A8%88%E8%A1%A8%E5%96%AE(%E5%85%A7%E5%90%AB%E7%AF%84%E4%BE%8B).doc</text:p>
          </table:table-cell>
          <table:table-cell table:number-columns-repeated="2"/>
          <table:table-cell office:value-type="string">
            <text:p>64-1-1-2磁鐵與磁場的現象原理(沙鹿國中何俊彥).mp4</text:p>
          </table:table-cell>
          <table:table-cell office:value-type="string">
            <text:p>http://portal1.k12moocs.edu.tw/ckplayer/player.html?movie=wicc2774a38e-3215-48df-a0d2-3a4b6a0e552c.mp4</text:p>
          </table:table-cell>
          <table:table-cell office:value-type="string">
            <text:p>http://portal1.k12moocs.edu.tw/contentservice/attachment/DrgoService/d0d5bbdc-f905-404a-b27a-93d829df83a3/64-1-1-2%E7%A3%81%E9%90%B5%E8%88%87%E7%A3%81%E5%A0%B4%E7%9A%84%E7%8F%BE%E8%B1%A1%E5%8E%9F%E7%90%86(%E6%B2%99%E9%B9%BF%E5%9C%8B%E4%B8%AD%E4%BD%95%E4%BF%8A%E5%BD%A5).mp4</text:p>
          </table:table-cell>
          <table:table-cell office:value-type="string">
            <text:p>http://portal1.k12moocs.edu.tw/assessmentservice//cloudservice/assessmentservice/goSeeResult!preViewTestResult.so?examId=4041&amp;previewType=0&amp;contentId=C0SLIH9527</text:p>
          </table:table-cell>
          <table:table-cell table:number-columns-repeated="238"/>
        </table:table-row>
        <table:table-row table:style-name="ro13">
          <table:table-cell office:value-type="string">
            <text:p>臺中市</text:p>
          </table:table-cell>
          <table:table-cell office:value-type="string">
            <text:p>九年級,</text:p>
          </table:table-cell>
          <table:table-cell office:value-type="string">
            <text:p>105</text:p>
          </table:table-cell>
          <table:table-cell office:value-type="string">
            <text:p>理化,</text:p>
          </table:table-cell>
          <table:table-cell office:value-type="string">
            <text:p>64.電流與磁(電與磁的共舞)</text:p>
          </table:table-cell>
          <table:table-cell office:value-type="string">
            <text:p>64-1磁鐵、磁場與磁力線</text:p>
          </table:table-cell>
          <table:table-cell office:value-type="string">
            <text:p>64-1-1磁鐵與磁化;</text:p>
          </table:table-cell>
          <table:table-cell office:value-type="string">
            <text:p>64-1-1-1磁鐵與磁場原理</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bc8629c1-ae37-4612-91ab-bdaa72857c42/02.%E6%95%99%E5%AD%B8%E8%A8%AD%E8%A8%88%E8%A1%A8%E5%96%AE(%E5%85%A7%E5%90%AB%E7%AF%84%E4%BE%8B).doc</text:p>
          </table:table-cell>
          <table:table-cell table:number-columns-repeated="2"/>
          <table:table-cell office:value-type="string">
            <text:p>64-1-1-1磁鐵與磁場原理(沙鹿國中何俊彥).mp4</text:p>
          </table:table-cell>
          <table:table-cell office:value-type="string">
            <text:p>http://portal1.k12moocs.edu.tw/ckplayer/player.html?movie=wicc539d2779-c65c-4d0f-8ace-b1a128c969e7.mp4</text:p>
          </table:table-cell>
          <table:table-cell office:value-type="string">
            <text:p>http://portal1.k12moocs.edu.tw/contentservice/attachment/DrgoService/31ade6a4-a4e2-4b96-8ff6-8ea447675b18/64-1-1-1%E7%A3%81%E9%90%B5%E8%88%87%E7%A3%81%E5%A0%B4%E5%8E%9F%E7%90%86(%E6%B2%99%E9%B9%BF%E5%9C%8B%E4%B8%AD%E4%BD%95%E4%BF%8A%E5%BD%A5).mp4</text:p>
          </table:table-cell>
          <table:table-cell office:value-type="string">
            <text:p>http://portal1.k12moocs.edu.tw/assessmentservice//cloudservice/assessmentservice/goSeeResult!preViewTestResult.so?examId=4045&amp;previewType=0&amp;contentId=C0SLIH9538</text:p>
          </table:table-cell>
          <table:table-cell table:number-columns-repeated="238"/>
        </table:table-row>
        <table:table-row table:style-name="ro13">
          <table:table-cell office:value-type="string">
            <text:p>臺中市</text:p>
          </table:table-cell>
          <table:table-cell office:value-type="string">
            <text:p>九年級,</text:p>
          </table:table-cell>
          <table:table-cell office:value-type="string">
            <text:p>105</text:p>
          </table:table-cell>
          <table:table-cell office:value-type="string">
            <text:p>理化,</text:p>
          </table:table-cell>
          <table:table-cell office:value-type="string">
            <text:p>58.功與能(量)</text:p>
          </table:table-cell>
          <table:table-cell office:value-type="string">
            <text:p>58-3力矩與槓桿原理</text:p>
          </table:table-cell>
          <table:table-cell office:value-type="string">
            <text:p>58-3-1力矩;</text:p>
          </table:table-cell>
          <table:table-cell office:value-type="string">
            <text:p>58-3-1-1力矩</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74ef2230-7c5a-4841-b4b6-8ba96ba83615/02.%E6%95%99%E5%AD%B8%E8%A8%AD%E8%A8%88%E8%A1%A8%E5%96%AE(%E5%85%A7%E5%90%AB%E7%AF%84%E4%BE%8B).doc</text:p>
          </table:table-cell>
          <table:table-cell table:number-columns-repeated="2"/>
          <table:table-cell office:value-type="string">
            <text:p>58-3-1-1力矩(光榮國中廖鴻儒).mp4</text:p>
          </table:table-cell>
          <table:table-cell office:value-type="string">
            <text:p>http://portal1.k12moocs.edu.tw/ckplayer/player.html?movie=wicc0e803770-1599-4ec6-af1a-e09c62b3bff6.mp4</text:p>
          </table:table-cell>
          <table:table-cell office:value-type="string">
            <text:p>http://portal1.k12moocs.edu.tw/contentservice/attachment/DrgoService/b66576eb-2c29-4edc-ace0-b716374acde8/58-3-1-1%E5%8A%9B%E7%9F%A9(%E5%85%89%E6%A6%AE%E5%9C%8B%E4%B8%AD%E5%BB%96%E9%B4%BB%E5%84%92).mp4</text:p>
          </table:table-cell>
          <table:table-cell office:value-type="string">
            <text:p>http://portal1.k12moocs.edu.tw/assessmentservice//cloudservice/assessmentservice/goSeeResult!preViewTestResult.so?examId=4075&amp;previewType=0&amp;contentId=C0SLIH9692</text:p>
          </table:table-cell>
          <table:table-cell table:number-columns-repeated="238"/>
        </table:table-row>
        <table:table-row table:style-name="ro13">
          <table:table-cell office:value-type="string">
            <text:p>臺中市</text:p>
          </table:table-cell>
          <table:table-cell office:value-type="string">
            <text:p>九年級,</text:p>
          </table:table-cell>
          <table:table-cell office:value-type="string">
            <text:p>105</text:p>
          </table:table-cell>
          <table:table-cell office:value-type="string">
            <text:p>理化,</text:p>
          </table:table-cell>
          <table:table-cell office:value-type="string">
            <text:p>56.直線運動</text:p>
          </table:table-cell>
          <table:table-cell office:value-type="string">
            <text:p>56-2速度與速率</text:p>
          </table:table-cell>
          <table:table-cell office:value-type="string">
            <text:p>56-2-1平均速度與瞬時速度;</text:p>
          </table:table-cell>
          <table:table-cell office:value-type="string">
            <text:p>56-2-1-1平均速度與瞬時速度</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931898f3-6046-415b-a80d-060b23f6bd8f/02.%E6%95%99%E5%AD%B8%E8%A8%AD%E8%A8%88%E8%A1%A8%E5%96%AE(%E5%85%A7%E5%90%AB%E7%AF%84%E4%BE%8B).doc</text:p>
          </table:table-cell>
          <table:table-cell table:number-columns-repeated="2"/>
          <table:table-cell office:value-type="string">
            <text:p>56-2-1-1平均速度與瞬時速度(光榮國中路興國).mp4</text:p>
          </table:table-cell>
          <table:table-cell office:value-type="string">
            <text:p>http://portal1.k12moocs.edu.tw/ckplayer/player.html?movie=wicc032cb73b-6b0c-492e-b44a-36f3d0721e03.mp4</text:p>
          </table:table-cell>
          <table:table-cell office:value-type="string">
            <text:p>http://portal1.k12moocs.edu.tw/contentservice/attachment/DrgoService/63266de2-e68c-44da-a344-7bfbaf3448b3/56-2-1-1%E5%B9%B3%E5%9D%87%E9%80%9F%E5%BA%A6%E8%88%87%E7%9E%AC%E6%99%82%E9%80%9F%E5%BA%A6(%E5%85%89%E6%A6%AE%E5%9C%8B%E4%B8%AD%E8%B7%AF%E8%88%88%E5%9C%8B).mp4</text:p>
          </table:table-cell>
          <table:table-cell office:value-type="string">
            <text:p>http://portal1.k12moocs.edu.tw/assessmentservice//cloudservice/assessmentservice/goSeeResult!preViewTestResult.so?examId=4088&amp;previewType=0&amp;contentId=C0SLIH9752</text:p>
          </table:table-cell>
          <table:table-cell table:number-columns-repeated="238"/>
        </table:table-row>
        <table:table-row table:style-name="ro13">
          <table:table-cell office:value-type="string">
            <text:p>臺中市</text:p>
          </table:table-cell>
          <table:table-cell office:value-type="string">
            <text:p>九年級,</text:p>
          </table:table-cell>
          <table:table-cell office:value-type="string">
            <text:p>105</text:p>
          </table:table-cell>
          <table:table-cell office:value-type="string">
            <text:p>理化,</text:p>
          </table:table-cell>
          <table:table-cell office:value-type="string">
            <text:p>56.直線運動</text:p>
          </table:table-cell>
          <table:table-cell office:value-type="string">
            <text:p>56-2速度與速率</text:p>
          </table:table-cell>
          <table:table-cell office:value-type="string">
            <text:p>56-2-2平均速率與瞬時速率;</text:p>
          </table:table-cell>
          <table:table-cell office:value-type="string">
            <text:p>56-2-2-1平均速率與瞬時速率</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e025d369-a6fa-4d82-8390-b6a5f2f6eb22/02.%E6%95%99%E5%AD%B8%E8%A8%AD%E8%A8%88%E8%A1%A8%E5%96%AE(%E5%85%A7%E5%90%AB%E7%AF%84%E4%BE%8B).doc</text:p>
          </table:table-cell>
          <table:table-cell table:number-columns-repeated="2"/>
          <table:table-cell office:value-type="string">
            <text:p>56-2-2-1平均速率與瞬時速率(光榮國中路興國).mp4</text:p>
          </table:table-cell>
          <table:table-cell office:value-type="string">
            <text:p>http://portal1.k12moocs.edu.tw/ckplayer/player.html?movie=wiccd1aaa4a1-8c70-46ee-9cc2-6cfaf7825a29.mp4</text:p>
          </table:table-cell>
          <table:table-cell office:value-type="string">
            <text:p>http://portal1.k12moocs.edu.tw/contentservice/attachment/DrgoService/9c22c207-0bef-4297-baa3-89015128c797/56-2-2-1%E5%B9%B3%E5%9D%87%E9%80%9F%E7%8E%87%E8%88%87%E7%9E%AC%E6%99%82%E9%80%9F%E7%8E%87(%E5%85%89%E6%A6%AE%E5%9C%8B%E4%B8%AD%E8%B7%AF%E8%88%88%E5%9C%8B).mp4</text:p>
          </table:table-cell>
          <table:table-cell office:value-type="string">
            <text:p>http://portal1.k12moocs.edu.tw/assessmentservice//cloudservice/assessmentservice/goSeeResult!preViewTestResult.so?examId=4089&amp;previewType=0&amp;contentId=C0SLIH9755</text:p>
          </table:table-cell>
          <table:table-cell table:number-columns-repeated="238"/>
        </table:table-row>
        <table:table-row table:style-name="ro13">
          <table:table-cell office:value-type="string">
            <text:p>臺中市</text:p>
          </table:table-cell>
          <table:table-cell office:value-type="string">
            <text:p>九年級,</text:p>
          </table:table-cell>
          <table:table-cell office:value-type="string">
            <text:p>105</text:p>
          </table:table-cell>
          <table:table-cell office:value-type="string">
            <text:p>理化,</text:p>
          </table:table-cell>
          <table:table-cell office:value-type="string">
            <text:p>59.電學原理</text:p>
          </table:table-cell>
          <table:table-cell office:value-type="string">
            <text:p>59-1靜電(靜電原理)</text:p>
          </table:table-cell>
          <table:table-cell office:value-type="string">
            <text:p>59-1-3靜電感應與感應起電;</text:p>
          </table:table-cell>
          <table:table-cell office:value-type="string">
            <text:p>59-1-3-1靜電感應與感應起電</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27da9775-7501-46ce-9054-5766e33d5023/02.%E6%95%99%E5%AD%B8%E8%A8%AD%E8%A8%88%E8%A1%A8%E5%96%AE(%E5%85%A7%E5%90%AB%E7%AF%84%E4%BE%8B).doc</text:p>
          </table:table-cell>
          <table:table-cell table:number-columns-repeated="2"/>
          <table:table-cell office:value-type="string">
            <text:p>59-1-3-1靜電感應與感應起電(光榮國中余瑞虔).mp4</text:p>
          </table:table-cell>
          <table:table-cell office:value-type="string">
            <text:p>http://portal1.k12moocs.edu.tw/ckplayer/player.html?movie=wiccc4a0f93d-c20f-4b46-95d0-b4d60ad89e03.mp4</text:p>
          </table:table-cell>
          <table:table-cell office:value-type="string">
            <text:p>http://portal1.k12moocs.edu.tw/contentservice/attachment/DrgoService/e93d93b8-2f3d-499f-b7d0-79bf2afe7ce0/59-1-3-1%E9%9D%9C%E9%9B%BB%E6%84%9F%E6%87%89%E8%88%87%E6%84%9F%E6%87%89%E8%B5%B7%E9%9B%BB(%E5%85%89%E6%A6%AE%E5%9C%8B%E4%B8%AD%E4%BD%99%E7%91%9E%E8%99%94).mp4</text:p>
          </table:table-cell>
          <table:table-cell office:value-type="string">
            <text:p>http://portal1.k12moocs.edu.tw/assessmentservice//cloudservice/assessmentservice/goSeeResult!preViewTestResult.so?examId=4090&amp;previewType=0&amp;contentId=C0SLIH9758</text:p>
          </table:table-cell>
          <table:table-cell table:number-columns-repeated="238"/>
        </table:table-row>
        <table:table-row table:style-name="ro13">
          <table:table-cell office:value-type="string">
            <text:p>臺中市</text:p>
          </table:table-cell>
          <table:table-cell office:value-type="string">
            <text:p>九年級,</text:p>
          </table:table-cell>
          <table:table-cell office:value-type="string">
            <text:p>105</text:p>
          </table:table-cell>
          <table:table-cell office:value-type="string">
            <text:p>理化,</text:p>
          </table:table-cell>
          <table:table-cell office:value-type="string">
            <text:p>59.電學原理</text:p>
          </table:table-cell>
          <table:table-cell office:value-type="string">
            <text:p>59-1靜電(靜電原理)</text:p>
          </table:table-cell>
          <table:table-cell office:value-type="string">
            <text:p>59-1-4接觸起電;</text:p>
          </table:table-cell>
          <table:table-cell office:value-type="string">
            <text:p>59-1-4-1接觸起電</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7327258b-382d-4b4d-853f-417f86358aa6/02.%E6%95%99%E5%AD%B8%E8%A8%AD%E8%A8%88%E8%A1%A8%E5%96%AE(%E5%85%A7%E5%90%AB%E7%AF%84%E4%BE%8B).doc</text:p>
          </table:table-cell>
          <table:table-cell table:number-columns-repeated="2"/>
          <table:table-cell office:value-type="string">
            <text:p>59-1-4-1接觸起電(光榮國中余瑞虔).mp4</text:p>
          </table:table-cell>
          <table:table-cell office:value-type="string">
            <text:p>http://portal1.k12moocs.edu.tw/ckplayer/player.html?movie=wicc9f6d6c53-008c-4a5b-baa2-cc646b1af57f.mp4</text:p>
          </table:table-cell>
          <table:table-cell office:value-type="string">
            <text:p>http://portal1.k12moocs.edu.tw/contentservice/attachment/DrgoService/2be30ac0-539a-45cb-ac8d-6b65f46c11aa/59-1-4-1%E6%8E%A5%E8%A7%B8%E8%B5%B7%E9%9B%BB(%E5%85%89%E6%A6%AE%E5%9C%8B%E4%B8%AD%E4%BD%99%E7%91%9E%E8%99%94).mp4</text:p>
          </table:table-cell>
          <table:table-cell office:value-type="string">
            <text:p>http://portal1.k12moocs.edu.tw/assessmentservice//cloudservice/assessmentservice/goSeeResult!preViewTestResult.so?examId=4091&amp;previewType=0&amp;contentId=C0SLIH9761</text:p>
          </table:table-cell>
          <table:table-cell table:number-columns-repeated="238"/>
        </table:table-row>
        <table:table-row table:style-name="ro13">
          <table:table-cell office:value-type="string">
            <text:p>臺中市</text:p>
          </table:table-cell>
          <table:table-cell office:value-type="string">
            <text:p>九年級,</text:p>
          </table:table-cell>
          <table:table-cell office:value-type="string">
            <text:p>105</text:p>
          </table:table-cell>
          <table:table-cell office:value-type="string">
            <text:p>理化,</text:p>
          </table:table-cell>
          <table:table-cell office:value-type="string">
            <text:p>58.功與能(量)</text:p>
          </table:table-cell>
          <table:table-cell office:value-type="string">
            <text:p>58-1功與功率</text:p>
          </table:table-cell>
          <table:table-cell office:value-type="string">
            <text:p>58-1-2功率;</text:p>
          </table:table-cell>
          <table:table-cell office:value-type="string">
            <text:p>58-1-2-1功與功率的概念實例</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f150182f-31ab-4ccd-8d08-062a5cf59df7/02.%E6%95%99%E5%AD%B8%E8%A8%AD%E8%A8%88%E8%A1%A8%E5%96%AE(%E5%85%A7%E5%90%AB%E7%AF%84%E4%BE%8B).doc</text:p>
          </table:table-cell>
          <table:table-cell table:number-columns-repeated="2"/>
          <table:table-cell office:value-type="string">
            <text:p>58-1-2-1功與功率的概念實例(光榮國中林嘉裕).wmv</text:p>
          </table:table-cell>
          <table:table-cell office:value-type="string">
            <text:p>http://portal1.k12moocs.edu.tw/ckplayer/player.html?movie=wiccf618a66d-78bc-4748-b603-cb818285aa64.mp4</text:p>
          </table:table-cell>
          <table:table-cell office:value-type="string">
            <text:p>http://portal1.k12moocs.edu.tw/contentservice/attachment/DrgoService/c1d016f2-c599-4c3a-9e6b-09cddd206a39/58-1-2-1%E5%8A%9F%E8%88%87%E5%8A%9F%E7%8E%87%E7%9A%84%E6%A6%82%E5%BF%B5%E5%AF%A6%E4%BE%8B(%E5%85%89%E6%A6%AE%E5%9C%8B%E4%B8%AD%E6%9E%97%E5%98%89%E8%A3%95).wmv</text:p>
          </table:table-cell>
          <table:table-cell office:value-type="string">
            <text:p>http://portal1.k12moocs.edu.tw/assessmentservice//cloudservice/assessmentservice/goSeeResult!preViewTestResult.so?examId=4252&amp;previewType=0&amp;contentId=C0SLIH10571</text:p>
          </table:table-cell>
          <table:table-cell table:number-columns-repeated="238"/>
        </table:table-row>
        <table:table-row table:style-name="ro13">
          <table:table-cell office:value-type="string">
            <text:p>臺中市</text:p>
          </table:table-cell>
          <table:table-cell office:value-type="string">
            <text:p>九年級,</text:p>
          </table:table-cell>
          <table:table-cell office:value-type="string">
            <text:p>105</text:p>
          </table:table-cell>
          <table:table-cell office:value-type="string">
            <text:p>理化,</text:p>
          </table:table-cell>
          <table:table-cell office:value-type="string">
            <text:p>63.電的應用</text:p>
          </table:table-cell>
          <table:table-cell office:value-type="string">
            <text:p>63-2電力輸送與用電安全</text:p>
          </table:table-cell>
          <table:table-cell office:value-type="string">
            <text:p>63-2-1電力輸送與家庭配電;</text:p>
          </table:table-cell>
          <table:table-cell office:value-type="string">
            <text:p>63-2-1-1電的輸送與電力計算</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e4cb416d-1baf-4e0a-8391-25ad50d4e38a/02.%E6%95%99%E5%AD%B8%E8%A8%AD%E8%A8%88%E8%A1%A8%E5%96%AE(%E5%85%A7%E5%90%AB%E7%AF%84%E4%BE%8B).doc</text:p>
          </table:table-cell>
          <table:table-cell table:number-columns-repeated="2"/>
          <table:table-cell office:value-type="string">
            <text:p>63-2-1-1電的輸送與電力計算(光榮國中游兆祥).mp4</text:p>
          </table:table-cell>
          <table:table-cell office:value-type="string">
            <text:p>http://portal1.k12moocs.edu.tw/ckplayer/player.html?movie=wicc7c231215-8616-4797-84d1-daeebf2b43f2.mp4</text:p>
          </table:table-cell>
          <table:table-cell office:value-type="string">
            <text:p>http://portal1.k12moocs.edu.tw/contentservice/attachment/DrgoService/5331d069-b441-476a-a0e3-8d95f6a1a5b1/63-2-1-1%E9%9B%BB%E7%9A%84%E8%BC%B8%E9%80%81%E8%88%87%E9%9B%BB%E5%8A%9B%E8%A8%88%E7%AE%97(%E5%85%89%E6%A6%AE%E5%9C%8B%E4%B8%AD%E6%B8%B8%E5%85%86%E7%A5%A5).mp4</text:p>
          </table:table-cell>
          <table:table-cell office:value-type="string">
            <text:p>http://portal1.k12moocs.edu.tw/assessmentservice//cloudservice/assessmentservice/goSeeResult!preViewTestResult.so?examId=4254&amp;previewType=0&amp;contentId=C0SLIH10577</text:p>
          </table:table-cell>
          <table:table-cell table:number-columns-repeated="238"/>
        </table:table-row>
        <table:table-row table:style-name="ro13">
          <table:table-cell office:value-type="string">
            <text:p>臺中市</text:p>
          </table:table-cell>
          <table:table-cell office:value-type="string">
            <text:p>九年級,</text:p>
          </table:table-cell>
          <table:table-cell office:value-type="string">
            <text:p>105</text:p>
          </table:table-cell>
          <table:table-cell office:value-type="string">
            <text:p>理化,</text:p>
          </table:table-cell>
          <table:table-cell office:value-type="string">
            <text:p>63.電的應用</text:p>
          </table:table-cell>
          <table:table-cell office:value-type="string">
            <text:p>63-4電流的化學效應</text:p>
          </table:table-cell>
          <table:table-cell office:value-type="string">
            <text:p>63-4-1電解水;</text:p>
          </table:table-cell>
          <table:table-cell office:value-type="string">
            <text:p>63-4-1-1電流與電解原理</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47c0e5cd-508b-4ab7-b324-5d65c63a52d8/02.%E6%95%99%E5%AD%B8%E8%A8%AD%E8%A8%88%E8%A1%A8%E5%96%AE(%E5%85%A7%E5%90%AB%E7%AF%84%E4%BE%8B).doc</text:p>
          </table:table-cell>
          <table:table-cell table:number-columns-repeated="2"/>
          <table:table-cell office:value-type="string">
            <text:p>63-4-1-1電流與電解原理(光榮國中廖麗芬).mp4</text:p>
          </table:table-cell>
          <table:table-cell office:value-type="string">
            <text:p>http://portal1.k12moocs.edu.tw/ckplayer/player.html?movie=wicc1738b061-d7ba-4be2-8eb4-4c431dacddcb.mp4</text:p>
          </table:table-cell>
          <table:table-cell office:value-type="string">
            <text:p>http://portal1.k12moocs.edu.tw/contentservice/attachment/DrgoService/d7c2d1a6-32ff-4f09-bdcf-24b5b3766ea3/63-4-1-1%E9%9B%BB%E6%B5%81%E8%88%87%E9%9B%BB%E8%A7%A3%E5%8E%9F%E7%90%86(%E5%85%89%E6%A6%AE%E5%9C%8B%E4%B8%AD%E5%BB%96%E9%BA%97%E8%8A%AC).mp4</text:p>
          </table:table-cell>
          <table:table-cell office:value-type="string">
            <text:p>http://portal1.k12moocs.edu.tw/assessmentservice//cloudservice/assessmentservice/goSeeResult!preViewTestResult.so?examId=4255&amp;previewType=0&amp;contentId=C0SLIH10580</text:p>
          </table:table-cell>
          <table:table-cell table:number-columns-repeated="238"/>
        </table:table-row>
        <table:table-row table:style-name="ro13">
          <table:table-cell office:value-type="string">
            <text:p>臺中市</text:p>
          </table:table-cell>
          <table:table-cell office:value-type="string">
            <text:p>九年級,</text:p>
          </table:table-cell>
          <table:table-cell office:value-type="string">
            <text:p>105</text:p>
          </table:table-cell>
          <table:table-cell office:value-type="string">
            <text:p>理化,</text:p>
          </table:table-cell>
          <table:table-cell office:value-type="string">
            <text:p>57.力與運動</text:p>
          </table:table-cell>
          <table:table-cell office:value-type="string">
            <text:p>57-4圓周運動與萬有引力</text:p>
          </table:table-cell>
          <table:table-cell office:value-type="string">
            <text:p>57-4-1圓周運動;</text:p>
          </table:table-cell>
          <table:table-cell office:value-type="string">
            <text:p>57-4-1-1圓周運動的計算與應用</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3056e147-5ea0-435a-9c24-75b27ecec813/02.%E6%95%99%E5%AD%B8%E8%A8%AD%E8%A8%88%E8%A1%A8%E5%96%AE(%E5%85%A7%E5%90%AB%E7%AF%84%E4%BE%8B).doc</text:p>
          </table:table-cell>
          <table:table-cell table:number-columns-repeated="2"/>
          <table:table-cell office:value-type="string">
            <text:p>57-4-1-1圓周運動的計算與應用(大墩國中鍾承翰).mp4</text:p>
          </table:table-cell>
          <table:table-cell office:value-type="string">
            <text:p>http://portal1.k12moocs.edu.tw/ckplayer/player.html?movie=wiccb17b6654-5202-463c-a820-9fca7c3179fb.mp4</text:p>
          </table:table-cell>
          <table:table-cell office:value-type="string">
            <text:p>http://portal1.k12moocs.edu.tw/contentservice/attachment/DrgoService/d90503e1-fe76-4edf-929c-965e3faf8064/57-4-1-1%E5%9C%93%E5%91%A8%E9%81%8B%E5%8B%95%E7%9A%84%E8%A8%88%E7%AE%97%E8%88%87%E6%87%89%E7%94%A8(%E5%A4%A7%E5%A2%A9%E5%9C%8B%E4%B8%AD%E9%8D%BE%E6%89%BF%E7%BF%B0).mp4</text:p>
          </table:table-cell>
          <table:table-cell office:value-type="string">
            <text:p>http://portal1.k12moocs.edu.tw/assessmentservice//cloudservice/assessmentservice/goSeeResult!preViewTestResult.so?examId=5134&amp;previewType=0&amp;contentId=C0SLIH8936</text:p>
          </table:table-cell>
          <table:table-cell table:number-columns-repeated="238"/>
        </table:table-row>
        <table:table-row table:style-name="ro13">
          <table:table-cell office:value-type="string">
            <text:p>臺中市</text:p>
          </table:table-cell>
          <table:table-cell office:value-type="string">
            <text:p>九年級,</text:p>
          </table:table-cell>
          <table:table-cell office:value-type="string">
            <text:p>105</text:p>
          </table:table-cell>
          <table:table-cell office:value-type="string">
            <text:p>理化,</text:p>
          </table:table-cell>
          <table:table-cell office:value-type="string">
            <text:p>57.力與運動</text:p>
          </table:table-cell>
          <table:table-cell office:value-type="string">
            <text:p>57-4圓周運動與萬有引力</text:p>
          </table:table-cell>
          <table:table-cell office:value-type="string">
            <text:p>57-4-2萬有引力定律;</text:p>
          </table:table-cell>
          <table:table-cell office:value-type="string">
            <text:p>57-4-2-1萬有引力的計算與應用</text:p>
          </table:table-cell>
          <table:table-cell office:value-type="string">
            <text:p>1</text:p>
          </table:table-cell>
          <table:table-cell office:value-type="string">
            <text:p>5</text:p>
          </table:table-cell>
          <table:table-cell office:value-type="string">
            <text:p>02.教學設計表單(內含範例).doc</text:p>
          </table:table-cell>
          <table:table-cell office:value-type="string">
            <text:p>http://portal1.k12moocs.edu.tw/contentservice/attachment/DrgoService/848da286-68a9-4fdf-955b-325dccd673d8/02.%E6%95%99%E5%AD%B8%E8%A8%AD%E8%A8%88%E8%A1%A8%E5%96%AE(%E5%85%A7%E5%90%AB%E7%AF%84%E4%BE%8B).doc</text:p>
          </table:table-cell>
          <table:table-cell table:number-columns-repeated="2"/>
          <table:table-cell office:value-type="string">
            <text:p>57-4-2-1萬有引力的計算與應用(大墩國中鍾承翰).mp4</text:p>
          </table:table-cell>
          <table:table-cell office:value-type="string">
            <text:p>http://portal1.k12moocs.edu.tw/ckplayer/player.html?movie=wicc29dd2345-aca0-4e03-a332-72467f94e934.mp4</text:p>
          </table:table-cell>
          <table:table-cell office:value-type="string">
            <text:p>http://portal1.k12moocs.edu.tw/contentservice/attachment/DrgoService/bedea7b2-d4b4-4cdc-bfd5-ef4e96fddb9f/57-4-2-1%E8%90%AC%E6%9C%89%E5%BC%95%E5%8A%9B%E7%9A%84%E8%A8%88%E7%AE%97%E8%88%87%E6%87%89%E7%94%A8(%E5%A4%A7%E5%A2%A9%E5%9C%8B%E4%B8%AD%E9%8D%BE%E6%89%BF%E7%BF%B0).mp4</text:p>
          </table:table-cell>
          <table:table-cell office:value-type="string">
            <text:p>http://portal1.k12moocs.edu.tw/assessmentservice//cloudservice/assessmentservice/goSeeResult!preViewTestResult.so?examId=5137&amp;previewType=0&amp;contentId=C0SLIH8933</text:p>
          </table:table-cell>
          <table:table-cell table:number-columns-repeated="238"/>
        </table:table-row>
        <table:table-row table:style-name="ro13">
          <table:table-cell office:value-type="string">
            <text:p>臺中市</text:p>
          </table:table-cell>
          <table:table-cell office:value-type="string">
            <text:p>九年級,</text:p>
          </table:table-cell>
          <table:table-cell office:value-type="string">
            <text:p>106</text:p>
          </table:table-cell>
          <table:table-cell office:value-type="string">
            <text:p>理化,</text:p>
          </table:table-cell>
          <table:table-cell office:value-type="string">
            <text:p>59.電學原理</text:p>
          </table:table-cell>
          <table:table-cell office:value-type="string">
            <text:p>59-2電壓與電流(電流原理&amp;電壓原理)</text:p>
          </table:table-cell>
          <table:table-cell office:value-type="string">
            <text:p>59-2-1電路的類型;</text:p>
          </table:table-cell>
          <table:table-cell office:value-type="string">
            <text:p>59-2-1電路的類型 </text:p>
          </table:table-cell>
          <table:table-cell office:value-type="string">
            <text:p>1</text:p>
          </table:table-cell>
          <table:table-cell office:value-type="string">
            <text:p>5</text:p>
          </table:table-cell>
          <table:table-cell office:value-type="string">
            <text:p>02.教學設計表單59-2-1-1電路的類型(大墩國中鍾承翰).docx</text:p>
          </table:table-cell>
          <table:table-cell office:value-type="string">
            <text:p>http://portal1.k12moocs.edu.tw/contentservice/attachment/DrgoService/f00c030b-8d65-491b-a690-01130a63783b/02.%E6%95%99%E5%AD%B8%E8%A8%AD%E8%A8%88%E8%A1%A8%E5%96%AE59-2-1-1%E9%9B%BB%E8%B7%AF%E7%9A%84%E9%A1%9E%E5%9E%8B(%E5%A4%A7%E5%A2%A9%E5%9C%8B%E4%B8%AD%E9%8D%BE%E6%89%BF%E7%BF%B0).docx</text:p>
          </table:table-cell>
          <table:table-cell table:number-columns-repeated="2"/>
          <table:table-cell office:value-type="string">
            <text:p>59-2-1-1電路的類型(大墩國中鍾承翰).mp4</text:p>
          </table:table-cell>
          <table:table-cell office:value-type="string">
            <text:p>http://portal1.k12moocs.edu.tw/ckplayer/player.html?movie=wicc5cd427c0-8dd4-4ead-b277-97e395c4eeb0.mp4</text:p>
          </table:table-cell>
          <table:table-cell office:value-type="string">
            <text:p>http://portal1.k12moocs.edu.tw/contentservice/attachment/DrgoService/f4028f12-49c7-4eb6-9e7b-0a09bcd7b052/59-2-1-1%E9%9B%BB%E8%B7%AF%E7%9A%84%E9%A1%9E%E5%9E%8B(%E5%A4%A7%E5%A2%A9%E5%9C%8B%E4%B8%AD%E9%8D%BE%E6%89%BF%E7%BF%B0).mp4</text:p>
          </table:table-cell>
          <table:table-cell office:value-type="string">
            <text:p>http://portal1.k12moocs.edu.tw/assessmentservice//cloudservice/assessmentservice/goSeeResult!preViewTestResult.so?examId=5165&amp;previewType=0&amp;contentId=C0SLIH15364</text:p>
          </table:table-cell>
          <table:table-cell table:number-columns-repeated="238"/>
        </table:table-row>
        <table:table-row table:style-name="ro13">
          <table:table-cell office:value-type="string">
            <text:p>臺中市</text:p>
          </table:table-cell>
          <table:table-cell office:value-type="string">
            <text:p>九年級,</text:p>
          </table:table-cell>
          <table:table-cell office:value-type="string">
            <text:p>105</text:p>
          </table:table-cell>
          <table:table-cell office:value-type="string">
            <text:p>理化,</text:p>
          </table:table-cell>
          <table:table-cell office:value-type="string">
            <text:p>59.電學原理</text:p>
          </table:table-cell>
          <table:table-cell office:value-type="string">
            <text:p>59-3電阻與歐姆定律(電阻原理)</text:p>
          </table:table-cell>
          <table:table-cell office:value-type="string">
            <text:p>59-3-3串聯與並聯電路;</text:p>
          </table:table-cell>
          <table:table-cell office:value-type="string">
            <text:p>59-3-3-1電路元件的串、並聯與迴路實例(1)</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d7d72c95-7ebc-4415-9f6e-3f62285e1e68/02.%E6%95%99%E5%AD%B8%E8%A8%AD%E8%A8%88%E8%A1%A8%E5%96%AE(%E5%85%A7%E5%90%AB%E7%AF%84%E4%BE%8B).doc</text:p>
          </table:table-cell>
          <table:table-cell table:number-columns-repeated="2"/>
          <table:table-cell office:value-type="string">
            <text:p>59-3-3-1電路元件的串、並聯與迴路實例(光榮國中傅佩宜)(1).mp4</text:p>
          </table:table-cell>
          <table:table-cell office:value-type="string">
            <text:p>http://portal1.k12moocs.edu.tw/ckplayer/player.html?movie=wicc7a703e9c-054e-4ddd-b066-5bec0ac0374d.mp4</text:p>
          </table:table-cell>
          <table:table-cell office:value-type="string">
            <text:p>http://portal1.k12moocs.edu.tw/contentservice/attachment/DrgoService/5cdb5adf-3c85-4ca4-b076-2a15f0cc1f6d/59-3-3-1%E9%9B%BB%E8%B7%AF%E5%85%83%E4%BB%B6%E7%9A%84%E4%B8%B2%E3%80%81%E4%B8%A6%E8%81%AF%E8%88%87%E8%BF%B4%E8%B7%AF%E5%AF%A6%E4%BE%8B(%E5%85%89%E6%A6%AE%E5%9C%8B%E4%B8%AD%E5%82%85%E4%BD%A9%E5%AE%9C)(1).mp4</text:p>
          </table:table-cell>
          <table:table-cell office:value-type="string">
            <text:p>http://portal1.k12moocs.edu.tw/assessmentservice//cloudservice/assessmentservice/goSeeResult!preViewTestResult.so?examId=5187&amp;previewType=0&amp;contentId=C0SLIH15436</text:p>
          </table:table-cell>
          <table:table-cell table:number-columns-repeated="238"/>
        </table:table-row>
        <table:table-row table:style-name="ro13">
          <table:table-cell office:value-type="string">
            <text:p>臺中市</text:p>
          </table:table-cell>
          <table:table-cell office:value-type="string">
            <text:p>九年級,</text:p>
          </table:table-cell>
          <table:table-cell office:value-type="string">
            <text:p>105</text:p>
          </table:table-cell>
          <table:table-cell office:value-type="string">
            <text:p>理化,</text:p>
          </table:table-cell>
          <table:table-cell office:value-type="string">
            <text:p>59.電學原理</text:p>
          </table:table-cell>
          <table:table-cell office:value-type="string">
            <text:p>59-3電阻與歐姆定律(電阻原理)</text:p>
          </table:table-cell>
          <table:table-cell office:value-type="string">
            <text:p>59-3-3串聯與並聯電路;</text:p>
          </table:table-cell>
          <table:table-cell office:value-type="string">
            <text:p>59-3-3-1電路元件的串、並聯與迴路實例(2)</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62f037bf-d40c-452d-9f92-cd5add16ca55/02.%E6%95%99%E5%AD%B8%E8%A8%AD%E8%A8%88%E8%A1%A8%E5%96%AE(%E5%85%A7%E5%90%AB%E7%AF%84%E4%BE%8B).doc</text:p>
          </table:table-cell>
          <table:table-cell table:number-columns-repeated="2"/>
          <table:table-cell office:value-type="string">
            <text:p>59-3-3-1電路元件的串、並聯與迴路實例(光榮國中傅佩宜)(2).mp4</text:p>
          </table:table-cell>
          <table:table-cell office:value-type="string">
            <text:p>http://portal1.k12moocs.edu.tw/ckplayer/player.html?movie=wicc5da1a791-af7b-4f33-9fa1-60535e4845b7.mp4</text:p>
          </table:table-cell>
          <table:table-cell office:value-type="string">
            <text:p>http://portal1.k12moocs.edu.tw/contentservice/attachment/DrgoService/8e646299-b97a-4ade-9c86-cec22046e4dc/59-3-3-1%E9%9B%BB%E8%B7%AF%E5%85%83%E4%BB%B6%E7%9A%84%E4%B8%B2%E3%80%81%E4%B8%A6%E8%81%AF%E8%88%87%E8%BF%B4%E8%B7%AF%E5%AF%A6%E4%BE%8B(%E5%85%89%E6%A6%AE%E5%9C%8B%E4%B8%AD%E5%82%85%E4%BD%A9%E5%AE%9C)(2).mp4</text:p>
          </table:table-cell>
          <table:table-cell office:value-type="string">
            <text:p>http://portal1.k12moocs.edu.tw/assessmentservice//cloudservice/assessmentservice/goSeeResult!preViewTestResult.so?examId=5188&amp;previewType=0&amp;contentId=C0SLIH15439</text:p>
          </table:table-cell>
          <table:table-cell table:number-columns-repeated="238"/>
        </table:table-row>
        <table:table-row table:style-name="ro13">
          <table:table-cell office:value-type="string">
            <text:p>臺中市</text:p>
          </table:table-cell>
          <table:table-cell office:value-type="string">
            <text:p>九年級,</text:p>
          </table:table-cell>
          <table:table-cell office:value-type="string">
            <text:p>105</text:p>
          </table:table-cell>
          <table:table-cell office:value-type="string">
            <text:p>理化,</text:p>
          </table:table-cell>
          <table:table-cell office:value-type="string">
            <text:p>64.電流與磁(電與磁的共舞)</text:p>
          </table:table-cell>
          <table:table-cell office:value-type="string">
            <text:p>64-4電磁感應</text:p>
          </table:table-cell>
          <table:table-cell office:value-type="string">
            <text:p>64-4-3直流電與交流電;</text:p>
          </table:table-cell>
          <table:table-cell office:value-type="string">
            <text:p>64-4-3-1直流電與交流電</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0c37f7c0-547a-4e46-a0cd-f7ea31a5026a/02.%E6%95%99%E5%AD%B8%E8%A8%AD%E8%A8%88%E8%A1%A8%E5%96%AE(%E5%85%A7%E5%90%AB%E7%AF%84%E4%BE%8B).doc</text:p>
          </table:table-cell>
          <table:table-cell table:number-columns-repeated="2"/>
          <table:table-cell office:value-type="string">
            <text:p>64-4-3-1直流電與交流電(神圳國中曾俊榮).mp4</text:p>
          </table:table-cell>
          <table:table-cell office:value-type="string">
            <text:p>http://portal1.k12moocs.edu.tw/ckplayer/player.html?movie=wicce489a877-9cbf-44f6-a9bb-325cdaa1e225.mp4</text:p>
          </table:table-cell>
          <table:table-cell office:value-type="string">
            <text:p>http://portal1.k12moocs.edu.tw/contentservice/attachment/DrgoService/d3d6cb5e-45d1-4525-814b-6be9fc43962f/64-4-3-1%E7%9B%B4%E6%B5%81%E9%9B%BB%E8%88%87%E4%BA%A4%E6%B5%81%E9%9B%BB(%E7%A5%9E%E5%9C%B3%E5%9C%8B%E4%B8%AD%E6%9B%BE%E4%BF%8A%E6%A6%AE).mp4</text:p>
          </table:table-cell>
          <table:table-cell office:value-type="string">
            <text:p>http://portal1.k12moocs.edu.tw/assessmentservice//cloudservice/assessmentservice/goSeeResult!preViewTestResult.so?examId=5190&amp;previewType=0&amp;contentId=C0SLIH15445</text:p>
          </table:table-cell>
          <table:table-cell table:number-columns-repeated="238"/>
        </table:table-row>
        <table:table-row table:style-name="ro13">
          <table:table-cell office:value-type="string">
            <text:p>臺中市</text:p>
          </table:table-cell>
          <table:table-cell office:value-type="string">
            <text:p>九年級,</text:p>
          </table:table-cell>
          <table:table-cell office:value-type="string">
            <text:p>105</text:p>
          </table:table-cell>
          <table:table-cell office:value-type="string">
            <text:p>理化,</text:p>
          </table:table-cell>
          <table:table-cell office:value-type="string">
            <text:p>58.功與能(量)</text:p>
          </table:table-cell>
          <table:table-cell office:value-type="string">
            <text:p>58-2動能、位能與力學能守恆</text:p>
          </table:table-cell>
          <table:table-cell office:value-type="string">
            <text:p>58-2-2位能;</text:p>
          </table:table-cell>
          <table:table-cell office:value-type="string">
            <text:p>58-2-2-1位能</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a6fa8ded-5e5d-4528-acf4-8a9336a1394f/02.%E6%95%99%E5%AD%B8%E8%A8%AD%E8%A8%88%E8%A1%A8%E5%96%AE(%E5%85%A7%E5%90%AB%E7%AF%84%E4%BE%8B).doc</text:p>
          </table:table-cell>
          <table:table-cell table:number-columns-repeated="2"/>
          <table:table-cell office:value-type="string">
            <text:p>58-2-2-1位能(光榮國中陳宏道).mp4</text:p>
          </table:table-cell>
          <table:table-cell office:value-type="string">
            <text:p>http://portal1.k12moocs.edu.tw/ckplayer/player.html?movie=wicc2db2c846-1c17-4d27-8e75-058088de4398.mp4</text:p>
          </table:table-cell>
          <table:table-cell office:value-type="string">
            <text:p>http://portal1.k12moocs.edu.tw/contentservice/attachment/DrgoService/ef4f94de-5b92-4f94-a1ee-d8a33729078e/58-2-2-1%E4%BD%8D%E8%83%BD(%E5%85%89%E6%A6%AE%E5%9C%8B%E4%B8%AD%E9%99%B3%E5%AE%8F%E9%81%93).mp4</text:p>
          </table:table-cell>
          <table:table-cell office:value-type="string">
            <text:p>http://portal1.k12moocs.edu.tw/assessmentservice//cloudservice/assessmentservice/goSeeResult!preViewTestResult.so?examId=5194&amp;previewType=0&amp;contentId=C0SLIH15457</text:p>
          </table:table-cell>
          <table:table-cell table:number-columns-repeated="238"/>
        </table:table-row>
        <table:table-row table:style-name="ro13">
          <table:table-cell office:value-type="string">
            <text:p>臺中市</text:p>
          </table:table-cell>
          <table:table-cell office:value-type="string">
            <text:p>九年級,</text:p>
          </table:table-cell>
          <table:table-cell office:value-type="string">
            <text:p>105</text:p>
          </table:table-cell>
          <table:table-cell office:value-type="string">
            <text:p>理化,</text:p>
          </table:table-cell>
          <table:table-cell office:value-type="string">
            <text:p>58.功與能(量)</text:p>
          </table:table-cell>
          <table:table-cell office:value-type="string">
            <text:p>58-2動能、位能與力學能守恆</text:p>
          </table:table-cell>
          <table:table-cell office:value-type="string">
            <text:p>58-2-3力學能守恆;</text:p>
          </table:table-cell>
          <table:table-cell office:value-type="string">
            <text:p>58-2-3-1力學能守恆</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89df6e14-ab9d-419d-938a-f3079adebc2c/02.%E6%95%99%E5%AD%B8%E8%A8%AD%E8%A8%88%E8%A1%A8%E5%96%AE(%E5%85%A7%E5%90%AB%E7%AF%84%E4%BE%8B).doc</text:p>
          </table:table-cell>
          <table:table-cell table:number-columns-repeated="2"/>
          <table:table-cell office:value-type="string">
            <text:p>58-2-3-1力學能守恆(光榮國中陳宏道).mp4</text:p>
          </table:table-cell>
          <table:table-cell office:value-type="string">
            <text:p>http://portal1.k12moocs.edu.tw/ckplayer/player.html?movie=wicc6b59e661-1770-4f5d-8884-6b240776e658.mp4</text:p>
          </table:table-cell>
          <table:table-cell office:value-type="string">
            <text:p>http://portal1.k12moocs.edu.tw/contentservice/attachment/DrgoService/fe421370-4b2b-4721-b96c-c2ce6c84f529/58-2-3-1%E5%8A%9B%E5%AD%B8%E8%83%BD%E5%AE%88%E6%81%86(%E5%85%89%E6%A6%AE%E5%9C%8B%E4%B8%AD%E9%99%B3%E5%AE%8F%E9%81%93).mp4</text:p>
          </table:table-cell>
          <table:table-cell office:value-type="string">
            <text:p>http://portal1.k12moocs.edu.tw/assessmentservice//cloudservice/assessmentservice/goSeeResult!preViewTestResult.so?examId=5195&amp;previewType=0&amp;contentId=C0SLIH15460</text:p>
          </table:table-cell>
          <table:table-cell table:number-columns-repeated="238"/>
        </table:table-row>
        <table:table-row table:style-name="ro13">
          <table:table-cell office:value-type="string">
            <text:p>臺中市</text:p>
          </table:table-cell>
          <table:table-cell office:value-type="string">
            <text:p>九年級,</text:p>
          </table:table-cell>
          <table:table-cell office:value-type="string">
            <text:p>105</text:p>
          </table:table-cell>
          <table:table-cell office:value-type="string">
            <text:p>理化,</text:p>
          </table:table-cell>
          <table:table-cell office:value-type="string">
            <text:p>58.功與能(量)</text:p>
          </table:table-cell>
          <table:table-cell office:value-type="string">
            <text:p>58-3力矩與槓桿原理</text:p>
          </table:table-cell>
          <table:table-cell office:value-type="string">
            <text:p>58-3-1力矩;</text:p>
          </table:table-cell>
          <table:table-cell office:value-type="string">
            <text:p>58-3-1-1力矩</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665542f2-8fbd-46e4-b67e-0d9f1ddf8302/02.%E6%95%99%E5%AD%B8%E8%A8%AD%E8%A8%88%E8%A1%A8%E5%96%AE(%E5%85%A7%E5%90%AB%E7%AF%84%E4%BE%8B).doc</text:p>
          </table:table-cell>
          <table:table-cell table:number-columns-repeated="2"/>
          <table:table-cell office:value-type="string">
            <text:p>58-3-1-1力矩(光榮國中廖鴻儒).mp4</text:p>
          </table:table-cell>
          <table:table-cell office:value-type="string">
            <text:p>http://portal1.k12moocs.edu.tw/ckplayer/player.html?movie=wicc21de93cd-443d-43a9-91c6-4b7a1cac9d0b.mp4</text:p>
          </table:table-cell>
          <table:table-cell office:value-type="string">
            <text:p>http://portal1.k12moocs.edu.tw/contentservice/attachment/DrgoService/183cad43-72b9-403f-99ba-53154e3fe5ed/58-3-1-1%E5%8A%9B%E7%9F%A9(%E5%85%89%E6%A6%AE%E5%9C%8B%E4%B8%AD%E5%BB%96%E9%B4%BB%E5%84%92).mp4</text:p>
          </table:table-cell>
          <table:table-cell office:value-type="string">
            <text:p>http://portal1.k12moocs.edu.tw/assessmentservice//cloudservice/assessmentservice/goSeeResult!preViewTestResult.so?examId=5265&amp;previewType=0&amp;contentId=C0SLIH15778</text:p>
          </table:table-cell>
          <table:table-cell table:number-columns-repeated="238"/>
        </table:table-row>
        <table:table-row table:style-name="ro13">
          <table:table-cell office:value-type="string">
            <text:p>臺中市</text:p>
          </table:table-cell>
          <table:table-cell office:value-type="string">
            <text:p>九年級,</text:p>
          </table:table-cell>
          <table:table-cell office:value-type="string">
            <text:p>105</text:p>
          </table:table-cell>
          <table:table-cell office:value-type="string">
            <text:p>理化,</text:p>
          </table:table-cell>
          <table:table-cell office:value-type="string">
            <text:p>59.電學原理</text:p>
          </table:table-cell>
          <table:table-cell office:value-type="string">
            <text:p>59-2電壓與電流(電流原理&amp;電壓原理)</text:p>
          </table:table-cell>
          <table:table-cell office:value-type="string">
            <text:p>59-2-2電壓的意義與測量;</text:p>
          </table:table-cell>
          <table:table-cell office:value-type="string">
            <text:p>59-2-2-1電壓原理與實例</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1b8379d5-0b4e-4a26-95e3-0c68a06deb7b/02.%E6%95%99%E5%AD%B8%E8%A8%AD%E8%A8%88%E8%A1%A8%E5%96%AE(%E5%85%A7%E5%90%AB%E7%AF%84%E4%BE%8B).doc</text:p>
          </table:table-cell>
          <table:table-cell table:number-columns-repeated="2"/>
          <table:table-cell office:value-type="string">
            <text:p>59-2-2-1電壓原理與實例(大墩國中鍾承翰).mp4</text:p>
          </table:table-cell>
          <table:table-cell office:value-type="string">
            <text:p>http://portal1.k12moocs.edu.tw/ckplayer/player.html?movie=wiccd64bd8ca-5db6-459a-8a1e-3d11598c5ccd.mp4</text:p>
          </table:table-cell>
          <table:table-cell office:value-type="string">
            <text:p>http://portal1.k12moocs.edu.tw/contentservice/attachment/DrgoService/19f5a96b-bf59-4d4a-8043-418b2246f78c/59-2-2-1%E9%9B%BB%E5%A3%93%E5%8E%9F%E7%90%86%E8%88%87%E5%AF%A6%E4%BE%8B(%E5%A4%A7%E5%A2%A9%E5%9C%8B%E4%B8%AD%E9%8D%BE%E6%89%BF%E7%BF%B0).mp4</text:p>
          </table:table-cell>
          <table:table-cell office:value-type="string">
            <text:p>http://portal1.k12moocs.edu.tw/assessmentservice//cloudservice/assessmentservice/goSeeResult!preViewTestResult.so?examId=5271&amp;previewType=0&amp;contentId=C0SLIH15796</text:p>
          </table:table-cell>
          <table:table-cell table:number-columns-repeated="238"/>
        </table:table-row>
        <table:table-row table:style-name="ro13">
          <table:table-cell office:value-type="string">
            <text:p>臺中市</text:p>
          </table:table-cell>
          <table:table-cell office:value-type="string">
            <text:p>九年級,</text:p>
          </table:table-cell>
          <table:table-cell office:value-type="string">
            <text:p>105</text:p>
          </table:table-cell>
          <table:table-cell office:value-type="string">
            <text:p>理化,</text:p>
          </table:table-cell>
          <table:table-cell office:value-type="string">
            <text:p>59.電學原理</text:p>
          </table:table-cell>
          <table:table-cell office:value-type="string">
            <text:p>59-3電阻與歐姆定律(電阻原理)</text:p>
          </table:table-cell>
          <table:table-cell office:value-type="string">
            <text:p>59-3-3串聯與並聯電路;</text:p>
          </table:table-cell>
          <table:table-cell office:value-type="string">
            <text:p>59-3-3-2電流、電阻、電壓的量測與串並聯電路</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1392453b-e773-458b-972f-f62d3f741ad3/02.%E6%95%99%E5%AD%B8%E8%A8%AD%E8%A8%88%E8%A1%A8%E5%96%AE(%E5%85%A7%E5%90%AB%E7%AF%84%E4%BE%8B).doc</text:p>
          </table:table-cell>
          <table:table-cell table:number-columns-repeated="2"/>
          <table:table-cell office:value-type="string">
            <text:p>59-3-3-2電流、電阻、電壓的量測與串並聯電路(居仁國中鄭基豐).mp4</text:p>
          </table:table-cell>
          <table:table-cell office:value-type="string">
            <text:p>http://portal1.k12moocs.edu.tw/ckplayer/player.html?movie=wicc162794b2-2d68-4402-9718-1182409d62d1.mp4</text:p>
          </table:table-cell>
          <table:table-cell office:value-type="string">
            <text:p>http://portal1.k12moocs.edu.tw/contentservice/attachment/DrgoService/d5d16e00-eeb4-44e9-a234-990924833bb1/59-3-3-2%E9%9B%BB%E6%B5%81%E3%80%81%E9%9B%BB%E9%98%BB%E3%80%81%E9%9B%BB%E5%A3%93%E7%9A%84%E9%87%8F%E6%B8%AC%E8%88%87%E4%B8%B2%E4%B8%A6%E8%81%AF%E9%9B%BB%E8%B7%AF(%E5%B1%85%E4%BB%81%E5%9C%8B%E4%B8%AD%E9%84%AD%E5%9F%BA%E8%B1%90).mp4</text:p>
          </table:table-cell>
          <table:table-cell office:value-type="string">
            <text:p>http://portal1.k12moocs.edu.tw/assessmentservice//cloudservice/assessmentservice/goSeeResult!preViewTestResult.so?examId=5272&amp;previewType=0&amp;contentId=C0SLIH15799</text:p>
          </table:table-cell>
          <table:table-cell table:number-columns-repeated="238"/>
        </table:table-row>
        <table:table-row table:style-name="ro13">
          <table:table-cell office:value-type="string">
            <text:p>臺中市</text:p>
          </table:table-cell>
          <table:table-cell office:value-type="string">
            <text:p>九年級,</text:p>
          </table:table-cell>
          <table:table-cell office:value-type="string">
            <text:p>105</text:p>
          </table:table-cell>
          <table:table-cell office:value-type="string">
            <text:p>理化,</text:p>
          </table:table-cell>
          <table:table-cell office:value-type="string">
            <text:p>63.電的應用</text:p>
          </table:table-cell>
          <table:table-cell office:value-type="string">
            <text:p>63-1電流的熱效應</text:p>
          </table:table-cell>
          <table:table-cell office:value-type="string">
            <text:p>63-1-1電流的熱效應;</text:p>
          </table:table-cell>
          <table:table-cell office:value-type="string">
            <text:p>63-1-1-1電學在日常生活的應用實例</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57059ce9-4f42-4c27-ab53-5395e3f4e0d6/02.%E6%95%99%E5%AD%B8%E8%A8%AD%E8%A8%88%E8%A1%A8%E5%96%AE(%E5%85%A7%E5%90%AB%E7%AF%84%E4%BE%8B).doc</text:p>
          </table:table-cell>
          <table:table-cell table:number-columns-repeated="2"/>
          <table:table-cell office:value-type="string">
            <text:p>63-1-1-1電學在日常生活的應用實例(中港高中李俊穎).mp4</text:p>
          </table:table-cell>
          <table:table-cell office:value-type="string">
            <text:p>http://portal1.k12moocs.edu.tw/ckplayer/player.html?movie=wicc75ac08c3-709b-4507-812b-69d9704a0a77.mp4</text:p>
          </table:table-cell>
          <table:table-cell office:value-type="string">
            <text:p>http://portal1.k12moocs.edu.tw/contentservice/attachment/DrgoService/c4596ca1-8aad-410b-b603-5bac9844c906/63-1-1-1%E9%9B%BB%E5%AD%B8%E5%9C%A8%E6%97%A5%E5%B8%B8%E7%94%9F%E6%B4%BB%E7%9A%84%E6%87%89%E7%94%A8%E5%AF%A6%E4%BE%8B(%E4%B8%AD%E6%B8%AF%E9%AB%98%E4%B8%AD%E6%9D%8E%E4%BF%8A%E7%A9%8E).mp4</text:p>
          </table:table-cell>
          <table:table-cell office:value-type="string">
            <text:p>http://portal1.k12moocs.edu.tw/assessmentservice//cloudservice/assessmentservice/goSeeResult!preViewTestResult.so?examId=5282&amp;previewType=0&amp;contentId=C0SLIH15829</text:p>
          </table:table-cell>
          <table:table-cell table:number-columns-repeated="238"/>
        </table:table-row>
        <table:table-row table:style-name="ro13">
          <table:table-cell office:value-type="string">
            <text:p>臺中市</text:p>
          </table:table-cell>
          <table:table-cell office:value-type="string">
            <text:p>九年級,</text:p>
          </table:table-cell>
          <table:table-cell office:value-type="string">
            <text:p>105</text:p>
          </table:table-cell>
          <table:table-cell office:value-type="string">
            <text:p>理化,</text:p>
          </table:table-cell>
          <table:table-cell office:value-type="string">
            <text:p>63.電的應用</text:p>
          </table:table-cell>
          <table:table-cell office:value-type="string">
            <text:p>63-1電流的熱效應</text:p>
          </table:table-cell>
          <table:table-cell office:value-type="string">
            <text:p>63-1-2電功率;</text:p>
          </table:table-cell>
          <table:table-cell office:value-type="string">
            <text:p>63-1-2-1電流產生的電能與熱能的效應</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87029ed7-01a3-48b5-86c2-cae0bbb95f43/02.%E6%95%99%E5%AD%B8%E8%A8%AD%E8%A8%88%E8%A1%A8%E5%96%AE(%E5%85%A7%E5%90%AB%E7%AF%84%E4%BE%8B).doc</text:p>
          </table:table-cell>
          <table:table-cell table:number-columns-repeated="2"/>
          <table:table-cell office:value-type="string">
            <text:p>63-1-2-1電流產生的電能與熱能的效應(中港高中李俊穎).mp4</text:p>
          </table:table-cell>
          <table:table-cell office:value-type="string">
            <text:p>http://portal1.k12moocs.edu.tw/ckplayer/player.html?movie=wiccc189ef34-4f3b-409e-8285-6b7b739c20fc.mp4</text:p>
          </table:table-cell>
          <table:table-cell office:value-type="string">
            <text:p>http://portal1.k12moocs.edu.tw/contentservice/attachment/DrgoService/a0c64c17-d614-4917-9830-ae3253ae4fd2/63-1-2-1%E9%9B%BB%E6%B5%81%E7%94%A2%E7%94%9F%E7%9A%84%E9%9B%BB%E8%83%BD%E8%88%87%E7%86%B1%E8%83%BD%E7%9A%84%E6%95%88%E6%87%89(%E4%B8%AD%E6%B8%AF%E9%AB%98%E4%B8%AD%E6%9D%8E%E4%BF%8A%E7%A9%8E).mp4</text:p>
          </table:table-cell>
          <table:table-cell office:value-type="string">
            <text:p>http://portal1.k12moocs.edu.tw/assessmentservice//cloudservice/assessmentservice/goSeeResult!preViewTestResult.so?examId=5283&amp;previewType=0&amp;contentId=C0SLIH15832</text:p>
          </table:table-cell>
          <table:table-cell table:number-columns-repeated="238"/>
        </table:table-row>
        <table:table-row table:style-name="ro13">
          <table:table-cell office:value-type="string">
            <text:p>臺中市</text:p>
          </table:table-cell>
          <table:table-cell office:value-type="string">
            <text:p>九年級,</text:p>
          </table:table-cell>
          <table:table-cell office:value-type="string">
            <text:p>105</text:p>
          </table:table-cell>
          <table:table-cell office:value-type="string">
            <text:p>理化,</text:p>
          </table:table-cell>
          <table:table-cell office:value-type="string">
            <text:p>63.電的應用</text:p>
          </table:table-cell>
          <table:table-cell office:value-type="string">
            <text:p>63-2電力輸送與用電安全</text:p>
          </table:table-cell>
          <table:table-cell office:value-type="string">
            <text:p>63-2-2電費的計算;</text:p>
          </table:table-cell>
          <table:table-cell office:value-type="string">
            <text:p>63-2-2-1用電安全</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9c45b305-51f9-492c-9ef8-6718ed578165/02.%E6%95%99%E5%AD%B8%E8%A8%AD%E8%A8%88%E8%A1%A8%E5%96%AE(%E5%85%A7%E5%90%AB%E7%AF%84%E4%BE%8B).doc</text:p>
          </table:table-cell>
          <table:table-cell table:number-columns-repeated="2"/>
          <table:table-cell office:value-type="string">
            <text:p>63-2-2-1用電安全(崇德國中陳建昌).mp4</text:p>
          </table:table-cell>
          <table:table-cell office:value-type="string">
            <text:p>http://portal1.k12moocs.edu.tw/ckplayer/player.html?movie=wicc7cd28462-21ec-4bfc-8b9b-339219e50597.mp4</text:p>
          </table:table-cell>
          <table:table-cell office:value-type="string">
            <text:p>http://portal1.k12moocs.edu.tw/contentservice/attachment/DrgoService/0e8f59f3-8922-46d5-8686-1bf0e602fe0e/63-2-2-1%E7%94%A8%E9%9B%BB%E5%AE%89%E5%85%A8(%E5%B4%87%E5%BE%B7%E5%9C%8B%E4%B8%AD%E9%99%B3%E5%BB%BA%E6%98%8C).mp4</text:p>
          </table:table-cell>
          <table:table-cell office:value-type="string">
            <text:p>http://portal1.k12moocs.edu.tw/assessmentservice//cloudservice/assessmentservice/goSeeResult!preViewTestResult.so?examId=5284&amp;previewType=0&amp;contentId=C0SLIH15835</text:p>
          </table:table-cell>
          <table:table-cell table:number-columns-repeated="238"/>
        </table:table-row>
        <table:table-row table:style-name="ro13">
          <table:table-cell office:value-type="string">
            <text:p>臺中市</text:p>
          </table:table-cell>
          <table:table-cell office:value-type="string">
            <text:p>九年級,</text:p>
          </table:table-cell>
          <table:table-cell office:value-type="string">
            <text:p>105</text:p>
          </table:table-cell>
          <table:table-cell office:value-type="string">
            <text:p>理化,</text:p>
          </table:table-cell>
          <table:table-cell office:value-type="string">
            <text:p>58.功與能(量)</text:p>
          </table:table-cell>
          <table:table-cell office:value-type="string">
            <text:p>58-4簡單機械</text:p>
          </table:table-cell>
          <table:table-cell office:value-type="string">
            <text:p>58-4-1槓桿;</text:p>
          </table:table-cell>
          <table:table-cell office:value-type="string">
            <text:p>58-4-1-1簡單機械原理-槓桿</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793b1be8-64bc-4753-9e02-839e8b5bb56d/02.%E6%95%99%E5%AD%B8%E8%A8%AD%E8%A8%88%E8%A1%A8%E5%96%AE(%E5%85%A7%E5%90%AB%E7%AF%84%E4%BE%8B).doc</text:p>
          </table:table-cell>
          <table:table-cell table:number-columns-repeated="2"/>
          <table:table-cell office:value-type="string">
            <text:p>58-4-1-1簡單機械原理-槓桿(福科國中蔡冠廷).mp4</text:p>
          </table:table-cell>
          <table:table-cell office:value-type="string">
            <text:p>http://portal1.k12moocs.edu.tw/ckplayer/player.html?movie=wicce3d2a79e-38e6-4369-8379-eaaadc793f06.mp4</text:p>
          </table:table-cell>
          <table:table-cell office:value-type="string">
            <text:p>http://portal1.k12moocs.edu.tw/contentservice/attachment/DrgoService/c87d6b5d-e4f8-48f2-9436-d6558afc2c77/58-4-1-1%E7%B0%A1%E5%96%AE%E6%A9%9F%E6%A2%B0%E5%8E%9F%E7%90%86-%E6%A7%93%E6%A1%BF(%E7%A6%8F%E7%A7%91%E5%9C%8B%E4%B8%AD%E8%94%A1%E5%86%A0%E5%BB%B7).mp4</text:p>
          </table:table-cell>
          <table:table-cell office:value-type="string">
            <text:p>http://portal1.k12moocs.edu.tw/assessmentservice//cloudservice/assessmentservice/goSeeResult!preViewTestResult.so?examId=5307&amp;previewType=0&amp;contentId=C0SLIH15924</text:p>
          </table:table-cell>
          <table:table-cell table:number-columns-repeated="238"/>
        </table:table-row>
        <table:table-row table:style-name="ro13">
          <table:table-cell office:value-type="string">
            <text:p>臺中市</text:p>
          </table:table-cell>
          <table:table-cell office:value-type="string">
            <text:p>九年級,</text:p>
          </table:table-cell>
          <table:table-cell office:value-type="string">
            <text:p>105</text:p>
          </table:table-cell>
          <table:table-cell office:value-type="string">
            <text:p>理化,</text:p>
          </table:table-cell>
          <table:table-cell office:value-type="string">
            <text:p>58.功與能(量)</text:p>
          </table:table-cell>
          <table:table-cell office:value-type="string">
            <text:p>58-4簡單機械</text:p>
          </table:table-cell>
          <table:table-cell office:value-type="string">
            <text:p>58-4-4斜面;</text:p>
          </table:table-cell>
          <table:table-cell office:value-type="string">
            <text:p>58-4-4-1斜面</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2c304ada-c745-48e1-b88c-28fbc7a5f519/02.%E6%95%99%E5%AD%B8%E8%A8%AD%E8%A8%88%E8%A1%A8%E5%96%AE(%E5%85%A7%E5%90%AB%E7%AF%84%E4%BE%8B).doc</text:p>
          </table:table-cell>
          <table:table-cell table:number-columns-repeated="2"/>
          <table:table-cell office:value-type="string">
            <text:p>58-4-4-1斜面(福科國中蔡冠廷).mp4</text:p>
          </table:table-cell>
          <table:table-cell office:value-type="string">
            <text:p>http://portal1.k12moocs.edu.tw/ckplayer/player.html?movie=wiccec44dead-8640-4184-8bc2-2466231c85ed.mp4</text:p>
          </table:table-cell>
          <table:table-cell office:value-type="string">
            <text:p>http://portal1.k12moocs.edu.tw/contentservice/attachment/DrgoService/578e78a4-09c3-4b2a-9982-b18f10242773/58-4-4-1%E6%96%9C%E9%9D%A2(%E7%A6%8F%E7%A7%91%E5%9C%8B%E4%B8%AD%E8%94%A1%E5%86%A0%E5%BB%B7).mp4</text:p>
          </table:table-cell>
          <table:table-cell office:value-type="string">
            <text:p>http://portal1.k12moocs.edu.tw/assessmentservice//cloudservice/assessmentservice/goSeeResult!preViewTestResult.so?examId=5308&amp;previewType=0&amp;contentId=C0SLIH15927</text:p>
          </table:table-cell>
          <table:table-cell table:number-columns-repeated="238"/>
        </table:table-row>
        <table:table-row table:style-name="ro13">
          <table:table-cell office:value-type="string">
            <text:p>臺中市</text:p>
          </table:table-cell>
          <table:table-cell office:value-type="string">
            <text:p>九年級,</text:p>
          </table:table-cell>
          <table:table-cell office:value-type="string">
            <text:p>105</text:p>
          </table:table-cell>
          <table:table-cell office:value-type="string">
            <text:p>理化,</text:p>
          </table:table-cell>
          <table:table-cell office:value-type="string">
            <text:p>64.電流與磁(電與磁的共舞)</text:p>
          </table:table-cell>
          <table:table-cell office:value-type="string">
            <text:p>64-4電磁感應</text:p>
          </table:table-cell>
          <table:table-cell office:value-type="string">
            <text:p>64-4-2發電機;</text:p>
          </table:table-cell>
          <table:table-cell office:value-type="string">
            <text:p>64-4-2-1發電機</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fe6d451b-a31f-443a-9950-25158391c71b/02.%E6%95%99%E5%AD%B8%E8%A8%AD%E8%A8%88%E8%A1%A8%E5%96%AE(%E5%85%A7%E5%90%AB%E7%AF%84%E4%BE%8B).doc</text:p>
          </table:table-cell>
          <table:table-cell table:number-columns-repeated="2"/>
          <table:table-cell office:value-type="string">
            <text:p>64-4-2-1發電機(福科國中蔡冠廷).mp4</text:p>
          </table:table-cell>
          <table:table-cell office:value-type="string">
            <text:p>http://portal1.k12moocs.edu.tw/ckplayer/player.html?movie=wiccf9ce2848-fb31-4278-8b2a-abac1fe82a7c.mp4</text:p>
          </table:table-cell>
          <table:table-cell office:value-type="string">
            <text:p>http://portal1.k12moocs.edu.tw/contentservice/attachment/DrgoService/9e354973-f953-4ac2-97c2-8a7daf6232b1/64-4-2-1%E7%99%BC%E9%9B%BB%E6%A9%9F(%E7%A6%8F%E7%A7%91%E5%9C%8B%E4%B8%AD%E8%94%A1%E5%86%A0%E5%BB%B7).mp4</text:p>
          </table:table-cell>
          <table:table-cell office:value-type="string">
            <text:p>http://portal1.k12moocs.edu.tw/assessmentservice//cloudservice/assessmentservice/goSeeResult!preViewTestResult.so?examId=5309&amp;previewType=0&amp;contentId=C0SLIH15930</text:p>
          </table:table-cell>
          <table:table-cell table:number-columns-repeated="238"/>
        </table:table-row>
        <table:table-row table:style-name="ro13">
          <table:table-cell office:value-type="string">
            <text:p>臺中市</text:p>
          </table:table-cell>
          <table:table-cell office:value-type="string">
            <text:p>九年級,</text:p>
          </table:table-cell>
          <table:table-cell office:value-type="string">
            <text:p>105</text:p>
          </table:table-cell>
          <table:table-cell office:value-type="string">
            <text:p>理化,</text:p>
          </table:table-cell>
          <table:table-cell office:value-type="string">
            <text:p>57.力與運動</text:p>
          </table:table-cell>
          <table:table-cell office:value-type="string">
            <text:p>57-1牛頓第一運動定律</text:p>
          </table:table-cell>
          <table:table-cell office:value-type="string">
            <text:p>57-1-1牛頓第一運動定律;</text:p>
          </table:table-cell>
          <table:table-cell office:value-type="string">
            <text:p>57-1-1-1慣性定律</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93231e10-0695-4d0e-a94b-1263b5b82e62/02.%E6%95%99%E5%AD%B8%E8%A8%AD%E8%A8%88%E8%A1%A8%E5%96%AE(%E5%85%A7%E5%90%AB%E7%AF%84%E4%BE%8B).doc</text:p>
          </table:table-cell>
          <table:table-cell table:number-columns-repeated="2"/>
          <table:table-cell office:value-type="string">
            <text:p>57-1-1-1慣性定律(光榮國中林宥廷).mp4</text:p>
          </table:table-cell>
          <table:table-cell office:value-type="string">
            <text:p>http://portal1.k12moocs.edu.tw/ckplayer/player.html?movie=wicc816ffc7c-fcc2-43bc-9c81-9cccc0b81248.mp4</text:p>
          </table:table-cell>
          <table:table-cell office:value-type="string">
            <text:p>http://portal1.k12moocs.edu.tw/contentservice/attachment/DrgoService/90b77282-b926-47c5-935c-088e7b2a5e40/57-1-1-1%E6%85%A3%E6%80%A7%E5%AE%9A%E5%BE%8B(%E5%85%89%E6%A6%AE%E5%9C%8B%E4%B8%AD%E6%9E%97%E5%AE%A5%E5%BB%B7).mp4</text:p>
          </table:table-cell>
          <table:table-cell office:value-type="string">
            <text:p>http://portal1.k12moocs.edu.tw/assessmentservice//cloudservice/assessmentservice/goSeeResult!preViewTestResult.so?examId=5311&amp;previewType=0&amp;contentId=C0SLIH15936</text:p>
          </table:table-cell>
          <table:table-cell table:number-columns-repeated="238"/>
        </table:table-row>
        <table:table-row table:style-name="ro13">
          <table:table-cell office:value-type="string">
            <text:p>臺中市</text:p>
          </table:table-cell>
          <table:table-cell office:value-type="string">
            <text:p>九年級,</text:p>
          </table:table-cell>
          <table:table-cell office:value-type="string">
            <text:p>105</text:p>
          </table:table-cell>
          <table:table-cell office:value-type="string">
            <text:p>理化,</text:p>
          </table:table-cell>
          <table:table-cell office:value-type="string">
            <text:p>58.功與能(量)</text:p>
          </table:table-cell>
          <table:table-cell office:value-type="string">
            <text:p>58-4簡單機械</text:p>
          </table:table-cell>
          <table:table-cell office:value-type="string">
            <text:p>58-4-2滑輪;</text:p>
          </table:table-cell>
          <table:table-cell office:value-type="string">
            <text:p>58-4-2-1滑輪</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5114cc29-2b54-4111-8eed-6a07eeb9979f/02.%E6%95%99%E5%AD%B8%E8%A8%AD%E8%A8%88%E8%A1%A8%E5%96%AE(%E5%85%A7%E5%90%AB%E7%AF%84%E4%BE%8B).doc</text:p>
          </table:table-cell>
          <table:table-cell table:number-columns-repeated="2"/>
          <table:table-cell office:value-type="string">
            <text:p>58-4-2-1滑輪(光榮國中林宥廷).mp4</text:p>
          </table:table-cell>
          <table:table-cell office:value-type="string">
            <text:p>http://portal1.k12moocs.edu.tw/ckplayer/player.html?movie=wiccd04b992b-4d0c-45da-b9a9-89c6716bd0c4.mp4</text:p>
          </table:table-cell>
          <table:table-cell office:value-type="string">
            <text:p>http://portal1.k12moocs.edu.tw/contentservice/attachment/DrgoService/d9b4e886-9317-438c-b9cd-fceec88261fa/58-4-2-1%E6%BB%91%E8%BC%AA(%E5%85%89%E6%A6%AE%E5%9C%8B%E4%B8%AD%E6%9E%97%E5%AE%A5%E5%BB%B7).mp4</text:p>
          </table:table-cell>
          <table:table-cell office:value-type="string">
            <text:p>http://portal1.k12moocs.edu.tw/assessmentservice//cloudservice/assessmentservice/goSeeResult!preViewTestResult.so?examId=5312&amp;previewType=0&amp;contentId=C0SLIH15939</text:p>
          </table:table-cell>
          <table:table-cell table:number-columns-repeated="238"/>
        </table:table-row>
        <table:table-row table:style-name="ro13">
          <table:table-cell office:value-type="string">
            <text:p>臺中市</text:p>
          </table:table-cell>
          <table:table-cell office:value-type="string">
            <text:p>九年級,</text:p>
          </table:table-cell>
          <table:table-cell office:value-type="string">
            <text:p>105</text:p>
          </table:table-cell>
          <table:table-cell office:value-type="string">
            <text:p>理化,</text:p>
          </table:table-cell>
          <table:table-cell office:value-type="string">
            <text:p>58.功與能(量)</text:p>
          </table:table-cell>
          <table:table-cell office:value-type="string">
            <text:p>58-4簡單機械</text:p>
          </table:table-cell>
          <table:table-cell office:value-type="string">
            <text:p>58-4-3輪軸;</text:p>
          </table:table-cell>
          <table:table-cell office:value-type="string">
            <text:p>58-4-3-1輪軸</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10189265-2297-41f8-9ef2-fa389fe3b541/02.%E6%95%99%E5%AD%B8%E8%A8%AD%E8%A8%88%E8%A1%A8%E5%96%AE(%E5%85%A7%E5%90%AB%E7%AF%84%E4%BE%8B).doc</text:p>
          </table:table-cell>
          <table:table-cell table:number-columns-repeated="2"/>
          <table:table-cell office:value-type="string">
            <text:p>58-4-3-1輪軸(光榮國中林宥廷).mp4</text:p>
          </table:table-cell>
          <table:table-cell office:value-type="string">
            <text:p>http://portal1.k12moocs.edu.tw/ckplayer/player.html?movie=wicc991f1ac0-8e3d-4f46-bd82-37bd6a1f16b8.mp4</text:p>
          </table:table-cell>
          <table:table-cell office:value-type="string">
            <text:p>http://portal1.k12moocs.edu.tw/contentservice/attachment/DrgoService/9742887a-e035-4700-805a-9080222aaa94/58-4-3-1%E8%BC%AA%E8%BB%B8(%E5%85%89%E6%A6%AE%E5%9C%8B%E4%B8%AD%E6%9E%97%E5%AE%A5%E5%BB%B7).mp4</text:p>
          </table:table-cell>
          <table:table-cell office:value-type="string">
            <text:p>http://portal1.k12moocs.edu.tw/assessmentservice//cloudservice/assessmentservice/goSeeResult!preViewTestResult.so?examId=5313&amp;previewType=0&amp;contentId=C0SLIH15942</text:p>
          </table:table-cell>
          <table:table-cell table:number-columns-repeated="238"/>
        </table:table-row>
        <table:table-row table:style-name="ro13">
          <table:table-cell office:value-type="string">
            <text:p>臺中市</text:p>
          </table:table-cell>
          <table:table-cell office:value-type="string">
            <text:p>九年級,</text:p>
          </table:table-cell>
          <table:table-cell office:value-type="string">
            <text:p>105</text:p>
          </table:table-cell>
          <table:table-cell office:value-type="string">
            <text:p>理化,</text:p>
          </table:table-cell>
          <table:table-cell office:value-type="string">
            <text:p>59.電學原理</text:p>
          </table:table-cell>
          <table:table-cell office:value-type="string">
            <text:p>59-3電阻與歐姆定律(電阻原理)</text:p>
          </table:table-cell>
          <table:table-cell office:value-type="string">
            <text:p>59-3-1電阻;</text:p>
          </table:table-cell>
          <table:table-cell office:value-type="string">
            <text:p>59-3-1-1電阻原理及實例</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f3e40a7c-58e5-4c07-8f12-36ca61c7864b/02.%E6%95%99%E5%AD%B8%E8%A8%AD%E8%A8%88%E8%A1%A8%E5%96%AE(%E5%85%A7%E5%90%AB%E7%AF%84%E4%BE%8B).doc</text:p>
          </table:table-cell>
          <table:table-cell table:number-columns-repeated="2"/>
          <table:table-cell office:value-type="string">
            <text:p>59-3-1-1電阻原理及實例(光榮國中林宥廷).mp4</text:p>
          </table:table-cell>
          <table:table-cell office:value-type="string">
            <text:p>http://portal1.k12moocs.edu.tw/ckplayer/player.html?movie=wiccc7fc7050-4dca-4648-bbcd-d62a1cc8d515.mp4</text:p>
          </table:table-cell>
          <table:table-cell office:value-type="string">
            <text:p>http://portal1.k12moocs.edu.tw/contentservice/attachment/DrgoService/21d24cd2-6588-47ae-b4f5-307fc8fbf0df/59-3-1-1%E9%9B%BB%E9%98%BB%E5%8E%9F%E7%90%86%E5%8F%8A%E5%AF%A6%E4%BE%8B(%E5%85%89%E6%A6%AE%E5%9C%8B%E4%B8%AD%E6%9E%97%E5%AE%A5%E5%BB%B7).mp4</text:p>
          </table:table-cell>
          <table:table-cell office:value-type="string">
            <text:p>http://portal1.k12moocs.edu.tw/assessmentservice//cloudservice/assessmentservice/goSeeResult!preViewTestResult.so?examId=5314&amp;previewType=0&amp;contentId=C0SLIH15945</text:p>
          </table:table-cell>
          <table:table-cell table:number-columns-repeated="238"/>
        </table:table-row>
        <table:table-row table:style-name="ro13">
          <table:table-cell office:value-type="string">
            <text:p>臺中市</text:p>
          </table:table-cell>
          <table:table-cell office:value-type="string">
            <text:p>九年級,</text:p>
          </table:table-cell>
          <table:table-cell office:value-type="string">
            <text:p>105</text:p>
          </table:table-cell>
          <table:table-cell office:value-type="string">
            <text:p>理化,</text:p>
          </table:table-cell>
          <table:table-cell office:value-type="string">
            <text:p>59.電學原理</text:p>
          </table:table-cell>
          <table:table-cell office:value-type="string">
            <text:p>59-3電阻與歐姆定律(電阻原理)</text:p>
          </table:table-cell>
          <table:table-cell office:value-type="string">
            <text:p>59-3-2歐姆定律;</text:p>
          </table:table-cell>
          <table:table-cell office:value-type="string">
            <text:p>59-3-2-1歐姆定律及實例</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7478dc73-0ca8-4594-a99f-de9f9393058c/02.%E6%95%99%E5%AD%B8%E8%A8%AD%E8%A8%88%E8%A1%A8%E5%96%AE(%E5%85%A7%E5%90%AB%E7%AF%84%E4%BE%8B).doc</text:p>
          </table:table-cell>
          <table:table-cell table:number-columns-repeated="2"/>
          <table:table-cell office:value-type="string">
            <text:p>59-3-2-1歐姆定律及實例(光榮國中廖鴻儒).mp4</text:p>
          </table:table-cell>
          <table:table-cell office:value-type="string">
            <text:p>http://portal1.k12moocs.edu.tw/ckplayer/player.html?movie=wicc407a0cc5-6419-4dae-9bd3-21ad609b93b8.mp4</text:p>
          </table:table-cell>
          <table:table-cell office:value-type="string">
            <text:p>http://portal1.k12moocs.edu.tw/contentservice/attachment/DrgoService/22dec0f0-f8cc-4d77-b5a9-b1ce0d128641/59-3-2-1%E6%AD%90%E5%A7%86%E5%AE%9A%E5%BE%8B%E5%8F%8A%E5%AF%A6%E4%BE%8B(%E5%85%89%E6%A6%AE%E5%9C%8B%E4%B8%AD%E5%BB%96%E9%B4%BB%E5%84%92).mp4</text:p>
          </table:table-cell>
          <table:table-cell office:value-type="string">
            <text:p>http://portal1.k12moocs.edu.tw/assessmentservice//cloudservice/assessmentservice/goSeeResult!preViewTestResult.so?examId=5320&amp;previewType=0&amp;contentId=C0SLIH15963</text:p>
          </table:table-cell>
          <table:table-cell table:number-columns-repeated="238"/>
        </table:table-row>
        <table:table-row table:style-name="ro13">
          <table:table-cell office:value-type="string">
            <text:p>臺中市</text:p>
          </table:table-cell>
          <table:table-cell office:value-type="string">
            <text:p>九年級,</text:p>
          </table:table-cell>
          <table:table-cell office:value-type="string">
            <text:p>105</text:p>
          </table:table-cell>
          <table:table-cell office:value-type="string">
            <text:p>理化,</text:p>
          </table:table-cell>
          <table:table-cell office:value-type="string">
            <text:p>64.電流與磁(電與磁的共舞)</text:p>
          </table:table-cell>
          <table:table-cell office:value-type="string">
            <text:p>64-3電流與磁場的交互作用</text:p>
          </table:table-cell>
          <table:table-cell office:value-type="string">
            <text:p>64-3-2電動機;</text:p>
          </table:table-cell>
          <table:table-cell office:value-type="string">
            <text:p>64-3-2-2電磁流與馬達運作的原理</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a72b854b-1d74-4e15-adfd-abd44b53dc7a/02.%E6%95%99%E5%AD%B8%E8%A8%AD%E8%A8%88%E8%A1%A8%E5%96%AE(%E5%85%A7%E5%90%AB%E7%AF%84%E4%BE%8B).doc</text:p>
          </table:table-cell>
          <table:table-cell table:number-columns-repeated="2"/>
          <table:table-cell office:value-type="string">
            <text:p>64-3-2-2電磁流與馬達運作的原理(居仁國中鄭基豐).mp4</text:p>
          </table:table-cell>
          <table:table-cell office:value-type="string">
            <text:p>http://portal1.k12moocs.edu.tw/ckplayer/player.html?movie=wicc541d533b-81c0-4800-bf0a-a71a4af41e84.mp4</text:p>
          </table:table-cell>
          <table:table-cell office:value-type="string">
            <text:p>http://portal1.k12moocs.edu.tw/contentservice/attachment/DrgoService/ec98b4ba-a901-486d-abef-311f7862fe68/64-3-2-2%E9%9B%BB%E7%A3%81%E6%B5%81%E8%88%87%E9%A6%AC%E9%81%94%E9%81%8B%E4%BD%9C%E7%9A%84%E5%8E%9F%E7%90%86(%E5%B1%85%E4%BB%81%E5%9C%8B%E4%B8%AD%E9%84%AD%E5%9F%BA%E8%B1%90).mp4</text:p>
          </table:table-cell>
          <table:table-cell office:value-type="string">
            <text:p>http://portal1.k12moocs.edu.tw/assessmentservice//cloudservice/assessmentservice/goSeeResult!preViewTestResult.so?examId=5325&amp;previewType=0&amp;contentId=C0SLIH15978</text:p>
          </table:table-cell>
          <table:table-cell table:number-columns-repeated="238"/>
        </table:table-row>
        <table:table-row table:style-name="ro13">
          <table:table-cell office:value-type="string">
            <text:p>臺中市</text:p>
          </table:table-cell>
          <table:table-cell office:value-type="string">
            <text:p>九年級,</text:p>
          </table:table-cell>
          <table:table-cell office:value-type="string">
            <text:p>105</text:p>
          </table:table-cell>
          <table:table-cell office:value-type="string">
            <text:p>理化,</text:p>
          </table:table-cell>
          <table:table-cell office:value-type="string">
            <text:p>64.電流與磁(電與磁的共舞)</text:p>
          </table:table-cell>
          <table:table-cell office:value-type="string">
            <text:p>64-4電磁感應</text:p>
          </table:table-cell>
          <table:table-cell office:value-type="string">
            <text:p>64-4-4變壓器;</text:p>
          </table:table-cell>
          <table:table-cell office:value-type="string">
            <text:p>64-4-4-1變壓器</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c17b6f2d-2385-4e77-9050-c527f681f012/02.%E6%95%99%E5%AD%B8%E8%A8%AD%E8%A8%88%E8%A1%A8%E5%96%AE(%E5%85%A7%E5%90%AB%E7%AF%84%E4%BE%8B).doc</text:p>
          </table:table-cell>
          <table:table-cell table:number-columns-repeated="2"/>
          <table:table-cell office:value-type="string">
            <text:p>64-4-4-1變壓器(居仁國中鄭基豐).mp4</text:p>
          </table:table-cell>
          <table:table-cell office:value-type="string">
            <text:p>http://portal1.k12moocs.edu.tw/ckplayer/player.html?movie=wiccf9336d04-8057-49ae-bb2b-b8f790e7b0d3.mp4</text:p>
          </table:table-cell>
          <table:table-cell office:value-type="string">
            <text:p>http://portal1.k12moocs.edu.tw/contentservice/attachment/DrgoService/286a1c0f-dc69-40ea-86cc-d22e0c3f6e68/64-4-4-1%E8%AE%8A%E5%A3%93%E5%99%A8(%E5%B1%85%E4%BB%81%E5%9C%8B%E4%B8%AD%E9%84%AD%E5%9F%BA%E8%B1%90).mp4</text:p>
          </table:table-cell>
          <table:table-cell office:value-type="string">
            <text:p>http://portal1.k12moocs.edu.tw/assessmentservice//cloudservice/assessmentservice/goSeeResult!preViewTestResult.so?examId=5326&amp;previewType=0&amp;contentId=C0SLIH15981</text:p>
          </table:table-cell>
          <table:table-cell table:number-columns-repeated="238"/>
        </table:table-row>
        <table:table-row table:style-name="ro13">
          <table:table-cell office:value-type="string">
            <text:p>臺中市</text:p>
          </table:table-cell>
          <table:table-cell office:value-type="string">
            <text:p>九年級,</text:p>
          </table:table-cell>
          <table:table-cell office:value-type="string">
            <text:p>105</text:p>
          </table:table-cell>
          <table:table-cell office:value-type="string">
            <text:p>理化,</text:p>
          </table:table-cell>
          <table:table-cell office:value-type="string">
            <text:p>57.力與運動</text:p>
          </table:table-cell>
          <table:table-cell office:value-type="string">
            <text:p>57-2牛頓第二運動定律</text:p>
          </table:table-cell>
          <table:table-cell office:value-type="string">
            <text:p>57-2-2滑車實驗;</text:p>
          </table:table-cell>
          <table:table-cell office:value-type="string">
            <text:p>57-2-2-1滑車實驗</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63f186d7-644a-4324-8cd1-b6fadb9eeeec/02.%E6%95%99%E5%AD%B8%E8%A8%AD%E8%A8%88%E8%A1%A8%E5%96%AE(%E5%85%A7%E5%90%AB%E7%AF%84%E4%BE%8B).doc</text:p>
          </table:table-cell>
          <table:table-cell table:number-columns-repeated="2"/>
          <table:table-cell office:value-type="string">
            <text:p>57-2-2-1滑車實驗(居仁國中鄭基豐).mp4</text:p>
          </table:table-cell>
          <table:table-cell office:value-type="string">
            <text:p>http://portal1.k12moocs.edu.tw/ckplayer/player.html?movie=wicca475b727-45af-479a-9fa3-ad1d34f46ea0.mp4</text:p>
          </table:table-cell>
          <table:table-cell office:value-type="string">
            <text:p>http://portal1.k12moocs.edu.tw/contentservice/attachment/DrgoService/43e40f53-6d1c-4bb4-b9fb-c951a38268d3/57-2-2-1%E6%BB%91%E8%BB%8A%E5%AF%A6%E9%A9%97(%E5%B1%85%E4%BB%81%E5%9C%8B%E4%B8%AD%E9%84%AD%E5%9F%BA%E8%B1%90).mp4</text:p>
          </table:table-cell>
          <table:table-cell office:value-type="string">
            <text:p>http://portal1.k12moocs.edu.tw/assessmentservice//cloudservice/assessmentservice/goSeeResult!preViewTestResult.so?examId=4221&amp;previewType=0&amp;contentId=C0SLIH10442</text:p>
          </table:table-cell>
          <table:table-cell table:number-columns-repeated="238"/>
        </table:table-row>
        <table:table-row table:style-name="ro13">
          <table:table-cell office:value-type="string">
            <text:p>臺中市</text:p>
          </table:table-cell>
          <table:table-cell office:value-type="string">
            <text:p>九年級,</text:p>
          </table:table-cell>
          <table:table-cell office:value-type="string">
            <text:p>105</text:p>
          </table:table-cell>
          <table:table-cell office:value-type="string">
            <text:p>理化,</text:p>
          </table:table-cell>
          <table:table-cell office:value-type="string">
            <text:p>56.直線運動</text:p>
          </table:table-cell>
          <table:table-cell office:value-type="string">
            <text:p>56-3加速度</text:p>
          </table:table-cell>
          <table:table-cell office:value-type="string">
            <text:p>56-3-2等加速度運動;</text:p>
          </table:table-cell>
          <table:table-cell office:value-type="string">
            <text:p>56-3-2-1加速度與斜面的運動</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2747cce0-1db9-496e-86d1-6247993ee053/02.%E6%95%99%E5%AD%B8%E8%A8%AD%E8%A8%88%E8%A1%A8%E5%96%AE(%E5%85%A7%E5%90%AB%E7%AF%84%E4%BE%8B).doc</text:p>
          </table:table-cell>
          <table:table-cell table:number-columns-repeated="2"/>
          <table:table-cell office:value-type="string">
            <text:p>56-3-2-1加速度與斜面的運動(居仁國中鄭基豐).mp4</text:p>
          </table:table-cell>
          <table:table-cell office:value-type="string">
            <text:p>http://portal1.k12moocs.edu.tw/ckplayer/player.html?movie=wicc1d38a124-2ee9-48f2-b4fb-d631c4b5509a.mp4</text:p>
          </table:table-cell>
          <table:table-cell office:value-type="string">
            <text:p>http://portal1.k12moocs.edu.tw/contentservice/attachment/DrgoService/f3d97a96-e486-413c-b695-fa845a5bc33b/56-3-2-1%E5%8A%A0%E9%80%9F%E5%BA%A6%E8%88%87%E6%96%9C%E9%9D%A2%E7%9A%84%E9%81%8B%E5%8B%95(%E5%B1%85%E4%BB%81%E5%9C%8B%E4%B8%AD%E9%84%AD%E5%9F%BA%E8%B1%90).mp4</text:p>
          </table:table-cell>
          <table:table-cell office:value-type="string">
            <text:p>http://portal1.k12moocs.edu.tw/assessmentservice//cloudservice/assessmentservice/goSeeResult!preViewTestResult.so?examId=4220&amp;previewType=0&amp;contentId=C0SLIH10439</text:p>
          </table:table-cell>
          <table:table-cell table:number-columns-repeated="238"/>
        </table:table-row>
        <table:table-row table:style-name="ro13">
          <table:table-cell office:value-type="string">
            <text:p>臺中市</text:p>
          </table:table-cell>
          <table:table-cell office:value-type="string">
            <text:p>九年級,</text:p>
          </table:table-cell>
          <table:table-cell office:value-type="string">
            <text:p>105</text:p>
          </table:table-cell>
          <table:table-cell office:value-type="string">
            <text:p>理化,</text:p>
          </table:table-cell>
          <table:table-cell office:value-type="string">
            <text:p>57.力與運動</text:p>
          </table:table-cell>
          <table:table-cell office:value-type="string">
            <text:p>57-3牛頓第三運動定律</text:p>
          </table:table-cell>
          <table:table-cell office:value-type="string">
            <text:p>57-3-1牛頓第三運動定律;</text:p>
          </table:table-cell>
          <table:table-cell office:value-type="string">
            <text:p>57-3-1-2反作用力的實驗與觀察</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a56870eb-4c7a-4ff6-9dcc-3629de15e547/02.%E6%95%99%E5%AD%B8%E8%A8%AD%E8%A8%88%E8%A1%A8%E5%96%AE(%E5%85%A7%E5%90%AB%E7%AF%84%E4%BE%8B).doc</text:p>
          </table:table-cell>
          <table:table-cell table:number-columns-repeated="2"/>
          <table:table-cell office:value-type="string">
            <text:p>57-3-1-2反作用力的實驗與觀察(居仁國中鄭基豐).mp4</text:p>
          </table:table-cell>
          <table:table-cell office:value-type="string">
            <text:p>http://portal1.k12moocs.edu.tw/ckplayer/player.html?movie=wicc94ffd9a9-c33d-4139-9cd8-61a620bd0728.mp4</text:p>
          </table:table-cell>
          <table:table-cell office:value-type="string">
            <text:p>http://portal1.k12moocs.edu.tw/contentservice/attachment/DrgoService/4c0b5012-d24f-445d-ac35-58278be227db/57-3-1-2%E5%8F%8D%E4%BD%9C%E7%94%A8%E5%8A%9B%E7%9A%84%E5%AF%A6%E9%A9%97%E8%88%87%E8%A7%80%E5%AF%9F(%E5%B1%85%E4%BB%81%E5%9C%8B%E4%B8%AD%E9%84%AD%E5%9F%BA%E8%B1%90).mp4</text:p>
          </table:table-cell>
          <table:table-cell office:value-type="string">
            <text:p>http://portal1.k12moocs.edu.tw/assessmentservice//cloudservice/assessmentservice/goSeeResult!preViewTestResult.so?examId=4219&amp;previewType=0&amp;contentId=C0SLIH10436</text:p>
          </table:table-cell>
          <table:table-cell table:number-columns-repeated="238"/>
        </table:table-row>
        <table:table-row table:style-name="ro13">
          <table:table-cell office:value-type="string">
            <text:p>臺中市</text:p>
          </table:table-cell>
          <table:table-cell office:value-type="string">
            <text:p>九年級,</text:p>
          </table:table-cell>
          <table:table-cell office:value-type="string">
            <text:p>105</text:p>
          </table:table-cell>
          <table:table-cell office:value-type="string">
            <text:p>理化,</text:p>
          </table:table-cell>
          <table:table-cell office:value-type="string">
            <text:p>59.電學原理</text:p>
          </table:table-cell>
          <table:table-cell office:value-type="string">
            <text:p>59-1靜電(靜電原理)</text:p>
          </table:table-cell>
          <table:table-cell office:value-type="string">
            <text:p>59-1-1電量與庫侖定律;</text:p>
          </table:table-cell>
          <table:table-cell office:value-type="string">
            <text:p>59-1-1-1靜電原理與實例</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8cb114c1-f31c-4e88-8059-6b367986a65c/02.%E6%95%99%E5%AD%B8%E8%A8%AD%E8%A8%88%E8%A1%A8%E5%96%AE(%E5%85%A7%E5%90%AB%E7%AF%84%E4%BE%8B).doc</text:p>
          </table:table-cell>
          <table:table-cell table:number-columns-repeated="2"/>
          <table:table-cell office:value-type="string">
            <text:p>59-1-1-1靜電原理與實例(居仁國中鄭基豐).mp4</text:p>
          </table:table-cell>
          <table:table-cell office:value-type="string">
            <text:p>http://portal1.k12moocs.edu.tw/ckplayer/player.html?movie=wicc89775ad0-74cd-4426-a57f-057d6d083b8b.mp4</text:p>
          </table:table-cell>
          <table:table-cell office:value-type="string">
            <text:p>http://portal1.k12moocs.edu.tw/contentservice/attachment/DrgoService/f7d0ae9c-19e6-495d-9709-e07b9e0f7da1/59-1-1-1%E9%9D%9C%E9%9B%BB%E5%8E%9F%E7%90%86%E8%88%87%E5%AF%A6%E4%BE%8B(%E5%B1%85%E4%BB%81%E5%9C%8B%E4%B8%AD%E9%84%AD%E5%9F%BA%E8%B1%90).mp4</text:p>
          </table:table-cell>
          <table:table-cell office:value-type="string">
            <text:p>http://portal1.k12moocs.edu.tw/assessmentservice//cloudservice/assessmentservice/goSeeResult!preViewTestResult.so?examId=4218&amp;previewType=0&amp;contentId=C0SLIH10433</text:p>
          </table:table-cell>
          <table:table-cell table:number-columns-repeated="238"/>
        </table:table-row>
        <table:table-row table:style-name="ro13">
          <table:table-cell office:value-type="string">
            <text:p>臺中市</text:p>
          </table:table-cell>
          <table:table-cell office:value-type="string">
            <text:p>九年級,</text:p>
          </table:table-cell>
          <table:table-cell office:value-type="string">
            <text:p>105</text:p>
          </table:table-cell>
          <table:table-cell office:value-type="string">
            <text:p>理化,</text:p>
          </table:table-cell>
          <table:table-cell office:value-type="string">
            <text:p>64.電流與磁(電與磁的共舞)</text:p>
          </table:table-cell>
          <table:table-cell office:value-type="string">
            <text:p>64-3電流與磁場的交互作用</text:p>
          </table:table-cell>
          <table:table-cell office:value-type="string">
            <text:p>64-3-2電動機;</text:p>
          </table:table-cell>
          <table:table-cell office:value-type="string">
            <text:p>64-3-2-1馬達的原理</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a909c709-da14-482a-bc06-230e46e696b0/02.%E6%95%99%E5%AD%B8%E8%A8%AD%E8%A8%88%E8%A1%A8%E5%96%AE(%E5%85%A7%E5%90%AB%E7%AF%84%E4%BE%8B).doc</text:p>
          </table:table-cell>
          <table:table-cell table:number-columns-repeated="2"/>
          <table:table-cell office:value-type="string">
            <text:p>64-3-2-1馬達的原理(居仁國中鄭基豐).mp4</text:p>
          </table:table-cell>
          <table:table-cell office:value-type="string">
            <text:p>http://portal1.k12moocs.edu.tw/ckplayer/player.html?movie=wicc873a7bbf-51b8-4e4d-80ba-ecfc4492661e.mp4</text:p>
          </table:table-cell>
          <table:table-cell office:value-type="string">
            <text:p>http://portal1.k12moocs.edu.tw/contentservice/attachment/DrgoService/2ce25112-d953-4659-bfea-344835e70558/64-3-2-1%E9%A6%AC%E9%81%94%E7%9A%84%E5%8E%9F%E7%90%86(%E5%B1%85%E4%BB%81%E5%9C%8B%E4%B8%AD%E9%84%AD%E5%9F%BA%E8%B1%90).mp4</text:p>
          </table:table-cell>
          <table:table-cell office:value-type="string">
            <text:p>http://portal1.k12moocs.edu.tw/assessmentservice//cloudservice/assessmentservice/goSeeResult!preViewTestResult.so?examId=4190&amp;previewType=0&amp;contentId=C0SLIH10297</text:p>
          </table:table-cell>
          <table:table-cell table:number-columns-repeated="238"/>
        </table:table-row>
        <table:table-row table:style-name="ro13">
          <table:table-cell office:value-type="string">
            <text:p>臺中市</text:p>
          </table:table-cell>
          <table:table-cell office:value-type="string">
            <text:p>九年級,</text:p>
          </table:table-cell>
          <table:table-cell office:value-type="string">
            <text:p>105</text:p>
          </table:table-cell>
          <table:table-cell office:value-type="string">
            <text:p>理化,</text:p>
          </table:table-cell>
          <table:table-cell office:value-type="string">
            <text:p>63.電的應用</text:p>
          </table:table-cell>
          <table:table-cell office:value-type="string">
            <text:p>63-4電流的化學效應</text:p>
          </table:table-cell>
          <table:table-cell office:value-type="string">
            <text:p>63-4-1電解水;</text:p>
          </table:table-cell>
          <table:table-cell office:value-type="string">
            <text:p>63-4-1-2電解水與化學溶液及電解原理</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7fde53bf-f485-4106-a40f-c2d9126dc3e8/02.%E6%95%99%E5%AD%B8%E8%A8%AD%E8%A8%88%E8%A1%A8%E5%96%AE(%E5%85%A7%E5%90%AB%E7%AF%84%E4%BE%8B).doc</text:p>
          </table:table-cell>
          <table:table-cell table:number-columns-repeated="2"/>
          <table:table-cell office:value-type="string">
            <text:p>63-4-1-2電解水與化學溶液及電解原理(居仁國中鄭基豐).mp4</text:p>
          </table:table-cell>
          <table:table-cell office:value-type="string">
            <text:p>http://portal1.k12moocs.edu.tw/ckplayer/player.html?movie=wicc6810323a-e89a-4b33-84d4-43fe6560f6de.mp4</text:p>
          </table:table-cell>
          <table:table-cell office:value-type="string">
            <text:p>http://portal1.k12moocs.edu.tw/contentservice/attachment/DrgoService/11c7c060-93a5-4b90-8b82-25018a3f8b78/63-4-1-2%E9%9B%BB%E8%A7%A3%E6%B0%B4%E8%88%87%E5%8C%96%E5%AD%B8%E6%BA%B6%E6%B6%B2%E5%8F%8A%E9%9B%BB%E8%A7%A3%E5%8E%9F%E7%90%86(%E5%B1%85%E4%BB%81%E5%9C%8B%E4%B8%AD%E9%84%AD%E5%9F%BA%E8%B1%90).mp4</text:p>
          </table:table-cell>
          <table:table-cell office:value-type="string">
            <text:p>http://portal1.k12moocs.edu.tw/assessmentservice//cloudservice/assessmentservice/goSeeResult!preViewTestResult.so?examId=4193&amp;previewType=0&amp;contentId=C0SLIH10305</text:p>
          </table:table-cell>
          <table:table-cell table:number-columns-repeated="238"/>
        </table:table-row>
        <table:table-row table:style-name="ro13">
          <table:table-cell office:value-type="string">
            <text:p>臺中市</text:p>
          </table:table-cell>
          <table:table-cell office:value-type="string">
            <text:p>九年級,</text:p>
          </table:table-cell>
          <table:table-cell office:value-type="string">
            <text:p>105</text:p>
          </table:table-cell>
          <table:table-cell office:value-type="string">
            <text:p>理化,</text:p>
          </table:table-cell>
          <table:table-cell office:value-type="string">
            <text:p>64.電流與磁(電與磁的共舞)</text:p>
          </table:table-cell>
          <table:table-cell office:value-type="string">
            <text:p>64-3電流與磁場的交互作用</text:p>
          </table:table-cell>
          <table:table-cell office:value-type="string">
            <text:p>64-3-1載流導線在磁場中的受力;</text:p>
          </table:table-cell>
          <table:table-cell office:value-type="string">
            <text:p>64-3-1-1載流導線在磁場中的受力</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717bcf6a-7989-493d-8b9b-e961a3502312/02.%E6%95%99%E5%AD%B8%E8%A8%AD%E8%A8%88%E8%A1%A8%E5%96%AE(%E5%85%A7%E5%90%AB%E7%AF%84%E4%BE%8B).doc</text:p>
          </table:table-cell>
          <table:table-cell table:number-columns-repeated="2"/>
          <table:table-cell office:value-type="string">
            <text:p>64-3-1-1載流導線在磁場中的受力(居仁國中鄭基豐).mp4</text:p>
          </table:table-cell>
          <table:table-cell office:value-type="string">
            <text:p>http://portal1.k12moocs.edu.tw/ckplayer/player.html?movie=wicc93e9c637-228e-49ed-83a4-056ce1a443e1.mp4</text:p>
          </table:table-cell>
          <table:table-cell office:value-type="string">
            <text:p>http://portal1.k12moocs.edu.tw/contentservice/attachment/DrgoService/8dc7189a-3937-407a-849b-26ce5e96dcb6/64-3-1-1%E8%BC%89%E6%B5%81%E5%B0%8E%E7%B7%9A%E5%9C%A8%E7%A3%81%E5%A0%B4%E4%B8%AD%E7%9A%84%E5%8F%97%E5%8A%9B(%E5%B1%85%E4%BB%81%E5%9C%8B%E4%B8%AD%E9%84%AD%E5%9F%BA%E8%B1%90).mp4</text:p>
          </table:table-cell>
          <table:table-cell office:value-type="string">
            <text:p>http://portal1.k12moocs.edu.tw/assessmentservice//cloudservice/assessmentservice/goSeeResult!preViewTestResult.so?examId=4192&amp;previewType=0&amp;contentId=C0SLIH10302</text:p>
          </table:table-cell>
          <table:table-cell table:number-columns-repeated="238"/>
        </table:table-row>
        <table:table-row table:style-name="ro13">
          <table:table-cell office:value-type="string">
            <text:p>臺中市</text:p>
          </table:table-cell>
          <table:table-cell office:value-type="string">
            <text:p>九年級,</text:p>
          </table:table-cell>
          <table:table-cell office:value-type="string">
            <text:p>105</text:p>
          </table:table-cell>
          <table:table-cell office:value-type="string">
            <text:p>理化,</text:p>
          </table:table-cell>
          <table:table-cell office:value-type="string">
            <text:p>64.電流與磁(電與磁的共舞)</text:p>
          </table:table-cell>
          <table:table-cell office:value-type="string">
            <text:p>64-4電磁感應</text:p>
          </table:table-cell>
          <table:table-cell office:value-type="string">
            <text:p>64-4-3直流電與交流電;</text:p>
          </table:table-cell>
          <table:table-cell office:value-type="string">
            <text:p>63-4-3-1電鍍</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283f5917-7482-4cf6-84d8-162afe5010f8/02.%E6%95%99%E5%AD%B8%E8%A8%AD%E8%A8%88%E8%A1%A8%E5%96%AE(%E5%85%A7%E5%90%AB%E7%AF%84%E4%BE%8B).doc</text:p>
          </table:table-cell>
          <table:table-cell table:number-columns-repeated="2"/>
          <table:table-cell office:value-type="string">
            <text:p>63-4-3-1電鍍(光榮國中廖麗芬).mp4</text:p>
          </table:table-cell>
          <table:table-cell office:value-type="string">
            <text:p>http://portal1.k12moocs.edu.tw/ckplayer/player.html?movie=wiccd0ee3885-3346-4472-86ef-0f23f186421c.mp4</text:p>
          </table:table-cell>
          <table:table-cell office:value-type="string">
            <text:p>http://portal1.k12moocs.edu.tw/contentservice/attachment/DrgoService/f721893f-025d-4dd4-ac3c-a11b8e88a5f2/63-4-3-1%E9%9B%BB%E9%8D%8D(%E5%85%89%E6%A6%AE%E5%9C%8B%E4%B8%AD%E5%BB%96%E9%BA%97%E8%8A%AC).mp4</text:p>
          </table:table-cell>
          <table:table-cell office:value-type="string">
            <text:p>http://portal1.k12moocs.edu.tw/assessmentservice//cloudservice/assessmentservice/goSeeResult!preViewTestResult.so?examId=5352&amp;previewType=0&amp;contentId=C0SLIH16109</text:p>
          </table:table-cell>
          <table:table-cell table:number-columns-repeated="238"/>
        </table:table-row>
        <table:table-row table:style-name="ro13">
          <table:table-cell office:value-type="string">
            <text:p>臺中市</text:p>
          </table:table-cell>
          <table:table-cell office:value-type="string">
            <text:p>九年級,</text:p>
          </table:table-cell>
          <table:table-cell office:value-type="string">
            <text:p>105</text:p>
          </table:table-cell>
          <table:table-cell office:value-type="string">
            <text:p>理化,</text:p>
          </table:table-cell>
          <table:table-cell office:value-type="string">
            <text:p>63.電的應用</text:p>
          </table:table-cell>
          <table:table-cell office:value-type="string">
            <text:p>63-4電流的化學效應</text:p>
          </table:table-cell>
          <table:table-cell office:value-type="string">
            <text:p>63-4-2電解硫酸銅;</text:p>
          </table:table-cell>
          <table:table-cell office:value-type="string">
            <text:p>63-4-2-1電解硫酸銅</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7be3737c-7aba-482a-b04b-5a6c1d8b72fc/02.%E6%95%99%E5%AD%B8%E8%A8%AD%E8%A8%88%E8%A1%A8%E5%96%AE(%E5%85%A7%E5%90%AB%E7%AF%84%E4%BE%8B).doc</text:p>
          </table:table-cell>
          <table:table-cell table:number-columns-repeated="2"/>
          <table:table-cell office:value-type="string">
            <text:p>63-4-2-1電解硫酸銅(光榮國中林娟佐).mp4</text:p>
          </table:table-cell>
          <table:table-cell office:value-type="string">
            <text:p>http://portal1.k12moocs.edu.tw/ckplayer/player.html?movie=wicc9f502702-ef7a-41cd-be8b-8507b059c746.mp4</text:p>
          </table:table-cell>
          <table:table-cell office:value-type="string">
            <text:p>http://portal1.k12moocs.edu.tw/contentservice/attachment/DrgoService/d0c0a393-c451-4f45-acbb-8f3dcbe604ce/63-4-2-1%E9%9B%BB%E8%A7%A3%E7%A1%AB%E9%85%B8%E9%8A%85(%E5%85%89%E6%A6%AE%E5%9C%8B%E4%B8%AD%E6%9E%97%E5%A8%9F%E4%BD%90).mp4</text:p>
          </table:table-cell>
          <table:table-cell office:value-type="string">
            <text:p>http://portal1.k12moocs.edu.tw/assessmentservice//cloudservice/assessmentservice/goSeeResult!preViewTestResult.so?examId=4223&amp;previewType=0&amp;contentId=C0SLIH10448</text:p>
          </table:table-cell>
          <table:table-cell table:number-columns-repeated="238"/>
        </table:table-row>
        <table:table-row table:style-name="ro13">
          <table:table-cell office:value-type="string">
            <text:p>臺中市</text:p>
          </table:table-cell>
          <table:table-cell office:value-type="string">
            <text:p>九年級,</text:p>
          </table:table-cell>
          <table:table-cell office:value-type="string">
            <text:p>105</text:p>
          </table:table-cell>
          <table:table-cell office:value-type="string">
            <text:p>理化,</text:p>
          </table:table-cell>
          <table:table-cell office:value-type="string">
            <text:p>63.電的應用</text:p>
          </table:table-cell>
          <table:table-cell office:value-type="string">
            <text:p>63-3電池</text:p>
          </table:table-cell>
          <table:table-cell office:value-type="string">
            <text:p>63-3-1鋅銅電池;</text:p>
          </table:table-cell>
          <table:table-cell office:value-type="string">
            <text:p>63-3-1-1電池的原理與種類</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bb43c6ac-72a6-46b5-9219-1e67d4b3e34c/02.%E6%95%99%E5%AD%B8%E8%A8%AD%E8%A8%88%E8%A1%A8%E5%96%AE(%E5%85%A7%E5%90%AB%E7%AF%84%E4%BE%8B).doc</text:p>
          </table:table-cell>
          <table:table-cell table:number-columns-repeated="2"/>
          <table:table-cell office:value-type="string">
            <text:p>63-3-1-1電池的原理與種類(光榮國中林娟佐).mp4</text:p>
          </table:table-cell>
          <table:table-cell office:value-type="string">
            <text:p>http://portal1.k12moocs.edu.tw/ckplayer/player.html?movie=wiccccee9265-0ab5-4d6e-a117-5028491fa9c3.mp4</text:p>
          </table:table-cell>
          <table:table-cell office:value-type="string">
            <text:p>http://portal1.k12moocs.edu.tw/contentservice/attachment/DrgoService/119619ce-ddcd-446e-a0ef-14bb8842f9b6/63-3-1-1%E9%9B%BB%E6%B1%A0%E7%9A%84%E5%8E%9F%E7%90%86%E8%88%87%E7%A8%AE%E9%A1%9E(%E5%85%89%E6%A6%AE%E5%9C%8B%E4%B8%AD%E6%9E%97%E5%A8%9F%E4%BD%90).mp4</text:p>
          </table:table-cell>
          <table:table-cell office:value-type="string">
            <text:p>http://portal1.k12moocs.edu.tw/assessmentservice//cloudservice/assessmentservice/goSeeResult!preViewTestResult.so?examId=4222&amp;previewType=0&amp;contentId=C0SLIH10445</text:p>
          </table:table-cell>
          <table:table-cell table:number-columns-repeated="238"/>
        </table:table-row>
        <table:table-row table:style-name="ro13">
          <table:table-cell office:value-type="string">
            <text:p>臺中市</text:p>
          </table:table-cell>
          <table:table-cell office:value-type="string">
            <text:p>九年級,</text:p>
          </table:table-cell>
          <table:table-cell office:value-type="string">
            <text:p>105</text:p>
          </table:table-cell>
          <table:table-cell office:value-type="string">
            <text:p>理化,</text:p>
          </table:table-cell>
          <table:table-cell office:value-type="string">
            <text:p>57.力與運動</text:p>
          </table:table-cell>
          <table:table-cell office:value-type="string">
            <text:p>57-3牛頓第三運動定律</text:p>
          </table:table-cell>
          <table:table-cell office:value-type="string">
            <text:p>57-3-1牛頓第三運動定律;</text:p>
          </table:table-cell>
          <table:table-cell office:value-type="string">
            <text:p>57-3-1-1認識作用力與反作用力</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2b8c42ca-ce2a-4e66-8057-9ced17778d4f/02.%E6%95%99%E5%AD%B8%E8%A8%AD%E8%A8%88%E8%A1%A8%E5%96%AE(%E5%85%A7%E5%90%AB%E7%AF%84%E4%BE%8B).doc</text:p>
          </table:table-cell>
          <table:table-cell table:number-columns-repeated="2"/>
          <table:table-cell office:value-type="string">
            <text:p>57-3-1-1認識作用力與反作用力(光榮國中王凱申).mp4</text:p>
          </table:table-cell>
          <table:table-cell office:value-type="string">
            <text:p>http://portal1.k12moocs.edu.tw/ckplayer/player.html?movie=wiccab018ea9-a334-4b88-ad9d-635c7a5d894f.mp4</text:p>
          </table:table-cell>
          <table:table-cell office:value-type="string">
            <text:p>http://portal1.k12moocs.edu.tw/contentservice/attachment/DrgoService/70082f84-c6e9-4dc8-9b89-7883a740b8ed/57-3-1-1%E8%AA%8D%E8%AD%98%E4%BD%9C%E7%94%A8%E5%8A%9B%E8%88%87%E5%8F%8D%E4%BD%9C%E7%94%A8%E5%8A%9B(%E5%85%89%E6%A6%AE%E5%9C%8B%E4%B8%AD%E7%8E%8B%E5%87%B1%E7%94%B3).mp4</text:p>
          </table:table-cell>
          <table:table-cell office:value-type="string">
            <text:p>http://portal1.k12moocs.edu.tw/assessmentservice//cloudservice/assessmentservice/goSeeResult!preViewTestResult.so?examId=4250&amp;previewType=0&amp;contentId=C0SLIH10565</text:p>
          </table:table-cell>
          <table:table-cell table:number-columns-repeated="238"/>
        </table:table-row>
        <table:table-row table:style-name="ro13">
          <table:table-cell office:value-type="string">
            <text:p>臺中市</text:p>
          </table:table-cell>
          <table:table-cell office:value-type="string">
            <text:p>九年級,</text:p>
          </table:table-cell>
          <table:table-cell office:value-type="string">
            <text:p>105</text:p>
          </table:table-cell>
          <table:table-cell office:value-type="string">
            <text:p>理化,</text:p>
          </table:table-cell>
          <table:table-cell office:value-type="string">
            <text:p>64.電流與磁(電與磁的共舞)</text:p>
          </table:table-cell>
          <table:table-cell office:value-type="string">
            <text:p>64-2電流磁效應</text:p>
          </table:table-cell>
          <table:table-cell office:value-type="string">
            <text:p>64-2-3電磁鐵;</text:p>
          </table:table-cell>
          <table:table-cell office:value-type="string">
            <text:p>64-2-3-1電磁鐵</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dc33df90-efac-4635-8539-f02bf15a02c3/02.%E6%95%99%E5%AD%B8%E8%A8%AD%E8%A8%88%E8%A1%A8%E5%96%AE(%E5%85%A7%E5%90%AB%E7%AF%84%E4%BE%8B).doc</text:p>
          </table:table-cell>
          <table:table-cell table:number-columns-repeated="2"/>
          <table:table-cell office:value-type="string">
            <text:p>64-2-3-1電磁鐵(日南國中黃淑勤).mp4</text:p>
          </table:table-cell>
          <table:table-cell office:value-type="string">
            <text:p>http://portal1.k12moocs.edu.tw/ckplayer/player.html?movie=wicc4c143cd1-7ad0-4467-a6d4-14b0cb088de5.mp4</text:p>
          </table:table-cell>
          <table:table-cell office:value-type="string">
            <text:p>http://portal1.k12moocs.edu.tw/contentservice/attachment/DrgoService/6a7df15b-9f3e-4215-b790-19f36c6eddf2/64-2-3-1%E9%9B%BB%E7%A3%81%E9%90%B5(%E6%97%A5%E5%8D%97%E5%9C%8B%E4%B8%AD%E9%BB%83%E6%B7%91%E5%8B%A4).mp4</text:p>
          </table:table-cell>
          <table:table-cell office:value-type="string">
            <text:p>http://portal1.k12moocs.edu.tw/assessmentservice//cloudservice/assessmentservice/goSeeResult!preViewTestResult.so?examId=5155&amp;previewType=0&amp;contentId=C0SLIH15330</text:p>
          </table:table-cell>
          <table:table-cell table:number-columns-repeated="238"/>
        </table:table-row>
        <table:table-row table:style-name="ro13">
          <table:table-cell office:value-type="string">
            <text:p>臺中市</text:p>
          </table:table-cell>
          <table:table-cell office:value-type="string">
            <text:p>九年級,</text:p>
          </table:table-cell>
          <table:table-cell office:value-type="string">
            <text:p>105</text:p>
          </table:table-cell>
          <table:table-cell office:value-type="string">
            <text:p>理化,</text:p>
          </table:table-cell>
          <table:table-cell office:value-type="string">
            <text:p>64.電流與磁(電與磁的共舞)</text:p>
          </table:table-cell>
          <table:table-cell office:value-type="string">
            <text:p>64-2電流磁效應</text:p>
          </table:table-cell>
          <table:table-cell office:value-type="string">
            <text:p>64-2-2螺線管的電流磁效應;</text:p>
          </table:table-cell>
          <table:table-cell office:value-type="string">
            <text:p>64-2-2-1螺線管的電流磁效應</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11137e68-f22a-44bb-89b0-7cf7d6268db6/02.%E6%95%99%E5%AD%B8%E8%A8%AD%E8%A8%88%E8%A1%A8%E5%96%AE(%E5%85%A7%E5%90%AB%E7%AF%84%E4%BE%8B).doc</text:p>
          </table:table-cell>
          <table:table-cell table:number-columns-repeated="2"/>
          <table:table-cell office:value-type="string">
            <text:p>64-2-2-1螺線管的電流磁效應(日南國中黃淑勤).mp4</text:p>
          </table:table-cell>
          <table:table-cell office:value-type="string">
            <text:p>http://portal1.k12moocs.edu.tw/ckplayer/player.html?movie=wicca28c9d06-2898-4a71-96d0-5073650a1f41.mp4</text:p>
          </table:table-cell>
          <table:table-cell office:value-type="string">
            <text:p>http://portal1.k12moocs.edu.tw/contentservice/attachment/DrgoService/7559e182-54e8-452b-b8fe-bfa8371614c5/64-2-2-1%E8%9E%BA%E7%B7%9A%E7%AE%A1%E7%9A%84%E9%9B%BB%E6%B5%81%E7%A3%81%E6%95%88%E6%87%89(%E6%97%A5%E5%8D%97%E5%9C%8B%E4%B8%AD%E9%BB%83%E6%B7%91%E5%8B%A4).mp4</text:p>
          </table:table-cell>
          <table:table-cell office:value-type="string">
            <text:p>http://portal1.k12moocs.edu.tw/assessmentservice//cloudservice/assessmentservice/goSeeResult!preViewTestResult.so?examId=5154&amp;previewType=0&amp;contentId=C0SLIH15327</text:p>
          </table:table-cell>
          <table:table-cell table:number-columns-repeated="238"/>
        </table:table-row>
        <table:table-row table:style-name="ro13">
          <table:table-cell office:value-type="string">
            <text:p>臺中市</text:p>
          </table:table-cell>
          <table:table-cell office:value-type="string">
            <text:p>九年級,</text:p>
          </table:table-cell>
          <table:table-cell office:value-type="string">
            <text:p>105</text:p>
          </table:table-cell>
          <table:table-cell office:value-type="string">
            <text:p>理化,</text:p>
          </table:table-cell>
          <table:table-cell office:value-type="string">
            <text:p>64.電流與磁(電與磁的共舞)</text:p>
          </table:table-cell>
          <table:table-cell office:value-type="string">
            <text:p>64-2電流磁效應</text:p>
          </table:table-cell>
          <table:table-cell office:value-type="string">
            <text:p>64-2-1直導線的電流磁效應;</text:p>
          </table:table-cell>
          <table:table-cell office:value-type="string">
            <text:p>64-2-1-1電流的電磁原理與效應教學</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1545539b-94bf-46ce-8889-f2b850ba90d9/02.%E6%95%99%E5%AD%B8%E8%A8%AD%E8%A8%88%E8%A1%A8%E5%96%AE(%E5%85%A7%E5%90%AB%E7%AF%84%E4%BE%8B).doc</text:p>
          </table:table-cell>
          <table:table-cell table:number-columns-repeated="2"/>
          <table:table-cell office:value-type="string">
            <text:p>64-2-1-1電流的電磁原理與效應教學(日南國中黃淑勤).mp4</text:p>
          </table:table-cell>
          <table:table-cell office:value-type="string">
            <text:p>http://portal1.k12moocs.edu.tw/ckplayer/player.html?movie=wicc71bf48f4-a5ce-48d1-a3b5-985b5ace59f4.mp4</text:p>
          </table:table-cell>
          <table:table-cell office:value-type="string">
            <text:p>http://portal1.k12moocs.edu.tw/contentservice/attachment/DrgoService/2d7c92a2-1b12-41ca-a1f0-d958ea9e106a/64-2-1-1%E9%9B%BB%E6%B5%81%E7%9A%84%E9%9B%BB%E7%A3%81%E5%8E%9F%E7%90%86%E8%88%87%E6%95%88%E6%87%89%E6%95%99%E5%AD%B8(%E6%97%A5%E5%8D%97%E5%9C%8B%E4%B8%AD%E9%BB%83%E6%B7%91%E5%8B%A4).mp4</text:p>
          </table:table-cell>
          <table:table-cell office:value-type="string">
            <text:p>http://portal1.k12moocs.edu.tw/assessmentservice//cloudservice/assessmentservice/goSeeResult!preViewTestResult.so?examId=5153&amp;previewType=0&amp;contentId=C0SLIH15324</text:p>
          </table:table-cell>
          <table:table-cell table:number-columns-repeated="238"/>
        </table:table-row>
        <table:table-row table:style-name="ro13">
          <table:table-cell office:value-type="string">
            <text:p>臺中市</text:p>
          </table:table-cell>
          <table:table-cell office:value-type="string">
            <text:p>九年級,</text:p>
          </table:table-cell>
          <table:table-cell office:value-type="string">
            <text:p>105</text:p>
          </table:table-cell>
          <table:table-cell office:value-type="string">
            <text:p>理化,</text:p>
          </table:table-cell>
          <table:table-cell office:value-type="string">
            <text:p>64.電流與磁(電與磁的共舞)</text:p>
          </table:table-cell>
          <table:table-cell office:value-type="string">
            <text:p>64-1磁鐵、磁場與磁力線</text:p>
          </table:table-cell>
          <table:table-cell office:value-type="string">
            <text:p>64-1-2磁場與磁力線;</text:p>
          </table:table-cell>
          <table:table-cell office:value-type="string">
            <text:p>64-1-2-1磁場與磁力線磁場</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e2aacd28-e7f2-48a2-b15f-46208117008d/02.%E6%95%99%E5%AD%B8%E8%A8%AD%E8%A8%88%E8%A1%A8%E5%96%AE(%E5%85%A7%E5%90%AB%E7%AF%84%E4%BE%8B).doc</text:p>
          </table:table-cell>
          <table:table-cell table:number-columns-repeated="2"/>
          <table:table-cell office:value-type="string">
            <text:p>64-1-2-1磁場與磁力線磁場(日南國中黃淑勤).mp4</text:p>
          </table:table-cell>
          <table:table-cell office:value-type="string">
            <text:p>http://portal1.k12moocs.edu.tw/ckplayer/player.html?movie=wicc2808530c-e097-4ae4-beeb-8ad1fb9febd3.mp4</text:p>
          </table:table-cell>
          <table:table-cell office:value-type="string">
            <text:p>http://portal1.k12moocs.edu.tw/contentservice/attachment/DrgoService/8d9bbd2f-d1fb-4c27-96d7-972995cc57f8/64-1-2-1%E7%A3%81%E5%A0%B4%E8%88%87%E7%A3%81%E5%8A%9B%E7%B7%9A%E7%A3%81%E5%A0%B4(%E6%97%A5%E5%8D%97%E5%9C%8B%E4%B8%AD%E9%BB%83%E6%B7%91%E5%8B%A4).mp4</text:p>
          </table:table-cell>
          <table:table-cell office:value-type="string">
            <text:p>http://portal1.k12moocs.edu.tw/assessmentservice//cloudservice/assessmentservice/goSeeResult!preViewTestResult.so?examId=5152&amp;previewType=0&amp;contentId=C0SLIH15321</text:p>
          </table:table-cell>
          <table:table-cell table:number-columns-repeated="238"/>
        </table:table-row>
        <table:table-row table:style-name="ro13">
          <table:table-cell office:value-type="string">
            <text:p>臺中市</text:p>
          </table:table-cell>
          <table:table-cell office:value-type="string">
            <text:p>九年級,</text:p>
          </table:table-cell>
          <table:table-cell office:value-type="string">
            <text:p>105</text:p>
          </table:table-cell>
          <table:table-cell office:value-type="string">
            <text:p>理化,</text:p>
          </table:table-cell>
          <table:table-cell office:value-type="string">
            <text:p>63.電的應用</text:p>
          </table:table-cell>
          <table:table-cell office:value-type="string">
            <text:p>63-3電池</text:p>
          </table:table-cell>
          <table:table-cell office:value-type="string">
            <text:p>63-3-2常見的電池;</text:p>
          </table:table-cell>
          <table:table-cell office:value-type="string">
            <text:p>63-3-2-1電池的種類與電量</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1ffc100a-0c75-418c-83df-aae56858b72c/02.%E6%95%99%E5%AD%B8%E8%A8%AD%E8%A8%88%E8%A1%A8%E5%96%AE(%E5%85%A7%E5%90%AB%E7%AF%84%E4%BE%8B).doc</text:p>
          </table:table-cell>
          <table:table-cell table:number-columns-repeated="2"/>
          <table:table-cell office:value-type="string">
            <text:p>63-3-2-1電池的種類與電量(日南國中黃淑勤).mp4</text:p>
          </table:table-cell>
          <table:table-cell office:value-type="string">
            <text:p>http://portal1.k12moocs.edu.tw/ckplayer/player.html?movie=wicc4c480bf1-ae32-4748-bbe5-8e695404d2ae.mp4</text:p>
          </table:table-cell>
          <table:table-cell office:value-type="string">
            <text:p>http://portal1.k12moocs.edu.tw/contentservice/attachment/DrgoService/8b9d6cc8-9d49-44e8-bfdc-dc7c73b09ab7/63-3-2-1%E9%9B%BB%E6%B1%A0%E7%9A%84%E7%A8%AE%E9%A1%9E%E8%88%87%E9%9B%BB%E9%87%8F(%E6%97%A5%E5%8D%97%E5%9C%8B%E4%B8%AD%E9%BB%83%E6%B7%91%E5%8B%A4).mp4</text:p>
          </table:table-cell>
          <table:table-cell office:value-type="string">
            <text:p>http://portal1.k12moocs.edu.tw/assessmentservice//cloudservice/assessmentservice/goSeeResult!preViewTestResult.so?examId=5151&amp;previewType=0&amp;contentId=C0SLIH15318</text:p>
          </table:table-cell>
          <table:table-cell table:number-columns-repeated="238"/>
        </table:table-row>
        <table:table-row table:style-name="ro13">
          <table:table-cell office:value-type="string">
            <text:p>臺中市</text:p>
          </table:table-cell>
          <table:table-cell office:value-type="string">
            <text:p>九年級,</text:p>
          </table:table-cell>
          <table:table-cell office:value-type="string">
            <text:p>105</text:p>
          </table:table-cell>
          <table:table-cell office:value-type="string">
            <text:p>地球科學,</text:p>
          </table:table-cell>
          <table:table-cell office:value-type="string">
            <text:p>62.地球與太空</text:p>
          </table:table-cell>
          <table:table-cell office:value-type="string">
            <text:p>62-2晝夜與四季</text:p>
          </table:table-cell>
          <table:table-cell office:value-type="string">
            <text:p>62-2-2地球公轉與四季;</text:p>
          </table:table-cell>
          <table:table-cell office:value-type="string">
            <text:p>62-2-2-1地球公轉與四季</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5ba641c9-f1aa-478f-9e16-2573b2758060/02.%E6%95%99%E5%AD%B8%E8%A8%AD%E8%A8%88%E8%A1%A8%E5%96%AE(%E5%85%A7%E5%90%AB%E7%AF%84%E4%BE%8B).doc</text:p>
          </table:table-cell>
          <table:table-cell table:number-columns-repeated="2"/>
          <table:table-cell office:value-type="string">
            <text:p>62-2-2-1地球公轉與四季(育英國中賴伶雅).mp4</text:p>
          </table:table-cell>
          <table:table-cell office:value-type="string">
            <text:p>http://portal1.k12moocs.edu.tw/ckplayer/player.html?movie=wicce8b112e4-5072-486b-b1c7-f8a808d40b40.mp4</text:p>
          </table:table-cell>
          <table:table-cell office:value-type="string">
            <text:p>http://portal1.k12moocs.edu.tw/contentservice/attachment/DrgoService/0eabdbcf-171c-488d-bdba-1c5a8588720a/62-2-2-1%E5%9C%B0%E7%90%83%E5%85%AC%E8%BD%89%E8%88%87%E5%9B%9B%E5%AD%A3(%E8%82%B2%E8%8B%B1%E5%9C%8B%E4%B8%AD%E8%B3%B4%E4%BC%B6%E9%9B%85).mp4</text:p>
          </table:table-cell>
          <table:table-cell office:value-type="string">
            <text:p>http://portal1.k12moocs.edu.tw/assessmentservice//cloudservice/assessmentservice/goSeeResult!preViewTestResult.so?examId=3891&amp;previewType=0&amp;contentId=C0SLIH8922</text:p>
          </table:table-cell>
          <table:table-cell table:number-columns-repeated="238"/>
        </table:table-row>
        <table:table-row table:style-name="ro13">
          <table:table-cell office:value-type="string">
            <text:p>臺中市</text:p>
          </table:table-cell>
          <table:table-cell office:value-type="string">
            <text:p>九年級,</text:p>
          </table:table-cell>
          <table:table-cell office:value-type="string">
            <text:p>105</text:p>
          </table:table-cell>
          <table:table-cell office:value-type="string">
            <text:p>地球科學,</text:p>
          </table:table-cell>
          <table:table-cell office:value-type="string">
            <text:p>65.天氣現象</text:p>
          </table:table-cell>
          <table:table-cell office:value-type="string">
            <text:p>65-3氣團與鋒面</text:p>
          </table:table-cell>
          <table:table-cell office:value-type="string">
            <text:p>65-3-2冷鋒;</text:p>
          </table:table-cell>
          <table:table-cell office:value-type="string">
            <text:p>65-3-2-1冷鋒</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efab284e-05f4-4ef4-8c85-2e0017d2259e/02.%E6%95%99%E5%AD%B8%E8%A8%AD%E8%A8%88%E8%A1%A8%E5%96%AE(%E5%85%A7%E5%90%AB%E7%AF%84%E4%BE%8B).doc</text:p>
          </table:table-cell>
          <table:table-cell table:number-columns-repeated="2"/>
          <table:table-cell office:value-type="string">
            <text:p>65-3-2-1冷鋒(育英國中賴伶雅).mp4</text:p>
          </table:table-cell>
          <table:table-cell office:value-type="string">
            <text:p>http://portal1.k12moocs.edu.tw/ckplayer/player.html?movie=wicc9eafcc34-0db5-480a-8392-d45ecaad5bf3.mp4</text:p>
          </table:table-cell>
          <table:table-cell office:value-type="string">
            <text:p>http://portal1.k12moocs.edu.tw/contentservice/attachment/DrgoService/0418cca7-0368-407e-97fd-7b73faa74eab/65-3-2-1%E5%86%B7%E9%8B%92(%E8%82%B2%E8%8B%B1%E5%9C%8B%E4%B8%AD%E8%B3%B4%E4%BC%B6%E9%9B%85).mp4</text:p>
          </table:table-cell>
          <table:table-cell office:value-type="string">
            <text:p>http://portal1.k12moocs.edu.tw/assessmentservice//cloudservice/assessmentservice/goSeeResult!preViewTestResult.so?examId=3892&amp;previewType=0&amp;contentId=C0SLIH8925</text:p>
          </table:table-cell>
          <table:table-cell table:number-columns-repeated="238"/>
        </table:table-row>
        <table:table-row table:style-name="ro13">
          <table:table-cell office:value-type="string">
            <text:p>臺中市</text:p>
          </table:table-cell>
          <table:table-cell office:value-type="string">
            <text:p>九年級,</text:p>
          </table:table-cell>
          <table:table-cell office:value-type="string">
            <text:p>105</text:p>
          </table:table-cell>
          <table:table-cell office:value-type="string">
            <text:p>地球科學,</text:p>
          </table:table-cell>
          <table:table-cell office:value-type="string">
            <text:p>62.地球與太空</text:p>
          </table:table-cell>
          <table:table-cell office:value-type="string">
            <text:p>62-3月相、日食與月食</text:p>
          </table:table-cell>
          <table:table-cell office:value-type="string">
            <text:p>62-3-3月食;</text:p>
          </table:table-cell>
          <table:table-cell office:value-type="string">
            <text:p>62-3-3-1認識月蝕</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99f58c0d-d258-4eba-8e74-495c2e5625c4/02.%E6%95%99%E5%AD%B8%E8%A8%AD%E8%A8%88%E8%A1%A8%E5%96%AE(%E5%85%A7%E5%90%AB%E7%AF%84%E4%BE%8B).doc</text:p>
          </table:table-cell>
          <table:table-cell table:number-columns-repeated="2"/>
          <table:table-cell office:value-type="string">
            <text:p>62-3-3-1認識月蝕(大安國中卓文龍).wmv</text:p>
          </table:table-cell>
          <table:table-cell office:value-type="string">
            <text:p>http://portal1.k12moocs.edu.tw/ckplayer/player.html?movie=wicc17edf787-0366-4a56-a664-be4773c00e41.mp4</text:p>
          </table:table-cell>
          <table:table-cell office:value-type="string">
            <text:p>http://portal1.k12moocs.edu.tw/contentservice/attachment/DrgoService/485a147b-75bf-48c4-9ef2-741d1ca1a227/62-3-3-1%E8%AA%8D%E8%AD%98%E6%9C%88%E8%9D%95(%E5%A4%A7%E5%AE%89%E5%9C%8B%E4%B8%AD%E5%8D%93%E6%96%87%E9%BE%8D).wmv</text:p>
          </table:table-cell>
          <table:table-cell office:value-type="string">
            <text:p>http://portal1.k12moocs.edu.tw/assessmentservice//cloudservice/assessmentservice/goSeeResult!preViewTestResult.so?examId=3897&amp;previewType=0&amp;contentId=C0SLIH8942</text:p>
          </table:table-cell>
          <table:table-cell table:number-columns-repeated="238"/>
        </table:table-row>
        <table:table-row table:style-name="ro13">
          <table:table-cell office:value-type="string">
            <text:p>臺中市</text:p>
          </table:table-cell>
          <table:table-cell office:value-type="string">
            <text:p>九年級,</text:p>
          </table:table-cell>
          <table:table-cell office:value-type="string">
            <text:p>105</text:p>
          </table:table-cell>
          <table:table-cell office:value-type="string">
            <text:p>地球科學,</text:p>
          </table:table-cell>
          <table:table-cell office:value-type="string">
            <text:p>66.全球變遷</text:p>
          </table:table-cell>
          <table:table-cell office:value-type="string">
            <text:p>66-4天然災害與環境污染</text:p>
          </table:table-cell>
          <table:table-cell office:value-type="string">
            <text:p>66-4-3環境污染;</text:p>
          </table:table-cell>
          <table:table-cell office:value-type="string">
            <text:p>66-4-3-2地球的天然災害防治</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8ea24fbe-1853-4413-b947-3e722d9fb102/02.%E6%95%99%E5%AD%B8%E8%A8%AD%E8%A8%88%E8%A1%A8%E5%96%AE(%E5%85%A7%E5%90%AB%E7%AF%84%E4%BE%8B).doc</text:p>
          </table:table-cell>
          <table:table-cell table:number-columns-repeated="2"/>
          <table:table-cell office:value-type="string">
            <text:p>66-4-3-2地球的天然災害防治(新光國中葉碧琦).mp4</text:p>
          </table:table-cell>
          <table:table-cell office:value-type="string">
            <text:p>http://portal1.k12moocs.edu.tw/ckplayer/player.html?movie=wiccb664c116-c14f-4596-bb48-dadb5c0de5a8.mp4</text:p>
          </table:table-cell>
          <table:table-cell office:value-type="string">
            <text:p>http://portal1.k12moocs.edu.tw/contentservice/attachment/DrgoService/b7358c9f-cf8a-4f77-879f-60f0c8b701cc/66-4-3-2%E5%9C%B0%E7%90%83%E7%9A%84%E5%A4%A9%E7%84%B6%E7%81%BD%E5%AE%B3%E9%98%B2%E6%B2%BB(%E6%96%B0%E5%85%89%E5%9C%8B%E4%B8%AD%E8%91%89%E7%A2%A7%E7%90%A6).mp4</text:p>
          </table:table-cell>
          <table:table-cell office:value-type="string">
            <text:p>http://portal1.k12moocs.edu.tw/assessmentservice//cloudservice/assessmentservice/goSeeResult!preViewTestResult.so?examId=3942&amp;previewType=0&amp;contentId=C0SLIH9113</text:p>
          </table:table-cell>
          <table:table-cell table:number-columns-repeated="238"/>
        </table:table-row>
        <table:table-row table:style-name="ro13">
          <table:table-cell office:value-type="string">
            <text:p>臺中市</text:p>
          </table:table-cell>
          <table:table-cell office:value-type="string">
            <text:p>九年級,</text:p>
          </table:table-cell>
          <table:table-cell office:value-type="string">
            <text:p>105</text:p>
          </table:table-cell>
          <table:table-cell office:value-type="string">
            <text:p>地球科學,</text:p>
          </table:table-cell>
          <table:table-cell office:value-type="string">
            <text:p>66.全球變遷</text:p>
          </table:table-cell>
          <table:table-cell office:value-type="string">
            <text:p>66-2溫室效應</text:p>
          </table:table-cell>
          <table:table-cell office:value-type="string">
            <text:p>66-2-2地球暖化與防治;</text:p>
          </table:table-cell>
          <table:table-cell office:value-type="string">
            <text:p>66-2-2-1地球暖化與防治</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90a35f59-7a90-4e46-a962-536b2be6e6ff/02.%E6%95%99%E5%AD%B8%E8%A8%AD%E8%A8%88%E8%A1%A8%E5%96%AE(%E5%85%A7%E5%90%AB%E7%AF%84%E4%BE%8B).doc</text:p>
          </table:table-cell>
          <table:table-cell table:number-columns-repeated="2"/>
          <table:table-cell office:value-type="string">
            <text:p>66-2-2-1地球暖化與防治(新光國中葉碧琦).mp4</text:p>
          </table:table-cell>
          <table:table-cell office:value-type="string">
            <text:p>http://portal1.k12moocs.edu.tw/ckplayer/player.html?movie=wicc556fa4eb-3cf3-4aa3-ac7c-dc6a3cc49241.mp4</text:p>
          </table:table-cell>
          <table:table-cell office:value-type="string">
            <text:p>http://portal1.k12moocs.edu.tw/contentservice/attachment/DrgoService/23315824-7274-466c-b889-58860ede064f/66-2-2-1%E5%9C%B0%E7%90%83%E6%9A%96%E5%8C%96%E8%88%87%E9%98%B2%E6%B2%BB(%E6%96%B0%E5%85%89%E5%9C%8B%E4%B8%AD%E8%91%89%E7%A2%A7%E7%90%A6).mp4</text:p>
          </table:table-cell>
          <table:table-cell office:value-type="string">
            <text:p>http://portal1.k12moocs.edu.tw/assessmentservice//cloudservice/assessmentservice/goSeeResult!preViewTestResult.so?examId=3943&amp;previewType=0&amp;contentId=C0SLIH9116</text:p>
          </table:table-cell>
          <table:table-cell table:number-columns-repeated="238"/>
        </table:table-row>
        <table:table-row table:style-name="ro13">
          <table:table-cell office:value-type="string">
            <text:p>臺中市</text:p>
          </table:table-cell>
          <table:table-cell office:value-type="string">
            <text:p>九年級,</text:p>
          </table:table-cell>
          <table:table-cell office:value-type="string">
            <text:p>105</text:p>
          </table:table-cell>
          <table:table-cell office:value-type="string">
            <text:p>地球科學,</text:p>
          </table:table-cell>
          <table:table-cell office:value-type="string">
            <text:p>66.全球變遷</text:p>
          </table:table-cell>
          <table:table-cell office:value-type="string">
            <text:p>66-1洋流與聖嬰現象</text:p>
          </table:table-cell>
          <table:table-cell office:value-type="string">
            <text:p>66-1-1台灣附近的洋流;</text:p>
          </table:table-cell>
          <table:table-cell office:value-type="string">
            <text:p>66-1-1-1全球的地震、海嘯、火山噴發、洪水與土石流現象</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b7b72592-cb2a-4c92-abf4-19a41fac6339/02.%E6%95%99%E5%AD%B8%E8%A8%AD%E8%A8%88%E8%A1%A8%E5%96%AE(%E5%85%A7%E5%90%AB%E7%AF%84%E4%BE%8B).doc</text:p>
          </table:table-cell>
          <table:table-cell table:number-columns-repeated="2"/>
          <table:table-cell office:value-type="string">
            <text:p>66-1-1-1全球的地震、海嘯、火山噴發、洪水與土石流現象(新光國中葉碧琦).mp4</text:p>
          </table:table-cell>
          <table:table-cell office:value-type="string">
            <text:p>http://portal1.k12moocs.edu.tw/ckplayer/player.html?movie=wicc813e3b21-03e0-4585-a76b-7a654219df4c.mp4</text:p>
          </table:table-cell>
          <table:table-cell office:value-type="string">
            <text:p>http://portal1.k12moocs.edu.tw/contentservice/attachment/DrgoService/cf9b2faa-3e1e-4091-b47f-c3afdd7d413a/66-1-1-1%E5%85%A8%E7%90%83%E7%9A%84%E5%9C%B0%E9%9C%87%E3%80%81%E6%B5%B7%E5%98%AF%E3%80%81%E7%81%AB%E5%B1%B1%E5%99%B4%E7%99%BC%E3%80%81%E6%B4%AA%E6%B0%B4%E8%88%87%E5%9C%9F%E7%9F%B3%E6%B5%81%E7%8F%BE%E8%B1%A1(%E6%96%B0%E5%85%89%E5%9C%8B%E4%B8%AD%E8%91%89%E7%A2%A7%E7%90%A6).mp4</text:p>
          </table:table-cell>
          <table:table-cell office:value-type="string">
            <text:p>http://portal1.k12moocs.edu.tw/assessmentservice//cloudservice/assessmentservice/goSeeResult!preViewTestResult.so?examId=3944&amp;previewType=0&amp;contentId=C0SLIH9119</text:p>
          </table:table-cell>
          <table:table-cell table:number-columns-repeated="238"/>
        </table:table-row>
        <table:table-row table:style-name="ro13">
          <table:table-cell office:value-type="string">
            <text:p>臺中市</text:p>
          </table:table-cell>
          <table:table-cell office:value-type="string">
            <text:p>九年級,</text:p>
          </table:table-cell>
          <table:table-cell office:value-type="string">
            <text:p>105</text:p>
          </table:table-cell>
          <table:table-cell office:value-type="string">
            <text:p>地球科學,</text:p>
          </table:table-cell>
          <table:table-cell office:value-type="string">
            <text:p>66.全球變遷</text:p>
          </table:table-cell>
          <table:table-cell office:value-type="string">
            <text:p>66-4天然災害與環境污染</text:p>
          </table:table-cell>
          <table:table-cell office:value-type="string">
            <text:p>66-4-1山崩;</text:p>
          </table:table-cell>
          <table:table-cell office:value-type="string">
            <text:p>66-4-1-1山崩</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2378b7cf-ac3c-4423-8c45-84a3d00a14b1/02.%E6%95%99%E5%AD%B8%E8%A8%AD%E8%A8%88%E8%A1%A8%E5%96%AE(%E5%85%A7%E5%90%AB%E7%AF%84%E4%BE%8B).doc</text:p>
          </table:table-cell>
          <table:table-cell table:number-columns-repeated="2"/>
          <table:table-cell office:value-type="string">
            <text:p>66-4-1-1山崩(大雅國中陳盈昌).mp4</text:p>
          </table:table-cell>
          <table:table-cell office:value-type="string">
            <text:p>http://portal1.k12moocs.edu.tw/ckplayer/player.html?movie=wiccbd05dbab-3be0-4164-9986-844e390101fe.mp4</text:p>
          </table:table-cell>
          <table:table-cell office:value-type="string">
            <text:p>http://portal1.k12moocs.edu.tw/contentservice/attachment/DrgoService/c1c88335-139e-48cd-847c-8fbccd2a8f39/66-4-1-1%E5%B1%B1%E5%B4%A9(%E5%A4%A7%E9%9B%85%E5%9C%8B%E4%B8%AD%E9%99%B3%E7%9B%88%E6%98%8C).mp4</text:p>
          </table:table-cell>
          <table:table-cell office:value-type="string">
            <text:p>http://portal1.k12moocs.edu.tw/assessmentservice//cloudservice/assessmentservice/goSeeResult!preViewTestResult.so?examId=4037&amp;previewType=0&amp;contentId=C0SLIH9500</text:p>
          </table:table-cell>
          <table:table-cell table:number-columns-repeated="238"/>
        </table:table-row>
        <table:table-row table:style-name="ro13">
          <table:table-cell office:value-type="string">
            <text:p>臺中市</text:p>
          </table:table-cell>
          <table:table-cell office:value-type="string">
            <text:p>九年級,</text:p>
          </table:table-cell>
          <table:table-cell office:value-type="string">
            <text:p>105</text:p>
          </table:table-cell>
          <table:table-cell office:value-type="string">
            <text:p>地球科學,</text:p>
          </table:table-cell>
          <table:table-cell office:value-type="string">
            <text:p>66.全球變遷</text:p>
          </table:table-cell>
          <table:table-cell office:value-type="string">
            <text:p>66-4天然災害與環境污染</text:p>
          </table:table-cell>
          <table:table-cell office:value-type="string">
            <text:p>66-4-3環境污染;</text:p>
          </table:table-cell>
          <table:table-cell office:value-type="string">
            <text:p>66-4-3-1空氣污、水汙染及酸雨現象</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a0bc0f59-9004-4c41-b695-5feb432485e9/02.%E6%95%99%E5%AD%B8%E8%A8%AD%E8%A8%88%E8%A1%A8%E5%96%AE(%E5%85%A7%E5%90%AB%E7%AF%84%E4%BE%8B).doc</text:p>
          </table:table-cell>
          <table:table-cell table:number-columns-repeated="2"/>
          <table:table-cell office:value-type="string">
            <text:p>66-4-3-1空氣污、水汙染及酸雨現象(大雅國中陳盈昌).mp4</text:p>
          </table:table-cell>
          <table:table-cell office:value-type="string">
            <text:p>http://portal1.k12moocs.edu.tw/ckplayer/player.html?movie=wicccd4d56e1-4acb-45b1-b158-e38e2301bddb.mp4</text:p>
          </table:table-cell>
          <table:table-cell office:value-type="string">
            <text:p>http://portal1.k12moocs.edu.tw/contentservice/attachment/DrgoService/63bccc45-4f18-4ab1-acd0-0f93936bb9cd/66-4-3-1%E7%A9%BA%E6%B0%A3%E6%B1%A1%E3%80%81%E6%B0%B4%E6%B1%99%E6%9F%93%E5%8F%8A%E9%85%B8%E9%9B%A8%E7%8F%BE%E8%B1%A1(%E5%A4%A7%E9%9B%85%E5%9C%8B%E4%B8%AD%E9%99%B3%E7%9B%88%E6%98%8C).mp4</text:p>
          </table:table-cell>
          <table:table-cell office:value-type="string">
            <text:p>http://portal1.k12moocs.edu.tw/assessmentservice//cloudservice/assessmentservice/goSeeResult!preViewTestResult.so?examId=4039&amp;previewType=0&amp;contentId=C0SLIH9506</text:p>
          </table:table-cell>
          <table:table-cell table:number-columns-repeated="238"/>
        </table:table-row>
        <table:table-row table:style-name="ro13">
          <table:table-cell office:value-type="string">
            <text:p>臺中市</text:p>
          </table:table-cell>
          <table:table-cell office:value-type="string">
            <text:p>九年級,</text:p>
          </table:table-cell>
          <table:table-cell office:value-type="string">
            <text:p>105</text:p>
          </table:table-cell>
          <table:table-cell office:value-type="string">
            <text:p>地球科學,</text:p>
          </table:table-cell>
          <table:table-cell office:value-type="string">
            <text:p>62.地球與太空</text:p>
          </table:table-cell>
          <table:table-cell office:value-type="string">
            <text:p>62-4潮汐</text:p>
          </table:table-cell>
          <table:table-cell office:value-type="string">
            <text:p>62-4-1潮汐的成因;</text:p>
          </table:table-cell>
          <table:table-cell office:value-type="string">
            <text:p>62-4-1-1認識日月對地球的影響─潮汐現象</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64b654ee-3e4a-4bb4-b74a-b4cfeb70114c/02.%E6%95%99%E5%AD%B8%E8%A8%AD%E8%A8%88%E8%A1%A8%E5%96%AE(%E5%85%A7%E5%90%AB%E7%AF%84%E4%BE%8B).doc</text:p>
          </table:table-cell>
          <table:table-cell table:number-columns-repeated="2"/>
          <table:table-cell office:value-type="string">
            <text:p>62-4-1-1認識日月對地球的影響─潮汐現象(漢口國中林溱岳).mp4</text:p>
          </table:table-cell>
          <table:table-cell office:value-type="string">
            <text:p>http://portal1.k12moocs.edu.tw/ckplayer/player.html?movie=wiccf2494683-ca12-4678-8746-7a0e30913e59.mp4</text:p>
          </table:table-cell>
          <table:table-cell office:value-type="string">
            <text:p>http://portal1.k12moocs.edu.tw/contentservice/attachment/DrgoService/12c88e7e-0838-44a0-ba56-1bb0efd709f9/62-4-1-1%E8%AA%8D%E8%AD%98%E6%97%A5%E6%9C%88%E5%B0%8D%E5%9C%B0%E7%90%83%E7%9A%84%E5%BD%B1%E9%9F%BF%E2%94%80%E6%BD%AE%E6%B1%90%E7%8F%BE%E8%B1%A1(%E6%BC%A2%E5%8F%A3%E5%9C%8B%E4%B8%AD%E6%9E%97%E6%BA%B1%E5%B2%B3).mp4</text:p>
          </table:table-cell>
          <table:table-cell office:value-type="string">
            <text:p>http://portal1.k12moocs.edu.tw/assessmentservice//cloudservice/assessmentservice/goSeeResult!preViewTestResult.so?examId=4049&amp;previewType=0&amp;contentId=C0SLIH9551</text:p>
          </table:table-cell>
          <table:table-cell table:number-columns-repeated="238"/>
        </table:table-row>
        <table:table-row table:style-name="ro13">
          <table:table-cell office:value-type="string">
            <text:p>臺中市</text:p>
          </table:table-cell>
          <table:table-cell office:value-type="string">
            <text:p>九年級,</text:p>
          </table:table-cell>
          <table:table-cell office:value-type="string">
            <text:p>105</text:p>
          </table:table-cell>
          <table:table-cell office:value-type="string">
            <text:p>地球科學,</text:p>
          </table:table-cell>
          <table:table-cell office:value-type="string">
            <text:p>62.地球與太空</text:p>
          </table:table-cell>
          <table:table-cell office:value-type="string">
            <text:p>62-3月相、日食與月食</text:p>
          </table:table-cell>
          <table:table-cell office:value-type="string">
            <text:p>62-3-1月相;</text:p>
          </table:table-cell>
          <table:table-cell office:value-type="string">
            <text:p>62-3-1-1認識月相</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bc4018a0-0feb-47d6-82ed-ded117dcc1b2/02.%E6%95%99%E5%AD%B8%E8%A8%AD%E8%A8%88%E8%A1%A8%E5%96%AE(%E5%85%A7%E5%90%AB%E7%AF%84%E4%BE%8B).doc</text:p>
          </table:table-cell>
          <table:table-cell table:number-columns-repeated="2"/>
          <table:table-cell office:value-type="string">
            <text:p>62-3-1-1認識月相(漢口國中林溱岳).mp4</text:p>
          </table:table-cell>
          <table:table-cell office:value-type="string">
            <text:p>http://portal1.k12moocs.edu.tw/ckplayer/player.html?movie=wicc11ff38ec-68a4-407e-a755-98d9037203f8.mp4</text:p>
          </table:table-cell>
          <table:table-cell office:value-type="string">
            <text:p>http://portal1.k12moocs.edu.tw/contentservice/attachment/DrgoService/970a04ec-c255-4300-8b0a-67082762f012/62-3-1-1%E8%AA%8D%E8%AD%98%E6%9C%88%E7%9B%B8(%E6%BC%A2%E5%8F%A3%E5%9C%8B%E4%B8%AD%E6%9E%97%E6%BA%B1%E5%B2%B3).mp4</text:p>
          </table:table-cell>
          <table:table-cell office:value-type="string">
            <text:p>http://portal1.k12moocs.edu.tw/assessmentservice//cloudservice/assessmentservice/goSeeResult!preViewTestResult.so?examId=4051&amp;previewType=0&amp;contentId=C0SLIH9562</text:p>
          </table:table-cell>
          <table:table-cell table:number-columns-repeated="238"/>
        </table:table-row>
        <table:table-row table:style-name="ro13">
          <table:table-cell office:value-type="string">
            <text:p>臺中市</text:p>
          </table:table-cell>
          <table:table-cell office:value-type="string">
            <text:p>九年級,</text:p>
          </table:table-cell>
          <table:table-cell office:value-type="string">
            <text:p>105</text:p>
          </table:table-cell>
          <table:table-cell office:value-type="string">
            <text:p>地球科學,</text:p>
          </table:table-cell>
          <table:table-cell office:value-type="string">
            <text:p>61.地球的構造與變動</text:p>
          </table:table-cell>
          <table:table-cell office:value-type="string">
            <text:p>61-2板塊構造運動</text:p>
          </table:table-cell>
          <table:table-cell office:value-type="string">
            <text:p>61-2-4斷層與褶皺;</text:p>
          </table:table-cell>
          <table:table-cell office:value-type="string">
            <text:p>61-2-4-1斷層與褶皺</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bcb6a2fa-27a4-46c3-9d11-be0da8420171/02.%E6%95%99%E5%AD%B8%E8%A8%AD%E8%A8%88%E8%A1%A8%E5%96%AE(%E5%85%A7%E5%90%AB%E7%AF%84%E4%BE%8B).doc</text:p>
          </table:table-cell>
          <table:table-cell table:number-columns-repeated="2"/>
          <table:table-cell office:value-type="string">
            <text:p>61-2-4-1斷層與褶皺(光榮國中張正明).mp4</text:p>
          </table:table-cell>
          <table:table-cell office:value-type="string">
            <text:p>http://portal1.k12moocs.edu.tw/ckplayer/player.html?movie=wicc83cdfb4f-1d36-4b5c-a8b2-1343de75dea2.mp4</text:p>
          </table:table-cell>
          <table:table-cell office:value-type="string">
            <text:p>http://portal1.k12moocs.edu.tw/contentservice/attachment/DrgoService/5542c476-c836-4cc2-bd2a-b8e8b95fb5d7/61-2-4-1%E6%96%B7%E5%B1%A4%E8%88%87%E8%A4%B6%E7%9A%BA(%E5%85%89%E6%A6%AE%E5%9C%8B%E4%B8%AD%E5%BC%B5%E6%AD%A3%E6%98%8E).mp4</text:p>
          </table:table-cell>
          <table:table-cell office:value-type="string">
            <text:p>http://portal1.k12moocs.edu.tw/assessmentservice//cloudservice/assessmentservice/goSeeResult!preViewTestResult.so?examId=4081&amp;previewType=0&amp;contentId=C0SLIH9722</text:p>
          </table:table-cell>
          <table:table-cell table:number-columns-repeated="238"/>
        </table:table-row>
        <table:table-row table:style-name="ro13">
          <table:table-cell office:value-type="string">
            <text:p>臺中市</text:p>
          </table:table-cell>
          <table:table-cell office:value-type="string">
            <text:p>九年級,</text:p>
          </table:table-cell>
          <table:table-cell office:value-type="string">
            <text:p>105</text:p>
          </table:table-cell>
          <table:table-cell office:value-type="string">
            <text:p>地球科學,</text:p>
          </table:table-cell>
          <table:table-cell office:value-type="string">
            <text:p>65.天氣現象</text:p>
          </table:table-cell>
          <table:table-cell office:value-type="string">
            <text:p>65-5天氣預報</text:p>
          </table:table-cell>
          <table:table-cell office:value-type="string">
            <text:p>65-5-2天氣預報;</text:p>
          </table:table-cell>
          <table:table-cell office:value-type="string">
            <text:p>65-5-2-1天氣預報</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2eaac4f7-d2d1-42e8-95e4-9d9d09bdd36f/02.%E6%95%99%E5%AD%B8%E8%A8%AD%E8%A8%88%E8%A1%A8%E5%96%AE(%E5%85%A7%E5%90%AB%E7%AF%84%E4%BE%8B).doc</text:p>
          </table:table-cell>
          <table:table-cell table:number-columns-repeated="2"/>
          <table:table-cell office:value-type="string">
            <text:p>65-5-2-1天氣預報(光榮國中張正明).mp4</text:p>
          </table:table-cell>
          <table:table-cell office:value-type="string">
            <text:p>http://portal1.k12moocs.edu.tw/ckplayer/player.html?movie=wicc97a658c5-3079-49de-b42d-1b4a0eb20587.mp4</text:p>
          </table:table-cell>
          <table:table-cell office:value-type="string">
            <text:p>http://portal1.k12moocs.edu.tw/contentservice/attachment/DrgoService/eb08a397-6504-418e-aae8-fa44061d9723/65-5-2-1%E5%A4%A9%E6%B0%A3%E9%A0%90%E5%A0%B1(%E5%85%89%E6%A6%AE%E5%9C%8B%E4%B8%AD%E5%BC%B5%E6%AD%A3%E6%98%8E).mp4</text:p>
          </table:table-cell>
          <table:table-cell office:value-type="string">
            <text:p>http://portal1.k12moocs.edu.tw/assessmentservice//cloudservice/assessmentservice/goSeeResult!preViewTestResult.so?examId=4083&amp;previewType=0&amp;contentId=C0SLIH9725</text:p>
          </table:table-cell>
          <table:table-cell table:number-columns-repeated="238"/>
        </table:table-row>
        <table:table-row table:style-name="ro13">
          <table:table-cell office:value-type="string">
            <text:p>臺中市</text:p>
          </table:table-cell>
          <table:table-cell office:value-type="string">
            <text:p>九年級,</text:p>
          </table:table-cell>
          <table:table-cell office:value-type="string">
            <text:p>105</text:p>
          </table:table-cell>
          <table:table-cell office:value-type="string">
            <text:p>地球科學,</text:p>
          </table:table-cell>
          <table:table-cell office:value-type="string">
            <text:p>60.地球外部作用與地貌改變(地球環境)</text:p>
          </table:table-cell>
          <table:table-cell office:value-type="string">
            <text:p>60-1水的分布與水循環(地球的水)</text:p>
          </table:table-cell>
          <table:table-cell office:value-type="string">
            <text:p>60-1-1水的分布;</text:p>
          </table:table-cell>
          <table:table-cell office:value-type="string">
            <text:p>60-1-1-1水的分布</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731a03e3-78bb-4393-850f-692af4a4d177/02.%E6%95%99%E5%AD%B8%E8%A8%AD%E8%A8%88%E8%A1%A8%E5%96%AE(%E5%85%A7%E5%90%AB%E7%AF%84%E4%BE%8B).doc</text:p>
          </table:table-cell>
          <table:table-cell table:number-columns-repeated="2"/>
          <table:table-cell office:value-type="string">
            <text:p>60-1-1-1水的分布(光榮國中林弘裕).mp4</text:p>
          </table:table-cell>
          <table:table-cell office:value-type="string">
            <text:p>http://portal1.k12moocs.edu.tw/ckplayer/player.html?movie=wicc3261f78b-39b0-47d1-9e9a-4f82c5922b76.mp4</text:p>
          </table:table-cell>
          <table:table-cell office:value-type="string">
            <text:p>http://portal1.k12moocs.edu.tw/contentservice/attachment/DrgoService/8525f0b9-5266-4e9c-a858-1b71f1f52ef8/60-1-1-1%E6%B0%B4%E7%9A%84%E5%88%86%E5%B8%83(%E5%85%89%E6%A6%AE%E5%9C%8B%E4%B8%AD%E6%9E%97%E5%BC%98%E8%A3%95).mp4</text:p>
          </table:table-cell>
          <table:table-cell office:value-type="string">
            <text:p>http://portal1.k12moocs.edu.tw/assessmentservice//cloudservice/assessmentservice/goSeeResult!preViewTestResult.so?examId=4092&amp;previewType=0&amp;contentId=C0SLIH9764</text:p>
          </table:table-cell>
          <table:table-cell table:number-columns-repeated="238"/>
        </table:table-row>
        <table:table-row table:style-name="ro13">
          <table:table-cell office:value-type="string">
            <text:p>臺中市</text:p>
          </table:table-cell>
          <table:table-cell office:value-type="string">
            <text:p>九年級,</text:p>
          </table:table-cell>
          <table:table-cell office:value-type="string">
            <text:p>105</text:p>
          </table:table-cell>
          <table:table-cell office:value-type="string">
            <text:p>地球科學,</text:p>
          </table:table-cell>
          <table:table-cell office:value-type="string">
            <text:p>60.地球外部作用與地貌改變(地球環境)</text:p>
          </table:table-cell>
          <table:table-cell office:value-type="string">
            <text:p>60-1水的分布與水循環(地球的水)</text:p>
          </table:table-cell>
          <table:table-cell office:value-type="string">
            <text:p>60-1-3地下水;</text:p>
          </table:table-cell>
          <table:table-cell office:value-type="string">
            <text:p>60-1-3-1地下水</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5659d735-50cd-4723-9e74-712b448989fd/02.%E6%95%99%E5%AD%B8%E8%A8%AD%E8%A8%88%E8%A1%A8%E5%96%AE(%E5%85%A7%E5%90%AB%E7%AF%84%E4%BE%8B).doc</text:p>
          </table:table-cell>
          <table:table-cell table:number-columns-repeated="2"/>
          <table:table-cell office:value-type="string">
            <text:p>60-1-3-1地下水(光榮國中林弘裕).mp4</text:p>
          </table:table-cell>
          <table:table-cell office:value-type="string">
            <text:p>http://portal1.k12moocs.edu.tw/ckplayer/player.html?movie=wicc280edca8-d17b-4277-9c9e-9d15322b65a0.mp4</text:p>
          </table:table-cell>
          <table:table-cell office:value-type="string">
            <text:p>http://portal1.k12moocs.edu.tw/contentservice/attachment/DrgoService/960e3db8-388c-45dd-86cc-6b3132c79498/60-1-3-1%E5%9C%B0%E4%B8%8B%E6%B0%B4(%E5%85%89%E6%A6%AE%E5%9C%8B%E4%B8%AD%E6%9E%97%E5%BC%98%E8%A3%95).mp4</text:p>
          </table:table-cell>
          <table:table-cell office:value-type="string">
            <text:p>http://portal1.k12moocs.edu.tw/assessmentservice//cloudservice/assessmentservice/goSeeResult!preViewTestResult.so?examId=4093&amp;previewType=0&amp;contentId=C0SLIH9767</text:p>
          </table:table-cell>
          <table:table-cell table:number-columns-repeated="238"/>
        </table:table-row>
        <table:table-row table:style-name="ro13">
          <table:table-cell office:value-type="string">
            <text:p>臺中市</text:p>
          </table:table-cell>
          <table:table-cell office:value-type="string">
            <text:p>九年級,</text:p>
          </table:table-cell>
          <table:table-cell office:value-type="string">
            <text:p>105</text:p>
          </table:table-cell>
          <table:table-cell office:value-type="string">
            <text:p>地球科學,</text:p>
          </table:table-cell>
          <table:table-cell office:value-type="string">
            <text:p>61.地球的構造與變動</text:p>
          </table:table-cell>
          <table:table-cell office:value-type="string">
            <text:p>61-2板塊構造運動</text:p>
          </table:table-cell>
          <table:table-cell office:value-type="string">
            <text:p>61-2-6張裂性板塊邊界;</text:p>
          </table:table-cell>
          <table:table-cell office:value-type="string">
            <text:p>61-2-6-1張裂性板塊邊界</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bd05d4e7-4866-410c-a25a-f567ac4d0f8d/02.%E6%95%99%E5%AD%B8%E8%A8%AD%E8%A8%88%E8%A1%A8%E5%96%AE(%E5%85%A7%E5%90%AB%E7%AF%84%E4%BE%8B).doc</text:p>
          </table:table-cell>
          <table:table-cell table:number-columns-repeated="2"/>
          <table:table-cell office:value-type="string">
            <text:p>61-2-6-1張裂性板塊邊界(光榮國中廖鴻儒).mp4</text:p>
          </table:table-cell>
          <table:table-cell office:value-type="string">
            <text:p>http://portal1.k12moocs.edu.tw/ckplayer/player.html?movie=wicc95fe134b-89e8-46af-939a-3f3e8d3311cd.mp4</text:p>
          </table:table-cell>
          <table:table-cell office:value-type="string">
            <text:p>http://portal1.k12moocs.edu.tw/contentservice/attachment/DrgoService/aba69c61-2dea-49e9-a9ba-8a1875c34baa/61-2-6-1%E5%BC%B5%E8%A3%82%E6%80%A7%E6%9D%BF%E5%A1%8A%E9%82%8A%E7%95%8C(%E5%85%89%E6%A6%AE%E5%9C%8B%E4%B8%AD%E5%BB%96%E9%B4%BB%E5%84%92).mp4</text:p>
          </table:table-cell>
          <table:table-cell office:value-type="string">
            <text:p>http://portal1.k12moocs.edu.tw/assessmentservice//cloudservice/assessmentservice/goSeeResult!preViewTestResult.so?examId=5266&amp;previewType=0&amp;contentId=C0SLIH15781</text:p>
          </table:table-cell>
          <table:table-cell table:number-columns-repeated="238"/>
        </table:table-row>
        <table:table-row table:style-name="ro13">
          <table:table-cell office:value-type="string">
            <text:p>臺中市</text:p>
          </table:table-cell>
          <table:table-cell office:value-type="string">
            <text:p>九年級,</text:p>
          </table:table-cell>
          <table:table-cell office:value-type="string">
            <text:p>105</text:p>
          </table:table-cell>
          <table:table-cell office:value-type="string">
            <text:p>地球科學,</text:p>
          </table:table-cell>
          <table:table-cell office:value-type="string">
            <text:p>61.地球的構造與變動</text:p>
          </table:table-cell>
          <table:table-cell office:value-type="string">
            <text:p>61-2板塊構造運動</text:p>
          </table:table-cell>
          <table:table-cell office:value-type="string">
            <text:p>61-2-5聚合性板塊邊界;</text:p>
          </table:table-cell>
          <table:table-cell office:value-type="string">
            <text:p>61-2-5-1聚合性板塊邊界(下)</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0087c83c-dbda-44fa-9c15-6926b6945330/02.%E6%95%99%E5%AD%B8%E8%A8%AD%E8%A8%88%E8%A1%A8%E5%96%AE(%E5%85%A7%E5%90%AB%E7%AF%84%E4%BE%8B).doc</text:p>
          </table:table-cell>
          <table:table-cell table:number-columns-repeated="2"/>
          <table:table-cell office:value-type="string">
            <text:p>61-2-5-1聚合性板塊邊界(下)(光榮國中廖鴻儒).mp4</text:p>
          </table:table-cell>
          <table:table-cell office:value-type="string">
            <text:p>http://portal1.k12moocs.edu.tw/ckplayer/player.html?movie=wiccf920cfb4-6829-4bd1-8463-7d7a51166bf9.mp4</text:p>
          </table:table-cell>
          <table:table-cell office:value-type="string">
            <text:p>http://portal1.k12moocs.edu.tw/contentservice/attachment/DrgoService/50f5cf2a-8809-4525-bcb2-a218c30ebf9c/61-2-5-1%E8%81%9A%E5%90%88%E6%80%A7%E6%9D%BF%E5%A1%8A%E9%82%8A%E7%95%8C(%E4%B8%8B)(%E5%85%89%E6%A6%AE%E5%9C%8B%E4%B8%AD%E5%BB%96%E9%B4%BB%E5%84%92).mp4</text:p>
          </table:table-cell>
          <table:table-cell office:value-type="string">
            <text:p>http://portal1.k12moocs.edu.tw/assessmentservice//cloudservice/assessmentservice/goSeeResult!preViewTestResult.so?examId=5267&amp;previewType=0&amp;contentId=C0SLIH15784</text:p>
          </table:table-cell>
          <table:table-cell table:number-columns-repeated="238"/>
        </table:table-row>
        <table:table-row table:style-name="ro13">
          <table:table-cell office:value-type="string">
            <text:p>臺中市</text:p>
          </table:table-cell>
          <table:table-cell office:value-type="string">
            <text:p>九年級,</text:p>
          </table:table-cell>
          <table:table-cell office:value-type="string">
            <text:p>105</text:p>
          </table:table-cell>
          <table:table-cell office:value-type="string">
            <text:p>地球科學,</text:p>
          </table:table-cell>
          <table:table-cell office:value-type="string">
            <text:p>62.地球與太空</text:p>
          </table:table-cell>
          <table:table-cell office:value-type="string">
            <text:p>62-2晝夜與四季</text:p>
          </table:table-cell>
          <table:table-cell office:value-type="string">
            <text:p>62-2-3太陽的軌跡與竿影;</text:p>
          </table:table-cell>
          <table:table-cell office:value-type="string">
            <text:p>62-2-3-1太陽的軌跡與竿影(1)</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8abf6e0e-289e-4f47-b1f6-ff61a5ae9a20/02.%E6%95%99%E5%AD%B8%E8%A8%AD%E8%A8%88%E8%A1%A8%E5%96%AE(%E5%85%A7%E5%90%AB%E7%AF%84%E4%BE%8B).doc</text:p>
          </table:table-cell>
          <table:table-cell table:number-columns-repeated="2"/>
          <table:table-cell office:value-type="string">
            <text:p>62-2-4-1太陽的軌跡與竿影(上)(光榮國中廖鴻儒).mp4</text:p>
          </table:table-cell>
          <table:table-cell office:value-type="string">
            <text:p>http://portal1.k12moocs.edu.tw/ckplayer/player.html?movie=wicc57aee0ec-3282-487e-a6e5-fd77d271d2a5.mp4</text:p>
          </table:table-cell>
          <table:table-cell office:value-type="string">
            <text:p>http://portal1.k12moocs.edu.tw/contentservice/attachment/DrgoService/73678d53-87a6-4124-bfdf-de4bc0088a24/62-2-4-1%E5%A4%AA%E9%99%BD%E7%9A%84%E8%BB%8C%E8%B7%A1%E8%88%87%E7%AB%BF%E5%BD%B1(%E4%B8%8A)(%E5%85%89%E6%A6%AE%E5%9C%8B%E4%B8%AD%E5%BB%96%E9%B4%BB%E5%84%92).mp4</text:p>
          </table:table-cell>
          <table:table-cell office:value-type="string">
            <text:p>http://portal1.k12moocs.edu.tw/assessmentservice//cloudservice/assessmentservice/goSeeResult!preViewTestResult.so?examId=5270&amp;previewType=0&amp;contentId=C0SLIH15793</text:p>
          </table:table-cell>
          <table:table-cell table:number-columns-repeated="238"/>
        </table:table-row>
        <table:table-row table:style-name="ro13">
          <table:table-cell office:value-type="string">
            <text:p>臺中市</text:p>
          </table:table-cell>
          <table:table-cell office:value-type="string">
            <text:p>九年級,</text:p>
          </table:table-cell>
          <table:table-cell office:value-type="string">
            <text:p>105</text:p>
          </table:table-cell>
          <table:table-cell office:value-type="string">
            <text:p>地球科學,</text:p>
          </table:table-cell>
          <table:table-cell office:value-type="string">
            <text:p>61.地球的構造與變動</text:p>
          </table:table-cell>
          <table:table-cell office:value-type="string">
            <text:p>61-1地球的分層</text:p>
          </table:table-cell>
          <table:table-cell office:value-type="string">
            <text:p>61-1-2軟流圈與岩石圈;</text:p>
          </table:table-cell>
          <table:table-cell office:value-type="string">
            <text:p>61-1-2-1地球的內部構造</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b12d6fe4-f6b6-49f2-b260-7a7e08c7fcd2/02.%E6%95%99%E5%AD%B8%E8%A8%AD%E8%A8%88%E8%A1%A8%E5%96%AE(%E5%85%A7%E5%90%AB%E7%AF%84%E4%BE%8B).doc</text:p>
          </table:table-cell>
          <table:table-cell table:number-columns-repeated="2"/>
          <table:table-cell office:value-type="string">
            <text:p>61-1-2-1地球的內部構造(光明國中陳琬菁).mp4</text:p>
          </table:table-cell>
          <table:table-cell office:value-type="string">
            <text:p>http://portal1.k12moocs.edu.tw/ckplayer/player.html?movie=wicc5090b219-1aab-4f35-ab68-288aa2d2400b.mp4</text:p>
          </table:table-cell>
          <table:table-cell office:value-type="string">
            <text:p>http://portal1.k12moocs.edu.tw/contentservice/attachment/DrgoService/d95aae82-db55-4ea5-a4e2-5be3e76efd15/61-1-2-1%E5%9C%B0%E7%90%83%E7%9A%84%E5%85%A7%E9%83%A8%E6%A7%8B%E9%80%A0(%E5%85%89%E6%98%8E%E5%9C%8B%E4%B8%AD%E9%99%B3%E7%90%AC%E8%8F%81).mp4</text:p>
          </table:table-cell>
          <table:table-cell office:value-type="string">
            <text:p>http://portal1.k12moocs.edu.tw/assessmentservice//cloudservice/assessmentservice/goSeeResult!preViewTestResult.so?examId=5277&amp;previewType=0&amp;contentId=C0SLIH15814</text:p>
          </table:table-cell>
          <table:table-cell table:number-columns-repeated="238"/>
        </table:table-row>
        <table:table-row table:style-name="ro13">
          <table:table-cell office:value-type="string">
            <text:p>臺中市</text:p>
          </table:table-cell>
          <table:table-cell office:value-type="string">
            <text:p>九年級,</text:p>
          </table:table-cell>
          <table:table-cell office:value-type="string">
            <text:p>105</text:p>
          </table:table-cell>
          <table:table-cell office:value-type="string">
            <text:p>地球科學,</text:p>
          </table:table-cell>
          <table:table-cell office:value-type="string">
            <text:p>62.地球與太空</text:p>
          </table:table-cell>
          <table:table-cell office:value-type="string">
            <text:p>62-2晝夜與四季</text:p>
          </table:table-cell>
          <table:table-cell office:value-type="string">
            <text:p>62-2-1地球自轉與晝夜變化;</text:p>
          </table:table-cell>
          <table:table-cell office:value-type="string">
            <text:p>62-2-1-1了解地球的晝夜與四季</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9c076943-1fd0-45bd-ba11-5acf683759ef/02.%E6%95%99%E5%AD%B8%E8%A8%AD%E8%A8%88%E8%A1%A8%E5%96%AE(%E5%85%A7%E5%90%AB%E7%AF%84%E4%BE%8B).doc</text:p>
          </table:table-cell>
          <table:table-cell table:number-columns-repeated="2"/>
          <table:table-cell office:value-type="string">
            <text:p>62-2-1-1了解地球的晝夜與四季(光明國中陳琬菁).mp4</text:p>
          </table:table-cell>
          <table:table-cell office:value-type="string">
            <text:p>http://portal1.k12moocs.edu.tw/ckplayer/player.html?movie=wiccba444b75-c946-45ea-8516-3e5ff85db574.mp4</text:p>
          </table:table-cell>
          <table:table-cell office:value-type="string">
            <text:p>http://portal1.k12moocs.edu.tw/contentservice/attachment/DrgoService/8e92a768-129b-4c14-ba46-31633f689187/62-2-1-1%E4%BA%86%E8%A7%A3%E5%9C%B0%E7%90%83%E7%9A%84%E6%99%9D%E5%A4%9C%E8%88%87%E5%9B%9B%E5%AD%A3(%E5%85%89%E6%98%8E%E5%9C%8B%E4%B8%AD%E9%99%B3%E7%90%AC%E8%8F%81).mp4</text:p>
          </table:table-cell>
          <table:table-cell office:value-type="string">
            <text:p>http://portal1.k12moocs.edu.tw/assessmentservice//cloudservice/assessmentservice/goSeeResult!preViewTestResult.so?examId=5278&amp;previewType=0&amp;contentId=C0SLIH15817</text:p>
          </table:table-cell>
          <table:table-cell table:number-columns-repeated="238"/>
        </table:table-row>
        <table:table-row table:style-name="ro13">
          <table:table-cell office:value-type="string">
            <text:p>臺中市</text:p>
          </table:table-cell>
          <table:table-cell office:value-type="string">
            <text:p>九年級,</text:p>
          </table:table-cell>
          <table:table-cell office:value-type="string">
            <text:p>105</text:p>
          </table:table-cell>
          <table:table-cell office:value-type="string">
            <text:p>地球科學,</text:p>
          </table:table-cell>
          <table:table-cell office:value-type="string">
            <text:p>65.天氣現象</text:p>
          </table:table-cell>
          <table:table-cell office:value-type="string">
            <text:p>65-3氣團與鋒面</text:p>
          </table:table-cell>
          <table:table-cell office:value-type="string">
            <text:p>65-3-3暖鋒;</text:p>
          </table:table-cell>
          <table:table-cell office:value-type="string">
            <text:p>65-3-3-1暖鋒</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23788208-c726-4cc2-abe3-f47c5c6e8c87/02.%E6%95%99%E5%AD%B8%E8%A8%AD%E8%A8%88%E8%A1%A8%E5%96%AE(%E5%85%A7%E5%90%AB%E7%AF%84%E4%BE%8B).doc</text:p>
          </table:table-cell>
          <table:table-cell table:number-columns-repeated="2"/>
          <table:table-cell office:value-type="string">
            <text:p>65-3-3-1暖鋒(東華國中廖珮育).mp4</text:p>
          </table:table-cell>
          <table:table-cell office:value-type="string">
            <text:p>http://portal1.k12moocs.edu.tw/ckplayer/player.html?movie=wicc4bde6ace-3ff5-4298-9e77-c22efa1039d5.mp4</text:p>
          </table:table-cell>
          <table:table-cell office:value-type="string">
            <text:p>http://portal1.k12moocs.edu.tw/contentservice/attachment/DrgoService/abbb81be-b3f5-48da-a786-a1ba64ccf6c5/65-3-3-1%E6%9A%96%E9%8B%92(%E6%9D%B1%E8%8F%AF%E5%9C%8B%E4%B8%AD%E5%BB%96%E7%8F%AE%E8%82%B2).mp4</text:p>
          </table:table-cell>
          <table:table-cell office:value-type="string">
            <text:p>http://portal1.k12moocs.edu.tw/assessmentservice//cloudservice/assessmentservice/goSeeResult!preViewTestResult.so?examId=5290&amp;previewType=0&amp;contentId=C0SLIH15853</text:p>
          </table:table-cell>
          <table:table-cell table:number-columns-repeated="238"/>
        </table:table-row>
        <table:table-row table:style-name="ro13">
          <table:table-cell office:value-type="string">
            <text:p>臺中市</text:p>
          </table:table-cell>
          <table:table-cell office:value-type="string">
            <text:p>九年級,</text:p>
          </table:table-cell>
          <table:table-cell office:value-type="string">
            <text:p>105</text:p>
          </table:table-cell>
          <table:table-cell office:value-type="string">
            <text:p>地球科學,</text:p>
          </table:table-cell>
          <table:table-cell office:value-type="string">
            <text:p>65.天氣現象</text:p>
          </table:table-cell>
          <table:table-cell office:value-type="string">
            <text:p>65-3氣團與鋒面</text:p>
          </table:table-cell>
          <table:table-cell office:value-type="string">
            <text:p>65-3-1影響台灣的氣團;</text:p>
          </table:table-cell>
          <table:table-cell office:value-type="string">
            <text:p>65-3-1-1氣團與鋒面的原理</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1a19f5f2-3074-44ff-8bb1-1dc1accb3506/02.%E6%95%99%E5%AD%B8%E8%A8%AD%E8%A8%88%E8%A1%A8%E5%96%AE(%E5%85%A7%E5%90%AB%E7%AF%84%E4%BE%8B).doc</text:p>
          </table:table-cell>
          <table:table-cell table:number-columns-repeated="2"/>
          <table:table-cell office:value-type="string">
            <text:p>65-3-1-1氣團與鋒面的原理(福科國中劉怡萱).mp4</text:p>
          </table:table-cell>
          <table:table-cell office:value-type="string">
            <text:p>http://portal1.k12moocs.edu.tw/ckplayer/player.html?movie=wicc45c130fd-4306-4217-b666-66f8917222c1.mp4</text:p>
          </table:table-cell>
          <table:table-cell office:value-type="string">
            <text:p>http://portal1.k12moocs.edu.tw/contentservice/attachment/DrgoService/571cf375-24c5-4bd8-be37-144a2888ea3a/65-3-1-1%E6%B0%A3%E5%9C%98%E8%88%87%E9%8B%92%E9%9D%A2%E7%9A%84%E5%8E%9F%E7%90%86(%E7%A6%8F%E7%A7%91%E5%9C%8B%E4%B8%AD%E5%8A%89%E6%80%A1%E8%90%B1).mp4</text:p>
          </table:table-cell>
          <table:table-cell office:value-type="string">
            <text:p>http://portal1.k12moocs.edu.tw/assessmentservice//cloudservice/assessmentservice/goSeeResult!preViewTestResult.so?examId=5317&amp;previewType=0&amp;contentId=C0SLIH15954</text:p>
          </table:table-cell>
          <table:table-cell table:number-columns-repeated="238"/>
        </table:table-row>
        <table:table-row table:style-name="ro13">
          <table:table-cell office:value-type="string">
            <text:p>臺中市</text:p>
          </table:table-cell>
          <table:table-cell office:value-type="string">
            <text:p>九年級,</text:p>
          </table:table-cell>
          <table:table-cell office:value-type="string">
            <text:p>105</text:p>
          </table:table-cell>
          <table:table-cell office:value-type="string">
            <text:p>地球科學,</text:p>
          </table:table-cell>
          <table:table-cell office:value-type="string">
            <text:p>66.全球變遷</text:p>
          </table:table-cell>
          <table:table-cell office:value-type="string">
            <text:p>66-4天然災害與環境污染</text:p>
          </table:table-cell>
          <table:table-cell office:value-type="string">
            <text:p>66-4-2土石流;</text:p>
          </table:table-cell>
          <table:table-cell office:value-type="string">
            <text:p>66-4-2-1土石流</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26cac296-2e08-4383-bacd-ee63d7d042fe/02.%E6%95%99%E5%AD%B8%E8%A8%AD%E8%A8%88%E8%A1%A8%E5%96%AE(%E5%85%A7%E5%90%AB%E7%AF%84%E4%BE%8B).doc</text:p>
          </table:table-cell>
          <table:table-cell table:number-columns-repeated="2"/>
          <table:table-cell office:value-type="string">
            <text:p>66-4-2-1土石流(大雅國中陳盈昌).mp4</text:p>
          </table:table-cell>
          <table:table-cell office:value-type="string">
            <text:p>http://portal1.k12moocs.edu.tw/ckplayer/player.html?movie=wicc9cb5c966-196c-4b37-b567-c75214caba4a.mp4</text:p>
          </table:table-cell>
          <table:table-cell office:value-type="string">
            <text:p>http://portal1.k12moocs.edu.tw/contentservice/attachment/DrgoService/a7c5f741-e74d-45b8-bb48-5df062688539/66-4-2-1%E5%9C%9F%E7%9F%B3%E6%B5%81(%E5%A4%A7%E9%9B%85%E5%9C%8B%E4%B8%AD%E9%99%B3%E7%9B%88%E6%98%8C).mp4</text:p>
          </table:table-cell>
          <table:table-cell office:value-type="string">
            <text:p>http://portal1.k12moocs.edu.tw/assessmentservice//cloudservice/assessmentservice/goSeeResult!preViewTestResult.so?examId=5318&amp;previewType=0&amp;contentId=C0SLIH15957</text:p>
          </table:table-cell>
          <table:table-cell table:number-columns-repeated="238"/>
        </table:table-row>
        <table:table-row table:style-name="ro13">
          <table:table-cell office:value-type="string">
            <text:p>臺中市</text:p>
          </table:table-cell>
          <table:table-cell office:value-type="string">
            <text:p>九年級,</text:p>
          </table:table-cell>
          <table:table-cell office:value-type="string">
            <text:p>105</text:p>
          </table:table-cell>
          <table:table-cell office:value-type="string">
            <text:p>地球科學,</text:p>
          </table:table-cell>
          <table:table-cell office:value-type="string">
            <text:p>66.全球變遷</text:p>
          </table:table-cell>
          <table:table-cell office:value-type="string">
            <text:p>66-4天然災害與環境污染</text:p>
          </table:table-cell>
          <table:table-cell office:value-type="string">
            <text:p>66-4-3環境污染;</text:p>
          </table:table-cell>
          <table:table-cell office:value-type="string">
            <text:p><text:s/>66-4-3-3台灣的天然災害</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66e28385-3725-4e8f-aa1b-3b5cf1e2c907/02.%E6%95%99%E5%AD%B8%E8%A8%AD%E8%A8%88%E8%A1%A8%E5%96%AE(%E5%85%A7%E5%90%AB%E7%AF%84%E4%BE%8B).doc</text:p>
          </table:table-cell>
          <table:table-cell table:number-columns-repeated="2"/>
          <table:table-cell office:value-type="string">
            <text:p>66-4-3-3台灣的天然災害(大雅國中陳盈昌).mp4</text:p>
          </table:table-cell>
          <table:table-cell office:value-type="string">
            <text:p>http://portal1.k12moocs.edu.tw/ckplayer/player.html?movie=wicc1cf22d2b-046c-4ca2-b854-c9e958979180.mp4</text:p>
          </table:table-cell>
          <table:table-cell office:value-type="string">
            <text:p>http://portal1.k12moocs.edu.tw/contentservice/attachment/DrgoService/b9a5783d-58c2-4845-9e24-c3f09527dc39/66-4-3-3%E5%8F%B0%E7%81%A3%E7%9A%84%E5%A4%A9%E7%84%B6%E7%81%BD%E5%AE%B3(%E5%A4%A7%E9%9B%85%E5%9C%8B%E4%B8%AD%E9%99%B3%E7%9B%88%E6%98%8C).mp4</text:p>
          </table:table-cell>
          <table:table-cell office:value-type="string">
            <text:p>http://portal1.k12moocs.edu.tw/assessmentservice//cloudservice/assessmentservice/goSeeResult!preViewTestResult.so?examId=5319&amp;previewType=0&amp;contentId=C0SLIH15960</text:p>
          </table:table-cell>
          <table:table-cell table:number-columns-repeated="238"/>
        </table:table-row>
        <table:table-row table:style-name="ro13">
          <table:table-cell office:value-type="string">
            <text:p>臺中市</text:p>
          </table:table-cell>
          <table:table-cell office:value-type="string">
            <text:p>九年級,</text:p>
          </table:table-cell>
          <table:table-cell office:value-type="string">
            <text:p>105</text:p>
          </table:table-cell>
          <table:table-cell office:value-type="string">
            <text:p>地球科學,</text:p>
          </table:table-cell>
          <table:table-cell office:value-type="string">
            <text:p>60.地球外部作用與地貌改變(地球環境)</text:p>
          </table:table-cell>
          <table:table-cell office:value-type="string">
            <text:p>60-2地質作用</text:p>
          </table:table-cell>
          <table:table-cell office:value-type="string">
            <text:p>60-2-6礦物的種類與性質;</text:p>
          </table:table-cell>
          <table:table-cell office:value-type="string">
            <text:p>60-2-6-1礦物質的形成與分布</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6ff11490-3372-4563-9faa-4faf9d0b6d26/02.%E6%95%99%E5%AD%B8%E8%A8%AD%E8%A8%88%E8%A1%A8%E5%96%AE(%E5%85%A7%E5%90%AB%E7%AF%84%E4%BE%8B).doc</text:p>
          </table:table-cell>
          <table:table-cell table:number-columns-repeated="2"/>
          <table:table-cell office:value-type="string">
            <text:p>60-2-6-1礦物質的形成與分布(居仁國中鄭基豐).mp4</text:p>
          </table:table-cell>
          <table:table-cell office:value-type="string">
            <text:p>http://portal1.k12moocs.edu.tw/ckplayer/player.html?movie=wicce0fc667a-ba67-4163-88a5-3e741095f12c.mp4</text:p>
          </table:table-cell>
          <table:table-cell office:value-type="string">
            <text:p>http://portal1.k12moocs.edu.tw/contentservice/attachment/DrgoService/53a8e61f-37e9-4077-924c-39e91aeff845/60-2-6-1%E7%A4%A6%E7%89%A9%E8%B3%AA%E7%9A%84%E5%BD%A2%E6%88%90%E8%88%87%E5%88%86%E5%B8%83(%E5%B1%85%E4%BB%81%E5%9C%8B%E4%B8%AD%E9%84%AD%E5%9F%BA%E8%B1%90).mp4</text:p>
          </table:table-cell>
          <table:table-cell office:value-type="string">
            <text:p>http://portal1.k12moocs.edu.tw/assessmentservice//cloudservice/assessmentservice/goSeeResult!preViewTestResult.so?examId=5321&amp;previewType=0&amp;contentId=C0SLIH15966</text:p>
          </table:table-cell>
          <table:table-cell table:number-columns-repeated="238"/>
        </table:table-row>
        <table:table-row table:style-name="ro13">
          <table:table-cell office:value-type="string">
            <text:p>臺中市</text:p>
          </table:table-cell>
          <table:table-cell office:value-type="string">
            <text:p>九年級,</text:p>
          </table:table-cell>
          <table:table-cell office:value-type="string">
            <text:p>105</text:p>
          </table:table-cell>
          <table:table-cell office:value-type="string">
            <text:p>地球科學,</text:p>
          </table:table-cell>
          <table:table-cell office:value-type="string">
            <text:p>60.地球外部作用與地貌改變(地球環境)</text:p>
          </table:table-cell>
          <table:table-cell office:value-type="string">
            <text:p>60-3河道與海岸線的平衡</text:p>
          </table:table-cell>
          <table:table-cell office:value-type="string">
            <text:p>60-3-1河道的平衡;</text:p>
          </table:table-cell>
          <table:table-cell office:value-type="string">
            <text:p>60-3-1-1河道的平衡</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d209f484-ed01-48bb-bcc4-7e09db029cd2/02.%E6%95%99%E5%AD%B8%E8%A8%AD%E8%A8%88%E8%A1%A8%E5%96%AE(%E5%85%A7%E5%90%AB%E7%AF%84%E4%BE%8B).doc</text:p>
          </table:table-cell>
          <table:table-cell table:number-columns-repeated="2"/>
          <table:table-cell office:value-type="string">
            <text:p>60-3-1-1河道的平衡(居仁國中鄭基豐).mp4</text:p>
          </table:table-cell>
          <table:table-cell office:value-type="string">
            <text:p>http://portal1.k12moocs.edu.tw/ckplayer/player.html?movie=wicc5e38562f-8d40-48f4-8f69-f42ec82baa87.mp4</text:p>
          </table:table-cell>
          <table:table-cell office:value-type="string">
            <text:p>http://portal1.k12moocs.edu.tw/contentservice/attachment/DrgoService/a63fdbf0-2ce0-4234-a97d-ca49823b2826/60-3-1-1%E6%B2%B3%E9%81%93%E7%9A%84%E5%B9%B3%E8%A1%A1(%E5%B1%85%E4%BB%81%E5%9C%8B%E4%B8%AD%E9%84%AD%E5%9F%BA%E8%B1%90).mp4</text:p>
          </table:table-cell>
          <table:table-cell office:value-type="string">
            <text:p>http://portal1.k12moocs.edu.tw/assessmentservice//cloudservice/assessmentservice/goSeeResult!preViewTestResult.so?examId=5322&amp;previewType=0&amp;contentId=C0SLIH15969</text:p>
          </table:table-cell>
          <table:table-cell table:number-columns-repeated="238"/>
        </table:table-row>
        <table:table-row table:style-name="ro13">
          <table:table-cell office:value-type="string">
            <text:p>臺中市</text:p>
          </table:table-cell>
          <table:table-cell office:value-type="string">
            <text:p>九年級,</text:p>
          </table:table-cell>
          <table:table-cell office:value-type="string">
            <text:p>105</text:p>
          </table:table-cell>
          <table:table-cell office:value-type="string">
            <text:p>地球科學,</text:p>
          </table:table-cell>
          <table:table-cell office:value-type="string">
            <text:p>60.地球外部作用與地貌改變(地球環境)</text:p>
          </table:table-cell>
          <table:table-cell office:value-type="string">
            <text:p>60-3河道與海岸線的平衡</text:p>
          </table:table-cell>
          <table:table-cell office:value-type="string">
            <text:p>60-3-2斷層對河流的影響;</text:p>
          </table:table-cell>
          <table:table-cell office:value-type="string">
            <text:p>60-3-2-1斷層對河流的影響</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5fe18e57-6924-44fc-9cf3-d79d87dd5808/02.%E6%95%99%E5%AD%B8%E8%A8%AD%E8%A8%88%E8%A1%A8%E5%96%AE(%E5%85%A7%E5%90%AB%E7%AF%84%E4%BE%8B).doc</text:p>
          </table:table-cell>
          <table:table-cell table:number-columns-repeated="2"/>
          <table:table-cell office:value-type="string">
            <text:p>60-3-2-1斷層對河流的影響(居仁國中鄭基豐).mp4</text:p>
          </table:table-cell>
          <table:table-cell office:value-type="string">
            <text:p>http://portal1.k12moocs.edu.tw/ckplayer/player.html?movie=wiccb7468b4f-3bb8-4636-9497-4476fcac734f.mp4</text:p>
          </table:table-cell>
          <table:table-cell office:value-type="string">
            <text:p>http://portal1.k12moocs.edu.tw/contentservice/attachment/DrgoService/c4ede944-4c67-4f30-b945-26baa30fdcc3/60-3-2-1%E6%96%B7%E5%B1%A4%E5%B0%8D%E6%B2%B3%E6%B5%81%E7%9A%84%E5%BD%B1%E9%9F%BF(%E5%B1%85%E4%BB%81%E5%9C%8B%E4%B8%AD%E9%84%AD%E5%9F%BA%E8%B1%90).mp4</text:p>
          </table:table-cell>
          <table:table-cell office:value-type="string">
            <text:p>http://portal1.k12moocs.edu.tw/assessmentservice//cloudservice/assessmentservice/goSeeResult!preViewTestResult.so?examId=5323&amp;previewType=0&amp;contentId=C0SLIH15972</text:p>
          </table:table-cell>
          <table:table-cell table:number-columns-repeated="238"/>
        </table:table-row>
        <table:table-row table:style-name="ro13">
          <table:table-cell office:value-type="string">
            <text:p>臺中市</text:p>
          </table:table-cell>
          <table:table-cell office:value-type="string">
            <text:p>九年級,</text:p>
          </table:table-cell>
          <table:table-cell office:value-type="string">
            <text:p>105</text:p>
          </table:table-cell>
          <table:table-cell office:value-type="string">
            <text:p>地球科學,</text:p>
          </table:table-cell>
          <table:table-cell office:value-type="string">
            <text:p>62.地球與太空</text:p>
          </table:table-cell>
          <table:table-cell office:value-type="string">
            <text:p>62-1宇宙的組織與形成</text:p>
          </table:table-cell>
          <table:table-cell office:value-type="string">
            <text:p>62-1-1宇宙的結構;</text:p>
          </table:table-cell>
          <table:table-cell office:value-type="string">
            <text:p>62-1-1-1初窺浩瀚的宇宙</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eac8d313-2f72-4437-a654-b6a0a1c212bc/02.%E6%95%99%E5%AD%B8%E8%A8%AD%E8%A8%88%E8%A1%A8%E5%96%AE(%E5%85%A7%E5%90%AB%E7%AF%84%E4%BE%8B).doc</text:p>
          </table:table-cell>
          <table:table-cell table:number-columns-repeated="2"/>
          <table:table-cell office:value-type="string">
            <text:p>62-1-1-1初窺浩瀚的宇宙(居仁國中鄭基豐).mp4</text:p>
          </table:table-cell>
          <table:table-cell office:value-type="string">
            <text:p>http://portal1.k12moocs.edu.tw/ckplayer/player.html?movie=wicc2d27d813-a1c1-4b83-87ae-47c632c8a7bb.mp4</text:p>
          </table:table-cell>
          <table:table-cell office:value-type="string">
            <text:p>http://portal1.k12moocs.edu.tw/contentservice/attachment/DrgoService/7893b4c4-8af3-407e-bb70-379df2c89151/62-1-1-1%E5%88%9D%E7%AA%BA%E6%B5%A9%E7%80%9A%E7%9A%84%E5%AE%87%E5%AE%99(%E5%B1%85%E4%BB%81%E5%9C%8B%E4%B8%AD%E9%84%AD%E5%9F%BA%E8%B1%90).mp4</text:p>
          </table:table-cell>
          <table:table-cell office:value-type="string">
            <text:p>http://portal1.k12moocs.edu.tw/assessmentservice//cloudservice/assessmentservice/goSeeResult!preViewTestResult.so?examId=5324&amp;previewType=0&amp;contentId=C0SLIH15975</text:p>
          </table:table-cell>
          <table:table-cell table:number-columns-repeated="238"/>
        </table:table-row>
        <table:table-row table:style-name="ro13">
          <table:table-cell office:value-type="string">
            <text:p>臺中市</text:p>
          </table:table-cell>
          <table:table-cell office:value-type="string">
            <text:p>九年級,</text:p>
          </table:table-cell>
          <table:table-cell office:value-type="string">
            <text:p>105</text:p>
          </table:table-cell>
          <table:table-cell office:value-type="string">
            <text:p>地球科學,</text:p>
          </table:table-cell>
          <table:table-cell office:value-type="string">
            <text:p>65.天氣現象</text:p>
          </table:table-cell>
          <table:table-cell office:value-type="string">
            <text:p>65-4臺灣的天氣現象</text:p>
          </table:table-cell>
          <table:table-cell office:value-type="string">
            <text:p>65-4-1臺灣的季風;</text:p>
          </table:table-cell>
          <table:table-cell office:value-type="string">
            <text:p>65-4-1-1臺灣的季風</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73e07e72-35fa-4f83-a3eb-2b4fbff0f4a4/02.%E6%95%99%E5%AD%B8%E8%A8%AD%E8%A8%88%E8%A1%A8%E5%96%AE(%E5%85%A7%E5%90%AB%E7%AF%84%E4%BE%8B).doc</text:p>
          </table:table-cell>
          <table:table-cell table:number-columns-repeated="2"/>
          <table:table-cell office:value-type="string">
            <text:p>65-4-1-1臺灣的季風(居仁國中鄭基豐).mp4</text:p>
          </table:table-cell>
          <table:table-cell office:value-type="string">
            <text:p>http://portal1.k12moocs.edu.tw/ckplayer/player.html?movie=wicc2226c550-07c2-4fee-bf76-e49f5f8ab654.mp4</text:p>
          </table:table-cell>
          <table:table-cell office:value-type="string">
            <text:p>http://portal1.k12moocs.edu.tw/contentservice/attachment/DrgoService/ade42ae5-cf7b-4215-8c4e-6ed0c2c1d8e9/65-4-1-1%E8%87%BA%E7%81%A3%E7%9A%84%E5%AD%A3%E9%A2%A8(%E5%B1%85%E4%BB%81%E5%9C%8B%E4%B8%AD%E9%84%AD%E5%9F%BA%E8%B1%90).mp4</text:p>
          </table:table-cell>
          <table:table-cell office:value-type="string">
            <text:p>http://portal1.k12moocs.edu.tw/assessmentservice//cloudservice/assessmentservice/goSeeResult!preViewTestResult.so?examId=5327&amp;previewType=0&amp;contentId=C0SLIH15984</text:p>
          </table:table-cell>
          <table:table-cell table:number-columns-repeated="238"/>
        </table:table-row>
        <table:table-row table:style-name="ro13">
          <table:table-cell office:value-type="string">
            <text:p>臺中市</text:p>
          </table:table-cell>
          <table:table-cell office:value-type="string">
            <text:p>九年級,</text:p>
          </table:table-cell>
          <table:table-cell office:value-type="string">
            <text:p>105</text:p>
          </table:table-cell>
          <table:table-cell office:value-type="string">
            <text:p>地球科學,</text:p>
          </table:table-cell>
          <table:table-cell office:value-type="string">
            <text:p>65.天氣現象</text:p>
          </table:table-cell>
          <table:table-cell office:value-type="string">
            <text:p>65-5天氣預報</text:p>
          </table:table-cell>
          <table:table-cell office:value-type="string">
            <text:p>65-5-1氣象資料的觀測;</text:p>
          </table:table-cell>
          <table:table-cell office:value-type="string">
            <text:p>65-5-1-1氣象預報的資訊</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ce49deaf-4f5d-40c8-9553-ccc9e2d1c40f/02.%E6%95%99%E5%AD%B8%E8%A8%AD%E8%A8%88%E8%A1%A8%E5%96%AE(%E5%85%A7%E5%90%AB%E7%AF%84%E4%BE%8B).doc</text:p>
          </table:table-cell>
          <table:table-cell table:number-columns-repeated="2"/>
          <table:table-cell office:value-type="string">
            <text:p>65-5-1-1氣象預報的資訊(居仁國中鄭基豐).mp4</text:p>
          </table:table-cell>
          <table:table-cell office:value-type="string">
            <text:p>http://portal1.k12moocs.edu.tw/ckplayer/player.html?movie=wicc0c028ab5-26f8-4b72-a673-cf4b26aca754.mp4</text:p>
          </table:table-cell>
          <table:table-cell office:value-type="string">
            <text:p>http://portal1.k12moocs.edu.tw/contentservice/attachment/DrgoService/899793bb-c3d2-4d24-9f62-015ef07f0b20/65-5-1-1%E6%B0%A3%E8%B1%A1%E9%A0%90%E5%A0%B1%E7%9A%84%E8%B3%87%E8%A8%8A(%E5%B1%85%E4%BB%81%E5%9C%8B%E4%B8%AD%E9%84%AD%E5%9F%BA%E8%B1%90).mp4</text:p>
          </table:table-cell>
          <table:table-cell office:value-type="string">
            <text:p>http://portal1.k12moocs.edu.tw/assessmentservice//cloudservice/assessmentservice/goSeeResult!preViewTestResult.so?examId=5328&amp;previewType=0&amp;contentId=C0SLIH15987</text:p>
          </table:table-cell>
          <table:table-cell table:number-columns-repeated="238"/>
        </table:table-row>
        <table:table-row table:style-name="ro13">
          <table:table-cell office:value-type="string">
            <text:p>臺中市</text:p>
          </table:table-cell>
          <table:table-cell office:value-type="string">
            <text:p>九年級,</text:p>
          </table:table-cell>
          <table:table-cell office:value-type="string">
            <text:p>105</text:p>
          </table:table-cell>
          <table:table-cell office:value-type="string">
            <text:p>地球科學,</text:p>
          </table:table-cell>
          <table:table-cell office:value-type="string">
            <text:p>66.全球變遷</text:p>
          </table:table-cell>
          <table:table-cell office:value-type="string">
            <text:p>66-1洋流與聖嬰現象</text:p>
          </table:table-cell>
          <table:table-cell office:value-type="string">
            <text:p>66-1-2聖嬰現象;</text:p>
          </table:table-cell>
          <table:table-cell office:value-type="string">
            <text:p>66-1-2-1全球的聖嬰與反聖嬰現象</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cde4d779-7894-43c9-a4a2-f2647df9f091/02.%E6%95%99%E5%AD%B8%E8%A8%AD%E8%A8%88%E8%A1%A8%E5%96%AE(%E5%85%A7%E5%90%AB%E7%AF%84%E4%BE%8B).doc</text:p>
          </table:table-cell>
          <table:table-cell table:number-columns-repeated="2"/>
          <table:table-cell office:value-type="string">
            <text:p>66-1-2-1全球的聖嬰與反聖嬰現象(居仁國中鄭基豐).mp4</text:p>
          </table:table-cell>
          <table:table-cell office:value-type="string">
            <text:p>http://portal1.k12moocs.edu.tw/ckplayer/player.html?movie=wiccb7c748b9-88aa-4d83-859e-60c9d9b3da57.mp4</text:p>
          </table:table-cell>
          <table:table-cell office:value-type="string">
            <text:p>http://portal1.k12moocs.edu.tw/contentservice/attachment/DrgoService/fc926ee4-3ea8-4fa1-8d64-d5dc011e59ab/66-1-2-1%E5%85%A8%E7%90%83%E7%9A%84%E8%81%96%E5%AC%B0%E8%88%87%E5%8F%8D%E8%81%96%E5%AC%B0%E7%8F%BE%E8%B1%A1(%E5%B1%85%E4%BB%81%E5%9C%8B%E4%B8%AD%E9%84%AD%E5%9F%BA%E8%B1%90).mp4</text:p>
          </table:table-cell>
          <table:table-cell office:value-type="string">
            <text:p>http://portal1.k12moocs.edu.tw/assessmentservice//cloudservice/assessmentservice/goSeeResult!preViewTestResult.so?examId=5329&amp;previewType=0&amp;contentId=C0SLIH15990</text:p>
          </table:table-cell>
          <table:table-cell table:number-columns-repeated="238"/>
        </table:table-row>
        <table:table-row table:style-name="ro13">
          <table:table-cell office:value-type="string">
            <text:p>臺中市</text:p>
          </table:table-cell>
          <table:table-cell office:value-type="string">
            <text:p>九年級,</text:p>
          </table:table-cell>
          <table:table-cell office:value-type="string">
            <text:p>105</text:p>
          </table:table-cell>
          <table:table-cell office:value-type="string">
            <text:p>地球科學,</text:p>
          </table:table-cell>
          <table:table-cell office:value-type="string">
            <text:p>66.全球變遷</text:p>
          </table:table-cell>
          <table:table-cell office:value-type="string">
            <text:p>66-3臭氧層破洞</text:p>
          </table:table-cell>
          <table:table-cell office:value-type="string">
            <text:p>66-3-1臭氧層破洞;</text:p>
          </table:table-cell>
          <table:table-cell office:value-type="string">
            <text:p>66-3-1-1臭氧層破洞</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983a1b68-39a0-4dc2-bf89-8545d4407b0d/02.%E6%95%99%E5%AD%B8%E8%A8%AD%E8%A8%88%E8%A1%A8%E5%96%AE(%E5%85%A7%E5%90%AB%E7%AF%84%E4%BE%8B).doc</text:p>
          </table:table-cell>
          <table:table-cell table:number-columns-repeated="2"/>
          <table:table-cell office:value-type="string">
            <text:p>66-3-1-1臭氧層破洞(居仁國中鄭基豐).mp4</text:p>
          </table:table-cell>
          <table:table-cell office:value-type="string">
            <text:p>http://portal1.k12moocs.edu.tw/ckplayer/player.html?movie=wiccdb8640c0-714c-422b-9d42-dff441c3ac7f.mp4</text:p>
          </table:table-cell>
          <table:table-cell office:value-type="string">
            <text:p>http://portal1.k12moocs.edu.tw/contentservice/attachment/DrgoService/2a0c9ac0-8a59-4abe-b762-5c506c2fd6f3/66-3-1-1%E8%87%AD%E6%B0%A7%E5%B1%A4%E7%A0%B4%E6%B4%9E(%E5%B1%85%E4%BB%81%E5%9C%8B%E4%B8%AD%E9%84%AD%E5%9F%BA%E8%B1%90).mp4</text:p>
          </table:table-cell>
          <table:table-cell office:value-type="string">
            <text:p>http://portal1.k12moocs.edu.tw/assessmentservice//cloudservice/assessmentservice/goSeeResult!preViewTestResult.so?examId=5330&amp;previewType=0&amp;contentId=C0SLIH15993</text:p>
          </table:table-cell>
          <table:table-cell table:number-columns-repeated="238"/>
        </table:table-row>
        <table:table-row table:style-name="ro13">
          <table:table-cell office:value-type="string">
            <text:p>臺中市</text:p>
          </table:table-cell>
          <table:table-cell office:value-type="string">
            <text:p>九年級,</text:p>
          </table:table-cell>
          <table:table-cell office:value-type="string">
            <text:p>105</text:p>
          </table:table-cell>
          <table:table-cell office:value-type="string">
            <text:p>地球科學,</text:p>
          </table:table-cell>
          <table:table-cell office:value-type="string">
            <text:p>65.天氣現象</text:p>
          </table:table-cell>
          <table:table-cell office:value-type="string">
            <text:p>65-1大氣的垂直結構與組成</text:p>
          </table:table-cell>
          <table:table-cell office:value-type="string">
            <text:p>65-1-1地球大氣的演變;</text:p>
          </table:table-cell>
          <table:table-cell office:value-type="string">
            <text:p>65-1-1-1大氣組成與結構</text:p>
          </table:table-cell>
          <table:table-cell table:number-columns-repeated="2" office:value-type="string">
            <text:p>1</text:p>
          </table:table-cell>
          <table:table-cell office:value-type="string">
            <text:p>九下3-1.docx</text:p>
          </table:table-cell>
          <table:table-cell office:value-type="string">
            <text:p>http://portal1.k12moocs.edu.tw/contentservice/attachment/DrgoService/225063bb-c234-4636-a9cd-9c42aa2b24e2/%E4%B9%9D%E4%B8%8B3-1.docx</text:p>
          </table:table-cell>
          <table:table-cell table:number-columns-repeated="2"/>
          <table:table-cell office:value-type="string">
            <text:p>大氣的構造.mp4</text:p>
          </table:table-cell>
          <table:table-cell office:value-type="string">
            <text:p>http://portal1.k12moocs.edu.tw/ckplayer/player.html?movie=wicce6a305e5-591d-4ce6-a8ea-6bc349c102fb.mp4</text:p>
          </table:table-cell>
          <table:table-cell office:value-type="string">
            <text:p>http://portal1.k12moocs.edu.tw/contentservice/attachment/DrgoService/90e42636-8982-492f-ad29-a4a647003f21/%E5%A4%A7%E6%B0%A3%E7%9A%84%E6%A7%8B%E9%80%A0.mp4</text:p>
          </table:table-cell>
          <table:table-cell office:value-type="string">
            <text:p>http://portal1.k12moocs.edu.tw/assessmentservice//cloudservice/assessmentservice/goSeeResult!preViewTestResult.so?examId=5332&amp;previewType=0&amp;contentId=C0SLIH16010</text:p>
          </table:table-cell>
          <table:table-cell table:number-columns-repeated="238"/>
        </table:table-row>
        <table:table-row table:style-name="ro13">
          <table:table-cell office:value-type="string">
            <text:p>臺中市</text:p>
          </table:table-cell>
          <table:table-cell office:value-type="string">
            <text:p>九年級,</text:p>
          </table:table-cell>
          <table:table-cell office:value-type="string">
            <text:p>105</text:p>
          </table:table-cell>
          <table:table-cell office:value-type="string">
            <text:p>地球科學,</text:p>
          </table:table-cell>
          <table:table-cell office:value-type="string">
            <text:p>65.天氣現象</text:p>
          </table:table-cell>
          <table:table-cell office:value-type="string">
            <text:p>65-1大氣的垂直結構與組成</text:p>
          </table:table-cell>
          <table:table-cell office:value-type="string">
            <text:p>65-1-2大氣的分層;</text:p>
          </table:table-cell>
          <table:table-cell office:value-type="string">
            <text:p>65-1-2-1大氣的分層</text:p>
          </table:table-cell>
          <table:table-cell table:number-columns-repeated="2" office:value-type="string">
            <text:p>1</text:p>
          </table:table-cell>
          <table:table-cell office:value-type="string">
            <text:p>九下3-1.docx</text:p>
          </table:table-cell>
          <table:table-cell office:value-type="string">
            <text:p>http://portal1.k12moocs.edu.tw/contentservice/attachment/DrgoService/1c4ba2e4-0c00-4a68-bef9-32e2daf5900f/%E4%B9%9D%E4%B8%8B3-1.docx</text:p>
          </table:table-cell>
          <table:table-cell table:number-columns-repeated="2"/>
          <table:table-cell office:value-type="string">
            <text:p>大氣分層.mp4</text:p>
          </table:table-cell>
          <table:table-cell office:value-type="string">
            <text:p>http://portal1.k12moocs.edu.tw/ckplayer/player.html?movie=wiccb7a7312c-ccb6-40c3-b870-7c73394d95c7.mp4</text:p>
          </table:table-cell>
          <table:table-cell office:value-type="string">
            <text:p>http://portal1.k12moocs.edu.tw/contentservice/attachment/DrgoService/1d5b04e6-9d90-4654-97bc-1668a7323137/%E5%A4%A7%E6%B0%A3%E5%88%86%E5%B1%A4.mp4</text:p>
          </table:table-cell>
          <table:table-cell office:value-type="string">
            <text:p>http://portal1.k12moocs.edu.tw/assessmentservice//cloudservice/assessmentservice/goSeeResult!preViewTestResult.so?examId=5331&amp;previewType=0&amp;contentId=C0SLIH16007</text:p>
          </table:table-cell>
          <table:table-cell table:number-columns-repeated="238"/>
        </table:table-row>
        <table:table-row table:style-name="ro13">
          <table:table-cell office:value-type="string">
            <text:p>臺中市</text:p>
          </table:table-cell>
          <table:table-cell office:value-type="string">
            <text:p>九年級,</text:p>
          </table:table-cell>
          <table:table-cell office:value-type="string">
            <text:p>105</text:p>
          </table:table-cell>
          <table:table-cell office:value-type="string">
            <text:p>地球科學,</text:p>
          </table:table-cell>
          <table:table-cell office:value-type="string">
            <text:p>60.地球外部作用與地貌改變(地球環境)</text:p>
          </table:table-cell>
          <table:table-cell office:value-type="string">
            <text:p>60-2地質作用</text:p>
          </table:table-cell>
          <table:table-cell office:value-type="string">
            <text:p>60-2-5岩石的形成與種類;</text:p>
          </table:table-cell>
          <table:table-cell office:value-type="string">
            <text:p>60-2-5-1岩石的形成與分布</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fb53e76c-2547-4875-ba66-8499936a407a/02.%E6%95%99%E5%AD%B8%E8%A8%AD%E8%A8%88%E8%A1%A8%E5%96%AE(%E5%85%A7%E5%90%AB%E7%AF%84%E4%BE%8B).doc</text:p>
          </table:table-cell>
          <table:table-cell table:number-columns-repeated="2"/>
          <table:table-cell office:value-type="string">
            <text:p>60-2-5-1岩石的形成與分布(居仁國中鄭基豐).mp4</text:p>
          </table:table-cell>
          <table:table-cell office:value-type="string">
            <text:p>http://portal1.k12moocs.edu.tw/ckplayer/player.html?movie=wicce54ef6e4-7538-4a14-9365-7500dad27f6a.mp4</text:p>
          </table:table-cell>
          <table:table-cell office:value-type="string">
            <text:p>http://portal1.k12moocs.edu.tw/contentservice/attachment/DrgoService/c2eacaa2-dcb2-4501-a419-29abce959073/60-2-5-1%E5%B2%A9%E7%9F%B3%E7%9A%84%E5%BD%A2%E6%88%90%E8%88%87%E5%88%86%E5%B8%83(%E5%B1%85%E4%BB%81%E5%9C%8B%E4%B8%AD%E9%84%AD%E5%9F%BA%E8%B1%90).mp4</text:p>
          </table:table-cell>
          <table:table-cell office:value-type="string">
            <text:p>http://portal1.k12moocs.edu.tw/assessmentservice//cloudservice/assessmentservice/goSeeResult!preViewTestResult.so?examId=4201&amp;previewType=0&amp;contentId=C0SLIH10329</text:p>
          </table:table-cell>
          <table:table-cell table:number-columns-repeated="238"/>
        </table:table-row>
        <table:table-row table:style-name="ro13">
          <table:table-cell office:value-type="string">
            <text:p>臺中市</text:p>
          </table:table-cell>
          <table:table-cell office:value-type="string">
            <text:p>九年級,</text:p>
          </table:table-cell>
          <table:table-cell office:value-type="string">
            <text:p>105</text:p>
          </table:table-cell>
          <table:table-cell office:value-type="string">
            <text:p>地球科學,</text:p>
          </table:table-cell>
          <table:table-cell office:value-type="string">
            <text:p>61.地球的構造與變動</text:p>
          </table:table-cell>
          <table:table-cell office:value-type="string">
            <text:p>61-3臺灣的板塊作用與地形景觀</text:p>
          </table:table-cell>
          <table:table-cell office:value-type="string">
            <text:p>61-3-2臺灣的特殊地形;</text:p>
          </table:table-cell>
          <table:table-cell office:value-type="string">
            <text:p>61-3-2-1臺灣的特殊地形</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297cdd21-b3f4-477b-af58-dfb656e8573e/02.%E6%95%99%E5%AD%B8%E8%A8%AD%E8%A8%88%E8%A1%A8%E5%96%AE(%E5%85%A7%E5%90%AB%E7%AF%84%E4%BE%8B).doc</text:p>
          </table:table-cell>
          <table:table-cell table:number-columns-repeated="2"/>
          <table:table-cell office:value-type="string">
            <text:p>61-3-2-1臺灣的特殊地形(居仁國中鄭基豐).mp4</text:p>
          </table:table-cell>
          <table:table-cell office:value-type="string">
            <text:p>http://portal1.k12moocs.edu.tw/ckplayer/player.html?movie=wicc41b68ea0-5932-4a0a-83fd-cca03ee81356.mp4</text:p>
          </table:table-cell>
          <table:table-cell office:value-type="string">
            <text:p>http://portal1.k12moocs.edu.tw/contentservice/attachment/DrgoService/92df6529-e9b7-4b32-9940-1a055eff1367/61-3-2-1%E8%87%BA%E7%81%A3%E7%9A%84%E7%89%B9%E6%AE%8A%E5%9C%B0%E5%BD%A2(%E5%B1%85%E4%BB%81%E5%9C%8B%E4%B8%AD%E9%84%AD%E5%9F%BA%E8%B1%90).mp4</text:p>
          </table:table-cell>
          <table:table-cell office:value-type="string">
            <text:p>http://portal1.k12moocs.edu.tw/assessmentservice//cloudservice/assessmentservice/goSeeResult!preViewTestResult.so?examId=4197&amp;previewType=0&amp;contentId=C0SLIH10317</text:p>
          </table:table-cell>
          <table:table-cell table:number-columns-repeated="238"/>
        </table:table-row>
        <table:table-row table:style-name="ro13">
          <table:table-cell office:value-type="string">
            <text:p>臺中市</text:p>
          </table:table-cell>
          <table:table-cell office:value-type="string">
            <text:p>九年級,</text:p>
          </table:table-cell>
          <table:table-cell office:value-type="string">
            <text:p>105</text:p>
          </table:table-cell>
          <table:table-cell office:value-type="string">
            <text:p>地球科學,</text:p>
          </table:table-cell>
          <table:table-cell office:value-type="string">
            <text:p>61.地球的構造與變動</text:p>
          </table:table-cell>
          <table:table-cell office:value-type="string">
            <text:p>61-1地球的分層</text:p>
          </table:table-cell>
          <table:table-cell office:value-type="string">
            <text:p>61-1-1地球的分層;</text:p>
          </table:table-cell>
          <table:table-cell office:value-type="string">
            <text:p>61-1-1-1地球的形成歷史</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d6050a8c-70f9-4429-b255-cd9545dacc0c/02.%E6%95%99%E5%AD%B8%E8%A8%AD%E8%A8%88%E8%A1%A8%E5%96%AE(%E5%85%A7%E5%90%AB%E7%AF%84%E4%BE%8B).doc</text:p>
          </table:table-cell>
          <table:table-cell table:number-columns-repeated="2"/>
          <table:table-cell office:value-type="string">
            <text:p>61-1-1-1地球的形成歷史(居仁國中鄭基豐).mp4</text:p>
          </table:table-cell>
          <table:table-cell office:value-type="string">
            <text:p>http://portal1.k12moocs.edu.tw/ckplayer/player.html?movie=wicc8350c498-0a0d-4816-8169-bab9e487493c.mp4</text:p>
          </table:table-cell>
          <table:table-cell office:value-type="string">
            <text:p>http://portal1.k12moocs.edu.tw/contentservice/attachment/DrgoService/38b52735-654d-4963-b24d-9c751a571307/61-1-1-1%E5%9C%B0%E7%90%83%E7%9A%84%E5%BD%A2%E6%88%90%E6%AD%B7%E5%8F%B2(%E5%B1%85%E4%BB%81%E5%9C%8B%E4%B8%AD%E9%84%AD%E5%9F%BA%E8%B1%90).mp4</text:p>
          </table:table-cell>
          <table:table-cell office:value-type="string">
            <text:p>http://portal1.k12moocs.edu.tw/assessmentservice//cloudservice/assessmentservice/goSeeResult!preViewTestResult.so?examId=4198&amp;previewType=0&amp;contentId=C0SLIH10320</text:p>
          </table:table-cell>
          <table:table-cell table:number-columns-repeated="238"/>
        </table:table-row>
        <table:table-row table:style-name="ro13">
          <table:table-cell office:value-type="string">
            <text:p>臺中市</text:p>
          </table:table-cell>
          <table:table-cell office:value-type="string">
            <text:p>九年級,</text:p>
          </table:table-cell>
          <table:table-cell office:value-type="string">
            <text:p>105</text:p>
          </table:table-cell>
          <table:table-cell office:value-type="string">
            <text:p>地球科學,</text:p>
          </table:table-cell>
          <table:table-cell office:value-type="string">
            <text:p>62.地球與太空</text:p>
          </table:table-cell>
          <table:table-cell office:value-type="string">
            <text:p>62-4潮汐</text:p>
          </table:table-cell>
          <table:table-cell office:value-type="string">
            <text:p>62-4-2潮汐的應用;</text:p>
          </table:table-cell>
          <table:table-cell office:value-type="string">
            <text:p>62-4-2-1潮汐的應用</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8e86a961-4444-4928-8947-2a2427c813d2/02.%E6%95%99%E5%AD%B8%E8%A8%AD%E8%A8%88%E8%A1%A8%E5%96%AE(%E5%85%A7%E5%90%AB%E7%AF%84%E4%BE%8B).doc</text:p>
          </table:table-cell>
          <table:table-cell table:number-columns-repeated="2"/>
          <table:table-cell office:value-type="string">
            <text:p>62-4-2-1潮汐的應用(居仁國中鄭基豐).mp4</text:p>
          </table:table-cell>
          <table:table-cell office:value-type="string">
            <text:p>http://portal1.k12moocs.edu.tw/ckplayer/player.html?movie=wiccd0f2585f-99f6-403c-b238-e5debaf2672c.mp4</text:p>
          </table:table-cell>
          <table:table-cell office:value-type="string">
            <text:p>http://portal1.k12moocs.edu.tw/contentservice/attachment/DrgoService/7c66335a-186e-4c20-b233-19721134cd26/62-4-2-1%E6%BD%AE%E6%B1%90%E7%9A%84%E6%87%89%E7%94%A8(%E5%B1%85%E4%BB%81%E5%9C%8B%E4%B8%AD%E9%84%AD%E5%9F%BA%E8%B1%90).mp4</text:p>
          </table:table-cell>
          <table:table-cell office:value-type="string">
            <text:p>http://portal1.k12moocs.edu.tw/assessmentservice//cloudservice/assessmentservice/goSeeResult!preViewTestResult.so?examId=4194&amp;previewType=0&amp;contentId=C0SLIH10308</text:p>
          </table:table-cell>
          <table:table-cell table:number-columns-repeated="238"/>
        </table:table-row>
        <table:table-row table:style-name="ro13">
          <table:table-cell office:value-type="string">
            <text:p>臺中市</text:p>
          </table:table-cell>
          <table:table-cell office:value-type="string">
            <text:p>九年級,</text:p>
          </table:table-cell>
          <table:table-cell office:value-type="string">
            <text:p>105</text:p>
          </table:table-cell>
          <table:table-cell office:value-type="string">
            <text:p>地球科學,</text:p>
          </table:table-cell>
          <table:table-cell office:value-type="string">
            <text:p>61.地球的構造與變動</text:p>
          </table:table-cell>
          <table:table-cell office:value-type="string">
            <text:p>61-2板塊構造運動</text:p>
          </table:table-cell>
          <table:table-cell office:value-type="string">
            <text:p>61-2-1大陸漂移學說;</text:p>
          </table:table-cell>
          <table:table-cell office:value-type="string">
            <text:p>61-2-1-1地球的地殼變動</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38cfd8c5-a473-4c8c-8865-9ae7ffdb782a/02.%E6%95%99%E5%AD%B8%E8%A8%AD%E8%A8%88%E8%A1%A8%E5%96%AE(%E5%85%A7%E5%90%AB%E7%AF%84%E4%BE%8B).doc</text:p>
          </table:table-cell>
          <table:table-cell table:number-columns-repeated="2"/>
          <table:table-cell office:value-type="string">
            <text:p>61-2-1-1地球的地殼變動(烏日國中廖柏瑄).mp4</text:p>
          </table:table-cell>
          <table:table-cell office:value-type="string">
            <text:p>http://portal1.k12moocs.edu.tw/ckplayer/player.html?movie=wiccc0b62254-b4ba-4430-a5ef-727ff86ff8d6.mp4</text:p>
          </table:table-cell>
          <table:table-cell office:value-type="string">
            <text:p>http://portal1.k12moocs.edu.tw/contentservice/attachment/DrgoService/8e5d6d0f-b0aa-4efd-ad6f-57da216b8986/61-2-1-1%E5%9C%B0%E7%90%83%E7%9A%84%E5%9C%B0%E6%AE%BC%E8%AE%8A%E5%8B%95(%E7%83%8F%E6%97%A5%E5%9C%8B%E4%B8%AD%E5%BB%96%E6%9F%8F%E7%91%84).mp4</text:p>
          </table:table-cell>
          <table:table-cell office:value-type="string">
            <text:p>http://portal1.k12moocs.edu.tw/assessmentservice//cloudservice/assessmentservice/goSeeResult!preViewTestResult.so?examId=3922&amp;previewType=0&amp;contentId=C0SLIH9043</text:p>
          </table:table-cell>
          <table:table-cell table:number-columns-repeated="238"/>
        </table:table-row>
        <table:table-row table:style-name="ro13">
          <table:table-cell office:value-type="string">
            <text:p>臺中市</text:p>
          </table:table-cell>
          <table:table-cell office:value-type="string">
            <text:p>九年級,</text:p>
          </table:table-cell>
          <table:table-cell office:value-type="string">
            <text:p>105</text:p>
          </table:table-cell>
          <table:table-cell office:value-type="string">
            <text:p>地球科學,</text:p>
          </table:table-cell>
          <table:table-cell office:value-type="string">
            <text:p>61.地球的構造與變動</text:p>
          </table:table-cell>
          <table:table-cell office:value-type="string">
            <text:p>61-2板塊構造運動</text:p>
          </table:table-cell>
          <table:table-cell office:value-type="string">
            <text:p>61-2-2海底擴張學說;</text:p>
          </table:table-cell>
          <table:table-cell office:value-type="string">
            <text:p>61-2-2-1地球的板塊構造運動</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08640ddc-4cd1-4a01-ad6e-6e9c72251334/02.%E6%95%99%E5%AD%B8%E8%A8%AD%E8%A8%88%E8%A1%A8%E5%96%AE(%E5%85%A7%E5%90%AB%E7%AF%84%E4%BE%8B).doc</text:p>
          </table:table-cell>
          <table:table-cell table:number-columns-repeated="2"/>
          <table:table-cell office:value-type="string">
            <text:p>61-2-2-1地球的板塊構造運動(烏日國中廖柏瑄).mp4</text:p>
          </table:table-cell>
          <table:table-cell office:value-type="string">
            <text:p>http://portal1.k12moocs.edu.tw/ckplayer/player.html?movie=wiccdf773c21-4be6-4acb-b521-2cf4143b3de5.mp4</text:p>
          </table:table-cell>
          <table:table-cell office:value-type="string">
            <text:p>http://portal1.k12moocs.edu.tw/contentservice/attachment/DrgoService/0a21ca31-285e-418c-b14d-6c988d380423/61-2-2-1%E5%9C%B0%E7%90%83%E7%9A%84%E6%9D%BF%E5%A1%8A%E6%A7%8B%E9%80%A0%E9%81%8B%E5%8B%95(%E7%83%8F%E6%97%A5%E5%9C%8B%E4%B8%AD%E5%BB%96%E6%9F%8F%E7%91%84).mp4</text:p>
          </table:table-cell>
          <table:table-cell office:value-type="string">
            <text:p>http://portal1.k12moocs.edu.tw/assessmentservice//cloudservice/assessmentservice/goSeeResult!preViewTestResult.so?examId=3921&amp;previewType=0&amp;contentId=C0SLIH9040</text:p>
          </table:table-cell>
          <table:table-cell table:number-columns-repeated="238"/>
        </table:table-row>
        <table:table-row table:style-name="ro13">
          <table:table-cell office:value-type="string">
            <text:p>臺中市</text:p>
          </table:table-cell>
          <table:table-cell office:value-type="string">
            <text:p>九年級,</text:p>
          </table:table-cell>
          <table:table-cell office:value-type="string">
            <text:p>105</text:p>
          </table:table-cell>
          <table:table-cell office:value-type="string">
            <text:p>地球科學,</text:p>
          </table:table-cell>
          <table:table-cell office:value-type="string">
            <text:p>61.地球的構造與變動</text:p>
          </table:table-cell>
          <table:table-cell office:value-type="string">
            <text:p>61-2板塊構造運動</text:p>
          </table:table-cell>
          <table:table-cell office:value-type="string">
            <text:p>61-2-3板塊構造學說;</text:p>
          </table:table-cell>
          <table:table-cell office:value-type="string">
            <text:p>61-2-3-1板塊構造學說</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dd25474e-8616-46ab-951b-54570e9bd987/02.%E6%95%99%E5%AD%B8%E8%A8%AD%E8%A8%88%E8%A1%A8%E5%96%AE(%E5%85%A7%E5%90%AB%E7%AF%84%E4%BE%8B).doc</text:p>
          </table:table-cell>
          <table:table-cell table:number-columns-repeated="2"/>
          <table:table-cell office:value-type="string">
            <text:p>61-2-3-1板塊構造學說(烏日國中廖柏瑄).mp4</text:p>
          </table:table-cell>
          <table:table-cell office:value-type="string">
            <text:p>http://portal1.k12moocs.edu.tw/ckplayer/player.html?movie=wicc806fab7a-0239-48b1-ae76-b8d5d975467b.mp4</text:p>
          </table:table-cell>
          <table:table-cell office:value-type="string">
            <text:p>http://portal1.k12moocs.edu.tw/contentservice/attachment/DrgoService/4882a54c-c3e3-441a-a8fa-808fe203c9f7/61-2-3-1%E6%9D%BF%E5%A1%8A%E6%A7%8B%E9%80%A0%E5%AD%B8%E8%AA%AA(%E7%83%8F%E6%97%A5%E5%9C%8B%E4%B8%AD%E5%BB%96%E6%9F%8F%E7%91%84).mp4</text:p>
          </table:table-cell>
          <table:table-cell office:value-type="string">
            <text:p>http://portal1.k12moocs.edu.tw/assessmentservice//cloudservice/assessmentservice/goSeeResult!preViewTestResult.so?examId=3920&amp;previewType=0&amp;contentId=C0SLIH9037</text:p>
          </table:table-cell>
          <table:table-cell table:number-columns-repeated="238"/>
        </table:table-row>
        <table:table-row table:style-name="ro13">
          <table:table-cell office:value-type="string">
            <text:p>臺中市</text:p>
          </table:table-cell>
          <table:table-cell office:value-type="string">
            <text:p>九年級,</text:p>
          </table:table-cell>
          <table:table-cell office:value-type="string">
            <text:p>105</text:p>
          </table:table-cell>
          <table:table-cell office:value-type="string">
            <text:p>地球科學,</text:p>
          </table:table-cell>
          <table:table-cell office:value-type="string">
            <text:p>61.地球的構造與變動</text:p>
          </table:table-cell>
          <table:table-cell office:value-type="string">
            <text:p>61-3臺灣的板塊作用與地形景觀</text:p>
          </table:table-cell>
          <table:table-cell office:value-type="string">
            <text:p>61-3-1臺灣的板塊作用;</text:p>
          </table:table-cell>
          <table:table-cell office:value-type="string">
            <text:p>61-3-1-1台灣的板塊作用</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7fcd0d3b-afce-4cb1-9c59-d6d0407e6890/02.%E6%95%99%E5%AD%B8%E8%A8%AD%E8%A8%88%E8%A1%A8%E5%96%AE(%E5%85%A7%E5%90%AB%E7%AF%84%E4%BE%8B).doc</text:p>
          </table:table-cell>
          <table:table-cell table:number-columns-repeated="2"/>
          <table:table-cell office:value-type="string">
            <text:p>61-3-1-1台灣的板塊作用(烏日國中廖柏瑄).mp4</text:p>
          </table:table-cell>
          <table:table-cell office:value-type="string">
            <text:p>http://portal1.k12moocs.edu.tw/ckplayer/player.html?movie=wiccb63d99b1-5b05-4c5f-8c92-cc2e2c05ffb3.mp4</text:p>
          </table:table-cell>
          <table:table-cell office:value-type="string">
            <text:p>http://portal1.k12moocs.edu.tw/contentservice/attachment/DrgoService/5974b7ad-6f4a-410b-8851-02ef70c939e9/61-3-1-1%E5%8F%B0%E7%81%A3%E7%9A%84%E6%9D%BF%E5%A1%8A%E4%BD%9C%E7%94%A8(%E7%83%8F%E6%97%A5%E5%9C%8B%E4%B8%AD%E5%BB%96%E6%9F%8F%E7%91%84).mp4</text:p>
          </table:table-cell>
          <table:table-cell office:value-type="string">
            <text:p>http://portal1.k12moocs.edu.tw/assessmentservice//cloudservice/assessmentservice/goSeeResult!preViewTestResult.so?examId=3919&amp;previewType=0&amp;contentId=C0SLIH9034</text:p>
          </table:table-cell>
          <table:table-cell table:number-columns-repeated="238"/>
        </table:table-row>
        <table:table-row table:style-name="ro13">
          <table:table-cell office:value-type="string">
            <text:p>臺中市</text:p>
          </table:table-cell>
          <table:table-cell office:value-type="string">
            <text:p>九年級,</text:p>
          </table:table-cell>
          <table:table-cell office:value-type="string">
            <text:p>105</text:p>
          </table:table-cell>
          <table:table-cell office:value-type="string">
            <text:p>地球科學,</text:p>
          </table:table-cell>
          <table:table-cell office:value-type="string">
            <text:p>66.全球變遷</text:p>
          </table:table-cell>
          <table:table-cell office:value-type="string">
            <text:p>66-2溫室效應</text:p>
          </table:table-cell>
          <table:table-cell office:value-type="string">
            <text:p>66-2-1溫室效應的成因;</text:p>
          </table:table-cell>
          <table:table-cell office:value-type="string">
            <text:p>66-2-1-1全球的臭氧層、溫室效應集全球暖化現象</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7b4c72e8-e92b-4b52-8832-e9bb5d74c846/02.%E6%95%99%E5%AD%B8%E8%A8%AD%E8%A8%88%E8%A1%A8%E5%96%AE(%E5%85%A7%E5%90%AB%E7%AF%84%E4%BE%8B).doc</text:p>
          </table:table-cell>
          <table:table-cell table:number-columns-repeated="2"/>
          <table:table-cell office:value-type="string">
            <text:p>66-2-1-1全球的臭氧層、溫室效應集全球暖化現象(新光國中葉碧琦).mp4</text:p>
          </table:table-cell>
          <table:table-cell office:value-type="string">
            <text:p>http://portal1.k12moocs.edu.tw/ckplayer/player.html?movie=wicc892695da-28b7-48c4-a034-70115188ad89.mp4</text:p>
          </table:table-cell>
          <table:table-cell office:value-type="string">
            <text:p>http://portal1.k12moocs.edu.tw/contentservice/attachment/DrgoService/89774720-f8f6-4dd1-b525-f9dc5d11ce09/66-2-1-1%E5%85%A8%E7%90%83%E7%9A%84%E8%87%AD%E6%B0%A7%E5%B1%A4%E3%80%81%E6%BA%AB%E5%AE%A4%E6%95%88%E6%87%89%E9%9B%86%E5%85%A8%E7%90%83%E6%9A%96%E5%8C%96%E7%8F%BE%E8%B1%A1(%E6%96%B0%E5%85%89%E5%9C%8B%E4%B8%AD%E8%91%89%E7%A2%A7%E7%90%A6).mp4</text:p>
          </table:table-cell>
          <table:table-cell office:value-type="string">
            <text:p>http://portal1.k12moocs.edu.tw/assessmentservice//cloudservice/assessmentservice/goSeeResult!preViewTestResult.so?examId=5353&amp;previewType=0&amp;contentId=C0SLIH16112</text:p>
          </table:table-cell>
          <table:table-cell table:number-columns-repeated="238"/>
        </table:table-row>
        <table:table-row table:style-name="ro13">
          <table:table-cell office:value-type="string">
            <text:p>臺中市</text:p>
          </table:table-cell>
          <table:table-cell office:value-type="string">
            <text:p>九年級,</text:p>
          </table:table-cell>
          <table:table-cell office:value-type="string">
            <text:p>105</text:p>
          </table:table-cell>
          <table:table-cell office:value-type="string">
            <text:p>地球科學,</text:p>
          </table:table-cell>
          <table:table-cell office:value-type="string">
            <text:p>62.地球與太空</text:p>
          </table:table-cell>
          <table:table-cell office:value-type="string">
            <text:p>62-3月相、日食與月食</text:p>
          </table:table-cell>
          <table:table-cell office:value-type="string">
            <text:p>62-3-2日食;</text:p>
          </table:table-cell>
          <table:table-cell office:value-type="string">
            <text:p>62-3-2-1認識日蝕</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7c6b3856-d105-41a7-8f7e-433e703ff8a8/02.%E6%95%99%E5%AD%B8%E8%A8%AD%E8%A8%88%E8%A1%A8%E5%96%AE(%E5%85%A7%E5%90%AB%E7%AF%84%E4%BE%8B).doc</text:p>
          </table:table-cell>
          <table:table-cell table:number-columns-repeated="2"/>
          <table:table-cell office:value-type="string">
            <text:p>62-3-2-1認識日蝕(居仁國中鄭基豐).mp4</text:p>
          </table:table-cell>
          <table:table-cell office:value-type="string">
            <text:p>http://portal1.k12moocs.edu.tw/ckplayer/player.html?movie=wicc8d01a46f-d65d-442e-bec9-d92b4679939f.mp4</text:p>
          </table:table-cell>
          <table:table-cell office:value-type="string">
            <text:p>http://portal1.k12moocs.edu.tw/contentservice/attachment/DrgoService/80af78b1-031d-4d4f-96b0-079344ce3276/62-3-2-1%E8%AA%8D%E8%AD%98%E6%97%A5%E8%9D%95(%E5%B1%85%E4%BB%81%E5%9C%8B%E4%B8%AD%E9%84%AD%E5%9F%BA%E8%B1%90).mp4</text:p>
          </table:table-cell>
          <table:table-cell office:value-type="string">
            <text:p>http://portal1.k12moocs.edu.tw/assessmentservice//cloudservice/assessmentservice/goSeeResult!preViewTestResult.so?examId=4195&amp;previewType=0&amp;contentId=C0SLIH10311</text:p>
          </table:table-cell>
          <table:table-cell table:number-columns-repeated="238"/>
        </table:table-row>
        <table:table-row table:style-name="ro13">
          <table:table-cell office:value-type="string">
            <text:p>臺中市</text:p>
          </table:table-cell>
          <table:table-cell office:value-type="string">
            <text:p>九年級,</text:p>
          </table:table-cell>
          <table:table-cell office:value-type="string">
            <text:p>105</text:p>
          </table:table-cell>
          <table:table-cell office:value-type="string">
            <text:p>地球科學,</text:p>
          </table:table-cell>
          <table:table-cell office:value-type="string">
            <text:p>61.地球的構造與變動</text:p>
          </table:table-cell>
          <table:table-cell office:value-type="string">
            <text:p>61-2板塊構造運動</text:p>
          </table:table-cell>
          <table:table-cell office:value-type="string">
            <text:p>61-2-5聚合性板塊邊界;</text:p>
          </table:table-cell>
          <table:table-cell office:value-type="string">
            <text:p>61-2-5-1聚合性板塊邊界(上)</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937b898d-6329-43d4-b64e-7ee431d2589e/02.%E6%95%99%E5%AD%B8%E8%A8%AD%E8%A8%88%E8%A1%A8%E5%96%AE(%E5%85%A7%E5%90%AB%E7%AF%84%E4%BE%8B).doc</text:p>
          </table:table-cell>
          <table:table-cell table:number-columns-repeated="2"/>
          <table:table-cell office:value-type="string">
            <text:p>61-2-5-1聚合性板塊邊界(上)(光榮國中廖鴻儒).mp4</text:p>
          </table:table-cell>
          <table:table-cell office:value-type="string">
            <text:p>http://portal1.k12moocs.edu.tw/ckplayer/player.html?movie=wicca27a951e-3d64-49af-99e1-eed0c44f382e.mp4</text:p>
          </table:table-cell>
          <table:table-cell office:value-type="string">
            <text:p>http://portal1.k12moocs.edu.tw/contentservice/attachment/DrgoService/a5a68e11-bc2b-4d53-986e-d1ce1ec4ad4c/61-2-5-1%E8%81%9A%E5%90%88%E6%80%A7%E6%9D%BF%E5%A1%8A%E9%82%8A%E7%95%8C(%E4%B8%8A)(%E5%85%89%E6%A6%AE%E5%9C%8B%E4%B8%AD%E5%BB%96%E9%B4%BB%E5%84%92).mp4</text:p>
          </table:table-cell>
          <table:table-cell office:value-type="string">
            <text:p>http://portal1.k12moocs.edu.tw/assessmentservice//cloudservice/assessmentservice/goSeeResult!preViewTestResult.so?examId=5185&amp;previewType=0&amp;contentId=C0SLIH15430</text:p>
          </table:table-cell>
          <table:table-cell table:number-columns-repeated="238"/>
        </table:table-row>
        <table:table-row table:style-name="ro13">
          <table:table-cell office:value-type="string">
            <text:p>臺中市</text:p>
          </table:table-cell>
          <table:table-cell office:value-type="string">
            <text:p>九年級,</text:p>
          </table:table-cell>
          <table:table-cell office:value-type="string">
            <text:p>105</text:p>
          </table:table-cell>
          <table:table-cell office:value-type="string">
            <text:p>地球科學,</text:p>
          </table:table-cell>
          <table:table-cell office:value-type="string">
            <text:p>60.地球外部作用與地貌改變(地球環境)</text:p>
          </table:table-cell>
          <table:table-cell office:value-type="string">
            <text:p>60-1水的分布與水循環(地球的水)</text:p>
          </table:table-cell>
          <table:table-cell office:value-type="string">
            <text:p>60-1-2水循環;</text:p>
          </table:table-cell>
          <table:table-cell office:value-type="string">
            <text:p>60-1-2-1水資源</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98cc39e4-d0f6-4af1-b59a-53f69671ed9e/02.%E6%95%99%E5%AD%B8%E8%A8%AD%E8%A8%88%E8%A1%A8%E5%96%AE(%E5%85%A7%E5%90%AB%E7%AF%84%E4%BE%8B).doc</text:p>
          </table:table-cell>
          <table:table-cell table:number-columns-repeated="2"/>
          <table:table-cell office:value-type="string">
            <text:p>60-1-2-1水資源(光榮國中王凱申).mp4</text:p>
          </table:table-cell>
          <table:table-cell office:value-type="string">
            <text:p>http://portal1.k12moocs.edu.tw/ckplayer/player.html?movie=wicc9e5eaad2-d730-4d8c-acfe-d848a2bd9758.mp4</text:p>
          </table:table-cell>
          <table:table-cell office:value-type="string">
            <text:p>http://portal1.k12moocs.edu.tw/contentservice/attachment/DrgoService/a6bdcd8b-b781-4eb6-a8ff-fbf9e12490bf/60-1-2-1%E6%B0%B4%E8%B3%87%E6%BA%90(%E5%85%89%E6%A6%AE%E5%9C%8B%E4%B8%AD%E7%8E%8B%E5%87%B1%E7%94%B3).mp4</text:p>
          </table:table-cell>
          <table:table-cell office:value-type="string">
            <text:p>http://portal1.k12moocs.edu.tw/assessmentservice//cloudservice/assessmentservice/goSeeResult!preViewTestResult.so?examId=5189&amp;previewType=0&amp;contentId=C0SLIH15442</text:p>
          </table:table-cell>
          <table:table-cell table:number-columns-repeated="238"/>
        </table:table-row>
        <table:table-row table:style-name="ro13">
          <table:table-cell office:value-type="string">
            <text:p>臺中市</text:p>
          </table:table-cell>
          <table:table-cell office:value-type="string">
            <text:p>九年級,</text:p>
          </table:table-cell>
          <table:table-cell office:value-type="string">
            <text:p>105</text:p>
          </table:table-cell>
          <table:table-cell office:value-type="string">
            <text:p>地球科學,</text:p>
          </table:table-cell>
          <table:table-cell office:value-type="string">
            <text:p>62.地球與太空</text:p>
          </table:table-cell>
          <table:table-cell office:value-type="string">
            <text:p>62-2晝夜與四季</text:p>
          </table:table-cell>
          <table:table-cell office:value-type="string">
            <text:p>62-2-3太陽的軌跡與竿影;</text:p>
          </table:table-cell>
          <table:table-cell office:value-type="string">
            <text:p>62-2-3-1太陽的軌跡與竿影(2)</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e7789242-5e20-4186-9bb2-034b165fec88/02.%E6%95%99%E5%AD%B8%E8%A8%AD%E8%A8%88%E8%A1%A8%E5%96%AE(%E5%85%A7%E5%90%AB%E7%AF%84%E4%BE%8B).doc</text:p>
          </table:table-cell>
          <table:table-cell table:number-columns-repeated="2"/>
          <table:table-cell office:value-type="string">
            <text:p>62-2-4-1太陽的軌跡與竿影(下)(光榮國中廖鴻儒).mp4</text:p>
          </table:table-cell>
          <table:table-cell office:value-type="string">
            <text:p>http://portal1.k12moocs.edu.tw/ckplayer/player.html?movie=wiccc6718bfa-34ea-4f76-838d-986c7397dd49.mp4</text:p>
          </table:table-cell>
          <table:table-cell office:value-type="string">
            <text:p>http://portal1.k12moocs.edu.tw/contentservice/attachment/DrgoService/2d4ff3a8-cf55-446a-a678-7c1cb117c77e/62-2-4-1%E5%A4%AA%E9%99%BD%E7%9A%84%E8%BB%8C%E8%B7%A1%E8%88%87%E7%AB%BF%E5%BD%B1(%E4%B8%8B)(%E5%85%89%E6%A6%AE%E5%9C%8B%E4%B8%AD%E5%BB%96%E9%B4%BB%E5%84%92).mp4</text:p>
          </table:table-cell>
          <table:table-cell office:value-type="string">
            <text:p>http://portal1.k12moocs.edu.tw/assessmentservice//cloudservice/assessmentservice/goSeeResult!preViewTestResult.so?examId=5269&amp;previewType=0&amp;contentId=C0SLIH15790</text:p>
          </table:table-cell>
          <table:table-cell table:number-columns-repeated="238"/>
        </table:table-row>
        <table:table-row table:style-name="ro13">
          <table:table-cell office:value-type="string">
            <text:p>臺中市</text:p>
          </table:table-cell>
          <table:table-cell office:value-type="string">
            <text:p>九年級,</text:p>
          </table:table-cell>
          <table:table-cell office:value-type="string">
            <text:p>105</text:p>
          </table:table-cell>
          <table:table-cell office:value-type="string">
            <text:p>地球科學,</text:p>
          </table:table-cell>
          <table:table-cell office:value-type="string">
            <text:p>60.地球外部作用與地貌改變(地球環境)</text:p>
          </table:table-cell>
          <table:table-cell office:value-type="string">
            <text:p>60-3河道與海岸線的平衡</text:p>
          </table:table-cell>
          <table:table-cell office:value-type="string">
            <text:p>60-3-3海岸線的平衡;</text:p>
          </table:table-cell>
          <table:table-cell office:value-type="string">
            <text:p>60-3-3-1河道與海岸線的形成與平衡</text:p>
          </table:table-cell>
          <table:table-cell office:value-type="string">
            <text:p>1</text:p>
          </table:table-cell>
          <table:table-cell office:value-type="string">
            <text:p>5</text:p>
          </table:table-cell>
          <table:table-cell office:value-type="string">
            <text:p>02.教學設計表單(內含範例).doc</text:p>
          </table:table-cell>
          <table:table-cell office:value-type="string">
            <text:p>http://portal1.k12moocs.edu.tw/contentservice/attachment/DrgoService/6cdb4146-ff69-4838-81a0-a278306ff1c0/02.%E6%95%99%E5%AD%B8%E8%A8%AD%E8%A8%88%E8%A1%A8%E5%96%AE(%E5%85%A7%E5%90%AB%E7%AF%84%E4%BE%8B).doc</text:p>
          </table:table-cell>
          <table:table-cell table:number-columns-repeated="2"/>
          <table:table-cell office:value-type="string">
            <text:p>60-3-3-1河道與海岸線的形成與平衡(光榮國中何采寧).mp4</text:p>
          </table:table-cell>
          <table:table-cell office:value-type="string">
            <text:p>http://portal1.k12moocs.edu.tw/ckplayer/player.html?movie=wicc211c730c-6f80-4df4-8bc7-e07b2697d391.mp4</text:p>
          </table:table-cell>
          <table:table-cell office:value-type="string">
            <text:p>http://portal1.k12moocs.edu.tw/contentservice/attachment/DrgoService/d8751202-fcf3-44cc-bf11-c5413fbbcfab/60-3-3-1%E6%B2%B3%E9%81%93%E8%88%87%E6%B5%B7%E5%B2%B8%E7%B7%9A%E7%9A%84%E5%BD%A2%E6%88%90%E8%88%87%E5%B9%B3%E8%A1%A1(%E5%85%89%E6%A6%AE%E5%9C%8B%E4%B8%AD%E4%BD%95%E9%87%87%E5%AF%A7).mp4</text:p>
          </table:table-cell>
          <table:table-cell office:value-type="string">
            <text:p>http://portal1.k12moocs.edu.tw/assessmentservice//cloudservice/assessmentservice/goSeeResult!preViewTestResult.so?examId=5452&amp;previewType=0&amp;contentId=C0SLIH15933</text:p>
          </table:table-cell>
          <table:table-cell table:number-columns-repeated="238"/>
        </table:table-row>
        <table:table-row table:style-name="ro13">
          <table:table-cell office:value-type="string">
            <text:p>臺中市</text:p>
          </table:table-cell>
          <table:table-cell office:value-type="string">
            <text:p>九年級,</text:p>
          </table:table-cell>
          <table:table-cell office:value-type="string">
            <text:p>105</text:p>
          </table:table-cell>
          <table:table-cell office:value-type="string">
            <text:p>地球科學,</text:p>
          </table:table-cell>
          <table:table-cell office:value-type="string">
            <text:p>65.天氣現象</text:p>
          </table:table-cell>
          <table:table-cell office:value-type="string">
            <text:p>65-4臺灣的天氣現象</text:p>
          </table:table-cell>
          <table:table-cell office:value-type="string">
            <text:p>65-4-2臺灣的特殊天氣;</text:p>
          </table:table-cell>
          <table:table-cell office:value-type="string">
            <text:p>65-4-2-1寒流梅雨乾旱</text:p>
          </table:table-cell>
          <table:table-cell office:value-type="string">
            <text:p>1</text:p>
          </table:table-cell>
          <table:table-cell office:value-type="string">
            <text:p>5</text:p>
          </table:table-cell>
          <table:table-cell office:value-type="string">
            <text:p>02.教學設計表單(內含範例).doc</text:p>
          </table:table-cell>
          <table:table-cell office:value-type="string">
            <text:p>http://portal1.k12moocs.edu.tw/contentservice/attachment/DrgoService/2f6a9b0e-7df7-4cc0-aeae-a2d8740c7d5b/02.%E6%95%99%E5%AD%B8%E8%A8%AD%E8%A8%88%E8%A1%A8%E5%96%AE(%E5%85%A7%E5%90%AB%E7%AF%84%E4%BE%8B).doc</text:p>
          </table:table-cell>
          <table:table-cell table:number-columns-repeated="2"/>
          <table:table-cell office:value-type="string">
            <text:p>65-4-2-1寒流梅雨乾旱(居仁國中盧冠宇).mp4</text:p>
          </table:table-cell>
          <table:table-cell office:value-type="string">
            <text:p>http://portal1.k12moocs.edu.tw/ckplayer/player.html?movie=wiccb3598b11-86e1-4a17-b9aa-02afe44ec929.mp4</text:p>
          </table:table-cell>
          <table:table-cell office:value-type="string">
            <text:p>http://portal1.k12moocs.edu.tw/contentservice/attachment/DrgoService/d6f70852-7571-49be-b977-a9e9c567ac5f/65-4-2-1%E5%AF%92%E6%B5%81%E6%A2%85%E9%9B%A8%E4%B9%BE%E6%97%B1(%E5%B1%85%E4%BB%81%E5%9C%8B%E4%B8%AD%E7%9B%A7%E5%86%A0%E5%AE%87).mp4</text:p>
          </table:table-cell>
          <table:table-cell office:value-type="string">
            <text:p>http://portal1.k12moocs.edu.tw/assessmentservice//cloudservice/assessmentservice/goSeeResult!preViewTestResult.so?examId=5454&amp;previewType=0&amp;contentId=C0SLIH15921</text:p>
          </table:table-cell>
          <table:table-cell table:number-columns-repeated="238"/>
        </table:table-row>
        <table:table-row table:style-name="ro13">
          <table:table-cell office:value-type="string">
            <text:p>臺中市</text:p>
          </table:table-cell>
          <table:table-cell office:value-type="string">
            <text:p>九年級,</text:p>
          </table:table-cell>
          <table:table-cell office:value-type="string">
            <text:p>105</text:p>
          </table:table-cell>
          <table:table-cell office:value-type="string">
            <text:p>理化,</text:p>
          </table:table-cell>
          <table:table-cell office:value-type="string">
            <text:p>57.力與運動</text:p>
          </table:table-cell>
          <table:table-cell office:value-type="string">
            <text:p>57-3牛頓第三運動定律</text:p>
          </table:table-cell>
          <table:table-cell office:value-type="string">
            <text:p>57-3-2牛頓第三運動定律的實例;</text:p>
          </table:table-cell>
          <table:table-cell office:value-type="string">
            <text:p>57-3-2-1牛頓第三運動定律的實例</text:p>
          </table:table-cell>
          <table:table-cell office:value-type="string">
            <text:p>1</text:p>
          </table:table-cell>
          <table:table-cell office:value-type="string">
            <text:p>5</text:p>
          </table:table-cell>
          <table:table-cell office:value-type="string">
            <text:p>02.教學設計表單(內含範例).doc</text:p>
          </table:table-cell>
          <table:table-cell office:value-type="string">
            <text:p>http://portal1.k12moocs.edu.tw/contentservice/attachment/DrgoService/40d2cd66-64d6-4f5e-b684-58a06b1c042e/02.%E6%95%99%E5%AD%B8%E8%A8%AD%E8%A8%88%E8%A1%A8%E5%96%AE(%E5%85%A7%E5%90%AB%E7%AF%84%E4%BE%8B).doc</text:p>
          </table:table-cell>
          <table:table-cell table:number-columns-repeated="2"/>
          <table:table-cell office:value-type="string">
            <text:p>57-3-2-1牛頓第三運動定律的實例(新光國中郭建宏).mp4</text:p>
          </table:table-cell>
          <table:table-cell office:value-type="string">
            <text:p>http://portal1.k12moocs.edu.tw/ckplayer/player.html?movie=wiccee80e388-8303-4491-bb1a-859c8c1aba65.mp4</text:p>
          </table:table-cell>
          <table:table-cell office:value-type="string">
            <text:p>http://portal1.k12moocs.edu.tw/contentservice/attachment/DrgoService/ec088411-ee4f-48dc-ac02-3d9d69c83c60/57-3-2-1%E7%89%9B%E9%A0%93%E7%AC%AC%E4%B8%89%E9%81%8B%E5%8B%95%E5%AE%9A%E5%BE%8B%E7%9A%84%E5%AF%A6%E4%BE%8B(%E6%96%B0%E5%85%89%E5%9C%8B%E4%B8%AD%E9%83%AD%E5%BB%BA%E5%AE%8F).mp4</text:p>
          </table:table-cell>
          <table:table-cell office:value-type="string">
            <text:p>http://portal1.k12moocs.edu.tw/assessmentservice//cloudservice/assessmentservice/goSeeResult!preViewTestResult.so?examId=5461&amp;previewType=0&amp;contentId=C0SLIH15841</text:p>
          </table:table-cell>
          <table:table-cell table:number-columns-repeated="238"/>
        </table:table-row>
        <table:table-row table:style-name="ro13">
          <table:table-cell office:value-type="string">
            <text:p>臺中市</text:p>
          </table:table-cell>
          <table:table-cell office:value-type="string">
            <text:p>九年級,</text:p>
          </table:table-cell>
          <table:table-cell office:value-type="string">
            <text:p>105</text:p>
          </table:table-cell>
          <table:table-cell office:value-type="string">
            <text:p>理化,</text:p>
          </table:table-cell>
          <table:table-cell office:value-type="string">
            <text:p>64.電流與磁(電與磁的共舞)</text:p>
          </table:table-cell>
          <table:table-cell office:value-type="string">
            <text:p>64-4電磁感應</text:p>
          </table:table-cell>
          <table:table-cell office:value-type="string">
            <text:p>64-4-1電磁感應;</text:p>
          </table:table-cell>
          <table:table-cell office:value-type="string">
            <text:p>64-4-1-1電流與磁場的交互作用</text:p>
          </table:table-cell>
          <table:table-cell office:value-type="string">
            <text:p>1</text:p>
          </table:table-cell>
          <table:table-cell office:value-type="string">
            <text:p>5</text:p>
          </table:table-cell>
          <table:table-cell office:value-type="string">
            <text:p>02.教學設計表單(內含範例).doc</text:p>
          </table:table-cell>
          <table:table-cell office:value-type="string">
            <text:p>http://portal1.k12moocs.edu.tw/contentservice/attachment/DrgoService/54c6a236-61ee-4f9a-bcb4-c41daea52196/02.%E6%95%99%E5%AD%B8%E8%A8%AD%E8%A8%88%E8%A1%A8%E5%96%AE(%E5%85%A7%E5%90%AB%E7%AF%84%E4%BE%8B).doc</text:p>
          </table:table-cell>
          <table:table-cell table:number-columns-repeated="2"/>
          <table:table-cell office:value-type="string">
            <text:p>64-4-1-1電流與磁場的交互作用(新光國中郭建宏).mp4</text:p>
          </table:table-cell>
          <table:table-cell office:value-type="string">
            <text:p>http://portal1.k12moocs.edu.tw/ckplayer/player.html?movie=wicc8f632feb-2438-4a8f-b0a8-82a78eb68b72.mp4</text:p>
          </table:table-cell>
          <table:table-cell office:value-type="string">
            <text:p>http://portal1.k12moocs.edu.tw/contentservice/attachment/DrgoService/034ed1c1-3acd-447e-b39f-56f378029dfe/64-4-1-1%E9%9B%BB%E6%B5%81%E8%88%87%E7%A3%81%E5%A0%B4%E7%9A%84%E4%BA%A4%E4%BA%92%E4%BD%9C%E7%94%A8(%E6%96%B0%E5%85%89%E5%9C%8B%E4%B8%AD%E9%83%AD%E5%BB%BA%E5%AE%8F).mp4</text:p>
          </table:table-cell>
          <table:table-cell office:value-type="string">
            <text:p>http://portal1.k12moocs.edu.tw/assessmentservice//cloudservice/assessmentservice/goSeeResult!preViewTestResult.so?examId=5465&amp;previewType=0&amp;contentId=C0SLIH15451</text:p>
          </table:table-cell>
          <table:table-cell table:number-columns-repeated="238"/>
        </table:table-row>
        <table:table-row table:style-name="ro13">
          <table:table-cell office:value-type="string">
            <text:p>臺中市</text:p>
          </table:table-cell>
          <table:table-cell office:value-type="string">
            <text:p>九年級,</text:p>
          </table:table-cell>
          <table:table-cell office:value-type="string">
            <text:p>105</text:p>
          </table:table-cell>
          <table:table-cell office:value-type="string">
            <text:p>地球科學,</text:p>
          </table:table-cell>
          <table:table-cell office:value-type="string">
            <text:p>60.地球外部作用與地貌改變(地球環境)</text:p>
          </table:table-cell>
          <table:table-cell office:value-type="string">
            <text:p>60-2地質作用</text:p>
          </table:table-cell>
          <table:table-cell office:value-type="string">
            <text:p>60-2-1風化作用;</text:p>
          </table:table-cell>
          <table:table-cell office:value-type="string">
            <text:p>60-2-1-1風化作用</text:p>
          </table:table-cell>
          <table:table-cell office:value-type="string">
            <text:p>1</text:p>
          </table:table-cell>
          <table:table-cell office:value-type="string">
            <text:p>5</text:p>
          </table:table-cell>
          <table:table-cell office:value-type="string">
            <text:p>02.教學設計表單(內含範例).doc</text:p>
          </table:table-cell>
          <table:table-cell office:value-type="string">
            <text:p>http://portal1.k12moocs.edu.tw/contentservice/attachment/DrgoService/8b838697-ce0e-4c3c-a445-e05da88fb68d/02.%E6%95%99%E5%AD%B8%E8%A8%AD%E8%A8%88%E8%A1%A8%E5%96%AE(%E5%85%A7%E5%90%AB%E7%AF%84%E4%BE%8B).doc</text:p>
          </table:table-cell>
          <table:table-cell table:number-columns-repeated="2"/>
          <table:table-cell office:value-type="string">
            <text:p>60-2-1-1風化作用(福科國中陳柏宇).mp4</text:p>
          </table:table-cell>
          <table:table-cell office:value-type="string">
            <text:p>http://portal1.k12moocs.edu.tw/ckplayer/player.html?movie=wiccb7e06819-b95d-44a3-a4b3-7f37d6f4f8cc.mp4</text:p>
          </table:table-cell>
          <table:table-cell office:value-type="string">
            <text:p>http://portal1.k12moocs.edu.tw/contentservice/attachment/DrgoService/6fa6dbf0-0826-4ef0-9918-6616c5b1ad01/60-2-1-1%E9%A2%A8%E5%8C%96%E4%BD%9C%E7%94%A8(%E7%A6%8F%E7%A7%91%E5%9C%8B%E4%B8%AD%E9%99%B3%E6%9F%8F%E5%AE%87).mp4</text:p>
          </table:table-cell>
          <table:table-cell office:value-type="string">
            <text:p>http://portal1.k12moocs.edu.tw/assessmentservice//cloudservice/assessmentservice/goSeeResult!preViewTestResult.so?examId=5486&amp;previewType=0&amp;contentId=C0SLIH15802</text:p>
          </table:table-cell>
          <table:table-cell table:number-columns-repeated="238"/>
        </table:table-row>
        <table:table-row table:style-name="ro13">
          <table:table-cell office:value-type="string">
            <text:p>臺中市</text:p>
          </table:table-cell>
          <table:table-cell office:value-type="string">
            <text:p>九年級,</text:p>
          </table:table-cell>
          <table:table-cell office:value-type="string">
            <text:p>105</text:p>
          </table:table-cell>
          <table:table-cell office:value-type="string">
            <text:p>理化,</text:p>
          </table:table-cell>
          <table:table-cell office:value-type="string">
            <text:p>64.電流與磁(電與磁的共舞)</text:p>
          </table:table-cell>
          <table:table-cell office:value-type="string">
            <text:p>64-4電磁感應</text:p>
          </table:table-cell>
          <table:table-cell office:value-type="string">
            <text:p>64-4-1電磁感應;</text:p>
          </table:table-cell>
          <table:table-cell office:value-type="string">
            <text:p>64-4-1-2電磁感應的原理</text:p>
          </table:table-cell>
          <table:table-cell office:value-type="string">
            <text:p>1</text:p>
          </table:table-cell>
          <table:table-cell office:value-type="string">
            <text:p>5</text:p>
          </table:table-cell>
          <table:table-cell office:value-type="string">
            <text:p>02.教學設計表單(內含範例).doc</text:p>
          </table:table-cell>
          <table:table-cell office:value-type="string">
            <text:p>http://portal1.k12moocs.edu.tw/contentservice/attachment/DrgoService/162fd587-ad16-4ae0-912e-33344b4884c3/02.%E6%95%99%E5%AD%B8%E8%A8%AD%E8%A8%88%E8%A1%A8%E5%96%AE(%E5%85%A7%E5%90%AB%E7%AF%84%E4%BE%8B).doc</text:p>
          </table:table-cell>
          <table:table-cell table:number-columns-repeated="2"/>
          <table:table-cell office:value-type="string">
            <text:p>64-4-1-2電磁感應的原理(新光國中郭建宏).mp4</text:p>
          </table:table-cell>
          <table:table-cell office:value-type="string">
            <text:p>http://portal1.k12moocs.edu.tw/ckplayer/player.html?movie=wiccd752aeeb-58e2-472d-8921-ecbb409e0087.mp4</text:p>
          </table:table-cell>
          <table:table-cell office:value-type="string">
            <text:p>http://portal1.k12moocs.edu.tw/contentservice/attachment/DrgoService/3b286355-6a16-4310-99a3-11cb232c9904/64-4-1-2%E9%9B%BB%E7%A3%81%E6%84%9F%E6%87%89%E7%9A%84%E5%8E%9F%E7%90%86(%E6%96%B0%E5%85%89%E5%9C%8B%E4%B8%AD%E9%83%AD%E5%BB%BA%E5%AE%8F).mp4</text:p>
          </table:table-cell>
          <table:table-cell office:value-type="string">
            <text:p>http://portal1.k12moocs.edu.tw/assessmentservice//cloudservice/assessmentservice/goSeeResult!preViewTestResult.so?examId=5497&amp;previewType=0&amp;contentId=C0SLIH15448</text:p>
          </table:table-cell>
          <table:table-cell table:number-columns-repeated="238"/>
        </table:table-row>
        <table:table-row table:style-name="ro13">
          <table:table-cell office:value-type="string">
            <text:p>臺中市</text:p>
          </table:table-cell>
          <table:table-cell office:value-type="string">
            <text:p>九年級,</text:p>
          </table:table-cell>
          <table:table-cell office:value-type="string">
            <text:p>105</text:p>
          </table:table-cell>
          <table:table-cell office:value-type="string">
            <text:p>地球科學,</text:p>
          </table:table-cell>
          <table:table-cell office:value-type="string">
            <text:p>65.天氣現象</text:p>
          </table:table-cell>
          <table:table-cell office:value-type="string">
            <text:p>65-3氣團與鋒面</text:p>
          </table:table-cell>
          <table:table-cell office:value-type="string">
            <text:p>65-3-4滯留鋒;</text:p>
          </table:table-cell>
          <table:table-cell office:value-type="string">
            <text:p>65-3-4-1 滯留鋒</text:p>
          </table:table-cell>
          <table:table-cell office:value-type="string">
            <text:p>1</text:p>
          </table:table-cell>
          <table:table-cell office:value-type="string">
            <text:p>5</text:p>
          </table:table-cell>
          <table:table-cell office:value-type="string">
            <text:p>02.教學設計表單(內含範例).doc</text:p>
          </table:table-cell>
          <table:table-cell office:value-type="string">
            <text:p>http://portal1.k12moocs.edu.tw/contentservice/attachment/DrgoService/728cd3f4-8aab-4304-bb9a-900593c1f53b/02.%E6%95%99%E5%AD%B8%E8%A8%AD%E8%A8%88%E8%A1%A8%E5%96%AE(%E5%85%A7%E5%90%AB%E7%AF%84%E4%BE%8B).doc</text:p>
          </table:table-cell>
          <table:table-cell table:number-columns-repeated="2"/>
          <table:table-cell office:value-type="string">
            <text:p>65-3-4-1 滯留鋒(居仁國中李欣美).mp4</text:p>
          </table:table-cell>
          <table:table-cell office:value-type="string">
            <text:p>http://portal1.k12moocs.edu.tw/ckplayer/player.html?movie=wiccf00bde5a-328b-42f6-9fd6-085fccccb232.mp4</text:p>
          </table:table-cell>
          <table:table-cell office:value-type="string">
            <text:p>http://portal1.k12moocs.edu.tw/contentservice/attachment/DrgoService/e6b2259a-839c-4707-a62e-2179e3a9b2d0/65-3-4-17215ee9c7d9dc229d2921a40e899ec5f%E6%BB%AF%E7%95%99%E9%8B%92(%E5%B1%85%E4%BB%81%E5%9C%8B%E4%B8%AD%E6%9D%8E%E6%AC%A3%E7%BE%8E).mp4</text:p>
          </table:table-cell>
          <table:table-cell office:value-type="string">
            <text:p>http://portal1.k12moocs.edu.tw/assessmentservice//cloudservice/assessmentservice/goSeeResult!preViewTestResult.so?examId=5512&amp;previewType=0&amp;contentId=C0SLIH15912</text:p>
          </table:table-cell>
          <table:table-cell table:number-columns-repeated="238"/>
        </table:table-row>
        <table:table-row table:style-name="ro13">
          <table:table-cell office:value-type="string">
            <text:p>臺中市</text:p>
          </table:table-cell>
          <table:table-cell office:value-type="string">
            <text:p>九年級,</text:p>
          </table:table-cell>
          <table:table-cell office:value-type="string">
            <text:p>105</text:p>
          </table:table-cell>
          <table:table-cell office:value-type="string">
            <text:p>地球科學,</text:p>
          </table:table-cell>
          <table:table-cell office:value-type="string">
            <text:p>65.天氣現象</text:p>
          </table:table-cell>
          <table:table-cell office:value-type="string">
            <text:p>65-4臺灣的天氣現象</text:p>
          </table:table-cell>
          <table:table-cell office:value-type="string">
            <text:p>65-4-2臺灣的特殊天氣;</text:p>
          </table:table-cell>
          <table:table-cell office:value-type="string">
            <text:p>65-4-3-1颱風</text:p>
          </table:table-cell>
          <table:table-cell office:value-type="string">
            <text:p>1</text:p>
          </table:table-cell>
          <table:table-cell office:value-type="string">
            <text:p>5</text:p>
          </table:table-cell>
          <table:table-cell office:value-type="string">
            <text:p>02.教學設計表單(內含範例).doc</text:p>
          </table:table-cell>
          <table:table-cell office:value-type="string">
            <text:p>http://portal1.k12moocs.edu.tw/contentservice/attachment/DrgoService/d88f8445-ab01-4be7-931d-dba8d086b75e/02.%E6%95%99%E5%AD%B8%E8%A8%AD%E8%A8%88%E8%A1%A8%E5%96%AE(%E5%85%A7%E5%90%AB%E7%AF%84%E4%BE%8B).doc</text:p>
          </table:table-cell>
          <table:table-cell table:number-columns-repeated="2"/>
          <table:table-cell office:value-type="string">
            <text:p>65-4-3-1颱風(龍津國中彭清榮).mp4</text:p>
          </table:table-cell>
          <table:table-cell office:value-type="string">
            <text:p>http://portal1.k12moocs.edu.tw/ckplayer/player.html?movie=wicccdf424a2-d0bd-499a-bc81-d1460bdda1fd.mp4</text:p>
          </table:table-cell>
          <table:table-cell office:value-type="string">
            <text:p>http://portal1.k12moocs.edu.tw/contentservice/attachment/DrgoService/d3f1356b-d989-4f8a-8da6-2d13e670b7fe/65-4-3-1%E9%A2%B1%E9%A2%A8(%E9%BE%8D%E6%B4%A5%E5%9C%8B%E4%B8%AD%E5%BD%AD%E6%B8%85%E6%A6%AE).mp4</text:p>
          </table:table-cell>
          <table:table-cell office:value-type="string">
            <text:p>http://portal1.k12moocs.edu.tw/assessmentservice//cloudservice/assessmentservice/goSeeResult!preViewTestResult.so?examId=5520&amp;previewType=0&amp;contentId=C0SLIH15826</text:p>
          </table:table-cell>
          <table:table-cell table:number-columns-repeated="238"/>
        </table:table-row>
        <table:table-row table:style-name="ro13">
          <table:table-cell office:value-type="string">
            <text:p>臺中市</text:p>
          </table:table-cell>
          <table:table-cell office:value-type="string">
            <text:p>九年級,</text:p>
          </table:table-cell>
          <table:table-cell office:value-type="string">
            <text:p>105</text:p>
          </table:table-cell>
          <table:table-cell office:value-type="string">
            <text:p>地球科學,</text:p>
          </table:table-cell>
          <table:table-cell office:value-type="string">
            <text:p>65.天氣現象</text:p>
          </table:table-cell>
          <table:table-cell office:value-type="string">
            <text:p>65-2雲和風的形成</text:p>
          </table:table-cell>
          <table:table-cell office:value-type="string">
            <text:p>65-2-3高氣壓中心與低氣壓中心;</text:p>
          </table:table-cell>
          <table:table-cell office:value-type="string">
            <text:p>65-2-3-1高氣壓中心與低氣壓中心</text:p>
          </table:table-cell>
          <table:table-cell office:value-type="string">
            <text:p>1</text:p>
          </table:table-cell>
          <table:table-cell office:value-type="string">
            <text:p>5</text:p>
          </table:table-cell>
          <table:table-cell office:value-type="string">
            <text:p>02.教學設計表單(內含範例).doc</text:p>
          </table:table-cell>
          <table:table-cell office:value-type="string">
            <text:p>http://portal1.k12moocs.edu.tw/contentservice/attachment/DrgoService/38055a0e-1e04-45a0-93b8-d7a96d830be5/02.%E6%95%99%E5%AD%B8%E8%A8%AD%E8%A8%88%E8%A1%A8%E5%96%AE(%E5%85%A7%E5%90%AB%E7%AF%84%E4%BE%8B).doc</text:p>
          </table:table-cell>
          <table:table-cell table:number-columns-repeated="2"/>
          <table:table-cell office:value-type="string">
            <text:p>65-2-3-1高氣壓中心與低氣壓中心(龍津國中彭清榮).mp4</text:p>
          </table:table-cell>
          <table:table-cell office:value-type="string">
            <text:p>http://portal1.k12moocs.edu.tw/ckplayer/player.html?movie=wiccacbb8ba0-078b-4d68-9be8-84ffa958d2bb.mp4</text:p>
          </table:table-cell>
          <table:table-cell office:value-type="string">
            <text:p>http://portal1.k12moocs.edu.tw/contentservice/attachment/DrgoService/87589d75-e246-413c-a8c8-dfd700866f8f/65-2-3-1%E9%AB%98%E6%B0%A3%E5%A3%93%E4%B8%AD%E5%BF%83%E8%88%87%E4%BD%8E%E6%B0%A3%E5%A3%93%E4%B8%AD%E5%BF%83(%E9%BE%8D%E6%B4%A5%E5%9C%8B%E4%B8%AD%E5%BD%AD%E6%B8%85%E6%A6%AE).mp4</text:p>
          </table:table-cell>
          <table:table-cell office:value-type="string">
            <text:p>http://portal1.k12moocs.edu.tw/assessmentservice//cloudservice/assessmentservice/goSeeResult!preViewTestResult.so?examId=5521&amp;previewType=0&amp;contentId=C0SLIH15823</text:p>
          </table:table-cell>
          <table:table-cell table:number-columns-repeated="238"/>
        </table:table-row>
        <table:table-row table:style-name="ro13">
          <table:table-cell office:value-type="string">
            <text:p>臺中市</text:p>
          </table:table-cell>
          <table:table-cell office:value-type="string">
            <text:p>九年級,</text:p>
          </table:table-cell>
          <table:table-cell office:value-type="string">
            <text:p>105</text:p>
          </table:table-cell>
          <table:table-cell office:value-type="string">
            <text:p>地球科學,</text:p>
          </table:table-cell>
          <table:table-cell office:value-type="string">
            <text:p>65.天氣現象</text:p>
          </table:table-cell>
          <table:table-cell office:value-type="string">
            <text:p>65-2雲和風的形成</text:p>
          </table:table-cell>
          <table:table-cell office:value-type="string">
            <text:p>65-2-2氣壓與空氣的流動;</text:p>
          </table:table-cell>
          <table:table-cell office:value-type="string">
            <text:p>65-2-2-1氣壓與空氣的流動</text:p>
          </table:table-cell>
          <table:table-cell office:value-type="string">
            <text:p>1</text:p>
          </table:table-cell>
          <table:table-cell office:value-type="string">
            <text:p>5</text:p>
          </table:table-cell>
          <table:table-cell office:value-type="string">
            <text:p>02.教學設計表單(內含範例).doc</text:p>
          </table:table-cell>
          <table:table-cell office:value-type="string">
            <text:p>http://portal1.k12moocs.edu.tw/contentservice/attachment/DrgoService/f4eaa563-65da-4d02-a08c-61e6470cdff0/02.%E6%95%99%E5%AD%B8%E8%A8%AD%E8%A8%88%E8%A1%A8%E5%96%AE(%E5%85%A7%E5%90%AB%E7%AF%84%E4%BE%8B).doc</text:p>
          </table:table-cell>
          <table:table-cell table:number-columns-repeated="2"/>
          <table:table-cell office:value-type="string">
            <text:p>65-2-2-1氣壓與空氣的流動(龍津國中彭清榮).mp4</text:p>
          </table:table-cell>
          <table:table-cell office:value-type="string">
            <text:p>http://portal1.k12moocs.edu.tw/ckplayer/player.html?movie=wicc315f981a-92d0-462f-8b93-f47100041e45.mp4</text:p>
          </table:table-cell>
          <table:table-cell office:value-type="string">
            <text:p>http://portal1.k12moocs.edu.tw/contentservice/attachment/DrgoService/6dea8521-b6bc-4bdd-bccb-a32e4580ab6d/65-2-2-1%E6%B0%A3%E5%A3%93%E8%88%87%E7%A9%BA%E6%B0%A3%E7%9A%84%E6%B5%81%E5%8B%95(%E9%BE%8D%E6%B4%A5%E5%9C%8B%E4%B8%AD%E5%BD%AD%E6%B8%85%E6%A6%AE).mp4</text:p>
          </table:table-cell>
          <table:table-cell office:value-type="string">
            <text:p>http://portal1.k12moocs.edu.tw/assessmentservice//cloudservice/assessmentservice/goSeeResult!preViewTestResult.so?examId=5522&amp;previewType=0&amp;contentId=C0SLIH15820</text:p>
          </table:table-cell>
          <table:table-cell table:number-columns-repeated="238"/>
        </table:table-row>
        <table:table-row table:style-name="ro13">
          <table:table-cell office:value-type="string">
            <text:p>臺中市</text:p>
          </table:table-cell>
          <table:table-cell office:value-type="string">
            <text:p>九年級,</text:p>
          </table:table-cell>
          <table:table-cell office:value-type="string">
            <text:p>105</text:p>
          </table:table-cell>
          <table:table-cell office:value-type="string">
            <text:p>地球科學,</text:p>
          </table:table-cell>
          <table:table-cell office:value-type="string">
            <text:p>65.天氣現象</text:p>
          </table:table-cell>
          <table:table-cell office:value-type="string">
            <text:p>65-2雲和風的形成</text:p>
          </table:table-cell>
          <table:table-cell office:value-type="string">
            <text:p>65-2-1雲的形成;</text:p>
          </table:table-cell>
          <table:table-cell office:value-type="string">
            <text:p>65-2-1-1雲的形成</text:p>
          </table:table-cell>
          <table:table-cell office:value-type="string">
            <text:p>1</text:p>
          </table:table-cell>
          <table:table-cell office:value-type="string">
            <text:p>5</text:p>
          </table:table-cell>
          <table:table-cell office:value-type="string">
            <text:p>02.教學設計表單(內含範例).doc</text:p>
          </table:table-cell>
          <table:table-cell office:value-type="string">
            <text:p>http://portal1.k12moocs.edu.tw/contentservice/attachment/DrgoService/b1a973cf-bc2b-4fa6-895f-1131cab81982/02.%E6%95%99%E5%AD%B8%E8%A8%AD%E8%A8%88%E8%A1%A8%E5%96%AE(%E5%85%A7%E5%90%AB%E7%AF%84%E4%BE%8B).doc</text:p>
          </table:table-cell>
          <table:table-cell table:number-columns-repeated="2"/>
          <table:table-cell office:value-type="string">
            <text:p>65-2-1-1雲的形成(龍津國中彭清榮).mp4</text:p>
          </table:table-cell>
          <table:table-cell office:value-type="string">
            <text:p>http://portal1.k12moocs.edu.tw/ckplayer/player.html?movie=wiccd6ab9f49-edb6-4a6e-94cf-c4244e28c92d.mp4</text:p>
          </table:table-cell>
          <table:table-cell office:value-type="string">
            <text:p>http://portal1.k12moocs.edu.tw/contentservice/attachment/DrgoService/0782b58a-c5ea-49ca-b0ab-11fa8270e961/65-2-1-1%E9%9B%B2%E7%9A%84%E5%BD%A2%E6%88%90(%E9%BE%8D%E6%B4%A5%E5%9C%8B%E4%B8%AD%E5%BD%AD%E6%B8%85%E6%A6%AE).mp4</text:p>
          </table:table-cell>
          <table:table-cell office:value-type="string">
            <text:p>http://portal1.k12moocs.edu.tw/assessmentservice//cloudservice/assessmentservice/goSeeResult!preViewTestResult.so?examId=5523&amp;previewType=0&amp;contentId=C0SLIH10583</text:p>
          </table:table-cell>
          <table:table-cell table:number-columns-repeated="238"/>
        </table:table-row>
        <table:table-row table:style-name="ro13">
          <table:table-cell office:value-type="string">
            <text:p>臺中市</text:p>
          </table:table-cell>
          <table:table-cell office:value-type="string">
            <text:p>九年級,</text:p>
          </table:table-cell>
          <table:table-cell office:value-type="string">
            <text:p>105</text:p>
          </table:table-cell>
          <table:table-cell office:value-type="string">
            <text:p>理化,</text:p>
          </table:table-cell>
          <table:table-cell office:value-type="string">
            <text:p>59.電學原理</text:p>
          </table:table-cell>
          <table:table-cell office:value-type="string">
            <text:p>59-2電壓與電流(電流原理&amp;電壓原理)</text:p>
          </table:table-cell>
          <table:table-cell office:value-type="string">
            <text:p>59-2-3電流的意義與測量;</text:p>
          </table:table-cell>
          <table:table-cell office:value-type="string">
            <text:p>59-2-3-1直流電&amp;交流電的原理與實例</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0fc2eb40-fb35-4f02-8b5d-2a20d8639bd8/02.%E6%95%99%E5%AD%B8%E8%A8%AD%E8%A8%88%E8%A1%A8%E5%96%AE(%E5%85%A7%E5%90%AB%E7%AF%84%E4%BE%8B).doc</text:p>
          </table:table-cell>
          <table:table-cell table:number-columns-repeated="2"/>
          <table:table-cell office:value-type="string">
            <text:p>59-2-3-1直流電&amp;交流電的原理與實例(日南國中黃淑勤).mp4</text:p>
          </table:table-cell>
          <table:table-cell office:value-type="string">
            <text:p>http://portal1.k12moocs.edu.tw/ckplayer/player.html?movie=wicc58e35927-3f0e-4044-bc86-846c5def927e.mp4</text:p>
          </table:table-cell>
          <table:table-cell office:value-type="string">
            <text:p>http://portal1.k12moocs.edu.tw/contentservice/attachment/DrgoService/9d057e58-2409-4d0d-b262-585b60058da8/59-2-3-1%E7%9B%B4%E6%B5%81%E9%9B%BB6cff047854f19ac2aa52aac51bf3af4a%E4%BA%A4%E6%B5%81%E9%9B%BB%E7%9A%84%E5%8E%9F%E7%90%86%E8%88%87%E5%AF%A6%E4%BE%8B(%E6%97%A5%E5%8D%97%E5%9C%8B%E4%B8%AD%E9%BB%83%E6%B7%91%E5%8B%A4).mp4</text:p>
          </table:table-cell>
          <table:table-cell office:value-type="string">
            <text:p>http://portal1.k12moocs.edu.tw/assessmentservice//cloudservice/assessmentservice/goSeeResult!preViewTestResult.so?examId=5150&amp;previewType=0&amp;contentId=C0SLIH15315</text:p>
          </table:table-cell>
          <table:table-cell table:number-columns-repeated="238"/>
        </table:table-row>
        <table:table-row table:style-name="ro13">
          <table:table-cell office:value-type="string">
            <text:p>臺中市</text:p>
          </table:table-cell>
          <table:table-cell office:value-type="string">
            <text:p>九年級,</text:p>
          </table:table-cell>
          <table:table-cell office:value-type="string">
            <text:p>105</text:p>
          </table:table-cell>
          <table:table-cell office:value-type="string">
            <text:p>地球科學,</text:p>
          </table:table-cell>
          <table:table-cell office:value-type="string">
            <text:p>60.地球外部作用與地貌改變(地球環境)</text:p>
          </table:table-cell>
          <table:table-cell office:value-type="string">
            <text:p>60-2地質作用</text:p>
          </table:table-cell>
          <table:table-cell office:value-type="string">
            <text:p>60-2-4沉積作用 ;</text:p>
          </table:table-cell>
          <table:table-cell office:value-type="string">
            <text:p>60-2-4-1沉積作用</text:p>
          </table:table-cell>
          <table:table-cell office:value-type="string">
            <text:p>1</text:p>
          </table:table-cell>
          <table:table-cell office:value-type="string">
            <text:p>4</text:p>
          </table:table-cell>
          <table:table-cell office:value-type="string">
            <text:p>02.教學設計表單(內含範例).doc</text:p>
          </table:table-cell>
          <table:table-cell office:value-type="string">
            <text:p>http://portal1.k12moocs.edu.tw/contentservice/attachment/DrgoService/0f9158c0-1457-44f1-a9b2-fbaa28df2514/02.%E6%95%99%E5%AD%B8%E8%A8%AD%E8%A8%88%E8%A1%A8%E5%96%AE(%E5%85%A7%E5%90%AB%E7%AF%84%E4%BE%8B).doc</text:p>
          </table:table-cell>
          <table:table-cell table:number-columns-repeated="2"/>
          <table:table-cell office:value-type="string">
            <text:p>60-2-4-1沉積作用(福科國中陳柏宇).mp4</text:p>
          </table:table-cell>
          <table:table-cell office:value-type="string">
            <text:p>http://portal1.k12moocs.edu.tw/ckplayer/player.html?movie=wicc18aee78a-04b6-4de2-88bb-4657de0f3358.mp4</text:p>
          </table:table-cell>
          <table:table-cell office:value-type="string">
            <text:p>http://portal1.k12moocs.edu.tw/contentservice/attachment/DrgoService/3473d668-2eac-4226-a5e3-17afa24cd038/60-2-4-1%E6%B2%89%E7%A9%8D%E4%BD%9C%E7%94%A8(%E7%A6%8F%E7%A7%91%E5%9C%8B%E4%B8%AD%E9%99%B3%E6%9F%8F%E5%AE%87).mp4</text:p>
          </table:table-cell>
          <table:table-cell office:value-type="string">
            <text:p>http://portal1.k12moocs.edu.tw/assessmentservice//cloudservice/assessmentservice/goSeeResult!preViewTestResult.so?examId=5524&amp;previewType=0&amp;contentId=C0SLIH15811</text:p>
          </table:table-cell>
          <table:table-cell table:number-columns-repeated="238"/>
        </table:table-row>
        <table:table-row table:style-name="ro13">
          <table:table-cell office:value-type="string">
            <text:p>臺中市</text:p>
          </table:table-cell>
          <table:table-cell office:value-type="string">
            <text:p>九年級,</text:p>
          </table:table-cell>
          <table:table-cell office:value-type="string">
            <text:p>105</text:p>
          </table:table-cell>
          <table:table-cell office:value-type="string">
            <text:p>地球科學,</text:p>
          </table:table-cell>
          <table:table-cell office:value-type="string">
            <text:p>60.地球外部作用與地貌改變(地球環境)</text:p>
          </table:table-cell>
          <table:table-cell office:value-type="string">
            <text:p>60-2地質作用</text:p>
          </table:table-cell>
          <table:table-cell office:value-type="string">
            <text:p>60-2-2侵蝕作用;</text:p>
          </table:table-cell>
          <table:table-cell office:value-type="string">
            <text:p>60-2-2-1侵蝕作用</text:p>
          </table:table-cell>
          <table:table-cell office:value-type="string">
            <text:p>1</text:p>
          </table:table-cell>
          <table:table-cell office:value-type="string">
            <text:p>3</text:p>
          </table:table-cell>
          <table:table-cell office:value-type="string">
            <text:p>02.教學設計表單(內含範例).doc</text:p>
          </table:table-cell>
          <table:table-cell office:value-type="string">
            <text:p>http://portal1.k12moocs.edu.tw/contentservice/attachment/DrgoService/e57eb608-81ce-43f3-8f66-90c956c16c0b/02.%E6%95%99%E5%AD%B8%E8%A8%AD%E8%A8%88%E8%A1%A8%E5%96%AE(%E5%85%A7%E5%90%AB%E7%AF%84%E4%BE%8B).doc</text:p>
          </table:table-cell>
          <table:table-cell table:number-columns-repeated="2"/>
          <table:table-cell office:value-type="string">
            <text:p>60-2-2-1侵蝕作用(福科國中陳柏宇).mp4</text:p>
          </table:table-cell>
          <table:table-cell office:value-type="string">
            <text:p>http://portal1.k12moocs.edu.tw/ckplayer/player.html?movie=wicc52cfddcd-6e1a-4cd6-adde-7be2078e0836.mp4</text:p>
          </table:table-cell>
          <table:table-cell office:value-type="string">
            <text:p>http://portal1.k12moocs.edu.tw/contentservice/attachment/DrgoService/8e2ec68a-256a-4faf-8caf-c63952b4db7c/60-2-2-1%E4%BE%B5%E8%9D%95%E4%BD%9C%E7%94%A8(%E7%A6%8F%E7%A7%91%E5%9C%8B%E4%B8%AD%E9%99%B3%E6%9F%8F%E5%AE%87).mp4</text:p>
          </table:table-cell>
          <table:table-cell office:value-type="string">
            <text:p>http://portal1.k12moocs.edu.tw/assessmentservice//cloudservice/assessmentservice/goSeeResult!preViewTestResult.so?examId=5527&amp;previewType=0&amp;contentId=C0SLIH15805</text:p>
          </table:table-cell>
          <table:table-cell table:number-columns-repeated="238"/>
        </table:table-row>
        <table:table-row table:style-name="ro13">
          <table:table-cell office:value-type="string">
            <text:p>臺中市</text:p>
          </table:table-cell>
          <table:table-cell office:value-type="string">
            <text:p>九年級,</text:p>
          </table:table-cell>
          <table:table-cell office:value-type="string">
            <text:p>105</text:p>
          </table:table-cell>
          <table:table-cell office:value-type="string">
            <text:p>地球科學,</text:p>
          </table:table-cell>
          <table:table-cell office:value-type="string">
            <text:p>60.地球外部作用與地貌改變(地球環境)</text:p>
          </table:table-cell>
          <table:table-cell office:value-type="string">
            <text:p>60-2地質作用</text:p>
          </table:table-cell>
          <table:table-cell office:value-type="string">
            <text:p>60-2-3搬運作用;</text:p>
          </table:table-cell>
          <table:table-cell office:value-type="string">
            <text:p>60-2-3-1搬運作用</text:p>
          </table:table-cell>
          <table:table-cell office:value-type="string">
            <text:p>1</text:p>
          </table:table-cell>
          <table:table-cell office:value-type="string">
            <text:p>4</text:p>
          </table:table-cell>
          <table:table-cell office:value-type="string">
            <text:p>02.教學設計表單(內含範例).doc</text:p>
          </table:table-cell>
          <table:table-cell office:value-type="string">
            <text:p>http://portal1.k12moocs.edu.tw/contentservice/attachment/DrgoService/dca89429-0807-4aee-b813-05154126a281/02.%E6%95%99%E5%AD%B8%E8%A8%AD%E8%A8%88%E8%A1%A8%E5%96%AE(%E5%85%A7%E5%90%AB%E7%AF%84%E4%BE%8B).doc</text:p>
          </table:table-cell>
          <table:table-cell table:number-columns-repeated="2"/>
          <table:table-cell office:value-type="string">
            <text:p>60-2-3-1搬運作用(福科國中陳柏宇).mp4</text:p>
          </table:table-cell>
          <table:table-cell office:value-type="string">
            <text:p>http://portal1.k12moocs.edu.tw/ckplayer/player.html?movie=wiccee5c15d1-c1c8-4224-9402-d0abfd35825b.mp4</text:p>
          </table:table-cell>
          <table:table-cell office:value-type="string">
            <text:p>http://portal1.k12moocs.edu.tw/contentservice/attachment/DrgoService/cbecc474-1401-43c1-abef-e77241ac01ac/60-2-3-1%E6%90%AC%E9%81%8B%E4%BD%9C%E7%94%A8(%E7%A6%8F%E7%A7%91%E5%9C%8B%E4%B8%AD%E9%99%B3%E6%9F%8F%E5%AE%87).mp4</text:p>
          </table:table-cell>
          <table:table-cell office:value-type="string">
            <text:p>http://portal1.k12moocs.edu.tw/assessmentservice//cloudservice/assessmentservice/goSeeResult!preViewTestResult.so?examId=5528&amp;previewType=0&amp;contentId=C0SLIH15808</text:p>
          </table:table-cell>
          <table:table-cell table:number-columns-repeated="238"/>
        </table:table-row>
        <table:table-row table:style-name="ro13">
          <table:table-cell office:value-type="string">
            <text:p>臺中市</text:p>
          </table:table-cell>
          <table:table-cell office:value-type="string">
            <text:p>九年級,</text:p>
          </table:table-cell>
          <table:table-cell office:value-type="string">
            <text:p>105</text:p>
          </table:table-cell>
          <table:table-cell office:value-type="string">
            <text:p>地球科學,</text:p>
          </table:table-cell>
          <table:table-cell office:value-type="string">
            <text:p>62.地球與太空</text:p>
          </table:table-cell>
          <table:table-cell office:value-type="string">
            <text:p>62-1宇宙的組織與形成</text:p>
          </table:table-cell>
          <table:table-cell office:value-type="string">
            <text:p>62-1-2太陽系;</text:p>
          </table:table-cell>
          <table:table-cell office:value-type="string">
            <text:p>62-1-2-1認識太陽系的星辰運行</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f20dae43-8f56-4889-870d-c8fb6f626934/02.%E6%95%99%E5%AD%B8%E8%A8%AD%E8%A8%88%E8%A1%A8%E5%96%AE(%E5%85%A7%E5%90%AB%E7%AF%84%E4%BE%8B).doc</text:p>
          </table:table-cell>
          <table:table-cell table:number-columns-repeated="2"/>
          <table:table-cell office:value-type="string">
            <text:p>62-1-2-1認識太陽系的星辰運行(居仁國中鄭基豐).mp4</text:p>
          </table:table-cell>
          <table:table-cell office:value-type="string">
            <text:p>http://portal1.k12moocs.edu.tw/ckplayer/player.html?movie=wiccde7fb450-7b88-4ac9-baf6-4a0af9a778a0.mp4</text:p>
          </table:table-cell>
          <table:table-cell office:value-type="string">
            <text:p>http://portal1.k12moocs.edu.tw/contentservice/attachment/DrgoService/07a22ac7-70d9-41d4-b3c9-501fec8008a9/62-1-2-1%E8%AA%8D%E8%AD%98%E5%A4%AA%E9%99%BD%E7%B3%BB%E7%9A%84%E6%98%9F%E8%BE%B0%E9%81%8B%E8%A1%8C(%E5%B1%85%E4%BB%81%E5%9C%8B%E4%B8%AD%E9%84%AD%E5%9F%BA%E8%B1%90).mp4</text:p>
          </table:table-cell>
          <table:table-cell office:value-type="string">
            <text:p>http://portal1.k12moocs.edu.tw/assessmentservice//cloudservice/assessmentservice/goSeeResult!preViewTestResult.so?examId=4196&amp;previewType=0&amp;contentId=C0SLIH10314</text:p>
          </table:table-cell>
          <table:table-cell table:number-columns-repeated="238"/>
        </table:table-row>
        <table:table-row table:style-name="ro13">
          <table:table-cell office:value-type="string">
            <text:p>臺中市</text:p>
          </table:table-cell>
          <table:table-cell office:value-type="string">
            <text:p>七年級,</text:p>
          </table:table-cell>
          <table:table-cell office:value-type="string">
            <text:p>105</text:p>
          </table:table-cell>
          <table:table-cell office:value-type="string">
            <text:p>生物,</text:p>
          </table:table-cell>
          <table:table-cell office:value-type="string">
            <text:p>37.生物體的恆定</text:p>
          </table:table-cell>
          <table:table-cell office:value-type="string">
            <text:p>37-5排泄作用與調節</text:p>
          </table:table-cell>
          <table:table-cell office:value-type="string">
            <text:p>37-5-2排泄作用;</text:p>
          </table:table-cell>
          <table:table-cell office:value-type="string">
            <text:p>37-5-2-1排泄作用</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7c911ea5-7aaf-42f9-8f20-4e606c6b4ca5/02.%E6%95%99%E5%AD%B8%E8%A8%AD%E8%A8%88%E8%A1%A8%E5%96%AE(%E5%85%A7%E5%90%AB%E7%AF%84%E4%BE%8B).doc</text:p>
          </table:table-cell>
          <table:table-cell table:number-columns-repeated="2"/>
          <table:table-cell office:value-type="string">
            <text:p>37-5-2-1排泄作用(向上國中吳慧君).mp4</text:p>
          </table:table-cell>
          <table:table-cell office:value-type="string">
            <text:p>http://portal1.k12moocs.edu.tw/ckplayer/player.html?movie=wicc350bdd02-f3bb-4391-a2dd-ab806014878d.mp4</text:p>
          </table:table-cell>
          <table:table-cell office:value-type="string">
            <text:p>http://portal1.k12moocs.edu.tw/contentservice/attachment/DrgoService/480365cb-6251-4d23-8634-a7de77717c22/37-5-2-1%E6%8E%92%E6%B3%84%E4%BD%9C%E7%94%A8(%E5%90%91%E4%B8%8A%E5%9C%8B%E4%B8%AD%E5%90%B3%E6%85%A7%E5%90%9B).mp4</text:p>
          </table:table-cell>
          <table:table-cell office:value-type="string">
            <text:p>http://portal1.k12moocs.edu.tw/assessmentservice//cloudservice/assessmentservice/goSeeResult!preViewTestResult.so?examId=3923&amp;previewType=0&amp;contentId=C0SLIH9046</text:p>
          </table:table-cell>
          <table:table-cell table:number-columns-repeated="238"/>
        </table:table-row>
        <table:table-row table:style-name="ro13">
          <table:table-cell office:value-type="string">
            <text:p>臺中市</text:p>
          </table:table-cell>
          <table:table-cell office:value-type="string">
            <text:p>七年級,</text:p>
          </table:table-cell>
          <table:table-cell office:value-type="string">
            <text:p>105</text:p>
          </table:table-cell>
          <table:table-cell office:value-type="string">
            <text:p>生物,</text:p>
          </table:table-cell>
          <table:table-cell office:value-type="string">
            <text:p>39.遺傳</text:p>
          </table:table-cell>
          <table:table-cell office:value-type="string">
            <text:p>39-4生物技術</text:p>
          </table:table-cell>
          <table:table-cell office:value-type="string">
            <text:p>39-4-3基因轉殖;</text:p>
          </table:table-cell>
          <table:table-cell office:value-type="string">
            <text:p>39-4-3-1基因轉殖</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70a06c87-9fb3-4c99-bd92-3bf8846ac38a/02.%E6%95%99%E5%AD%B8%E8%A8%AD%E8%A8%88%E8%A1%A8%E5%96%AE(%E5%85%A7%E5%90%AB%E7%AF%84%E4%BE%8B).doc</text:p>
          </table:table-cell>
          <table:table-cell table:number-columns-repeated="2"/>
          <table:table-cell office:value-type="string">
            <text:p>39-4-3-1基因轉殖(向上國中吳慧君).mp4</text:p>
          </table:table-cell>
          <table:table-cell office:value-type="string">
            <text:p>http://portal1.k12moocs.edu.tw/ckplayer/player.html?movie=wicca353fe16-8f92-4acf-943b-50a9292a6aa8.mp4</text:p>
          </table:table-cell>
          <table:table-cell office:value-type="string">
            <text:p>http://portal1.k12moocs.edu.tw/contentservice/attachment/DrgoService/a42e4ec0-c6e5-40f3-b04a-146ff45d166b/39-4-3-1%E5%9F%BA%E5%9B%A0%E8%BD%89%E6%AE%96(%E5%90%91%E4%B8%8A%E5%9C%8B%E4%B8%AD%E5%90%B3%E6%85%A7%E5%90%9B).mp4</text:p>
          </table:table-cell>
          <table:table-cell office:value-type="string">
            <text:p>http://portal1.k12moocs.edu.tw/assessmentservice//cloudservice/assessmentservice/goSeeResult!preViewTestResult.so?examId=3924&amp;previewType=0&amp;contentId=C0SLIH9049</text:p>
          </table:table-cell>
          <table:table-cell table:number-columns-repeated="238"/>
        </table:table-row>
        <table:table-row table:style-name="ro13">
          <table:table-cell office:value-type="string">
            <text:p>臺中市</text:p>
          </table:table-cell>
          <table:table-cell office:value-type="string">
            <text:p>七年級,</text:p>
          </table:table-cell>
          <table:table-cell office:value-type="string">
            <text:p>105</text:p>
          </table:table-cell>
          <table:table-cell office:value-type="string">
            <text:p>生物,</text:p>
          </table:table-cell>
          <table:table-cell office:value-type="string">
            <text:p>40.演化</text:p>
          </table:table-cell>
          <table:table-cell office:value-type="string">
            <text:p>40-1化石</text:p>
          </table:table-cell>
          <table:table-cell office:value-type="string">
            <text:p>40-1-1化石的形成;</text:p>
          </table:table-cell>
          <table:table-cell office:value-type="string">
            <text:p>40-1-1-1化石</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dfad8bca-b4a8-41e2-9cbe-34a04b1aa105/02.%E6%95%99%E5%AD%B8%E8%A8%AD%E8%A8%88%E8%A1%A8%E5%96%AE(%E5%85%A7%E5%90%AB%E7%AF%84%E4%BE%8B).doc</text:p>
          </table:table-cell>
          <table:table-cell table:number-columns-repeated="2"/>
          <table:table-cell office:value-type="string">
            <text:p>40-1-1-1化石(向上國中吳慧君).mp4</text:p>
          </table:table-cell>
          <table:table-cell office:value-type="string">
            <text:p>http://portal1.k12moocs.edu.tw/ckplayer/player.html?movie=wicc07fa7ebf-6cca-4b22-88cd-2a98458d1e3d.mp4</text:p>
          </table:table-cell>
          <table:table-cell office:value-type="string">
            <text:p>http://portal1.k12moocs.edu.tw/contentservice/attachment/DrgoService/ab7c2d93-652b-4190-9849-efc75fc9e658/40-1-1-1%E5%8C%96%E7%9F%B3(%E5%90%91%E4%B8%8A%E5%9C%8B%E4%B8%AD%E5%90%B3%E6%85%A7%E5%90%9B).mp4</text:p>
          </table:table-cell>
          <table:table-cell office:value-type="string">
            <text:p>http://portal1.k12moocs.edu.tw/assessmentservice//cloudservice/assessmentservice/goSeeResult!preViewTestResult.so?examId=3925&amp;previewType=0&amp;contentId=C0SLIH9052</text:p>
          </table:table-cell>
          <table:table-cell table:number-columns-repeated="238"/>
        </table:table-row>
        <table:table-row table:style-name="ro13">
          <table:table-cell office:value-type="string">
            <text:p>臺中市</text:p>
          </table:table-cell>
          <table:table-cell office:value-type="string">
            <text:p>七年級,</text:p>
          </table:table-cell>
          <table:table-cell office:value-type="string">
            <text:p>105</text:p>
          </table:table-cell>
          <table:table-cell office:value-type="string">
            <text:p>生物,</text:p>
          </table:table-cell>
          <table:table-cell office:value-type="string">
            <text:p>39.遺傳</text:p>
          </table:table-cell>
          <table:table-cell office:value-type="string">
            <text:p>39-1遺傳與基因</text:p>
          </table:table-cell>
          <table:table-cell office:value-type="string">
            <text:p>39-1-3基因與染色體;</text:p>
          </table:table-cell>
          <table:table-cell office:value-type="string">
            <text:p>39-1-3-1基因與染色體</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ce9117c6-c68b-4770-8278-287d4647f518/02.%E6%95%99%E5%AD%B8%E8%A8%AD%E8%A8%88%E8%A1%A8%E5%96%AE(%E5%85%A7%E5%90%AB%E7%AF%84%E4%BE%8B).doc</text:p>
          </table:table-cell>
          <table:table-cell table:number-columns-repeated="2"/>
          <table:table-cell office:value-type="string">
            <text:p>39-1-3-1基因與染色體(向上國中吳慧君).mp4</text:p>
          </table:table-cell>
          <table:table-cell office:value-type="string">
            <text:p>http://portal1.k12moocs.edu.tw/ckplayer/player.html?movie=wicc622982a5-ecae-416b-b9b0-77c734f3768d.mp4</text:p>
          </table:table-cell>
          <table:table-cell office:value-type="string">
            <text:p>http://portal1.k12moocs.edu.tw/contentservice/attachment/DrgoService/a8a1b4f2-192b-4f86-b163-26317b697cfa/39-1-3-1%E5%9F%BA%E5%9B%A0%E8%88%87%E6%9F%93%E8%89%B2%E9%AB%94(%E5%90%91%E4%B8%8A%E5%9C%8B%E4%B8%AD%E5%90%B3%E6%85%A7%E5%90%9B).mp4</text:p>
          </table:table-cell>
          <table:table-cell office:value-type="string">
            <text:p>http://portal1.k12moocs.edu.tw/assessmentservice//cloudservice/assessmentservice/goSeeResult!preViewTestResult.so?examId=3926&amp;previewType=0&amp;contentId=C0SLIH9055</text:p>
          </table:table-cell>
          <table:table-cell table:number-columns-repeated="238"/>
        </table:table-row>
        <table:table-row table:style-name="ro13">
          <table:table-cell office:value-type="string">
            <text:p>臺中市</text:p>
          </table:table-cell>
          <table:table-cell office:value-type="string">
            <text:p>七年級,</text:p>
          </table:table-cell>
          <table:table-cell office:value-type="string">
            <text:p>105</text:p>
          </table:table-cell>
          <table:table-cell office:value-type="string">
            <text:p>生物,</text:p>
          </table:table-cell>
          <table:table-cell office:value-type="string">
            <text:p>35.生物體的運輸作用</text:p>
          </table:table-cell>
          <table:table-cell office:value-type="string">
            <text:p>35-1植物體內的運輸作用</text:p>
          </table:table-cell>
          <table:table-cell office:value-type="string">
            <text:p>35-1-2年輪;</text:p>
          </table:table-cell>
          <table:table-cell office:value-type="string">
            <text:p>35-1-2-1年輪</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252f6e4d-93df-4bd7-82fe-618f11974665/02.%E6%95%99%E5%AD%B8%E8%A8%AD%E8%A8%88%E8%A1%A8%E5%96%AE(%E5%85%A7%E5%90%AB%E7%AF%84%E4%BE%8B).doc</text:p>
          </table:table-cell>
          <table:table-cell table:number-columns-repeated="2"/>
          <table:table-cell office:value-type="string">
            <text:p>35-1-2-1年輪(向上國中吳慧君).mp4</text:p>
          </table:table-cell>
          <table:table-cell office:value-type="string">
            <text:p>http://portal1.k12moocs.edu.tw/ckplayer/player.html?movie=wicccbbc7aa7-4493-4bec-8d8e-49b1187203d0.mp4</text:p>
          </table:table-cell>
          <table:table-cell office:value-type="string">
            <text:p>http://portal1.k12moocs.edu.tw/contentservice/attachment/DrgoService/0eea284a-5f68-4dca-b4e4-b06ebdddb58c/35-1-2-1%E5%B9%B4%E8%BC%AA(%E5%90%91%E4%B8%8A%E5%9C%8B%E4%B8%AD%E5%90%B3%E6%85%A7%E5%90%9B).mp4</text:p>
          </table:table-cell>
          <table:table-cell office:value-type="string">
            <text:p>http://portal1.k12moocs.edu.tw/assessmentservice//cloudservice/assessmentservice/goSeeResult!preViewTestResult.so?examId=3927&amp;previewType=0&amp;contentId=C0SLIH9058</text:p>
          </table:table-cell>
          <table:table-cell table:number-columns-repeated="238"/>
        </table:table-row>
        <table:table-row table:style-name="ro13">
          <table:table-cell office:value-type="string">
            <text:p>臺中市</text:p>
          </table:table-cell>
          <table:table-cell office:value-type="string">
            <text:p>七年級,</text:p>
          </table:table-cell>
          <table:table-cell office:value-type="string">
            <text:p>105</text:p>
          </table:table-cell>
          <table:table-cell office:value-type="string">
            <text:p>生物,</text:p>
          </table:table-cell>
          <table:table-cell office:value-type="string">
            <text:p>43.保育與生態平衡</text:p>
          </table:table-cell>
          <table:table-cell office:value-type="string">
            <text:p>43-1人類與環境</text:p>
          </table:table-cell>
          <table:table-cell office:value-type="string">
            <text:p>43-1-3環境汙染;</text:p>
          </table:table-cell>
          <table:table-cell office:value-type="string">
            <text:p>43-1-3-1環境汙染</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a9d22971-492c-48af-8a9e-bb7667f6d2ff/02.%E6%95%99%E5%AD%B8%E8%A8%AD%E8%A8%88%E8%A1%A8%E5%96%AE(%E5%85%A7%E5%90%AB%E7%AF%84%E4%BE%8B).doc</text:p>
          </table:table-cell>
          <table:table-cell table:number-columns-repeated="2"/>
          <table:table-cell office:value-type="string">
            <text:p>43-1-3-1環境汙染(清水國中柯至璁).mp4</text:p>
          </table:table-cell>
          <table:table-cell office:value-type="string">
            <text:p>http://portal1.k12moocs.edu.tw/ckplayer/player.html?movie=wicc70c42ee7-03f1-4333-a2f0-c7f455e0f14d.mp4</text:p>
          </table:table-cell>
          <table:table-cell office:value-type="string">
            <text:p>http://portal1.k12moocs.edu.tw/contentservice/attachment/DrgoService/3e186e5a-ecfb-4fa7-95f1-1e6e01dea193/43-1-3-1%E7%92%B0%E5%A2%83%E6%B1%99%E6%9F%93(%E6%B8%85%E6%B0%B4%E5%9C%8B%E4%B8%AD%E6%9F%AF%E8%87%B3%E7%92%81).mp4</text:p>
          </table:table-cell>
          <table:table-cell office:value-type="string">
            <text:p>http://portal1.k12moocs.edu.tw/assessmentservice//cloudservice/assessmentservice/goSeeResult!preViewTestResult.so?examId=3928&amp;previewType=0&amp;contentId=C0SLIH9061</text:p>
          </table:table-cell>
          <table:table-cell table:number-columns-repeated="238"/>
        </table:table-row>
        <table:table-row table:style-name="ro13">
          <table:table-cell office:value-type="string">
            <text:p>臺中市</text:p>
          </table:table-cell>
          <table:table-cell office:value-type="string">
            <text:p>七年級,</text:p>
          </table:table-cell>
          <table:table-cell office:value-type="string">
            <text:p>105</text:p>
          </table:table-cell>
          <table:table-cell office:value-type="string">
            <text:p>生物,</text:p>
          </table:table-cell>
          <table:table-cell office:value-type="string">
            <text:p>42.生物與環境</text:p>
          </table:table-cell>
          <table:table-cell office:value-type="string">
            <text:p>42-2生態系</text:p>
          </table:table-cell>
          <table:table-cell office:value-type="string">
            <text:p>42-2-4物質循環;</text:p>
          </table:table-cell>
          <table:table-cell office:value-type="string">
            <text:p>42-2-4-1物質的循環</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cd2c30ba-1872-4a1f-a351-4cff83402d27/02.%E6%95%99%E5%AD%B8%E8%A8%AD%E8%A8%88%E8%A1%A8%E5%96%AE(%E5%85%A7%E5%90%AB%E7%AF%84%E4%BE%8B).doc</text:p>
          </table:table-cell>
          <table:table-cell table:number-columns-repeated="2"/>
          <table:table-cell office:value-type="string">
            <text:p>42-2-4-1物質的循環(清水國中柯至璁).mp4</text:p>
          </table:table-cell>
          <table:table-cell office:value-type="string">
            <text:p>http://portal1.k12moocs.edu.tw/ckplayer/player.html?movie=wiccc2f1c7c7-1df6-468c-80b0-ea1a4718d7e1.mp4</text:p>
          </table:table-cell>
          <table:table-cell office:value-type="string">
            <text:p>http://portal1.k12moocs.edu.tw/contentservice/attachment/DrgoService/9eeaabfb-e977-4757-a7f8-cba28be03e83/42-2-4-1%E7%89%A9%E8%B3%AA%E7%9A%84%E5%BE%AA%E7%92%B0(%E6%B8%85%E6%B0%B4%E5%9C%8B%E4%B8%AD%E6%9F%AF%E8%87%B3%E7%92%81).mp4</text:p>
          </table:table-cell>
          <table:table-cell office:value-type="string">
            <text:p>http://portal1.k12moocs.edu.tw/assessmentservice//cloudservice/assessmentservice/goSeeResult!preViewTestResult.so?examId=3929&amp;previewType=0&amp;contentId=C0SLIH9064</text:p>
          </table:table-cell>
          <table:table-cell table:number-columns-repeated="238"/>
        </table:table-row>
        <table:table-row table:style-name="ro13">
          <table:table-cell office:value-type="string">
            <text:p>臺中市</text:p>
          </table:table-cell>
          <table:table-cell office:value-type="string">
            <text:p>七年級,</text:p>
          </table:table-cell>
          <table:table-cell office:value-type="string">
            <text:p>105</text:p>
          </table:table-cell>
          <table:table-cell office:value-type="string">
            <text:p>生物,</text:p>
          </table:table-cell>
          <table:table-cell office:value-type="string">
            <text:p>43.保育與生態平衡</text:p>
          </table:table-cell>
          <table:table-cell office:value-type="string">
            <text:p>43-1人類與環境</text:p>
          </table:table-cell>
          <table:table-cell office:value-type="string">
            <text:p>43-1-1人口問題;</text:p>
          </table:table-cell>
          <table:table-cell office:value-type="string">
            <text:p>43-1-1-1人類和環境</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9b7c1726-812c-436c-9a2e-1ddc718068a1/02.%E6%95%99%E5%AD%B8%E8%A8%AD%E8%A8%88%E8%A1%A8%E5%96%AE(%E5%85%A7%E5%90%AB%E7%AF%84%E4%BE%8B).doc</text:p>
          </table:table-cell>
          <table:table-cell table:number-columns-repeated="2"/>
          <table:table-cell office:value-type="string">
            <text:p>43-1-1-1人類和環境(清水國中柯至璁).mp4</text:p>
          </table:table-cell>
          <table:table-cell office:value-type="string">
            <text:p>http://portal1.k12moocs.edu.tw/ckplayer/player.html?movie=wicca1be9278-98f5-4a38-8d31-1b7b1e71893e.mp4</text:p>
          </table:table-cell>
          <table:table-cell office:value-type="string">
            <text:p>http://portal1.k12moocs.edu.tw/contentservice/attachment/DrgoService/a8b88ac3-9661-4ed5-a393-63ec8a4d6c47/43-1-1-1%E4%BA%BA%E9%A1%9E%E5%92%8C%E7%92%B0%E5%A2%83(%E6%B8%85%E6%B0%B4%E5%9C%8B%E4%B8%AD%E6%9F%AF%E8%87%B3%E7%92%81).mp4</text:p>
          </table:table-cell>
          <table:table-cell office:value-type="string">
            <text:p>http://portal1.k12moocs.edu.tw/assessmentservice//cloudservice/assessmentservice/goSeeResult!preViewTestResult.so?examId=3930&amp;previewType=0&amp;contentId=C0SLIH9067</text:p>
          </table:table-cell>
          <table:table-cell table:number-columns-repeated="238"/>
        </table:table-row>
        <table:table-row table:style-name="ro13">
          <table:table-cell office:value-type="string">
            <text:p>臺中市</text:p>
          </table:table-cell>
          <table:table-cell office:value-type="string">
            <text:p>七年級,</text:p>
          </table:table-cell>
          <table:table-cell office:value-type="string">
            <text:p>105</text:p>
          </table:table-cell>
          <table:table-cell office:value-type="string">
            <text:p>生物,</text:p>
          </table:table-cell>
          <table:table-cell office:value-type="string">
            <text:p>43.保育與生態平衡</text:p>
          </table:table-cell>
          <table:table-cell office:value-type="string">
            <text:p>43-2生物多樣性</text:p>
          </table:table-cell>
          <table:table-cell office:value-type="string">
            <text:p>43-2-1遺傳多樣性;</text:p>
          </table:table-cell>
          <table:table-cell office:value-type="string">
            <text:p>43-2-1-1生物多樣性</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83c59bb9-c816-4f0e-a40b-70476ee8189e/02.%E6%95%99%E5%AD%B8%E8%A8%AD%E8%A8%88%E8%A1%A8%E5%96%AE(%E5%85%A7%E5%90%AB%E7%AF%84%E4%BE%8B).doc</text:p>
          </table:table-cell>
          <table:table-cell table:number-columns-repeated="2"/>
          <table:table-cell office:value-type="string">
            <text:p>43-2-1-1生物多樣性(清水國中柯至璁).mp4</text:p>
          </table:table-cell>
          <table:table-cell office:value-type="string">
            <text:p>http://portal1.k12moocs.edu.tw/ckplayer/player.html?movie=wicc83dcb2b3-1403-4633-974d-9c3b9d4b379b.mp4</text:p>
          </table:table-cell>
          <table:table-cell office:value-type="string">
            <text:p>http://portal1.k12moocs.edu.tw/contentservice/attachment/DrgoService/ba57094a-d7f5-4f3a-b892-fb30e5cc1fd2/43-2-1-1%E7%94%9F%E7%89%A9%E5%A4%9A%E6%A8%A3%E6%80%A7(%E6%B8%85%E6%B0%B4%E5%9C%8B%E4%B8%AD%E6%9F%AF%E8%87%B3%E7%92%81).mp4</text:p>
          </table:table-cell>
          <table:table-cell office:value-type="string">
            <text:p>http://portal1.k12moocs.edu.tw/assessmentservice//cloudservice/assessmentservice/goSeeResult!preViewTestResult.so?examId=3931&amp;previewType=0&amp;contentId=C0SLIH9070</text:p>
          </table:table-cell>
          <table:table-cell table:number-columns-repeated="238"/>
        </table:table-row>
        <table:table-row table:style-name="ro13">
          <table:table-cell office:value-type="string">
            <text:p>臺中市</text:p>
          </table:table-cell>
          <table:table-cell office:value-type="string">
            <text:p>七年級,</text:p>
          </table:table-cell>
          <table:table-cell office:value-type="string">
            <text:p>105</text:p>
          </table:table-cell>
          <table:table-cell office:value-type="string">
            <text:p>生物,</text:p>
          </table:table-cell>
          <table:table-cell office:value-type="string">
            <text:p>34.生物體的營養</text:p>
          </table:table-cell>
          <table:table-cell office:value-type="string">
            <text:p>34-2植物如何製造養分</text:p>
          </table:table-cell>
          <table:table-cell office:value-type="string">
            <text:p>34-2-1光合作用;</text:p>
          </table:table-cell>
          <table:table-cell office:value-type="string">
            <text:p>34-2-1-1動植物的養分製造與獲取</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33a9f55f-7dfd-48e2-9546-682a2514a3b4/02.%E6%95%99%E5%AD%B8%E8%A8%AD%E8%A8%88%E8%A1%A8%E5%96%AE(%E5%85%A7%E5%90%AB%E7%AF%84%E4%BE%8B).doc</text:p>
          </table:table-cell>
          <table:table-cell table:number-columns-repeated="2"/>
          <table:table-cell office:value-type="string">
            <text:p>34-2-1-1動植物的養分製造與獲取(光榮國中劉奕杉).mp4</text:p>
          </table:table-cell>
          <table:table-cell office:value-type="string">
            <text:p>http://portal1.k12moocs.edu.tw/ckplayer/player.html?movie=wicc01f02190-1744-4a2d-8bed-d8e06579a7fb.mp4</text:p>
          </table:table-cell>
          <table:table-cell office:value-type="string">
            <text:p>http://portal1.k12moocs.edu.tw/contentservice/attachment/DrgoService/b2238d36-82d9-480d-a797-a9895da45696/34-2-1-1%E5%8B%95%E6%A4%8D%E7%89%A9%E7%9A%84%E9%A4%8A%E5%88%86%E8%A3%BD%E9%80%A0%E8%88%87%E7%8D%B2%E5%8F%96(%E5%85%89%E6%A6%AE%E5%9C%8B%E4%B8%AD%E5%8A%89%E5%A5%95%E6%9D%89).mp4</text:p>
          </table:table-cell>
          <table:table-cell office:value-type="string">
            <text:p>http://portal1.k12moocs.edu.tw/assessmentservice//cloudservice/assessmentservice/goSeeResult!preViewTestResult.so?examId=4095&amp;previewType=0&amp;contentId=C0SLIH9776</text:p>
          </table:table-cell>
          <table:table-cell table:number-columns-repeated="238"/>
        </table:table-row>
        <table:table-row table:style-name="ro13">
          <table:table-cell office:value-type="string">
            <text:p>臺中市</text:p>
          </table:table-cell>
          <table:table-cell office:value-type="string">
            <text:p>七年級,</text:p>
          </table:table-cell>
          <table:table-cell office:value-type="string">
            <text:p>105</text:p>
          </table:table-cell>
          <table:table-cell office:value-type="string">
            <text:p>生物,</text:p>
          </table:table-cell>
          <table:table-cell office:value-type="string">
            <text:p>35.生物體的運輸作用</text:p>
          </table:table-cell>
          <table:table-cell office:value-type="string">
            <text:p>35-1植物體內的運輸作用</text:p>
          </table:table-cell>
          <table:table-cell office:value-type="string">
            <text:p>35-1-1植物的運輸構造;</text:p>
          </table:table-cell>
          <table:table-cell office:value-type="string">
            <text:p>35-1-1-1植物的運輸構造與系統</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fba49931-81a2-4d6c-8e57-fc91df2b83d1/02.%E6%95%99%E5%AD%B8%E8%A8%AD%E8%A8%88%E8%A1%A8%E5%96%AE(%E5%85%A7%E5%90%AB%E7%AF%84%E4%BE%8B).doc</text:p>
          </table:table-cell>
          <table:table-cell table:number-columns-repeated="2"/>
          <table:table-cell office:value-type="string">
            <text:p>35-1-1-1植物的運輸構造與系統(光榮國中劉奕杉).mp4</text:p>
          </table:table-cell>
          <table:table-cell office:value-type="string">
            <text:p>http://portal1.k12moocs.edu.tw/ckplayer/player.html?movie=wicc49f6e829-26c2-4f1e-bede-979719d9814c.mp4</text:p>
          </table:table-cell>
          <table:table-cell office:value-type="string">
            <text:p>http://portal1.k12moocs.edu.tw/contentservice/attachment/DrgoService/a2978147-bca9-4919-a145-fabbda782333/35-1-1-1%E6%A4%8D%E7%89%A9%E7%9A%84%E9%81%8B%E8%BC%B8%E6%A7%8B%E9%80%A0%E8%88%87%E7%B3%BB%E7%B5%B1(%E5%85%89%E6%A6%AE%E5%9C%8B%E4%B8%AD%E5%8A%89%E5%A5%95%E6%9D%89).mp4</text:p>
          </table:table-cell>
          <table:table-cell office:value-type="string">
            <text:p>http://portal1.k12moocs.edu.tw/assessmentservice//cloudservice/assessmentservice/goSeeResult!preViewTestResult.so?examId=4096&amp;previewType=0&amp;contentId=C0SLIH9785</text:p>
          </table:table-cell>
          <table:table-cell table:number-columns-repeated="238"/>
        </table:table-row>
        <table:table-row table:style-name="ro13">
          <table:table-cell office:value-type="string">
            <text:p>臺中市</text:p>
          </table:table-cell>
          <table:table-cell office:value-type="string">
            <text:p>七年級,</text:p>
          </table:table-cell>
          <table:table-cell office:value-type="string">
            <text:p>105</text:p>
          </table:table-cell>
          <table:table-cell office:value-type="string">
            <text:p>生物,</text:p>
          </table:table-cell>
          <table:table-cell office:value-type="string">
            <text:p>32.發現生命的驚奇</text:p>
          </table:table-cell>
          <table:table-cell office:value-type="string">
            <text:p>32-2生命世界</text:p>
          </table:table-cell>
          <table:table-cell office:value-type="string">
            <text:p>32-2-2生物圈;</text:p>
          </table:table-cell>
          <table:table-cell office:value-type="string">
            <text:p>32-2-2-1生物圈</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95d5d885-fbc0-4958-b059-4c2d6af76e04/02.%E6%95%99%E5%AD%B8%E8%A8%AD%E8%A8%88%E8%A1%A8%E5%96%AE(%E5%85%A7%E5%90%AB%E7%AF%84%E4%BE%8B).doc</text:p>
          </table:table-cell>
          <table:table-cell table:number-columns-repeated="2"/>
          <table:table-cell office:value-type="string">
            <text:p>32-2-2-1生物圈(大雅國中林永祥).mp4</text:p>
          </table:table-cell>
          <table:table-cell office:value-type="string">
            <text:p>http://portal1.k12moocs.edu.tw/ckplayer/player.html?movie=wicc23d83920-e634-41a5-981d-5ca8297bdea6.mp4</text:p>
          </table:table-cell>
          <table:table-cell office:value-type="string">
            <text:p>http://portal1.k12moocs.edu.tw/contentservice/attachment/DrgoService/ab3d7a98-b248-45ef-a896-b7496ac1c958/32-2-2-1%E7%94%9F%E7%89%A9%E5%9C%88(%E5%A4%A7%E9%9B%85%E5%9C%8B%E4%B8%AD%E6%9E%97%E6%B0%B8%E7%A5%A5).mp4</text:p>
          </table:table-cell>
          <table:table-cell office:value-type="string">
            <text:p>http://portal1.k12moocs.edu.tw/assessmentservice//cloudservice/assessmentservice/goSeeResult!preViewTestResult.so?examId=4182&amp;previewType=0&amp;contentId=C0SLIH10273</text:p>
          </table:table-cell>
          <table:table-cell table:number-columns-repeated="238"/>
        </table:table-row>
        <table:table-row table:style-name="ro13">
          <table:table-cell office:value-type="string">
            <text:p>臺中市</text:p>
          </table:table-cell>
          <table:table-cell office:value-type="string">
            <text:p>七年級,</text:p>
          </table:table-cell>
          <table:table-cell office:value-type="string">
            <text:p>105</text:p>
          </table:table-cell>
          <table:table-cell office:value-type="string">
            <text:p>生物,</text:p>
          </table:table-cell>
          <table:table-cell office:value-type="string">
            <text:p>32.發現生命的驚奇</text:p>
          </table:table-cell>
          <table:table-cell office:value-type="string">
            <text:p>32-1科學方法(科學概論)</text:p>
          </table:table-cell>
          <table:table-cell office:value-type="string">
            <text:p>32-1-1探究自然的科學方法;</text:p>
          </table:table-cell>
          <table:table-cell office:value-type="string">
            <text:p>33-1-1-1細胞學說</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48dc6535-0bec-4ad4-af30-84e0847ebfbf/02.%E6%95%99%E5%AD%B8%E8%A8%AD%E8%A8%88%E8%A1%A8%E5%96%AE(%E5%85%A7%E5%90%AB%E7%AF%84%E4%BE%8B).doc</text:p>
          </table:table-cell>
          <table:table-cell table:number-columns-repeated="2"/>
          <table:table-cell office:value-type="string">
            <text:p>33-1-1-1細胞學說(大雅國中林永祥).mp4</text:p>
          </table:table-cell>
          <table:table-cell office:value-type="string">
            <text:p>http://portal1.k12moocs.edu.tw/ckplayer/player.html?movie=wicc0d6c6486-bfba-441a-915d-34c1293152b4.mp4</text:p>
          </table:table-cell>
          <table:table-cell office:value-type="string">
            <text:p>http://portal1.k12moocs.edu.tw/contentservice/attachment/DrgoService/c625dde2-6f72-4826-b2aa-0c9d56167664/33-1-1-1%E7%B4%B0%E8%83%9E%E5%AD%B8%E8%AA%AA(%E5%A4%A7%E9%9B%85%E5%9C%8B%E4%B8%AD%E6%9E%97%E6%B0%B8%E7%A5%A5).mp4</text:p>
          </table:table-cell>
          <table:table-cell office:value-type="string">
            <text:p>http://portal1.k12moocs.edu.tw/assessmentservice//cloudservice/assessmentservice/goSeeResult!preViewTestResult.so?examId=4184&amp;previewType=0&amp;contentId=C0SLIH10276</text:p>
          </table:table-cell>
          <table:table-cell table:number-columns-repeated="238"/>
        </table:table-row>
        <table:table-row table:style-name="ro13">
          <table:table-cell office:value-type="string">
            <text:p>臺中市</text:p>
          </table:table-cell>
          <table:table-cell office:value-type="string">
            <text:p>七年級,</text:p>
          </table:table-cell>
          <table:table-cell office:value-type="string">
            <text:p>105</text:p>
          </table:table-cell>
          <table:table-cell office:value-type="string">
            <text:p>生物,</text:p>
          </table:table-cell>
          <table:table-cell office:value-type="string">
            <text:p>34.生物體的營養</text:p>
          </table:table-cell>
          <table:table-cell office:value-type="string">
            <text:p>34-3動物如何製造養分</text:p>
          </table:table-cell>
          <table:table-cell office:value-type="string">
            <text:p>34-3-2消化作用;</text:p>
          </table:table-cell>
          <table:table-cell office:value-type="string">
            <text:p>34-3-2-1消化作用</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a06e4df1-25fc-4b9e-b1e9-3c3280969dc0/02.%E6%95%99%E5%AD%B8%E8%A8%AD%E8%A8%88%E8%A1%A8%E5%96%AE(%E5%85%A7%E5%90%AB%E7%AF%84%E4%BE%8B).doc</text:p>
          </table:table-cell>
          <table:table-cell table:number-columns-repeated="2"/>
          <table:table-cell office:value-type="string">
            <text:p>34-3-2-1消化作用(忠孝國小鐘鈺傑).mp4</text:p>
          </table:table-cell>
          <table:table-cell office:value-type="string">
            <text:p>http://portal1.k12moocs.edu.tw/ckplayer/player.html?movie=wicc5d7b8d33-54d4-4120-8877-b4ad5f9ed7b4.mp4</text:p>
          </table:table-cell>
          <table:table-cell office:value-type="string">
            <text:p>http://portal1.k12moocs.edu.tw/contentservice/attachment/DrgoService/c4585826-7b4a-41f4-9452-84e78b3cd769/34-3-2-1%E6%B6%88%E5%8C%96%E4%BD%9C%E7%94%A8(%E5%BF%A0%E5%AD%9D%E5%9C%8B%E5%B0%8F%E9%90%98%E9%88%BA%E5%82%91).mp4</text:p>
          </table:table-cell>
          <table:table-cell office:value-type="string">
            <text:p>http://portal1.k12moocs.edu.tw/assessmentservice//cloudservice/assessmentservice/goSeeResult!preViewTestResult.so?examId=4225&amp;previewType=0&amp;contentId=C0SLIH10456</text:p>
          </table:table-cell>
          <table:table-cell table:number-columns-repeated="238"/>
        </table:table-row>
        <table:table-row table:style-name="ro13">
          <table:table-cell office:value-type="string">
            <text:p>臺中市</text:p>
          </table:table-cell>
          <table:table-cell office:value-type="string">
            <text:p>七年級,</text:p>
          </table:table-cell>
          <table:table-cell office:value-type="string">
            <text:p>105</text:p>
          </table:table-cell>
          <table:table-cell office:value-type="string">
            <text:p>生物,</text:p>
          </table:table-cell>
          <table:table-cell office:value-type="string">
            <text:p>40.演化</text:p>
          </table:table-cell>
          <table:table-cell office:value-type="string">
            <text:p>40-2演化學說</text:p>
          </table:table-cell>
          <table:table-cell office:value-type="string">
            <text:p>40-2-1用進廢退說;</text:p>
          </table:table-cell>
          <table:table-cell office:value-type="string">
            <text:p>40-2-1-3動物的演化</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3dff90f3-a46d-4c82-99c9-2e8583bf16b7/02.%E6%95%99%E5%AD%B8%E8%A8%AD%E8%A8%88%E8%A1%A8%E5%96%AE(%E5%85%A7%E5%90%AB%E7%AF%84%E4%BE%8B).doc</text:p>
          </table:table-cell>
          <table:table-cell table:number-columns-repeated="2"/>
          <table:table-cell office:value-type="string">
            <text:p>40-2-1-3動物的演化(忠孝國小鐘鈺傑).mp4</text:p>
          </table:table-cell>
          <table:table-cell office:value-type="string">
            <text:p>http://portal1.k12moocs.edu.tw/ckplayer/player.html?movie=wiccf3f36387-14c2-47e0-b5e3-ce9283a7cff2.mp4</text:p>
          </table:table-cell>
          <table:table-cell office:value-type="string">
            <text:p>http://portal1.k12moocs.edu.tw/contentservice/attachment/DrgoService/fe3f7579-e33f-4ec0-8ade-ef0118b39380/40-2-1-3%E5%8B%95%E7%89%A9%E7%9A%84%E6%BC%94%E5%8C%96(%E5%BF%A0%E5%AD%9D%E5%9C%8B%E5%B0%8F%E9%90%98%E9%88%BA%E5%82%91).mp4</text:p>
          </table:table-cell>
          <table:table-cell office:value-type="string">
            <text:p>http://portal1.k12moocs.edu.tw/assessmentservice//cloudservice/assessmentservice/goSeeResult!preViewTestResult.so?examId=4226&amp;previewType=0&amp;contentId=C0SLIH10459</text:p>
          </table:table-cell>
          <table:table-cell table:number-columns-repeated="238"/>
        </table:table-row>
        <table:table-row table:style-name="ro13">
          <table:table-cell office:value-type="string">
            <text:p>臺中市</text:p>
          </table:table-cell>
          <table:table-cell office:value-type="string">
            <text:p>七年級,</text:p>
          </table:table-cell>
          <table:table-cell office:value-type="string">
            <text:p>105</text:p>
          </table:table-cell>
          <table:table-cell office:value-type="string">
            <text:p>生物,</text:p>
          </table:table-cell>
          <table:table-cell office:value-type="string">
            <text:p>43.保育與生態平衡</text:p>
          </table:table-cell>
          <table:table-cell office:value-type="string">
            <text:p>43-3保育與生態平衡</text:p>
          </table:table-cell>
          <table:table-cell office:value-type="string">
            <text:p>43-3-2保育的方法;</text:p>
          </table:table-cell>
          <table:table-cell office:value-type="string">
            <text:p>43-3-2-1保育的方法</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9e417929-f05f-4954-b7b5-0cf31f3098c9/02.%E6%95%99%E5%AD%B8%E8%A8%AD%E8%A8%88%E8%A1%A8%E5%96%AE(%E5%85%A7%E5%90%AB%E7%AF%84%E4%BE%8B).doc</text:p>
          </table:table-cell>
          <table:table-cell table:number-columns-repeated="2"/>
          <table:table-cell office:value-type="string">
            <text:p>43-3-2-1保育的方法(忠孝國小鐘鈺傑).mp4</text:p>
          </table:table-cell>
          <table:table-cell office:value-type="string">
            <text:p>http://portal1.k12moocs.edu.tw/ckplayer/player.html?movie=wicc4cd720b7-b0a9-46c7-ac5c-1e1e142e0ac1.mp4</text:p>
          </table:table-cell>
          <table:table-cell office:value-type="string">
            <text:p>http://portal1.k12moocs.edu.tw/contentservice/attachment/DrgoService/7b17d8f2-1190-41b7-8a6d-ffb0a801ea95/43-3-2-1%E4%BF%9D%E8%82%B2%E7%9A%84%E6%96%B9%E6%B3%95(%E5%BF%A0%E5%AD%9D%E5%9C%8B%E5%B0%8F%E9%90%98%E9%88%BA%E5%82%91).mp4</text:p>
          </table:table-cell>
          <table:table-cell office:value-type="string">
            <text:p>http://portal1.k12moocs.edu.tw/assessmentservice//cloudservice/assessmentservice/goSeeResult!preViewTestResult.so?examId=4229&amp;previewType=0&amp;contentId=C0SLIH10468</text:p>
          </table:table-cell>
          <table:table-cell table:number-columns-repeated="238"/>
        </table:table-row>
        <table:table-row table:style-name="ro13">
          <table:table-cell office:value-type="string">
            <text:p>臺中市</text:p>
          </table:table-cell>
          <table:table-cell office:value-type="string">
            <text:p>七年級,</text:p>
          </table:table-cell>
          <table:table-cell office:value-type="string">
            <text:p>105</text:p>
          </table:table-cell>
          <table:table-cell office:value-type="string">
            <text:p>生物,</text:p>
          </table:table-cell>
          <table:table-cell office:value-type="string">
            <text:p>35.生物體的運輸作用</text:p>
          </table:table-cell>
          <table:table-cell office:value-type="string">
            <text:p>35-2動物體內的血液循環</text:p>
          </table:table-cell>
          <table:table-cell office:value-type="string">
            <text:p>35-2-1循環系統的種類;</text:p>
          </table:table-cell>
          <table:table-cell office:value-type="string">
            <text:p>35-2-1-1動物的運輸構造及淋巴系統</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992f4cf6-86d3-4de3-899d-bc0aaae1365b/02.%E6%95%99%E5%AD%B8%E8%A8%AD%E8%A8%88%E8%A1%A8%E5%96%AE(%E5%85%A7%E5%90%AB%E7%AF%84%E4%BE%8B).doc</text:p>
          </table:table-cell>
          <table:table-cell table:number-columns-repeated="2"/>
          <table:table-cell office:value-type="string">
            <text:p>35-2-1-1動物的運輸構造及淋巴系統(光榮國中黃翎斐).mp4</text:p>
          </table:table-cell>
          <table:table-cell office:value-type="string">
            <text:p>http://portal1.k12moocs.edu.tw/ckplayer/player.html?movie=wicc4a66bb08-f5b6-4ac4-8849-766941b0ac88.mp4</text:p>
          </table:table-cell>
          <table:table-cell office:value-type="string">
            <text:p>http://portal1.k12moocs.edu.tw/contentservice/attachment/DrgoService/2c343e5f-6028-448c-8885-3428037e92eb/35-2-1-1%E5%8B%95%E7%89%A9%E7%9A%84%E9%81%8B%E8%BC%B8%E6%A7%8B%E9%80%A0%E5%8F%8A%E6%B7%8B%E5%B7%B4%E7%B3%BB%E7%B5%B1(%E5%85%89%E6%A6%AE%E5%9C%8B%E4%B8%AD%E9%BB%83%E7%BF%8E%E6%96%90).mp4</text:p>
          </table:table-cell>
          <table:table-cell office:value-type="string">
            <text:p>http://portal1.k12moocs.edu.tw/assessmentservice//cloudservice/assessmentservice/goSeeResult!preViewTestResult.so?examId=4251&amp;previewType=0&amp;contentId=C0SLIH10568</text:p>
          </table:table-cell>
          <table:table-cell table:number-columns-repeated="238"/>
        </table:table-row>
        <table:table-row table:style-name="ro13">
          <table:table-cell office:value-type="string">
            <text:p>臺中市</text:p>
          </table:table-cell>
          <table:table-cell office:value-type="string">
            <text:p>七年級,</text:p>
          </table:table-cell>
          <table:table-cell office:value-type="string">
            <text:p>105</text:p>
          </table:table-cell>
          <table:table-cell office:value-type="string">
            <text:p>生物,</text:p>
          </table:table-cell>
          <table:table-cell office:value-type="string">
            <text:p>38.生殖</text:p>
          </table:table-cell>
          <table:table-cell office:value-type="string">
            <text:p>38-3細胞分裂</text:p>
          </table:table-cell>
          <table:table-cell office:value-type="string">
            <text:p>38-3-2減數分裂的過程;</text:p>
          </table:table-cell>
          <table:table-cell office:value-type="string">
            <text:p>38-3-2-1減數分裂的過程</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ac3576e8-75f3-4284-8c9d-868f2d0a3676/02.%E6%95%99%E5%AD%B8%E8%A8%AD%E8%A8%88%E8%A1%A8%E5%96%AE(%E5%85%A7%E5%90%AB%E7%AF%84%E4%BE%8B).doc</text:p>
          </table:table-cell>
          <table:table-cell table:number-columns-repeated="2"/>
          <table:table-cell office:value-type="string">
            <text:p>38-3-2-1減數分裂的過程(大道國中李祥菁).mp4</text:p>
          </table:table-cell>
          <table:table-cell office:value-type="string">
            <text:p>http://portal1.k12moocs.edu.tw/ckplayer/player.html?movie=wicc63041260-f1cf-4bf1-9a52-5e9252ca8820.mp4</text:p>
          </table:table-cell>
          <table:table-cell office:value-type="string">
            <text:p>http://portal1.k12moocs.edu.tw/contentservice/attachment/DrgoService/29514a2e-472b-441f-b1d8-c68ad9daefd3/38-3-2-1%E6%B8%9B%E6%95%B8%E5%88%86%E8%A3%82%E7%9A%84%E9%81%8E%E7%A8%8B(%E5%A4%A7%E9%81%93%E5%9C%8B%E4%B8%AD%E6%9D%8E%E7%A5%A5%E8%8F%81).mp4</text:p>
          </table:table-cell>
          <table:table-cell office:value-type="string">
            <text:p>http://portal1.k12moocs.edu.tw/assessmentservice//cloudservice/assessmentservice/goSeeResult!preViewTestResult.so?examId=4253&amp;previewType=0&amp;contentId=C0SLIH10574</text:p>
          </table:table-cell>
          <table:table-cell table:number-columns-repeated="238"/>
        </table:table-row>
        <table:table-row table:style-name="ro13">
          <table:table-cell office:value-type="string">
            <text:p>臺中市</text:p>
          </table:table-cell>
          <table:table-cell office:value-type="string">
            <text:p>七年級,</text:p>
          </table:table-cell>
          <table:table-cell office:value-type="string">
            <text:p>105</text:p>
          </table:table-cell>
          <table:table-cell office:value-type="string">
            <text:p>生物,</text:p>
          </table:table-cell>
          <table:table-cell office:value-type="string">
            <text:p>36.生物體的協調作用</text:p>
          </table:table-cell>
          <table:table-cell office:value-type="string">
            <text:p>36-2神經系統</text:p>
          </table:table-cell>
          <table:table-cell office:value-type="string">
            <text:p>36-2-3神經細胞;</text:p>
          </table:table-cell>
          <table:table-cell office:value-type="string">
            <text:p>36-2-3-1神經細胞</text:p>
          </table:table-cell>
          <table:table-cell office:value-type="string">
            <text:p>1</text:p>
          </table:table-cell>
          <table:table-cell office:value-type="string">
            <text:p>5</text:p>
          </table:table-cell>
          <table:table-cell office:value-type="string">
            <text:p>02.教學設計表單(神經細胞).doc</text:p>
          </table:table-cell>
          <table:table-cell office:value-type="string">
            <text:p>http://portal1.k12moocs.edu.tw/contentservice/attachment/DrgoService/af908847-60aa-43f5-9b77-90ee7d060a06/02.%E6%95%99%E5%AD%B8%E8%A8%AD%E8%A8%88%E8%A1%A8%E5%96%AE(%E7%A5%9E%E7%B6%93%E7%B4%B0%E8%83%9E).doc</text:p>
          </table:table-cell>
          <table:table-cell table:number-columns-repeated="2"/>
          <table:table-cell office:value-type="string">
            <text:p>36-2-3-1神經細胞.wmv</text:p>
          </table:table-cell>
          <table:table-cell office:value-type="string">
            <text:p>http://portal1.k12moocs.edu.tw/ckplayer/player.html?movie=wicc1f66cd7f-e72b-4ca1-b487-cb915b4a6c23.mp4</text:p>
          </table:table-cell>
          <table:table-cell office:value-type="string">
            <text:p>http://portal1.k12moocs.edu.tw/contentservice/attachment/DrgoService/10161794-63e6-48b6-baa6-781e09938343/36-2-3-1%E7%A5%9E%E7%B6%93%E7%B4%B0%E8%83%9E.wmv</text:p>
          </table:table-cell>
          <table:table-cell office:value-type="string">
            <text:p>http://portal1.k12moocs.edu.tw/assessmentservice//cloudservice/assessmentservice/goSeeResult!preViewTestResult.so?examId=5104&amp;previewType=0&amp;contentId=C0SLIH15119</text:p>
          </table:table-cell>
          <table:table-cell table:number-columns-repeated="238"/>
        </table:table-row>
        <table:table-row table:style-name="ro13">
          <table:table-cell office:value-type="string">
            <text:p>臺中市</text:p>
          </table:table-cell>
          <table:table-cell office:value-type="string">
            <text:p>七年級,</text:p>
          </table:table-cell>
          <table:table-cell office:value-type="string">
            <text:p>105</text:p>
          </table:table-cell>
          <table:table-cell office:value-type="string">
            <text:p>生物,</text:p>
          </table:table-cell>
          <table:table-cell office:value-type="string">
            <text:p>39.遺傳</text:p>
          </table:table-cell>
          <table:table-cell office:value-type="string">
            <text:p>39-2性狀與基因組</text:p>
          </table:table-cell>
          <table:table-cell office:value-type="string">
            <text:p>39-2-1人類的性狀;</text:p>
          </table:table-cell>
          <table:table-cell office:value-type="string">
            <text:p>39-2-1-1人類的性狀</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229c10aa-80f4-420e-99ee-0aaf10dc76fc/02.%E6%95%99%E5%AD%B8%E8%A8%AD%E8%A8%88%E8%A1%A8%E5%96%AE(%E5%85%A7%E5%90%AB%E7%AF%84%E4%BE%8B).doc</text:p>
          </table:table-cell>
          <table:table-cell table:number-columns-repeated="2"/>
          <table:table-cell office:value-type="string">
            <text:p>39-2-1-1人類的性狀(居仁國中張維倫).mp4</text:p>
          </table:table-cell>
          <table:table-cell office:value-type="string">
            <text:p>http://portal1.k12moocs.edu.tw/ckplayer/player.html?movie=wicc77dac994-662d-40bd-80a5-a4cba66df024.mp4</text:p>
          </table:table-cell>
          <table:table-cell office:value-type="string">
            <text:p>http://portal1.k12moocs.edu.tw/contentservice/attachment/DrgoService/179ba417-afe3-4fa4-a75e-57373435b6fe/39-2-1-1%E4%BA%BA%E9%A1%9E%E7%9A%84%E6%80%A7%E7%8B%80(%E5%B1%85%E4%BB%81%E5%9C%8B%E4%B8%AD%E5%BC%B5%E7%B6%AD%E5%80%AB).mp4</text:p>
          </table:table-cell>
          <table:table-cell office:value-type="string">
            <text:p>http://portal1.k12moocs.edu.tw/assessmentservice//cloudservice/assessmentservice/goSeeResult!preViewTestResult.so?examId=5121&amp;previewType=0&amp;contentId=C0SLIH15200</text:p>
          </table:table-cell>
          <table:table-cell table:number-columns-repeated="238"/>
        </table:table-row>
        <table:table-row table:style-name="ro13">
          <table:table-cell office:value-type="string">
            <text:p>臺中市</text:p>
          </table:table-cell>
          <table:table-cell office:value-type="string">
            <text:p>七年級,</text:p>
          </table:table-cell>
          <table:table-cell office:value-type="string">
            <text:p>105</text:p>
          </table:table-cell>
          <table:table-cell office:value-type="string">
            <text:p>生物,</text:p>
          </table:table-cell>
          <table:table-cell office:value-type="string">
            <text:p>40.演化</text:p>
          </table:table-cell>
          <table:table-cell office:value-type="string">
            <text:p>40-2演化學說</text:p>
          </table:table-cell>
          <table:table-cell office:value-type="string">
            <text:p>40-2-1用進廢退說;</text:p>
          </table:table-cell>
          <table:table-cell office:value-type="string">
            <text:p>40-2-1-1演化的學說</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11ddca04-b967-432d-b5f7-753493e2df82/02.%E6%95%99%E5%AD%B8%E8%A8%AD%E8%A8%88%E8%A1%A8%E5%96%AE(%E5%85%A7%E5%90%AB%E7%AF%84%E4%BE%8B).doc</text:p>
          </table:table-cell>
          <table:table-cell table:number-columns-repeated="2"/>
          <table:table-cell office:value-type="string">
            <text:p>40-2-1-1演化的學說(居仁國中張維倫).mp4</text:p>
          </table:table-cell>
          <table:table-cell office:value-type="string">
            <text:p>http://portal1.k12moocs.edu.tw/ckplayer/player.html?movie=wicc0dfa6a49-faf9-4d36-a8ab-2f7959a99c60.mp4</text:p>
          </table:table-cell>
          <table:table-cell office:value-type="string">
            <text:p>http://portal1.k12moocs.edu.tw/contentservice/attachment/DrgoService/b7fa78a1-e8a7-4bfd-9785-67b6999c01da/40-2-1-1%E6%BC%94%E5%8C%96%E7%9A%84%E5%AD%B8%E8%AA%AA(%E5%B1%85%E4%BB%81%E5%9C%8B%E4%B8%AD%E5%BC%B5%E7%B6%AD%E5%80%AB).mp4</text:p>
          </table:table-cell>
          <table:table-cell office:value-type="string">
            <text:p>http://portal1.k12moocs.edu.tw/assessmentservice//cloudservice/assessmentservice/goSeeResult!preViewTestResult.so?examId=5122&amp;previewType=0&amp;contentId=C0SLIH15203</text:p>
          </table:table-cell>
          <table:table-cell table:number-columns-repeated="238"/>
        </table:table-row>
        <table:table-row table:style-name="ro13">
          <table:table-cell office:value-type="string">
            <text:p>臺中市</text:p>
          </table:table-cell>
          <table:table-cell office:value-type="string">
            <text:p>七年級,</text:p>
          </table:table-cell>
          <table:table-cell office:value-type="string">
            <text:p>105</text:p>
          </table:table-cell>
          <table:table-cell office:value-type="string">
            <text:p>生物,</text:p>
          </table:table-cell>
          <table:table-cell office:value-type="string">
            <text:p>40.演化</text:p>
          </table:table-cell>
          <table:table-cell office:value-type="string">
            <text:p>40-2演化學說</text:p>
          </table:table-cell>
          <table:table-cell office:value-type="string">
            <text:p>40-2-1用進廢退說;</text:p>
          </table:table-cell>
          <table:table-cell office:value-type="string">
            <text:p>40-2-1-2植物的演化</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090cba77-3fbb-4014-98ed-36845595ab05/02.%E6%95%99%E5%AD%B8%E8%A8%AD%E8%A8%88%E8%A1%A8%E5%96%AE(%E5%85%A7%E5%90%AB%E7%AF%84%E4%BE%8B).doc</text:p>
          </table:table-cell>
          <table:table-cell table:number-columns-repeated="2"/>
          <table:table-cell office:value-type="string">
            <text:p>40-2-1-2植物的演化(居仁國中張維倫).mp4</text:p>
          </table:table-cell>
          <table:table-cell office:value-type="string">
            <text:p>http://portal1.k12moocs.edu.tw/ckplayer/player.html?movie=wicc64de5265-37f6-4b23-8a14-4a7e1f69e396.mp4</text:p>
          </table:table-cell>
          <table:table-cell office:value-type="string">
            <text:p>http://portal1.k12moocs.edu.tw/contentservice/attachment/DrgoService/06b9ef10-75a9-4fc5-994d-c22d3301a586/40-2-1-2%E6%A4%8D%E7%89%A9%E7%9A%84%E6%BC%94%E5%8C%96(%E5%B1%85%E4%BB%81%E5%9C%8B%E4%B8%AD%E5%BC%B5%E7%B6%AD%E5%80%AB).mp4</text:p>
          </table:table-cell>
          <table:table-cell office:value-type="string">
            <text:p>http://portal1.k12moocs.edu.tw/assessmentservice//cloudservice/assessmentservice/goSeeResult!preViewTestResult.so?examId=5123&amp;previewType=0&amp;contentId=C0SLIH15206</text:p>
          </table:table-cell>
          <table:table-cell table:number-columns-repeated="238"/>
        </table:table-row>
        <table:table-row table:style-name="ro13">
          <table:table-cell office:value-type="string">
            <text:p>臺中市</text:p>
          </table:table-cell>
          <table:table-cell office:value-type="string">
            <text:p>七年級,</text:p>
          </table:table-cell>
          <table:table-cell office:value-type="string">
            <text:p>105</text:p>
          </table:table-cell>
          <table:table-cell office:value-type="string">
            <text:p>生物,</text:p>
          </table:table-cell>
          <table:table-cell office:value-type="string">
            <text:p>40.演化</text:p>
          </table:table-cell>
          <table:table-cell office:value-type="string">
            <text:p>40-3生物的演化</text:p>
          </table:table-cell>
          <table:table-cell office:value-type="string">
            <text:p>40-3-1地質年代;</text:p>
          </table:table-cell>
          <table:table-cell office:value-type="string">
            <text:p>40-3-1-1地質年代</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b1c3c5ab-a87b-48e8-bd7a-fb88b7cb3632/02.%E6%95%99%E5%AD%B8%E8%A8%AD%E8%A8%88%E8%A1%A8%E5%96%AE(%E5%85%A7%E5%90%AB%E7%AF%84%E4%BE%8B).doc</text:p>
          </table:table-cell>
          <table:table-cell table:number-columns-repeated="2"/>
          <table:table-cell office:value-type="string">
            <text:p>40-3-1-1地質年代(居仁國中張維倫).mp4</text:p>
          </table:table-cell>
          <table:table-cell office:value-type="string">
            <text:p>http://portal1.k12moocs.edu.tw/ckplayer/player.html?movie=wicc1680b599-c1be-4d5a-89e9-b05fee20df69.mp4</text:p>
          </table:table-cell>
          <table:table-cell office:value-type="string">
            <text:p>http://portal1.k12moocs.edu.tw/contentservice/attachment/DrgoService/dc8c5760-0783-4d47-9d35-baa0b90454df/40-3-1-1%E5%9C%B0%E8%B3%AA%E5%B9%B4%E4%BB%A3(%E5%B1%85%E4%BB%81%E5%9C%8B%E4%B8%AD%E5%BC%B5%E7%B6%AD%E5%80%AB).mp4</text:p>
          </table:table-cell>
          <table:table-cell office:value-type="string">
            <text:p>http://portal1.k12moocs.edu.tw/assessmentservice//cloudservice/assessmentservice/goSeeResult!preViewTestResult.so?examId=5124&amp;previewType=0&amp;contentId=C0SLIH15209</text:p>
          </table:table-cell>
          <table:table-cell table:number-columns-repeated="238"/>
        </table:table-row>
        <table:table-row table:style-name="ro13">
          <table:table-cell office:value-type="string">
            <text:p>臺中市</text:p>
          </table:table-cell>
          <table:table-cell office:value-type="string">
            <text:p>七年級,</text:p>
          </table:table-cell>
          <table:table-cell office:value-type="string">
            <text:p>105</text:p>
          </table:table-cell>
          <table:table-cell office:value-type="string">
            <text:p>生物,</text:p>
          </table:table-cell>
          <table:table-cell office:value-type="string">
            <text:p>41.形形色色的生物</text:p>
          </table:table-cell>
          <table:table-cell office:value-type="string">
            <text:p>41-1生物的分類</text:p>
          </table:table-cell>
          <table:table-cell office:value-type="string">
            <text:p>41-1-2分類階層;</text:p>
          </table:table-cell>
          <table:table-cell office:value-type="string">
            <text:p>41-1-2-1生物分類學的方法</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6ba3a218-3205-4cde-b49f-b05f1d679a35/02.%E6%95%99%E5%AD%B8%E8%A8%AD%E8%A8%88%E8%A1%A8%E5%96%AE(%E5%85%A7%E5%90%AB%E7%AF%84%E4%BE%8B).doc</text:p>
          </table:table-cell>
          <table:table-cell table:number-columns-repeated="2"/>
          <table:table-cell office:value-type="string">
            <text:p>41-1-2-1生物分類學的方法(居仁國中張維倫).mp4</text:p>
          </table:table-cell>
          <table:table-cell office:value-type="string">
            <text:p>http://portal1.k12moocs.edu.tw/ckplayer/player.html?movie=wicca1dd9e13-5339-4148-a3a3-2cb89a84e394.mp4</text:p>
          </table:table-cell>
          <table:table-cell office:value-type="string">
            <text:p>http://portal1.k12moocs.edu.tw/contentservice/attachment/DrgoService/264e781d-4712-48e4-9ec2-56bbe6f92994/41-1-2-1%E7%94%9F%E7%89%A9%E5%88%86%E9%A1%9E%E5%AD%B8%E7%9A%84%E6%96%B9%E6%B3%95(%E5%B1%85%E4%BB%81%E5%9C%8B%E4%B8%AD%E5%BC%B5%E7%B6%AD%E5%80%AB).mp4</text:p>
          </table:table-cell>
          <table:table-cell office:value-type="string">
            <text:p>http://portal1.k12moocs.edu.tw/assessmentservice//cloudservice/assessmentservice/goSeeResult!preViewTestResult.so?examId=5125&amp;previewType=0&amp;contentId=C0SLIH15212</text:p>
          </table:table-cell>
          <table:table-cell table:number-columns-repeated="238"/>
        </table:table-row>
        <table:table-row table:style-name="ro13">
          <table:table-cell office:value-type="string">
            <text:p>臺中市</text:p>
          </table:table-cell>
          <table:table-cell office:value-type="string">
            <text:p>七年級,</text:p>
          </table:table-cell>
          <table:table-cell office:value-type="string">
            <text:p>105</text:p>
          </table:table-cell>
          <table:table-cell office:value-type="string">
            <text:p>生物,</text:p>
          </table:table-cell>
          <table:table-cell office:value-type="string">
            <text:p>41.形形色色的生物</text:p>
          </table:table-cell>
          <table:table-cell office:value-type="string">
            <text:p>41-2單細胞生物</text:p>
          </table:table-cell>
          <table:table-cell office:value-type="string">
            <text:p>41-2-1原核生物界;</text:p>
          </table:table-cell>
          <table:table-cell office:value-type="string">
            <text:p>41-2-1-1原核生物界的介紹與解說</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eb590bc1-230d-49d8-b87d-84ce192e045a/02.%E6%95%99%E5%AD%B8%E8%A8%AD%E8%A8%88%E8%A1%A8%E5%96%AE(%E5%85%A7%E5%90%AB%E7%AF%84%E4%BE%8B).doc</text:p>
          </table:table-cell>
          <table:table-cell table:number-columns-repeated="2"/>
          <table:table-cell office:value-type="string">
            <text:p>41-2-1-1原核生物界的介紹與解說(居仁國中張維倫).mp4</text:p>
          </table:table-cell>
          <table:table-cell office:value-type="string">
            <text:p>http://portal1.k12moocs.edu.tw/ckplayer/player.html?movie=wicc71c22490-5bee-4581-abd3-6a26025fe2f6.mp4</text:p>
          </table:table-cell>
          <table:table-cell office:value-type="string">
            <text:p>http://portal1.k12moocs.edu.tw/contentservice/attachment/DrgoService/78ee208f-8676-451e-a39c-71bd96ac5234/41-2-1-1%E5%8E%9F%E6%A0%B8%E7%94%9F%E7%89%A9%E7%95%8C%E7%9A%84%E4%BB%8B%E7%B4%B9%E8%88%87%E8%A7%A3%E8%AA%AA(%E5%B1%85%E4%BB%81%E5%9C%8B%E4%B8%AD%E5%BC%B5%E7%B6%AD%E5%80%AB).mp4</text:p>
          </table:table-cell>
          <table:table-cell office:value-type="string">
            <text:p>http://portal1.k12moocs.edu.tw/assessmentservice//cloudservice/assessmentservice/goSeeResult!preViewTestResult.so?examId=5126&amp;previewType=0&amp;contentId=C0SLIH15215</text:p>
          </table:table-cell>
          <table:table-cell table:number-columns-repeated="238"/>
        </table:table-row>
        <table:table-row table:style-name="ro13">
          <table:table-cell office:value-type="string">
            <text:p>臺中市</text:p>
          </table:table-cell>
          <table:table-cell office:value-type="string">
            <text:p>七年級,</text:p>
          </table:table-cell>
          <table:table-cell office:value-type="string">
            <text:p>105</text:p>
          </table:table-cell>
          <table:table-cell office:value-type="string">
            <text:p>生物,</text:p>
          </table:table-cell>
          <table:table-cell office:value-type="string">
            <text:p>33.生物體的組成</text:p>
          </table:table-cell>
          <table:table-cell office:value-type="string">
            <text:p>33-2細胞中物質的流動</text:p>
          </table:table-cell>
          <table:table-cell office:value-type="string">
            <text:p>33-2-1物質進出細胞的方式;</text:p>
          </table:table-cell>
          <table:table-cell office:value-type="string">
            <text:p>33-2-1-1擴散作用、水的滲透作用</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96a710f2-efdd-442b-8c53-a6778af659b5/02.%E6%95%99%E5%AD%B8%E8%A8%AD%E8%A8%88%E8%A1%A8%E5%96%AE(%E5%85%A7%E5%90%AB%E7%AF%84%E4%BE%8B).doc</text:p>
          </table:table-cell>
          <table:table-cell table:number-columns-repeated="2"/>
          <table:table-cell office:value-type="string">
            <text:p>33-2-1-1擴散作用、水的滲透作用(大道國中李祥菁).mp4</text:p>
          </table:table-cell>
          <table:table-cell office:value-type="string">
            <text:p>http://portal1.k12moocs.edu.tw/ckplayer/player.html?movie=wiccc1fbeb0e-67cb-48da-84e3-a3f8b6ae7333.mp4</text:p>
          </table:table-cell>
          <table:table-cell office:value-type="string">
            <text:p>http://portal1.k12moocs.edu.tw/contentservice/attachment/DrgoService/30582a3c-db32-40a1-86bd-5f653f038ccc/33-2-1-1%E6%93%B4%E6%95%A3%E4%BD%9C%E7%94%A8%E3%80%81%E6%B0%B4%E7%9A%84%E6%BB%B2%E9%80%8F%E4%BD%9C%E7%94%A8(%E5%A4%A7%E9%81%93%E5%9C%8B%E4%B8%AD%E6%9D%8E%E7%A5%A5%E8%8F%81).mp4</text:p>
          </table:table-cell>
          <table:table-cell office:value-type="string">
            <text:p>http://portal1.k12moocs.edu.tw/assessmentservice//cloudservice/assessmentservice/goSeeResult!preViewTestResult.so?examId=5142&amp;previewType=0&amp;contentId=C0SLIH15291</text:p>
          </table:table-cell>
          <table:table-cell table:number-columns-repeated="238"/>
        </table:table-row>
        <table:table-row table:style-name="ro13">
          <table:table-cell office:value-type="string">
            <text:p>臺中市</text:p>
          </table:table-cell>
          <table:table-cell office:value-type="string">
            <text:p>七年級,</text:p>
          </table:table-cell>
          <table:table-cell office:value-type="string">
            <text:p>105</text:p>
          </table:table-cell>
          <table:table-cell office:value-type="string">
            <text:p>生物,</text:p>
          </table:table-cell>
          <table:table-cell office:value-type="string">
            <text:p>35.生物體的運輸作用</text:p>
          </table:table-cell>
          <table:table-cell office:value-type="string">
            <text:p>35-1植物體內的運輸作用</text:p>
          </table:table-cell>
          <table:table-cell office:value-type="string">
            <text:p>35-1-3植物的物質運輸;</text:p>
          </table:table-cell>
          <table:table-cell office:value-type="string">
            <text:p>35-1-3-1植物的物質運輸</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d9783df7-9de4-4012-9155-acd45d5bce95/02.%E6%95%99%E5%AD%B8%E8%A8%AD%E8%A8%88%E8%A1%A8%E5%96%AE(%E5%85%A7%E5%90%AB%E7%AF%84%E4%BE%8B).doc</text:p>
          </table:table-cell>
          <table:table-cell table:number-columns-repeated="2"/>
          <table:table-cell office:value-type="string">
            <text:p>35-1-3-1植物的物質運輸(大道國中李祥菁).mp4</text:p>
          </table:table-cell>
          <table:table-cell office:value-type="string">
            <text:p>http://portal1.k12moocs.edu.tw/ckplayer/player.html?movie=wicc44e55842-d1c3-4f30-a732-524d684cd6d9.mp4</text:p>
          </table:table-cell>
          <table:table-cell office:value-type="string">
            <text:p>http://portal1.k12moocs.edu.tw/contentservice/attachment/DrgoService/bb6be87e-be5d-495d-b9e8-7e4c930110c3/35-1-3-1%E6%A4%8D%E7%89%A9%E7%9A%84%E7%89%A9%E8%B3%AA%E9%81%8B%E8%BC%B8(%E5%A4%A7%E9%81%93%E5%9C%8B%E4%B8%AD%E6%9D%8E%E7%A5%A5%E8%8F%81).mp4</text:p>
          </table:table-cell>
          <table:table-cell office:value-type="string">
            <text:p>http://portal1.k12moocs.edu.tw/assessmentservice//cloudservice/assessmentservice/goSeeResult!preViewTestResult.so?examId=5143&amp;previewType=0&amp;contentId=C0SLIH15294</text:p>
          </table:table-cell>
          <table:table-cell table:number-columns-repeated="238"/>
        </table:table-row>
        <table:table-row table:style-name="ro13">
          <table:table-cell office:value-type="string">
            <text:p>臺中市</text:p>
          </table:table-cell>
          <table:table-cell office:value-type="string">
            <text:p>七年級,</text:p>
          </table:table-cell>
          <table:table-cell office:value-type="string">
            <text:p>105</text:p>
          </table:table-cell>
          <table:table-cell office:value-type="string">
            <text:p>生物,</text:p>
          </table:table-cell>
          <table:table-cell office:value-type="string">
            <text:p>38.生殖</text:p>
          </table:table-cell>
          <table:table-cell office:value-type="string">
            <text:p>38-1無性生殖</text:p>
          </table:table-cell>
          <table:table-cell office:value-type="string">
            <text:p>38-1-6組織培養;</text:p>
          </table:table-cell>
          <table:table-cell office:value-type="string">
            <text:p>38-1-6-1組織培養</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5853bf5d-8289-4661-9d0d-5a411bf91ce1/02.%E6%95%99%E5%AD%B8%E8%A8%AD%E8%A8%88%E8%A1%A8%E5%96%AE(%E5%85%A7%E5%90%AB%E7%AF%84%E4%BE%8B).doc</text:p>
          </table:table-cell>
          <table:table-cell table:number-columns-repeated="2"/>
          <table:table-cell office:value-type="string">
            <text:p>38-1-6-1組織培養(大道國中李祥菁).mp4</text:p>
          </table:table-cell>
          <table:table-cell office:value-type="string">
            <text:p>http://portal1.k12moocs.edu.tw/ckplayer/player.html?movie=wicca10473ec-9b40-4243-a362-c73ca3317e47.mp4</text:p>
          </table:table-cell>
          <table:table-cell office:value-type="string">
            <text:p>http://portal1.k12moocs.edu.tw/contentservice/attachment/DrgoService/870550b6-ffea-4626-ad32-d84fb1c9ac6e/38-1-6-1%E7%B5%84%E7%B9%94%E5%9F%B9%E9%A4%8A(%E5%A4%A7%E9%81%93%E5%9C%8B%E4%B8%AD%E6%9D%8E%E7%A5%A5%E8%8F%81).mp4</text:p>
          </table:table-cell>
          <table:table-cell office:value-type="string">
            <text:p>http://portal1.k12moocs.edu.tw/assessmentservice//cloudservice/assessmentservice/goSeeResult!preViewTestResult.so?examId=5144&amp;previewType=0&amp;contentId=C0SLIH15297</text:p>
          </table:table-cell>
          <table:table-cell table:number-columns-repeated="238"/>
        </table:table-row>
        <table:table-row table:style-name="ro13">
          <table:table-cell office:value-type="string">
            <text:p>臺中市</text:p>
          </table:table-cell>
          <table:table-cell office:value-type="string">
            <text:p>七年級,</text:p>
          </table:table-cell>
          <table:table-cell office:value-type="string">
            <text:p>105</text:p>
          </table:table-cell>
          <table:table-cell office:value-type="string">
            <text:p>生物,</text:p>
          </table:table-cell>
          <table:table-cell office:value-type="string">
            <text:p>41.形形色色的生物</text:p>
          </table:table-cell>
          <table:table-cell office:value-type="string">
            <text:p>41-3植物界</text:p>
          </table:table-cell>
          <table:table-cell office:value-type="string">
            <text:p>41-3-2蕨類;</text:p>
          </table:table-cell>
          <table:table-cell office:value-type="string">
            <text:p>41-3-2-1蕨類外部與孢子囊的觀察與解說</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a902fb13-ee65-407c-aa51-f8555a3cd222/02.%E6%95%99%E5%AD%B8%E8%A8%AD%E8%A8%88%E8%A1%A8%E5%96%AE(%E5%85%A7%E5%90%AB%E7%AF%84%E4%BE%8B).doc</text:p>
          </table:table-cell>
          <table:table-cell table:number-columns-repeated="2"/>
          <table:table-cell office:value-type="string">
            <text:p>41-3-2-1蕨類外部與孢子囊的觀察與解說(居仁國中張維倫).mp4</text:p>
          </table:table-cell>
          <table:table-cell office:value-type="string">
            <text:p>http://portal1.k12moocs.edu.tw/ckplayer/player.html?movie=wicc11073e61-aa92-4d80-90a7-218d919802e7.mp4</text:p>
          </table:table-cell>
          <table:table-cell office:value-type="string">
            <text:p>http://portal1.k12moocs.edu.tw/contentservice/attachment/DrgoService/87fb5061-2a2e-4906-8690-5cb5af2ee6c8/41-3-2-1%E8%95%A8%E9%A1%9E%E5%A4%96%E9%83%A8%E8%88%87%E5%AD%A2%E5%AD%90%E5%9B%8A%E7%9A%84%E8%A7%80%E5%AF%9F%E8%88%87%E8%A7%A3%E8%AA%AA(%E5%B1%85%E4%BB%81%E5%9C%8B%E4%B8%AD%E5%BC%B5%E7%B6%AD%E5%80%AB).mp4</text:p>
          </table:table-cell>
          <table:table-cell office:value-type="string">
            <text:p>http://portal1.k12moocs.edu.tw/assessmentservice//cloudservice/assessmentservice/goSeeResult!preViewTestResult.so?examId=5145&amp;previewType=0&amp;contentId=C0SLIH15300</text:p>
          </table:table-cell>
          <table:table-cell table:number-columns-repeated="238"/>
        </table:table-row>
        <table:table-row table:style-name="ro13">
          <table:table-cell office:value-type="string">
            <text:p>臺中市</text:p>
          </table:table-cell>
          <table:table-cell office:value-type="string">
            <text:p>七年級,</text:p>
          </table:table-cell>
          <table:table-cell office:value-type="string">
            <text:p>105</text:p>
          </table:table-cell>
          <table:table-cell office:value-type="string">
            <text:p>生物,</text:p>
          </table:table-cell>
          <table:table-cell office:value-type="string">
            <text:p>41.形形色色的生物</text:p>
          </table:table-cell>
          <table:table-cell office:value-type="string">
            <text:p>41-3植物界</text:p>
          </table:table-cell>
          <table:table-cell office:value-type="string">
            <text:p>41-3-3裸子植物;</text:p>
          </table:table-cell>
          <table:table-cell office:value-type="string">
            <text:p>41-3-3-1裸子植物</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860dff36-6803-49c4-ac7e-ac2d9f4501e8/02.%E6%95%99%E5%AD%B8%E8%A8%AD%E8%A8%88%E8%A1%A8%E5%96%AE(%E5%85%A7%E5%90%AB%E7%AF%84%E4%BE%8B).doc</text:p>
          </table:table-cell>
          <table:table-cell table:number-columns-repeated="2"/>
          <table:table-cell office:value-type="string">
            <text:p>41-3-3-1裸子植物(居仁國中張維倫).mp4</text:p>
          </table:table-cell>
          <table:table-cell office:value-type="string">
            <text:p>http://portal1.k12moocs.edu.tw/ckplayer/player.html?movie=wicc9fd9a6f0-74a0-4a5f-8045-705555bb34b9.mp4</text:p>
          </table:table-cell>
          <table:table-cell office:value-type="string">
            <text:p>http://portal1.k12moocs.edu.tw/contentservice/attachment/DrgoService/7229d8dd-df15-4004-a725-8e58c4a825d7/41-3-3-1%E8%A3%B8%E5%AD%90%E6%A4%8D%E7%89%A9(%E5%B1%85%E4%BB%81%E5%9C%8B%E4%B8%AD%E5%BC%B5%E7%B6%AD%E5%80%AB).mp4</text:p>
          </table:table-cell>
          <table:table-cell office:value-type="string">
            <text:p>http://portal1.k12moocs.edu.tw/assessmentservice//cloudservice/assessmentservice/goSeeResult!preViewTestResult.so?examId=5146&amp;previewType=0&amp;contentId=C0SLIH15303</text:p>
          </table:table-cell>
          <table:table-cell table:number-columns-repeated="238"/>
        </table:table-row>
        <table:table-row table:style-name="ro13">
          <table:table-cell office:value-type="string">
            <text:p>臺中市</text:p>
          </table:table-cell>
          <table:table-cell office:value-type="string">
            <text:p>七年級,</text:p>
          </table:table-cell>
          <table:table-cell office:value-type="string">
            <text:p>105</text:p>
          </table:table-cell>
          <table:table-cell office:value-type="string">
            <text:p>生物,</text:p>
          </table:table-cell>
          <table:table-cell office:value-type="string">
            <text:p>41.形形色色的生物</text:p>
          </table:table-cell>
          <table:table-cell office:value-type="string">
            <text:p>41-3植物界</text:p>
          </table:table-cell>
          <table:table-cell office:value-type="string">
            <text:p>41-3-4被子植物;</text:p>
          </table:table-cell>
          <table:table-cell office:value-type="string">
            <text:p>41-3-4-1被子植物</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8ec26fe2-5e57-4c8d-9d3a-546d5a76efc3/02.%E6%95%99%E5%AD%B8%E8%A8%AD%E8%A8%88%E8%A1%A8%E5%96%AE(%E5%85%A7%E5%90%AB%E7%AF%84%E4%BE%8B).doc</text:p>
          </table:table-cell>
          <table:table-cell table:number-columns-repeated="2"/>
          <table:table-cell office:value-type="string">
            <text:p>41-3-4-1被子植物(居仁國中張維倫).mp4</text:p>
          </table:table-cell>
          <table:table-cell office:value-type="string">
            <text:p>http://portal1.k12moocs.edu.tw/ckplayer/player.html?movie=wiccc886f0a5-88c8-461b-a919-4585652516c4.mp4</text:p>
          </table:table-cell>
          <table:table-cell office:value-type="string">
            <text:p>http://portal1.k12moocs.edu.tw/contentservice/attachment/DrgoService/622d81f1-2802-4b2e-ab27-b9d180eacb9d/41-3-4-1%E8%A2%AB%E5%AD%90%E6%A4%8D%E7%89%A9(%E5%B1%85%E4%BB%81%E5%9C%8B%E4%B8%AD%E5%BC%B5%E7%B6%AD%E5%80%AB).mp4</text:p>
          </table:table-cell>
          <table:table-cell office:value-type="string">
            <text:p>http://portal1.k12moocs.edu.tw/assessmentservice//cloudservice/assessmentservice/goSeeResult!preViewTestResult.so?examId=5147&amp;previewType=0&amp;contentId=C0SLIH15306</text:p>
          </table:table-cell>
          <table:table-cell table:number-columns-repeated="238"/>
        </table:table-row>
        <table:table-row table:style-name="ro13">
          <table:table-cell office:value-type="string">
            <text:p>臺中市</text:p>
          </table:table-cell>
          <table:table-cell office:value-type="string">
            <text:p>七年級,</text:p>
          </table:table-cell>
          <table:table-cell office:value-type="string">
            <text:p>105</text:p>
          </table:table-cell>
          <table:table-cell office:value-type="string">
            <text:p>生物,</text:p>
          </table:table-cell>
          <table:table-cell office:value-type="string">
            <text:p>42.生物與環境</text:p>
          </table:table-cell>
          <table:table-cell office:value-type="string">
            <text:p>42-2生態系</text:p>
          </table:table-cell>
          <table:table-cell office:value-type="string">
            <text:p>42-2-3能量塔;</text:p>
          </table:table-cell>
          <table:table-cell office:value-type="string">
            <text:p>42-2-3-1生態系的食物鏈與能量流動</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feb76a77-157a-408f-ab65-3807d2e5123c/02.%E6%95%99%E5%AD%B8%E8%A8%AD%E8%A8%88%E8%A1%A8%E5%96%AE(%E5%85%A7%E5%90%AB%E7%AF%84%E4%BE%8B).doc</text:p>
          </table:table-cell>
          <table:table-cell table:number-columns-repeated="2"/>
          <table:table-cell office:value-type="string">
            <text:p>42-2-3-1生態系的食物鏈與能量流動(居仁國中張維倫).mp4</text:p>
          </table:table-cell>
          <table:table-cell office:value-type="string">
            <text:p>http://portal1.k12moocs.edu.tw/ckplayer/player.html?movie=wicc7bb6dc65-be4f-4772-b5f4-8e67a137ac6d.mp4</text:p>
          </table:table-cell>
          <table:table-cell office:value-type="string">
            <text:p>http://portal1.k12moocs.edu.tw/contentservice/attachment/DrgoService/8deb9f0c-2c83-4e5a-a855-6c09d92948ec/42-2-3-1%E7%94%9F%E6%85%8B%E7%B3%BB%E7%9A%84%E9%A3%9F%E7%89%A9%E9%8F%88%E8%88%87%E8%83%BD%E9%87%8F%E6%B5%81%E5%8B%95(%E5%B1%85%E4%BB%81%E5%9C%8B%E4%B8%AD%E5%BC%B5%E7%B6%AD%E5%80%AB).mp4</text:p>
          </table:table-cell>
          <table:table-cell office:value-type="string">
            <text:p>http://portal1.k12moocs.edu.tw/assessmentservice//cloudservice/assessmentservice/goSeeResult!preViewTestResult.so?examId=5148&amp;previewType=0&amp;contentId=C0SLIH15309</text:p>
          </table:table-cell>
          <table:table-cell table:number-columns-repeated="238"/>
        </table:table-row>
        <table:table-row table:style-name="ro13">
          <table:table-cell office:value-type="string">
            <text:p>臺中市</text:p>
          </table:table-cell>
          <table:table-cell office:value-type="string">
            <text:p>七年級,</text:p>
          </table:table-cell>
          <table:table-cell office:value-type="string">
            <text:p>105</text:p>
          </table:table-cell>
          <table:table-cell office:value-type="string">
            <text:p>生物,</text:p>
          </table:table-cell>
          <table:table-cell office:value-type="string">
            <text:p>40.演化</text:p>
          </table:table-cell>
          <table:table-cell office:value-type="string">
            <text:p>40-3生物的演化</text:p>
          </table:table-cell>
          <table:table-cell office:value-type="string">
            <text:p>40-3-2脊椎動物與植物的演化;</text:p>
          </table:table-cell>
          <table:table-cell office:value-type="string">
            <text:p>40-3-2-1以生物演化學說討論動植物的演化歷程與變遷趨勢</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651da4fd-9b29-4407-b930-d46d4760b54f/02.%E6%95%99%E5%AD%B8%E8%A8%AD%E8%A8%88%E8%A1%A8%E5%96%AE(%E5%85%A7%E5%90%AB%E7%AF%84%E4%BE%8B).doc</text:p>
          </table:table-cell>
          <table:table-cell table:number-columns-repeated="2"/>
          <table:table-cell office:value-type="string">
            <text:p>40-3-2-1以生物演化學說討論動植物的演化歷程與變遷趨勢(居仁國中張維倫).mp4</text:p>
          </table:table-cell>
          <table:table-cell office:value-type="string">
            <text:p>http://portal1.k12moocs.edu.tw/ckplayer/player.html?movie=wicc60eb3b97-a981-4de3-a794-9020244e1df4.mp4</text:p>
          </table:table-cell>
          <table:table-cell office:value-type="string">
            <text:p>http://portal1.k12moocs.edu.tw/contentservice/attachment/DrgoService/c4e0f2bf-7846-41af-9f4e-0ea4bc427d0c/40-3-2-1%E4%BB%A5%E7%94%9F%E7%89%A9%E6%BC%94%E5%8C%96%E5%AD%B8%E8%AA%AA%E8%A8%8E%E8%AB%96%E5%8B%95%E6%A4%8D%E7%89%A9%E7%9A%84%E6%BC%94%E5%8C%96%E6%AD%B7%E7%A8%8B%E8%88%87%E8%AE%8A%E9%81%B7%E8%B6%A8%E5%8B%A2(%E5%B1%85%E4%BB%81%E5%9C%8B%E4%B8%AD%E5%BC%B5%E7%B6%AD%E5%80%AB).mp4</text:p>
          </table:table-cell>
          <table:table-cell office:value-type="string">
            <text:p>http://portal1.k12moocs.edu.tw/assessmentservice//cloudservice/assessmentservice/goSeeResult!preViewTestResult.so?examId=5149&amp;previewType=0&amp;contentId=C0SLIH15312</text:p>
          </table:table-cell>
          <table:table-cell table:number-columns-repeated="238"/>
        </table:table-row>
        <table:table-row table:style-name="ro13">
          <table:table-cell office:value-type="string">
            <text:p>臺中市</text:p>
          </table:table-cell>
          <table:table-cell office:value-type="string">
            <text:p>七年級,</text:p>
          </table:table-cell>
          <table:table-cell office:value-type="string">
            <text:p>105</text:p>
          </table:table-cell>
          <table:table-cell office:value-type="string">
            <text:p>生物,</text:p>
          </table:table-cell>
          <table:table-cell office:value-type="string">
            <text:p>35.生物體的運輸作用</text:p>
          </table:table-cell>
          <table:table-cell office:value-type="string">
            <text:p>35-3動物體內的淋巴循環</text:p>
          </table:table-cell>
          <table:table-cell office:value-type="string">
            <text:p>35-3-1淋巴循環系統;</text:p>
          </table:table-cell>
          <table:table-cell office:value-type="string">
            <text:p>35-3-1-1淋巴循環系統</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aac982b5-54b2-4d6b-9f18-1e09dec8e979/02.%E6%95%99%E5%AD%B8%E8%A8%AD%E8%A8%88%E8%A1%A8%E5%96%AE(%E5%85%A7%E5%90%AB%E7%AF%84%E4%BE%8B).doc</text:p>
          </table:table-cell>
          <table:table-cell table:number-columns-repeated="2"/>
          <table:table-cell office:value-type="string">
            <text:p>35-3-1-1淋巴循環系統(居仁國中李敏瑜).mp4</text:p>
          </table:table-cell>
          <table:table-cell office:value-type="string">
            <text:p>http://portal1.k12moocs.edu.tw/ckplayer/player.html?movie=wicce7ae56e9-15c4-4931-abc7-a3513e9ada3b.mp4</text:p>
          </table:table-cell>
          <table:table-cell office:value-type="string">
            <text:p>http://portal1.k12moocs.edu.tw/contentservice/attachment/DrgoService/c021df94-0d54-4113-a785-49d4ef191d23/35-3-1-1%E6%B7%8B%E5%B7%B4%E5%BE%AA%E7%92%B0%E7%B3%BB%E7%B5%B1(%E5%B1%85%E4%BB%81%E5%9C%8B%E4%B8%AD%E6%9D%8E%E6%95%8F%E7%91%9C).mp4</text:p>
          </table:table-cell>
          <table:table-cell office:value-type="string">
            <text:p>http://portal1.k12moocs.edu.tw/assessmentservice//cloudservice/assessmentservice/goSeeResult!preViewTestResult.so?examId=5166&amp;previewType=0&amp;contentId=C0SLIH15373</text:p>
          </table:table-cell>
          <table:table-cell table:number-columns-repeated="238"/>
        </table:table-row>
        <table:table-row table:style-name="ro13">
          <table:table-cell office:value-type="string">
            <text:p>臺中市</text:p>
          </table:table-cell>
          <table:table-cell office:value-type="string">
            <text:p>七年級,</text:p>
          </table:table-cell>
          <table:table-cell office:value-type="string">
            <text:p>105</text:p>
          </table:table-cell>
          <table:table-cell office:value-type="string">
            <text:p>生物,</text:p>
          </table:table-cell>
          <table:table-cell office:value-type="string">
            <text:p>35.生物體的運輸作用</text:p>
          </table:table-cell>
          <table:table-cell office:value-type="string">
            <text:p>35-3動物體內的淋巴循環</text:p>
          </table:table-cell>
          <table:table-cell office:value-type="string">
            <text:p>35-3-2淋巴的功能;</text:p>
          </table:table-cell>
          <table:table-cell office:value-type="string">
            <text:p>35-3-2-1淋巴的功能</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1749ca8d-fea6-4e33-957f-ec8320cb6c30/02.%E6%95%99%E5%AD%B8%E8%A8%AD%E8%A8%88%E8%A1%A8%E5%96%AE(%E5%85%A7%E5%90%AB%E7%AF%84%E4%BE%8B).doc</text:p>
          </table:table-cell>
          <table:table-cell table:number-columns-repeated="2"/>
          <table:table-cell office:value-type="string">
            <text:p>35-3-2-1淋巴的功能(居仁國中李敏瑜).mp4</text:p>
          </table:table-cell>
          <table:table-cell office:value-type="string">
            <text:p>http://portal1.k12moocs.edu.tw/ckplayer/player.html?movie=wiccc760a3a0-aadb-4956-be24-9629f459b251.mp4</text:p>
          </table:table-cell>
          <table:table-cell office:value-type="string">
            <text:p>http://portal1.k12moocs.edu.tw/contentservice/attachment/DrgoService/41232632-aece-4235-955c-620adbc707f5/35-3-2-1%E6%B7%8B%E5%B7%B4%E7%9A%84%E5%8A%9F%E8%83%BD(%E5%B1%85%E4%BB%81%E5%9C%8B%E4%B8%AD%E6%9D%8E%E6%95%8F%E7%91%9C).mp4</text:p>
          </table:table-cell>
          <table:table-cell office:value-type="string">
            <text:p>http://portal1.k12moocs.edu.tw/assessmentservice//cloudservice/assessmentservice/goSeeResult!preViewTestResult.so?examId=5167&amp;previewType=0&amp;contentId=C0SLIH15376</text:p>
          </table:table-cell>
          <table:table-cell table:number-columns-repeated="238"/>
        </table:table-row>
        <table:table-row table:style-name="ro13">
          <table:table-cell office:value-type="string">
            <text:p>臺中市</text:p>
          </table:table-cell>
          <table:table-cell office:value-type="string">
            <text:p>七年級,</text:p>
          </table:table-cell>
          <table:table-cell office:value-type="string">
            <text:p>105</text:p>
          </table:table-cell>
          <table:table-cell office:value-type="string">
            <text:p>生物,</text:p>
          </table:table-cell>
          <table:table-cell office:value-type="string">
            <text:p>38.生殖</text:p>
          </table:table-cell>
          <table:table-cell office:value-type="string">
            <text:p>38-3細胞分裂</text:p>
          </table:table-cell>
          <table:table-cell office:value-type="string">
            <text:p>38-3-1染色體;</text:p>
          </table:table-cell>
          <table:table-cell office:value-type="string">
            <text:p>38-3-1-1染色體</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0c3f71fc-ceaf-4994-95b5-b7d77c15f19d/02.%E6%95%99%E5%AD%B8%E8%A8%AD%E8%A8%88%E8%A1%A8%E5%96%AE(%E5%85%A7%E5%90%AB%E7%AF%84%E4%BE%8B).doc</text:p>
          </table:table-cell>
          <table:table-cell table:number-columns-repeated="2"/>
          <table:table-cell office:value-type="string">
            <text:p>38-3-1-1染色體(居仁國中李敏瑜).mp4</text:p>
          </table:table-cell>
          <table:table-cell office:value-type="string">
            <text:p>http://portal1.k12moocs.edu.tw/ckplayer/player.html?movie=wicca45ce09a-d26a-4b2f-8a63-d1ba311aac9e.mp4</text:p>
          </table:table-cell>
          <table:table-cell office:value-type="string">
            <text:p>http://portal1.k12moocs.edu.tw/contentservice/attachment/DrgoService/5e738e80-f969-42ec-b2ce-19c9bed75bb5/38-3-1-1%E6%9F%93%E8%89%B2%E9%AB%94(%E5%B1%85%E4%BB%81%E5%9C%8B%E4%B8%AD%E6%9D%8E%E6%95%8F%E7%91%9C).mp4</text:p>
          </table:table-cell>
          <table:table-cell office:value-type="string">
            <text:p>http://portal1.k12moocs.edu.tw/assessmentservice//cloudservice/assessmentservice/goSeeResult!preViewTestResult.so?examId=5168&amp;previewType=0&amp;contentId=C0SLIH15379</text:p>
          </table:table-cell>
          <table:table-cell table:number-columns-repeated="238"/>
        </table:table-row>
        <table:table-row table:style-name="ro13">
          <table:table-cell office:value-type="string">
            <text:p>臺中市</text:p>
          </table:table-cell>
          <table:table-cell office:value-type="string">
            <text:p>七年級,</text:p>
          </table:table-cell>
          <table:table-cell office:value-type="string">
            <text:p>105</text:p>
          </table:table-cell>
          <table:table-cell office:value-type="string">
            <text:p>生物,</text:p>
          </table:table-cell>
          <table:table-cell office:value-type="string">
            <text:p>39.遺傳</text:p>
          </table:table-cell>
          <table:table-cell office:value-type="string">
            <text:p>39-1遺傳與基因</text:p>
          </table:table-cell>
          <table:table-cell office:value-type="string">
            <text:p>39-1-1孟德爾的遺傳實驗;</text:p>
          </table:table-cell>
          <table:table-cell office:value-type="string">
            <text:p>39-1-1-1孟德爾遺傳學實驗</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2c1efcb3-24ea-4d6a-b52d-d447a67a89ee/02.%E6%95%99%E5%AD%B8%E8%A8%AD%E8%A8%88%E8%A1%A8%E5%96%AE(%E5%85%A7%E5%90%AB%E7%AF%84%E4%BE%8B).doc</text:p>
          </table:table-cell>
          <table:table-cell table:number-columns-repeated="2"/>
          <table:table-cell office:value-type="string">
            <text:p>39-1-1-1孟德爾遺傳學實驗(居仁國中李敏瑜).mp4</text:p>
          </table:table-cell>
          <table:table-cell office:value-type="string">
            <text:p>http://portal1.k12moocs.edu.tw/ckplayer/player.html?movie=wicc6cda95ea-4ea6-49fb-b784-856472f07a30.mp4</text:p>
          </table:table-cell>
          <table:table-cell office:value-type="string">
            <text:p>http://portal1.k12moocs.edu.tw/contentservice/attachment/DrgoService/b714e9f8-fbc5-43a1-b7ee-50719cb7840b/39-1-1-1%E5%AD%9F%E5%BE%B7%E7%88%BE%E9%81%BA%E5%82%B3%E5%AD%B8%E5%AF%A6%E9%A9%97(%E5%B1%85%E4%BB%81%E5%9C%8B%E4%B8%AD%E6%9D%8E%E6%95%8F%E7%91%9C).mp4</text:p>
          </table:table-cell>
          <table:table-cell office:value-type="string">
            <text:p>http://portal1.k12moocs.edu.tw/assessmentservice//cloudservice/assessmentservice/goSeeResult!preViewTestResult.so?examId=5169&amp;previewType=0&amp;contentId=C0SLIH15382</text:p>
          </table:table-cell>
          <table:table-cell table:number-columns-repeated="238"/>
        </table:table-row>
        <table:table-row table:style-name="ro13">
          <table:table-cell office:value-type="string">
            <text:p>臺中市</text:p>
          </table:table-cell>
          <table:table-cell office:value-type="string">
            <text:p>七年級,</text:p>
          </table:table-cell>
          <table:table-cell office:value-type="string">
            <text:p>105</text:p>
          </table:table-cell>
          <table:table-cell office:value-type="string">
            <text:p>生物,</text:p>
          </table:table-cell>
          <table:table-cell office:value-type="string">
            <text:p>39.遺傳</text:p>
          </table:table-cell>
          <table:table-cell office:value-type="string">
            <text:p>39-1遺傳與基因</text:p>
          </table:table-cell>
          <table:table-cell office:value-type="string">
            <text:p>39-1-2遺傳法則;</text:p>
          </table:table-cell>
          <table:table-cell office:value-type="string">
            <text:p>39-1-2-1遺傳法則</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a2f87ee2-2a87-4d10-92fe-e5247b213fd0/02.%E6%95%99%E5%AD%B8%E8%A8%AD%E8%A8%88%E8%A1%A8%E5%96%AE(%E5%85%A7%E5%90%AB%E7%AF%84%E4%BE%8B).doc</text:p>
          </table:table-cell>
          <table:table-cell table:number-columns-repeated="2"/>
          <table:table-cell office:value-type="string">
            <text:p>39-1-2-1遺傳法則(居仁國中李敏瑜).mp4</text:p>
          </table:table-cell>
          <table:table-cell office:value-type="string">
            <text:p>http://portal1.k12moocs.edu.tw/ckplayer/player.html?movie=wiccf4678fab-de9e-4f94-9170-b973ea17c4b7.mp4</text:p>
          </table:table-cell>
          <table:table-cell office:value-type="string">
            <text:p>http://portal1.k12moocs.edu.tw/contentservice/attachment/DrgoService/679097b4-015a-4078-ac4c-68653418248c/39-1-2-1%E9%81%BA%E5%82%B3%E6%B3%95%E5%89%87(%E5%B1%85%E4%BB%81%E5%9C%8B%E4%B8%AD%E6%9D%8E%E6%95%8F%E7%91%9C).mp4</text:p>
          </table:table-cell>
          <table:table-cell office:value-type="string">
            <text:p>http://portal1.k12moocs.edu.tw/assessmentservice//cloudservice/assessmentservice/goSeeResult!preViewTestResult.so?examId=5170&amp;previewType=0&amp;contentId=C0SLIH15385</text:p>
          </table:table-cell>
          <table:table-cell table:number-columns-repeated="238"/>
        </table:table-row>
        <table:table-row table:style-name="ro13">
          <table:table-cell office:value-type="string">
            <text:p>臺中市</text:p>
          </table:table-cell>
          <table:table-cell office:value-type="string">
            <text:p>七年級,</text:p>
          </table:table-cell>
          <table:table-cell office:value-type="string">
            <text:p>105</text:p>
          </table:table-cell>
          <table:table-cell office:value-type="string">
            <text:p>生物,</text:p>
          </table:table-cell>
          <table:table-cell office:value-type="string">
            <text:p>39.遺傳</text:p>
          </table:table-cell>
          <table:table-cell office:value-type="string">
            <text:p>39-2性狀與基因組</text:p>
          </table:table-cell>
          <table:table-cell office:value-type="string">
            <text:p>39-2-2性別遺傳;</text:p>
          </table:table-cell>
          <table:table-cell office:value-type="string">
            <text:p>39-2-2-1性別遺傳</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1a355d65-6cad-40ee-81fe-e5ad9e171ebb/02.%E6%95%99%E5%AD%B8%E8%A8%AD%E8%A8%88%E8%A1%A8%E5%96%AE(%E5%85%A7%E5%90%AB%E7%AF%84%E4%BE%8B).doc</text:p>
          </table:table-cell>
          <table:table-cell table:number-columns-repeated="2"/>
          <table:table-cell office:value-type="string">
            <text:p>39-2-2-1性別遺傳(居仁國中李敏瑜).mp4</text:p>
          </table:table-cell>
          <table:table-cell office:value-type="string">
            <text:p>http://portal1.k12moocs.edu.tw/ckplayer/player.html?movie=wicc245e1e86-343f-49a6-a2cc-9435b3e2f4a6.mp4</text:p>
          </table:table-cell>
          <table:table-cell office:value-type="string">
            <text:p>http://portal1.k12moocs.edu.tw/contentservice/attachment/DrgoService/0309c77e-e51b-4e4a-94c0-1bd904b8e883/39-2-2-1%E6%80%A7%E5%88%A5%E9%81%BA%E5%82%B3(%E5%B1%85%E4%BB%81%E5%9C%8B%E4%B8%AD%E6%9D%8E%E6%95%8F%E7%91%9C).mp4</text:p>
          </table:table-cell>
          <table:table-cell office:value-type="string">
            <text:p>http://portal1.k12moocs.edu.tw/assessmentservice//cloudservice/assessmentservice/goSeeResult!preViewTestResult.so?examId=5171&amp;previewType=0&amp;contentId=C0SLIH15388</text:p>
          </table:table-cell>
          <table:table-cell table:number-columns-repeated="238"/>
        </table:table-row>
        <table:table-row table:style-name="ro13">
          <table:table-cell office:value-type="string">
            <text:p>臺中市</text:p>
          </table:table-cell>
          <table:table-cell office:value-type="string">
            <text:p>七年級,</text:p>
          </table:table-cell>
          <table:table-cell office:value-type="string">
            <text:p>105</text:p>
          </table:table-cell>
          <table:table-cell office:value-type="string">
            <text:p>生物,</text:p>
          </table:table-cell>
          <table:table-cell office:value-type="string">
            <text:p>39.遺傳</text:p>
          </table:table-cell>
          <table:table-cell office:value-type="string">
            <text:p>39-3突變與遺傳諮詢</text:p>
          </table:table-cell>
          <table:table-cell office:value-type="string">
            <text:p>39-3-2性聯遺傳;</text:p>
          </table:table-cell>
          <table:table-cell office:value-type="string">
            <text:p>39-3-2-1性聯遺傳</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58b3b29d-e6f6-45ae-998d-fad6ed0b70f7/02.%E6%95%99%E5%AD%B8%E8%A8%AD%E8%A8%88%E8%A1%A8%E5%96%AE(%E5%85%A7%E5%90%AB%E7%AF%84%E4%BE%8B).doc</text:p>
          </table:table-cell>
          <table:table-cell table:number-columns-repeated="2"/>
          <table:table-cell office:value-type="string">
            <text:p>39-3-2-1性聯遺傳(居仁國中李敏瑜).mp4</text:p>
          </table:table-cell>
          <table:table-cell office:value-type="string">
            <text:p>http://portal1.k12moocs.edu.tw/ckplayer/player.html?movie=wiccbc6e70cc-2487-4f58-94b4-0290684170b9.mp4</text:p>
          </table:table-cell>
          <table:table-cell office:value-type="string">
            <text:p>http://portal1.k12moocs.edu.tw/contentservice/attachment/DrgoService/0934dda9-6b66-4da5-aa57-d763df3230b9/39-3-2-1%E6%80%A7%E8%81%AF%E9%81%BA%E5%82%B3(%E5%B1%85%E4%BB%81%E5%9C%8B%E4%B8%AD%E6%9D%8E%E6%95%8F%E7%91%9C).mp4</text:p>
          </table:table-cell>
          <table:table-cell office:value-type="string">
            <text:p>http://portal1.k12moocs.edu.tw/assessmentservice//cloudservice/assessmentservice/goSeeResult!preViewTestResult.so?examId=5172&amp;previewType=0&amp;contentId=C0SLIH15391</text:p>
          </table:table-cell>
          <table:table-cell table:number-columns-repeated="238"/>
        </table:table-row>
        <table:table-row table:style-name="ro13">
          <table:table-cell office:value-type="string">
            <text:p>臺中市</text:p>
          </table:table-cell>
          <table:table-cell office:value-type="string">
            <text:p>七年級,</text:p>
          </table:table-cell>
          <table:table-cell office:value-type="string">
            <text:p>105</text:p>
          </table:table-cell>
          <table:table-cell office:value-type="string">
            <text:p>生物,</text:p>
          </table:table-cell>
          <table:table-cell office:value-type="string">
            <text:p>40.演化</text:p>
          </table:table-cell>
          <table:table-cell office:value-type="string">
            <text:p>40-1化石</text:p>
          </table:table-cell>
          <table:table-cell office:value-type="string">
            <text:p>40-1-2化石的意義;</text:p>
          </table:table-cell>
          <table:table-cell office:value-type="string">
            <text:p>40-1-2-1化石的意義</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747d81b5-9478-4d2a-ae4c-6615e5890e28/02.%E6%95%99%E5%AD%B8%E8%A8%AD%E8%A8%88%E8%A1%A8%E5%96%AE(%E5%85%A7%E5%90%AB%E7%AF%84%E4%BE%8B).doc</text:p>
          </table:table-cell>
          <table:table-cell table:number-columns-repeated="2"/>
          <table:table-cell office:value-type="string">
            <text:p>40-1-2-1化石的意義(居仁國中李敏瑜).mp4</text:p>
          </table:table-cell>
          <table:table-cell office:value-type="string">
            <text:p>http://portal1.k12moocs.edu.tw/ckplayer/player.html?movie=wicc69d051e6-0c20-4058-bbfb-abb375741fb6.mp4</text:p>
          </table:table-cell>
          <table:table-cell office:value-type="string">
            <text:p>http://portal1.k12moocs.edu.tw/contentservice/attachment/DrgoService/d93830ad-beae-44ca-92f2-b07c64bfcabf/40-1-2-1%E5%8C%96%E7%9F%B3%E7%9A%84%E6%84%8F%E7%BE%A9(%E5%B1%85%E4%BB%81%E5%9C%8B%E4%B8%AD%E6%9D%8E%E6%95%8F%E7%91%9C).mp4</text:p>
          </table:table-cell>
          <table:table-cell office:value-type="string">
            <text:p>http://portal1.k12moocs.edu.tw/assessmentservice//cloudservice/assessmentservice/goSeeResult!preViewTestResult.so?examId=5173&amp;previewType=0&amp;contentId=C0SLIH15394</text:p>
          </table:table-cell>
          <table:table-cell table:number-columns-repeated="238"/>
        </table:table-row>
        <table:table-row table:style-name="ro13">
          <table:table-cell office:value-type="string">
            <text:p>臺中市</text:p>
          </table:table-cell>
          <table:table-cell office:value-type="string">
            <text:p>七年級,</text:p>
          </table:table-cell>
          <table:table-cell office:value-type="string">
            <text:p>105</text:p>
          </table:table-cell>
          <table:table-cell office:value-type="string">
            <text:p>生物,</text:p>
          </table:table-cell>
          <table:table-cell office:value-type="string">
            <text:p>40.演化</text:p>
          </table:table-cell>
          <table:table-cell office:value-type="string">
            <text:p>40-2演化學說</text:p>
          </table:table-cell>
          <table:table-cell office:value-type="string">
            <text:p>40-2-2天擇說;</text:p>
          </table:table-cell>
          <table:table-cell office:value-type="string">
            <text:p>40-2-2-1天擇說</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09755c68-84a1-4489-a7c7-893b6cb7cb65/02.%E6%95%99%E5%AD%B8%E8%A8%AD%E8%A8%88%E8%A1%A8%E5%96%AE(%E5%85%A7%E5%90%AB%E7%AF%84%E4%BE%8B).doc</text:p>
          </table:table-cell>
          <table:table-cell table:number-columns-repeated="2"/>
          <table:table-cell office:value-type="string">
            <text:p>40-2-2-1天擇說(居仁國中李敏瑜).mp4</text:p>
          </table:table-cell>
          <table:table-cell office:value-type="string">
            <text:p>http://portal1.k12moocs.edu.tw/ckplayer/player.html?movie=wicc08e95439-159d-4b66-a603-c717965e983d.mp4</text:p>
          </table:table-cell>
          <table:table-cell office:value-type="string">
            <text:p>http://portal1.k12moocs.edu.tw/contentservice/attachment/DrgoService/b336d3ec-aab7-4b43-acbb-af2e9c17e49f/40-2-2-1%E5%A4%A9%E6%93%87%E8%AA%AA(%E5%B1%85%E4%BB%81%E5%9C%8B%E4%B8%AD%E6%9D%8E%E6%95%8F%E7%91%9C).mp4</text:p>
          </table:table-cell>
          <table:table-cell office:value-type="string">
            <text:p>http://portal1.k12moocs.edu.tw/assessmentservice//cloudservice/assessmentservice/goSeeResult!preViewTestResult.so?examId=5174&amp;previewType=0&amp;contentId=C0SLIH15397</text:p>
          </table:table-cell>
          <table:table-cell table:number-columns-repeated="238"/>
        </table:table-row>
        <table:table-row table:style-name="ro13">
          <table:table-cell office:value-type="string">
            <text:p>臺中市</text:p>
          </table:table-cell>
          <table:table-cell office:value-type="string">
            <text:p>七年級,</text:p>
          </table:table-cell>
          <table:table-cell office:value-type="string">
            <text:p>105</text:p>
          </table:table-cell>
          <table:table-cell office:value-type="string">
            <text:p>生物,</text:p>
          </table:table-cell>
          <table:table-cell office:value-type="string">
            <text:p>41.形形色色的生物</text:p>
          </table:table-cell>
          <table:table-cell office:value-type="string">
            <text:p>41-2單細胞生物</text:p>
          </table:table-cell>
          <table:table-cell office:value-type="string">
            <text:p>41-2-3菌物界;</text:p>
          </table:table-cell>
          <table:table-cell office:value-type="string">
            <text:p>41-2-3-1菌物界的介紹與解說</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b308b5e4-e5b4-423c-a28b-9ef48b7ffb69/02.%E6%95%99%E5%AD%B8%E8%A8%AD%E8%A8%88%E8%A1%A8%E5%96%AE(%E5%85%A7%E5%90%AB%E7%AF%84%E4%BE%8B).doc</text:p>
          </table:table-cell>
          <table:table-cell table:number-columns-repeated="2"/>
          <table:table-cell office:value-type="string">
            <text:p>41-2-3-1菌物界的介紹與解說(居仁國中李敏瑜).mp4</text:p>
          </table:table-cell>
          <table:table-cell office:value-type="string">
            <text:p>http://portal1.k12moocs.edu.tw/ckplayer/player.html?movie=wicc7611a6aa-93a0-44b7-a5e4-68f0cb06a5a4.mp4</text:p>
          </table:table-cell>
          <table:table-cell office:value-type="string">
            <text:p>http://portal1.k12moocs.edu.tw/contentservice/attachment/DrgoService/50bf5ad1-8deb-44d7-8889-324562247c79/41-2-3-1%E8%8F%8C%E7%89%A9%E7%95%8C%E7%9A%84%E4%BB%8B%E7%B4%B9%E8%88%87%E8%A7%A3%E8%AA%AA(%E5%B1%85%E4%BB%81%E5%9C%8B%E4%B8%AD%E6%9D%8E%E6%95%8F%E7%91%9C).mp4</text:p>
          </table:table-cell>
          <table:table-cell office:value-type="string">
            <text:p>http://portal1.k12moocs.edu.tw/assessmentservice//cloudservice/assessmentservice/goSeeResult!preViewTestResult.so?examId=5175&amp;previewType=0&amp;contentId=C0SLIH15400</text:p>
          </table:table-cell>
          <table:table-cell table:number-columns-repeated="238"/>
        </table:table-row>
        <table:table-row table:style-name="ro13">
          <table:table-cell office:value-type="string">
            <text:p>臺中市</text:p>
          </table:table-cell>
          <table:table-cell office:value-type="string">
            <text:p>七年級,</text:p>
          </table:table-cell>
          <table:table-cell office:value-type="string">
            <text:p>105</text:p>
          </table:table-cell>
          <table:table-cell office:value-type="string">
            <text:p>生物,</text:p>
          </table:table-cell>
          <table:table-cell office:value-type="string">
            <text:p>34.生物體的營養</text:p>
          </table:table-cell>
          <table:table-cell office:value-type="string">
            <text:p>34-3動物如何製造養分</text:p>
          </table:table-cell>
          <table:table-cell office:value-type="string">
            <text:p>34-3-1消化系統;</text:p>
          </table:table-cell>
          <table:table-cell office:value-type="string">
            <text:p>34-3-1-1動物的養分製造與獲取(1)</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dd3d91d7-7e3e-435c-a71e-65ca8fd2e320/02.%E6%95%99%E5%AD%B8%E8%A8%AD%E8%A8%88%E8%A1%A8%E5%96%AE(%E5%85%A7%E5%90%AB%E7%AF%84%E4%BE%8B).doc</text:p>
          </table:table-cell>
          <table:table-cell table:number-columns-repeated="2"/>
          <table:table-cell office:value-type="string">
            <text:p>34-3-1-1動物的養分製造與獲取(光榮國中鍾昌宏)(1).mp4</text:p>
          </table:table-cell>
          <table:table-cell office:value-type="string">
            <text:p>http://portal1.k12moocs.edu.tw/ckplayer/player.html?movie=wiccbe85f318-a346-4633-be69-2d7f2a5e84b4.mp4</text:p>
          </table:table-cell>
          <table:table-cell office:value-type="string">
            <text:p>http://portal1.k12moocs.edu.tw/contentservice/attachment/DrgoService/54170314-56c8-48bb-8fbb-19865db127f0/34-3-1-1%E5%8B%95%E7%89%A9%E7%9A%84%E9%A4%8A%E5%88%86%E8%A3%BD%E9%80%A0%E8%88%87%E7%8D%B2%E5%8F%96(%E5%85%89%E6%A6%AE%E5%9C%8B%E4%B8%AD%E9%8D%BE%E6%98%8C%E5%AE%8F)(1).mp4</text:p>
          </table:table-cell>
          <table:table-cell office:value-type="string">
            <text:p>http://portal1.k12moocs.edu.tw/assessmentservice//cloudservice/assessmentservice/goSeeResult!preViewTestResult.so?examId=5176&amp;previewType=0&amp;contentId=C0SLIH15403</text:p>
          </table:table-cell>
          <table:table-cell table:number-columns-repeated="238"/>
        </table:table-row>
        <table:table-row table:style-name="ro13">
          <table:table-cell office:value-type="string">
            <text:p>臺中市</text:p>
          </table:table-cell>
          <table:table-cell office:value-type="string">
            <text:p>七年級,</text:p>
          </table:table-cell>
          <table:table-cell office:value-type="string">
            <text:p>105</text:p>
          </table:table-cell>
          <table:table-cell office:value-type="string">
            <text:p>生物,</text:p>
          </table:table-cell>
          <table:table-cell office:value-type="string">
            <text:p>34.生物體的營養</text:p>
          </table:table-cell>
          <table:table-cell office:value-type="string">
            <text:p>34-3動物如何製造養分</text:p>
          </table:table-cell>
          <table:table-cell office:value-type="string">
            <text:p>34-3-1消化系統;</text:p>
          </table:table-cell>
          <table:table-cell office:value-type="string">
            <text:p>34-3-1-1動物的養分製造與獲取(2)</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173449bb-96b7-48d6-8682-25ddb539b65e/02.%E6%95%99%E5%AD%B8%E8%A8%AD%E8%A8%88%E8%A1%A8%E5%96%AE(%E5%85%A7%E5%90%AB%E7%AF%84%E4%BE%8B).doc</text:p>
          </table:table-cell>
          <table:table-cell table:number-columns-repeated="2"/>
          <table:table-cell office:value-type="string">
            <text:p>34-3-1-1動物的養分製造與獲取(光榮國中鍾昌宏)(2).mp4</text:p>
          </table:table-cell>
          <table:table-cell office:value-type="string">
            <text:p>http://portal1.k12moocs.edu.tw/ckplayer/player.html?movie=wicc4f774b9d-b188-4169-9270-7bfce0133b1d.mp4</text:p>
          </table:table-cell>
          <table:table-cell office:value-type="string">
            <text:p>http://portal1.k12moocs.edu.tw/contentservice/attachment/DrgoService/dd0a4f13-445d-496e-97b2-aa2f041fd3a6/34-3-1-1%E5%8B%95%E7%89%A9%E7%9A%84%E9%A4%8A%E5%88%86%E8%A3%BD%E9%80%A0%E8%88%87%E7%8D%B2%E5%8F%96(%E5%85%89%E6%A6%AE%E5%9C%8B%E4%B8%AD%E9%8D%BE%E6%98%8C%E5%AE%8F)(2).mp4</text:p>
          </table:table-cell>
          <table:table-cell office:value-type="string">
            <text:p>http://portal1.k12moocs.edu.tw/assessmentservice//cloudservice/assessmentservice/goSeeResult!preViewTestResult.so?examId=5177&amp;previewType=0&amp;contentId=C0SLIH15406</text:p>
          </table:table-cell>
          <table:table-cell table:number-columns-repeated="238"/>
        </table:table-row>
        <table:table-row table:style-name="ro13">
          <table:table-cell office:value-type="string">
            <text:p>臺中市</text:p>
          </table:table-cell>
          <table:table-cell office:value-type="string">
            <text:p>七年級,</text:p>
          </table:table-cell>
          <table:table-cell office:value-type="string">
            <text:p>105</text:p>
          </table:table-cell>
          <table:table-cell office:value-type="string">
            <text:p>生物,</text:p>
          </table:table-cell>
          <table:table-cell office:value-type="string">
            <text:p>36.生物體的協調作用</text:p>
          </table:table-cell>
          <table:table-cell office:value-type="string">
            <text:p>36-2神經系統</text:p>
          </table:table-cell>
          <table:table-cell office:value-type="string">
            <text:p>36-2-4神經系統與訊息傳導;</text:p>
          </table:table-cell>
          <table:table-cell office:value-type="string">
            <text:p>36-2-4-1神經系統與訊息傳導</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653b4543-dde2-4f60-9bc8-5791f5c19308/02.%E6%95%99%E5%AD%B8%E8%A8%AD%E8%A8%88%E8%A1%A8%E5%96%AE(%E5%85%A7%E5%90%AB%E7%AF%84%E4%BE%8B).doc</text:p>
          </table:table-cell>
          <table:table-cell table:number-columns-repeated="2"/>
          <table:table-cell office:value-type="string">
            <text:p>36-2-4-1神經系統與訊息傳導(光榮國中鍾昌宏).mp4</text:p>
          </table:table-cell>
          <table:table-cell office:value-type="string">
            <text:p>http://portal1.k12moocs.edu.tw/ckplayer/player.html?movie=wicc7f3f24ae-9cc7-49c4-a512-3f18b752e249.mp4</text:p>
          </table:table-cell>
          <table:table-cell office:value-type="string">
            <text:p>http://portal1.k12moocs.edu.tw/contentservice/attachment/DrgoService/2db853db-5bb2-4286-a8b2-f47e6fc15233/36-2-4-1%E7%A5%9E%E7%B6%93%E7%B3%BB%E7%B5%B1%E8%88%87%E8%A8%8A%E6%81%AF%E5%82%B3%E5%B0%8E(%E5%85%89%E6%A6%AE%E5%9C%8B%E4%B8%AD%E9%8D%BE%E6%98%8C%E5%AE%8F).mp4</text:p>
          </table:table-cell>
          <table:table-cell office:value-type="string">
            <text:p>http://portal1.k12moocs.edu.tw/assessmentservice//cloudservice/assessmentservice/goSeeResult!preViewTestResult.so?examId=5178&amp;previewType=0&amp;contentId=C0SLIH15409</text:p>
          </table:table-cell>
          <table:table-cell table:number-columns-repeated="238"/>
        </table:table-row>
        <table:table-row table:style-name="ro13">
          <table:table-cell office:value-type="string">
            <text:p>臺中市</text:p>
          </table:table-cell>
          <table:table-cell office:value-type="string">
            <text:p>七年級,</text:p>
          </table:table-cell>
          <table:table-cell office:value-type="string">
            <text:p>105</text:p>
          </table:table-cell>
          <table:table-cell office:value-type="string">
            <text:p>生物,</text:p>
          </table:table-cell>
          <table:table-cell office:value-type="string">
            <text:p>43.保育與生態平衡</text:p>
          </table:table-cell>
          <table:table-cell office:value-type="string">
            <text:p>43-2生物多樣性</text:p>
          </table:table-cell>
          <table:table-cell office:value-type="string">
            <text:p>43-2-2物種多樣性;</text:p>
          </table:table-cell>
          <table:table-cell office:value-type="string">
            <text:p>43-2-2-1物種多樣性</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f414eb99-cae8-49ad-bbe8-a8520ee996b1/02.%E6%95%99%E5%AD%B8%E8%A8%AD%E8%A8%88%E8%A1%A8%E5%96%AE(%E5%85%A7%E5%90%AB%E7%AF%84%E4%BE%8B).doc</text:p>
          </table:table-cell>
          <table:table-cell table:number-columns-repeated="2"/>
          <table:table-cell office:value-type="string">
            <text:p>43-2-2-1物種多樣性(大道國中蘇駿彥).mp4</text:p>
          </table:table-cell>
          <table:table-cell office:value-type="string">
            <text:p>http://portal1.k12moocs.edu.tw/ckplayer/player.html?movie=wicc1b922613-b149-430a-8fbb-0d7515752875.mp4</text:p>
          </table:table-cell>
          <table:table-cell office:value-type="string">
            <text:p>http://portal1.k12moocs.edu.tw/contentservice/attachment/DrgoService/7c00368f-2231-49d7-b50d-726686510f2b/43-2-2-1%E7%89%A9%E7%A8%AE%E5%A4%9A%E6%A8%A3%E6%80%A7(%E5%A4%A7%E9%81%93%E5%9C%8B%E4%B8%AD%E8%98%87%E9%A7%BF%E5%BD%A5).mp4</text:p>
          </table:table-cell>
          <table:table-cell office:value-type="string">
            <text:p>http://portal1.k12moocs.edu.tw/assessmentservice//cloudservice/assessmentservice/goSeeResult!preViewTestResult.so?examId=5183&amp;previewType=0&amp;contentId=C0SLIH15424</text:p>
          </table:table-cell>
          <table:table-cell table:number-columns-repeated="238"/>
        </table:table-row>
        <table:table-row table:style-name="ro13">
          <table:table-cell office:value-type="string">
            <text:p>臺中市</text:p>
          </table:table-cell>
          <table:table-cell office:value-type="string">
            <text:p>七年級,</text:p>
          </table:table-cell>
          <table:table-cell office:value-type="string">
            <text:p>105</text:p>
          </table:table-cell>
          <table:table-cell office:value-type="string">
            <text:p>生物,</text:p>
          </table:table-cell>
          <table:table-cell office:value-type="string">
            <text:p>43.保育與生態平衡</text:p>
          </table:table-cell>
          <table:table-cell office:value-type="string">
            <text:p>43-2生物多樣性</text:p>
          </table:table-cell>
          <table:table-cell office:value-type="string">
            <text:p>43-2-3生態系多樣性;</text:p>
          </table:table-cell>
          <table:table-cell office:value-type="string">
            <text:p>43-2-3-1生態系多樣性</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666ac785-b5e4-4c72-ac4c-895dd3fbf44f/02.%E6%95%99%E5%AD%B8%E8%A8%AD%E8%A8%88%E8%A1%A8%E5%96%AE(%E5%85%A7%E5%90%AB%E7%AF%84%E4%BE%8B).doc</text:p>
          </table:table-cell>
          <table:table-cell table:number-columns-repeated="2"/>
          <table:table-cell office:value-type="string">
            <text:p>43-2-3-1生態系多樣性(大道國中蘇駿彥).mp4</text:p>
          </table:table-cell>
          <table:table-cell office:value-type="string">
            <text:p>http://portal1.k12moocs.edu.tw/ckplayer/player.html?movie=wicca644f953-6f57-4f75-a400-679958673a4d.mp4</text:p>
          </table:table-cell>
          <table:table-cell office:value-type="string">
            <text:p>http://portal1.k12moocs.edu.tw/contentservice/attachment/DrgoService/36e8c321-206b-4e4f-b8e8-283ee72ff4fe/43-2-3-1%E7%94%9F%E6%85%8B%E7%B3%BB%E5%A4%9A%E6%A8%A3%E6%80%A7(%E5%A4%A7%E9%81%93%E5%9C%8B%E4%B8%AD%E8%98%87%E9%A7%BF%E5%BD%A5).mp4</text:p>
          </table:table-cell>
          <table:table-cell office:value-type="string">
            <text:p>http://portal1.k12moocs.edu.tw/assessmentservice//cloudservice/assessmentservice/goSeeResult!preViewTestResult.so?examId=5184&amp;previewType=0&amp;contentId=C0SLIH15427</text:p>
          </table:table-cell>
          <table:table-cell table:number-columns-repeated="238"/>
        </table:table-row>
        <table:table-row table:style-name="ro13">
          <table:table-cell office:value-type="string">
            <text:p>臺中市</text:p>
          </table:table-cell>
          <table:table-cell office:value-type="string">
            <text:p>七年級,</text:p>
          </table:table-cell>
          <table:table-cell office:value-type="string">
            <text:p>105</text:p>
          </table:table-cell>
          <table:table-cell office:value-type="string">
            <text:p>生物,</text:p>
          </table:table-cell>
          <table:table-cell office:value-type="string">
            <text:p>42.生物與環境</text:p>
          </table:table-cell>
          <table:table-cell office:value-type="string">
            <text:p>42-1生物的群落</text:p>
          </table:table-cell>
          <table:table-cell office:value-type="string">
            <text:p>42-1-2群集;</text:p>
          </table:table-cell>
          <table:table-cell office:value-type="string">
            <text:p>42-1-2-1生物的共生與競爭</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ea73463c-ee35-4605-9bff-970b988e403d/02.%E6%95%99%E5%AD%B8%E8%A8%AD%E8%A8%88%E8%A1%A8%E5%96%AE(%E5%85%A7%E5%90%AB%E7%AF%84%E4%BE%8B).doc</text:p>
          </table:table-cell>
          <table:table-cell table:number-columns-repeated="2"/>
          <table:table-cell office:value-type="string">
            <text:p>42-1-2-1生物的共生與競爭(四箴國中郭明哲).mp4</text:p>
          </table:table-cell>
          <table:table-cell office:value-type="string">
            <text:p>http://portal1.k12moocs.edu.tw/ckplayer/player.html?movie=wicc48463a2c-48e8-4e27-9992-9d5be72a64b8.mp4</text:p>
          </table:table-cell>
          <table:table-cell office:value-type="string">
            <text:p>http://portal1.k12moocs.edu.tw/contentservice/attachment/DrgoService/39c5d08a-436b-454a-aeae-434f29ead66d/42-1-2-1%E7%94%9F%E7%89%A9%E7%9A%84%E5%85%B1%E7%94%9F%E8%88%87%E7%AB%B6%E7%88%AD(%E5%9B%9B%E7%AE%B4%E5%9C%8B%E4%B8%AD%E9%83%AD%E6%98%8E%E5%93%B2).mp4</text:p>
          </table:table-cell>
          <table:table-cell office:value-type="string">
            <text:p>http://portal1.k12moocs.edu.tw/assessmentservice//cloudservice/assessmentservice/goSeeResult!preViewTestResult.so?examId=5193&amp;previewType=0&amp;contentId=C0SLIH15454</text:p>
          </table:table-cell>
          <table:table-cell table:number-columns-repeated="238"/>
        </table:table-row>
        <table:table-row table:style-name="ro13">
          <table:table-cell office:value-type="string">
            <text:p>臺中市</text:p>
          </table:table-cell>
          <table:table-cell office:value-type="string">
            <text:p>七年級,</text:p>
          </table:table-cell>
          <table:table-cell office:value-type="string">
            <text:p>105</text:p>
          </table:table-cell>
          <table:table-cell office:value-type="string">
            <text:p>生物,</text:p>
          </table:table-cell>
          <table:table-cell office:value-type="string">
            <text:p>36.生物體的協調作用</text:p>
          </table:table-cell>
          <table:table-cell office:value-type="string">
            <text:p>36-3內分泌系統</text:p>
          </table:table-cell>
          <table:table-cell office:value-type="string">
            <text:p>36-3-3動物的趨性與學習;</text:p>
          </table:table-cell>
          <table:table-cell office:value-type="string">
            <text:p>動物行為涵蓋本能與學習，學會分辨本能行為與學習行為。</text:p>
          </table:table-cell>
          <table:table-cell office:value-type="string">
            <text:p>1</text:p>
          </table:table-cell>
          <table:table-cell office:value-type="string">
            <text:p>5</text:p>
          </table:table-cell>
          <table:table-cell office:value-type="string">
            <text:p>教學設計表單.docx</text:p>
          </table:table-cell>
          <table:table-cell office:value-type="string">
            <text:p>http://portal1.k12moocs.edu.tw/contentservice/attachment/DrgoService/841ad84b-0756-4f5c-8aef-8e49d928f443/%E6%95%99%E5%AD%B8%E8%A8%AD%E8%A8%88%E8%A1%A8%E5%96%AE.docx</text:p>
          </table:table-cell>
          <table:table-cell office:value-type="string">
            <text:p>本能行為資料.doc</text:p>
          </table:table-cell>
          <table:table-cell office:value-type="string">
            <text:p>http://portal1.k12moocs.edu.tw/contentservice/attachment/DrgoService/2d26d65c-d095-4ef6-a458-32211304596f/%E6%9C%AC%E8%83%BD%E8%A1%8C%E7%82%BA%E8%B3%87%E6%96%99.doc</text:p>
          </table:table-cell>
          <table:table-cell office:value-type="string">
            <text:p>動物的本能與學習行為.mp4</text:p>
          </table:table-cell>
          <table:table-cell office:value-type="string">
            <text:p>http://portal1.k12moocs.edu.tw/ckplayer/player.html?movie=wicc613e9ee7-df3e-4686-8182-77d4d735c363.mp4</text:p>
          </table:table-cell>
          <table:table-cell office:value-type="string">
            <text:p>http://portal1.k12moocs.edu.tw/contentservice/attachment/DrgoService/e5c5481e-44e8-4613-b07d-796113634093/%E5%8B%95%E7%89%A9%E7%9A%84%E6%9C%AC%E8%83%BD%E8%88%87%E5%AD%B8%E7%BF%92%E8%A1%8C%E7%82%BA.mp4</text:p>
          </table:table-cell>
          <table:table-cell office:value-type="string">
            <text:p>http://portal1.k12moocs.edu.tw/assessmentservice//cloudservice/assessmentservice/goSeeResult!preViewTestResult.so?examId=5201&amp;previewType=0&amp;contentId=C0SLIH15508</text:p>
          </table:table-cell>
          <table:table-cell table:number-columns-repeated="238"/>
        </table:table-row>
        <table:table-row table:style-name="ro13">
          <table:table-cell office:value-type="string">
            <text:p>臺中市</text:p>
          </table:table-cell>
          <table:table-cell office:value-type="string">
            <text:p>七年級,</text:p>
          </table:table-cell>
          <table:table-cell office:value-type="string">
            <text:p>105</text:p>
          </table:table-cell>
          <table:table-cell office:value-type="string">
            <text:p>生物,</text:p>
          </table:table-cell>
          <table:table-cell office:value-type="string">
            <text:p>38.生殖</text:p>
          </table:table-cell>
          <table:table-cell office:value-type="string">
            <text:p>38-1無性生殖</text:p>
          </table:table-cell>
          <table:table-cell office:value-type="string">
            <text:p>38-1-1分裂;</text:p>
          </table:table-cell>
          <table:table-cell office:value-type="string">
            <text:p>講解無性生殖方式之一，單細胞生物利用細胞分裂產生後代的過程。</text:p>
          </table:table-cell>
          <table:table-cell office:value-type="string">
            <text:p>1</text:p>
          </table:table-cell>
          <table:table-cell office:value-type="string">
            <text:p>5</text:p>
          </table:table-cell>
          <table:table-cell office:value-type="string">
            <text:p>分裂生殖教學設計表單.docx</text:p>
          </table:table-cell>
          <table:table-cell office:value-type="string">
            <text:p>http://portal1.k12moocs.edu.tw/contentservice/attachment/DrgoService/7b0b6aa8-3b0d-49f5-8d89-a318af5c9980/%E5%88%86%E8%A3%82%E7%94%9F%E6%AE%96%E6%95%99%E5%AD%B8%E8%A8%AD%E8%A8%88%E8%A1%A8%E5%96%AE.docx</text:p>
          </table:table-cell>
          <table:table-cell office:value-type="string">
            <text:p>分裂生殖題目.docx</text:p>
          </table:table-cell>
          <table:table-cell office:value-type="string">
            <text:p>http://portal1.k12moocs.edu.tw/contentservice/attachment/DrgoService/922dfa09-c580-4276-b621-fb4bc5727d11/%E5%88%86%E8%A3%82%E7%94%9F%E6%AE%96%E9%A1%8C%E7%9B%AE.docx</text:p>
          </table:table-cell>
          <table:table-cell office:value-type="string">
            <text:p>細胞分裂之分裂生殖.mp4</text:p>
          </table:table-cell>
          <table:table-cell office:value-type="string">
            <text:p>http://portal1.k12moocs.edu.tw/ckplayer/player.html?movie=wicc8e08752d-3ea9-46ea-a944-b9b69ba1c5cb.mp4</text:p>
          </table:table-cell>
          <table:table-cell office:value-type="string">
            <text:p>http://portal1.k12moocs.edu.tw/contentservice/attachment/DrgoService/4461ba44-4094-49c0-8ecb-42613564ab2f/%E7%B4%B0%E8%83%9E%E5%88%86%E8%A3%82%E4%B9%8B%E5%88%86%E8%A3%82%E7%94%9F%E6%AE%96.mp4</text:p>
          </table:table-cell>
          <table:table-cell office:value-type="string">
            <text:p>http://portal1.k12moocs.edu.tw/assessmentservice//cloudservice/assessmentservice/goSeeResult!preViewTestResult.so?examId=5208&amp;previewType=0&amp;contentId=C0SLIH15541</text:p>
          </table:table-cell>
          <table:table-cell table:number-columns-repeated="238"/>
        </table:table-row>
        <table:table-row table:style-name="ro13">
          <table:table-cell office:value-type="string">
            <text:p>臺中市</text:p>
          </table:table-cell>
          <table:table-cell office:value-type="string">
            <text:p>七年級,</text:p>
          </table:table-cell>
          <table:table-cell office:value-type="string">
            <text:p>105</text:p>
          </table:table-cell>
          <table:table-cell office:value-type="string">
            <text:p>生物,</text:p>
          </table:table-cell>
          <table:table-cell office:value-type="string">
            <text:p>38.生殖</text:p>
          </table:table-cell>
          <table:table-cell office:value-type="string">
            <text:p>38-3細胞分裂</text:p>
          </table:table-cell>
          <table:table-cell office:value-type="string">
            <text:p>38-3-3細胞分裂的過程;</text:p>
          </table:table-cell>
          <table:table-cell office:value-type="string">
            <text:p>了解細胞分裂的步驟與過程</text:p>
          </table:table-cell>
          <table:table-cell office:value-type="string">
            <text:p>1</text:p>
          </table:table-cell>
          <table:table-cell office:value-type="string">
            <text:p>5</text:p>
          </table:table-cell>
          <table:table-cell office:value-type="string">
            <text:p>細胞分裂設計表單.docx</text:p>
          </table:table-cell>
          <table:table-cell office:value-type="string">
            <text:p>http://portal1.k12moocs.edu.tw/contentservice/attachment/DrgoService/8a00fd4c-67ed-4d8d-981a-19b3f9340bb8/%E7%B4%B0%E8%83%9E%E5%88%86%E8%A3%82%E8%A8%AD%E8%A8%88%E8%A1%A8%E5%96%AE.docx</text:p>
          </table:table-cell>
          <table:table-cell office:value-type="string">
            <text:p>細胞分裂題目.docx</text:p>
          </table:table-cell>
          <table:table-cell office:value-type="string">
            <text:p>http://portal1.k12moocs.edu.tw/contentservice/attachment/DrgoService/d8d7e3ac-3cc0-4c67-946c-305c5020e653/%E7%B4%B0%E8%83%9E%E5%88%86%E8%A3%82%E9%A1%8C%E7%9B%AE.docx</text:p>
          </table:table-cell>
          <table:table-cell office:value-type="string">
            <text:p>細胞分裂.mp4</text:p>
          </table:table-cell>
          <table:table-cell office:value-type="string">
            <text:p>http://portal1.k12moocs.edu.tw/ckplayer/player.html?movie=wicc73995c0a-7f0a-49ad-8be4-74d3f314b4c1.mp4</text:p>
          </table:table-cell>
          <table:table-cell office:value-type="string">
            <text:p>http://portal1.k12moocs.edu.tw/contentservice/attachment/DrgoService/28a504c3-40ec-44da-b3ab-568884893983/%E7%B4%B0%E8%83%9E%E5%88%86%E8%A3%82.mp4</text:p>
          </table:table-cell>
          <table:table-cell office:value-type="string">
            <text:p>http://portal1.k12moocs.edu.tw/assessmentservice//cloudservice/assessmentservice/goSeeResult!preViewTestResult.so?examId=5209&amp;previewType=0&amp;contentId=C0SLIH15548</text:p>
          </table:table-cell>
          <table:table-cell table:number-columns-repeated="238"/>
        </table:table-row>
        <table:table-row table:style-name="ro13">
          <table:table-cell office:value-type="string">
            <text:p>臺中市</text:p>
          </table:table-cell>
          <table:table-cell office:value-type="string">
            <text:p>七年級,</text:p>
          </table:table-cell>
          <table:table-cell office:value-type="string">
            <text:p>105</text:p>
          </table:table-cell>
          <table:table-cell office:value-type="string">
            <text:p>生物,</text:p>
          </table:table-cell>
          <table:table-cell office:value-type="string">
            <text:p>32.發現生命的驚奇</text:p>
          </table:table-cell>
          <table:table-cell office:value-type="string">
            <text:p>32-2生命世界</text:p>
          </table:table-cell>
          <table:table-cell office:value-type="string">
            <text:p>32-2-1生命的起源;</text:p>
          </table:table-cell>
          <table:table-cell office:value-type="string">
            <text:p>32-2-1-1生命起源</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f6591e03-22b6-4e92-8f5c-487e83f52ef7/02.%E6%95%99%E5%AD%B8%E8%A8%AD%E8%A8%88%E8%A1%A8%E5%96%AE(%E5%85%A7%E5%90%AB%E7%AF%84%E4%BE%8B).doc</text:p>
          </table:table-cell>
          <table:table-cell table:number-columns-repeated="2"/>
          <table:table-cell office:value-type="string">
            <text:p>32-2-1-1生命起源(清泉國中曾文廷).mp4</text:p>
          </table:table-cell>
          <table:table-cell office:value-type="string">
            <text:p>http://portal1.k12moocs.edu.tw/ckplayer/player.html?movie=wiccc263c253-7c49-41f0-890d-50c669ed3b1c.mp4</text:p>
          </table:table-cell>
          <table:table-cell office:value-type="string">
            <text:p>http://portal1.k12moocs.edu.tw/contentservice/attachment/DrgoService/c801cbbd-b93f-48be-b216-f6f21da57d4c/32-2-1-1%E7%94%9F%E5%91%BD%E8%B5%B7%E6%BA%90(%E6%B8%85%E6%B3%89%E5%9C%8B%E4%B8%AD%E6%9B%BE%E6%96%87%E5%BB%B7).mp4</text:p>
          </table:table-cell>
          <table:table-cell office:value-type="string">
            <text:p>http://portal1.k12moocs.edu.tw/assessmentservice//cloudservice/assessmentservice/goSeeResult!preViewTestResult.so?examId=5213&amp;previewType=0&amp;contentId=C0SLIH15563</text:p>
          </table:table-cell>
          <table:table-cell table:number-columns-repeated="238"/>
        </table:table-row>
        <table:table-row table:style-name="ro13">
          <table:table-cell office:value-type="string">
            <text:p>臺中市</text:p>
          </table:table-cell>
          <table:table-cell office:value-type="string">
            <text:p>七年級,</text:p>
          </table:table-cell>
          <table:table-cell office:value-type="string">
            <text:p>105</text:p>
          </table:table-cell>
          <table:table-cell office:value-type="string">
            <text:p>生物,</text:p>
          </table:table-cell>
          <table:table-cell office:value-type="string">
            <text:p>33.生物體的組成</text:p>
          </table:table-cell>
          <table:table-cell office:value-type="string">
            <text:p>33-1細胞介紹</text:p>
          </table:table-cell>
          <table:table-cell office:value-type="string">
            <text:p>33-1-2動物細胞的構造;</text:p>
          </table:table-cell>
          <table:table-cell office:value-type="string">
            <text:p>33-1-2-1動物細胞的構造與運輸作用(細胞觀察)</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346d532e-1464-4d11-a402-7a5591190faf/02.%E6%95%99%E5%AD%B8%E8%A8%AD%E8%A8%88%E8%A1%A8%E5%96%AE(%E5%85%A7%E5%90%AB%E7%AF%84%E4%BE%8B).doc</text:p>
          </table:table-cell>
          <table:table-cell table:number-columns-repeated="2"/>
          <table:table-cell office:value-type="string">
            <text:p>33-1-2-1動物細胞的構造與運輸作用(細胞觀察)(清泉國中曾文廷).mp4</text:p>
          </table:table-cell>
          <table:table-cell office:value-type="string">
            <text:p>http://portal1.k12moocs.edu.tw/ckplayer/player.html?movie=wicce0d6c585-b3da-464d-93d2-cfa730642229.mp4</text:p>
          </table:table-cell>
          <table:table-cell office:value-type="string">
            <text:p>http://portal1.k12moocs.edu.tw/contentservice/attachment/DrgoService/30699683-9d91-4ad8-9fab-7a8442f037bd/33-1-2-1%E5%8B%95%E7%89%A9%E7%B4%B0%E8%83%9E%E7%9A%84%E6%A7%8B%E9%80%A0%E8%88%87%E9%81%8B%E8%BC%B8%E4%BD%9C%E7%94%A8(%E7%B4%B0%E8%83%9E%E8%A7%80%E5%AF%9F)(%E6%B8%85%E6%B3%89%E5%9C%8B%E4%B8%AD%E6%9B%BE%E6%96%87%E5%BB%B7).mp4</text:p>
          </table:table-cell>
          <table:table-cell office:value-type="string">
            <text:p>http://portal1.k12moocs.edu.tw/assessmentservice//cloudservice/assessmentservice/goSeeResult!preViewTestResult.so?examId=5214&amp;previewType=0&amp;contentId=C0SLIH15566</text:p>
          </table:table-cell>
          <table:table-cell table:number-columns-repeated="238"/>
        </table:table-row>
        <table:table-row table:style-name="ro13">
          <table:table-cell office:value-type="string">
            <text:p>臺中市</text:p>
          </table:table-cell>
          <table:table-cell office:value-type="string">
            <text:p>七年級,</text:p>
          </table:table-cell>
          <table:table-cell office:value-type="string">
            <text:p>105</text:p>
          </table:table-cell>
          <table:table-cell office:value-type="string">
            <text:p>生物,</text:p>
          </table:table-cell>
          <table:table-cell office:value-type="string">
            <text:p>33.生物體的組成</text:p>
          </table:table-cell>
          <table:table-cell office:value-type="string">
            <text:p>33-1細胞介紹</text:p>
          </table:table-cell>
          <table:table-cell office:value-type="string">
            <text:p>33-1-3植物細胞的構造;</text:p>
          </table:table-cell>
          <table:table-cell office:value-type="string">
            <text:p>33-1-3-1植物細胞的構造與運輸作用(細胞觀察)</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b9358081-d0aa-45e2-9bda-d031a877b5ea/02.%E6%95%99%E5%AD%B8%E8%A8%AD%E8%A8%88%E8%A1%A8%E5%96%AE(%E5%85%A7%E5%90%AB%E7%AF%84%E4%BE%8B).doc</text:p>
          </table:table-cell>
          <table:table-cell table:number-columns-repeated="2"/>
          <table:table-cell office:value-type="string">
            <text:p>33-1-3-1植物細胞的構造與運輸作用(細胞觀察)(清泉國中曾文廷).mp4</text:p>
          </table:table-cell>
          <table:table-cell office:value-type="string">
            <text:p>http://portal1.k12moocs.edu.tw/ckplayer/player.html?movie=wicc41ba5153-c28e-4482-8d6b-3bca89ce7245.mp4</text:p>
          </table:table-cell>
          <table:table-cell office:value-type="string">
            <text:p>http://portal1.k12moocs.edu.tw/contentservice/attachment/DrgoService/28ea3438-70d8-4352-a42e-87f577a59604/33-1-3-1%E6%A4%8D%E7%89%A9%E7%B4%B0%E8%83%9E%E7%9A%84%E6%A7%8B%E9%80%A0%E8%88%87%E9%81%8B%E8%BC%B8%E4%BD%9C%E7%94%A8(%E7%B4%B0%E8%83%9E%E8%A7%80%E5%AF%9F)(%E6%B8%85%E6%B3%89%E5%9C%8B%E4%B8%AD%E6%9B%BE%E6%96%87%E5%BB%B7).mp4</text:p>
          </table:table-cell>
          <table:table-cell office:value-type="string">
            <text:p>http://portal1.k12moocs.edu.tw/assessmentservice//cloudservice/assessmentservice/goSeeResult!preViewTestResult.so?examId=5215&amp;previewType=0&amp;contentId=C0SLIH15569</text:p>
          </table:table-cell>
          <table:table-cell table:number-columns-repeated="238"/>
        </table:table-row>
        <table:table-row table:style-name="ro13">
          <table:table-cell office:value-type="string">
            <text:p>臺中市</text:p>
          </table:table-cell>
          <table:table-cell office:value-type="string">
            <text:p>七年級,</text:p>
          </table:table-cell>
          <table:table-cell office:value-type="string">
            <text:p>105</text:p>
          </table:table-cell>
          <table:table-cell office:value-type="string">
            <text:p>生物,</text:p>
          </table:table-cell>
          <table:table-cell office:value-type="string">
            <text:p>34.生物體的營養</text:p>
          </table:table-cell>
          <table:table-cell office:value-type="string">
            <text:p>34-1生物體的營養</text:p>
          </table:table-cell>
          <table:table-cell office:value-type="string">
            <text:p>34-1-1食物中的養分;</text:p>
          </table:table-cell>
          <table:table-cell office:value-type="string">
            <text:p>34-1-1-1食物的養分能量與酵素作用</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72417989-69a0-44f4-99a1-5eaa544650d1/02.%E6%95%99%E5%AD%B8%E8%A8%AD%E8%A8%88%E8%A1%A8%E5%96%AE(%E5%85%A7%E5%90%AB%E7%AF%84%E4%BE%8B).doc</text:p>
          </table:table-cell>
          <table:table-cell table:number-columns-repeated="2"/>
          <table:table-cell office:value-type="string">
            <text:p>34-1-1-1食物的養分能量與酵素作用(清泉國中曾文廷).mp4</text:p>
          </table:table-cell>
          <table:table-cell office:value-type="string">
            <text:p>http://portal1.k12moocs.edu.tw/ckplayer/player.html?movie=wicc32fbc4ba-dbd0-4a8b-b828-64966f72f03b.mp4</text:p>
          </table:table-cell>
          <table:table-cell office:value-type="string">
            <text:p>http://portal1.k12moocs.edu.tw/contentservice/attachment/DrgoService/e5a4c6af-45be-439d-9329-515505ed5c87/34-1-1-1%E9%A3%9F%E7%89%A9%E7%9A%84%E9%A4%8A%E5%88%86%E8%83%BD%E9%87%8F%E8%88%87%E9%85%B5%E7%B4%A0%E4%BD%9C%E7%94%A8(%E6%B8%85%E6%B3%89%E5%9C%8B%E4%B8%AD%E6%9B%BE%E6%96%87%E5%BB%B7).mp4</text:p>
          </table:table-cell>
          <table:table-cell office:value-type="string">
            <text:p>http://portal1.k12moocs.edu.tw/assessmentservice//cloudservice/assessmentservice/goSeeResult!preViewTestResult.so?examId=5216&amp;previewType=0&amp;contentId=C0SLIH15572</text:p>
          </table:table-cell>
          <table:table-cell table:number-columns-repeated="238"/>
        </table:table-row>
        <table:table-row table:style-name="ro13">
          <table:table-cell office:value-type="string">
            <text:p>臺中市</text:p>
          </table:table-cell>
          <table:table-cell office:value-type="string">
            <text:p>七年級,</text:p>
          </table:table-cell>
          <table:table-cell office:value-type="string">
            <text:p>105</text:p>
          </table:table-cell>
          <table:table-cell office:value-type="string">
            <text:p>生物,</text:p>
          </table:table-cell>
          <table:table-cell office:value-type="string">
            <text:p>36.生物體的協調作用</text:p>
          </table:table-cell>
          <table:table-cell office:value-type="string">
            <text:p>36-1植物對環境的感應</text:p>
          </table:table-cell>
          <table:table-cell office:value-type="string">
            <text:p>36-1-1向性;</text:p>
          </table:table-cell>
          <table:table-cell office:value-type="string">
            <text:p>36-1-1-1動植物的感應與神經系統及反應行為</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308cd3c1-bf36-45f6-b8a9-1e8cc9872b2f/02.%E6%95%99%E5%AD%B8%E8%A8%AD%E8%A8%88%E8%A1%A8%E5%96%AE(%E5%85%A7%E5%90%AB%E7%AF%84%E4%BE%8B).doc</text:p>
          </table:table-cell>
          <table:table-cell table:number-columns-repeated="2"/>
          <table:table-cell office:value-type="string">
            <text:p>36-1-1-1動植物的感應與神經系統及反應行為(清泉國中曾文廷).mp4</text:p>
          </table:table-cell>
          <table:table-cell office:value-type="string">
            <text:p>http://portal1.k12moocs.edu.tw/ckplayer/player.html?movie=wicc37e9d0d7-626b-4b89-a193-e33c2700b9e3.mp4</text:p>
          </table:table-cell>
          <table:table-cell office:value-type="string">
            <text:p>http://portal1.k12moocs.edu.tw/contentservice/attachment/DrgoService/ca67f65a-b6b7-45bd-908c-140b0cd36133/36-1-1-1%E5%8B%95%E6%A4%8D%E7%89%A9%E7%9A%84%E6%84%9F%E6%87%89%E8%88%87%E7%A5%9E%E7%B6%93%E7%B3%BB%E7%B5%B1%E5%8F%8A%E5%8F%8D%E6%87%89%E8%A1%8C%E7%82%BA(%E6%B8%85%E6%B3%89%E5%9C%8B%E4%B8%AD%E6%9B%BE%E6%96%87%E5%BB%B7).mp4</text:p>
          </table:table-cell>
          <table:table-cell office:value-type="string">
            <text:p>http://portal1.k12moocs.edu.tw/assessmentservice//cloudservice/assessmentservice/goSeeResult!preViewTestResult.so?examId=5217&amp;previewType=0&amp;contentId=C0SLIH15575</text:p>
          </table:table-cell>
          <table:table-cell table:number-columns-repeated="238"/>
        </table:table-row>
        <table:table-row table:style-name="ro13">
          <table:table-cell office:value-type="string">
            <text:p>臺中市</text:p>
          </table:table-cell>
          <table:table-cell office:value-type="string">
            <text:p>七年級,</text:p>
          </table:table-cell>
          <table:table-cell office:value-type="string">
            <text:p>105</text:p>
          </table:table-cell>
          <table:table-cell office:value-type="string">
            <text:p>生物,</text:p>
          </table:table-cell>
          <table:table-cell office:value-type="string">
            <text:p>37.生物體的恆定</text:p>
          </table:table-cell>
          <table:table-cell office:value-type="string">
            <text:p>37-4血糖的恆定</text:p>
          </table:table-cell>
          <table:table-cell office:value-type="string">
            <text:p>37-4-1血糖的恆定;</text:p>
          </table:table-cell>
          <table:table-cell office:value-type="string">
            <text:p>37-1-4-1呼吸的調節與恆定</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599da623-0510-4dc7-9f92-514e1c43de7b/02.%E6%95%99%E5%AD%B8%E8%A8%AD%E8%A8%88%E8%A1%A8%E5%96%AE(%E5%85%A7%E5%90%AB%E7%AF%84%E4%BE%8B).doc</text:p>
          </table:table-cell>
          <table:table-cell table:number-columns-repeated="2"/>
          <table:table-cell office:value-type="string">
            <text:p>37-1-4-1呼吸的調節與恆定(清泉國中曾文廷).mp4</text:p>
          </table:table-cell>
          <table:table-cell office:value-type="string">
            <text:p>http://portal1.k12moocs.edu.tw/ckplayer/player.html?movie=wicc75fb20a3-7c75-415c-b828-785a6ee39825.mp4</text:p>
          </table:table-cell>
          <table:table-cell office:value-type="string">
            <text:p>http://portal1.k12moocs.edu.tw/contentservice/attachment/DrgoService/7d4c0d62-2151-4fe9-9c6b-6595bdb513c0/37-1-4-1%E5%91%BC%E5%90%B8%E7%9A%84%E8%AA%BF%E7%AF%80%E8%88%87%E6%81%86%E5%AE%9A(%E6%B8%85%E6%B3%89%E5%9C%8B%E4%B8%AD%E6%9B%BE%E6%96%87%E5%BB%B7).mp4</text:p>
          </table:table-cell>
          <table:table-cell office:value-type="string">
            <text:p>http://portal1.k12moocs.edu.tw/assessmentservice//cloudservice/assessmentservice/goSeeResult!preViewTestResult.so?examId=5218&amp;previewType=0&amp;contentId=C0SLIH15578</text:p>
          </table:table-cell>
          <table:table-cell table:number-columns-repeated="238"/>
        </table:table-row>
        <table:table-row table:style-name="ro13">
          <table:table-cell office:value-type="string">
            <text:p>臺中市</text:p>
          </table:table-cell>
          <table:table-cell office:value-type="string">
            <text:p>七年級,</text:p>
          </table:table-cell>
          <table:table-cell office:value-type="string">
            <text:p>105</text:p>
          </table:table-cell>
          <table:table-cell office:value-type="string">
            <text:p>生物,</text:p>
          </table:table-cell>
          <table:table-cell office:value-type="string">
            <text:p>34.生物體的營養</text:p>
          </table:table-cell>
          <table:table-cell office:value-type="string">
            <text:p>34-1生物體的營養</text:p>
          </table:table-cell>
          <table:table-cell office:value-type="string">
            <text:p>34-1-2酵素;</text:p>
          </table:table-cell>
          <table:table-cell office:value-type="string">
            <text:p>34-1-2-1酵素</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61f6860c-4eda-4a73-b956-b800e7bb7df3/02.%E6%95%99%E5%AD%B8%E8%A8%AD%E8%A8%88%E8%A1%A8%E5%96%AE(%E5%85%A7%E5%90%AB%E7%AF%84%E4%BE%8B).doc</text:p>
          </table:table-cell>
          <table:table-cell table:number-columns-repeated="2"/>
          <table:table-cell office:value-type="string">
            <text:p>34-1-2-1酵素(立人高中簡菁慧).mp4</text:p>
          </table:table-cell>
          <table:table-cell office:value-type="string">
            <text:p>http://portal1.k12moocs.edu.tw/ckplayer/player.html?movie=wicc53afa75b-2f15-4fea-9973-935016af12d4.mp4</text:p>
          </table:table-cell>
          <table:table-cell office:value-type="string">
            <text:p>http://portal1.k12moocs.edu.tw/contentservice/attachment/DrgoService/3ecab44a-4663-4afa-a27c-3b686253fcd5/34-1-2-1%E9%85%B5%E7%B4%A0(%E7%AB%8B%E4%BA%BA%E9%AB%98%E4%B8%AD%E7%B0%A1%E8%8F%81%E6%85%A7).mp4</text:p>
          </table:table-cell>
          <table:table-cell office:value-type="string">
            <text:p>http://portal1.k12moocs.edu.tw/assessmentservice//cloudservice/assessmentservice/goSeeResult!preViewTestResult.so?examId=5219&amp;previewType=0&amp;contentId=C0SLIH15581</text:p>
          </table:table-cell>
          <table:table-cell table:number-columns-repeated="238"/>
        </table:table-row>
        <table:table-row table:style-name="ro13">
          <table:table-cell office:value-type="string">
            <text:p>臺中市</text:p>
          </table:table-cell>
          <table:table-cell office:value-type="string">
            <text:p>七年級,</text:p>
          </table:table-cell>
          <table:table-cell office:value-type="string">
            <text:p>105</text:p>
          </table:table-cell>
          <table:table-cell office:value-type="string">
            <text:p>生物,</text:p>
          </table:table-cell>
          <table:table-cell office:value-type="string">
            <text:p>34.生物體的營養</text:p>
          </table:table-cell>
          <table:table-cell office:value-type="string">
            <text:p>34-2植物如何製造養分</text:p>
          </table:table-cell>
          <table:table-cell office:value-type="string">
            <text:p>34-2-2葉的構造;</text:p>
          </table:table-cell>
          <table:table-cell office:value-type="string">
            <text:p>34-2-2-1葉的構造</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64e0ad2a-8453-45c5-b58d-7cb6fed5fae4/02.%E6%95%99%E5%AD%B8%E8%A8%AD%E8%A8%88%E8%A1%A8%E5%96%AE(%E5%85%A7%E5%90%AB%E7%AF%84%E4%BE%8B).doc</text:p>
          </table:table-cell>
          <table:table-cell table:number-columns-repeated="2"/>
          <table:table-cell office:value-type="string">
            <text:p>34-2-2-1葉的構造(立人高中簡菁慧).mp4</text:p>
          </table:table-cell>
          <table:table-cell office:value-type="string">
            <text:p>http://portal1.k12moocs.edu.tw/ckplayer/player.html?movie=wicc286dd47d-42fc-48be-9fca-848c5aded343.mp4</text:p>
          </table:table-cell>
          <table:table-cell office:value-type="string">
            <text:p>http://portal1.k12moocs.edu.tw/contentservice/attachment/DrgoService/d9c981d8-0fb1-4301-bf24-e18c226b22d3/34-2-2-1%E8%91%89%E7%9A%84%E6%A7%8B%E9%80%A0(%E7%AB%8B%E4%BA%BA%E9%AB%98%E4%B8%AD%E7%B0%A1%E8%8F%81%E6%85%A7).mp4</text:p>
          </table:table-cell>
          <table:table-cell office:value-type="string">
            <text:p>http://portal1.k12moocs.edu.tw/assessmentservice//cloudservice/assessmentservice/goSeeResult!preViewTestResult.so?examId=5220&amp;previewType=0&amp;contentId=C0SLIH15584</text:p>
          </table:table-cell>
          <table:table-cell table:number-columns-repeated="238"/>
        </table:table-row>
        <table:table-row table:style-name="ro13">
          <table:table-cell office:value-type="string">
            <text:p>臺中市</text:p>
          </table:table-cell>
          <table:table-cell office:value-type="string">
            <text:p>七年級,</text:p>
          </table:table-cell>
          <table:table-cell office:value-type="string">
            <text:p>105</text:p>
          </table:table-cell>
          <table:table-cell office:value-type="string">
            <text:p>生物,</text:p>
          </table:table-cell>
          <table:table-cell office:value-type="string">
            <text:p>42.生物與環境</text:p>
          </table:table-cell>
          <table:table-cell office:value-type="string">
            <text:p>42-2生態系</text:p>
          </table:table-cell>
          <table:table-cell office:value-type="string">
            <text:p>42-2-2環境因子;</text:p>
          </table:table-cell>
          <table:table-cell office:value-type="string">
            <text:p>42-2-2-1 環境因子</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5ed1cdae-240b-436b-bf3d-da01ac3338ed/02.%E6%95%99%E5%AD%B8%E8%A8%AD%E8%A8%88%E8%A1%A8%E5%96%AE(%E5%85%A7%E5%90%AB%E7%AF%84%E4%BE%8B).doc</text:p>
          </table:table-cell>
          <table:table-cell table:number-columns-repeated="2"/>
          <table:table-cell office:value-type="string">
            <text:p>42-2-2-1 環境因子(立人高中簡菁慧).mp4</text:p>
          </table:table-cell>
          <table:table-cell office:value-type="string">
            <text:p>http://portal1.k12moocs.edu.tw/ckplayer/player.html?movie=wicc16633c9b-148b-4114-a165-2dfb0251c8eb.mp4</text:p>
          </table:table-cell>
          <table:table-cell office:value-type="string">
            <text:p>http://portal1.k12moocs.edu.tw/contentservice/attachment/DrgoService/f5804495-370b-4d90-9077-f90f1054b7fc/42-2-2-17215ee9c7d9dc229d2921a40e899ec5f%E7%92%B0%E5%A2%83%E5%9B%A0%E5%AD%90(%E7%AB%8B%E4%BA%BA%E9%AB%98%E4%B8%AD%E7%B0%A1%E8%8F%81%E6%85%A7).mp4</text:p>
          </table:table-cell>
          <table:table-cell office:value-type="string">
            <text:p>http://portal1.k12moocs.edu.tw/assessmentservice//cloudservice/assessmentservice/goSeeResult!preViewTestResult.so?examId=5221&amp;previewType=0&amp;contentId=C0SLIH15587</text:p>
          </table:table-cell>
          <table:table-cell table:number-columns-repeated="238"/>
        </table:table-row>
        <table:table-row table:style-name="ro13">
          <table:table-cell office:value-type="string">
            <text:p>臺中市</text:p>
          </table:table-cell>
          <table:table-cell office:value-type="string">
            <text:p>七年級,</text:p>
          </table:table-cell>
          <table:table-cell office:value-type="string">
            <text:p>105</text:p>
          </table:table-cell>
          <table:table-cell office:value-type="string">
            <text:p>生物,</text:p>
          </table:table-cell>
          <table:table-cell office:value-type="string">
            <text:p>41.形形色色的生物</text:p>
          </table:table-cell>
          <table:table-cell office:value-type="string">
            <text:p>41-2單細胞生物</text:p>
          </table:table-cell>
          <table:table-cell office:value-type="string">
            <text:p>41-2-2原生生物界;</text:p>
          </table:table-cell>
          <table:table-cell office:value-type="string">
            <text:p>41-2-2-1 原生生物界</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9dd81231-f057-48e7-b189-a3d8e2735245/02.%E6%95%99%E5%AD%B8%E8%A8%AD%E8%A8%88%E8%A1%A8%E5%96%AE(%E5%85%A7%E5%90%AB%E7%AF%84%E4%BE%8B).doc</text:p>
          </table:table-cell>
          <table:table-cell table:number-columns-repeated="2"/>
          <table:table-cell office:value-type="string">
            <text:p>41-2-2-1 原生生物界(立人高中簡菁慧).mp4</text:p>
          </table:table-cell>
          <table:table-cell office:value-type="string">
            <text:p>http://portal1.k12moocs.edu.tw/ckplayer/player.html?movie=wicce2bd7c16-f93f-43a2-af68-5631e84e977c.mp4</text:p>
          </table:table-cell>
          <table:table-cell office:value-type="string">
            <text:p>http://portal1.k12moocs.edu.tw/contentservice/attachment/DrgoService/0c9122fa-31f5-4d9b-91b9-b07f31eb9163/41-2-2-17215ee9c7d9dc229d2921a40e899ec5f%E5%8E%9F%E7%94%9F%E7%94%9F%E7%89%A9%E7%95%8C(%E7%AB%8B%E4%BA%BA%E9%AB%98%E4%B8%AD%E7%B0%A1%E8%8F%81%E6%85%A7).mp4</text:p>
          </table:table-cell>
          <table:table-cell office:value-type="string">
            <text:p>http://portal1.k12moocs.edu.tw/assessmentservice//cloudservice/assessmentservice/goSeeResult!preViewTestResult.so?examId=5222&amp;previewType=0&amp;contentId=C0SLIH15590</text:p>
          </table:table-cell>
          <table:table-cell table:number-columns-repeated="238"/>
        </table:table-row>
        <table:table-row table:style-name="ro13">
          <table:table-cell office:value-type="string">
            <text:p>臺中市</text:p>
          </table:table-cell>
          <table:table-cell office:value-type="string">
            <text:p>七年級,</text:p>
          </table:table-cell>
          <table:table-cell office:value-type="string">
            <text:p>105</text:p>
          </table:table-cell>
          <table:table-cell office:value-type="string">
            <text:p>生物,</text:p>
          </table:table-cell>
          <table:table-cell office:value-type="string">
            <text:p>35.生物體的運輸作用</text:p>
          </table:table-cell>
          <table:table-cell office:value-type="string">
            <text:p>35-2動物體內的血液循環</text:p>
          </table:table-cell>
          <table:table-cell office:value-type="string">
            <text:p>35-2-2血液與血管;</text:p>
          </table:table-cell>
          <table:table-cell office:value-type="string">
            <text:p>35-2-2-1血管與血液</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61aec3c7-4976-4ad1-8d0a-78d78c33c492/02.%E6%95%99%E5%AD%B8%E8%A8%AD%E8%A8%88%E8%A1%A8%E5%96%AE(%E5%85%A7%E5%90%AB%E7%AF%84%E4%BE%8B).doc</text:p>
          </table:table-cell>
          <table:table-cell table:number-columns-repeated="2"/>
          <table:table-cell office:value-type="string">
            <text:p>35-2-2-1血管與血液(太平國中賴貞伶).mp4</text:p>
          </table:table-cell>
          <table:table-cell office:value-type="string">
            <text:p>http://portal1.k12moocs.edu.tw/ckplayer/player.html?movie=wicce236d76d-fad7-4b99-9a88-d2f3d5288a38.mp4</text:p>
          </table:table-cell>
          <table:table-cell office:value-type="string">
            <text:p>http://portal1.k12moocs.edu.tw/contentservice/attachment/DrgoService/9a94740b-593c-42ec-8f7e-6e22e5949a43/35-2-2-1%E8%A1%80%E7%AE%A1%E8%88%87%E8%A1%80%E6%B6%B2(%E5%A4%AA%E5%B9%B3%E5%9C%8B%E4%B8%AD%E8%B3%B4%E8%B2%9E%E4%BC%B6).mp4</text:p>
          </table:table-cell>
          <table:table-cell office:value-type="string">
            <text:p>http://portal1.k12moocs.edu.tw/assessmentservice//cloudservice/assessmentservice/goSeeResult!preViewTestResult.so?examId=5223&amp;previewType=0&amp;contentId=C0SLIH15593</text:p>
          </table:table-cell>
          <table:table-cell table:number-columns-repeated="238"/>
        </table:table-row>
        <table:table-row table:style-name="ro13">
          <table:table-cell office:value-type="string">
            <text:p>臺中市</text:p>
          </table:table-cell>
          <table:table-cell office:value-type="string">
            <text:p>七年級,</text:p>
          </table:table-cell>
          <table:table-cell office:value-type="string">
            <text:p>105</text:p>
          </table:table-cell>
          <table:table-cell office:value-type="string">
            <text:p>生物,</text:p>
          </table:table-cell>
          <table:table-cell office:value-type="string">
            <text:p>35.生物體的運輸作用</text:p>
          </table:table-cell>
          <table:table-cell office:value-type="string">
            <text:p>35-2動物體內的血液循環</text:p>
          </table:table-cell>
          <table:table-cell office:value-type="string">
            <text:p>35-2-3體循環與肺循環;</text:p>
          </table:table-cell>
          <table:table-cell office:value-type="string">
            <text:p>35-2-3-1體循環與肺循環</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2b2f0e48-1f99-4f99-ad04-eb67e38ab2c9/02.%E6%95%99%E5%AD%B8%E8%A8%AD%E8%A8%88%E8%A1%A8%E5%96%AE(%E5%85%A7%E5%90%AB%E7%AF%84%E4%BE%8B).doc</text:p>
          </table:table-cell>
          <table:table-cell table:number-columns-repeated="2"/>
          <table:table-cell office:value-type="string">
            <text:p>35-2-3-1體循環與肺循環(太平國中賴貞伶).mp4</text:p>
          </table:table-cell>
          <table:table-cell office:value-type="string">
            <text:p>http://portal1.k12moocs.edu.tw/ckplayer/player.html?movie=wicc6fd99f23-4afc-4264-9bac-8831f78d7048.mp4</text:p>
          </table:table-cell>
          <table:table-cell office:value-type="string">
            <text:p>http://portal1.k12moocs.edu.tw/contentservice/attachment/DrgoService/ad21e5b0-7d7a-4c1c-9815-17dbdee429e7/35-2-3-1%E9%AB%94%E5%BE%AA%E7%92%B0%E8%88%87%E8%82%BA%E5%BE%AA%E7%92%B0(%E5%A4%AA%E5%B9%B3%E5%9C%8B%E4%B8%AD%E8%B3%B4%E8%B2%9E%E4%BC%B6).mp4</text:p>
          </table:table-cell>
          <table:table-cell office:value-type="string">
            <text:p>http://portal1.k12moocs.edu.tw/assessmentservice//cloudservice/assessmentservice/goSeeResult!preViewTestResult.so?examId=5224&amp;previewType=0&amp;contentId=C0SLIH15596</text:p>
          </table:table-cell>
          <table:table-cell table:number-columns-repeated="238"/>
        </table:table-row>
        <table:table-row table:style-name="ro13">
          <table:table-cell office:value-type="string">
            <text:p>臺中市</text:p>
          </table:table-cell>
          <table:table-cell office:value-type="string">
            <text:p>七年級,</text:p>
          </table:table-cell>
          <table:table-cell office:value-type="string">
            <text:p>105</text:p>
          </table:table-cell>
          <table:table-cell office:value-type="string">
            <text:p>生物,</text:p>
          </table:table-cell>
          <table:table-cell office:value-type="string">
            <text:p>38.生殖</text:p>
          </table:table-cell>
          <table:table-cell office:value-type="string">
            <text:p>38-1無性生殖</text:p>
          </table:table-cell>
          <table:table-cell office:value-type="string">
            <text:p>38-1-2斷裂;</text:p>
          </table:table-cell>
          <table:table-cell office:value-type="string">
            <text:p>了解何謂斷裂生殖及其案例</text:p>
          </table:table-cell>
          <table:table-cell office:value-type="string">
            <text:p>1</text:p>
          </table:table-cell>
          <table:table-cell office:value-type="string">
            <text:p>6</text:p>
          </table:table-cell>
          <table:table-cell office:value-type="string">
            <text:p>斷裂生殖教學設計表單.docx</text:p>
          </table:table-cell>
          <table:table-cell office:value-type="string">
            <text:p>http://portal1.k12moocs.edu.tw/contentservice/attachment/DrgoService/93c20254-ecff-4bc2-98ae-26f5ac0687bb/%E6%96%B7%E8%A3%82%E7%94%9F%E6%AE%96%E6%95%99%E5%AD%B8%E8%A8%AD%E8%A8%88%E8%A1%A8%E5%96%AE.docx</text:p>
          </table:table-cell>
          <table:table-cell office:value-type="string">
            <text:p>斷裂生殖資源.zip</text:p>
          </table:table-cell>
          <table:table-cell office:value-type="string">
            <text:p>http://portal1.k12moocs.edu.tw/contentservice/attachment/DrgoService/e828f3c3-213a-4c4d-a23f-b09727e01eb0/%E6%96%B7%E8%A3%82%E7%94%9F%E6%AE%96%E8%B3%87%E6%BA%90.zip</text:p>
          </table:table-cell>
          <table:table-cell office:value-type="string">
            <text:p>細胞分裂之斷裂生殖.mp4</text:p>
          </table:table-cell>
          <table:table-cell office:value-type="string">
            <text:p>http://portal1.k12moocs.edu.tw/ckplayer/player.html?movie=wicc778a807b-eba4-4fa9-b5cb-94a68be55d72.mp4</text:p>
          </table:table-cell>
          <table:table-cell office:value-type="string">
            <text:p>http://portal1.k12moocs.edu.tw/contentservice/attachment/DrgoService/665bb3b2-3327-41ee-aaff-395b49c02228/%E7%B4%B0%E8%83%9E%E5%88%86%E8%A3%82%E4%B9%8B%E6%96%B7%E8%A3%82%E7%94%9F%E6%AE%96.mp4</text:p>
          </table:table-cell>
          <table:table-cell office:value-type="string">
            <text:p>http://portal1.k12moocs.edu.tw/assessmentservice//cloudservice/assessmentservice/goSeeResult!preViewTestResult.so?examId=5234&amp;previewType=0&amp;contentId=C0SLIH15638</text:p>
          </table:table-cell>
          <table:table-cell table:number-columns-repeated="238"/>
        </table:table-row>
        <table:table-row table:style-name="ro13">
          <table:table-cell office:value-type="string">
            <text:p>臺中市</text:p>
          </table:table-cell>
          <table:table-cell office:value-type="string">
            <text:p>七年級,</text:p>
          </table:table-cell>
          <table:table-cell office:value-type="string">
            <text:p>105</text:p>
          </table:table-cell>
          <table:table-cell office:value-type="string">
            <text:p>生物,</text:p>
          </table:table-cell>
          <table:table-cell office:value-type="string">
            <text:p>38.生殖</text:p>
          </table:table-cell>
          <table:table-cell office:value-type="string">
            <text:p>38-1無性生殖</text:p>
          </table:table-cell>
          <table:table-cell office:value-type="string">
            <text:p>38-1-2斷裂;</text:p>
          </table:table-cell>
          <table:table-cell office:value-type="string">
            <text:p>瞭解何謂斷裂生殖及其案例</text:p>
          </table:table-cell>
          <table:table-cell office:value-type="string">
            <text:p>1</text:p>
          </table:table-cell>
          <table:table-cell office:value-type="string">
            <text:p>6</text:p>
          </table:table-cell>
          <table:table-cell office:value-type="string">
            <text:p>斷裂生殖教學設計表單.docx</text:p>
          </table:table-cell>
          <table:table-cell office:value-type="string">
            <text:p>http://portal1.k12moocs.edu.tw/contentservice/attachment/DrgoService/15a8331e-836b-4773-a00d-c64d20147b09/%E6%96%B7%E8%A3%82%E7%94%9F%E6%AE%96%E6%95%99%E5%AD%B8%E8%A8%AD%E8%A8%88%E8%A1%A8%E5%96%AE.docx</text:p>
          </table:table-cell>
          <table:table-cell office:value-type="string">
            <text:p>斷裂生殖資源.zip</text:p>
          </table:table-cell>
          <table:table-cell office:value-type="string">
            <text:p>http://portal1.k12moocs.edu.tw/contentservice/attachment/DrgoService/aa5df491-8a96-415d-8f64-db13546edb06/%E6%96%B7%E8%A3%82%E7%94%9F%E6%AE%96%E8%B3%87%E6%BA%90.zip</text:p>
          </table:table-cell>
          <table:table-cell office:value-type="string">
            <text:p>細胞分裂~斷裂生殖.mp4</text:p>
          </table:table-cell>
          <table:table-cell office:value-type="string">
            <text:p>http://portal1.k12moocs.edu.tw/ckplayer/player.html?movie=wicc15582897-2658-439a-9d3b-cad68c012f9b.mp4</text:p>
          </table:table-cell>
          <table:table-cell office:value-type="string">
            <text:p>http://portal1.k12moocs.edu.tw/contentservice/attachment/DrgoService/c66b9e2f-14da-413e-b222-274c10cb21d6/%E7%B4%B0%E8%83%9E%E5%88%86%E8%A3%82~%E6%96%B7%E8%A3%82%E7%94%9F%E6%AE%96.mp4</text:p>
          </table:table-cell>
          <table:table-cell office:value-type="string">
            <text:p>http://portal1.k12moocs.edu.tw/assessmentservice//cloudservice/assessmentservice/goSeeResult!preViewTestResult.so?examId=5235&amp;previewType=0&amp;contentId=C0SLIH15646</text:p>
          </table:table-cell>
          <table:table-cell table:number-columns-repeated="238"/>
        </table:table-row>
        <table:table-row table:style-name="ro13">
          <table:table-cell office:value-type="string">
            <text:p>臺中市</text:p>
          </table:table-cell>
          <table:table-cell office:value-type="string">
            <text:p>七年級,</text:p>
          </table:table-cell>
          <table:table-cell office:value-type="string">
            <text:p>105</text:p>
          </table:table-cell>
          <table:table-cell office:value-type="string">
            <text:p>生物,</text:p>
          </table:table-cell>
          <table:table-cell office:value-type="string">
            <text:p>41.形形色色的生物</text:p>
          </table:table-cell>
          <table:table-cell office:value-type="string">
            <text:p>41-4動物界</text:p>
          </table:table-cell>
          <table:table-cell office:value-type="string">
            <text:p>41-4-1無脊椎動物;</text:p>
          </table:table-cell>
          <table:table-cell office:value-type="string">
            <text:p>41-4-1-4環節動物</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013c6229-3bce-4e70-b650-e8d054f2b56d/02.%E6%95%99%E5%AD%B8%E8%A8%AD%E8%A8%88%E8%A1%A8%E5%96%AE(%E5%85%A7%E5%90%AB%E7%AF%84%E4%BE%8B).doc</text:p>
          </table:table-cell>
          <table:table-cell table:number-columns-repeated="2"/>
          <table:table-cell office:value-type="string">
            <text:p>41-4-1-4環節動物(忠孝國小鐘鈺傑).mp4</text:p>
          </table:table-cell>
          <table:table-cell office:value-type="string">
            <text:p>http://portal1.k12moocs.edu.tw/ckplayer/player.html?movie=wicce2a43659-6135-49a8-b742-8b940d69ef12.mp4</text:p>
          </table:table-cell>
          <table:table-cell office:value-type="string">
            <text:p>http://portal1.k12moocs.edu.tw/contentservice/attachment/DrgoService/5b3aac44-db6a-42da-9e8d-b4b148a20fa4/41-4-1-4%E7%92%B0%E7%AF%80%E5%8B%95%E7%89%A9(%E5%BF%A0%E5%AD%9D%E5%9C%8B%E5%B0%8F%E9%90%98%E9%88%BA%E5%82%91).mp4</text:p>
          </table:table-cell>
          <table:table-cell office:value-type="string">
            <text:p>http://portal1.k12moocs.edu.tw/assessmentservice//cloudservice/assessmentservice/goSeeResult!preViewTestResult.so?examId=5241&amp;previewType=0&amp;contentId=C0SLIH15703</text:p>
          </table:table-cell>
          <table:table-cell table:number-columns-repeated="238"/>
        </table:table-row>
        <table:table-row table:style-name="ro13">
          <table:table-cell office:value-type="string">
            <text:p>臺中市</text:p>
          </table:table-cell>
          <table:table-cell office:value-type="string">
            <text:p>七年級,</text:p>
          </table:table-cell>
          <table:table-cell office:value-type="string">
            <text:p>105</text:p>
          </table:table-cell>
          <table:table-cell office:value-type="string">
            <text:p>生物,</text:p>
          </table:table-cell>
          <table:table-cell office:value-type="string">
            <text:p>41.形形色色的生物</text:p>
          </table:table-cell>
          <table:table-cell office:value-type="string">
            <text:p>41-4動物界</text:p>
          </table:table-cell>
          <table:table-cell office:value-type="string">
            <text:p>41-4-1無脊椎動物;</text:p>
          </table:table-cell>
          <table:table-cell office:value-type="string">
            <text:p>41-4-1-5節肢動物</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659c518b-d942-4469-a13b-ae33a4b14821/02.%E6%95%99%E5%AD%B8%E8%A8%AD%E8%A8%88%E8%A1%A8%E5%96%AE(%E5%85%A7%E5%90%AB%E7%AF%84%E4%BE%8B).doc</text:p>
          </table:table-cell>
          <table:table-cell table:number-columns-repeated="2"/>
          <table:table-cell office:value-type="string">
            <text:p>41-4-1-5節肢動物(忠孝國小鐘鈺傑).mp4</text:p>
          </table:table-cell>
          <table:table-cell office:value-type="string">
            <text:p>http://portal1.k12moocs.edu.tw/ckplayer/player.html?movie=wicc05a9e183-45fb-49ff-ba39-012a03eadbe6.mp4</text:p>
          </table:table-cell>
          <table:table-cell office:value-type="string">
            <text:p>http://portal1.k12moocs.edu.tw/contentservice/attachment/DrgoService/21fa60fe-4a17-4985-a066-ff89562647f6/41-4-1-5%E7%AF%80%E8%82%A2%E5%8B%95%E7%89%A9(%E5%BF%A0%E5%AD%9D%E5%9C%8B%E5%B0%8F%E9%90%98%E9%88%BA%E5%82%91).mp4</text:p>
          </table:table-cell>
          <table:table-cell office:value-type="string">
            <text:p>http://portal1.k12moocs.edu.tw/assessmentservice//cloudservice/assessmentservice/goSeeResult!preViewTestResult.so?examId=5242&amp;previewType=0&amp;contentId=C0SLIH15706</text:p>
          </table:table-cell>
          <table:table-cell table:number-columns-repeated="238"/>
        </table:table-row>
        <table:table-row table:style-name="ro13">
          <table:table-cell office:value-type="string">
            <text:p>臺中市</text:p>
          </table:table-cell>
          <table:table-cell office:value-type="string">
            <text:p>七年級,</text:p>
          </table:table-cell>
          <table:table-cell office:value-type="string">
            <text:p>105</text:p>
          </table:table-cell>
          <table:table-cell office:value-type="string">
            <text:p>生物,</text:p>
          </table:table-cell>
          <table:table-cell office:value-type="string">
            <text:p>41.形形色色的生物</text:p>
          </table:table-cell>
          <table:table-cell office:value-type="string">
            <text:p>41-4動物界</text:p>
          </table:table-cell>
          <table:table-cell office:value-type="string">
            <text:p>41-4-1無脊椎動物;</text:p>
          </table:table-cell>
          <table:table-cell office:value-type="string">
            <text:p>41-4-1-6棘皮動物</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e210c958-930f-4768-9a33-72e257f180d6/02.%E6%95%99%E5%AD%B8%E8%A8%AD%E8%A8%88%E8%A1%A8%E5%96%AE(%E5%85%A7%E5%90%AB%E7%AF%84%E4%BE%8B).doc</text:p>
          </table:table-cell>
          <table:table-cell table:number-columns-repeated="2"/>
          <table:table-cell office:value-type="string">
            <text:p>41-4-1-6棘皮動物(忠孝國小鐘鈺傑).mp4</text:p>
          </table:table-cell>
          <table:table-cell office:value-type="string">
            <text:p>http://portal1.k12moocs.edu.tw/ckplayer/player.html?movie=wicc35d4546e-6b86-48b0-9702-f5d588613ee1.mp4</text:p>
          </table:table-cell>
          <table:table-cell office:value-type="string">
            <text:p>http://portal1.k12moocs.edu.tw/contentservice/attachment/DrgoService/00757308-9864-4219-9680-cc2b41c6bc23/41-4-1-6%E6%A3%98%E7%9A%AE%E5%8B%95%E7%89%A9(%E5%BF%A0%E5%AD%9D%E5%9C%8B%E5%B0%8F%E9%90%98%E9%88%BA%E5%82%91).mp4</text:p>
          </table:table-cell>
          <table:table-cell office:value-type="string">
            <text:p>http://portal1.k12moocs.edu.tw/assessmentservice//cloudservice/assessmentservice/goSeeResult!preViewTestResult.so?examId=5245&amp;previewType=0&amp;contentId=C0SLIH15714</text:p>
          </table:table-cell>
          <table:table-cell table:number-columns-repeated="238"/>
        </table:table-row>
        <table:table-row table:style-name="ro13">
          <table:table-cell office:value-type="string">
            <text:p>臺中市</text:p>
          </table:table-cell>
          <table:table-cell office:value-type="string">
            <text:p>七年級,</text:p>
          </table:table-cell>
          <table:table-cell office:value-type="string">
            <text:p>105</text:p>
          </table:table-cell>
          <table:table-cell office:value-type="string">
            <text:p>生物,</text:p>
          </table:table-cell>
          <table:table-cell office:value-type="string">
            <text:p>41.形形色色的生物</text:p>
          </table:table-cell>
          <table:table-cell office:value-type="string">
            <text:p>41-4動物界</text:p>
          </table:table-cell>
          <table:table-cell office:value-type="string">
            <text:p>41-4-2脊椎動物;</text:p>
          </table:table-cell>
          <table:table-cell office:value-type="string">
            <text:p>41-4-2-1魚類</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a292b7e6-aa9c-4b3b-bdbe-0827c9904d7c/02.%E6%95%99%E5%AD%B8%E8%A8%AD%E8%A8%88%E8%A1%A8%E5%96%AE(%E5%85%A7%E5%90%AB%E7%AF%84%E4%BE%8B).doc</text:p>
          </table:table-cell>
          <table:table-cell table:number-columns-repeated="2"/>
          <table:table-cell office:value-type="string">
            <text:p>41-4-2-1魚類(忠孝國小鐘鈺傑).mp4</text:p>
          </table:table-cell>
          <table:table-cell office:value-type="string">
            <text:p>http://portal1.k12moocs.edu.tw/ckplayer/player.html?movie=wicc0e9cb0bb-00cb-4037-9c2c-bf4144b79e3a.mp4</text:p>
          </table:table-cell>
          <table:table-cell office:value-type="string">
            <text:p>http://portal1.k12moocs.edu.tw/contentservice/attachment/DrgoService/4d21cdea-f58a-4ad7-837b-6dac6f481b39/41-4-2-1%E9%AD%9A%E9%A1%9E(%E5%BF%A0%E5%AD%9D%E5%9C%8B%E5%B0%8F%E9%90%98%E9%88%BA%E5%82%91).mp4</text:p>
          </table:table-cell>
          <table:table-cell office:value-type="string">
            <text:p>http://portal1.k12moocs.edu.tw/assessmentservice//cloudservice/assessmentservice/goSeeResult!preViewTestResult.so?examId=5246&amp;previewType=0&amp;contentId=C0SLIH15717</text:p>
          </table:table-cell>
          <table:table-cell table:number-columns-repeated="238"/>
        </table:table-row>
        <table:table-row table:style-name="ro13">
          <table:table-cell office:value-type="string">
            <text:p>臺中市</text:p>
          </table:table-cell>
          <table:table-cell office:value-type="string">
            <text:p>七年級,</text:p>
          </table:table-cell>
          <table:table-cell office:value-type="string">
            <text:p>105</text:p>
          </table:table-cell>
          <table:table-cell office:value-type="string">
            <text:p>生物,</text:p>
          </table:table-cell>
          <table:table-cell office:value-type="string">
            <text:p>41.形形色色的生物</text:p>
          </table:table-cell>
          <table:table-cell office:value-type="string">
            <text:p>41-4動物界</text:p>
          </table:table-cell>
          <table:table-cell office:value-type="string">
            <text:p>41-4-2脊椎動物;</text:p>
          </table:table-cell>
          <table:table-cell office:value-type="string">
            <text:p>41-4-2-2兩生類</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565d61a4-47f9-4a0f-8f88-54aa1d714b78/02.%E6%95%99%E5%AD%B8%E8%A8%AD%E8%A8%88%E8%A1%A8%E5%96%AE(%E5%85%A7%E5%90%AB%E7%AF%84%E4%BE%8B).doc</text:p>
          </table:table-cell>
          <table:table-cell table:number-columns-repeated="2"/>
          <table:table-cell office:value-type="string">
            <text:p>41-4-2-2兩生類(忠孝國小鐘鈺傑).mp4</text:p>
          </table:table-cell>
          <table:table-cell office:value-type="string">
            <text:p>http://portal1.k12moocs.edu.tw/ckplayer/player.html?movie=wicc9f11ba95-4ecd-432c-9e71-29730ab00478.mp4</text:p>
          </table:table-cell>
          <table:table-cell office:value-type="string">
            <text:p>http://portal1.k12moocs.edu.tw/contentservice/attachment/DrgoService/845a6b29-8236-4ad3-8331-d300b1facdac/41-4-2-2%E5%85%A9%E7%94%9F%E9%A1%9E(%E5%BF%A0%E5%AD%9D%E5%9C%8B%E5%B0%8F%E9%90%98%E9%88%BA%E5%82%91).mp4</text:p>
          </table:table-cell>
          <table:table-cell office:value-type="string">
            <text:p>http://portal1.k12moocs.edu.tw/assessmentservice//cloudservice/assessmentservice/goSeeResult!preViewTestResult.so?examId=5250&amp;previewType=0&amp;contentId=C0SLIH15734</text:p>
          </table:table-cell>
          <table:table-cell table:number-columns-repeated="238"/>
        </table:table-row>
        <table:table-row table:style-name="ro13">
          <table:table-cell office:value-type="string">
            <text:p>臺中市</text:p>
          </table:table-cell>
          <table:table-cell office:value-type="string">
            <text:p>七年級,</text:p>
          </table:table-cell>
          <table:table-cell office:value-type="string">
            <text:p>105</text:p>
          </table:table-cell>
          <table:table-cell office:value-type="string">
            <text:p>生物,</text:p>
          </table:table-cell>
          <table:table-cell office:value-type="string">
            <text:p>41.形形色色的生物</text:p>
          </table:table-cell>
          <table:table-cell office:value-type="string">
            <text:p>41-4動物界</text:p>
          </table:table-cell>
          <table:table-cell office:value-type="string">
            <text:p>41-4-2脊椎動物;</text:p>
          </table:table-cell>
          <table:table-cell office:value-type="string">
            <text:p>41-4-2-3爬蟲類</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14cb836e-55df-4efe-ab3d-7d086646a83a/02.%E6%95%99%E5%AD%B8%E8%A8%AD%E8%A8%88%E8%A1%A8%E5%96%AE(%E5%85%A7%E5%90%AB%E7%AF%84%E4%BE%8B).doc</text:p>
          </table:table-cell>
          <table:table-cell table:number-columns-repeated="2"/>
          <table:table-cell office:value-type="string">
            <text:p>41-4-2-3爬蟲類(忠孝國小鐘鈺傑).mp4</text:p>
          </table:table-cell>
          <table:table-cell office:value-type="string">
            <text:p>http://portal1.k12moocs.edu.tw/ckplayer/player.html?movie=wicc5d036ce6-7430-40fc-bfdc-ffdaeea3a34a.mp4</text:p>
          </table:table-cell>
          <table:table-cell office:value-type="string">
            <text:p>http://portal1.k12moocs.edu.tw/contentservice/attachment/DrgoService/132328ad-b31a-464c-9919-f2494c52d444/41-4-2-3%E7%88%AC%E8%9F%B2%E9%A1%9E(%E5%BF%A0%E5%AD%9D%E5%9C%8B%E5%B0%8F%E9%90%98%E9%88%BA%E5%82%91).mp4</text:p>
          </table:table-cell>
          <table:table-cell office:value-type="string">
            <text:p>http://portal1.k12moocs.edu.tw/assessmentservice//cloudservice/assessmentservice/goSeeResult!preViewTestResult.so?examId=5252&amp;previewType=0&amp;contentId=C0SLIH15739</text:p>
          </table:table-cell>
          <table:table-cell table:number-columns-repeated="238"/>
        </table:table-row>
        <table:table-row table:style-name="ro13">
          <table:table-cell office:value-type="string">
            <text:p>臺中市</text:p>
          </table:table-cell>
          <table:table-cell office:value-type="string">
            <text:p>七年級,</text:p>
          </table:table-cell>
          <table:table-cell office:value-type="string">
            <text:p>105</text:p>
          </table:table-cell>
          <table:table-cell office:value-type="string">
            <text:p>生物,</text:p>
          </table:table-cell>
          <table:table-cell office:value-type="string">
            <text:p>41.形形色色的生物</text:p>
          </table:table-cell>
          <table:table-cell office:value-type="string">
            <text:p>41-4動物界</text:p>
          </table:table-cell>
          <table:table-cell office:value-type="string">
            <text:p>41-4-2脊椎動物;</text:p>
          </table:table-cell>
          <table:table-cell office:value-type="string">
            <text:p>41-4-2-4鳥類</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581d61af-60be-4d7a-93ab-398a551bae54/02.%E6%95%99%E5%AD%B8%E8%A8%AD%E8%A8%88%E8%A1%A8%E5%96%AE(%E5%85%A7%E5%90%AB%E7%AF%84%E4%BE%8B).doc</text:p>
          </table:table-cell>
          <table:table-cell table:number-columns-repeated="2"/>
          <table:table-cell office:value-type="string">
            <text:p>41-4-2-4鳥類(忠孝國小鐘鈺傑).mp4</text:p>
          </table:table-cell>
          <table:table-cell office:value-type="string">
            <text:p>http://portal1.k12moocs.edu.tw/ckplayer/player.html?movie=wicc464dbf7b-31c8-4830-a9ad-d3a590558972.mp4</text:p>
          </table:table-cell>
          <table:table-cell office:value-type="string">
            <text:p>http://portal1.k12moocs.edu.tw/contentservice/attachment/DrgoService/4248ba90-316c-4466-80f2-3e35a537065e/41-4-2-4%E9%B3%A5%E9%A1%9E(%E5%BF%A0%E5%AD%9D%E5%9C%8B%E5%B0%8F%E9%90%98%E9%88%BA%E5%82%91).mp4</text:p>
          </table:table-cell>
          <table:table-cell office:value-type="string">
            <text:p>http://portal1.k12moocs.edu.tw/assessmentservice//cloudservice/assessmentservice/goSeeResult!preViewTestResult.so?examId=5253&amp;previewType=0&amp;contentId=C0SLIH15742</text:p>
          </table:table-cell>
          <table:table-cell table:number-columns-repeated="238"/>
        </table:table-row>
        <table:table-row table:style-name="ro13">
          <table:table-cell office:value-type="string">
            <text:p>臺中市</text:p>
          </table:table-cell>
          <table:table-cell office:value-type="string">
            <text:p>七年級,</text:p>
          </table:table-cell>
          <table:table-cell office:value-type="string">
            <text:p>105</text:p>
          </table:table-cell>
          <table:table-cell office:value-type="string">
            <text:p>生物,</text:p>
          </table:table-cell>
          <table:table-cell office:value-type="string">
            <text:p>41.形形色色的生物</text:p>
          </table:table-cell>
          <table:table-cell office:value-type="string">
            <text:p>41-4動物界</text:p>
          </table:table-cell>
          <table:table-cell office:value-type="string">
            <text:p>41-4-2脊椎動物;</text:p>
          </table:table-cell>
          <table:table-cell office:value-type="string">
            <text:p>41-4-2-5哺乳類</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a945d3f8-f388-4c48-8104-f8d46012d3af/02.%E6%95%99%E5%AD%B8%E8%A8%AD%E8%A8%88%E8%A1%A8%E5%96%AE(%E5%85%A7%E5%90%AB%E7%AF%84%E4%BE%8B).doc</text:p>
          </table:table-cell>
          <table:table-cell table:number-columns-repeated="2"/>
          <table:table-cell office:value-type="string">
            <text:p>41-4-2-5哺乳類(忠孝國小鐘鈺傑).mp4</text:p>
          </table:table-cell>
          <table:table-cell office:value-type="string">
            <text:p>http://portal1.k12moocs.edu.tw/ckplayer/player.html?movie=wiccea470b74-2d90-433a-9c90-3a820e7aff7b.mp4</text:p>
          </table:table-cell>
          <table:table-cell office:value-type="string">
            <text:p>http://portal1.k12moocs.edu.tw/contentservice/attachment/DrgoService/360f1f97-1945-46cf-afd9-8cab6c577a9d/41-4-2-5%E5%93%BA%E4%B9%B3%E9%A1%9E(%E5%BF%A0%E5%AD%9D%E5%9C%8B%E5%B0%8F%E9%90%98%E9%88%BA%E5%82%91).mp4</text:p>
          </table:table-cell>
          <table:table-cell office:value-type="string">
            <text:p>http://portal1.k12moocs.edu.tw/assessmentservice//cloudservice/assessmentservice/goSeeResult!preViewTestResult.so?examId=5254&amp;previewType=0&amp;contentId=C0SLIH15745</text:p>
          </table:table-cell>
          <table:table-cell table:number-columns-repeated="238"/>
        </table:table-row>
        <table:table-row table:style-name="ro13">
          <table:table-cell office:value-type="string">
            <text:p>臺中市</text:p>
          </table:table-cell>
          <table:table-cell office:value-type="string">
            <text:p>七年級,</text:p>
          </table:table-cell>
          <table:table-cell office:value-type="string">
            <text:p>105</text:p>
          </table:table-cell>
          <table:table-cell office:value-type="string">
            <text:p>生物,</text:p>
          </table:table-cell>
          <table:table-cell office:value-type="string">
            <text:p>41.形形色色的生物</text:p>
          </table:table-cell>
          <table:table-cell office:value-type="string">
            <text:p>41-4動物界</text:p>
          </table:table-cell>
          <table:table-cell office:value-type="string">
            <text:p>41-4-1無脊椎動物;</text:p>
          </table:table-cell>
          <table:table-cell office:value-type="string">
            <text:p>41-4-1-1刺絲胞動物</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88a552e2-998b-4ac1-bdd6-178620be93a4/02.%E6%95%99%E5%AD%B8%E8%A8%AD%E8%A8%88%E8%A1%A8%E5%96%AE(%E5%85%A7%E5%90%AB%E7%AF%84%E4%BE%8B).doc</text:p>
          </table:table-cell>
          <table:table-cell table:number-columns-repeated="2"/>
          <table:table-cell office:value-type="string">
            <text:p>41-4-1-1刺絲胞動物(居仁國中張維倫).mp4</text:p>
          </table:table-cell>
          <table:table-cell office:value-type="string">
            <text:p>http://portal1.k12moocs.edu.tw/ckplayer/player.html?movie=wiccf556cf99-fc62-4bc0-9296-bb2c358eabeb.mp4</text:p>
          </table:table-cell>
          <table:table-cell office:value-type="string">
            <text:p>http://portal1.k12moocs.edu.tw/contentservice/attachment/DrgoService/3c5e0774-d26d-45da-82bb-218faf264cdd/41-4-1-1%E5%88%BA%E7%B5%B2%E8%83%9E%E5%8B%95%E7%89%A9(%E5%B1%85%E4%BB%81%E5%9C%8B%E4%B8%AD%E5%BC%B5%E7%B6%AD%E5%80%AB).mp4</text:p>
          </table:table-cell>
          <table:table-cell office:value-type="string">
            <text:p>http://portal1.k12moocs.edu.tw/assessmentservice//cloudservice/assessmentservice/goSeeResult!preViewTestResult.so?examId=5255&amp;previewType=0&amp;contentId=C0SLIH15748</text:p>
          </table:table-cell>
          <table:table-cell table:number-columns-repeated="238"/>
        </table:table-row>
        <table:table-row table:style-name="ro13">
          <table:table-cell office:value-type="string">
            <text:p>臺中市</text:p>
          </table:table-cell>
          <table:table-cell office:value-type="string">
            <text:p>七年級,</text:p>
          </table:table-cell>
          <table:table-cell office:value-type="string">
            <text:p>105</text:p>
          </table:table-cell>
          <table:table-cell office:value-type="string">
            <text:p>生物,</text:p>
          </table:table-cell>
          <table:table-cell office:value-type="string">
            <text:p>41.形形色色的生物</text:p>
          </table:table-cell>
          <table:table-cell office:value-type="string">
            <text:p>41-4動物界</text:p>
          </table:table-cell>
          <table:table-cell office:value-type="string">
            <text:p>41-4-1無脊椎動物;</text:p>
          </table:table-cell>
          <table:table-cell office:value-type="string">
            <text:p>41-4-1-2扁形動物</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235378a4-5217-453d-88e9-6bbf27d6638c/02.%E6%95%99%E5%AD%B8%E8%A8%AD%E8%A8%88%E8%A1%A8%E5%96%AE(%E5%85%A7%E5%90%AB%E7%AF%84%E4%BE%8B).doc</text:p>
          </table:table-cell>
          <table:table-cell table:number-columns-repeated="2"/>
          <table:table-cell office:value-type="string">
            <text:p>41-4-1-2扁形動物(居仁國中張維倫).mp4</text:p>
          </table:table-cell>
          <table:table-cell office:value-type="string">
            <text:p>http://portal1.k12moocs.edu.tw/ckplayer/player.html?movie=wicc96e2a910-f661-4d1c-8894-30dba3bb8ba5.mp4</text:p>
          </table:table-cell>
          <table:table-cell office:value-type="string">
            <text:p>http://portal1.k12moocs.edu.tw/contentservice/attachment/DrgoService/1759e01b-bedc-45db-bbc0-c5310d84795c/41-4-1-2%E6%89%81%E5%BD%A2%E5%8B%95%E7%89%A9(%E5%B1%85%E4%BB%81%E5%9C%8B%E4%B8%AD%E5%BC%B5%E7%B6%AD%E5%80%AB).mp4</text:p>
          </table:table-cell>
          <table:table-cell office:value-type="string">
            <text:p>http://portal1.k12moocs.edu.tw/assessmentservice//cloudservice/assessmentservice/goSeeResult!preViewTestResult.so?examId=5256&amp;previewType=0&amp;contentId=C0SLIH15751</text:p>
          </table:table-cell>
          <table:table-cell table:number-columns-repeated="238"/>
        </table:table-row>
        <table:table-row table:style-name="ro13">
          <table:table-cell office:value-type="string">
            <text:p>臺中市</text:p>
          </table:table-cell>
          <table:table-cell office:value-type="string">
            <text:p>七年級,</text:p>
          </table:table-cell>
          <table:table-cell office:value-type="string">
            <text:p>105</text:p>
          </table:table-cell>
          <table:table-cell office:value-type="string">
            <text:p>生物,</text:p>
          </table:table-cell>
          <table:table-cell office:value-type="string">
            <text:p>41.形形色色的生物</text:p>
          </table:table-cell>
          <table:table-cell office:value-type="string">
            <text:p>41-4動物界</text:p>
          </table:table-cell>
          <table:table-cell office:value-type="string">
            <text:p>41-4-1無脊椎動物;</text:p>
          </table:table-cell>
          <table:table-cell office:value-type="string">
            <text:p>41-4-1-3軟體動物</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6f2520d7-1d3f-4f06-a4fb-8326a5d9b68f/02.%E6%95%99%E5%AD%B8%E8%A8%AD%E8%A8%88%E8%A1%A8%E5%96%AE(%E5%85%A7%E5%90%AB%E7%AF%84%E4%BE%8B).doc</text:p>
          </table:table-cell>
          <table:table-cell table:number-columns-repeated="2"/>
          <table:table-cell office:value-type="string">
            <text:p>41-4-1-3軟體動物(居仁國中張維倫).mp4</text:p>
          </table:table-cell>
          <table:table-cell office:value-type="string">
            <text:p>http://portal1.k12moocs.edu.tw/ckplayer/player.html?movie=wiccfb5b6fe4-3254-4b09-b238-e1746cf60d6a.mp4</text:p>
          </table:table-cell>
          <table:table-cell office:value-type="string">
            <text:p>http://portal1.k12moocs.edu.tw/contentservice/attachment/DrgoService/24b1749f-d4cd-4233-ad37-e0c892db95d5/41-4-1-3%E8%BB%9F%E9%AB%94%E5%8B%95%E7%89%A9(%E5%B1%85%E4%BB%81%E5%9C%8B%E4%B8%AD%E5%BC%B5%E7%B6%AD%E5%80%AB).mp4</text:p>
          </table:table-cell>
          <table:table-cell office:value-type="string">
            <text:p>http://portal1.k12moocs.edu.tw/assessmentservice//cloudservice/assessmentservice/goSeeResult!preViewTestResult.so?examId=5257&amp;previewType=0&amp;contentId=C0SLIH15754</text:p>
          </table:table-cell>
          <table:table-cell table:number-columns-repeated="238"/>
        </table:table-row>
        <table:table-row table:style-name="ro13">
          <table:table-cell office:value-type="string">
            <text:p>臺中市</text:p>
          </table:table-cell>
          <table:table-cell office:value-type="string">
            <text:p>七年級,</text:p>
          </table:table-cell>
          <table:table-cell office:value-type="string">
            <text:p>105</text:p>
          </table:table-cell>
          <table:table-cell office:value-type="string">
            <text:p>生物,</text:p>
          </table:table-cell>
          <table:table-cell office:value-type="string">
            <text:p>37.生物體的恆定</text:p>
          </table:table-cell>
          <table:table-cell office:value-type="string">
            <text:p>37-1呼吸作用與恆定性</text:p>
          </table:table-cell>
          <table:table-cell office:value-type="string">
            <text:p>37-1-3呼吸的構造與機制;</text:p>
          </table:table-cell>
          <table:table-cell office:value-type="string">
            <text:p>37-1-3-1呼吸的構造與機制</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bd0a2e72-c428-48ca-a68a-9427c1b02c04/02.%E6%95%99%E5%AD%B8%E8%A8%AD%E8%A8%88%E8%A1%A8%E5%96%AE(%E5%85%A7%E5%90%AB%E7%AF%84%E4%BE%8B).doc</text:p>
          </table:table-cell>
          <table:table-cell table:number-columns-repeated="2"/>
          <table:table-cell office:value-type="string">
            <text:p>37-1-3-1呼吸的構造與機制(光榮國中曾冠儒).mp4</text:p>
          </table:table-cell>
          <table:table-cell office:value-type="string">
            <text:p>http://portal1.k12moocs.edu.tw/ckplayer/player.html?movie=wicc2e99bd8e-de19-4d4f-8143-2e4c59376eca.mp4</text:p>
          </table:table-cell>
          <table:table-cell office:value-type="string">
            <text:p>http://portal1.k12moocs.edu.tw/contentservice/attachment/DrgoService/df228bb0-35b0-453b-a92f-81bd32978c85/37-1-3-1%E5%91%BC%E5%90%B8%E7%9A%84%E6%A7%8B%E9%80%A0%E8%88%87%E6%A9%9F%E5%88%B6(%E5%85%89%E6%A6%AE%E5%9C%8B%E4%B8%AD%E6%9B%BE%E5%86%A0%E5%84%92).mp4</text:p>
          </table:table-cell>
          <table:table-cell office:value-type="string">
            <text:p>http://portal1.k12moocs.edu.tw/assessmentservice//cloudservice/assessmentservice/goSeeResult!preViewTestResult.so?examId=5260&amp;previewType=0&amp;contentId=C0SLIH15763</text:p>
          </table:table-cell>
          <table:table-cell table:number-columns-repeated="238"/>
        </table:table-row>
        <table:table-row table:style-name="ro13">
          <table:table-cell office:value-type="string">
            <text:p>臺中市</text:p>
          </table:table-cell>
          <table:table-cell office:value-type="string">
            <text:p>七年級,</text:p>
          </table:table-cell>
          <table:table-cell office:value-type="string">
            <text:p>105</text:p>
          </table:table-cell>
          <table:table-cell office:value-type="string">
            <text:p>生物,</text:p>
          </table:table-cell>
          <table:table-cell office:value-type="string">
            <text:p>37.生物體的恆定</text:p>
          </table:table-cell>
          <table:table-cell office:value-type="string">
            <text:p>37-2體溫的調節與恆定</text:p>
          </table:table-cell>
          <table:table-cell office:value-type="string">
            <text:p>37-2-1內溫動物;</text:p>
          </table:table-cell>
          <table:table-cell office:value-type="string">
            <text:p>37-2-1-1內溫動物</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dfa14986-6771-47a2-9540-d7eeaf710c2d/02.%E6%95%99%E5%AD%B8%E8%A8%AD%E8%A8%88%E8%A1%A8%E5%96%AE(%E5%85%A7%E5%90%AB%E7%AF%84%E4%BE%8B).doc</text:p>
          </table:table-cell>
          <table:table-cell table:number-columns-repeated="2"/>
          <table:table-cell office:value-type="string">
            <text:p>37-2-1-1內溫動物(光榮國中曾冠儒).mp4</text:p>
          </table:table-cell>
          <table:table-cell office:value-type="string">
            <text:p>http://portal1.k12moocs.edu.tw/ckplayer/player.html?movie=wiccf3509382-9d30-4867-a1e2-037b52e94f12.mp4</text:p>
          </table:table-cell>
          <table:table-cell office:value-type="string">
            <text:p>http://portal1.k12moocs.edu.tw/contentservice/attachment/DrgoService/394076f3-07a2-4617-a9bc-09d5076957e5/37-2-1-1%E5%85%A7%E6%BA%AB%E5%8B%95%E7%89%A9(%E5%85%89%E6%A6%AE%E5%9C%8B%E4%B8%AD%E6%9B%BE%E5%86%A0%E5%84%92).mp4</text:p>
          </table:table-cell>
          <table:table-cell office:value-type="string">
            <text:p>http://portal1.k12moocs.edu.tw/assessmentservice//cloudservice/assessmentservice/goSeeResult!preViewTestResult.so?examId=5261&amp;previewType=0&amp;contentId=C0SLIH15766</text:p>
          </table:table-cell>
          <table:table-cell table:number-columns-repeated="238"/>
        </table:table-row>
        <table:table-row table:style-name="ro13">
          <table:table-cell office:value-type="string">
            <text:p>臺中市</text:p>
          </table:table-cell>
          <table:table-cell office:value-type="string">
            <text:p>七年級,</text:p>
          </table:table-cell>
          <table:table-cell office:value-type="string">
            <text:p>105</text:p>
          </table:table-cell>
          <table:table-cell office:value-type="string">
            <text:p>生物,</text:p>
          </table:table-cell>
          <table:table-cell office:value-type="string">
            <text:p>36.生物體的協調作用</text:p>
          </table:table-cell>
          <table:table-cell office:value-type="string">
            <text:p>36-3內分泌系統</text:p>
          </table:table-cell>
          <table:table-cell office:value-type="string">
            <text:p>36-3-2內分泌腺體;</text:p>
          </table:table-cell>
          <table:table-cell office:value-type="string">
            <text:p>36-3-2-1內分泌腺體</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4b6f8184-94d4-40ae-aee8-128a6fda3b09/02.%E6%95%99%E5%AD%B8%E8%A8%AD%E8%A8%88%E8%A1%A8%E5%96%AE(%E5%85%A7%E5%90%AB%E7%AF%84%E4%BE%8B).doc</text:p>
          </table:table-cell>
          <table:table-cell table:number-columns-repeated="2"/>
          <table:table-cell office:value-type="string">
            <text:p>36-3-2-1內分泌腺體(光榮國中蔡采靜).mp4</text:p>
          </table:table-cell>
          <table:table-cell office:value-type="string">
            <text:p>http://portal1.k12moocs.edu.tw/ckplayer/player.html?movie=wicc0f907842-b8b8-487d-a49e-39ed38007809.mp4</text:p>
          </table:table-cell>
          <table:table-cell office:value-type="string">
            <text:p>http://portal1.k12moocs.edu.tw/contentservice/attachment/DrgoService/8017841a-2347-4440-b9bf-03ac178dbc18/36-3-2-1%E5%85%A7%E5%88%86%E6%B3%8C%E8%85%BA%E9%AB%94(%E5%85%89%E6%A6%AE%E5%9C%8B%E4%B8%AD%E8%94%A1%E9%87%87%E9%9D%9C).mp4</text:p>
          </table:table-cell>
          <table:table-cell office:value-type="string">
            <text:p>http://portal1.k12moocs.edu.tw/assessmentservice//cloudservice/assessmentservice/goSeeResult!preViewTestResult.so?examId=5262&amp;previewType=0&amp;contentId=C0SLIH15769</text:p>
          </table:table-cell>
          <table:table-cell table:number-columns-repeated="238"/>
        </table:table-row>
        <table:table-row table:style-name="ro13">
          <table:table-cell office:value-type="string">
            <text:p>臺中市</text:p>
          </table:table-cell>
          <table:table-cell office:value-type="string">
            <text:p>七年級,</text:p>
          </table:table-cell>
          <table:table-cell office:value-type="string">
            <text:p>105</text:p>
          </table:table-cell>
          <table:table-cell office:value-type="string">
            <text:p>生物,</text:p>
          </table:table-cell>
          <table:table-cell office:value-type="string">
            <text:p>37.生物體的恆定</text:p>
          </table:table-cell>
          <table:table-cell office:value-type="string">
            <text:p>37-5排泄作用與調節</text:p>
          </table:table-cell>
          <table:table-cell office:value-type="string">
            <text:p>37-5-3泌尿系統;</text:p>
          </table:table-cell>
          <table:table-cell office:value-type="string">
            <text:p>37-5-3-1泌尿系統</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16c7c00d-0958-4ff8-a48d-a18e1317d994/02.%E6%95%99%E5%AD%B8%E8%A8%AD%E8%A8%88%E8%A1%A8%E5%96%AE(%E5%85%A7%E5%90%AB%E7%AF%84%E4%BE%8B).doc</text:p>
          </table:table-cell>
          <table:table-cell table:number-columns-repeated="2"/>
          <table:table-cell office:value-type="string">
            <text:p>37-5-3-1泌尿系統(光榮國中蔡采靜).mp4</text:p>
          </table:table-cell>
          <table:table-cell office:value-type="string">
            <text:p>http://portal1.k12moocs.edu.tw/ckplayer/player.html?movie=wicc1b515024-40b8-4fe9-bd80-3334bc07d030.mp4</text:p>
          </table:table-cell>
          <table:table-cell office:value-type="string">
            <text:p>http://portal1.k12moocs.edu.tw/contentservice/attachment/DrgoService/9300f4ba-2bf7-4d45-82a1-c3bc9122db14/37-5-3-1%E6%B3%8C%E5%B0%BF%E7%B3%BB%E7%B5%B1(%E5%85%89%E6%A6%AE%E5%9C%8B%E4%B8%AD%E8%94%A1%E9%87%87%E9%9D%9C).mp4</text:p>
          </table:table-cell>
          <table:table-cell office:value-type="string">
            <text:p>http://portal1.k12moocs.edu.tw/assessmentservice//cloudservice/assessmentservice/goSeeResult!preViewTestResult.so?examId=5263&amp;previewType=0&amp;contentId=C0SLIH15772</text:p>
          </table:table-cell>
          <table:table-cell table:number-columns-repeated="238"/>
        </table:table-row>
        <table:table-row table:style-name="ro13">
          <table:table-cell office:value-type="string">
            <text:p>臺中市</text:p>
          </table:table-cell>
          <table:table-cell office:value-type="string">
            <text:p>七年級,</text:p>
          </table:table-cell>
          <table:table-cell office:value-type="string">
            <text:p>105</text:p>
          </table:table-cell>
          <table:table-cell office:value-type="string">
            <text:p>生物,</text:p>
          </table:table-cell>
          <table:table-cell office:value-type="string">
            <text:p>41.形形色色的生物</text:p>
          </table:table-cell>
          <table:table-cell office:value-type="string">
            <text:p>41-3植物界</text:p>
          </table:table-cell>
          <table:table-cell office:value-type="string">
            <text:p>41-3-1蘚苔類;</text:p>
          </table:table-cell>
          <table:table-cell office:value-type="string">
            <text:p>41-3-1-1植物界的介紹與解說</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605fc8c9-715b-491b-9e41-af292b01cfb7/02.%E6%95%99%E5%AD%B8%E8%A8%AD%E8%A8%88%E8%A1%A8%E5%96%AE(%E5%85%A7%E5%90%AB%E7%AF%84%E4%BE%8B).doc</text:p>
          </table:table-cell>
          <table:table-cell table:number-columns-repeated="2"/>
          <table:table-cell office:value-type="string">
            <text:p>41-3-1-1植物界的介紹與解說(光榮國中邱淑華).mp4</text:p>
          </table:table-cell>
          <table:table-cell office:value-type="string">
            <text:p>http://portal1.k12moocs.edu.tw/ckplayer/player.html?movie=wicc64ba5649-44ab-478a-be4f-09f16540916d.mp4</text:p>
          </table:table-cell>
          <table:table-cell office:value-type="string">
            <text:p>http://portal1.k12moocs.edu.tw/contentservice/attachment/DrgoService/a55825cd-fa57-4c49-812a-29f2deb0c535/41-3-1-1%E6%A4%8D%E7%89%A9%E7%95%8C%E7%9A%84%E4%BB%8B%E7%B4%B9%E8%88%87%E8%A7%A3%E8%AA%AA(%E5%85%89%E6%A6%AE%E5%9C%8B%E4%B8%AD%E9%82%B1%E6%B7%91%E8%8F%AF).mp4</text:p>
          </table:table-cell>
          <table:table-cell office:value-type="string">
            <text:p>http://portal1.k12moocs.edu.tw/assessmentservice//cloudservice/assessmentservice/goSeeResult!preViewTestResult.so?examId=5264&amp;previewType=0&amp;contentId=C0SLIH15775</text:p>
          </table:table-cell>
          <table:table-cell table:number-columns-repeated="238"/>
        </table:table-row>
        <table:table-row table:style-name="ro13">
          <table:table-cell office:value-type="string">
            <text:p>臺中市</text:p>
          </table:table-cell>
          <table:table-cell office:value-type="string">
            <text:p>七年級,</text:p>
          </table:table-cell>
          <table:table-cell office:value-type="string">
            <text:p>105</text:p>
          </table:table-cell>
          <table:table-cell office:value-type="string">
            <text:p>生物,</text:p>
          </table:table-cell>
          <table:table-cell office:value-type="string">
            <text:p>42.生物與環境</text:p>
          </table:table-cell>
          <table:table-cell office:value-type="string">
            <text:p>42-1生物的群落</text:p>
          </table:table-cell>
          <table:table-cell office:value-type="string">
            <text:p>42-1-1族群;</text:p>
          </table:table-cell>
          <table:table-cell office:value-type="string">
            <text:p>42-1-1-1生物族群與群集</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2305582c-05f8-48c7-bafc-f02d197423fd/02.%E6%95%99%E5%AD%B8%E8%A8%AD%E8%A8%88%E8%A1%A8%E5%96%AE(%E5%85%A7%E5%90%AB%E7%AF%84%E4%BE%8B).doc</text:p>
          </table:table-cell>
          <table:table-cell table:number-columns-repeated="2"/>
          <table:table-cell office:value-type="string">
            <text:p>42-1-1-1生物族群與群集(四箴國中郭明哲).mp4</text:p>
          </table:table-cell>
          <table:table-cell office:value-type="string">
            <text:p>http://portal1.k12moocs.edu.tw/ckplayer/player.html?movie=wicc38b27473-65d6-4d52-9b08-4d54cc1c0907.mp4</text:p>
          </table:table-cell>
          <table:table-cell office:value-type="string">
            <text:p>http://portal1.k12moocs.edu.tw/contentservice/attachment/DrgoService/59295ed3-3515-488c-9066-689bfdfb469f/42-1-1-1%E7%94%9F%E7%89%A9%E6%97%8F%E7%BE%A4%E8%88%87%E7%BE%A4%E9%9B%86(%E5%9B%9B%E7%AE%B4%E5%9C%8B%E4%B8%AD%E9%83%AD%E6%98%8E%E5%93%B2).mp4</text:p>
          </table:table-cell>
          <table:table-cell office:value-type="string">
            <text:p>http://portal1.k12moocs.edu.tw/assessmentservice//cloudservice/assessmentservice/goSeeResult!preViewTestResult.so?examId=5285&amp;previewType=0&amp;contentId=C0SLIH15838</text:p>
          </table:table-cell>
          <table:table-cell table:number-columns-repeated="238"/>
        </table:table-row>
        <table:table-row table:style-name="ro13">
          <table:table-cell office:value-type="string">
            <text:p>臺中市</text:p>
          </table:table-cell>
          <table:table-cell office:value-type="string">
            <text:p>七年級,</text:p>
          </table:table-cell>
          <table:table-cell office:value-type="string">
            <text:p>105</text:p>
          </table:table-cell>
          <table:table-cell office:value-type="string">
            <text:p>生物,</text:p>
          </table:table-cell>
          <table:table-cell office:value-type="string">
            <text:p>36.生物體的協調作用</text:p>
          </table:table-cell>
          <table:table-cell office:value-type="string">
            <text:p>36-1植物對環境的感應</text:p>
          </table:table-cell>
          <table:table-cell office:value-type="string">
            <text:p>36-1-2膨壓作用;</text:p>
          </table:table-cell>
          <table:table-cell office:value-type="string">
            <text:p><text:s/>36-1-2-1膨壓作用</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2e8acf4d-400c-4c02-a717-b35964839451/02.%E6%95%99%E5%AD%B8%E8%A8%AD%E8%A8%88%E8%A1%A8%E5%96%AE(%E5%85%A7%E5%90%AB%E7%AF%84%E4%BE%8B).doc</text:p>
          </table:table-cell>
          <table:table-cell table:number-columns-repeated="2"/>
          <table:table-cell office:value-type="string">
            <text:p>膨壓作用第二版(大墩國中鄭松新老師).mp4</text:p>
          </table:table-cell>
          <table:table-cell office:value-type="string">
            <text:p>http://portal1.k12moocs.edu.tw/ckplayer/player.html?movie=wiccb9e88b53-4c27-4930-a02a-08c2e596b812.mp4</text:p>
          </table:table-cell>
          <table:table-cell office:value-type="string">
            <text:p>http://portal1.k12moocs.edu.tw/contentservice/attachment/DrgoService/491a281d-7d25-4b60-ab82-2c72dfa406c4/%E8%86%A8%E5%A3%93%E4%BD%9C%E7%94%A8%E7%AC%AC%E4%BA%8C%E7%89%88(%E5%A4%A7%E5%A2%A9%E5%9C%8B%E4%B8%AD%E9%84%AD%E6%9D%BE%E6%96%B0%E8%80%81%E5%B8%AB).mp4</text:p>
          </table:table-cell>
          <table:table-cell office:value-type="string">
            <text:p>http://portal1.k12moocs.edu.tw/assessmentservice//cloudservice/assessmentservice/goSeeResult!preViewTestResult.so?examId=5287&amp;previewType=0&amp;contentId=C0SLIH15844</text:p>
          </table:table-cell>
          <table:table-cell table:number-columns-repeated="238"/>
        </table:table-row>
        <table:table-row table:style-name="ro13">
          <table:table-cell office:value-type="string">
            <text:p>臺中市</text:p>
          </table:table-cell>
          <table:table-cell office:value-type="string">
            <text:p>七年級,</text:p>
          </table:table-cell>
          <table:table-cell office:value-type="string">
            <text:p>105</text:p>
          </table:table-cell>
          <table:table-cell office:value-type="string">
            <text:p>生物,</text:p>
          </table:table-cell>
          <table:table-cell office:value-type="string">
            <text:p>38.生殖</text:p>
          </table:table-cell>
          <table:table-cell office:value-type="string">
            <text:p>38-2有性生殖</text:p>
          </table:table-cell>
          <table:table-cell office:value-type="string">
            <text:p>38-2-1受精作用;</text:p>
          </table:table-cell>
          <table:table-cell office:value-type="string">
            <text:p>38-2-1-1受精作用</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17d92792-4b97-402f-8588-e6997063b0fe/02.%E6%95%99%E5%AD%B8%E8%A8%AD%E8%A8%88%E8%A1%A8%E5%96%AE(%E5%85%A7%E5%90%AB%E7%AF%84%E4%BE%8B).doc</text:p>
          </table:table-cell>
          <table:table-cell table:number-columns-repeated="2"/>
          <table:table-cell office:value-type="string">
            <text:p>38-2-1-1受精作用(福科國中劉怡萱).mp4</text:p>
          </table:table-cell>
          <table:table-cell office:value-type="string">
            <text:p>http://portal1.k12moocs.edu.tw/ckplayer/player.html?movie=wiccd06d31ff-45ad-490d-a73a-7fe8ae760b3f.mp4</text:p>
          </table:table-cell>
          <table:table-cell office:value-type="string">
            <text:p>http://portal1.k12moocs.edu.tw/contentservice/attachment/DrgoService/5ffdf6af-c679-4cc8-9d56-26a2468b0425/38-2-1-1%E5%8F%97%E7%B2%BE%E4%BD%9C%E7%94%A8(%E7%A6%8F%E7%A7%91%E5%9C%8B%E4%B8%AD%E5%8A%89%E6%80%A1%E8%90%B1).mp4</text:p>
          </table:table-cell>
          <table:table-cell office:value-type="string">
            <text:p>http://portal1.k12moocs.edu.tw/assessmentservice//cloudservice/assessmentservice/goSeeResult!preViewTestResult.so?examId=5316&amp;previewType=0&amp;contentId=C0SLIH15951</text:p>
          </table:table-cell>
          <table:table-cell table:number-columns-repeated="238"/>
        </table:table-row>
        <table:table-row table:style-name="ro13">
          <table:table-cell office:value-type="string">
            <text:p>臺中市</text:p>
          </table:table-cell>
          <table:table-cell office:value-type="string">
            <text:p>七年級,</text:p>
          </table:table-cell>
          <table:table-cell office:value-type="string">
            <text:p>105</text:p>
          </table:table-cell>
          <table:table-cell office:value-type="string">
            <text:p>生物,</text:p>
          </table:table-cell>
          <table:table-cell office:value-type="string">
            <text:p>39.遺傳</text:p>
          </table:table-cell>
          <table:table-cell office:value-type="string">
            <text:p>39-4生物技術</text:p>
          </table:table-cell>
          <table:table-cell office:value-type="string">
            <text:p>39-4-1複製生物;</text:p>
          </table:table-cell>
          <table:table-cell office:value-type="string">
            <text:p>39-4-1-1複製生物</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948c84f0-053f-41b7-ad13-05aac69232b2/02.%E6%95%99%E5%AD%B8%E8%A8%AD%E8%A8%88%E8%A1%A8%E5%96%AE(%E5%85%A7%E5%90%AB%E7%AF%84%E4%BE%8B).doc</text:p>
          </table:table-cell>
          <table:table-cell table:number-columns-repeated="2"/>
          <table:table-cell office:value-type="string">
            <text:p>39-4-1-1複製生物(居仁國中郭柏宇).mp4</text:p>
          </table:table-cell>
          <table:table-cell office:value-type="string">
            <text:p>http://portal1.k12moocs.edu.tw/ckplayer/player.html?movie=wicce9dd1117-d93c-4146-8e5d-7dcde934ccac.mp4</text:p>
          </table:table-cell>
          <table:table-cell office:value-type="string">
            <text:p>http://portal1.k12moocs.edu.tw/contentservice/attachment/DrgoService/737f4b12-6571-4a69-a1a7-794f456051ed/39-4-1-1%E8%A4%87%E8%A3%BD%E7%94%9F%E7%89%A9(%E5%B1%85%E4%BB%81%E5%9C%8B%E4%B8%AD%E9%83%AD%E6%9F%8F%E5%AE%87).mp4</text:p>
          </table:table-cell>
          <table:table-cell office:value-type="string">
            <text:p>http://portal1.k12moocs.edu.tw/assessmentservice//cloudservice/assessmentservice/goSeeResult!preViewTestResult.so?examId=5340&amp;previewType=0&amp;contentId=C0SLIH16054</text:p>
          </table:table-cell>
          <table:table-cell table:number-columns-repeated="238"/>
        </table:table-row>
        <table:table-row table:style-name="ro13">
          <table:table-cell office:value-type="string">
            <text:p>臺中市</text:p>
          </table:table-cell>
          <table:table-cell office:value-type="string">
            <text:p>七年級,</text:p>
          </table:table-cell>
          <table:table-cell office:value-type="string">
            <text:p>105</text:p>
          </table:table-cell>
          <table:table-cell office:value-type="string">
            <text:p>生物,</text:p>
          </table:table-cell>
          <table:table-cell office:value-type="string">
            <text:p>39.遺傳</text:p>
          </table:table-cell>
          <table:table-cell office:value-type="string">
            <text:p>39-4生物技術</text:p>
          </table:table-cell>
          <table:table-cell office:value-type="string">
            <text:p>39-4-2基因改造;</text:p>
          </table:table-cell>
          <table:table-cell office:value-type="string">
            <text:p>39-4-2-1基因改造</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5fad3f26-6259-47cc-b19a-a002fd2f6f89/02.%E6%95%99%E5%AD%B8%E8%A8%AD%E8%A8%88%E8%A1%A8%E5%96%AE(%E5%85%A7%E5%90%AB%E7%AF%84%E4%BE%8B).doc</text:p>
          </table:table-cell>
          <table:table-cell table:number-columns-repeated="2"/>
          <table:table-cell office:value-type="string">
            <text:p>39-4-2-1基因改造(居仁國中郭柏宇).mp4</text:p>
          </table:table-cell>
          <table:table-cell office:value-type="string">
            <text:p>http://portal1.k12moocs.edu.tw/ckplayer/player.html?movie=wicc46d902de-99c0-481c-9266-5a36038022ea.mp4</text:p>
          </table:table-cell>
          <table:table-cell office:value-type="string">
            <text:p>http://portal1.k12moocs.edu.tw/contentservice/attachment/DrgoService/10d498bf-ef9a-44d0-95cd-0481e8c7eb0b/39-4-2-1%E5%9F%BA%E5%9B%A0%E6%94%B9%E9%80%A0(%E5%B1%85%E4%BB%81%E5%9C%8B%E4%B8%AD%E9%83%AD%E6%9F%8F%E5%AE%87).mp4</text:p>
          </table:table-cell>
          <table:table-cell office:value-type="string">
            <text:p>http://portal1.k12moocs.edu.tw/assessmentservice//cloudservice/assessmentservice/goSeeResult!preViewTestResult.so?examId=5341&amp;previewType=0&amp;contentId=C0SLIH16057</text:p>
          </table:table-cell>
          <table:table-cell table:number-columns-repeated="238"/>
        </table:table-row>
        <table:table-row table:style-name="ro13">
          <table:table-cell office:value-type="string">
            <text:p>臺中市</text:p>
          </table:table-cell>
          <table:table-cell office:value-type="string">
            <text:p>七年級,</text:p>
          </table:table-cell>
          <table:table-cell office:value-type="string">
            <text:p>105</text:p>
          </table:table-cell>
          <table:table-cell office:value-type="string">
            <text:p>生物,</text:p>
          </table:table-cell>
          <table:table-cell office:value-type="string">
            <text:p>41.形形色色的生物</text:p>
          </table:table-cell>
          <table:table-cell office:value-type="string">
            <text:p>41-1生物的分類</text:p>
          </table:table-cell>
          <table:table-cell office:value-type="string">
            <text:p>41-1-1生物的命名;</text:p>
          </table:table-cell>
          <table:table-cell office:value-type="string">
            <text:p>41-1-1-1生物命名的方法</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1f3de99f-7542-4771-8bb5-90fdfa744d0d/02.%E6%95%99%E5%AD%B8%E8%A8%AD%E8%A8%88%E8%A1%A8%E5%96%AE(%E5%85%A7%E5%90%AB%E7%AF%84%E4%BE%8B).doc</text:p>
          </table:table-cell>
          <table:table-cell table:number-columns-repeated="2"/>
          <table:table-cell office:value-type="string">
            <text:p>41-1-1-1生物命名的方法(居仁國中郭柏宇).mp4</text:p>
          </table:table-cell>
          <table:table-cell office:value-type="string">
            <text:p>http://portal1.k12moocs.edu.tw/ckplayer/player.html?movie=wiccceb67ffb-1dd9-4530-a7cd-6edd124f2b94.mp4</text:p>
          </table:table-cell>
          <table:table-cell office:value-type="string">
            <text:p>http://portal1.k12moocs.edu.tw/contentservice/attachment/DrgoService/5a81ceb6-e14d-4f78-8f23-7dbd889c4dd2/41-1-1-1%E7%94%9F%E7%89%A9%E5%91%BD%E5%90%8D%E7%9A%84%E6%96%B9%E6%B3%95(%E5%B1%85%E4%BB%81%E5%9C%8B%E4%B8%AD%E9%83%AD%E6%9F%8F%E5%AE%87).mp4</text:p>
          </table:table-cell>
          <table:table-cell office:value-type="string">
            <text:p>http://portal1.k12moocs.edu.tw/assessmentservice//cloudservice/assessmentservice/goSeeResult!preViewTestResult.so?examId=5342&amp;previewType=0&amp;contentId=C0SLIH16060</text:p>
          </table:table-cell>
          <table:table-cell table:number-columns-repeated="238"/>
        </table:table-row>
        <table:table-row table:style-name="ro13">
          <table:table-cell office:value-type="string">
            <text:p>臺中市</text:p>
          </table:table-cell>
          <table:table-cell office:value-type="string">
            <text:p>七年級,</text:p>
          </table:table-cell>
          <table:table-cell office:value-type="string">
            <text:p>105</text:p>
          </table:table-cell>
          <table:table-cell office:value-type="string">
            <text:p>生物,</text:p>
          </table:table-cell>
          <table:table-cell office:value-type="string">
            <text:p>42.生物與環境</text:p>
          </table:table-cell>
          <table:table-cell office:value-type="string">
            <text:p>42-3生態系的類型</text:p>
          </table:table-cell>
          <table:table-cell office:value-type="string">
            <text:p>42-3-1水域生態系;</text:p>
          </table:table-cell>
          <table:table-cell office:value-type="string">
            <text:p>42-3-2-1水域生態系的介紹與解說</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091cdd05-1f69-44f8-af9d-364be8408086/02.%E6%95%99%E5%AD%B8%E8%A8%AD%E8%A8%88%E8%A1%A8%E5%96%AE(%E5%85%A7%E5%90%AB%E7%AF%84%E4%BE%8B).doc</text:p>
          </table:table-cell>
          <table:table-cell table:number-columns-repeated="2"/>
          <table:table-cell office:value-type="string">
            <text:p>42-3-2-1水域生態系的介紹與解說(居仁國中郭柏宇).mp4</text:p>
          </table:table-cell>
          <table:table-cell office:value-type="string">
            <text:p>http://portal1.k12moocs.edu.tw/ckplayer/player.html?movie=wicc48d6623d-cec8-432d-b08a-5c02ffb45a34.mp4</text:p>
          </table:table-cell>
          <table:table-cell office:value-type="string">
            <text:p>http://portal1.k12moocs.edu.tw/contentservice/attachment/DrgoService/d59a6139-bb11-44c1-94af-49ef4edaeb24/42-3-2-1%E6%B0%B4%E5%9F%9F%E7%94%9F%E6%85%8B%E7%B3%BB%E7%9A%84%E4%BB%8B%E7%B4%B9%E8%88%87%E8%A7%A3%E8%AA%AA(%E5%B1%85%E4%BB%81%E5%9C%8B%E4%B8%AD%E9%83%AD%E6%9F%8F%E5%AE%87).mp4</text:p>
          </table:table-cell>
          <table:table-cell office:value-type="string">
            <text:p>http://portal1.k12moocs.edu.tw/assessmentservice//cloudservice/assessmentservice/goSeeResult!preViewTestResult.so?examId=5343&amp;previewType=0&amp;contentId=C0SLIH16063</text:p>
          </table:table-cell>
          <table:table-cell table:number-columns-repeated="238"/>
        </table:table-row>
        <table:table-row table:style-name="ro13">
          <table:table-cell office:value-type="string">
            <text:p>臺中市</text:p>
          </table:table-cell>
          <table:table-cell office:value-type="string">
            <text:p>七年級,</text:p>
          </table:table-cell>
          <table:table-cell office:value-type="string">
            <text:p>105</text:p>
          </table:table-cell>
          <table:table-cell office:value-type="string">
            <text:p>生物,</text:p>
          </table:table-cell>
          <table:table-cell office:value-type="string">
            <text:p>36.生物體的協調作用</text:p>
          </table:table-cell>
          <table:table-cell office:value-type="string">
            <text:p>36-3內分泌系統</text:p>
          </table:table-cell>
          <table:table-cell office:value-type="string">
            <text:p>36-3-1激素;</text:p>
          </table:table-cell>
          <table:table-cell office:value-type="string">
            <text:p>36-3-1-1激素</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3eae2d13-7aee-4e4e-9dec-48502c894f4c/02.%E6%95%99%E5%AD%B8%E8%A8%AD%E8%A8%88%E8%A1%A8%E5%96%AE(%E5%85%A7%E5%90%AB%E7%AF%84%E4%BE%8B).doc</text:p>
          </table:table-cell>
          <table:table-cell table:number-columns-repeated="2"/>
          <table:table-cell office:value-type="string">
            <text:p>36-3-1-1激素(中山國中陳癸今).mp4</text:p>
          </table:table-cell>
          <table:table-cell office:value-type="string">
            <text:p>http://portal1.k12moocs.edu.tw/ckplayer/player.html?movie=wiccc5d665fc-02d8-4a8d-bae4-bf2ed24babfe.mp4</text:p>
          </table:table-cell>
          <table:table-cell office:value-type="string">
            <text:p>http://portal1.k12moocs.edu.tw/contentservice/attachment/DrgoService/c68c3dbd-d219-4f60-ac76-2595b4f62d02/36-3-1-1%E6%BF%80%E7%B4%A0(%E4%B8%AD%E5%B1%B1%E5%9C%8B%E4%B8%AD%E9%99%B3%E7%99%B8%E4%BB%8A).mp4</text:p>
          </table:table-cell>
          <table:table-cell office:value-type="string">
            <text:p>http://portal1.k12moocs.edu.tw/assessmentservice//cloudservice/assessmentservice/goSeeResult!preViewTestResult.so?examId=5344&amp;previewType=0&amp;contentId=C0SLIH16066</text:p>
          </table:table-cell>
          <table:table-cell table:number-columns-repeated="238"/>
        </table:table-row>
        <table:table-row table:style-name="ro13">
          <table:table-cell office:value-type="string">
            <text:p>臺中市</text:p>
          </table:table-cell>
          <table:table-cell office:value-type="string">
            <text:p>七年級,</text:p>
          </table:table-cell>
          <table:table-cell office:value-type="string">
            <text:p>105</text:p>
          </table:table-cell>
          <table:table-cell office:value-type="string">
            <text:p>生物,</text:p>
          </table:table-cell>
          <table:table-cell office:value-type="string">
            <text:p>37.生物體的恆定</text:p>
          </table:table-cell>
          <table:table-cell office:value-type="string">
            <text:p>37-1呼吸作用與恆定性</text:p>
          </table:table-cell>
          <table:table-cell office:value-type="string">
            <text:p>37-1-2呼吸作用;</text:p>
          </table:table-cell>
          <table:table-cell office:value-type="string">
            <text:p>37-1-2-1呼吸作用</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7a616e26-a86a-4496-94cd-a98970b8cf98/02.%E6%95%99%E5%AD%B8%E8%A8%AD%E8%A8%88%E8%A1%A8%E5%96%AE(%E5%85%A7%E5%90%AB%E7%AF%84%E4%BE%8B).doc</text:p>
          </table:table-cell>
          <table:table-cell table:number-columns-repeated="2"/>
          <table:table-cell office:value-type="string">
            <text:p>37-1-2-1呼吸作用(光榮國中馬智剛).mp4</text:p>
          </table:table-cell>
          <table:table-cell office:value-type="string">
            <text:p>http://portal1.k12moocs.edu.tw/ckplayer/player.html?movie=wiccd61948af-b9f3-4a49-bbba-eb8b176bd8e0.mp4</text:p>
          </table:table-cell>
          <table:table-cell office:value-type="string">
            <text:p>http://portal1.k12moocs.edu.tw/contentservice/attachment/DrgoService/ab1e66d5-cc8f-4cad-9a22-315ef37e9225/37-1-2-1%E5%91%BC%E5%90%B8%E4%BD%9C%E7%94%A8(%E5%85%89%E6%A6%AE%E5%9C%8B%E4%B8%AD%E9%A6%AC%E6%99%BA%E5%89%9B).mp4</text:p>
          </table:table-cell>
          <table:table-cell office:value-type="string">
            <text:p>http://portal1.k12moocs.edu.tw/assessmentservice//cloudservice/assessmentservice/goSeeResult!preViewTestResult.so?examId=5345&amp;previewType=0&amp;contentId=C0SLIH16069</text:p>
          </table:table-cell>
          <table:table-cell table:number-columns-repeated="238"/>
        </table:table-row>
        <table:table-row table:style-name="ro13">
          <table:table-cell office:value-type="string">
            <text:p>臺中市</text:p>
          </table:table-cell>
          <table:table-cell office:value-type="string">
            <text:p>七年級,</text:p>
          </table:table-cell>
          <table:table-cell office:value-type="string">
            <text:p>105</text:p>
          </table:table-cell>
          <table:table-cell office:value-type="string">
            <text:p>生物,</text:p>
          </table:table-cell>
          <table:table-cell office:value-type="string">
            <text:p>36.生物體的協調作用</text:p>
          </table:table-cell>
          <table:table-cell office:value-type="string">
            <text:p>36-2神經系統</text:p>
          </table:table-cell>
          <table:table-cell office:value-type="string">
            <text:p>36-2-2動器與受器;</text:p>
          </table:table-cell>
          <table:table-cell office:value-type="string">
            <text:p>36-2-2-1動器與受器</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f159de8c-2ea0-4517-8556-a2facbebe5a9/02.%E6%95%99%E5%AD%B8%E8%A8%AD%E8%A8%88%E8%A1%A8%E5%96%AE(%E5%85%A7%E5%90%AB%E7%AF%84%E4%BE%8B).doc</text:p>
          </table:table-cell>
          <table:table-cell table:number-columns-repeated="2"/>
          <table:table-cell office:value-type="string">
            <text:p>36-2-2-1動器與受器(光榮國中馬智剛).mp4</text:p>
          </table:table-cell>
          <table:table-cell office:value-type="string">
            <text:p>http://portal1.k12moocs.edu.tw/ckplayer/player.html?movie=wicce5e66479-f6b7-4ee8-9ff0-fef183ca7247.mp4</text:p>
          </table:table-cell>
          <table:table-cell office:value-type="string">
            <text:p>http://portal1.k12moocs.edu.tw/contentservice/attachment/DrgoService/0e276d9b-08bf-4dc4-9c1c-951023763e44/36-2-2-1%E5%8B%95%E5%99%A8%E8%88%87%E5%8F%97%E5%99%A8(%E5%85%89%E6%A6%AE%E5%9C%8B%E4%B8%AD%E9%A6%AC%E6%99%BA%E5%89%9B).mp4</text:p>
          </table:table-cell>
          <table:table-cell office:value-type="string">
            <text:p>http://portal1.k12moocs.edu.tw/assessmentservice//cloudservice/assessmentservice/goSeeResult!preViewTestResult.so?examId=5346&amp;previewType=0&amp;contentId=C0SLIH16072</text:p>
          </table:table-cell>
          <table:table-cell table:number-columns-repeated="238"/>
        </table:table-row>
        <table:table-row table:style-name="ro13">
          <table:table-cell office:value-type="string">
            <text:p>臺中市</text:p>
          </table:table-cell>
          <table:table-cell office:value-type="string">
            <text:p>七年級,</text:p>
          </table:table-cell>
          <table:table-cell office:value-type="string">
            <text:p>105</text:p>
          </table:table-cell>
          <table:table-cell office:value-type="string">
            <text:p>生物,</text:p>
          </table:table-cell>
          <table:table-cell office:value-type="string">
            <text:p>37.生物體的恆定</text:p>
          </table:table-cell>
          <table:table-cell office:value-type="string">
            <text:p>37-5排泄作用與調節</text:p>
          </table:table-cell>
          <table:table-cell office:value-type="string">
            <text:p>37-5-1單細胞生物的擴散作用;</text:p>
          </table:table-cell>
          <table:table-cell office:value-type="string">
            <text:p>37-5-1-1單細胞生物的擴散作用</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c24315ef-d053-4c14-99e5-5427c315e880/02.%E6%95%99%E5%AD%B8%E8%A8%AD%E8%A8%88%E8%A1%A8%E5%96%AE(%E5%85%A7%E5%90%AB%E7%AF%84%E4%BE%8B).doc</text:p>
          </table:table-cell>
          <table:table-cell table:number-columns-repeated="2"/>
          <table:table-cell office:value-type="string">
            <text:p>37-5-1-1單細胞生物的擴散作用(大道國中蘇駿彥).mp4</text:p>
          </table:table-cell>
          <table:table-cell office:value-type="string">
            <text:p>http://portal1.k12moocs.edu.tw/ckplayer/player.html?movie=wicc925b558e-c8f9-4127-9090-5193525be1f3.mp4</text:p>
          </table:table-cell>
          <table:table-cell office:value-type="string">
            <text:p>http://portal1.k12moocs.edu.tw/contentservice/attachment/DrgoService/a8f80ca7-9ef3-4c98-8b47-4ce3aa6fc0aa/37-5-1-1%E5%96%AE%E7%B4%B0%E8%83%9E%E7%94%9F%E7%89%A9%E7%9A%84%E6%93%B4%E6%95%A3%E4%BD%9C%E7%94%A8(%E5%A4%A7%E9%81%93%E5%9C%8B%E4%B8%AD%E8%98%87%E9%A7%BF%E5%BD%A5).mp4</text:p>
          </table:table-cell>
          <table:table-cell office:value-type="string">
            <text:p>http://portal1.k12moocs.edu.tw/assessmentservice//cloudservice/assessmentservice/goSeeResult!preViewTestResult.so?examId=5351&amp;previewType=0&amp;contentId=C0SLIH16106</text:p>
          </table:table-cell>
          <table:table-cell table:number-columns-repeated="238"/>
        </table:table-row>
        <table:table-row table:style-name="ro13">
          <table:table-cell office:value-type="string">
            <text:p>臺中市</text:p>
          </table:table-cell>
          <table:table-cell office:value-type="string">
            <text:p>七年級,</text:p>
          </table:table-cell>
          <table:table-cell office:value-type="string">
            <text:p>105</text:p>
          </table:table-cell>
          <table:table-cell office:value-type="string">
            <text:p>生物,</text:p>
          </table:table-cell>
          <table:table-cell office:value-type="string">
            <text:p>37.生物體的恆定</text:p>
          </table:table-cell>
          <table:table-cell office:value-type="string">
            <text:p>37-2體溫的調節與恆定</text:p>
          </table:table-cell>
          <table:table-cell office:value-type="string">
            <text:p>37-2-2外溫動物;</text:p>
          </table:table-cell>
          <table:table-cell office:value-type="string">
            <text:p>37-2-2-1外溫動物</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96114215-3f72-4150-819d-6741e844bd42/02.%E6%95%99%E5%AD%B8%E8%A8%AD%E8%A8%88%E8%A1%A8%E5%96%AE(%E5%85%A7%E5%90%AB%E7%AF%84%E4%BE%8B).doc</text:p>
          </table:table-cell>
          <table:table-cell table:number-columns-repeated="2"/>
          <table:table-cell office:value-type="string">
            <text:p>37-2-2-1外溫動物(福科國中劉怡萱).mp4</text:p>
          </table:table-cell>
          <table:table-cell office:value-type="string">
            <text:p>http://portal1.k12moocs.edu.tw/ckplayer/player.html?movie=wicc58abdfbf-624c-47ef-87d7-363a108534ce.mp4</text:p>
          </table:table-cell>
          <table:table-cell office:value-type="string">
            <text:p>http://portal1.k12moocs.edu.tw/contentservice/attachment/DrgoService/8bcf921e-fd8f-4b6d-bcf1-b33cbb008157/37-2-2-1%E5%A4%96%E6%BA%AB%E5%8B%95%E7%89%A9(%E7%A6%8F%E7%A7%91%E5%9C%8B%E4%B8%AD%E5%8A%89%E6%80%A1%E8%90%B1).mp4</text:p>
          </table:table-cell>
          <table:table-cell office:value-type="string">
            <text:p>http://portal1.k12moocs.edu.tw/assessmentservice//cloudservice/assessmentservice/goSeeResult!preViewTestResult.so?examId=5315&amp;previewType=0&amp;contentId=C0SLIH15948</text:p>
          </table:table-cell>
          <table:table-cell table:number-columns-repeated="238"/>
        </table:table-row>
        <table:table-row table:style-name="ro13">
          <table:table-cell office:value-type="string">
            <text:p>臺中市</text:p>
          </table:table-cell>
          <table:table-cell office:value-type="string">
            <text:p>七年級,</text:p>
          </table:table-cell>
          <table:table-cell office:value-type="string">
            <text:p>105</text:p>
          </table:table-cell>
          <table:table-cell office:value-type="string">
            <text:p>生物,</text:p>
          </table:table-cell>
          <table:table-cell office:value-type="string">
            <text:p>37.生物體的恆定</text:p>
          </table:table-cell>
          <table:table-cell office:value-type="string">
            <text:p>37-3水分的恆定</text:p>
          </table:table-cell>
          <table:table-cell office:value-type="string">
            <text:p>37-3-2陸生動物的水分調節;</text:p>
          </table:table-cell>
          <table:table-cell office:value-type="string">
            <text:p>37-3-2-1陸生動物的水分調節</text:p>
          </table:table-cell>
          <table:table-cell office:value-type="string">
            <text:p>1</text:p>
          </table:table-cell>
          <table:table-cell office:value-type="string">
            <text:p>5</text:p>
          </table:table-cell>
          <table:table-cell office:value-type="string">
            <text:p>65-4-2-1寒流梅雨乾旱(居仁國中盧冠宇).mp4</text:p>
          </table:table-cell>
          <table:table-cell office:value-type="string">
            <text:p>http://portal1.k12moocs.edu.tw/contentservice/attachment/DrgoService/b561f8cc-8028-473a-9069-14f612ab5a95/65-4-2-1%E5%AF%92%E6%B5%81%E6%A2%85%E9%9B%A8%E4%B9%BE%E6%97%B1(%E5%B1%85%E4%BB%81%E5%9C%8B%E4%B8%AD%E7%9B%A7%E5%86%A0%E5%AE%87).mp4</text:p>
          </table:table-cell>
          <table:table-cell table:number-columns-repeated="2"/>
          <table:table-cell office:value-type="string">
            <text:p>37-3-2-1陸生動物的水分調節(居仁國中盧冠宇).mp4</text:p>
          </table:table-cell>
          <table:table-cell office:value-type="string">
            <text:p>http://portal1.k12moocs.edu.tw/ckplayer/player.html?movie=wicc654430d7-66dd-4dbd-bd46-4bd4e7f6050a.mp4</text:p>
          </table:table-cell>
          <table:table-cell office:value-type="string">
            <text:p>http://portal1.k12moocs.edu.tw/contentservice/attachment/DrgoService/218e1be1-582a-4a67-ab49-014653a84304/37-3-2-1%E9%99%B8%E7%94%9F%E5%8B%95%E7%89%A9%E7%9A%84%E6%B0%B4%E5%88%86%E8%AA%BF%E7%AF%80(%E5%B1%85%E4%BB%81%E5%9C%8B%E4%B8%AD%E7%9B%A7%E5%86%A0%E5%AE%87).mp4</text:p>
          </table:table-cell>
          <table:table-cell office:value-type="string">
            <text:p>http://portal1.k12moocs.edu.tw/assessmentservice//cloudservice/assessmentservice/goSeeResult!preViewTestResult.so?examId=5455&amp;previewType=0&amp;contentId=C0SLIH15918</text:p>
          </table:table-cell>
          <table:table-cell table:number-columns-repeated="238"/>
        </table:table-row>
        <table:table-row table:style-name="ro13">
          <table:table-cell office:value-type="string">
            <text:p>臺中市</text:p>
          </table:table-cell>
          <table:table-cell office:value-type="string">
            <text:p>七年級,</text:p>
          </table:table-cell>
          <table:table-cell office:value-type="string">
            <text:p>105</text:p>
          </table:table-cell>
          <table:table-cell office:value-type="string">
            <text:p>生物,</text:p>
          </table:table-cell>
          <table:table-cell office:value-type="string">
            <text:p>37.生物體的恆定</text:p>
          </table:table-cell>
          <table:table-cell office:value-type="string">
            <text:p>37-3水分的恆定</text:p>
          </table:table-cell>
          <table:table-cell office:value-type="string">
            <text:p>37-3-1陸生植物的水分調節;</text:p>
          </table:table-cell>
          <table:table-cell office:value-type="string">
            <text:p>37-3-1-1陸生植物的水分調節構造</text:p>
          </table:table-cell>
          <table:table-cell office:value-type="string">
            <text:p>1</text:p>
          </table:table-cell>
          <table:table-cell office:value-type="string">
            <text:p>5</text:p>
          </table:table-cell>
          <table:table-cell office:value-type="string">
            <text:p>02.教學設計表單(內含範例).doc</text:p>
          </table:table-cell>
          <table:table-cell office:value-type="string">
            <text:p>http://portal1.k12moocs.edu.tw/contentservice/attachment/DrgoService/f33feff5-9a83-4cf9-adeb-5e3e51d6630f/02.%E6%95%99%E5%AD%B8%E8%A8%AD%E8%A8%88%E8%A1%A8%E5%96%AE(%E5%85%A7%E5%90%AB%E7%AF%84%E4%BE%8B).doc</text:p>
          </table:table-cell>
          <table:table-cell table:number-columns-repeated="2"/>
          <table:table-cell office:value-type="string">
            <text:p>37-3-1-1陸生植物的水分調節構造(居仁國中盧冠宇).mp4</text:p>
          </table:table-cell>
          <table:table-cell office:value-type="string">
            <text:p>http://portal1.k12moocs.edu.tw/ckplayer/player.html?movie=wicc3300e8e2-ea9f-42c8-8fb6-f8f6d34632f1.mp4</text:p>
          </table:table-cell>
          <table:table-cell office:value-type="string">
            <text:p>http://portal1.k12moocs.edu.tw/contentservice/attachment/DrgoService/e2a9ccec-0b03-482c-a139-45b6db6ca02d/37-3-1-1%E9%99%B8%E7%94%9F%E6%A4%8D%E7%89%A9%E7%9A%84%E6%B0%B4%E5%88%86%E8%AA%BF%E7%AF%80%E6%A7%8B%E9%80%A0(%E5%B1%85%E4%BB%81%E5%9C%8B%E4%B8%AD%E7%9B%A7%E5%86%A0%E5%AE%87).mp4</text:p>
          </table:table-cell>
          <table:table-cell office:value-type="string">
            <text:p>http://portal1.k12moocs.edu.tw/assessmentservice//cloudservice/assessmentservice/goSeeResult!preViewTestResult.so?examId=5456&amp;previewType=0&amp;contentId=C0SLIH15915</text:p>
          </table:table-cell>
          <table:table-cell table:number-columns-repeated="238"/>
        </table:table-row>
        <table:table-row table:style-name="ro13">
          <table:table-cell office:value-type="string">
            <text:p>臺中市</text:p>
          </table:table-cell>
          <table:table-cell office:value-type="string">
            <text:p>七年級,</text:p>
          </table:table-cell>
          <table:table-cell office:value-type="string">
            <text:p>105</text:p>
          </table:table-cell>
          <table:table-cell office:value-type="string">
            <text:p>生物,</text:p>
          </table:table-cell>
          <table:table-cell office:value-type="string">
            <text:p>39.遺傳</text:p>
          </table:table-cell>
          <table:table-cell office:value-type="string">
            <text:p>39-3突變與遺傳諮詢</text:p>
          </table:table-cell>
          <table:table-cell office:value-type="string">
            <text:p>39-3-3遺傳諮詢;</text:p>
          </table:table-cell>
          <table:table-cell office:value-type="string">
            <text:p>39-3-3-1遺傳諮詢</text:p>
          </table:table-cell>
          <table:table-cell office:value-type="string">
            <text:p>1</text:p>
          </table:table-cell>
          <table:table-cell office:value-type="string">
            <text:p>5</text:p>
          </table:table-cell>
          <table:table-cell office:value-type="string">
            <text:p>02.教學設計表單(內含範例).doc</text:p>
          </table:table-cell>
          <table:table-cell office:value-type="string">
            <text:p>http://portal1.k12moocs.edu.tw/contentservice/attachment/DrgoService/5de3edf7-852f-40e4-b7b2-c0e47a1be87a/02.%E6%95%99%E5%AD%B8%E8%A8%AD%E8%A8%88%E8%A1%A8%E5%96%AE(%E5%85%A7%E5%90%AB%E7%AF%84%E4%BE%8B).doc</text:p>
          </table:table-cell>
          <table:table-cell table:number-columns-repeated="2"/>
          <table:table-cell office:value-type="string">
            <text:p>39-3-3-1遺傳諮詢(北勢國中楊天賜).mp4</text:p>
          </table:table-cell>
          <table:table-cell office:value-type="string">
            <text:p>http://portal1.k12moocs.edu.tw/ckplayer/player.html?movie=wiccf35a08d3-5083-4c86-bbc6-1fe9f136acbf.mp4</text:p>
          </table:table-cell>
          <table:table-cell office:value-type="string">
            <text:p>http://portal1.k12moocs.edu.tw/contentservice/attachment/DrgoService/141f9f47-f394-4ed9-86fa-1cb7aaea4228/39-3-3-1%E9%81%BA%E5%82%B3%E8%AB%AE%E8%A9%A2(%E5%8C%97%E5%8B%A2%E5%9C%8B%E4%B8%AD%E6%A5%8A%E5%A4%A9%E8%B3%9C).mp4</text:p>
          </table:table-cell>
          <table:table-cell office:value-type="string">
            <text:p>http://portal1.k12moocs.edu.tw/assessmentservice//cloudservice/assessmentservice/goSeeResult!preViewTestResult.so?examId=5466&amp;previewType=0&amp;contentId=C0SLIH15421</text:p>
          </table:table-cell>
          <table:table-cell table:number-columns-repeated="238"/>
        </table:table-row>
        <table:table-row table:style-name="ro13">
          <table:table-cell office:value-type="string">
            <text:p>臺中市</text:p>
          </table:table-cell>
          <table:table-cell office:value-type="string">
            <text:p>七年級,</text:p>
          </table:table-cell>
          <table:table-cell office:value-type="string">
            <text:p>105</text:p>
          </table:table-cell>
          <table:table-cell office:value-type="string">
            <text:p>生物,</text:p>
          </table:table-cell>
          <table:table-cell office:value-type="string">
            <text:p>39.遺傳</text:p>
          </table:table-cell>
          <table:table-cell office:value-type="string">
            <text:p>39-3突變與遺傳諮詢</text:p>
          </table:table-cell>
          <table:table-cell office:value-type="string">
            <text:p>39-3-1遺傳性疾病;</text:p>
          </table:table-cell>
          <table:table-cell office:value-type="string">
            <text:p>39-3-1-1遺傳性疾病</text:p>
          </table:table-cell>
          <table:table-cell office:value-type="string">
            <text:p>1</text:p>
          </table:table-cell>
          <table:table-cell office:value-type="string">
            <text:p>5</text:p>
          </table:table-cell>
          <table:table-cell office:value-type="string">
            <text:p>02.教學設計表單(內含範例).doc</text:p>
          </table:table-cell>
          <table:table-cell office:value-type="string">
            <text:p>http://portal1.k12moocs.edu.tw/contentservice/attachment/DrgoService/08b6c4f0-aab8-47b0-b2f3-7078e065860d/02.%E6%95%99%E5%AD%B8%E8%A8%AD%E8%A8%88%E8%A1%A8%E5%96%AE(%E5%85%A7%E5%90%AB%E7%AF%84%E4%BE%8B).doc</text:p>
          </table:table-cell>
          <table:table-cell table:number-columns-repeated="2"/>
          <table:table-cell office:value-type="string">
            <text:p>39-3-1-1遺傳性疾病(北勢國中楊天賜).mp4</text:p>
          </table:table-cell>
          <table:table-cell office:value-type="string">
            <text:p>http://portal1.k12moocs.edu.tw/ckplayer/player.html?movie=wicc92892b3c-1952-4f7c-8715-0006e01a7abc.mp4</text:p>
          </table:table-cell>
          <table:table-cell office:value-type="string">
            <text:p>http://portal1.k12moocs.edu.tw/contentservice/attachment/DrgoService/8e0e4471-672b-4022-9fb6-c068548f5d0d/39-3-1-1%E9%81%BA%E5%82%B3%E6%80%A7%E7%96%BE%E7%97%85(%E5%8C%97%E5%8B%A2%E5%9C%8B%E4%B8%AD%E6%A5%8A%E5%A4%A9%E8%B3%9C).mp4</text:p>
          </table:table-cell>
          <table:table-cell office:value-type="string">
            <text:p>http://portal1.k12moocs.edu.tw/assessmentservice//cloudservice/assessmentservice/goSeeResult!preViewTestResult.so?examId=5467&amp;previewType=0&amp;contentId=C0SLIH15418</text:p>
          </table:table-cell>
          <table:table-cell table:number-columns-repeated="238"/>
        </table:table-row>
        <table:table-row table:style-name="ro13">
          <table:table-cell office:value-type="string">
            <text:p>臺中市</text:p>
          </table:table-cell>
          <table:table-cell office:value-type="string">
            <text:p>七年級,</text:p>
          </table:table-cell>
          <table:table-cell office:value-type="string">
            <text:p>105</text:p>
          </table:table-cell>
          <table:table-cell office:value-type="string">
            <text:p>生物,</text:p>
          </table:table-cell>
          <table:table-cell office:value-type="string">
            <text:p>33.生物體的組成</text:p>
          </table:table-cell>
          <table:table-cell office:value-type="string">
            <text:p>33-3生物體的組成層次</text:p>
          </table:table-cell>
          <table:table-cell office:value-type="string">
            <text:p>33-3-1生物體的組成層次;</text:p>
          </table:table-cell>
          <table:table-cell office:value-type="string">
            <text:p>33-3-1-1生物體的組成層次</text:p>
          </table:table-cell>
          <table:table-cell office:value-type="string">
            <text:p>1</text:p>
          </table:table-cell>
          <table:table-cell office:value-type="string">
            <text:p>5</text:p>
          </table:table-cell>
          <table:table-cell office:value-type="string">
            <text:p>02.教學設計表單(內含範例).doc</text:p>
          </table:table-cell>
          <table:table-cell office:value-type="string">
            <text:p>http://portal1.k12moocs.edu.tw/contentservice/attachment/DrgoService/a64fda5d-79df-4626-ae70-3314ee4d91a0/02.%E6%95%99%E5%AD%B8%E8%A8%AD%E8%A8%88%E8%A1%A8%E5%96%AE(%E5%85%A7%E5%90%AB%E7%AF%84%E4%BE%8B).doc</text:p>
          </table:table-cell>
          <table:table-cell table:number-columns-repeated="2"/>
          <table:table-cell office:value-type="string">
            <text:p>33-3-1-1生物體的組成層次(北勢國中楊天賜).mp4</text:p>
          </table:table-cell>
          <table:table-cell office:value-type="string">
            <text:p>http://portal1.k12moocs.edu.tw/ckplayer/player.html?movie=wiccacaec11a-83a5-4d46-86a0-df6c106c8f33.mp4</text:p>
          </table:table-cell>
          <table:table-cell office:value-type="string">
            <text:p>http://portal1.k12moocs.edu.tw/contentservice/attachment/DrgoService/3d8b22bc-8fd1-4aa9-8e8a-7de72a1f6b2a/33-3-1-1%E7%94%9F%E7%89%A9%E9%AB%94%E7%9A%84%E7%B5%84%E6%88%90%E5%B1%A4%E6%AC%A1(%E5%8C%97%E5%8B%A2%E5%9C%8B%E4%B8%AD%E6%A5%8A%E5%A4%A9%E8%B3%9C).mp4</text:p>
          </table:table-cell>
          <table:table-cell office:value-type="string">
            <text:p>http://portal1.k12moocs.edu.tw/assessmentservice//cloudservice/assessmentservice/goSeeResult!preViewTestResult.so?examId=5468&amp;previewType=0&amp;contentId=C0SLIH15412</text:p>
          </table:table-cell>
          <table:table-cell table:number-columns-repeated="238"/>
        </table:table-row>
        <table:table-row table:style-name="ro13">
          <table:table-cell office:value-type="string">
            <text:p>臺中市</text:p>
          </table:table-cell>
          <table:table-cell office:value-type="string">
            <text:p>七年級,</text:p>
          </table:table-cell>
          <table:table-cell office:value-type="string">
            <text:p>105</text:p>
          </table:table-cell>
          <table:table-cell office:value-type="string">
            <text:p>生物,</text:p>
          </table:table-cell>
          <table:table-cell office:value-type="string">
            <text:p>38.生殖</text:p>
          </table:table-cell>
          <table:table-cell office:value-type="string">
            <text:p>38-2有性生殖</text:p>
          </table:table-cell>
          <table:table-cell office:value-type="string">
            <text:p>38-2-3動物的生殖;</text:p>
          </table:table-cell>
          <table:table-cell office:value-type="string">
            <text:p>38-2-3-1動物的生殖</text:p>
          </table:table-cell>
          <table:table-cell office:value-type="string">
            <text:p>1</text:p>
          </table:table-cell>
          <table:table-cell office:value-type="string">
            <text:p>5</text:p>
          </table:table-cell>
          <table:table-cell office:value-type="string">
            <text:p>02.教學設計表單(內含範例).doc</text:p>
          </table:table-cell>
          <table:table-cell office:value-type="string">
            <text:p>http://portal1.k12moocs.edu.tw/contentservice/attachment/DrgoService/0226e1f3-e5de-435b-9874-53f0ecbe45b7/02.%E6%95%99%E5%AD%B8%E8%A8%AD%E8%A8%88%E8%A1%A8%E5%96%AE(%E5%85%A7%E5%90%AB%E7%AF%84%E4%BE%8B).doc</text:p>
          </table:table-cell>
          <table:table-cell table:number-columns-repeated="2"/>
          <table:table-cell office:value-type="string">
            <text:p>38-2-3-1動物的生殖(北勢國中楊天賜).mp4</text:p>
          </table:table-cell>
          <table:table-cell office:value-type="string">
            <text:p>http://portal1.k12moocs.edu.tw/ckplayer/player.html?movie=wicc964efe87-08a6-4b10-a461-0a8c34c02157.mp4</text:p>
          </table:table-cell>
          <table:table-cell office:value-type="string">
            <text:p>http://portal1.k12moocs.edu.tw/contentservice/attachment/DrgoService/2e22d45f-efa4-4600-80d0-c9a5575115d4/38-2-3-1%E5%8B%95%E7%89%A9%E7%9A%84%E7%94%9F%E6%AE%96(%E5%8C%97%E5%8B%A2%E5%9C%8B%E4%B8%AD%E6%A5%8A%E5%A4%A9%E8%B3%9C).mp4</text:p>
          </table:table-cell>
          <table:table-cell office:value-type="string">
            <text:p>http://portal1.k12moocs.edu.tw/assessmentservice//cloudservice/assessmentservice/goSeeResult!preViewTestResult.so?examId=5470&amp;previewType=0&amp;contentId=C0SLIH15415</text:p>
          </table:table-cell>
          <table:table-cell table:number-columns-repeated="238"/>
        </table:table-row>
        <table:table-row table:style-name="ro13">
          <table:table-cell office:value-type="string">
            <text:p>臺中市</text:p>
          </table:table-cell>
          <table:table-cell office:value-type="string">
            <text:p>七年級,</text:p>
          </table:table-cell>
          <table:table-cell office:value-type="string">
            <text:p>105</text:p>
          </table:table-cell>
          <table:table-cell office:value-type="string">
            <text:p>生物,</text:p>
          </table:table-cell>
          <table:table-cell office:value-type="string">
            <text:p>32.發現生命的驚奇</text:p>
          </table:table-cell>
          <table:table-cell office:value-type="string">
            <text:p>32-1科學方法(科學概論)</text:p>
          </table:table-cell>
          <table:table-cell office:value-type="string">
            <text:p>32-1-1探究自然的科學方法;</text:p>
          </table:table-cell>
          <table:table-cell office:value-type="string">
            <text:p>32-1-1-1探究自然的科學方法</text:p>
          </table:table-cell>
          <table:table-cell office:value-type="string">
            <text:p>1</text:p>
          </table:table-cell>
          <table:table-cell office:value-type="string">
            <text:p>5</text:p>
          </table:table-cell>
          <table:table-cell office:value-type="string">
            <text:p>02.教學設計表單(內含範例).doc</text:p>
          </table:table-cell>
          <table:table-cell office:value-type="string">
            <text:p>http://portal1.k12moocs.edu.tw/contentservice/attachment/DrgoService/3052c5d3-f359-4310-8c71-c91b491fceed/02.%E6%95%99%E5%AD%B8%E8%A8%AD%E8%A8%88%E8%A1%A8%E5%96%AE(%E5%85%A7%E5%90%AB%E7%AF%84%E4%BE%8B).doc</text:p>
          </table:table-cell>
          <table:table-cell table:number-columns-repeated="2"/>
          <table:table-cell office:value-type="string">
            <text:p>32-1-1-1探究自然的科學方法(居仁國中蔡明致).mp4</text:p>
          </table:table-cell>
          <table:table-cell office:value-type="string">
            <text:p>http://portal1.k12moocs.edu.tw/ckplayer/player.html?movie=wicc7571356c-7811-47d1-9ffd-ab4fda49151d.mp4</text:p>
          </table:table-cell>
          <table:table-cell office:value-type="string">
            <text:p>http://portal1.k12moocs.edu.tw/contentservice/attachment/DrgoService/7446271a-5019-4c77-aabe-bd666eb3f9ec/32-1-1-1%E6%8E%A2%E7%A9%B6%E8%87%AA%E7%84%B6%E7%9A%84%E7%A7%91%E5%AD%B8%E6%96%B9%E6%B3%95(%E5%B1%85%E4%BB%81%E5%9C%8B%E4%B8%AD%E8%94%A1%E6%98%8E%E8%87%B4).mp4</text:p>
          </table:table-cell>
          <table:table-cell office:value-type="string">
            <text:p>http://portal1.k12moocs.edu.tw/assessmentservice//cloudservice/assessmentservice/goSeeResult!preViewTestResult.so?examId=5496&amp;previewType=0&amp;contentId=C0SLIH15757</text:p>
          </table:table-cell>
          <table:table-cell table:number-columns-repeated="238"/>
        </table:table-row>
        <table:table-row table:style-name="ro13">
          <table:table-cell office:value-type="string">
            <text:p>臺中市</text:p>
          </table:table-cell>
          <table:table-cell office:value-type="string">
            <text:p>七年級,</text:p>
          </table:table-cell>
          <table:table-cell office:value-type="string">
            <text:p>105</text:p>
          </table:table-cell>
          <table:table-cell office:value-type="string">
            <text:p>生物,</text:p>
          </table:table-cell>
          <table:table-cell office:value-type="string">
            <text:p>43.保育與生態平衡</text:p>
          </table:table-cell>
          <table:table-cell office:value-type="string">
            <text:p>43-1人類與環境</text:p>
          </table:table-cell>
          <table:table-cell office:value-type="string">
            <text:p>43-1-2資源;</text:p>
          </table:table-cell>
          <table:table-cell office:value-type="string">
            <text:p>43-1-2-1資源</text:p>
          </table:table-cell>
          <table:table-cell office:value-type="string">
            <text:p>1</text:p>
          </table:table-cell>
          <table:table-cell office:value-type="string">
            <text:p>5</text:p>
          </table:table-cell>
          <table:table-cell office:value-type="string">
            <text:p>02.教學設計表單(內含範例).doc</text:p>
          </table:table-cell>
          <table:table-cell office:value-type="string">
            <text:p>http://portal1.k12moocs.edu.tw/contentservice/attachment/DrgoService/eda2b320-75f5-43bd-8736-cdd22b6cf551/02.%E6%95%99%E5%AD%B8%E8%A8%AD%E8%A8%88%E8%A1%A8%E5%96%AE(%E5%85%A7%E5%90%AB%E7%AF%84%E4%BE%8B).doc</text:p>
          </table:table-cell>
          <table:table-cell table:number-columns-repeated="2"/>
          <table:table-cell office:value-type="string">
            <text:p>43-1-2-1資源(居仁國中蔡明致).mp4</text:p>
          </table:table-cell>
          <table:table-cell office:value-type="string">
            <text:p>http://portal1.k12moocs.edu.tw/ckplayer/player.html?movie=wicc69eee55e-f00c-4709-ad53-2074ad019a52.mp4</text:p>
          </table:table-cell>
          <table:table-cell office:value-type="string">
            <text:p>http://portal1.k12moocs.edu.tw/contentservice/attachment/DrgoService/15baaa7a-2879-458e-8f9e-dce4ebb3b463/43-1-2-1%E8%B3%87%E6%BA%90(%E5%B1%85%E4%BB%81%E5%9C%8B%E4%B8%AD%E8%94%A1%E6%98%8E%E8%87%B4).mp4</text:p>
          </table:table-cell>
          <table:table-cell office:value-type="string">
            <text:p>http://portal1.k12moocs.edu.tw/assessmentservice//cloudservice/assessmentservice/goSeeResult!preViewTestResult.so?examId=5501&amp;previewType=0&amp;contentId=C0SLIH15194</text:p>
          </table:table-cell>
          <table:table-cell table:number-columns-repeated="238"/>
        </table:table-row>
        <table:table-row table:style-name="ro13">
          <table:table-cell office:value-type="string">
            <text:p>臺中市</text:p>
          </table:table-cell>
          <table:table-cell office:value-type="string">
            <text:p>七年級,</text:p>
          </table:table-cell>
          <table:table-cell office:value-type="string">
            <text:p>105</text:p>
          </table:table-cell>
          <table:table-cell office:value-type="string">
            <text:p>生物,</text:p>
          </table:table-cell>
          <table:table-cell office:value-type="string">
            <text:p>42.生物與環境</text:p>
          </table:table-cell>
          <table:table-cell office:value-type="string">
            <text:p>42-2生態系</text:p>
          </table:table-cell>
          <table:table-cell office:value-type="string">
            <text:p>42-2-1生物因子;</text:p>
          </table:table-cell>
          <table:table-cell office:value-type="string">
            <text:p>42-2-1-1生態系的環境與生物因子</text:p>
          </table:table-cell>
          <table:table-cell office:value-type="string">
            <text:p>1</text:p>
          </table:table-cell>
          <table:table-cell office:value-type="string">
            <text:p>5</text:p>
          </table:table-cell>
          <table:table-cell office:value-type="string">
            <text:p>02.教學設計表單(內含範例).doc</text:p>
          </table:table-cell>
          <table:table-cell office:value-type="string">
            <text:p>http://portal1.k12moocs.edu.tw/contentservice/attachment/DrgoService/9017b7d0-3a99-47d9-8776-ca5821affac0/02.%E6%95%99%E5%AD%B8%E8%A8%AD%E8%A8%88%E8%A1%A8%E5%96%AE(%E5%85%A7%E5%90%AB%E7%AF%84%E4%BE%8B).doc</text:p>
          </table:table-cell>
          <table:table-cell table:number-columns-repeated="2"/>
          <table:table-cell office:value-type="string">
            <text:p>42-2-1-1生態系的環境與生物因子(居仁國中蔡明致).mp4</text:p>
          </table:table-cell>
          <table:table-cell office:value-type="string">
            <text:p>http://portal1.k12moocs.edu.tw/ckplayer/player.html?movie=wicc608e4453-6aad-4288-a1d8-c6e463993234.mp4</text:p>
          </table:table-cell>
          <table:table-cell office:value-type="string">
            <text:p>http://portal1.k12moocs.edu.tw/contentservice/attachment/DrgoService/5982efb5-eedf-41d6-858e-d0adfc5c0132/42-2-1-1%E7%94%9F%E6%85%8B%E7%B3%BB%E7%9A%84%E7%92%B0%E5%A2%83%E8%88%87%E7%94%9F%E7%89%A9%E5%9B%A0%E5%AD%90(%E5%B1%85%E4%BB%81%E5%9C%8B%E4%B8%AD%E8%94%A1%E6%98%8E%E8%87%B4).mp4</text:p>
          </table:table-cell>
          <table:table-cell office:value-type="string">
            <text:p>http://portal1.k12moocs.edu.tw/assessmentservice//cloudservice/assessmentservice/goSeeResult!preViewTestResult.so?examId=5502&amp;previewType=0&amp;contentId=C0SLIH15191</text:p>
          </table:table-cell>
          <table:table-cell table:number-columns-repeated="238"/>
        </table:table-row>
        <table:table-row table:style-name="ro13">
          <table:table-cell office:value-type="string">
            <text:p>臺中市</text:p>
          </table:table-cell>
          <table:table-cell office:value-type="string">
            <text:p>七年級,</text:p>
          </table:table-cell>
          <table:table-cell office:value-type="string">
            <text:p>105</text:p>
          </table:table-cell>
          <table:table-cell office:value-type="string">
            <text:p>生物,</text:p>
          </table:table-cell>
          <table:table-cell office:value-type="string">
            <text:p>39.遺傳</text:p>
          </table:table-cell>
          <table:table-cell office:value-type="string">
            <text:p>39-2性狀與基因組</text:p>
          </table:table-cell>
          <table:table-cell office:value-type="string">
            <text:p>39-2-3基因遺傳;</text:p>
          </table:table-cell>
          <table:table-cell office:value-type="string">
            <text:p>39-2-3-1基因突變的影響</text:p>
          </table:table-cell>
          <table:table-cell office:value-type="string">
            <text:p>1</text:p>
          </table:table-cell>
          <table:table-cell office:value-type="string">
            <text:p>5</text:p>
          </table:table-cell>
          <table:table-cell office:value-type="string">
            <text:p>02.教學設計表單(內含範例).doc</text:p>
          </table:table-cell>
          <table:table-cell office:value-type="string">
            <text:p>http://portal1.k12moocs.edu.tw/contentservice/attachment/DrgoService/03e556d6-ee40-495b-b956-209f95cc56c7/02.%E6%95%99%E5%AD%B8%E8%A8%AD%E8%A8%88%E8%A1%A8%E5%96%AE(%E5%85%A7%E5%90%AB%E7%AF%84%E4%BE%8B).doc</text:p>
          </table:table-cell>
          <table:table-cell table:number-columns-repeated="2"/>
          <table:table-cell office:value-type="string">
            <text:p>39-2-3-1基因突變的影響(居仁國中蔡明致).mp4</text:p>
          </table:table-cell>
          <table:table-cell office:value-type="string">
            <text:p>http://portal1.k12moocs.edu.tw/ckplayer/player.html?movie=wicc580be92e-c0b5-4436-bad5-4f953b25da32.mp4</text:p>
          </table:table-cell>
          <table:table-cell office:value-type="string">
            <text:p>http://portal1.k12moocs.edu.tw/contentservice/attachment/DrgoService/21c9224e-6b93-48a3-ad81-b4a8d134fe52/39-2-3-1%E5%9F%BA%E5%9B%A0%E7%AA%81%E8%AE%8A%E7%9A%84%E5%BD%B1%E9%9F%BF(%E5%B1%85%E4%BB%81%E5%9C%8B%E4%B8%AD%E8%94%A1%E6%98%8E%E8%87%B4).mp4</text:p>
          </table:table-cell>
          <table:table-cell office:value-type="string">
            <text:p>http://portal1.k12moocs.edu.tw/assessmentservice//cloudservice/assessmentservice/goSeeResult!preViewTestResult.so?examId=5503&amp;previewType=0&amp;contentId=C0SLIH15188</text:p>
          </table:table-cell>
          <table:table-cell table:number-columns-repeated="238"/>
        </table:table-row>
        <table:table-row table:style-name="ro13">
          <table:table-cell office:value-type="string">
            <text:p>臺中市</text:p>
          </table:table-cell>
          <table:table-cell office:value-type="string">
            <text:p>七年級,</text:p>
          </table:table-cell>
          <table:table-cell office:value-type="string">
            <text:p>105</text:p>
          </table:table-cell>
          <table:table-cell office:value-type="string">
            <text:p>生物,</text:p>
          </table:table-cell>
          <table:table-cell office:value-type="string">
            <text:p>37.生物體的恆定</text:p>
          </table:table-cell>
          <table:table-cell office:value-type="string">
            <text:p>37-1呼吸作用與恆定性</text:p>
          </table:table-cell>
          <table:table-cell office:value-type="string">
            <text:p>37-1-1恆定性;</text:p>
          </table:table-cell>
          <table:table-cell office:value-type="string">
            <text:p>37-1-1-1呼吸運動與體溫調節</text:p>
          </table:table-cell>
          <table:table-cell office:value-type="string">
            <text:p>1</text:p>
          </table:table-cell>
          <table:table-cell office:value-type="string">
            <text:p>5</text:p>
          </table:table-cell>
          <table:table-cell office:value-type="string">
            <text:p>02.教學設計表單(內含範例).doc</text:p>
          </table:table-cell>
          <table:table-cell office:value-type="string">
            <text:p>http://portal1.k12moocs.edu.tw/contentservice/attachment/DrgoService/4f765814-41ba-401d-b019-32344be641c6/02.%E6%95%99%E5%AD%B8%E8%A8%AD%E8%A8%88%E8%A1%A8%E5%96%AE(%E5%85%A7%E5%90%AB%E7%AF%84%E4%BE%8B).doc</text:p>
          </table:table-cell>
          <table:table-cell table:number-columns-repeated="2"/>
          <table:table-cell office:value-type="string">
            <text:p>37-1-1-1呼吸運動與體溫調節(居仁國中蔡明致).mp4</text:p>
          </table:table-cell>
          <table:table-cell office:value-type="string">
            <text:p>http://portal1.k12moocs.edu.tw/ckplayer/player.html?movie=wicc4253e0d4-baa2-40fb-9c00-c52d1ecf0ce3.mp4</text:p>
          </table:table-cell>
          <table:table-cell office:value-type="string">
            <text:p>http://portal1.k12moocs.edu.tw/contentservice/attachment/DrgoService/1f1a09fa-b80a-43d6-a379-812ccffa3105/37-1-1-1%E5%91%BC%E5%90%B8%E9%81%8B%E5%8B%95%E8%88%87%E9%AB%94%E6%BA%AB%E8%AA%BF%E7%AF%80(%E5%B1%85%E4%BB%81%E5%9C%8B%E4%B8%AD%E8%94%A1%E6%98%8E%E8%87%B4).mp4</text:p>
          </table:table-cell>
          <table:table-cell office:value-type="string">
            <text:p>http://portal1.k12moocs.edu.tw/assessmentservice//cloudservice/assessmentservice/goSeeResult!preViewTestResult.so?examId=5504&amp;previewType=0&amp;contentId=C0SLIH15185</text:p>
          </table:table-cell>
          <table:table-cell table:number-columns-repeated="238"/>
        </table:table-row>
        <table:table-row table:style-name="ro13">
          <table:table-cell office:value-type="string">
            <text:p>臺中市</text:p>
          </table:table-cell>
          <table:table-cell office:value-type="string">
            <text:p>七年級,</text:p>
          </table:table-cell>
          <table:table-cell office:value-type="string">
            <text:p>105</text:p>
          </table:table-cell>
          <table:table-cell office:value-type="string">
            <text:p>生物,</text:p>
          </table:table-cell>
          <table:table-cell office:value-type="string">
            <text:p>37.生物體的恆定</text:p>
          </table:table-cell>
          <table:table-cell office:value-type="string">
            <text:p>37-4血糖的恆定</text:p>
          </table:table-cell>
          <table:table-cell office:value-type="string">
            <text:p>37-4-2胰島素與升糖素;</text:p>
          </table:table-cell>
          <table:table-cell office:value-type="string">
            <text:p>37-4-2-1 胰島素與升糖素</text:p>
          </table:table-cell>
          <table:table-cell office:value-type="string">
            <text:p>1</text:p>
          </table:table-cell>
          <table:table-cell office:value-type="string">
            <text:p>5</text:p>
          </table:table-cell>
          <table:table-cell office:value-type="string">
            <text:p>02.教學設計表單(內含範例).doc</text:p>
          </table:table-cell>
          <table:table-cell office:value-type="string">
            <text:p>http://portal1.k12moocs.edu.tw/contentservice/attachment/DrgoService/33c67197-b91c-43ec-b0ac-9b23f6aca85b/02.%E6%95%99%E5%AD%B8%E8%A8%AD%E8%A8%88%E8%A1%A8%E5%96%AE(%E5%85%A7%E5%90%AB%E7%AF%84%E4%BE%8B).doc</text:p>
          </table:table-cell>
          <table:table-cell table:number-columns-repeated="2"/>
          <table:table-cell office:value-type="string">
            <text:p>37-4-2-1 胰島素與升糖素(居仁國中李欣美).mp4</text:p>
          </table:table-cell>
          <table:table-cell office:value-type="string">
            <text:p>http://portal1.k12moocs.edu.tw/ckplayer/player.html?movie=wiccd2ab7de6-522b-4ed8-93d7-703665ac697b.mp4</text:p>
          </table:table-cell>
          <table:table-cell office:value-type="string">
            <text:p>http://portal1.k12moocs.edu.tw/contentservice/attachment/DrgoService/9b03279b-ccef-4ab1-9980-c3cf3dcce278/37-4-2-17215ee9c7d9dc229d2921a40e899ec5f%E8%83%B0%E5%B3%B6%E7%B4%A0%E8%88%87%E5%8D%87%E7%B3%96%E7%B4%A0(%E5%B1%85%E4%BB%81%E5%9C%8B%E4%B8%AD%E6%9D%8E%E6%AC%A3%E7%BE%8E).mp4</text:p>
          </table:table-cell>
          <table:table-cell office:value-type="string">
            <text:p>http://portal1.k12moocs.edu.tw/assessmentservice//cloudservice/assessmentservice/goSeeResult!preViewTestResult.so?examId=5511&amp;previewType=0&amp;contentId=C0SLIH15909</text:p>
          </table:table-cell>
          <table:table-cell table:number-columns-repeated="238"/>
        </table:table-row>
        <table:table-row table:style-name="ro13">
          <table:table-cell office:value-type="string">
            <text:p>臺中市</text:p>
          </table:table-cell>
          <table:table-cell office:value-type="string">
            <text:p>七年級,</text:p>
          </table:table-cell>
          <table:table-cell office:value-type="string">
            <text:p>105</text:p>
          </table:table-cell>
          <table:table-cell office:value-type="string">
            <text:p>生物,</text:p>
          </table:table-cell>
          <table:table-cell office:value-type="string">
            <text:p>37.生物體的恆定</text:p>
          </table:table-cell>
          <table:table-cell office:value-type="string">
            <text:p>37-4血糖的恆定</text:p>
          </table:table-cell>
          <table:table-cell office:value-type="string">
            <text:p>37-4-1血糖的恆定;</text:p>
          </table:table-cell>
          <table:table-cell office:value-type="string">
            <text:p>37-4-1-1 水分與糖分的恆定、代謝及調節</text:p>
          </table:table-cell>
          <table:table-cell office:value-type="string">
            <text:p>1</text:p>
          </table:table-cell>
          <table:table-cell office:value-type="string">
            <text:p>5</text:p>
          </table:table-cell>
          <table:table-cell office:value-type="string">
            <text:p>02.教學設計表單(內含範例).doc</text:p>
          </table:table-cell>
          <table:table-cell office:value-type="string">
            <text:p>http://portal1.k12moocs.edu.tw/contentservice/attachment/DrgoService/6dbb0581-21a9-4ec6-8e37-b51b3fb08af1/02.%E6%95%99%E5%AD%B8%E8%A8%AD%E8%A8%88%E8%A1%A8%E5%96%AE(%E5%85%A7%E5%90%AB%E7%AF%84%E4%BE%8B).doc</text:p>
          </table:table-cell>
          <table:table-cell table:number-columns-repeated="2"/>
          <table:table-cell office:value-type="string">
            <text:p>37-4-1-1 水分與糖分的恆定、代謝及調節(居仁國中李欣美).mp4</text:p>
          </table:table-cell>
          <table:table-cell office:value-type="string">
            <text:p>http://portal1.k12moocs.edu.tw/ckplayer/player.html?movie=wiccf7976148-3953-4809-885f-750c42f7d34b.mp4</text:p>
          </table:table-cell>
          <table:table-cell office:value-type="string">
            <text:p>http://portal1.k12moocs.edu.tw/contentservice/attachment/DrgoService/f6d66646-f65e-4152-b570-b6742bfaf401/37-4-1-17215ee9c7d9dc229d2921a40e899ec5f%E6%B0%B4%E5%88%86%E8%88%87%E7%B3%96%E5%88%86%E7%9A%84%E6%81%86%E5%AE%9A%E3%80%81%E4%BB%A3%E8%AC%9D%E5%8F%8A%E8%AA%BF%E7%AF%80(%E5%B1%85%E4%BB%81%E5%9C%8B%E4%B8%AD%E6%9D%8E%E6%AC%A3%E7%BE%8E).mp4</text:p>
          </table:table-cell>
          <table:table-cell office:value-type="string">
            <text:p>http://portal1.k12moocs.edu.tw/assessmentservice//cloudservice/assessmentservice/goSeeResult!preViewTestResult.so?examId=5513&amp;previewType=0&amp;contentId=C0SLIH15906</text:p>
          </table:table-cell>
          <table:table-cell table:number-columns-repeated="238"/>
        </table:table-row>
        <table:table-row table:style-name="ro13">
          <table:table-cell office:value-type="string">
            <text:p>臺中市</text:p>
          </table:table-cell>
          <table:table-cell office:value-type="string">
            <text:p>七年級,</text:p>
          </table:table-cell>
          <table:table-cell office:value-type="string">
            <text:p>105</text:p>
          </table:table-cell>
          <table:table-cell office:value-type="string">
            <text:p>生物,</text:p>
          </table:table-cell>
          <table:table-cell office:value-type="string">
            <text:p>42.生物與環境</text:p>
          </table:table-cell>
          <table:table-cell office:value-type="string">
            <text:p>42-3生態系的類型</text:p>
          </table:table-cell>
          <table:table-cell office:value-type="string">
            <text:p>42-3-1陸域生態系;</text:p>
          </table:table-cell>
          <table:table-cell office:value-type="string">
            <text:p>42-3-1-1陸域生態系的介紹與解說</text:p>
          </table:table-cell>
          <table:table-cell office:value-type="string">
            <text:p>1</text:p>
          </table:table-cell>
          <table:table-cell office:value-type="string">
            <text:p>5</text:p>
          </table:table-cell>
          <table:table-cell office:value-type="string">
            <text:p>02.教學設計表單(內含範例).doc</text:p>
          </table:table-cell>
          <table:table-cell office:value-type="string">
            <text:p>http://portal1.k12moocs.edu.tw/contentservice/attachment/DrgoService/33df58f4-4c10-4e79-8424-6caea6538352/02.%E6%95%99%E5%AD%B8%E8%A8%AD%E8%A8%88%E8%A1%A8%E5%96%AE(%E5%85%A7%E5%90%AB%E7%AF%84%E4%BE%8B).doc</text:p>
          </table:table-cell>
          <table:table-cell table:number-columns-repeated="2"/>
          <table:table-cell office:value-type="string">
            <text:p>42-3-1-1陸域生態系的介紹與解說(居仁國中蔡明致).mp4</text:p>
          </table:table-cell>
          <table:table-cell office:value-type="string">
            <text:p>http://portal1.k12moocs.edu.tw/ckplayer/player.html?movie=wicc0c9aaa50-6bb9-4138-9d02-2897e70b3328.mp4</text:p>
          </table:table-cell>
          <table:table-cell office:value-type="string">
            <text:p>http://portal1.k12moocs.edu.tw/contentservice/attachment/DrgoService/363d2ed9-b13d-4ef8-bfde-fdf8bc0ffebf/42-3-1-1%E9%99%B8%E5%9F%9F%E7%94%9F%E6%85%8B%E7%B3%BB%E7%9A%84%E4%BB%8B%E7%B4%B9%E8%88%87%E8%A7%A3%E8%AA%AA(%E5%B1%85%E4%BB%81%E5%9C%8B%E4%B8%AD%E8%94%A1%E6%98%8E%E8%87%B4).mp4</text:p>
          </table:table-cell>
          <table:table-cell office:value-type="string">
            <text:p>http://portal1.k12moocs.edu.tw/assessmentservice//cloudservice/assessmentservice/goSeeResult!preViewTestResult.so?examId=5515&amp;previewType=0&amp;contentId=C0SLIH15760</text:p>
          </table:table-cell>
          <table:table-cell table:number-columns-repeated="238"/>
        </table:table-row>
        <table:table-row table:style-name="ro13">
          <table:table-cell office:value-type="string">
            <text:p>臺中市</text:p>
          </table:table-cell>
          <table:table-cell office:value-type="string">
            <text:p>七年級,</text:p>
          </table:table-cell>
          <table:table-cell office:value-type="string">
            <text:p>105</text:p>
          </table:table-cell>
          <table:table-cell office:value-type="string">
            <text:p>生物,</text:p>
          </table:table-cell>
          <table:table-cell office:value-type="string">
            <text:p>36.生物體的協調作用</text:p>
          </table:table-cell>
          <table:table-cell office:value-type="string">
            <text:p>36-2神經系統</text:p>
          </table:table-cell>
          <table:table-cell office:value-type="string">
            <text:p>36-2-1動物對外界的感應與行為;</text:p>
          </table:table-cell>
          <table:table-cell office:value-type="string">
            <text:p>36-2-1-1動物對外界的感應與行為</text:p>
          </table:table-cell>
          <table:table-cell office:value-type="string">
            <text:p>1</text:p>
          </table:table-cell>
          <table:table-cell office:value-type="string">
            <text:p>5</text:p>
          </table:table-cell>
          <table:table-cell office:value-type="string">
            <text:p>02.教學設計表單(內含範例).doc</text:p>
          </table:table-cell>
          <table:table-cell office:value-type="string">
            <text:p>http://portal1.k12moocs.edu.tw/contentservice/attachment/DrgoService/a93e4749-c164-4283-b0b0-ba1dae58d39f/02.%E6%95%99%E5%AD%B8%E8%A8%AD%E8%A8%88%E8%A1%A8%E5%96%AE(%E5%85%A7%E5%90%AB%E7%AF%84%E4%BE%8B).doc</text:p>
          </table:table-cell>
          <table:table-cell table:number-columns-repeated="2"/>
          <table:table-cell office:value-type="string">
            <text:p>36-2-1-1動物對外界的感應與行為(居仁國中蔡明致).mp4</text:p>
          </table:table-cell>
          <table:table-cell office:value-type="string">
            <text:p>http://portal1.k12moocs.edu.tw/ckplayer/player.html?movie=wicccf604b1f-9080-4f07-8fc9-d7a42f76c4d8.mp4</text:p>
          </table:table-cell>
          <table:table-cell office:value-type="string">
            <text:p>http://portal1.k12moocs.edu.tw/contentservice/attachment/DrgoService/fdfc8001-3e49-432f-80b3-11ad29917f76/36-2-1-1%E5%8B%95%E7%89%A9%E5%B0%8D%E5%A4%96%E7%95%8C%E7%9A%84%E6%84%9F%E6%87%89%E8%88%87%E8%A1%8C%E7%82%BA(%E5%B1%85%E4%BB%81%E5%9C%8B%E4%B8%AD%E8%94%A1%E6%98%8E%E8%87%B4).mp4</text:p>
          </table:table-cell>
          <table:table-cell office:value-type="string">
            <text:p>http://portal1.k12moocs.edu.tw/assessmentservice//cloudservice/assessmentservice/goSeeResult!preViewTestResult.so?examId=5516&amp;previewType=0&amp;contentId=C0SLIH15182</text:p>
          </table:table-cell>
          <table:table-cell table:number-columns-repeated="238"/>
        </table:table-row>
        <table:table-row table:style-name="ro13">
          <table:table-cell office:value-type="string">
            <text:p>臺中市</text:p>
          </table:table-cell>
          <table:table-cell office:value-type="string">
            <text:p>七年級,</text:p>
          </table:table-cell>
          <table:table-cell office:value-type="string">
            <text:p>105</text:p>
          </table:table-cell>
          <table:table-cell office:value-type="string">
            <text:p>生物,</text:p>
          </table:table-cell>
          <table:table-cell office:value-type="string">
            <text:p>36.生物體的協調作用</text:p>
          </table:table-cell>
          <table:table-cell office:value-type="string">
            <text:p>36-1植物對環境的感應</text:p>
          </table:table-cell>
          <table:table-cell office:value-type="string">
            <text:p>36-1-3植物對季節變化的感應;</text:p>
          </table:table-cell>
          <table:table-cell office:value-type="string">
            <text:p>36-1-3-1植物對季節變化的感應</text:p>
          </table:table-cell>
          <table:table-cell office:value-type="string">
            <text:p>1</text:p>
          </table:table-cell>
          <table:table-cell office:value-type="string">
            <text:p>5</text:p>
          </table:table-cell>
          <table:table-cell office:value-type="string">
            <text:p>02.教學設計表單(內含範例).doc</text:p>
          </table:table-cell>
          <table:table-cell office:value-type="string">
            <text:p>http://portal1.k12moocs.edu.tw/contentservice/attachment/DrgoService/9b923fa1-5d21-4336-9699-3f448088d2cb/02.%E6%95%99%E5%AD%B8%E8%A8%AD%E8%A8%88%E8%A1%A8%E5%96%AE(%E5%85%A7%E5%90%AB%E7%AF%84%E4%BE%8B).doc</text:p>
          </table:table-cell>
          <table:table-cell table:number-columns-repeated="2"/>
          <table:table-cell office:value-type="string">
            <text:p>36-1-3-1植物對季節變化的感應(居仁國中蔡明致).mp4</text:p>
          </table:table-cell>
          <table:table-cell office:value-type="string">
            <text:p>http://portal1.k12moocs.edu.tw/ckplayer/player.html?movie=wicc5abbf3f0-77e7-4d42-b074-1d37ebb3ea08.mp4</text:p>
          </table:table-cell>
          <table:table-cell office:value-type="string">
            <text:p>http://portal1.k12moocs.edu.tw/contentservice/attachment/DrgoService/4bcc1710-e75a-415c-a71e-1f8d9d060d56/36-1-3-1%E6%A4%8D%E7%89%A9%E5%B0%8D%E5%AD%A3%E7%AF%80%E8%AE%8A%E5%8C%96%E7%9A%84%E6%84%9F%E6%87%89(%E5%B1%85%E4%BB%81%E5%9C%8B%E4%B8%AD%E8%94%A1%E6%98%8E%E8%87%B4).mp4</text:p>
          </table:table-cell>
          <table:table-cell office:value-type="string">
            <text:p>http://portal1.k12moocs.edu.tw/assessmentservice//cloudservice/assessmentservice/goSeeResult!preViewTestResult.so?examId=5518&amp;previewType=0&amp;contentId=C0SLIH13470</text:p>
          </table:table-cell>
          <table:table-cell table:number-columns-repeated="238"/>
        </table:table-row>
        <table:table-row table:style-name="ro13">
          <table:table-cell office:value-type="string">
            <text:p>臺中市</text:p>
          </table:table-cell>
          <table:table-cell office:value-type="string">
            <text:p>七年級,</text:p>
          </table:table-cell>
          <table:table-cell office:value-type="string">
            <text:p>105</text:p>
          </table:table-cell>
          <table:table-cell office:value-type="string">
            <text:p>生物,</text:p>
          </table:table-cell>
          <table:table-cell office:value-type="string">
            <text:p>43.保育與生態平衡</text:p>
          </table:table-cell>
          <table:table-cell office:value-type="string">
            <text:p>43-3保育與生態平衡</text:p>
          </table:table-cell>
          <table:table-cell office:value-type="string">
            <text:p>43-3-1保育的意義;</text:p>
          </table:table-cell>
          <table:table-cell office:value-type="string">
            <text:p>43-3-1-1生物保育與環境保護</text:p>
          </table:table-cell>
          <table:table-cell office:value-type="string">
            <text:p>1</text:p>
          </table:table-cell>
          <table:table-cell office:value-type="string">
            <text:p>5</text:p>
          </table:table-cell>
          <table:table-cell office:value-type="string">
            <text:p>02.教學設計表單(內含範例).doc</text:p>
          </table:table-cell>
          <table:table-cell office:value-type="string">
            <text:p>http://portal1.k12moocs.edu.tw/contentservice/attachment/DrgoService/67f1bf9e-a368-4158-882f-bd96844122ee/02.%E6%95%99%E5%AD%B8%E8%A8%AD%E8%A8%88%E8%A1%A8%E5%96%AE(%E5%85%A7%E5%90%AB%E7%AF%84%E4%BE%8B).doc</text:p>
          </table:table-cell>
          <table:table-cell table:number-columns-repeated="2"/>
          <table:table-cell office:value-type="string">
            <text:p>43-3-1-1生物保育與環境保護(居仁國中蔡明致).mp4</text:p>
          </table:table-cell>
          <table:table-cell office:value-type="string">
            <text:p>http://portal1.k12moocs.edu.tw/ckplayer/player.html?movie=wiccf2e6bd82-74b9-41da-b914-04eaa6329a59.mp4</text:p>
          </table:table-cell>
          <table:table-cell office:value-type="string">
            <text:p>http://portal1.k12moocs.edu.tw/contentservice/attachment/DrgoService/2a2b8e88-9f1f-4bba-be2e-52a759e218e1/43-3-1-1%E7%94%9F%E7%89%A9%E4%BF%9D%E8%82%B2%E8%88%87%E7%92%B0%E5%A2%83%E4%BF%9D%E8%AD%B7(%E5%B1%85%E4%BB%81%E5%9C%8B%E4%B8%AD%E8%94%A1%E6%98%8E%E8%87%B4).mp4</text:p>
          </table:table-cell>
          <table:table-cell office:value-type="string">
            <text:p>http://portal1.k12moocs.edu.tw/assessmentservice//cloudservice/assessmentservice/goSeeResult!preViewTestResult.so?examId=5519&amp;previewType=0&amp;contentId=C0SLIH15197</text:p>
          </table:table-cell>
          <table:table-cell table:number-columns-repeated="238"/>
        </table:table-row>
        <table:table-row table:style-name="ro13">
          <table:table-cell office:value-type="string">
            <text:p>臺中市</text:p>
          </table:table-cell>
          <table:table-cell office:value-type="string">
            <text:p>七年級,</text:p>
          </table:table-cell>
          <table:table-cell office:value-type="string">
            <text:p>105</text:p>
          </table:table-cell>
          <table:table-cell office:value-type="string">
            <text:p>生物,</text:p>
          </table:table-cell>
          <table:table-cell office:value-type="string">
            <text:p>32.發現生命的驚奇</text:p>
          </table:table-cell>
          <table:table-cell office:value-type="string">
            <text:p>32-1科學方法(科學概論)</text:p>
          </table:table-cell>
          <table:table-cell office:value-type="string">
            <text:p>32-1-2顯微鏡的構造與操作;</text:p>
          </table:table-cell>
          <table:table-cell office:value-type="string">
            <text:p>32-1-2-1顯微鏡的構造與操作</text:p>
          </table:table-cell>
          <table:table-cell office:value-type="string">
            <text:p>1</text:p>
          </table:table-cell>
          <table:table-cell office:value-type="string">
            <text:p>5</text:p>
          </table:table-cell>
          <table:table-cell office:value-type="string">
            <text:p>02.教學設計表單(內含範例).doc</text:p>
          </table:table-cell>
          <table:table-cell office:value-type="string">
            <text:p>http://portal1.k12moocs.edu.tw/contentservice/attachment/DrgoService/5a2bf7c7-e23f-4dd3-b328-299b6c8036d1/02.%E6%95%99%E5%AD%B8%E8%A8%AD%E8%A8%88%E8%A1%A8%E5%96%AE(%E5%85%A7%E5%90%AB%E7%AF%84%E4%BE%8B).doc</text:p>
          </table:table-cell>
          <table:table-cell table:number-columns-repeated="2"/>
          <table:table-cell office:value-type="string">
            <text:p>32-1-2-1顯微鏡的構造與操作修正.mp4</text:p>
          </table:table-cell>
          <table:table-cell office:value-type="string">
            <text:p>http://portal1.k12moocs.edu.tw/ckplayer/player.html?movie=wicc11866cb1-01f1-4da2-a430-02585926c4f6.mp4</text:p>
          </table:table-cell>
          <table:table-cell office:value-type="string">
            <text:p>http://portal1.k12moocs.edu.tw/contentservice/attachment/DrgoService/86fbb17d-878a-4950-8b3d-bb98d2012b90/32-1-2-1%E9%A1%AF%E5%BE%AE%E9%8F%A1%E7%9A%84%E6%A7%8B%E9%80%A0%E8%88%87%E6%93%8D%E4%BD%9C%E4%BF%AE%E6%AD%A3.mp4</text:p>
          </table:table-cell>
          <table:table-cell office:value-type="string">
            <text:p>http://portal1.k12moocs.edu.tw/assessmentservice//cloudservice/assessmentservice/goSeeResult!preViewTestResult.so?examId=5535&amp;previewType=0&amp;contentId=C0SLIH15352</text:p>
          </table:table-cell>
          <table:table-cell table:number-columns-repeated="238"/>
        </table:table-row>
        <table:table-row table:style-name="ro13">
          <table:table-cell office:value-type="string">
            <text:p>臺中市</text:p>
          </table:table-cell>
          <table:table-cell office:value-type="string">
            <text:p>七年級,</text:p>
          </table:table-cell>
          <table:table-cell office:value-type="string">
            <text:p>105</text:p>
          </table:table-cell>
          <table:table-cell office:value-type="string">
            <text:p>生物,</text:p>
          </table:table-cell>
          <table:table-cell office:value-type="string">
            <text:p>38.生殖</text:p>
          </table:table-cell>
          <table:table-cell office:value-type="string">
            <text:p>38-1無性生殖</text:p>
          </table:table-cell>
          <table:table-cell office:value-type="string">
            <text:p>38-1-5營養器官繁殖;</text:p>
          </table:table-cell>
          <table:table-cell office:value-type="string">
            <text:p>38-1-5-1營養器官繁殖</text:p>
          </table:table-cell>
          <table:table-cell office:value-type="string">
            <text:p>1</text:p>
          </table:table-cell>
          <table:table-cell office:value-type="string">
            <text:p>5</text:p>
          </table:table-cell>
          <table:table-cell office:value-type="string">
            <text:p>02.教學設計表單(內含範例).doc</text:p>
          </table:table-cell>
          <table:table-cell office:value-type="string">
            <text:p>http://portal1.k12moocs.edu.tw/contentservice/attachment/DrgoService/22e27e01-773b-4ed3-bd7a-688da95dd3b5/02.%E6%95%99%E5%AD%B8%E8%A8%AD%E8%A8%88%E8%A1%A8%E5%96%AE(%E5%85%A7%E5%90%AB%E7%AF%84%E4%BE%8B).doc</text:p>
          </table:table-cell>
          <table:table-cell table:number-columns-repeated="2"/>
          <table:table-cell office:value-type="string">
            <text:p>38-1-5-1營養器官繁殖錄影檔修正.mp4</text:p>
          </table:table-cell>
          <table:table-cell office:value-type="string">
            <text:p>http://portal1.k12moocs.edu.tw/ckplayer/player.html?movie=wicc7cc14ffd-d72f-42c9-a211-7ed312e44a8b.mp4</text:p>
          </table:table-cell>
          <table:table-cell office:value-type="string">
            <text:p>http://portal1.k12moocs.edu.tw/contentservice/attachment/DrgoService/8b8fa2c3-5d36-40ad-8b29-63e2357dd724/38-1-5-1%E7%87%9F%E9%A4%8A%E5%99%A8%E5%AE%98%E7%B9%81%E6%AE%96%E9%8C%84%E5%BD%B1%E6%AA%94%E4%BF%AE%E6%AD%A3.mp4</text:p>
          </table:table-cell>
          <table:table-cell office:value-type="string">
            <text:p>http://portal1.k12moocs.edu.tw/assessmentservice//cloudservice/assessmentservice/goSeeResult!preViewTestResult.so?examId=5550&amp;previewType=0&amp;contentId=C0SLIH15361</text:p>
          </table:table-cell>
          <table:table-cell table:number-columns-repeated="238"/>
        </table:table-row>
        <table:table-row table:style-name="ro13">
          <table:table-cell office:value-type="string">
            <text:p>臺中市</text:p>
          </table:table-cell>
          <table:table-cell office:value-type="string">
            <text:p>七年級,</text:p>
          </table:table-cell>
          <table:table-cell office:value-type="string">
            <text:p>105</text:p>
          </table:table-cell>
          <table:table-cell office:value-type="string">
            <text:p>生物,</text:p>
          </table:table-cell>
          <table:table-cell office:value-type="string">
            <text:p>38.生殖</text:p>
          </table:table-cell>
          <table:table-cell office:value-type="string">
            <text:p>38-1無性生殖</text:p>
          </table:table-cell>
          <table:table-cell office:value-type="string">
            <text:p>38-1-4孢子;</text:p>
          </table:table-cell>
          <table:table-cell office:value-type="string">
            <text:p>38-1-4-1孢子</text:p>
          </table:table-cell>
          <table:table-cell office:value-type="string">
            <text:p>1</text:p>
          </table:table-cell>
          <table:table-cell office:value-type="string">
            <text:p>5</text:p>
          </table:table-cell>
          <table:table-cell office:value-type="string">
            <text:p>02.教學設計表單(內含範例).doc</text:p>
          </table:table-cell>
          <table:table-cell office:value-type="string">
            <text:p>http://portal1.k12moocs.edu.tw/contentservice/attachment/DrgoService/2c1f52d0-f421-43d4-a6f2-9afca152fd72/02.%E6%95%99%E5%AD%B8%E8%A8%AD%E8%A8%88%E8%A1%A8%E5%96%AE(%E5%85%A7%E5%90%AB%E7%AF%84%E4%BE%8B).doc</text:p>
          </table:table-cell>
          <table:table-cell table:number-columns-repeated="2"/>
          <table:table-cell office:value-type="string">
            <text:p>38-1-4-1孢子繁殖錄影檔修正.mp4</text:p>
          </table:table-cell>
          <table:table-cell office:value-type="string">
            <text:p>http://portal1.k12moocs.edu.tw/ckplayer/player.html?movie=wicc241466cf-cb67-4d7a-aa13-1ce22ba89233.mp4</text:p>
          </table:table-cell>
          <table:table-cell office:value-type="string">
            <text:p>http://portal1.k12moocs.edu.tw/contentservice/attachment/DrgoService/e1133dd2-9412-46a5-bb88-fbcd296e410d/38-1-4-1%E5%AD%A2%E5%AD%90%E7%B9%81%E6%AE%96%E9%8C%84%E5%BD%B1%E6%AA%94%E4%BF%AE%E6%AD%A3.mp4</text:p>
          </table:table-cell>
          <table:table-cell office:value-type="string">
            <text:p>http://portal1.k12moocs.edu.tw/assessmentservice//cloudservice/assessmentservice/goSeeResult!preViewTestResult.so?examId=5551&amp;previewType=0&amp;contentId=C0SLIH15358</text:p>
          </table:table-cell>
          <table:table-cell table:number-columns-repeated="238"/>
        </table:table-row>
        <table:table-row table:style-name="ro13">
          <table:table-cell office:value-type="string">
            <text:p>臺中市</text:p>
          </table:table-cell>
          <table:table-cell office:value-type="string">
            <text:p>七年級,</text:p>
          </table:table-cell>
          <table:table-cell office:value-type="string">
            <text:p>105</text:p>
          </table:table-cell>
          <table:table-cell office:value-type="string">
            <text:p>生物,</text:p>
          </table:table-cell>
          <table:table-cell office:value-type="string">
            <text:p>38.生殖</text:p>
          </table:table-cell>
          <table:table-cell office:value-type="string">
            <text:p>38-1無性生殖</text:p>
          </table:table-cell>
          <table:table-cell office:value-type="string">
            <text:p>38-1-3出芽;</text:p>
          </table:table-cell>
          <table:table-cell office:value-type="string">
            <text:p>38-1-3-1出芽</text:p>
          </table:table-cell>
          <table:table-cell office:value-type="string">
            <text:p>1</text:p>
          </table:table-cell>
          <table:table-cell office:value-type="string">
            <text:p>5</text:p>
          </table:table-cell>
          <table:table-cell office:value-type="string">
            <text:p>02.教學設計表單(內含範例).doc</text:p>
          </table:table-cell>
          <table:table-cell office:value-type="string">
            <text:p>http://portal1.k12moocs.edu.tw/contentservice/attachment/DrgoService/be099006-28b4-4f61-9d4f-55fcbd6a5707/02.%E6%95%99%E5%AD%B8%E8%A8%AD%E8%A8%88%E8%A1%A8%E5%96%AE(%E5%85%A7%E5%90%AB%E7%AF%84%E4%BE%8B).doc</text:p>
          </table:table-cell>
          <table:table-cell table:number-columns-repeated="2"/>
          <table:table-cell office:value-type="string">
            <text:p>38-1-3-1出芽生殖錄影檔修正.mp4</text:p>
          </table:table-cell>
          <table:table-cell office:value-type="string">
            <text:p>http://portal1.k12moocs.edu.tw/ckplayer/player.html?movie=wicc4c292744-27df-4758-955f-6edfb13b118c.mp4</text:p>
          </table:table-cell>
          <table:table-cell office:value-type="string">
            <text:p>http://portal1.k12moocs.edu.tw/contentservice/attachment/DrgoService/e50da56c-7b12-4ce2-9491-20f3127a261a/38-1-3-1%E5%87%BA%E8%8A%BD%E7%94%9F%E6%AE%96%E9%8C%84%E5%BD%B1%E6%AA%94%E4%BF%AE%E6%AD%A3.mp4</text:p>
          </table:table-cell>
          <table:table-cell office:value-type="string">
            <text:p>http://portal1.k12moocs.edu.tw/assessmentservice//cloudservice/assessmentservice/goSeeResult!preViewTestResult.so?examId=5553&amp;previewType=0&amp;contentId=C0SLIH15355</text:p>
          </table:table-cell>
          <table:table-cell table:number-columns-repeated="238"/>
        </table:table-row>
        <table:table-row table:style-name="ro13" table:number-rows-repeated="1047851">
          <table:table-cell table:number-columns-repeated="256"/>
        </table:table-row>
        <table:table-row table:style-name="ro13">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細明體" svg:font-family="細明體"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text>NT$</number:text>
      <number:number number:decimal-places="0" number:min-integer-digits="1" number:grouping="true"/>
    </number:number-style>
    <number:number-style style:name="N137">
      <number:text>-NT$</number:text>
      <number:number number:decimal-places="0" number:min-integer-digits="1" number:grouping="true"/>
      <style:map style:condition="value()&gt;=0" style:apply-style-name="N137P0"/>
    </number:number-style>
    <number:number-style style:name="N138P0" style:volatile="true">
      <number:text>NT$</number:text>
      <number:number number:decimal-places="0" number:min-integer-digits="1" number:grouping="true"/>
    </number:number-style>
    <number:number-style style:name="N138">
      <style:text-properties fo:color="#ff0000"/>
      <number:text>-NT$</number:text>
      <number:number number:decimal-places="0" number:min-integer-digits="1" number:grouping="true"/>
      <style:map style:condition="value()&gt;=0" style:apply-style-name="N138P0"/>
    </number:number-style>
    <number:number-style style:name="N139P0" style:volatile="true">
      <number:text>NT$</number:text>
      <number:number number:decimal-places="2" number:min-integer-digits="1" number:grouping="true"/>
    </number:number-style>
    <number:number-style style:name="N139">
      <number:text>-NT$</number:text>
      <number:number number:decimal-places="2" number:min-integer-digits="1" number:grouping="true"/>
      <style:map style:condition="value()&gt;=0" style:apply-style-name="N139P0"/>
    </number:number-style>
    <number:number-style style:name="N140P0" style:volatile="true">
      <number:text>NT$</number:text>
      <number:number number:decimal-places="2" number:min-integer-digits="1" number:grouping="true"/>
    </number:number-style>
    <number:number-style style:name="N140">
      <style:text-properties fo:color="#ff0000"/>
      <number:text>-NT$</number:text>
      <number:number number:decimal-places="2" number:min-integer-digits="1" number:grouping="true"/>
      <style:map style:condition="value()&gt;=0" style:apply-style-name="N140P0"/>
    </number:number-style>
    <number:number-style style:name="N141P0" style:volatile="true">
      <number:text> NT$</number:text>
      <number:number number:decimal-places="0" number:min-integer-digits="1" number:grouping="true"/>
      <number:text> </number:text>
    </number:number-style>
    <number:number-style style:name="N141P1" style:volatile="true">
      <number:text>-NT$</number:text>
      <number:number number:decimal-places="0" number:min-integer-digits="1" number:grouping="true"/>
      <number:text> </number:text>
    </number:number-style>
    <number:number-style style:name="N141P2" style:volatile="true">
      <number:text> N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number:text> NT$</number:text>
      <number:number number:decimal-places="2" number:min-integer-digits="1" number:grouping="true"/>
      <number:text> </number:text>
    </number:number-style>
    <number:number-style style:name="N142P1" style:volatile="true">
      <number:text>-NT$</number:text>
      <number:number number:decimal-places="2" number:min-integer-digits="1" number:grouping="true"/>
      <number:text> </number:text>
    </number:number-style>
    <number:number-style style:name="N142P2" style:volatile="true">
      <number:text> NT$-</number:text>
      <number:number number: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P0" style:volatile="true">
      <number:text>$</number:text>
      <number:number number:decimal-places="0" number:min-integer-digits="1" number:grouping="true"/>
      <number:text> </number:text>
    </number:number-style>
    <number:number-style style:name="N143">
      <number:text>($</number:text>
      <number:number number:decimal-places="0" number:min-integer-digits="1" number:grouping="true"/>
      <number:text>)</number:text>
      <style:map style:condition="value()&gt;=0" style:apply-style-name="N143P0"/>
    </number:number-style>
    <number:number-style style:name="N144P0" style:volatile="true">
      <number:text>$</number:text>
      <number:number number:decimal-places="0" number:min-integer-digits="1" number:grouping="true"/>
      <number:text> </number:text>
    </number:number-style>
    <number:number-style style:name="N144">
      <style:text-properties fo:color="#ff0000"/>
      <number:text>($</number:text>
      <number:number number:decimal-places="0" number:min-integer-digits="1" number:grouping="true"/>
      <number:text>)</number:text>
      <style:map style:condition="value()&gt;=0" style:apply-style-name="N144P0"/>
    </number:number-style>
    <number:number-style style:name="N145P0" style:volatile="true">
      <number:text>$</number:text>
      <number:number number:decimal-places="2" number:min-integer-digits="1" number:grouping="true"/>
      <number:text> </number:text>
    </number:number-style>
    <number:number-style style:name="N145">
      <number:text>($</number:text>
      <number:number number:decimal-places="2" number:min-integer-digits="1" number:grouping="true"/>
      <number:text>)</number:text>
      <style:map style:condition="value()&gt;=0" style:apply-style-name="N145P0"/>
    </number:number-style>
    <number:number-style style:name="N146P0" style:volatile="true">
      <number:text>$</number:text>
      <number:number number:decimal-places="2" number:min-integer-digits="1" number:grouping="true"/>
      <number:text> </number:text>
    </number:number-style>
    <number:number-style style:name="N146">
      <style:text-properties fo:color="#ff0000"/>
      <number:text>($</number:text>
      <number:number number:decimal-places="2" number:min-integer-digits="1" number:grouping="true"/>
      <number:text>)</number:text>
      <style:map style:condition="value()&gt;=0" style:apply-style-name="N146P0"/>
    </number:number-style>
    <number:number-style style:name="N147P0" style:volatile="true">
      <number:text> </number:text>
      <number:number number:decimal-places="0" number:min-integer-digits="1" number:grouping="true"/>
      <number:text> </number:text>
    </number:number-style>
    <number:number-style style:name="N147P1" style:volatile="true">
      <number:text> (</number:text>
      <number:number number:decimal-places="0" number:min-integer-digits="1" number:grouping="true"/>
      <number:text>)</number:text>
    </number:number-style>
    <number:number-style style:name="N147P2" style:volatile="true">
      <number:text> -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48P0" style:volatile="true">
      <number:text> $</number:text>
      <number:number number:decimal-places="0" number:min-integer-digits="1" number:grouping="true"/>
      <number:text> </number:text>
    </number:number-style>
    <number:number-style style:name="N148P1" style:volatile="true">
      <number:text> $(</number:text>
      <number:number number:decimal-places="0" number:min-integer-digits="1" number:grouping="true"/>
      <number:text>)</number:text>
    </number:number-style>
    <number:number-style style:name="N148P2" style:volatile="true">
      <number:text> $-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49P0" style:volatile="true">
      <number:text> $</number:text>
      <number:number number:decimal-places="2" number:min-integer-digits="1" number:grouping="true"/>
      <number:text> </number:text>
    </number:number-style>
    <number:number-style style:name="N149P1" style:volatile="true">
      <number:text> $(</number:text>
      <number:number number:decimal-places="2" number:min-integer-digits="1" number:grouping="true"/>
      <number:text>)</number:text>
    </number:number-style>
    <number:number-style style:name="N149P2" style:volatile="true">
      <number:text> $-</number:text>
      <number:number number:decimal-places="0" number:min-integer-digits="0"/>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number number:decimal-places="2" number:min-integer-digits="1" number:grouping="true"/>
      <number:text> </number:text>
    </number:number-style>
    <number:number-style style:name="N150P1" style:volatile="true">
      <number:text> (</number:text>
      <number:number number:decimal-places="2" number:min-integer-digits="1" number:grouping="true"/>
      <number:text>)</number:text>
    </number:number-style>
    <number:number-style style:name="N150P2" style:volatile="true">
      <number:text> -</number:text>
      <number:number number:decimal-places="0" number:min-integer-digits="0"/>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text-properties style:font-name="Arial" style:font-name-asian="Microsoft YaHei" style:font-name-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Hyperlink" style:display-name="Excel_BuiltIn_Hyperlink" style:family="table-cell" style:parent-style-name="Default">
      <style:text-properties fo:color="#0066cc"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margin-top="1.905cm" fo:margin-bottom="1.905cm" fo:margin-left="1.778cm" fo:margin-right="1.778cm" style:first-page-number="continue"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4">
      <style:page-layout-properties fo:page-width="21.59cm" fo:page-height="27.94cm" style:num-format="1" style:print-orientation="portrait" fo:margin-top="2.54cm" fo:margin-bottom="2.54cm" fo:margin-left="1.905cm" fo:margin-right="1.905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2-08">2017/02/08</text:date>, <text:time>09:31:43</text:time></text:p>
        </style:region-right>
      </style:header>
      <style:header-left style:display="false"/>
      <style:footer>
        <text:p>Page <text:page-number>1</text:page-number> / <text:page-count>99</text:page-count></text:p>
      </style:footer>
      <style:footer-left style:display="false"/>
    </style:master-page>
    <style:master-page style:name="PageStyle_5f_中小學磨課師自然領域課程連結_28_三_7e_八年級_29_" style:display-name="PageStyle_中小學磨課師自然領域課程連結(三~八年級)" style:page-layout-name="Mpm3">
      <style:header style:display="false"/>
      <style:header-left style:display="false"/>
      <style:footer style:display="false"/>
      <style:footer-left style:display="false"/>
    </style:master-page>
    <style:master-page style:name="PageStyle_5f_content_20_data" style:display-name="PageStyle_content data"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ur</meta:initial-creator>
    <meta:creation-date>2016-11-13T22:15:04</meta:creation-date>
    <dc:creator>ITLab</dc:creator>
    <dc:date>2016-11-30T12:36:40</dc:date>
    <meta:document-statistic meta:table-count="2" meta:cell-count="19212" meta:object-count="0"/>
    <meta:generator>OpenOffice/4.1.3$Win32 OpenOffice.org_project/413m1$Build-9783</meta:generator>
  </office:meta>
</office:document-meta>
</file>