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縮排_20_2">
      <style:paragraph-properties fo:margin-left="1.27cm" fo:margin-right="0cm" fo:line-height="0.494cm" fo:text-indent="0cm" style:auto-text-indent="false">
        <style:tab-stops/>
      </style:paragraph-properties>
    </style:style>
    <style:style style:name="P2" style:family="paragraph" style:parent-style-name="本文縮排_20_2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" style:family="paragraph" style:parent-style-name="本文縮排_20_2">
      <style:paragraph-properties fo:margin-left="1.27cm" fo:margin-right="0cm" fo:line-height="0.494cm" fo:text-indent="1.27cm" style:auto-text-indent="false">
        <style:tab-stops/>
      </style:paragraph-properties>
    </style:style>
    <style:style style:name="P4" style:family="paragraph" style:parent-style-name="本文縮排_20_2">
      <style:paragraph-properties fo:margin-left="3.598cm" fo:margin-right="0cm" fo:line-height="0.494cm" fo:text-indent="-3.598cm" style:auto-text-indent="false">
        <style:tab-stops/>
      </style:paragraph-properties>
    </style:style>
    <style:style style:name="P5" style:family="paragraph" style:parent-style-name="Text_20_body">
      <style:paragraph-properties fo:margin-left="1.309cm" fo:margin-right="0cm" fo:margin-top="0cm" fo:margin-bottom="0.176cm" loext:contextual-spacing="false" fo:line-height="0.494cm" fo:text-indent="-0.813cm" style:auto-text-indent="false">
        <style:tab-stops/>
      </style:paragraph-properties>
    </style:style>
    <style:style style:name="P6" style:family="paragraph" style:parent-style-name="Text_20_body">
      <style:paragraph-properties fo:margin-left="3.75cm" fo:margin-right="0cm" fo:margin-top="0cm" fo:margin-bottom="0.176cm" loext:contextual-spacing="false" fo:line-height="0.494cm" fo:text-indent="-3.75cm" style:auto-text-indent="false">
        <style:tab-stops/>
      </style:paragraph-properties>
      <style:text-properties officeooo:paragraph-rsid="0017f13a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2" style:family="paragraph" style:parent-style-name="本文縮排_20_3">
      <style:paragraph-properties fo:margin-left="3.704cm" fo:margin-right="0cm" fo:line-height="0.494cm" fo:text-indent="-2.963cm" style:auto-text-indent="false">
        <style:tab-stops>
          <style:tab-stop style:position="-3.704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 style:font-weight-complex="bold"/>
    </style:style>
    <style:style style:name="T9" style:family="text">
      <style:text-properties style:font-name="標楷體" fo:font-size="12pt" fo:language="en" fo:country="US" style:font-name-asian="標楷體" style:font-size-asian="12pt" style:font-size-complex="12pt"/>
    </style:style>
    <style:style style:name="T10" style:family="text">
      <style:text-properties style:font-name="標楷體" fo:font-size="12pt" fo:letter-spacing="-0.011cm" style:font-name-asian="標楷體" style:font-size-asian="12pt" style:font-size-complex="12pt"/>
    </style:style>
    <style:style style:name="T11" style:family="text">
      <style:text-properties style:font-name="標楷體" fo:font-size="12pt" fo:background-color="#ffffff" loext:char-shading-value="0" style:font-name-asian="標楷體" style:font-size-asian="12pt" style:font-size-complex="12pt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="標楷體"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2017年第七屆</text:span></text:span><text:span text:style-name="預設段落字型"><text:span text:style-name="T2">臺</text:span></text:span><text:span text:style-name="預設段落字型"><text:span text:style-name="T1">南文學獎徵文簡章</text:span></text:span></text:p>
      <text:p text:style-name="P7"/>
      <text:p text:style-name="Standard"><text:span text:style-name="預設段落字型"><text:span text:style-name="T13">壹、宗旨</text:span></text:span></text:p>
      <text:p text:style-name="P8">鼓勵文學創作，推廣文學欣賞及寫作風氣，發掘和培植文學人才，建立臺南文學特色。</text:p>
      <text:p text:style-name="P10">貳、辦理單位</text:p>
      <text:p text:style-name="P8"><text:s text:c="2"/>主辦單位：臺南市政府</text:p>
      <text:p text:style-name="P8"><text:s text:c="2"/>承辦單位：臺南市政府文化局</text:p>
      <text:p text:style-name="P10">參、收件時間</text:p>
      <text:p text:style-name="P8"><text:s text:c="2"/>2017年5月15日起至6月30日止。（郵戳為憑，逾期不受理）</text:p>
      <text:p text:style-name="Standard"><text:span text:style-name="預設段落字型"><text:span text:style-name="T13">肆、收件地點及方式</text:span></text:span></text:p>
      <text:p text:style-name="P7"><text:s/><text:span text:style-name="T14"><text:s/>73049臺南市新營區中正路23號，臺南市政府文化局文化研究科『第七屆臺南文學獎』收。</text:span></text:p>
      <text:p text:style-name="P8"><text:s text:c="2"/>報名表連同作品乙式4份以掛號方式郵寄，並在信封上註明「參選組別」及「參選文類」。（倘報名兩項以上者，每項皆須附報名表及資格證明，並請分開郵寄）</text:p>
      <text:p text:style-name="Standard"><text:span text:style-name="預設段落字型"><text:span text:style-name="T13">伍、得獎名單揭曉及頒獎</text:span></text:span></text:p>
      <text:p text:style-name="P7"><text:s/><text:span text:style-name="T14"><text:s/>2017年8月揭曉得獎名單，11月擇期公開頒獎，時間、地點另行公佈。</text:span></text:p>
      <text:p text:style-name="Standard"><text:span text:style-name="預設段落字型"><text:span text:style-name="T13">陸、徴選文類及獎勵方式</text:span></text:span></text:p>
      <text:p text:style-name="Standard"><text:span text:style-name="預設段落字型"><text:span text:style-name="T3"><text:s/></text:span></text:span><text:span text:style-name="預設段落字型"><text:span text:style-name="T5"><text:s text:c="2"/>一、</text:span></text:span><text:span text:style-name="預設段落字型"><text:span text:style-name="T7">徵文組別及對象：</text:span></text:span></text:p>
      <text:p text:style-name="Standard"><text:span text:style-name="預設段落字型"><text:span text:style-name="T7"><text:s text:c="5"/></text:span></text:span><text:span text:style-name="預設段落字型"><text:span text:style-name="T4">【一般組】</text:span></text:span><text:span text:style-name="預設段落字型"><text:span text:style-name="T7">具中華民國國籍者</text:span></text:span></text:p>
      <text:p text:style-name="P2">（一）臺語創作、劇本創作：（持有中華民國身分證者）。</text:p>
      <text:p text:style-name="P1"><text:span text:style-name="預設段落字型"><text:span text:style-name="T7">（二）華語創作：</text:span></text:span><text:span text:style-name="預設段落字型"><text:span text:style-name="T10">（持有中華民國身分證者，並具備下列其中一項即可）</text:span></text:span></text:p>
      <text:p text:style-name="P3"><text:span text:style-name="預設段落字型"><text:span text:style-name="T7">1.出生地臺南市者。</text:span></text:span></text:p>
      <text:p text:style-name="P3"><text:span text:style-name="預設段落字型"><text:span text:style-name="T7">2.曾經或目前就業、就學，或設籍臺南市者，並持有證明。</text:span></text:span></text:p>
      <text:p text:style-name="P4"><text:span text:style-name="預設段落字型"><text:span text:style-name="T7"><text:s text:c="5"/></text:span></text:span><text:span text:style-name="預設段落字型"><text:span text:style-name="T4">【青少年組】</text:span></text:span><text:span text:style-name="預設段落字型"><text:span text:style-name="T7">具中華民國國籍（西元</text:span></text:span><text:span text:style-name="預設段落字型"><text:span text:style-name="T6">1999年6月16日以後~2005年6月15日</text:span></text:span><text:span text:style-name="預設段落字型"><text:span text:style-name="T7">前出生，12歲以上~未滿18歲者），出生地臺南市者，及在臺南市就業或在學學生。</text:span></text:span></text:p>
      <text:p text:style-name="P7">二、徵選文類及字數︰</text:p>
      <text:p text:style-name="Standard"><text:span text:style-name="預設段落字型"><text:span text:style-name="T8"><text:s/></text:span></text:span><text:span text:style-name="預設段落字型"><text:span text:style-name="T5">【一般組】</text:span></text:span></text:p>
      <text:p text:style-name="Standard"><text:span text:style-name="預設段落字型"><text:span text:style-name="T7">1.短篇小說(臺灣閩南語、華語)︰1萬字以內。</text:span></text:span><text:span text:style-name="T7"> </text:span></text:p>
      <text:p text:style-name="P8">2.現代詩(華語)：1首，50行以內。</text:p>
      <text:p text:style-name="P8">3.散文(臺灣閩南語)：5千字以內。</text:p>
      <text:p text:style-name="P8">4.兒童文學(童話、華語)：5千字以內。</text:p>
      <text:p text:style-name="P8"><text:s text:c="12"/>5.劇本：不設限語文，適合舞台演出，劇本長度以演出時間60分鐘以上，以原創為限(個人作品改編不在此限)，且未曾公開發表者(公開發表指未以任何形式出版刊行及商業演出者)，需附300字以內劇情大綱。</text:p>
      <text:p text:style-name="Standard"><text:span text:style-name="預設段落字型"><text:span text:style-name="T7">（臺語書寫文字：1.全漢字、全羅馬字、漢羅合用均可。2.拼音呈現部分，均應遵照教育部公告的「臺灣閩南語羅馬字拼音方案」之拼寫系統。3.用字部分，請用教育部公布之「臺灣閩南語常用詞辭典」。）</text:span></text:span></text:p>
      <text:p text:style-name="Standard"><text:span text:style-name="預設段落字型"><text:span text:style-name="T7"><text:s text:c="5"/></text:span></text:span><text:span text:style-name="預設段落字型"><text:span text:style-name="T4">【青少年組】分新詩、散文二類</text:span></text:span></text:p>
      <text:p text:style-name="P8"><text:s text:c="12"/>1.新詩：1首， 20行以內。</text:p>
      <text:p text:style-name="P8"><text:s text:c="12"/>2.散文：600~2000字。</text:p>
      <text:p text:style-name="P8">三、錄取名額及獎勵</text:p>
      <text:p text:style-name="Standard"><text:span text:style-name="預設段落字型"><text:span text:style-name="T7"><text:s/></text:span></text:span><text:span text:style-name="預設段落字型"><text:span text:style-name="T4">【一般組】</text:span></text:span></text:p>
      <text:p text:style-name="P8"><text:s text:c="6"/>(一)短篇小說</text:p>
      <text:p text:style-name="P8"><text:s text:c="10"/>首獎1名，獎金新臺幣10萬元整，獎牌乙面。</text:p>
      <text:p text:style-name="P8"><text:soft-page-break/><text:s text:c="10"/>優等1名，獎金新臺幣6萬元整，證書乙紙。</text:p>
      <text:p text:style-name="P8"><text:s text:c="10"/>佳作3名，獎金新臺幣1萬5千元整，證書乙紙。</text:p>
      <text:p text:style-name="P8"><text:s text:c="6"/>(二)現代詩</text:p>
      <text:p text:style-name="P8"><text:s text:c="10"/>首獎1名，獎金新臺幣6萬元整，獎牌乙面。</text:p>
      <text:p text:style-name="P8"><text:s text:c="10"/>優等1名，獎金新臺幣3萬元整，證書乙紙。</text:p>
      <text:p text:style-name="P8"><text:s text:c="10"/>佳作3名，獎金新臺幣1萬元整，證書乙紙。</text:p>
      <text:p text:style-name="P8"><text:s text:c="6"/>(三)散文、兒童文學</text:p>
      <text:p text:style-name="P8"><text:s text:c="10"/>首獎1名，獎金新臺幣8萬元整，獎牌乙面。</text:p>
      <text:p text:style-name="P8"><text:s text:c="10"/>優等1名，獎金新臺幣4萬元整，證書乙紙。</text:p>
      <text:p text:style-name="P8"><text:s text:c="10"/>佳作3名，獎金新臺幣1萬元整，證書乙紙。</text:p>
      <text:p text:style-name="P8"><text:s text:c="6"/>(四)劇本</text:p>
      <text:p text:style-name="P8"><text:s text:c="10"/>首獎1名，獎金新臺幣10萬元整，獎牌乙面。</text:p>
      <text:p text:style-name="P8"><text:s text:c="10"/>優等1名，獎金新臺幣6萬元整，證書乙紙。</text:p>
      <text:p text:style-name="P8"><text:s text:c="10"/>佳作1名，獎金新臺幣1萬5千元整，證書乙紙。</text:p>
      <text:p text:style-name="P8"/>
      <text:p text:style-name="Standard"><text:span text:style-name="預設段落字型"><text:span text:style-name="T7"><text:s text:c="5"/></text:span></text:span><text:span text:style-name="預設段落字型"><text:span text:style-name="T4">【青少年組】</text:span></text:span><text:span text:style-name="預設段落字型"><text:span text:style-name="T7">新詩、散文各取</text:span></text:span></text:p>
      <text:p text:style-name="P8"><text:s text:c="10"/>第一名1名：獎金新臺幣1萬2千元整，獎狀乙紙。</text:p>
      <text:p text:style-name="P8"><text:s text:c="10"/>第二名1名：獎金新臺幣1萬元整，獎狀乙紙。</text:p>
      <text:p text:style-name="P8"><text:s text:c="10"/>第三名1名：獎金新臺幣8千元整，獎狀乙紙。</text:p>
      <text:p text:style-name="P8"><text:s text:c="10"/>佳作3名：獎金新臺幣5千元整，獎狀乙紙。</text:p>
      <text:p text:style-name="P10">柒、評審</text:p>
      <text:p text:style-name="P12"><text:s/>一、資格審查：由承辦單位審定。</text:p>
      <text:p text:style-name="P8"><text:s text:c="4"/>二、作品審查：</text:p>
      <text:p text:style-name="Standard"><text:span text:style-name="預設段落字型"><text:span text:style-name="T7"><text:s text:c="6"/>（一）由承辦單位聘請知名作家及學者組成評審委員會進行初、複審(決審)。</text:span></text:span></text:p>
      <text:p text:style-name="P8"><text:s text:c="6"/>（二）作品如未達水準，得由評審委員會決議該獎項從缺或調整錄取名額。</text:p>
      <text:p text:style-name="Standard"><text:span text:style-name="預設段落字型"><text:span text:style-name="T7"><text:s text:c="6"/>（三）決審意見由評審委員記錄及彙整，並刊登於得獎作品專集。</text:span></text:span></text:p>
      <text:p text:style-name="P11">捌、參選須知</text:p>
      <text:p text:style-name="P8"><text:s text:c="4"/>一、參選類別不拘，每類限參選一篇為限；獲臺南文學獎歷屆首獎者，三年內不得參加 同一項目。(得獎後第四年始能參加)</text:p>
      <text:p text:style-name="P8"><text:s text:c="4"/>二、參選作品以電腦繕打為原則，內文新細明體14級字型，行距(固定行高)16點直式橫書，並編列頁碼及標示作品名稱，以A4紙張雙面列印（請於作品左長邊以訂書針裝訂，勿另加封面或特殊裝訂）。作品未用電腦打字者，以600字有格稿紙繕寫清楚，字跡潦草或列印格式不合規定者，不列入評選。</text:p>
      <text:p text:style-name="P8"><text:s text:c="4"/>三、參選作品不得標註姓名、筆名或附加任何可資辨識作者身分之記號。</text:p>
      <text:p text:style-name="P8"><text:s text:c="4"/>四、作品不能同時參加其他徵文活動。</text:p>
      <text:p text:style-name="P8"><text:s text:c="4"/>五、報名表：</text:p>
      <text:p text:style-name="P8"><text:s text:c="8"/>(一)請詳實填寫報名表。</text:p>
      <text:p text:style-name="P6"><text:span text:style-name="預設段落字型"><text:span text:style-name="T7"><text:s text:c="8"/>(二)</text:span></text:span><text:span text:style-name="T7"> </text:span><text:span text:style-name="預設段落字型"><text:span text:style-name="T7">參選【一般組】華語創作，非出生地臺南市者，請另附學生證、畢業證書、工作證明、戶口名簿、租屋證明等其中一項影本</text:span></text:span><text:span text:style-name="預設段落字型"><text:span text:style-name="T9">1</text:span></text:span><text:span text:style-name="預設段落字型"><text:span text:style-name="T7">份。 </text:span></text:span></text:p>
      <text:p text:style-name="Standard"><text:span text:style-name="預設段落字型"><text:span text:style-name="T13">玖、權責</text:span></text:span></text:p>
      <text:p text:style-name="Standard"><text:span text:style-name="預設段落字型"><text:span text:style-name="T7">(一)得獎作品之作者，應以非專屬性永久無償授權主辦單位，由主辦單位在合理範圍內及公共服務用途下，重製出版，並得不限時間、地域及次數利用該著作，利用方式包括重製、散布、公開傳輸、公開播送、公開口述、公開表演、編輯及製作成數位形式檔案，並得轉授權他人為上述之利用，惟須告知作者，且轉授權所衍生利益歸作者所有。得獎作品不另支付酬勞或版稅，出版後致贈作者專集</text:span></text:span><text:span text:style-name="預設段落字型"><text:span text:style-name="T11">5</text:span></text:span><text:span text:style-name="預設段落字型"><text:span text:style-name="T7">冊，各作者仍享有其著作財產權。</text:span></text:span></text:p>
      <text:p text:style-name="P8"><text:soft-page-break/>(二)主辦單位具有劇本之演出三年內一次性無償授權之權利。</text:p>
      <text:p text:style-name="P8">(三)各類組得獎名額及有關評審相關項目，由各組評審委員及評審會議全權決定。</text:p>
      <text:p text:style-name="P10">拾、注意事項</text:p>
      <text:p text:style-name="P8"><text:s text:c="2"/>一、參選資格證明若不符前項規定者，則取消得獎資格。</text:p>
      <text:p text:style-name="P5"><text:span text:style-name="預設段落字型"><text:span text:style-name="T7">二、參選作品，限未在任何一地以任何媒體形式發表、出版或獲獎，並不得抄襲，如有上述情形，一律取消得獎資格，追回獎金，並發佈新聞，侵犯著作權部分，自負法律責任。</text:span></text:span></text:p>
      <text:p text:style-name="P8"><text:s text:c="2"/>三、參選作品概不退件，送件時請自留底稿。</text:p>
      <text:p text:style-name="P5"><text:span text:style-name="預設段落字型"><text:span text:style-name="T7">四、所有得獎者務請於公布名單並接獲通知，於規定期限內提供資格證明文件及作品電子檔，以利後續出版等事宜。 </text:span></text:span></text:p>
      <text:p text:style-name="Standard"><text:span text:style-name="預設段落字型"><text:span text:style-name="T7"><text:s text:c="2"/>五、簡章及報名表請逕自文化局網站</text:span></text:span><text:span text:style-name="預設段落字型"><text:span text:style-name="T15">http：// culture.tainan.gov.tw</text:span></text:span><text:span text:style-name="預設段落字型"><text:span text:style-name="T7">下載</text:span></text:span></text:p>
      <text:p text:style-name="P8"><text:s text:c="5"/>（洽詢電話：06-6321047轉6610申小姐）。</text:p>
      <text:p text:style-name="P9">⊚預告2018年第八屆徵文類別</text:p>
      <text:p text:style-name="P8"><text:s text:c="2"/>【一般組】</text:p>
      <text:p text:style-name="P8"><text:s text:c="4"/>1.短篇小說(華語) </text:p>
      <text:p text:style-name="P8"><text:s text:c="4"/>2.現代詩(臺灣閩南語) </text:p>
      <text:p text:style-name="P8"><text:s text:c="4"/>3.散文(華語、臺灣閩南語) </text:p>
      <text:p text:style-name="P8"><text:s text:c="4"/>4.報導文學(華語) </text:p>
      <text:p text:style-name="P8"><text:s text:c="4"/>5.劇本(不設限語文)</text:p>
      <text:p text:style-name="P8"><text:s/>【青少年組】</text:p>
      <text:p text:style-name="P8"><text:s text:c="4"/>1.新詩</text:p>
      <text:p text:style-name="Standard"><text:span text:style-name="預設段落字型"><text:span text:style-name="T4"><text:s text:c="4"/></text:span></text:span><text:span text:style-name="預設段落字型"><text:span text:style-name="T12">2.散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" style:family="paragraph" style:parent-style-name="Text_20_body">
      <style:paragraph-properties fo:margin-left="2.752cm" fo:margin-right="0cm" style:line-height-at-least="0.776cm" fo:hyphenation-ladder-count="no-limit" fo:text-indent="-0.423cm" style:auto-text-indent="false" style:vertical-align="baseline">
        <style:tab-stops>
          <style:tab-stop style:position="-2.752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977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4.198cm" fo:margin-right="0cm" fo:margin-top="0cm" fo:margin-bottom="0.176cm" loext:contextual-spacing="false" fo:hyphenation-ladder-count="no-limit" fo:text-indent="-3.457cm" style:auto-text-indent="false">
        <style:tab-stops>
          <style:tab-stop style:position="-4.19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9LVL3" style:display-name="WW_CharLFO9LVL3" style:family="text">
      <style:text-properties fo:language="en" fo:country="US"/>
    </style:style>
    <style:style style:name="WW_5f_CharLFO9LVL4" style:display-name="WW_CharLFO9LVL4" style:family="text">
      <style:text-properties fo:language="en" fo:country="US"/>
    </style:style>
    <style:style style:name="WW_5f_CharLFO11LVL1" style:display-name="WW_CharLFO11LVL1" style:family="text">
      <style:text-properties style:font-name="MS Gothic" fo:font-family="'MS Gothic'" style:font-family-generic="modern" style:font-pitch="fixed" style:font-name-asian="MS Gothic" style:font-family-asian="'MS Gothic'" style:font-family-generic-asian="modern" style:font-pitch-asian="fixed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第十二屆南瀛文學獎徵獎辦法</dc:title>
    <meta:initial-creator>申國艷</meta:initial-creator>
    <meta:creation-date>2017-03-16T07:13:00Z</meta:creation-date>
    <dc:date>2017-03-27T13:57:14.776000000</dc:date>
    <meta:print-date>2017-02-22T07:28:00Z</meta:print-date>
    <meta:editing-cycles>6</meta:editing-cycles>
    <meta:editing-duration>PT15M52S</meta:editing-duration>
    <meta:document-statistic meta:table-count="0" meta:image-count="0" meta:object-count="0" meta:page-count="3" meta:paragraph-count="90" meta:word-count="2160" meta:character-count="2635" meta:non-whitespace-character-count="2266"/>
    <meta:template xlink:type="simple" xlink:actuate="onRequest" xlink:title="" xlink:href="Normal"/>
  </office:meta>
</office:document-meta>
</file>