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list-style-name="LFO1" style:family="paragraph">
      <style:paragraph-properties fo:text-align="justify"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3472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text-align="justify"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4" style:family="paragraph">
      <style:paragraph-properties fo:text-align="justify" fo:line-height="0.3472in">
        <style:tab-stops>
          <style:tab-stop style:type="left" style:position="-0.8263in"/>
          <style:tab-stop style:type="left" style:position="-0.7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4" style:family="paragraph">
      <style:paragraph-properties fo:text-align="justify" fo:line-height="0.3472in">
        <style:tab-stops>
          <style:tab-stop style:type="left" style:position="-0.8263in"/>
          <style:tab-stop style:type="left" style:position="-0.7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5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list-style-name="LFO5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text-align="justify"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3472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8" style:parent-style-name="內文" style:list-style-name="LFO6" style:family="paragraph">
      <style:paragraph-properties fo:text-align="justify"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list-style-name="LFO6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6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fo:text-align="justify" fo:line-height="0.3472in"/>
    </style:style>
    <style:style style:name="T10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list-style-name="LFO7" style:family="paragraph">
      <style:paragraph-properties fo:text-align="justify" fo:line-height="0.347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list-style-name="LFO7" style:family="paragraph">
      <style:paragraph-properties fo:text-align="justify" fo:line-height="0.3472in"/>
    </style:style>
    <style:style style:name="T106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list-style-name="LFO1" style:family="paragraph">
      <style:paragraph-properties fo:text-align="justify" fo:line-height="0.3472in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master-page-name="MP1" style:family="paragraph">
      <style:paragraph-properties fo:break-before="page" style:snap-to-layout-grid="false" fo:text-align="center" fo:line-height="0.3472in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weight-complex="bold" fo:font-size="18pt" style:font-size-asian="18pt" style:font-size-complex="16pt"/>
    </style:style>
    <style:style style:name="P121" style:parent-style-name="內文" style:family="paragraph">
      <style:paragraph-properties style:snap-to-layout-grid="false" fo:line-height="0.4166in" fo:text-indent="0.4444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line-height="0.4166in" fo:text-indent="0.4444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0.4166in" fo:text-indent="0.4444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line-height="0.4166in" fo:margin-left="0.393in" fo:text-indent="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26" style:family="table-column">
      <style:table-column-properties style:column-width="1.5in"/>
    </style:style>
    <style:style style:name="TableColumn127" style:family="table-column">
      <style:table-column-properties style:column-width="1.5in"/>
    </style:style>
    <style:style style:name="TableColumn128" style:family="table-column">
      <style:table-column-properties style:column-width="1.625in"/>
    </style:style>
    <style:style style:name="TableColumn129" style:family="table-column">
      <style:table-column-properties style:column-width="1.625in"/>
    </style:style>
    <style:style style:name="Table125" style:family="table">
      <style:table-properties style:width="6.25in" fo:margin-left="0.3944in" table:align="left"/>
    </style:style>
    <style:style style:name="TableRow130" style:family="table-row">
      <style:table-row-properties style:min-row-height="0.4826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965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812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951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888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5034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618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4854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4993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833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4979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5256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5256i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line-height="0.3472in" fo:text-indent="0.4861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472in" fo:text-indent="0.4861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臺南公園100週年慶祝活動」學生寫生比賽實施計畫</text:p>
      <text:list text:style-name="LFO1" text:continue-numbering="true">
        <text:list-item>
          <text:p text:style-name="P2"><text:span text:style-name="T3">計畫目標：為配合本市臺南公園</text:span><text:span text:style-name="T4">100</text:span><text:span text:style-name="T5">週年慶祝活動，特舉辦本市學生寫生比賽，希能藉此</text:span><text:span text:style-name="T6">推展學校美術教育，提升學生藝術與人文涵養</text:span><text:span text:style-name="T7">，達到宣揚本市藝術文化之美。</text:span></text:p>
        </text:list-item>
        <text:list-item>
          <text:p text:style-name="P8">主辦單位：臺南市政府教育局</text:p>
        </text:list-item>
        <text:list-item>
          <text:p text:style-name="P9">承辦單位：臺南市北區立人國民小學</text:p>
        </text:list-item>
        <text:list-item>
          <text:p text:style-name="P10">比賽時間及地點：</text:p>
        </text:list-item>
      </text:list>
      <text:list text:style-name="LFO2" text:continue-numbering="true">
        <text:list-item>
          <text:p text:style-name="P11"><text:span text:style-name="T12">時間：</text:span><text:span text:style-name="T13">106</text:span><text:span text:style-name="T14">年</text:span><text:span text:style-name="T15">4</text:span><text:span text:style-name="T16">月</text:span><text:span text:style-name="T17">29</text:span><text:span text:style-name="T18">日</text:span><text:span text:style-name="T19">(</text:span><text:span text:style-name="T20">星期六</text:span><text:span text:style-name="T21">)</text:span><text:span text:style-name="T22">上午</text:span><text:span text:style-name="T23">8</text:span><text:span text:style-name="T24">時</text:span><text:span text:style-name="T25">30</text:span><text:span text:style-name="T26">分開始報到領取畫紙；</text:span><text:span text:style-name="T27">9</text:span><text:span text:style-name="T28">時</text:span><text:span text:style-name="T29">至</text:span><text:span text:style-name="T30">12</text:span><text:span text:style-name="T31">時正式比賽</text:span><text:span text:style-name="T32">(</text:span><text:span text:style-name="T33">逾時不予收件</text:span><text:span text:style-name="T34">)</text:span><text:span text:style-name="T35">。</text:span></text:p>
        </text:list-item>
        <text:list-item>
          <text:p text:style-name="P36">地點：臺南市臺南公園。</text:p>
        </text:list-item>
      </text:list>
      <text:list text:style-name="LFO1" text:continue-numbering="true">
        <text:list-item>
          <text:p text:style-name="P37"><text:span text:style-name="T38">報到及收件地點：臺南公園入口</text:span><text:span text:style-name="T39">(</text:span><text:span text:style-name="T40">公園南路與北門路交叉口</text:span><text:span text:style-name="T41">)</text:span><text:span text:style-name="T42">。</text:span></text:p>
        </text:list-item>
        <text:list-item>
          <text:p text:style-name="P43">報名方式：</text:p>
        </text:list-item>
      </text:list>
      <text:list text:style-name="LFO3" text:continue-numbering="true">
        <text:list-item>
          <text:p text:style-name="P44">個人現場報名。</text:p>
        </text:list-item>
        <text:list-item>
          <text:p text:style-name="P45">學校事先集體報名：請於即日起至106年4月26日（星期三）下午4時前，將報名表(如附件)逕送至立人國小學務處游雅棠主任收。</text:p>
        </text:list-item>
      </text:list>
      <text:list text:style-name="LFO1" text:continue-numbering="true">
        <text:list-item>
          <text:p text:style-name="P46">聯絡電話：06-2222054#720。傳真：06-2250253。</text:p>
        </text:list-item>
        <text:list-item>
          <text:p text:style-name="P47">參加對象：本市所屬各國中小學生有意願者報名參加</text:p>
        </text:list-item>
        <text:list-item>
          <text:p text:style-name="P48">比賽組別：</text:p>
        </text:list-item>
      </text:list>
      <text:list text:style-name="LFO4" text:continue-numbering="true">
        <text:list-item>
          <text:p text:style-name="P49">國中組：分美術班、非美術班兩組。</text:p>
        </text:list-item>
        <text:list-item>
          <text:p text:style-name="P50">國小組：分高年級組、高年級美術班組、中年級組、中年級美術班組、低年級組等五組。</text:p>
        </text:list-item>
      </text:list>
      <text:list text:style-name="LFO1" text:continue-numbering="true">
        <text:list-item>
          <text:p text:style-name="P51">比賽方式：</text:p>
        </text:list-item>
      </text:list>
      <text:list text:style-name="LFO5" text:continue-numbering="true">
        <text:list-item>
          <text:p text:style-name="P52">團體報名者由帶隊老師統一領取畫紙。</text:p>
        </text:list-item>
        <text:list-item>
          <text:p text:style-name="P53">畫紙(四開白色圖畫紙)由主辦單位統一發放，背後表格請參賽者以正楷詳填。</text:p>
        </text:list-item>
        <text:list-item>
          <text:p text:style-name="P54"><text:span text:style-name="T55">請參賽者自備寫生用具</text:span><text:span text:style-name="T56">(</text:span><text:span text:style-name="T57">包括蠟筆、顏料、畫筆、畫架、畫板、飲用水等</text:span><text:span text:style-name="T58">)</text:span><text:span text:style-name="T59">，</text:span><text:span text:style-name="T60">表現形式不拘，不得請他人代筆，若經工作人員發現，即取消參賽資格。</text:span></text:p>
        </text:list-item>
      </text:list>
      <text:soft-page-break/>
      <text:list text:style-name="LFO1" text:continue-numbering="true">
        <text:list-item>
          <text:p text:style-name="P61">畫作主題：採現場寫生方式，以「臺南公園」為主軸，題目自訂，表現形式不拘，內容要能展現出關於公園美景現場寫生、寫意為原則。</text:p>
        </text:list-item>
        <text:list-item>
          <text:p text:style-name="P62"><text:span text:style-name="T63">評審</text:span><text:span text:style-name="T64">方式：</text:span><text:span text:style-name="T65">於活動結束後，由本局擇期聘請專家評審，選出各組前六名（第一名</text:span><text:span text:style-name="T66">1</text:span><text:span text:style-name="T67">位</text:span><text:span text:style-name="T68">、</text:span><text:span text:style-name="T69">第二名</text:span><text:span text:style-name="T70">2</text:span><text:span text:style-name="T71">位</text:span><text:span text:style-name="T72">、</text:span><text:span text:style-name="T73">第三名</text:span><text:span text:style-name="T74">3</text:span><text:span text:style-name="T75">位），</text:span><text:span text:style-name="T76">另視作品水準暨參賽件數多寡，增加錄取「佳作」若干名。</text:span></text:p>
        </text:list-item>
        <text:list-item>
          <text:p text:style-name="P77">獎<text:s/>勵：</text:p>
        </text:list-item>
      </text:list>
      <text:list text:style-name="LFO6" text:continue-numbering="true">
        <text:list-item>
          <text:p text:style-name="P78"><text:span text:style-name="T79">各組</text:span><text:span text:style-name="T80">前三名</text:span><text:span text:style-name="T81">及佳作者，於教育局網路公告</text:span><text:span text:style-name="T82">(http://www.tn.edu.tw)</text:span><text:span text:style-name="T83">並於</text:span><text:span text:style-name="T84">106</text:span><text:span text:style-name="T85">年</text:span><text:span text:style-name="T86">6</text:span><text:span text:style-name="T87">月</text:span><text:span text:style-name="T88">17</text:span><text:span text:style-name="T89">日</text:span><text:span text:style-name="T90">(</text:span><text:span text:style-name="T91">星期六</text:span><text:span text:style-name="T92">)</text:span><text:span text:style-name="T93">配合臺南公園</text:span><text:span text:style-name="T94">100</text:span><text:span text:style-name="T95">週年慶祝活動，進行公開頒發獎狀及獎品鼓勵</text:span><text:span text:style-name="T96">。</text:span></text:p>
        </text:list-item>
        <text:list-item>
          <text:p text:style-name="P97">獲前三名之本市所屬學校指導教師，依「臺南市立高級中等以下學校及幼稚園教職員獎懲案件作業規定」由其所屬學校依權責敘獎：第一名嘉獎二次、第二、三名嘉獎1次，獲佳作者由本局頒發獎狀；國立及私立學校教師則發給獎狀。同一教師指導學生分獲同組前三名者，取最高獎位獎勵。</text:p>
        </text:list-item>
        <text:list-item>
          <text:p text:style-name="P98">承辦本活動之學校人員，依「臺南市立高級中等以下學校及幼稚園教職員獎懲案件作業規定」之附表一辦理敘獎，其餘工作人員發予獎狀。</text:p>
        </text:list-item>
      </text:list>
      <text:list text:style-name="LFO1" text:continue-numbering="true">
        <text:list-item>
          <text:p text:style-name="P99"><text:span text:style-name="T100">作</text:span><text:span text:style-name="T101">品處理：</text:span></text:p>
        </text:list-item>
      </text:list>
      <text:list text:style-name="LFO7" text:continue-numbering="true">
        <text:list-item>
          <text:p text:style-name="P102"><text:span text:style-name="T103">參賽者之畫作一律不退回</text:span><text:span text:style-name="T104">。</text:span></text:p>
        </text:list-item>
        <text:list-item>
          <text:p text:style-name="P105"><text:span text:style-name="T106">凡</text:span><text:span text:style-name="T107">報名參賽即視同無條件同意</text:span><text:span text:style-name="T108">主、協辦單位對作品擁有展覽、攝影、出版、宣傳等權利。</text:span></text:p>
        </text:list-item>
      </text:list>
      <text:list text:style-name="LFO1" text:continue-numbering="true">
        <text:list-item>
          <text:p text:style-name="P109"><text:span text:style-name="T110">經費來源：本活動所需經費由教育局</text:span><text:span text:style-name="T111">編列經費支應。</text:span></text:p>
        </text:list-item>
        <text:list-item>
          <text:p text:style-name="P112">本計畫奉核准後施行，如有未盡事宜，得修訂補充。</text:p>
        </text:list-item>
      </text:list>
      <text:soft-page-break/>
      <text:p text:style-name="P113"><text:span text:style-name="T114"><draw:custom-shape svg:x="6.25in" svg:y="-0.25in" svg:width="0.66667in" svg:height="0.375in" draw:z-index="251657728" draw:id="id2" draw:style-name="a2" draw:name="Rectangle 2" text:anchor-type="paragraph"><svg:title/><svg:desc/><text:p text:style-name="P115">附件</text:p><draw:enhanced-geometry draw:type="non-primitive" svg:viewBox="0 0 21600 21600" draw:enhanced-path="M 0 0 L 21600 0 21600 21600 0 21600 Z N"/></draw:custom-shape></text:span><text:span text:style-name="T116">「</text:span><text:span text:style-name="T117">臺南公園百年活動</text:span><text:span text:style-name="T118">」學生寫生</text:span><text:span text:style-name="T119">比賽</text:span><text:span text:style-name="T120">報名表</text:span></text:p>
      <text:p text:style-name="P121">學校名稱：<text:s text:c="6"/>區<text:s text:c="7"/>國中（國小）</text:p>
      <text:p text:style-name="P122">類別：□美術班<text:s text:c="2"/>□非美術班</text:p>
      <text:p text:style-name="P123">組別：□國中組　□國小高年級　□國小中年級　</text:p>
      <text:p text:style-name="P124">□國小低年級（不分類別）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姓<text:s text:c="2"/>名</text:p>
          </table:table-cell>
          <table:table-cell table:style-name="TableCell133">
            <text:p text:style-name="P134">英文名</text:p>
          </table:table-cell>
          <table:table-cell table:style-name="TableCell135">
            <text:p text:style-name="P136">指導老師</text:p>
          </table:table-cell>
          <table:table-cell table:style-name="TableCell137">
            <text:p text:style-name="P138">指導老師英文名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<text:span text:style-name="T248"><text:s text:c="4"/></text:span><text:span text:style-name="T249">※</text:span><text:span text:style-name="T250">注意事項：</text:span></text:p>
      <text:p text:style-name="P251">一、本表格得自行增列。若報名不同組別者，請分開填寫報名表。</text:p>
      <text:p text:style-name="P252">二、指導教師以1名為限，資料請填寫完整。</text:p>
      <text:p text:style-name="P253"><text:span text:style-name="T254">三、本報名表請於</text:span><text:span text:style-name="T255">106</text:span><text:span text:style-name="T256">年</text:span><text:span text:style-name="T257">4</text:span><text:span text:style-name="T258">月</text:span><text:span text:style-name="T259">26</text:span><text:span text:style-name="T260">日（星期三）下午</text:span><text:span text:style-name="T261">4</text:span><text:span text:style-name="T262">時前逕送至立人國小學務處游雅棠主任收。聯絡電話：</text:span><text:span text:style-name="T263">06-2222054#720</text:span><text:span text:style-name="T264">。傳真：</text:span><text:span text:style-name="T265">06-2250253</text:span><text:span text:style-name="T266">。</text:span></text:p>
      <text:p text:style-name="P267">承辦人聯絡電話：</text:p>
      <text:p text:style-name="P268"><text:span text:style-name="T269">承辦人：</text:span><text:span text:style-name="T270"><text:s/></text:span><text:span text:style-name="T271"><text:s text:c="15"/></text:span><text:span text:style-name="T272">主任：</text:span><text:span text:style-name="T273"><text:s text:c="18"/></text:span><text:span text:style-name="T274">校長：</text:span><text:span text:style-name="T27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1.3333in" fo:text-indent="-1.333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541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24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都會公園開園</dc:title>
    <meta:initial-creator>Windows</meta:initial-creator>
    <dc:creator>user</dc:creator>
    <meta:creation-date>2017-03-02T08:34:00Z</meta:creation-date>
    <dc:date>2017-03-03T03:22:00Z</dc:date>
    <meta:print-date>2012-01-30T06:22:00Z</meta:print-date>
    <meta:template xlink:href="Normal.dotm" xlink:type="simple"/>
    <meta:editing-cycles>3</meta:editing-cycles>
    <meta:editing-duration>PT0S</meta:editing-duration>
    <meta:document-statistic meta:page-count="3" meta:paragraph-count="2" meta:word-count="219" meta:character-count="1467" meta:row-count="10" meta:non-whitespace-character-count="1250"/>
  </office:meta>
</office:document-meta>
</file>